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style:font-weight-complex="bold" fo:color="#000000" fo:letter-spacing="0.0416in"/>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555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16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keep-with-next="always" fo:text-align="justify" fo:text-indent="0.4916in"/>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variant="small-cap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Nutarimas netenka galios 2009-05-31:</text:span></text:p>
      <text:p text:style-name="P10"><text:span text:style-name="T11">Lietuvos Respublikos Vyriausybė, Nutarimas</text:span></text:p>
      <text:p text:style-name="P12"><text:span text:style-name="T13">Nr.<text:s/></text:span><text:a xlink:href="https://www.e-tar.lt/portal/legalAct.html?documentId=TAR.5D93FB6D76BC" office:target-frame-name="_top" xlink:show="replace"><text:span text:style-name="T14">480</text:span></text:a><text:span text:style-name="T15">, 2009-05-27, Žin., 2009, Nr. 64-2569 (2009-05-30), i. k. 1091100NUTA00000480</text:span></text:p>
      <text:p text:style-name="P16"><text:span text:style-name="T17">Dėl<text:s/></text:span><text:span text:style-name="T18">Valstybės paskolų ir valstybės remiamų paskolų studentams suteikimo, administravimo ir grąžinimo tvarkos aprašo patvirtinimo</text:span></text:p>
      <text:p text:style-name="P19"/>
      <text:p text:style-name="P20"><text:span text:style-name="T21">Suvestinė redakcija nuo 2007-11-11 iki 2009-05-30</text:span></text:p>
      <text:p text:style-name="P22"/>
      <text:p text:style-name="P23"><text:span text:style-name="T24">Nutarimas paskelbtas: Žin. 2002, Nr.<text:s/></text:span><text:a xlink:href="https://www.e-tar.lt/portal/legalAct.html?documentId=TAR.E0076014616A" office:target-frame-name="_top" xlink:show="replace"><text:span text:style-name="T25">124-5648</text:span></text:a><text:span text:style-name="T26">, i. k. 1021100NUTA00002073</text:span></text:p>
      <text:p text:style-name="P27"/>
      <text:p text:style-name="P28">Nauja redakcija nuo 2007-01-01:</text:p>
      <text:p text:style-name="Normal"><text:span text:style-name="T29">Nr.<text:s/></text:span><text:a xlink:href="https://www.e-tar.lt/portal/legalAct.html?documentId=TAR.6A4EF560BABF" office:target-frame-name="_top" xlink:show="replace"><text:span text:style-name="T30">942</text:span></text:a><text:span text:style-name="T31">, 2006-09-25, Žin. 2006, Nr. 104-3977 (2006-09-28), i. k.<text:s/></text:span><text:span text:style-name="T32">1061100NUTA00000942</text:span></text:p>
      <text:p text:style-name="P33"/>
      <text:p text:style-name="P34">LIETUVOS RESPUBLIKOS VYRIAUSYBĖ</text:p>
      <text:p text:style-name="P35"/>
      <text:p text:style-name="P36">NUTARIMAS</text:p>
      <text:p text:style-name="P37">DĖL VALSTYBĖS PASKOLŲ AUKŠTŲJŲ MOKYKLŲ STUDENTAMS SUTEIKIMO, ADMINISTRAVIMO IR GRĄŽINIMO TVARKOS APRAŠO PATVIRTINIMO</text:p>
      <text:p text:style-name="P38"/>
      <text:p text:style-name="P39"><text:span text:style-name="T40">2002 m. gruodžio 21 d. Nr. 2073</text:span></text:p>
      <text:p text:style-name="P41">Vilnius</text:p>
      <text:p text:style-name="P42"/>
      <text:p text:style-name="P43"><text:span text:style-name="T44">Vadovaudamasi Lietuvos Respublikos aukštojo mokslo įstatymo (Žin., 2000, Nr.<text:s/></text:span><text:a xlink:href="https://www.e-tar.lt/portal/lt/legalAct/TAR.E064628D5A4F" office:target-frame-name="_blank" xlink:show="new"><text:span text:style-name="T45">27-715</text:span></text:a><text:span text:style-name="T46">; 2002, Nr.<text:s/></text:span><text:a xlink:href="https://www.e-tar.lt/portal/lt/legalAct/TAR.9330E14DE23E" office:target-frame-name="_blank" xlink:show="new"><text:span text:style-name="T47">3-75</text:span></text:a><text:span text:style-name="T48">; 2003, Nr.<text:s/></text:span><text:a xlink:href="https://www.e-tar.lt/portal/lt/legalAct/TAR.A13E3EDFE715" office:target-frame-name="_blank" xlink:show="new"><text:span text:style-name="T49">47-2058</text:span></text:a><text:span text:style-name="T50">) 63 straipsnio 3 dalimi, Lietuvos Respublikos Vyriausybė</text:span><text:span text:style-name="T51"><text:s/></text:span><text:span text:style-name="T52">nutari</text:span><text:span text:style-name="T53">a:</text:span></text:p>
      <text:p text:style-name="P54"><text:span text:style-name="T55">Patvirtinti Valstybės paskolų aukštųjų mokyklų studentams suteikimo, a</text:span><text:span text:style-name="T56">dministravimo ir grąžinimo tvarkos aprašą (pridedama).</text:span><text:s/></text:p>
      <text:p text:style-name="P57"/>
      <text:p text:style-name="P58"/>
      <text:p text:style-name="P59"/>
      <text:p text:style-name="P60">MINISTRAS PIRMININKAS<text:tab/>ALGIRDAS BRAZAUSKAS</text:p>
      <text:p text:style-name="P61"/>
      <text:p text:style-name="P62"/>
      <text:p text:style-name="P63"/>
      <text:p text:style-name="P64"><text:span text:style-name="T65">ŠVIETIMO IR MOKSLO MINISTRAS</text:span><text:span text:style-name="T66"><text:tab/>ALGIRDAS MONKEVIČIUS</text:span></text:p>
      <text:p text:style-name="Normal"/>
      <text:soft-page-break/>
      <text:p text:style-name="P67">Patvirtinta</text:p>
      <text:p text:style-name="P68">Lietuvos Respublikos Vyriausybės</text:p>
      <text:p text:style-name="P69">2002 m. gruodžio 21 d. nutarimu Nr. 2073</text:p>
      <text:p text:style-name="P70">(Lietuvos Respublikos Vyriausybės</text:p>
      <text:p text:style-name="P71">2006 m. rugsėjo 25 d. nutarimo Nr. 942</text:p>
      <text:p text:style-name="P72">redakcija)</text:p>
      <text:p text:style-name="P73"/>
      <text:p text:style-name="P74"><text:span text:style-name="T75">valstybės paskolų aukštųjų mokyklų studentams suteikimo, administravimo ir grąžini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alstybės paskolų aukštųjų<text:s/></text:span><text:span text:style-name="T85">mokyklų studentams suteikimo, administravimo ir grąžinimo tvarkos aprašas (toliau vadinama – šis Aprašas) nustato paskolų valstybinių ir nevalstybinių aukštųjų mokyklų pagrindinių, vientisųjų ir antrosios studijų pakopos studentams, kurie pirmą kartą studi</text:span><text:span text:style-name="T86">juoja atitinkamoje studijų pakopoje (toliau vadinama – studentai), suteikimą, administravimą ir grąžinimą.</text:span></text:p>
      <text:p text:style-name="P87"><text:span text:style-name="T88">2</text:span><text:span text:style-name="T89">. Šiame Apraše vartojamos sąvokos suprantamos taip, kaip apibrėžta Lietuvos Respublikos aukštojo mokslo įstatyme (Žin., 2000, Nr.<text:s/></text:span><text:a xlink:href="https://www.e-tar.lt/portal/lt/legalAct/TAR.E064628D5A4F" office:target-frame-name="_blank" xlink:show="new"><text:span text:style-name="T90">27-715</text:span></text:a><text:span text:style-name="T91">).</text:span></text:p>
      <text:p text:style-name="P92"><text:span text:style-name="T93">3</text:span><text:span text:style-name="T94">. Studentai gali gauti šias paskolas:</text:span></text:p>
      <text:p text:style-name="P95"><text:span text:style-name="T96">3.1</text:span><text:span text:style-name="T97">. studijų įmokoms mokėti, jeigu jos nebuvo sumokėtos Lietuvos Respublikos valstybės biudžeto lėšomis;</text:span></text:p>
      <text:p text:style-name="P98"><text:span text:style-name="T99">3.2</text:span><text:span text:style-name="T100">. gyvenimo išlaidom</text:span><text:span text:style-name="T101">s;</text:span></text:p>
      <text:p text:style-name="P102"><text:span text:style-name="T103">3.3</text:span><text:span text:style-name="T104">. dalinėms</text:span><text:span text:style-name="T105"><text:s/></text:span><text:span text:style-name="T106">studijoms</text:span><text:span text:style-name="T107"><text:s/></text:span><text:span text:style-name="T108">pagal tarptautines sutartis ir susitarimus.</text:span></text:p>
      <text:p text:style-name="P109"><text:span text:style-name="T110">4</text:span><text:span text:style-name="T111">. Studentas turi teisę pretenduoti į kiekvieną iš šio Aprašo 3 punkte nurodytų paskolų.</text:span></text:p>
      <text:p text:style-name="P112"><text:span text:style-name="T113">5</text:span><text:span text:style-name="T114">. Vadovaudamasis šiuo Aprašu ir Lietuvos valstybinio mokslo ir studijų fondo nuos</text:span><text:span text:style-name="T115">tatais, patvirtintais Lietuvos Respublikos Vyriausybės 1993 m. liepos 21 d. nutarimu Nr. 540 (Žin., 1993, Nr.<text:s/></text:span><text:a xlink:href="https://www.e-tar.lt/portal/lt/legalAct/TAR.DA0C11CB3DA8" office:target-frame-name="_blank" xlink:show="new"><text:span text:style-name="T116">32-741</text:span></text:a><text:span text:style-name="T117">; 2005, Nr. 34-1098), paskolas studentams suteikia ir j</text:span><text:span text:style-name="T118">as administruoja Lietuvos valstybinis mokslo ir studijų fondas (toliau vadinama – fondas).</text:span></text:p>
      <text:p text:style-name="P119"><text:span text:style-name="T120">6</text:span><text:span text:style-name="T121">. Paskolos skiriamos iš:</text:span></text:p>
      <text:p text:style-name="P122"><text:span text:style-name="T123">6.1</text:span><text:span text:style-name="T124">. Lietuvos Respublikos valstybės biudžeto asignavimų, skirtų studentams paskoloms teikti pagal Studentų kreditavimo sistemos<text:s/></text:span><text:span text:style-name="T125">plėtojimo programą;</text:span></text:p>
      <text:p text:style-name="P126"><text:span text:style-name="T127">6.2</text:span><text:span text:style-name="T128">. lėšų, kurias fondas sukaupia iš grąžinamų paskolų, palūkanų ir delspinigių;</text:span></text:p>
      <text:p text:style-name="P129"><text:span text:style-name="T130">6.3</text:span><text:span text:style-name="T131">. rėmėjų lėšų ir kitų lėšų.</text:span></text:p>
      <text:p text:style-name="P132"><text:span text:style-name="T133">7</text:span><text:span text:style-name="T134">. Paskolos, nurodytos šio Aprašo 3.1 punkte, suma vienam studentui per semestrą negali būti didesnė kaip Liet</text:span><text:span text:style-name="T135">uvos Respublikos aukštojo mokslo įstatyme nustatyta studentų studijų įmoka už vieną semestrą. Šios paskolos skiriamos kas semestrą visiems valstybinių aukštųjų mokyklų studentams, turintiems mokėti studijų įmokas ir šio Aprašo nustatyta tvarka pateikusiems</text:span><text:span text:style-name="T136"><text:s/>paraiškas.</text:span></text:p>
      <text:p text:style-name="P137"><text:span text:style-name="T138">8</text:span><text:span text:style-name="T139">. Vienos paskolos, nurodytos šio Aprašo 3.2 ir 3.3 punktuose, dydis vienam studentui per metus negali viršyti Lietuvos Respublikos Vyriausybės nustatyto minimalaus gyvenimo lygio 36 dydžių sumos. Pageidaujamą paskolos dydį studentas nurodo</text:span><text:span text:style-name="T140"><text:s/>paraiškoje. Šios paskolos skiriamos šio Aprašo nustatyta konkurso tvarka.</text:span></text:p>
      <text:p text:style-name="P141"><text:span text:style-name="T142">9</text:span><text:span text:style-name="T143">. Paskolos, nurodytos šio Aprašo 3.2 punkte, baigiamojo kurso studentams skiriamos laikotarpiui iki jų studijų pabaigos, kitiems studentams – kalendorinių metų laikotarpiui. Ši</text:span><text:span text:style-name="T144">o Aprašo 3.3 punkte nurodytos paskolos skiriamos vienam studijų užsienio aukštojoje mokykloje semestrui studentams, išvykusiems studijuoti pagal tarptautines sutartis ir susitarimus.</text:span></text:p>
      <text:p text:style-name="P145"><text:span text:style-name="T146">10</text:span><text:span text:style-name="T147">. Valstybinės aukštosios mokyklos viešai informuoja studentus apie<text:s/></text:span><text:span text:style-name="T148">paskolų, nurodytų šio Aprašo 3.1 punkte, suteikimo tvarką. Valstybinės aukštosios mokyklos savo nustatytais terminais skelbia viešą paraiškų priėmimą paskoloms, nurodytoms šio Aprašo 3.1 punkte, teikti. Nustatydamos paraiškų priėmimo terminus, valstybinės<text:s/></text:span><text:span text:style-name="T149">aukštosios mokyklos turi užtikrinti, kad visi pageidaujantys studentai galėtų pasinaudoti galimybe gauti šio Aprašo 3.1 punkte nurodytą paskolą.</text:span></text:p>
      <text:p text:style-name="P150"><text:span text:style-name="T151">11</text:span><text:span text:style-name="T152">. Fondas kasmet organizuoja šio Aprašo 3.2 ir 3.3 punktuose nurodytų paskolų skyrimo konkursą. Konkursas<text:s/></text:span><text:span text:style-name="T153">vykdomas pagal paskolų skyrimo studentams konkurso nuostatus, kuriuos tvirtina fondo direktorius, suderinęs su fondo valdyba. Fondas savo nustatytais terminais kasmet skelbia viešą paraiškų atranką konkursui, kuris organizuojamas paskoloms, nurodytoms šio<text:s/></text:span><text:span text:style-name="T154">Aprašo 3.3 punkte, gauti. Apie šiuos terminus informuojamos aukštosios mokyklos bei jų studentų atstovybės, taip pat informacija skelbiama internetiniame tinklalapyje adresu www.vmsfondas.lt.</text:span></text:p>
      <text:p text:style-name="P155"><text:span text:style-name="T156">12</text:span><text:span text:style-name="T157">. Aukštosios mokyklos kasmet savo nustatytais terminais sk</text:span><text:span text:style-name="T158">elbia viešą paraiškų atranką konkursui, kuris organizuojamas paskoloms, nurodytoms šio Aprašo 3.2 punkte, gauti.</text:span></text:p>
      <text:p text:style-name="P159"/>
      <text:p text:style-name="P160"><text:span text:style-name="T161">II</text:span><text:span text:style-name="T162">.<text:s/></text:span><text:span text:style-name="T163">Paskolų sUTEIKIMAS</text:span></text:p>
      <text:p text:style-name="P164"/>
      <text:p text:style-name="P165"><text:span text:style-name="T166">13</text:span><text:span text:style-name="T167">. Aukštosios mokyklos pagal fondo nustatytą formą kasmet, iki vasario 1 d., pateikia fondui:</text:span></text:p>
      <text:p text:style-name="P168"><text:span text:style-name="T169">13.1</text:span><text:span text:style-name="T170">. Stati</text:span><text:span text:style-name="T171">stikos departamentui prie Lietuvos Respublikos Vyriausybės pateiktus praėjusių metų spalio 1 d. duomenis:</text:span></text:p>
      <text:p text:style-name="P172"><text:span text:style-name="T173">13.1.1</text:span><text:span text:style-name="T174">. kiek aukštojoje mokykloje studijavo studentų (valstybinės aukštosios mokyklos papildomai nurodo, kiek studentų mokėjo studijų įmokas);</text:span></text:p>
      <text:p text:style-name="P175"><text:span text:style-name="T176">13.</text:span><text:span text:style-name="T177">1.2</text:span><text:span text:style-name="T178">. kiek buvo studentų, išvykusių studijuoti pagal tarptautines sutartis ir susitarimus;</text:span></text:p>
      <text:p text:style-name="P179"><text:span text:style-name="T180">13.2</text:span><text:span text:style-name="T181">. bendrą studentų, pageidaujančių gauti šio Aprašo 3.2 punkte nurodytas paskolas, skaičių;</text:span></text:p>
      <text:p text:style-name="P182"><text:span text:style-name="T183">13.3</text:span><text:span text:style-name="T184">. planuojamą lėšų poreikį šio Aprašo 3.1 punkte nurodyt</text:span><text:span text:style-name="T185">oms paskoloms teikti;</text:span></text:p>
      <text:p text:style-name="P186"><text:span text:style-name="T187">13.4</text:span><text:span text:style-name="T188">. lėšų poreikį šio Aprašo 3.2 punkte nurodytoms paskoloms teikti.</text:span></text:p>
      <text:p text:style-name="P189"><text:span text:style-name="T190">14</text:span><text:span text:style-name="T191">. Kasmet, per 7 dienas nuo Lietuvos Respublikos Vyriausybės nutarimo dėl atitinkamų metų Lietuvos Respublikos valstybės biudžeto asignavimų paskirstymo<text:s/></text:span><text:span text:style-name="T192">pagal programas įsigaliojimo, švietimo ir mokslo ministras, atsižvelgdamas į fondo pateiktą informaciją apie praeitų metų faktinį paskolų lėšų panaudojimą, nustato bendrą Studentų kreditavimo sistemos plėtojimo programos lėšų sumą, kuri turi būti skiriama<text:s/></text:span><text:span text:style-name="T193">šio Aprašo 3.1 ir 3.2 punktuose nurodytoms paskoloms teikti, taip pat sumą, kuri turi būti skiriama šio Aprašo 3.3 punkte nurodytoms paskoloms teikti.</text:span></text:p>
      <text:p text:style-name="P194"><text:span text:style-name="T195">15</text:span><text:span text:style-name="T196">. Švietimo ir mokslo ministrui paskirsčius lėšas, fondas, atsižvelgdamas į aukštųjų mokyklų pateikt</text:span><text:span text:style-name="T197">ą informaciją, nurodytą šio Aprašo 13 punkte, per 5 darbo dienas skelbia šio Aprašo 3.2 ir 3.3 punktuose nurodytų paskolų skyrimo konkursą ir paskirsto visas studentų paskoloms numatytas lėšas pagal aukštąsias mokyklas. Lėšos šio Aprašo 3.1 punkte nurodyto</text:span><text:span text:style-name="T198">ms paskoloms teikti valstybinėms aukštosioms mokykloms skiriamos atskirai pavasario ir rudens semestrams; rudens semestrui visoms valstybinėms aukštosioms mokykloms paliekama ne mažiau kaip pusė šių lėšų. Lėšos šio Aprašo 3.3 punkte nurodytoms paskoloms te</text:span><text:span text:style-name="T199">ikti skiriamos atskirai pavasario ir rudens semestrams; rudens semestrui paliekama ne mažiau kaip pusė šių lėšų.</text:span></text:p>
      <text:p text:style-name="P200"><text:span text:style-name="T201">16</text:span><text:span text:style-name="T202">. Lėšos šio Aprašo 3.1 punkte nurodytoms paskoloms teikti tarp valstybinių aukštųjų mokyklų paskirstomos atsižvelgiant į aukštosios mokyk</text:span><text:span text:style-name="T203">los studentų, praėjusių metų spalio 1 d. mokėjusių studijų įmokas, skaičių ir pateiktą planuojamą lėšų poreikį; šio Aprašo 3.2 punkte nurodytoms paskoloms – atsižvelgiant į bendrą aukštosios mokyklos studentų skaičių ir pateiktą lėšų poreikį. Fondas skiria</text:span><text:span text:style-name="T204"><text:s/>valstybinei aukštajai mokyklai bendrą lėšų sumą šio Aprašo 3.1 ir 3.2 punktuose nurodytoms paskoloms teikti.</text:span></text:p>
      <text:p text:style-name="P205"><text:span text:style-name="T206">17</text:span><text:span text:style-name="T207">. Paskirstęs lėšas, fondas per 3 darbo dienas raštu informuoja aukštąsias mokyklas ir jų studentų atstovybes apie aukštajai mokyklai paskolo</text:span><text:span text:style-name="T208">ms numatytas lėšų sumas ir paskelbia šią informaciją fondo interneto tinklalapyje.</text:span></text:p>
      <text:p text:style-name="P209"><text:span text:style-name="T210">18</text:span><text:span text:style-name="T211">. Valstybinė aukštoji mokykla, gavusi iš fondo informaciją apie jai numatytas lėšas paskoloms, pirmiausia numato jas skirti šio Aprašo 3.1 punkte nurodytoms paskoloms,</text:span><text:span text:style-name="T212"><text:s/>o kitą lėšų dalį – šio Aprašo 3.2 punkte nurodytoms paskoloms pagal aukštosios mokyklos sudarytą konkurso eilės tvarka ir fondui pateiktą sąrašą, nurodytą šio Aprašo 24 punkte.</text:span></text:p>
      <text:p text:style-name="P213"><text:span text:style-name="T214">19</text:span><text:span text:style-name="T215">. Aukštoji mokykla šio Aprašo 25 punkte nurodytais terminais pateikia fo</text:span><text:span text:style-name="T216">ndui informaciją apie nenumatomų panaudoti paskoloms teikti skirtų lėšų likutį arba šių lėšų trūkumą. Aukštosios mokyklos lėšos, nepanaudotos atitinkamą semestrą šio Aprašo 3.1 ir 3.2 punktuose nurodytoms<text:s/></text:span><text:soft-page-break/><text:span text:style-name="T217">paskoloms teikti, fondo direktoriaus įsakymu paskir</text:span><text:span text:style-name="T218">iamos kitai aukštajai mokyklai, nurodžiusiai paskolų lėšų trūkumą, to paties semestro paskoloms teikti. Lėšos, nepanaudotos pavasario semestrą šio Aprašo 3.3 punkte nurodytoms paskoloms teikti, fondo direktoriaus įsakymu naudojamos šioms paskoloms teikti r</text:span><text:span text:style-name="T219">udens semestrą arba šio Aprašo 3.1 ir 3.2 punktuose nurodytoms paskoloms teikti.</text:span></text:p>
      <text:p text:style-name="P220"><text:span text:style-name="T221">20</text:span><text:span text:style-name="T222">. Rudens semestrą paskoloms teikti naudojamos šio Aprašo 15 punkte minimos 3.1 ir 3.3 punktuose nurodytoms paskoloms teikti rudens semestrui skirtos lėšos, taip pat<text:s/></text:span><text:span text:style-name="T223">visos sukauptos iš grąžinamų paskolų, palūkanų ir delspinigių lėšos ir nepanaudotos konkursų lėšos. Visos sukauptos iš grąžinamų paskolų, palūkanų ir delspinigių lėšos ir nepanaudotos konkursų lėšos gali būti naudojamos visų rūšių paskoloms, nurodytoms šio</text:span><text:span text:style-name="T224"><text:s/>Aprašo 3 punkte, teikti.</text:span></text:p>
      <text:p text:style-name="P225"><text:span text:style-name="T226">21</text:span><text:span text:style-name="T227">. Studentas, norintis gauti šio Aprašo 3.1 punkte nurodytą paskolą, arba jo įgaliotas asmuo turi pateikti valstybinei aukštajai mokyklai jos nustatyta tvarka ir terminais paraišką, kurią sudaro šie dokumentai (arba teisės ak</text:span><text:span text:style-name="T228">tų nustatyta tvarka patvirtintos jų kopijos):</text:span></text:p>
      <text:p text:style-name="P229"><text:span text:style-name="T230">21.1</text:span><text:span text:style-name="T231">. prašymas suteikti paskolą;</text:span></text:p>
      <text:p text:style-name="P232"><text:span text:style-name="T233">21.2</text:span><text:span text:style-name="T234">. asmens tapatybę patvirtinantis dokumentas;</text:span></text:p>
      <text:p text:style-name="P235"><text:span text:style-name="T236">21.3</text:span><text:span text:style-name="T237">. užpildyta fondo nustatytos formos</text:span><text:span text:style-name="T238"><text:s/></text:span><text:span text:style-name="T239">anketa.</text:span></text:p>
      <text:p text:style-name="P240"><text:span text:style-name="T241">22</text:span><text:span text:style-name="T242">. Studentui, pateikusiam paraišką šio Aprašo 3.1 punkte<text:s/></text:span><text:span text:style-name="T243">nurodytai paskolai gauti, valstybinė aukštoji mokykla atideda studijų įmokų mokėjimo terminus iki paskolos lėšų pervedimo aukštajai mokyklai.</text:span></text:p>
      <text:p text:style-name="P244"><text:span text:style-name="T245">23</text:span><text:span text:style-name="T246">. Studentas, norintis konkurso būdu gauti šio Aprašo 3.2 punkte nurodytą paskolą, arba jo įgaliotas asmuo tu</text:span><text:span text:style-name="T247">ri pateikti aukštajai mokyklai jos nustatyta tvarka ir terminais paraišką, kurią sudaro šie dokumentai (arba teisės aktų nustatyta tvarka patvirtintos jų kopijos):</text:span></text:p>
      <text:p text:style-name="P248"><text:span text:style-name="T249">23.1</text:span><text:span text:style-name="T250">. prašymas suteikti paskolą;</text:span></text:p>
      <text:p text:style-name="P251"><text:span text:style-name="T252">23.2</text:span><text:span text:style-name="T253">. asmens tapatybę patvirtinantis dokumentas;</text:span></text:p>
      <text:p text:style-name="P254"><text:span text:style-name="T255">23</text:span><text:span text:style-name="T256">.3</text:span><text:span text:style-name="T257">. užpildyta fondo nustatytos formos</text:span><text:span text:style-name="T258"><text:s/></text:span><text:span text:style-name="T259">anketa;</text:span></text:p>
      <text:p text:style-name="P260"><text:span text:style-name="T261">23.4</text:span><text:span text:style-name="T262">. kiti dokumentai, įrodantys, kad studentas atitinka šio Aprašo 27 punkte nurodytus kriterijus.</text:span></text:p>
      <text:p text:style-name="P263"><text:span text:style-name="T264">24</text:span><text:span text:style-name="T265">. Aukštoji mokykla, savo nustatytais terminais išnagrinėjusi konkursui pateiktas paraiškas šio A</text:span><text:span text:style-name="T266">prašo 3.2 punkte nurodytai paskolai gauti ir atsižvelgusi į šio Aprašo 27 punkte nustatytus kriterijus, atrenka studentus ir sudaro konkurso eilės tvarka studentų, kuriems ji siūlo suteikti šio Aprašo 3.2 punkte nurodytas paskolas, sąrašą. Aukštoji mokykla</text:span><text:span text:style-name="T267"><text:s/>gali tikslinti šį sąrašą.</text:span></text:p>
      <text:p text:style-name="P268"><text:span text:style-name="T269">25</text:span><text:span text:style-name="T270">. Aukštoji mokykla pavasario semestrą – iki kovo 1 d., o rudens semestrą – per 20 dienų nuo studijų metų pradžios pateikia fondui studentų, pageidaujančių gauti šio Aprašo 3.1 punkte nurodytas paskolas, sąrašą ir studentų,<text:s/></text:span><text:span text:style-name="T271">pageidaujančių gauti šio Aprašo 3.2 punkte nurodytas paskolas, sąrašą konkurso eilės tvarka, nurodydama, kuriems studentams ji siūlo suteikti šias paskolas. Per 10 dienų nuo šios informacijos pateikimo aukštoji mokykla pateikia fondui kiekvieno studento, k</text:span><text:span text:style-name="T272">uriam siūloma suteikti paskolą, atitinkamai šio Aprašo 21 ar 23 punkte nurodytus dokumentus, taip pat aukštosios mokyklos pažymą, kurioje nurodoma kiekvieno studento studijuojama programa, kursas, studijų baigimo metai.</text:span></text:p>
      <text:p text:style-name="P273"><text:span text:style-name="T274">26</text:span><text:span text:style-name="T275">. Studentas, norintis dalyvaut</text:span><text:span text:style-name="T276">i šio Aprašo 3.3 punkte nurodytos paskolos skyrimo konkurse, arba jo įgaliotas asmuo pateikia fondui šio Aprašo 23 punkte minėtus dokumentus, taip pat dokumentus, patvirtinančius, kad užsienio aukštoji mokykla sutinka priimti šį studentą studijoms, ir aukš</text:span><text:span text:style-name="T277">tosios mokyklos pažymą, kurioje nurodoma studento studijuojama programa, kursas, studijų baigimo metai ir studijų rezultatai (pažymių vidurkis).</text:span></text:p>
      <text:p text:style-name="P278"><text:span text:style-name="T279">27</text:span><text:span text:style-name="T280">. Pirmenybė gauti šio Aprašo 3.2 ir 3.3 punktuose nurodytas paskolas</text:span><text:span text:style-name="T281"><text:s/></text:span><text:span text:style-name="T282">prioriteto tvarka teikiama studentam</text:span><text:span text:style-name="T283">s:</text:span></text:p>
      <text:p text:style-name="P284">27.1. kurie yra iš šeimų arba vieni gyvenantys asmenys, turintys teisę gauti piniginę socialinę paramą pagal Lietuvos Respublikos piniginės socialinės paramos nepasiturinčioms šeimoms ir vieniems gyvenantiems asmenims įstatymą (Žin., 2003, Nr.<text:s/><text:a xlink:href="https://www.e-tar.lt/portal/lt/legalAct/TAR.3EEE59417F13" office:target-frame-name="_blank" xlink:show="new"><text:span text:style-name="T285">73-3352</text:span></text:a>; 2006, Nr.<text:s/><text:a xlink:href="https://www.e-tar.lt/portal/lt/legalAct/TAR.1CD04B9751C6" office:target-frame-name="_blank" xlink:show="new"><text:span text:style-name="T286">130-4889</text:span></text:a>)<text:s/></text:p>
      <text:p text:style-name="P287">Punkto pakeitimai:</text:p>
      <text:p text:style-name="P288"><text:span text:style-name="T289">Nr.<text:s/></text:span><text:a xlink:href="https://www.e-tar.lt/portal/legalAct.html?documentId=TAR.D91B09DC8C5D" office:target-frame-name="_top" xlink:show="replace"><text:span text:style-name="T290">1152</text:span></text:a><text:span text:style-name="T291">, 2007-10-17, Žin., 2007, Nr. 115-4688 (2007-11-10), i. k. 1071100NUTA00001152</text:span></text:p>
      <text:p text:style-name="Normal"/>
      <text:p text:style-name="P292"><text:span text:style-name="T293">27.2</text:span><text:span text:style-name="T294">. kuriems iki pilnametystės įstatymų nustatyta tvarka buvo nustatyta globa (rūpyba) arba kurių tėvai (turėtas vienint</text:span><text:span text:style-name="T295">elis iš tėvų) yra mirę;</text:span></text:p>
      <text:p text:style-name="P296"><text:span text:style-name="T297">27.3</text:span><text:span text:style-name="T298">. kurie teisės aktų nustatyta tvarka yra pripažinti nedarbingais ar iš dalies darbingais arba jiems yra nustatytas sunkus ar vidutinis neįgalumo lygis.</text:span></text:p>
      <text:p text:style-name="P299"><text:span text:style-name="T300">28</text:span><text:span text:style-name="T301">. Sprendimą suteikti studentui paskolą priima fondo direktorius<text:s/></text:span><text:span text:style-name="T302">per 15 darbo dienų nuo atitinkamų dokumentų pateikimo fondui terminų pabaigos. Su kiekvienu studentu, kuriam suteikta paskola, fondo direktorius arba fondo įgaliotos atitinkamos aukštosios mokyklos paskirtas asmuo per 25 darbo dienas nuo sprendimo suteikti</text:span><text:span text:style-name="T303"><text:s/>paskolą priėmimo dienos pasirašo paskolos sutartį.</text:span></text:p>
      <text:p text:style-name="P304"><text:span text:style-name="T305">29</text:span><text:span text:style-name="T306">. Paskolos sutartyje nustatomos paskolos suteikimo ir grąžinimo sąlygos, įskaitant paskolos grąžinimo grafiką. Paskolos sutartyje numatytos paskolos suteikimo ir grąžinimo sąlygos negali prieštaraut</text:span><text:span text:style-name="T307">i šio Aprašo ir</text:span><text:span text:style-name="T308"><text:s/></text:span><text:span text:style-name="T309">kitų</text:span><text:span text:style-name="T310"><text:s/></text:span><text:span text:style-name="T311">teisės aktų nuostatoms.</text:span></text:p>
      <text:p text:style-name="P312"><text:span text:style-name="T313">30</text:span><text:span text:style-name="T314">. Aukštoji mokykla, kuri buvo fondo įgaliota paskirti asmenį pasirašyti paskolos sutartis, per 3 darbo dienas nuo paskolų sutarčių pasirašymo termino pabaigos informuoja apie tai fondą ir pristato jam po v</text:span><text:span text:style-name="T315">ieną kiekvienos paskolos sutarties egzempliorių.</text:span></text:p>
      <text:p text:style-name="P316"><text:span text:style-name="T317">31</text:span><text:span text:style-name="T318">. Lėšos paskolai, nurodytai šio Aprašo 3.1 punkte, per 10 darbo dienų nuo sutarties pasirašymo pervedamos į valstybinės aukštosios mokyklos sąskaitą. Lėšos paskolai, nurodytai šio Aprašo 3.2 punkte, pe</text:span><text:span text:style-name="T319">rvedamos į asmeninę paskolos gavėjo sąskaitą lygiomis dalimis kas 3 mėnesiai iki kalendorinių metų, kuriais pradėtos pervesti šios paskolos, pabaigos, o baigiamojo kurso studentams – iki studijų pabaigos. Pirmoji šio Aprašo 3.2 punkte nurodytos paskolos da</text:span><text:span text:style-name="T320">lis pervedama ne vėliau kaip per 25 darbo dienas nuo paskolos sutarties pasirašymo. Jeigu fondas turi pakankamai lėšų, fondo direktoriaus sprendimu gali būti pervedama visa šio Aprašo 3.2 punkte nurodytos paskolos suma arba didesnė jos dalis, negu nurodyta</text:span><text:span text:style-name="T321"><text:s/>šiame punkte. Lėšos paskolai, nurodytai šio Aprašo 3.3 punkte, pervedamos į asmeninę paskolos gavėjo sąskaitą per 10 darbo dienų nuo sutarties pasirašymo.</text:span></text:p>
      <text:p text:style-name="P322"><text:span text:style-name="T323">32</text:span><text:span text:style-name="T324">. Aukštosios mokyklos per 30 dienų nuo kiekvieno semestro pabaigos privalo pateikti fondui asm</text:span><text:span text:style-name="T325">enų, gavusių iš fondo paskolas, baigusių ar nutraukusių studijas ir pašalintų iš aukštosios mokyklos, sąrašus (jeigu asmuo nutraukė studijas ar buvo pašalintas semestro metu, aukštoji mokykla apie tai praneša fondui per 10 dienų po studijų nutraukimo arba<text:s/></text:span><text:span text:style-name="T326">studento pašalinimo iš aukštosios mokyklos).</text:span></text:p>
      <text:p text:style-name="P327"/>
      <text:p text:style-name="P328"><text:span text:style-name="T329">Iii</text:span><text:span text:style-name="T330">.<text:s/></text:span><text:span text:style-name="T331">PASKOLŲ ADMINISTRAVIMAS</text:span></text:p>
      <text:p text:style-name="P332"/>
      <text:p text:style-name="P333"><text:span text:style-name="T334">33</text:span><text:span text:style-name="T335">. Paskolas administruoja fondas, vadovaudamasis Lietuvos valstybinio mokslo ir studijų fondo nuostatais ir šiuo Aprašu.</text:span></text:p>
      <text:p text:style-name="P336"><text:span text:style-name="T337">34</text:span><text:span text:style-name="T338">. Fondo lėšų skyrimo aukštosioms mokykloms</text:span><text:span text:style-name="T339"><text:s/>klausimus svarsto fondo valdyba savo posėdžiuose, vadovaudamasi šiuo Aprašu. Fondo direktorius priima sprendimus, nurodytus šio Aprašo 28 punkte.</text:span></text:p>
      <text:p text:style-name="P340"><text:span text:style-name="T341">35</text:span><text:span text:style-name="T342">. Fondas, atsižvelgdamas į konkrečios aukštosios mokyklos paskolas gaunančių studentų skaičių, gali įga</text:span><text:span text:style-name="T343">lioti aukštąją mokyklą paskirti asmenį pasirašyti paskolų sutartis.</text:span></text:p>
      <text:p text:style-name="P344"><text:span text:style-name="T345">36</text:span><text:span text:style-name="T346">. Lėšos, numatytos paskoloms teikti, apskaitomos atskiroje fondo sąskaitoje. Metams pasibaigus, šios sąskaitos lėšų likučiai į Lietuvos Respublikos valstybės biudžetą negrąžinami.</text:span></text:p>
      <text:p text:style-name="P347"><text:span text:style-name="T348">37</text:span><text:span text:style-name="T349">. Fondas, administruodamas paskolas, atlieka sutarčių vykdymo priežiūrą ir kontroliuoja paskolų grąžinimo procesą iki visiško atsiskaitymo</text:span><text:span text:style-name="T350">.</text:span></text:p>
      <text:p text:style-name="P351"/>
      <text:p text:style-name="P352"><text:span text:style-name="T353">IV</text:span><text:span text:style-name="T354">.<text:s/></text:span><text:span text:style-name="T355">Paskolų grąžinimas</text:span></text:p>
      <text:p text:style-name="P356"/>
      <text:p text:style-name="P357"><text:span text:style-name="T358">38</text:span><text:span text:style-name="T359">. Paskola turi būti pradėta grąžinti praėjus ne daugiau kaip 2 metams nuo s</text:span><text:span text:style-name="T360">tudijų baigimo arba nutraukimo.</text:span></text:p>
      <text:p text:style-name="P361"><text:span text:style-name="T362">39</text:span><text:span text:style-name="T363">. Paskola gali būti apmokėta įstaigų, įmonių,</text:span><text:span text:style-name="T364"><text:s/></text:span><text:span text:style-name="T365">organizacijų arba fizinių asmenų lėšomis.</text:span></text:p>
      <text:p text:style-name="P366"><text:span text:style-name="T367">40</text:span><text:span text:style-name="T368">. Paskola grąžinama su palūkanomis. Paskolas gavę asmenys turi pradėti mokėti palūkanas ne vėliau kaip po 2 metų nuo studijų</text:span><text:span text:style-name="T369"><text:s/>baigimo ar nutraukimo dienos. Palūkanos<text:s/></text:span><text:soft-page-break/><text:span text:style-name="T370">skaičiuojamos nuo negrąžintos paskolos dalies ir turi būti mokamos kartu su grąžinama paskolos dalimi. Palūkanų dydis –</text:span><text:span text:style-name="T371"><text:s/></text:span><text:span text:style-name="T372">5 procentai. Palūkanų dydis nurodomas sutartyje.</text:span></text:p>
      <text:p text:style-name="P373"><text:span text:style-name="T374">41</text:span><text:span text:style-name="T375">. Už laiku negrąžintą paskolą ar jos dal</text:span><text:span text:style-name="T376">į ir laiku nesumokėtas palūkanas skaičiuojami delspinigiai – 0,04 procento laiku negrąžintos paskolos ar jos dalies ir palūkanų sumos už kiekvieną pavėluotą dieną.</text:span></text:p>
      <text:p text:style-name="P377"><text:span text:style-name="T378">42</text:span><text:span text:style-name="T379">. Paskolos grąžinamos lygiomis dalimis kas ketvirtį, iki ketvirčio trečiojo mėnesio 10</text:span><text:span text:style-name="T380"> dienos, pagal paskolos grąžinimo grafiką – neatsiejamą paskolos sutarties dalį. Paskolos grąžinimo grafikas sudaromas vadovaujantis nuostata, kad paskola, nurodyta šio Aprašo 3.1 punkte, grąžinama per laiką, ne daugiau kaip 3 kartus ilgesnį negu truko stu</text:span><text:span text:style-name="T381">dijos, kurių įmokoms buvo gautos paskolos, ir nuostata, kad paskolos, nurodytos šio Aprašo 3.2 ir 3.3 punktuose, grąžinamos atsižvelgiant į paskolą gavusio asmens mėnesines pajamas, bet ne ilgiau kaip per 15 metų. Paskolos sutartyje turi būti numatyta, kad</text:span><text:span text:style-name="T382"><text:s/>paėmęs paskolą asmuo, išvykdamas nuolat gyventi į užsienį, turi grąžinti paskolą.</text:span></text:p>
      <text:p text:style-name="P383"><text:span text:style-name="T384">43</text:span><text:span text:style-name="T385">. Asmuo gali grąžinti paskolą ar dalį paskolos</text:span><text:span text:style-name="T386"><text:s/></text:span><text:span text:style-name="T387">ir anksčiau, negu numatyta paskolos grąžinimo grafike. Tokiu atveju palūkanos perskaičiuojamos ir mokamos nuo negrąžinto</text:span><text:span text:style-name="T388">s paskolos dalies.</text:span></text:p>
      <text:p text:style-name="P389"><text:span text:style-name="T390">44</text:span><text:span text:style-name="T391">. Paskola laikoma grąžinta, kai grąžinama visa jos suma, priskaičiuotos palūkanos ir delspinigiai.</text:span></text:p>
      <text:p text:style-name="P392"><text:span text:style-name="T393">45</text:span><text:span text:style-name="T394">. Nuo paskolos ar jos dalies grąžinimo fondo valdybos sprendimu gali būti atleidžiami asmenys, įstatymo nustatyta tvarka<text:s/></text:span><text:span text:style-name="T395">pripažinti nedarbingais ir pateikę fondui tai patvirtinančius dokumentus.</text:span></text:p>
      <text:p text:style-name="P396"><text:span text:style-name="T397">46</text:span><text:span text:style-name="T398">. Asmenims, pateikusiems pateisinančius dokumentus, kurie saugomi fonde, fondo valdybos sprendimu paskolos grąžinimo terminas gali būti pratęstas atidedant paskolos mokėjimą ši</text:span><text:span text:style-name="T399">ais atvejais:</text:span></text:p>
      <text:p text:style-name="P400"><text:span text:style-name="T401">46.1</text:span><text:span text:style-name="T402">. dėl neįgalumo, ligos ar sužalojimo – nedarbingumo laikotarpiui;</text:span></text:p>
      <text:p text:style-name="P403"><text:span text:style-name="T404">46.2</text:span><text:span text:style-name="T405">. dėl nėštumo ir gimdymo – nėštumo ir gimdymo atostogų laikotarpiui;</text:span></text:p>
      <text:p text:style-name="P406"><text:span text:style-name="T407">46.3</text:span><text:span text:style-name="T408">. nedirbantiems motinai ar tėvui, auginantiems vaiką, – kol vaikui sukaks 3 metai;</text:span></text:p>
      <text:p text:style-name="P409"><text:span text:style-name="T410">46.4</text:span><text:span text:style-name="T411">. asmenims, atliekantiems karo prievolę, – privalomosios nuolatinės pradinės karo tarnybos arba alternatyviosios krašto apsaugos tarnybos laikotarpiui;</text:span></text:p>
      <text:p text:style-name="P412"><text:span text:style-name="T413">46.5</text:span><text:span text:style-name="T414">. asmenims, toliau studijuojantiems toje pačioje ar kitoje studijų pakopoje, – studijų lai</text:span><text:span text:style-name="T415">kotarpiui;</text:span></text:p>
      <text:p text:style-name="P416"><text:span text:style-name="T417">46.6</text:span><text:span text:style-name="T418">. bedarbiams – įsiregistravimo darbo biržoje laikotarpiui;</text:span></text:p>
      <text:p text:style-name="P419"><text:span text:style-name="T420">46.7</text:span><text:span text:style-name="T421">.</text:span><text:span text:style-name="T422"><text:s/></text:span><text:span text:style-name="T423">asmenims, kurių šeimos pajamos per mėnesį vienam šeimos nariui pastaruosius 24 mėnesius buvo ne daugiau kaip 25 procentais didesnės už valstybės remiamų pajamų dydį, –<text:s/></text:span><text:span text:style-name="T424">ne ilgiau kaip metų laikotarpiui;</text:span></text:p>
      <text:p text:style-name="P425"><text:span text:style-name="T426">46.8</text:span><text:span text:style-name="T427">. kitais atvejais, dėl kurių fondo valdyba priima sprendimą, esant rašytiniams įrodymams.</text:span></text:p>
      <text:p text:style-name="P428"><text:span text:style-name="T429">47</text:span><text:span text:style-name="T430">. Jeigu asmuo paskolos, paskolos dalies, priskaičiuotų palūkanų ir delspinigių negrąžina, suma išieškoma teisės aktų</text:span><text:span text:style-name="T431"><text:s/>nustatyta tvarka.</text:span></text:p>
      <text:p text:style-name="P432"><text:span text:style-name="T433">48</text:span><text:span text:style-name="T434">. Paskola negrąžinama mirus ją gavusiam asmeniui.</text:span></text:p>
      <text:p text:style-name="P435"><text:span text:style-name="T436">49</text:span><text:span text:style-name="T437">. Konkrečios paskolos grąžinimo sąlygos ir atsakomybė už netinkamą paskolos sutarties vykdymą ar jos nevykdymą turi būti nurodytos paskolos sutartyje.</text:span></text:p>
      <text:p text:style-name="P438"/>
      <text:p text:style-name="P439"><text:span text:style-name="T440">V</text:span><text:span text:style-name="T441">.<text:s/></text:span><text:span text:style-name="T442">Baigiamosios<text:s/></text:span><text:span text:style-name="T443">nuostatos</text:span></text:p>
      <text:p text:style-name="P444"/>
      <text:p text:style-name="P445"><text:span text:style-name="T446">50</text:span><text:span text:style-name="T447">. Fondas renka, kaupia ir apibendrina informaciją apie šio Aprašo 3 punkte nurodytų paskolų teikimą.</text:span></text:p>
      <text:p text:style-name="P448"><text:span text:style-name="T449">51</text:span><text:span text:style-name="T450">. Pasibaigus kiekvienam metų ketvirčiui, fondas per 10 dienų pateikia Švietimo ir mokslo ministerijai paskolų lėšų panaudojimo atask</text:span><text:span text:style-name="T451">aitą.</text:span></text:p>
      <text:p text:style-name="P452"><text:span text:style-name="T453">______________</text:span></text:p>
      <text:p text:style-name="Normal"/>
      <text:p text:style-name="P454">Priedo pakeitimai:</text:p>
      <text:p text:style-name="P455"><text:span text:style-name="T456">Nr.<text:s/></text:span><text:a xlink:href="https://www.e-tar.lt/portal/legalAct.html?documentId=TAR.6A4EF560BABF" office:target-frame-name="_top" xlink:show="replace"><text:span text:style-name="T457">942</text:span></text:a><text:span text:style-name="T458">, 2006-09-25, Žin., 2006, Nr. 104-3977 (2006-09-28), i. k. 1061100NUTA00000942</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V</text:span><text:span text:style-name="T468">yriausybė, Nutarimas</text:span></text:p>
      <text:p text:style-name="P469"><text:span text:style-name="T470">Nr.<text:s/></text:span><text:a xlink:href="https://www.e-tar.lt/portal/legalAct.html?documentId=TAR.1C35F0FC6F22" office:target-frame-name="_top" xlink:show="replace"><text:span text:style-name="T471">1419</text:span></text:a><text:span text:style-name="T472">, 2003-11-18, Žin., 2003, Nr. 109-4876 (2003-11-21), i. k. 1031100NUTA00001419</text:span></text:p>
      <text:p text:style-name="P473"><text:span text:style-name="T474">Dėl Lietuvos Respublikos Vyriausybės 2002 m. gruodžio 21 d. nutari</text:span><text:span text:style-name="T475">mo Nr. 2073 "Dėl Valstybės paskolų aukštųjų mokyklų studentams suteikimo, administravimo ir grąžinimo tvarkos patvirtinimo" pakeitimo</text:span></text:p>
      <text:p text:style-name="P476"/>
      <text:p text:style-name="P477"><text:span text:style-name="T478">2.</text:span></text:p>
      <text:p text:style-name="P479"><text:span text:style-name="T480">Lietuvos Respublikos Vyriausybė, Nutarimas</text:span></text:p>
      <text:p text:style-name="P481"><text:span text:style-name="T482">Nr.<text:s/></text:span><text:a xlink:href="https://www.e-tar.lt/portal/legalAct.html?documentId=TAR.6A4EF560BABF" office:target-frame-name="_top" xlink:show="replace"><text:span text:style-name="T483">942</text:span></text:a><text:span text:style-name="T484">, 2006-09-25, Žin., 2006, Nr. 104-3977 (2006-09-28), i. k. 1061100NUTA00000942</text:span></text:p>
      <text:p text:style-name="P485"><text:span text:style-name="T486">Dėl Lietuvos Respublikos Vyriausybės 2002 m. gruodžio 21 d. nutarimo Nr. 2073 "Dėl Valstybės p</text:span><text:span text:style-name="T487">askolų aukštųjų mokyklų studentams suteikimo, administravimo ir grąžinimo tvarkos patvirtinimo" pakeitimo</text:span></text:p>
      <text:p text:style-name="P488"/>
      <text:p text:style-name="P489"><text:span text:style-name="T490">3.</text:span></text:p>
      <text:p text:style-name="P491"><text:span text:style-name="T492">Lietuvos Respublikos Vyriausybė, Nutarimas</text:span></text:p>
      <text:p text:style-name="P493"><text:span text:style-name="T494">Nr.<text:s/></text:span><text:a xlink:href="https://www.e-tar.lt/portal/legalAct.html?documentId=TAR.D91B09DC8C5D" office:target-frame-name="_top" xlink:show="replace"><text:span text:style-name="T495">1152</text:span></text:a><text:span text:style-name="T496">, 2007-10-17,</text:span><text:span text:style-name="T497"><text:s/>Žin., 2007, Nr. 115-4688 (2007-11-10), i. k. 1071100NUTA00001152</text:span></text:p>
      <text:p text:style-name="P498"><text:span text:style-name="T499">Dėl Lietuvos Respublikos Vyriausybės 2002 m. gruodžio 21 d. nutarimo Nr. 2073 "Dėl Valstybės paskolų aukštųjų mokyklų studentams suteikimo, administravimo ir grąžinimo tvarkos aprašo patvirt</text:span><text:span text:style-name="T500">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14:08:00Z</meta:creation-date>
    <dc:date>2017-02-06T14:08:00Z</dc:date>
    <meta:template xlink:href="Normal.dotm" xlink:type="simple"/>
    <meta:editing-cycles>2</meta:editing-cycles>
    <meta:editing-duration>PT0S</meta:editing-duration>
    <meta:document-statistic meta:page-count="7" meta:paragraph-count="632" meta:word-count="2968" meta:character-count="21514" meta:row-count="1369" meta:non-whitespace-character-count="19178"/>
  </office:meta>
</office:document-meta>
</file>