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229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keep-together="alway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keep-together="always" fo:widows="0" fo:orphans="0" fo:text-align="center"/>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T234" style:parent-style-name="DefaultParagraphFont" style:family="text">
      <style:text-properties fo:font-weight="bold" style:font-weight-asian="bold" style:font-weight-complex="bold" fo:color="#000000" fo:letter-spacing="-0.0034in"/>
    </style:style>
    <style:style style:name="T235" style:parent-style-name="DefaultParagraphFont" style:family="text">
      <style:text-properties fo:color="#000000" fo:letter-spacing="-0.0034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text-transform="uppercase"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text-transform="uppercase"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break-before="page" style:snap-to-layout-grid="false" fo:margin-left="3.1493in">
        <style:tab-stops/>
      </style:paragraph-properties>
    </style:style>
    <style:style style:name="P939" style:parent-style-name="Normal" style:family="paragraph">
      <style:paragraph-properties fo:margin-left="3.1493in">
        <style:tab-stops/>
      </style:paragraph-properties>
    </style:style>
    <style:style style:name="P940" style:parent-style-name="Normal" style:family="paragraph">
      <style:paragraph-properties fo:margin-left="3.1493in">
        <style:tab-stops/>
      </style:paragraph-properties>
    </style:style>
    <style:style style:name="P941" style:parent-style-name="Normal" style:family="paragraph">
      <style:paragraph-properties fo:margin-left="3.1493in">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text-align="justify"/>
      <style:text-properties fo:text-transform="uppercase"/>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style:style>
    <style:style style:name="T947" style:parent-style-name="DefaultParagraphFont" style:family="text">
      <style:text-properties fo:font-weight="bold" style:font-weight-asian="bold" fo:text-transform="uppercase"/>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fo:color="#FF00FF"/>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center"/>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style:snap-to-layout-grid="false" fo:margin-left="3.1493in">
        <style:tab-stops/>
      </style:paragraph-properties>
    </style:style>
    <style:style style:name="P973" style:parent-style-name="Normal" style:family="paragraph">
      <style:paragraph-properties fo:margin-left="3.1493in">
        <style:tab-stops/>
      </style:paragraph-properties>
    </style:style>
    <style:style style:name="P974" style:parent-style-name="Normal" style:family="paragraph">
      <style:paragraph-properties fo:margin-left="3.1493in">
        <style:tab-stops/>
      </style:paragraph-properties>
    </style:style>
    <style:style style:name="P975" style:parent-style-name="Normal" style:family="paragraph">
      <style:paragraph-properties fo:margin-left="3.1493in">
        <style:tab-stops/>
      </style:paragraph-properties>
    </style:style>
    <style:style style:name="P976" style:parent-style-name="Normal" style:family="paragraph">
      <style:paragraph-properties fo:margin-left="3.1493in">
        <style:tab-stops/>
      </style:paragraph-properties>
    </style:style>
    <style:style style:name="P977" style:parent-style-name="Normal" style:family="paragraph">
      <style:paragraph-properties fo:margin-left="3.1493in">
        <style:tab-stops/>
      </style:paragraph-properties>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style:style>
    <style:style style:name="T981" style:parent-style-name="DefaultParagraphFont" style:family="text">
      <style:text-properties fo:font-weight="bold" style:font-weight-asian="bold" fo:text-transform="uppercase"/>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center"/>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break-before="page" style:snap-to-layout-grid="false"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margin-left="3.1493in">
        <style:tab-stops/>
      </style:paragraph-properties>
    </style:style>
    <style:style style:name="P1006" style:parent-style-name="Normal" style:family="paragraph">
      <style:paragraph-properties fo:margin-left="3.1493in">
        <style:tab-stops/>
      </style:paragraph-properties>
    </style:style>
    <style:style style:name="P1007" style:parent-style-name="Normal" style:family="paragraph">
      <style:paragraph-properties fo:margin-left="3.1493in">
        <style:tab-stops/>
      </style:paragraph-properties>
    </style:style>
    <style:style style:name="P1008" style:parent-style-name="Normal" style:family="paragraph">
      <style:paragraph-properties fo:margin-left="3.1493in">
        <style:tab-stops/>
      </style:paragraph-properties>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style:style>
    <style:style style:name="T1012" style:parent-style-name="DefaultParagraphFont" style:family="text">
      <style:text-properties fo:font-weight="bold" style:font-weight-asian="bold" fo:text-transform="uppercase"/>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style:snap-to-layout-grid="false"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margin-left="3.1493in">
        <style:tab-stops/>
      </style:paragraph-properties>
    </style:style>
    <style:style style:name="P1036" style:parent-style-name="Normal" style:family="paragraph">
      <style:paragraph-properties fo:margin-left="3.1493in">
        <style:tab-stops/>
      </style:paragraph-properties>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text-properties fo:font-weight="bold" style:font-weight-asian="bold" fo:letter-spacing="0.0277in"/>
    </style:style>
    <style:style style:name="P1047" style:parent-style-name="Normal" style:family="paragraph">
      <style:paragraph-properties fo:text-align="center"/>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fo:text-transform="uppercase"/>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ableColumn1075" style:family="table-column">
      <style:table-column-properties style:column-width="2.6583in"/>
    </style:style>
    <style:style style:name="TableColumn1076" style:family="table-column">
      <style:table-column-properties style:column-width="1.5402in"/>
    </style:style>
    <style:style style:name="TableColumn1077" style:family="table-column">
      <style:table-column-properties style:column-width="2.1in"/>
    </style:style>
    <style:style style:name="Table1074" style:family="table">
      <style:table-properties style:width="6.2986in" fo:margin-left="0in" table:align="lef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style>
    <style:style style:name="P1084" style:parent-style-name="Normal" style:family="paragraph">
      <style:paragraph-properties fo:text-align="justify"/>
    </style:style>
    <style:style style:name="P1085" style:parent-style-name="Normal" style:family="paragraph">
      <style:paragraph-properties fo:text-align="center"/>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break-before="page" style:snap-to-layout-grid="false" fo:margin-left="3.1493in">
        <style:tab-stops/>
      </style:paragraph-properties>
    </style:style>
    <style:style style:name="P1093" style:parent-style-name="Normal" style:family="paragraph">
      <style:paragraph-properties fo:margin-left="3.1493in">
        <style:tab-stops/>
      </style:paragraph-properties>
    </style:style>
    <style:style style:name="P1094" style:parent-style-name="Normal" style:family="paragraph">
      <style:paragraph-properties fo:margin-left="3.1493in">
        <style:tab-stops/>
      </style:paragraph-properties>
    </style:style>
    <style:style style:name="P1095" style:parent-style-name="Normal" style:family="paragraph">
      <style:paragraph-properties fo:margin-left="3.1493in">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text-indent="0.393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justify"/>
      <style:text-properties fo:text-transform="uppercase" style:letter-kerning="true"/>
    </style:style>
    <style:style style:name="P1107" style:parent-style-name="Normal" style:family="paragraph">
      <style:paragraph-properties fo:text-align="center"/>
    </style:style>
    <style:style style:name="P1108" style:parent-style-name="Normal" style:family="paragraph">
      <style:paragraph-properties fo:text-align="center"/>
      <style:text-properties fo:font-weight="bold" style:font-weight-asian="bold" fo:letter-spacing="0.0277in"/>
    </style:style>
    <style:style style:name="P1109" style:parent-style-name="Normal" style:family="paragraph">
      <style:paragraph-properties fo:text-align="center"/>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ableColumn1132" style:family="table-column">
      <style:table-column-properties style:column-width="2.6583in"/>
    </style:style>
    <style:style style:name="TableColumn1133" style:family="table-column">
      <style:table-column-properties style:column-width="1.5402in"/>
    </style:style>
    <style:style style:name="TableColumn1134" style:family="table-column">
      <style:table-column-properties style:column-width="2.1in"/>
    </style:style>
    <style:style style:name="Table1131" style:family="table">
      <style:table-properties style:width="6.2986in" fo:margin-left="0in" table:align="lef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style>
    <style:style style:name="P1141" style:parent-style-name="Normal" style:family="paragraph">
      <style:paragraph-properties fo:text-align="justify"/>
    </style:style>
    <style:style style:name="P1142" style:parent-style-name="Normal" style:family="paragraph">
      <style:paragraph-properties fo:text-align="center"/>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6">Suvestinė redakcija nuo 2012-01-07 iki 2012-02-02</text:span></text:p>
      <text:p text:style-name="P7"/>
      <text:p text:style-name="P8"><text:span text:style-name="T9">Įsakymas paskelbtas: Žin. 2004, Nr.<text:s/></text:span><text:a xlink:href="https://www.e-tar.lt/portal/legalAct.html?documentId=TAR.E00E9F9650A7" office:target-frame-name="_top" xlink:show="replace"><text:span text:style-name="T10">157-5739</text:span></text:a><text:span text:style-name="T11">; Žin. 2004, Nr.</text:span><text:a xlink:href="https://www.e-tar.lt/portal/legalAct.html?documentId=TAR.E00E9F9650A7" office:target-frame-name="_top" xlink:show="replace"><text:span text:style-name="T12">158-0</text:span></text:a><text:span text:style-name="T13">; Žin. 2004, Nr.</text:span><text:a xlink:href="https://www.e-tar.lt/portal/legalAct.html?documentId=TAR.E00E9F9650A7" office:target-frame-name="_top" xlink:show="replace"><text:span text:style-name="T14">180-0</text:span></text:a><text:span text:style-name="T15">; Žin. 2005, Nr.</text:span><text:a xlink:href="https://www.e-tar.lt/portal/legalAct.html?documentId=TAR.E00E9F9650A7" office:target-frame-name="_top" xlink:show="replace"><text:span text:style-name="T16">5-0</text:span></text:a><text:span text:style-name="T17">, i. k. 104301MISAK00D1-549</text:span></text:p>
      <text:p text:style-name="P18"/>
      <text:p text:style-name="P19">Nauja redakcija nuo 2012-01-07:</text:p>
      <text:p text:style-name="Normal"><text:span text:style-name="T20">Nr.<text:s/></text:span><text:a xlink:href="https://www.e-tar.lt/portal/legalAct.html?documentId=TAR.528EFF2E4F71" office:target-frame-name="_top" xlink:show="replace"><text:span text:style-name="T21">D1-1037</text:span></text:a><text:span text:style-name="T22">, 2011-12-29, Žin. 2012, Nr. 3-78 (2012-01-06), i. k. 111301MISAK0D1-</text:span><text:span text:style-name="T23">1037</text:span></text:p>
      <text:p text:style-name="P24"/>
      <text:p text:style-name="P25">LIETUVOS RESPUBLIKOS APLINKOS MINISTRAS</text:p>
      <text:p text:style-name="P26"/>
      <text:p text:style-name="P27">ĮSAKYMAS</text:p>
      <text:p text:style-name="P28"><text:span text:style-name="T29">DĖL STATYBOS TECHNINIO REGLAMENTO STR 1.02.07:2012<text:s/></text:span><text:span text:style-name="T30"><text:line-break/>„YPATINGO STATINIO STATYBOS RANGOVO, STATINIO PROJEKTO EKSPERTIZĖS RANGOVO IR STATINIO EKSPERTIZĖS RANGOVO KVALIFIKACINIAI REIKALAVIMAI, ATESTAVIMO<text:s/></text:span><text:span text:style-name="T31">IR TEISĖS PRIPAŽINIMO TVARKOS APRAŠAS“ PATVIRTINIMO</text:span></text:p>
      <text:p text:style-name="P32"/>
      <text:p text:style-name="P33">2004 m. spalio 21 d. Nr. D1-549</text:p>
      <text:p text:style-name="P34">Vilnius</text:p>
      <text:p text:style-name="P35"/>
      <text:p text:style-name="P36"/>
      <text:p text:style-name="P37"><text:span text:style-name="T38">Vadovaudamasis Lietuvos Respublikos statybos įstatymo (Žin., 1996, Nr.<text:s/></text:span><text:a xlink:href="https://www.e-tar.lt/portal/lt/legalAct/TAR.F31E79DEC55D" office:target-frame-name="_blank" xlink:show="new"><text:span text:style-name="T39">32-</text:span><text:span text:style-name="T40">788</text:span></text:a><text:span text:style-name="T41">; 2001, Nr.<text:s/></text:span><text:a xlink:href="https://www.e-tar.lt/portal/lt/legalAct/TAR.80A638E6C263" office:target-frame-name="_blank" xlink:show="new"><text:span text:style-name="T42">101-3597</text:span></text:a><text:span text:style-name="T43">; 2002, Nr.<text:s/></text:span><text:a xlink:href="https://www.e-tar.lt/portal/lt/legalAct/TAR.28171DB80C1A" office:target-frame-name="_blank" xlink:show="new"><text:span text:style-name="T44">124-5625</text:span></text:a><text:span text:style-name="T45">; 2003, Nr.<text:s/></text:span><text:a xlink:href="https://www.e-tar.lt/portal/lt/legalAct/TAR.48207ABF65C5" office:target-frame-name="_blank" xlink:show="new"><text:span text:style-name="T46">104-4649</text:span></text:a><text:span text:style-name="T47">; 2004, Nr.<text:s/></text:span><text:a xlink:href="https://www.e-tar.lt/portal/lt/legalAct/TAR.F0F5AD6471BE" office:target-frame-name="_blank" xlink:show="new"><text:span text:style-name="T48">73-2545</text:span></text:a><text:span text:style-name="T49">; 2006, Nr.<text:s/></text:span><text:a xlink:href="https://www.e-tar.lt/portal/lt/legalAct/TAR.7C06B2CCB290" office:target-frame-name="_blank" xlink:show="new"><text:span text:style-name="T50">116-4402</text:span></text:a><text:span text:style-name="T51">; 2007, Nr.<text:s/></text:span><text:a xlink:href="https://www.e-tar.lt/portal/lt/legalAct/TAR.946EB061E6BD" office:target-frame-name="_blank" xlink:show="new"><text:span text:style-name="T52">55-2127</text:span></text:a><text:span text:style-name="T53">; 2009, Nr.<text:s/></text:span><text:a xlink:href="https://www.e-tar.lt/portal/lt/legalAct/TAR.0558F08B2FBB" office:target-frame-name="_blank" xlink:show="new"><text:span text:style-name="T54">117-4993</text:span></text:a><text:span text:style-name="T55">, Nr.<text:s/></text:span><text:a xlink:href="https://www.e-tar.lt/portal/lt/legalAct/TAR.A9F34394E9C6" office:target-frame-name="_blank" xlink:show="new"><text:span text:style-name="T56">144-6352</text:span></text:a><text:span text:style-name="T57">; 2011, Nr.<text:s/></text:span><text:a xlink:href="https://www.e-tar.lt/portal/lt/legalAct/TAR.F1FBF4C9424F" office:target-frame-name="_blank" xlink:show="new"><text:span text:style-name="T58">72-3476</text:span></text:a><text:span text:style-name="T59">) 14, 15, 29 ir 18</text:span><text:span text:style-name="T60">1</text:span><text:span text:style-name="T61"><text:s/>straipsniais ir Lietuvos Respublikos Vyriausybės 2002 m. vasario<text:s/></text:span><text:span text:style-name="T62">26 d. nutarimo Nr. 280 „Dėl Lietuvos Respublikos statybos įstatymo įgyvendinimo“ (Žin., 2002, Nr.<text:s/></text:span><text:a xlink:href="https://www.e-tar.lt/portal/lt/legalAct/TAR.765E76579776" office:target-frame-name="_blank" xlink:show="new"><text:span text:style-name="T63">22-819</text:span></text:a><text:span text:style-name="T64">; 2010, Nr. 102-6119; 2011, Nr.<text:s/></text:span><text:a xlink:href="https://www.e-tar.lt/portal/lt/legalAct/TAR.B86338B25BFD" office:target-frame-name="_blank" xlink:show="new"><text:span text:style-name="T65">132-6284</text:span></text:a><text:span text:style-name="T66">) 1.2.13 ir 1.2.14 punktais,</text:span></text:p>
      <text:p text:style-name="P67"><text:span text:style-name="T68">tvirtinu</text:span><text:span text:style-name="T69"><text:s/>statybos techninį reglamentą STR 1.02.07:2012 „Ypatingo statinio statybos rangovo, statinio projekto ekspertizės rangovo ir statinio ekspertizės rangovo kvalifikaciniai reikalavimai, atestavimo ir teisės pripažinimo tvarkos aprašas“ (pridedama).</text:span></text:p>
      <text:p text:style-name="P70"/>
      <text:p text:style-name="P71"/>
      <text:p text:style-name="P72"><text:span text:style-name="T73">APLIN</text:span><text:span text:style-name="T74">KOS MINISTRAS</text:span><text:span text:style-name="T75"><text:tab/>ARŪNAS KUNDROTAS</text:span></text:p>
      <text:p text:style-name="Normal"/>
      <text:soft-page-break/>
      <text:p text:style-name="P76"><text:span text:style-name="T77">PATVIRTINTA</text:span></text:p>
      <text:p text:style-name="P78">Lietuvos Respublikos aplinkos ministro</text:p>
      <text:p text:style-name="P79">2004 m. spalio 21 d. įsakymu Nr. D1-549</text:p>
      <text:p text:style-name="P80">(Lietuvos Respublikos aplinkos ministro</text:p>
      <text:p text:style-name="P81">2011 m. gruodžio 29 d. įsakymo Nr. 1037 redakcija)</text:p>
      <text:p text:style-name="P82"/>
      <text:p text:style-name="P83"><text:span text:style-name="T84">STATYBOS TECHNINIS REGLAMENTAS</text:span></text:p>
      <text:p text:style-name="P85"><text:span text:style-name="T86">STR<text:s/></text:span><text:span text:style-name="T87">1.02.07:2012</text:span></text:p>
      <text:p text:style-name="P88"/>
      <text:p text:style-name="P89"><text:span text:style-name="T90">YPATINGO STATINIO STATYBOS RANGOVO, STATINIO PROJEKTO EKSPERTIZĖS RANGOVO IR STATINIO EKSPERTIZĖS RANGOVO KVALIFIKACINIAI REIKALAVIMAI, ATESTAVIMO IR TEISĖS PRIPAŽIN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Statybos technin</text:span><text:span text:style-name="T100">is reglamentas STR 1.02.07:2012 „Ypatingo statinio statybos rangovo, statinio projekto ekspertizės rangovo ir statinio ekspertizės rangovo kvalifikaciniai reikalavimai, atestavimo ir teisės pripažinimo tvarkos aprašas“ (toliau – Reglamentas) nustato:</text:span></text:p>
      <text:p text:style-name="P101"><text:span text:style-name="T102">1.1</text:span><text:span text:style-name="T103">. atestavimo ir teisės pripažinimo tvarką, kuria vadovaujantis Lietuvos Respublikoje įgyjama ir pripažįstama teisė būti:</text:span></text:p>
      <text:p text:style-name="P104"><text:span text:style-name="T105">1.1.1</text:span><text:span text:style-name="T106">. ypatingo statinio projektuotoju (tik pripažįstant teisę);</text:span></text:p>
      <text:p text:style-name="P107"><text:span text:style-name="T108">1.1.2</text:span><text:span text:style-name="T109">. ypatingo statinio statybos rangovu;</text:span></text:p>
      <text:p text:style-name="P110"><text:span text:style-name="T111">1.1.3</text:span><text:span text:style-name="T112">. statinio p</text:span><text:span text:style-name="T113">rojekto (projekto dalies) ekspertizės rangovu;</text:span></text:p>
      <text:p text:style-name="P114"><text:span text:style-name="T115">1.1.4</text:span><text:span text:style-name="T116">. statinio (statinio dalies) ekspertizės rangovu;</text:span></text:p>
      <text:p text:style-name="P117"><text:span text:style-name="T118">1.2</text:span><text:span text:style-name="T119">. reikalavimus, kurie yra privalomi asmenims, siekiantiems būti Reglamento 1.1.1–1.1.4 punktuose nurodytu rangovu branduolinės energetikos ob</text:span><text:span text:style-name="T120">jektų statiniuose;</text:span></text:p>
      <text:p text:style-name="P121"><text:span text:style-name="T122">1.3</text:span><text:span text:style-name="T123">. ypatingo statinio statybos rangovo kvalifikacinius reikalavimus (Reglamento 1 priedas), statinio projekto ekspertizės rangovo ir statinio ekspertizės rangovo kvalifikacinius reikalavimus (Reglamento 2 priedas), statinio projekto</text:span><text:span text:style-name="T124"><text:s/>dalies ekspertizės rangovo ir statinio dalies ekspertizės rangovo kvalifikacinius reikalavimus (Reglamento 3 priedas).</text:span></text:p>
      <text:p text:style-name="P125"><text:span text:style-name="T126">2</text:span><text:span text:style-name="T127">. Reglamento nuostatos taikomos įgyjant teisę būti ypatingo statinio statybos rangovu, statinio projekto (projekto dalies) eksper</text:span><text:span text:style-name="T128">tizės rangovu ir kultūros paveldo statiniuose, taip pat statinio projekto (projekto dalies) ekspertizės rangovu statiniuose, įrašytuose į valstybės investicijų programą.</text:span></text:p>
      <text:p text:style-name="P129"><text:span text:style-name="T130">3</text:span><text:span text:style-name="T131">. Lietuvos Respublikoje ar kitoje valstybėje įsteigti juridiniai asmenys ar kitos</text:span><text:span text:style-name="T132"><text:s/>užsienio organizacijos, juridinių asmenų ar kitų užsienio organizacijų padaliniai teisę būti ypatingo statinio statybos rangovu, statinio projekto (projekto dalies) ekspertizės rangovu, statinio (statinio dalies) ekspertizės rangovu įgyja Reglamento IV sk</text:span><text:span text:style-name="T133">yriuje nustatyta tvarka išdavus kvalifikacijos atestatą.</text:span></text:p>
      <text:p text:style-name="P134"><text:span text:style-name="T135">4</text:span><text:span text:style-name="T136">. Europos Sąjungos valstybės narės, Šveicarijos Konfederacijos arba valstybės, pasirašiusios Europos ekonominės erdvės sutartį, juridiniai asmenys ar kitos užsienio organizacijos, juridinio asme</text:span><text:span text:style-name="T137">ns ar kitos užsienio organizacijos padaliniai teisę būti ypatingo statinio projektuotoju, ypatingo statinio statybos rangovu, statinio projekto (projekto dalies) ekspertizės rangovu, statinio (statinio dalies) ekspertizės rangovu įgyja Reglamento VII skyri</text:span><text:span text:style-name="T138">uje nustatyta tvarka pripažinus jų kilmės valstybėje turimą teisę užsiimti analogiška veikla.</text:span></text:p>
      <text:p text:style-name="P139"><text:span text:style-name="T140">5</text:span><text:span text:style-name="T141">. Iki Reglamento įsigaliojimo dienos išduoti Aplinkos ministerijos atestatai ir teisės pripažinimo pažymos turi tokią pačią teisinę galią kaip šio Reglamento</text:span><text:span text:style-name="T142"><text:s/>nustatyta tvarka išduoti kvalifikacijos atestatai ir teisės pripažinimo dokumentai ir galioja iki juose nurodytos datos bei keičiami į neterminuotus kvalifikacijos atestatus ir teisės pripažinimo dokumentus pasibaigus jų galiojimo terminui ar šio Reglamen</text:span><text:span text:style-name="T143">to nustatyta tvarka keičiant įrašus kvalifikacijos atestatuose ir teisės pripažinimo dokumentuose.</text:span></text:p>
      <text:p text:style-name="P144"><text:span text:style-name="T145">6</text:span><text:span text:style-name="T146">. Atestavimą ir teisės pripažinimą atlieka VĮ Statybos produkcijos sertifikavimo centras, Linkmenų g. 28, LT-08217 Vilnius (toliau – SPSC).</text:span></text:p>
      <text:p text:style-name="P147"><text:span text:style-name="T148">7</text:span><text:span text:style-name="T149">.<text:s/></text:span><text:span text:style-name="T150">Reglamentas yra privalomas visiems statybos dalyviams, viešojo administravimo subjektams, taip pat juridiniams ir fiziniams asmenims, organizacijoms, kurių veiklos principus<text:s/></text:span><text:soft-page-break/><text:span text:style-name="T151">statybos srityje nustato Statybos įstatymas [8.1].</text:span></text:p>
      <text:p text:style-name="P152"/>
      <text:p text:style-name="P153"><text:span text:style-name="T154">II</text:span><text:span text:style-name="T155">.<text:s/></text:span><text:span text:style-name="T156">NUORODOS</text:span></text:p>
      <text:p text:style-name="P157"/>
      <text:p text:style-name="P158"><text:span text:style-name="T159">8</text:span><text:span text:style-name="T160">. Reg</text:span><text:span text:style-name="T161">lamento nuorodose įrašyti teisės aktai:</text:span></text:p>
      <text:p text:style-name="P162"><text:span text:style-name="T163">8.1</text:span><text:span text:style-name="T164">. Lietuvos Respublikos statybos įstatymas (Žin., 1996, Nr.<text:s/></text:span><text:a xlink:href="https://www.e-tar.lt/portal/lt/legalAct/TAR.F31E79DEC55D" office:target-frame-name="_blank" xlink:show="new"><text:span text:style-name="T165">32-788</text:span></text:a><text:span text:style-name="T166">; 2001, Nr.<text:s/></text:span><text:a xlink:href="https://www.e-tar.lt/portal/lt/legalAct/TAR.80A638E6C263" office:target-frame-name="_blank" xlink:show="new"><text:span text:style-name="T167">101-3597</text:span></text:a><text:span text:style-name="T168">);</text:span></text:p>
      <text:p text:style-name="P169"><text:span text:style-name="T170">8.2</text:span><text:span text:style-name="T171">. Lietuvos Respublikos nekilnojamojo kultūros paveldo apsaugos įstatymas (Žin., 1995, Nr.<text:s/></text:span><text:a xlink:href="https://www.e-tar.lt/portal/lt/legalAct/TAR.9BC8AEE9D9F8" office:target-frame-name="_blank" xlink:show="new"><text:span text:style-name="T172">3-37</text:span></text:a><text:span text:style-name="T173">; 2004, Nr.<text:s/></text:span><text:a xlink:href="https://www.e-tar.lt/portal/lt/legalAct/TAR.926B9B9755A3" office:target-frame-name="_blank" xlink:show="new"><text:span text:style-name="T174">153-5571</text:span></text:a><text:span text:style-name="T175">);</text:span></text:p>
      <text:p text:style-name="P176"><text:span text:style-name="T177">8.3</text:span><text:span text:style-name="T178">. Konvencija dėl užsienio valstybėse išduotų dokumentų legalizavimo panaikinimo (Žin., 1997, Nr.<text:s/></text:span><text:a xlink:href="https://www.e-tar.lt/portal/lt/legalAct/TAR.35B48E5133C4" office:target-frame-name="_blank" xlink:show="new"><text:span text:style-name="T179">68-1699</text:span></text:a><text:span text:style-name="T180">);</text:span></text:p>
      <text:p text:style-name="P181"><text:span text:style-name="T182">8.4</text:span><text:span text:style-name="T183">. statybos techninis reglamentas STR 1.01.06:2010 „Ypatingi statiniai“ (Žin., 2010, Nr.<text:s/></text:span><text:a xlink:href="https://www.e-tar.lt/portal/lt/legalAct/TAR.26F602F9D89C" office:target-frame-name="_blank" xlink:show="new"><text:span text:style-name="T184">115-5904</text:span></text:a><text:span text:style-name="T185">);</text:span></text:p>
      <text:p text:style-name="P186"><text:span text:style-name="T187">8.5</text:span><text:span text:style-name="T188">. statybos techninis reglamentas STR 1.05.06:2010 „Statinio projektavimas“ (Žin., 2010, Nr.<text:s/></text:span><text:a xlink:href="https://www.e-tar.lt/portal/lt/legalAct/TAR.2BC82ED1190B" office:target-frame-name="_blank" xlink:show="new"><text:span text:style-name="T189">115-5902</text:span></text:a><text:span text:style-name="T190">);</text:span></text:p>
      <text:p text:style-name="P191"><text:span text:style-name="T192">8.6</text:span><text:span text:style-name="T193">. statybos techninis regla</text:span><text:span text:style-name="T194">mentas STR 1.08.02:2002 „Statybos darbai“ (Žin., 2002, Nr.<text:s/></text:span><text:a xlink:href="https://www.e-tar.lt/portal/lt/legalAct/TAR.B2CFCF12A34C" office:target-frame-name="_blank" xlink:show="new"><text:span text:style-name="T195">54-2150</text:span></text:a><text:span text:style-name="T196">);</text:span></text:p>
      <text:p text:style-name="P197"><text:span text:style-name="T198">8.7</text:span><text:span text:style-name="T199">. statybos techninis reglamentas STR 1.06.03:2002 „Statinio projekto ekspertizė ir statinio eks</text:span><text:span text:style-name="T200">pertizė“ (Žin., 2002, Nr.<text:s/></text:span><text:a xlink:href="https://www.e-tar.lt/portal/lt/legalAct/TAR.07DE13A841FB" office:target-frame-name="_blank" xlink:show="new"><text:span text:style-name="T201">55-2200</text:span></text:a><text:span text:style-name="T202">);</text:span></text:p>
      <text:p text:style-name="P203"><text:span text:style-name="T204">8.8</text:span><text:span text:style-name="T205">. statybos techninis reglamentas STR 1.01.05:2007 „Normatyviniai statybos techniniai dokumentai“ (Žin., 2007, Nr.<text:s/></text:span><text:a xlink:href="https://www.e-tar.lt/portal/lt/legalAct/TAR.7EAD4AB6EB52" office:target-frame-name="_blank" xlink:show="new"><text:span text:style-name="T206">131-5326</text:span></text:a><text:span text:style-name="T207">);</text:span></text:p>
      <text:p text:style-name="P208"><text:span text:style-name="T209">8.9</text:span><text:span text:style-name="T210">. Lietuvos Respublikos aplinkos ministro 2009 m. liepos 20 d. įsakymas Nr. D1-420 „Dėl fluorintų šiltnamio efektą sukeliančių dujų tvarkymo atestatų išdavimo, jų galio</text:span><text:span text:style-name="T211">jimo sustabdymo, galiojimo sustabdymo panaikinimo ir galiojimo panaikinimo tvarkos aprašo patvirtinimo“ (Žin., 2009, Nr.<text:s/></text:span><text:a xlink:href="https://www.e-tar.lt/portal/lt/legalAct/TAR.E5369713E116" office:target-frame-name="_blank" xlink:show="new"><text:span text:style-name="T212">88-3778</text:span></text:a><text:span text:style-name="T213">).</text:span></text:p>
      <text:p text:style-name="P214"/>
      <text:p text:style-name="P215"><text:span text:style-name="T216">III</text:span><text:span text:style-name="T217">.<text:s/></text:span><text:span text:style-name="T218">PAGRINDINĖS SĄVOKOS</text:span></text:p>
      <text:p text:style-name="P219"/>
      <text:p text:style-name="P220"><text:span text:style-name="T221">9</text:span><text:span text:style-name="T222">. Reglamente vartojamos sąvokos atitinka jų apibrėžimus, pateiktus Lietuvos Respublikos statybos įstatyme [8.1]. Šiame skyriuje pateikiamos kitos Reglamente vartojamos sąvokos:</text:span></text:p>
      <text:p text:style-name="P223"><text:span text:style-name="T224">9.1</text:span><text:span text:style-name="T225">.<text:s/></text:span><text:span text:style-name="T226">valstybė narė<text:s/></text:span><text:span text:style-name="T227">–</text:span><text:span text:style-name="T228"><text:s/></text:span><text:span text:style-name="T229">bet kuri Europos Sąjungos valstybė narė, Šveicarijos<text:s/></text:span><text:span text:style-name="T230">Konfederacija arba valstybė, pasirašiusi Europos ekonominės erdvės sutartį;</text:span></text:p>
      <text:p text:style-name="P231"><text:span text:style-name="T232">9.2</text:span><text:span text:style-name="T233">.<text:s/></text:span><text:span text:style-name="T234">kita valstybė</text:span><text:span text:style-name="T235"><text:s/>– bet kuri valstybė, išskyrus Europos Sąjungos, kitas Europos ekonominės erdvės valstybes arba Šveicarijos Konfederaciją;</text:span></text:p>
      <text:p text:style-name="P236"><text:span text:style-name="T237">9.3</text:span><text:span text:style-name="T238">.<text:s/></text:span><text:span text:style-name="T239">užsienio valstybė<text:s/></text:span><text:span text:style-name="T240">– bet ku</text:span><text:span text:style-name="T241">ri valstybė, išskyrus Lietuvos Respubliką;</text:span></text:p>
      <text:p text:style-name="P242"><text:span text:style-name="T243">9.4</text:span><text:span text:style-name="T244">.<text:s/></text:span><text:span text:style-name="T245">kita organizacija<text:s/></text:span><text:span text:style-name="T246">– valstybėje narėje ar kitoje valstybėje įsteigta organizacija, neturinti juridinio asmens statuso, tačiau turinti civilinį teisnumą pagal tos valstybės įstatymus;</text:span></text:p>
      <text:p text:style-name="P247"><text:span text:style-name="T248">9.5</text:span><text:span text:style-name="T249">.<text:s/></text:span><text:span text:style-name="T250">esminiai proj</text:span><text:span text:style-name="T251">ekto sprendiniai</text:span><text:span text:style-name="T252"><text:s/>– statinio projekto sprendiniai, susiję su statinio vieta sklype, sklypo, statinio ar jo dalių paskirtimi, leistinu sklypo užstatymo tankiu, leistinu sklypo užstatymo intensyvumu, leistinu statinio aukščiu; susiję su saugomos teritorijos a</text:span><text:span text:style-name="T253">psaugos reglamento ar kultūros paveldo statinio laikinojo apsaugos reglamento nustatytais reikalavimais, taip pat paveldosaugos reikalavimais;</text:span></text:p>
      <text:p text:style-name="P254"><text:span text:style-name="T255">9.6</text:span><text:span text:style-name="T256">.<text:s/></text:span><text:span text:style-name="T257">statinio projekto dalis</text:span><text:span text:style-name="T258"><text:s/>– projekto visumos dalis, kurioje yra pateikti tam tikros techninės srities ar i</text:span><text:span text:style-name="T259">nžinerinių sistemų bei inžinerinių tinklų ar susisiekimo komunikacijų projektiniai sprendiniai;</text:span></text:p>
      <text:p text:style-name="P260"><text:span text:style-name="T261">9.7</text:span><text:span text:style-name="T262">.<text:s/></text:span><text:span text:style-name="T263">statinio dalis</text:span><text:span text:style-name="T264"><text:s/>– bet kuri statinio dalis: statinio konstrukcija ar jos dalis; statinio patalpų inžinerinė sistema ar jos dalis.</text:span></text:p>
      <text:p text:style-name="P265"/>
      <text:p text:style-name="P266"><text:span text:style-name="T267">IV</text:span><text:span text:style-name="T268">.<text:s/></text:span><text:span text:style-name="T269">KVALIFIKAC</text:span><text:span text:style-name="T270">IJOS ATESTATŲ IŠDAVIMO TVARKA</text:span></text:p>
      <text:p text:style-name="P271"/>
      <text:p text:style-name="P272"><text:span text:style-name="T273">10</text:span><text:span text:style-name="T274">. Šio skyriaus nuostatos taikomos Lietuvos Respublikoje įsteigtiems juridiniams asmenims, kitose valstybėse (trečiosiose šalyse) įsteigtiems juridiniams asmenims ar kitoms užsienio organizacijoms, juridinių asmenų ar<text:s/></text:span><text:span text:style-name="T275">kitų užsienio organizacijų padaliniams (toliau – Pareiškėjas), siekiantiems Lietuvos Respublikoje būti Reglamento 1.1.2–1.1.4 punktuose nurodytu rangovu. Pareiškėjai turi atitikti Reglamento 1–3 prieduose nustatytus kvalifikacinius reikalavimus.</text:span></text:p>
      <text:p text:style-name="P276"><text:span text:style-name="T277">11</text:span><text:span text:style-name="T278">. Pa</text:span><text:span text:style-name="T279">reiškėjas teikia SPSC Reglamento 4 priede nurodytos formos prašymą kvalifikacijos atestatui gauti raštu ar elektroniniu</text:span><text:span text:style-name="T280"><text:s/></text:span><text:span text:style-name="T281">būdu. Prašyme turi būti nurodyta:</text:span></text:p>
      <text:p text:style-name="P282"><text:span text:style-name="T283">11.1</text:span><text:span text:style-name="T284">. prašymo pateikimo data;</text:span></text:p>
      <text:p text:style-name="P285"><text:span text:style-name="T286">11.2</text:span><text:span text:style-name="T287">. Pareiškėjo pavadinimas;</text:span></text:p>
      <text:p text:style-name="P288"><text:span text:style-name="T289">11.3</text:span><text:span text:style-name="T290">. veiklos rūšys iš nurodytų<text:s/></text:span><text:span text:style-name="T291">Reglamento 1.1.2–1.1.4 punktuose;</text:span></text:p>
      <text:p text:style-name="P292"><text:span text:style-name="T293">11.4</text:span><text:span text:style-name="T294">. ypatingi statiniai iš nurodytų [8.4]. Pareiškėjas, siekiantis būti Reglamento 1.1.2–1.1.4 punktuose nurodytu rangovu branduolinės energetikos objektų statiniuose, nurodo „branduolinės energetikos objektų statinia</text:span><text:span text:style-name="T295">i“; Pareiškėjas, siekiantis būti ypatingo statinio statybos rangovu, statinio projekto (projekto dalies) ekspertizės rangovu kultūros paveldo statiniuose nurodo „kultūros paveldo statiniai“; Pareiškėjas, siekiantis būti statinio projekto (projekto dalies)<text:s/></text:span><text:span text:style-name="T296">ekspertizės rangovu statiniuose, įrašytuose į valstybės investicijų programą, nurodo „statiniai, įrašyti į valstybės investicijų programą“;</text:span></text:p>
      <text:p text:style-name="P297"><text:span text:style-name="T298">11.5</text:span><text:span text:style-name="T299">. darbo sritis (sritys);</text:span></text:p>
      <text:p text:style-name="P300"><text:span text:style-name="T301">11.5.1</text:span><text:span text:style-name="T302">. statinio statybos darbo sritys – iš nurodytų [8.6];</text:span></text:p>
      <text:p text:style-name="P303"><text:span text:style-name="T304">11.5.2</text:span><text:span text:style-name="T305">. statinio<text:s/></text:span><text:span text:style-name="T306">projekto ekspertizės darbo sritys (projekto dalys) – iš nurodytų [8.5], išskyrus bendrąją, architektūros, gamybos (paslaugų) technologijos, aplinkos apsaugos, ekonominę;</text:span></text:p>
      <text:p text:style-name="P307"><text:span text:style-name="T308">11.5.3</text:span><text:span text:style-name="T309">. statinio ekspertizės darbo sritys – konstrukcijų, šildymo, vėdinimo ir oro</text:span><text:span text:style-name="T310"><text:s/>kondicionavimo, elektrotechnikos, vandentiekio ir nuotekų šalinimo, šilumos gamybos ir tiekimo, gaisrinės saugos.</text:span></text:p>
      <text:p text:style-name="P311"><text:span text:style-name="T312">12</text:span><text:span text:style-name="T313">. Prie prašymo pridedama:</text:span></text:p>
      <text:p text:style-name="P314"><text:span text:style-name="T315">12.1</text:span><text:span text:style-name="T316">. Pareiškėjo įregistravimo pažymėjimo ir steigimo dokumentų teisės aktų nustatyta tvarka patvirtint</text:span><text:span text:style-name="T317">os kopijos;</text:span></text:p>
      <text:p text:style-name="P318"><text:span text:style-name="T319">12.2</text:span><text:span text:style-name="T320">. Pareiškėjo duomenų kortelė pagal SPSC patvirtintą formą;</text:span></text:p>
      <text:p text:style-name="P321"><text:span text:style-name="T322">12.3</text:span><text:span text:style-name="T323">. informacija apie Pareiškėjo darbuotojus</text:span><text:span text:style-name="T324"><text:s/></text:span><text:span text:style-name="T325">pagal SPSC patvirtintą formą: atestuotų statybos techninės veiklos pagrindinių sričių vadovų sąrašas, techninio personalo sąraš</text:span><text:span text:style-name="T326">as, darbininkų sąrašas ir darbo sutarčių su atestuotais vadovais kopijos. Pareiškėjas, pageidaujantis būti Reglamento 1.1.2–1.1.4 punktuose nurodytu rangovu branduolinės energetikos objektų statiniuose, privalo pateikti darbo sutarčių su atestuotais vadova</text:span><text:span text:style-name="T327">is, turinčiais teisę dirbti branduolinės energetikos objektų statiniuose, kopijas;</text:span></text:p>
      <text:p text:style-name="P328"><text:span text:style-name="T329">12.4</text:span><text:span text:style-name="T330">. atliktų darbų sąrašas pagal SPSC patvirtintą formą:</text:span></text:p>
      <text:p text:style-name="P331"><text:span text:style-name="T332">12.4.1</text:span><text:span text:style-name="T333">. pirmą kartą atestuojamai įmonei – per paskutinius vienerius metus;</text:span></text:p>
      <text:p text:style-name="P334"><text:span text:style-name="T335">12.4.2</text:span><text:span text:style-name="T336">. pirmą kartą atestuojam</text:span><text:span text:style-name="T337">ai įmonei, jei per paskutinius metus neatliko darbų arba atlikti darbai neatspindi prašomos atestuoti veiklos pobūdžio – Atestuotų vadovų atliktų darbų sąrašus per paskutinius dvejus metus;</text:span></text:p>
      <text:p text:style-name="P338"><text:span text:style-name="T339">12.5</text:span><text:span text:style-name="T340">. ne mažiau kaip 3 statytojų (užsakovų) vertinimai apie<text:s/></text:span><text:span text:style-name="T341">pastatytus ir (ar) ekspertuotus statinius ar jų projektus per paskutinius vienerius metus pagal SPSC patvirtintą formą;</text:span></text:p>
      <text:p text:style-name="P342"><text:span text:style-name="T343">12.6</text:span><text:span text:style-name="T344">. Pareiškėjo vadovo ir vyr. finansininko patvirtinta deklaracija arba<text:s/></text:span><text:span text:style-name="T345">v</text:span><text:span text:style-name="T346">alstybinės mokesčių inspekcijos pažyma apie mokesčių sumo</text:span><text:span text:style-name="T347">kėjimą, išduota ne anksčiau kaip prieš 30 kalendorinių dienų iki Pareiškėjo prašymo SPSC pateikimo dienos;</text:span></text:p>
      <text:p text:style-name="P348"><text:span text:style-name="T349">12.7</text:span><text:span text:style-name="T350">. darbininkų (aukštalipių, suvirintojų, krovinių kabinėtojų, autokranų vairuotojų ir kt.), kuriems privaloma turėti kvalifikaciją<text:s/></text:span><text:span text:style-name="T351">liudijančius pažymėjimus, šių pažymėjimų kopijos;</text:span></text:p>
      <text:p text:style-name="P352"><text:span text:style-name="T353">12.8</text:span><text:span text:style-name="T354">. Pareiškėjo darbuotojų pažymėjimų, išduotų vadovaujantis Lietuvos Respublikos aplinkos ministro ir Lietuvos Respublikos socialinės apsaugos ir darbo ministro 2009 m. sausio 13 d. įsakymu Nr. D1-12/</text:span><text:span text:style-name="T355">A1-10 „Dėl darbuotojų, vykdančių veiklą, susijusią su įranga ir sistemomis, turinčiomis tam tikrų fluorintų šiltnamio efektą sukeliančių dujų atestavimo sistemos nustatymo“ (Žin., 2009, Nr.<text:s/></text:span><text:a xlink:href="https://www.e-tar.lt/portal/lt/legalAct/TAR.39AF96688CD6" office:target-frame-name="_blank" xlink:show="new"><text:span text:style-name="T356">7-251</text:span></text:a><text:span text:style-name="T357">), kopijos – tik Pareiškėjams, vykdantiems statybos darbus, susijusius su stacionarios šaldymo, oro kondicionavimo įrangos, šiluminių siurblių ir stacionarių gaisro gesinimo sistemų, turinčių fluorintų dujų, įrengimu;</text:span></text:p>
      <text:p text:style-name="P358"><text:span text:style-name="T359">12.9</text:span><text:span text:style-name="T360">. stat</text:span><text:span text:style-name="T361">ybos taisyklių, patvirtintų [8.8] nustatyta tvarka, kuriomis Pareiškėjas vadovaujasi atlikdamas prašyme nurodytus statybos darbus, patvirtinimo dokumentas;</text:span></text:p>
      <text:p text:style-name="P362"><text:span text:style-name="T363">12.10</text:span><text:span text:style-name="T364">. Pareiškėjo vadovo patvirtinta laisvos formos rašytinė deklaracija apie įvykusius arba neį</text:span><text:span text:style-name="T365">vykusius draudiminius įvykius dėl klaidų ar blogai atliktų ekspertizių ar statybos darbų; apie įvykusias ar neįvykusias statinių avarijas, kurių statybos ar ekspertizės procese dalyvavo Pareiškėjas; apie Pareiškėjo veiklos draudimą vadovaujantis Statybos į</text:span><text:span text:style-name="T366">statymo [8.1] nuostatomis;<text:s/></text:span><text:soft-page-break/><text:span text:style-name="T367">apie Pareiškėjo įdiegtas kokybės vadybos ir aplinkosaugos sistemas; apie turimas (nuomojamas) svarbiausias technines priemones Pareiškėjo prašyme nurodytai veiklai vykdyti ir taikomas svarbiausias pagrindinių darbų technologijas.</text:span><text:span text:style-name="T368"><text:s/>Pareiškėjas, siekiantis būti ekspertizės rangovu, turi deklaruoti, kaip savo veikloje užtikrina bešališkumą pagal [8.7] nustatytus reikalavimus.</text:span></text:p>
      <text:p text:style-name="P369"><text:span text:style-name="T370">13</text:span><text:span text:style-name="T371">. Pateikiamos dokumentų kopijos turi būti patvirtintos įmonės vadovo ar jo įgalioto darbuotojo teisės<text:s/></text:span><text:span text:style-name="T372">aktų nustatyta tvarka. Prašymas ir pridedami dokumentai taip pat gali būti pateikiami ir patvirtinami elektroniniu būdu SPSC nustatyta tvarka.</text:span></text:p>
      <text:p text:style-name="P373"><text:span text:style-name="T374">14</text:span><text:span text:style-name="T375">. SPSC, gavęs Pareiškėjo prašymą ir Reglamento 12 punkte išvardintus dokumentus:</text:span></text:p>
      <text:p text:style-name="P376"><text:span text:style-name="T377">14.1</text:span><text:span text:style-name="T378">. per 5 darbo dienas</text:span><text:span text:style-name="T379"><text:s/>juos patikrina ir, jei pateikti visi dokumentai, įregistruoja prašymą bei apie įregistravimą raštu ar elektroniniu būdu informuoja Pareiškėją;</text:span></text:p>
      <text:p text:style-name="P380"><text:span text:style-name="T381">14.2</text:span><text:span text:style-name="T382">. per 5 darbo dienas juos patikrina ir, jei pateikti ne visi reikalingi dokumentai, raštu ar elektronini</text:span><text:span text:style-name="T383">u būdu praneša Pareiškėjui, nurodydamas, per kiek laiko turi būti pateikti trūkstami dokumentai. Šiuo atveju prašymas neregistruojamas;</text:span></text:p>
      <text:p text:style-name="P384"><text:span text:style-name="T385">14.3</text:span><text:span text:style-name="T386">. gavęs trūkstamus dokumentus, per 5 darbo dienas juos patikrina ir, jei dokumentai atitinka Reglamento<text:s/></text:span><text:span text:style-name="T387">reikalavimus, įregistruoja prašymą bei apie įregistravimą raštu ar elektroniniu būdu informuoja Pareiškėją;</text:span></text:p>
      <text:p text:style-name="P388"><text:span text:style-name="T389">14.4</text:span><text:span text:style-name="T390">. per 20 darbo dienų nuo prašymo įregistravimo išnagrinėja pateiktus dokumentus, parengia pasiūlymus Atestavimo komisijai dėl Pareiškėjo ate</text:span><text:span text:style-name="T391">stavimo ir organizuoja Atestavimo komisijos posėdį. Pareiškėjo vadovas arba jo įgaliotas atstovas į posėdį kviečiami SPSC nustatyta tvarka. Atestavimo komisijos sudėtį ir darbą reglamentuoja Reglamento VI skyrius.</text:span></text:p>
      <text:p text:style-name="P392"><text:span text:style-name="T393">15</text:span><text:span text:style-name="T394">. Atestavimo komisijai priėmus spr</text:span><text:span text:style-name="T395">endimą išduoti kvalifikacijos atestatą, SPSC ne vėliau kaip per 10 darbo dienų nuo posėdžio išduoda Pareiškėjui kvalifikacijos atestatą.</text:span></text:p>
      <text:p text:style-name="P396"><text:span text:style-name="T397">16</text:span><text:span text:style-name="T398">. Atestavimo komisijai priėmus sprendimą Pareiškėjo neatestuoti, SPSC ne vėliau kaip per 5 darbo dienas nuo spren</text:span><text:span text:style-name="T399">dimo priėmimo apie tai raštu ar elektroniniu būdu informuoja Pareiškėją.</text:span></text:p>
      <text:p text:style-name="P400"><text:span text:style-name="T401">17</text:span><text:span text:style-name="T402">. Kvalifikacijos atestatas išduodamas neribotam laikui.</text:span></text:p>
      <text:p text:style-name="P403"><text:span text:style-name="T404">18</text:span><text:span text:style-name="T405">. Kvalifikacijos atestatą pasirašo SPSC direktorius (jei jo nėra, – darbuotojas, einantis SPSC direktoriaus pareiga</text:span><text:span text:style-name="T406">s).</text:span></text:p>
      <text:p text:style-name="P407"><text:span text:style-name="T408">19</text:span><text:span text:style-name="T409">. Kvalifikacijos atestate nurodoma:</text:span></text:p>
      <text:p text:style-name="P410"><text:span text:style-name="T411">19.1</text:span><text:span text:style-name="T412">. kvalifikacijos atestato numeris;</text:span></text:p>
      <text:p text:style-name="P413"><text:span text:style-name="T414">19.2</text:span><text:span text:style-name="T415">. Pareiškėjo pavadinimas, kodas, adresas;</text:span></text:p>
      <text:p text:style-name="P416"><text:span text:style-name="T417">19.3</text:span><text:span text:style-name="T418">. veiklos rūšis, kuria užsiimti Lietuvos Respublikoje Pareiškėjui suteikiama teisė;</text:span></text:p>
      <text:p text:style-name="P419"><text:span text:style-name="T420">19.4</text:span><text:span text:style-name="T421">. ypatingi<text:s/></text:span><text:span text:style-name="T422">statiniai iš nurodytų [8.4]. Kai Pareiškėjui suteikiama teisė būti rangovu branduolinės energetikos objektuose, nurodoma „branduolinės energetikos objektų statiniai“; kai Pareiškėjui suteikiama teisė būti rangovu kultūros paveldo statiniuose, nurodoma „kul</text:span><text:span text:style-name="T423">tūros paveldo statiniai“; kai Pareiškėjui suteikiama teisė būti statinio projekto (projekto dalies) ekspertizės rangovu statiniuose, įrašytuose į valstybės investicijų programą, nurodoma „statiniai, įrašyti į valstybės investicijų programą“;</text:span></text:p>
      <text:p text:style-name="P424"><text:span text:style-name="T425">19.5</text:span><text:span text:style-name="T426">. darb</text:span><text:span text:style-name="T427">o sritis (sritys):</text:span></text:p>
      <text:p text:style-name="P428"><text:span text:style-name="T429">19.5.1</text:span><text:span text:style-name="T430">. statinio statybos darbo sritys – iš nurodytų [8.6];</text:span></text:p>
      <text:p text:style-name="P431"><text:span text:style-name="T432">19.5.2</text:span><text:span text:style-name="T433">. statinio projekto ekspertizės darbo sritys (projekto dalys) – iš nurodytų [8.5], išskyrus bendrąją, architektūros, gamybos (paslaugų) technologijos, aplinkos apsau</text:span><text:span text:style-name="T434">gos, ekonominę;</text:span></text:p>
      <text:p text:style-name="P435"><text:span text:style-name="T436">19.5.3</text:span><text:span text:style-name="T437">. statinio ekspertizės darbo sritys – konstrukcijų, šildymo, vėdinimo ir oro kondicionavimo, elektrotechnikos, vandentiekio ir nuotekų šalinimo, šilumos gamybos ir tiekimo, gaisrinės saugos;</text:span></text:p>
      <text:p text:style-name="P438"><text:span text:style-name="T439">19.6</text:span><text:span text:style-name="T440">. kvalifikacijos atestato išd</text:span><text:span text:style-name="T441">avimo data;</text:span></text:p>
      <text:p text:style-name="P442"><text:span text:style-name="T443">19.7</text:span><text:span text:style-name="T444">. SPSC direktoriaus (jei jo nėra, – darbuotojo, einančio SPSC direktoriaus pareigas) vardas, pavardė, parašas, SPSC antspaudas.</text:span></text:p>
      <text:p text:style-name="P445"><text:span text:style-name="T446">20</text:span><text:span text:style-name="T447">. Pareiškėjas, pageidaujantis papildyti kvalifikacijos atestatą, turi pateikti SPSC Reglamento 4 pri</text:span><text:span text:style-name="T448">ede nurodytos formos prašymą. Prašyme turi būti nurodytas prašomo papildyti kvalifikacijos atestato numeris.</text:span></text:p>
      <text:p text:style-name="P449"><text:span text:style-name="T450">21</text:span><text:span text:style-name="T451">. Prie prašymo pridedama:</text:span></text:p>
      <text:p text:style-name="P452"><text:span text:style-name="T453">21.1</text:span><text:span text:style-name="T454">. informacija apie Pareiškėjo darbuotojus prašomai papildomai veiklai pagal SPSC patvirtintą formą;</text:span></text:p>
      <text:p text:style-name="P455"><text:span text:style-name="T456">21.2</text:span><text:span text:style-name="T457">.</text:span><text:span text:style-name="T458"><text:s/>per paskutinius vienerius metus atliktų darbų sąrašas pageidaujamoje papildyti veikloje<text:s/></text:span><text:soft-page-break/><text:span text:style-name="T459">pagal SPSC patvirtintą formą;</text:span></text:p>
      <text:p text:style-name="P460"><text:span text:style-name="T461">21.3</text:span><text:span text:style-name="T462">. dviejų statytojų (užsakovų) rekomendacijos (atsiliepimai) apie prašomą papildyti veiklą;</text:span></text:p>
      <text:p text:style-name="P463"><text:span text:style-name="T464">21.4</text:span><text:span text:style-name="T465">. Pareiškėjo vadovo ir vyr. fi</text:span><text:span text:style-name="T466">nansininko patvirtinta deklaracija arba<text:s/></text:span><text:span text:style-name="T467">v</text:span><text:span text:style-name="T468">alstybinės mokesčių inspekcijos pažyma apie mokesčių sumokėjimą, išduota ne anksčiau kaip prieš 30 kalendorinių dienų iki Pareiškėjo prašymo pateikimo dienos;</text:span></text:p>
      <text:p text:style-name="P469"><text:span text:style-name="T470">21.5</text:span><text:span text:style-name="T471">. statybos taisyklių, patvirtintų [8.8] nustatyt</text:span><text:span text:style-name="T472">a tvarka, kurias Pareiškėjas naudoja prašyme nurodytiems statybos darbams atlikti, patvirtinimo dokumentas.</text:span></text:p>
      <text:p text:style-name="P473"><text:span text:style-name="T474">22</text:span><text:span text:style-name="T475">. Pareiškėjui, pageidaujančiam papildyti kvalifikacijos atestatą, taikomos atestavimo procedūros, numatytos Reglamento 14–16 punktuose.</text:span></text:p>
      <text:p text:style-name="P476"><text:span text:style-name="T477">23</text:span><text:span text:style-name="T478">. Jei kvalifikacijos atestatas yra papildomas, jo numeris išlieka nepakeistas, o naujai išduodamame kvalifikacijos atestate pakeičiamas tekstas.</text:span></text:p>
      <text:p text:style-name="P479"><text:span text:style-name="T480">24</text:span><text:span text:style-name="T481">. Jei kvalifikacijos atestato originalas pametamas, sunaikinamas ar kitaip prarandamas, dokumento<text:s/></text:span><text:span text:style-name="T482">savininkas per 30 dienų privalo informuoti SPSC ir pateikti paaiškinimą raštu. SPSC ne vėliau kaip per 5 darbo dienas nuo paaiškinimo gavimo dienos interneto tinklalapyje (www.spsc.lt) paskelbia informaciją apie kvalifikacijos atestato originalo praradimą.</text:span><text:span text:style-name="T483"><text:s/>Dokumento savininkui išduodamas kvalifikacijos atestato dublikatas su ankstesniu numeriu neatliekant Reglamento IV skyriuje nustatytų procedūrų.</text:span></text:p>
      <text:p text:style-name="P484"><text:span text:style-name="T485">25</text:span><text:span text:style-name="T486">. Pareiškėjas, pageidaujantis pakeisti kvalifikacijos atestatą, pasikeitus Pareiškėjo pavadinimui, adres</text:span><text:span text:style-name="T487">ui arba teisinei formai, bet nesikeičiant juridinio asmens kodui, turi pateikti SPSC prašymą dėl naujo kvalifikacijos atestato išdavimo. Prie prašymo pridedama: naujo juridinio asmens registracijos pažymėjimo kopija, įstatų kopija, Valstybinės mokesčių ins</text:span><text:span text:style-name="T488">pekcijos pažyma apie sumokėtus mokesčius, išduota ne anksčiau kaip prieš 30 kalendorinių dienų iki Pareiškėjo prašymo pateikimo dienos. Naujas kvalifikacijos atestatas turi būti išduotas ne vėliau kaip per 30 kalendorinių dienų nuo dokumentų pateikimo, net</text:span><text:span text:style-name="T489">aikant Reglamento 14–16 punktuose numatytų procedūrų ir nekeičiant anksčiau išduoto kvalifikacijos atestato numerio.</text:span></text:p>
      <text:p text:style-name="P490"><text:span text:style-name="T491">26</text:span><text:span text:style-name="T492">. Kvalifikacijos atestatų (teisės pripažinimo dokumentų) kopijos bei atestavimo ir teisės pripažinimo dokumentai saugomi SPSC 10 metų</text:span><text:span text:style-name="T493"><text:s/>nuo jų išdavimo dienos.</text:span></text:p>
      <text:p text:style-name="P494"/>
      <text:p text:style-name="P495"><text:span text:style-name="T496">V</text:span><text:span text:style-name="T497">.<text:s/></text:span><text:span text:style-name="T498">TEISĖS PRIPAŽINIMO DOKUMENTŲ IŠDAVIMO TVARKA</text:span></text:p>
      <text:p text:style-name="P499"/>
      <text:p text:style-name="P500"><text:span text:style-name="T501">27</text:span><text:span text:style-name="T502">. Šio skyriaus nuostatos taikomos Europos Sąjungos valstybės narės, Šveicarijos Konfederacijos arba valstybės, pasirašiusios Europos ekonominės erdvės sutartį, juridinia</text:span><text:span text:style-name="T503">ms asmenims ar kitoms užsienio organizacijoms, juridinio asmens ar kitos užsienio organizacijos padaliniams (toliau – Pareiškėjas), jeigu jie pagal kilmės valstybės teisės aktus turi teisę užsiimti analogiškų statinių statyba, projektavimu ar ekspertize.</text:span></text:p>
      <text:p text:style-name="P504"><text:span text:style-name="T505">28</text:span><text:span text:style-name="T506">. Jeigu Pareiškėjas kilmės valstybėje turi teisę užsiimti statinių statyba, projektavimu ir ekspertize, tačiau šios valstybės teisės aktai nenumato dokumentų, suteikiančių teisę vykdyti statybą, projektavimą ir ekspertizę, išdavimo, tai šiuo atveju ji</text:span><text:span text:style-name="T507">s turi pateikti deklaraciją apie kilmės valstybėje taikomą tvarką ir patvirtinti turimą teisę vykdyti statybą, projektavimą ir ekspertizę pagal SPSC patvirtintą formą.</text:span></text:p>
      <text:p text:style-name="P508"><text:span text:style-name="T509">29</text:span><text:span text:style-name="T510">. Pareiškėjas, pageidaujantis gauti teisės pripažinimo dokumentą (toliau – TPD), p</text:span><text:span text:style-name="T511">ateikia SPSC Reglamento 5 priede nurodytos formos prašymą. Prašyme nurodoma:</text:span></text:p>
      <text:p text:style-name="P512"><text:span text:style-name="T513">29.1</text:span><text:span text:style-name="T514">. prašymo pateikimo data;</text:span></text:p>
      <text:p text:style-name="P515"><text:span text:style-name="T516">29.2</text:span><text:span text:style-name="T517">. Pareiškėjo pavadinimas;</text:span></text:p>
      <text:p text:style-name="P518"><text:span text:style-name="T519">29.3</text:span><text:span text:style-name="T520">. Pareiškėjo kilmės valstybėje išduotas dokumentas, suteikiantis teisę vykdyti statybą, projektavimą ar e</text:span><text:span text:style-name="T521">kspertizę;</text:span></text:p>
      <text:p text:style-name="P522"><text:span text:style-name="T523">29.4</text:span><text:span text:style-name="T524">. veiklos rūšys iš nurodytų Reglamento 1.1.1–1.1.4 punktuose;</text:span></text:p>
      <text:p text:style-name="P525"><text:span text:style-name="T526">29.5</text:span><text:span text:style-name="T527">. ypatingi statiniai iš nurodytų [8.4]. Pareiškėjas, siekiantis būti Reglamento 1.1.1–1.1.4 punktuose nurodytu rangovu branduolinės energetikos objektų statiniuose, nu</text:span><text:span text:style-name="T528">rodo „branduolinės energetikos objektų statiniai“; Pareiškėjas, siekiantis būti ypatingo statinio statybos rangovu, statinio projekto (projekto dalies) ekspertizės rangovu kultūros paveldo statiniuose nurodo „kultūros paveldo statiniai“; Pareiškėjas, sieki</text:span><text:span text:style-name="T529">antis būti statinio projekto (projekto dalies) ekspertizės rangovu statiniuose, įrašytuose į valstybės investicijų programą, nurodo „statiniai, įrašyti į valstybės investicijų programą“;</text:span></text:p>
      <text:p text:style-name="P530"><text:span text:style-name="T531">29.6</text:span><text:span text:style-name="T532">. darbo sritis (sritys);</text:span></text:p>
      <text:p text:style-name="P533"><text:span text:style-name="T534">29.6.1</text:span><text:span text:style-name="T535">. statinio statybos darbo sr</text:span><text:span text:style-name="T536">itys – iš nurodytų [8.6];</text:span></text:p>
      <text:p text:style-name="P537"><text:span text:style-name="T538">29.6.2</text:span><text:span text:style-name="T539">. statinio projektavimo darbo sritys – iš nurodytų [8.5];</text:span></text:p>
      <text:p text:style-name="P540"><text:span text:style-name="T541">29.6.3</text:span><text:span text:style-name="T542">. statinio projekto ekspertizės darbo sritys (projekto dalys) – iš nurodytų [8.5], išskyrus bendrąją, architektūros, gamybos (paslaugų) technologijos, a</text:span><text:span text:style-name="T543">plinkos apsaugos, ekonominę;</text:span></text:p>
      <text:p text:style-name="P544"><text:span text:style-name="T545">29.6.4</text:span><text:span text:style-name="T546">. statinio ekspertizės darbo sritys – konstrukcijų, šildymo, vėdinimo ir oro kondicionavimo, elektrotechnikos, vandentiekio ir nuotekų šalinimo, šilumos gamybos ir tiekimo, gaisrinės saugos.</text:span></text:p>
      <text:p text:style-name="P547"><text:span text:style-name="T548">30</text:span><text:span text:style-name="T549">. Prie prašymo<text:s/></text:span><text:span text:style-name="T550">pridedama:</text:span></text:p>
      <text:p text:style-name="P551"><text:span text:style-name="T552">30.1</text:span><text:span text:style-name="T553">. kvalifikaciją ir įsteigimo faktą patvirtinančius dokumentus su „Apostille“ – Pareiškėjams iš valstybių, kurios yra pasirašiusios ir ratifikavusios 1961 m. spalio 5 d. Hagoje sudarytą Konvenciją dėl užsienio valstybėse išduotų dokumentų l</text:span><text:span text:style-name="T554">egalizavimo panaikinimo;</text:span></text:p>
      <text:p text:style-name="P555"><text:span text:style-name="T556">30.2</text:span><text:span text:style-name="T557">. Teisės dokumentų (kopijų ar vertimo) patvirtinimą pagal sutartyse nustatytą dokumentų pripažinimo tvarką – Pareiškėjams iš valstybių, kurios yra pasirašiusios teisinės pagalbos ar kitas tarptautines ar tarpvalstybines sut</text:span><text:span text:style-name="T558">artis su Lietuvos Respublika;</text:span></text:p>
      <text:p text:style-name="P559"><text:span text:style-name="T560">30.3</text:span><text:span text:style-name="T561">. Pareiškėjo steigimo dokumentų kopijos;</text:span></text:p>
      <text:p text:style-name="P562"><text:span text:style-name="T563">30.4</text:span><text:span text:style-name="T564">. užpildyta įmonės duomenų kortelė pagal SPSC patvirtintą formą;</text:span></text:p>
      <text:p text:style-name="P565"><text:span text:style-name="T566">30.5</text:span><text:span text:style-name="T567">. pažyma apie Pareiškėjo struktūroje dirbančius darbuotojus pagal SPSC patvirtintą formą;</text:span></text:p>
      <text:p text:style-name="P568"><text:span text:style-name="T569">30.6</text:span><text:span text:style-name="T570">. Pareiškėjo atliktų darbų per paskutinius vienerius metus sąrašas pagal SPSC patvirtintą formą;</text:span></text:p>
      <text:p text:style-name="P571"><text:span text:style-name="T572">30.7</text:span><text:span text:style-name="T573">. rašytinė deklaracija apie draudiminius įvykius, avarijas, turimą draudimą, kokybės užtikrinimą ir bešališkumą.</text:span></text:p>
      <text:p text:style-name="P574"><text:span text:style-name="T575">31</text:span><text:span text:style-name="T576">. SPSC, gavęs Pareiškėjo pra</text:span><text:span text:style-name="T577">šymą ir Reglamento 30 punkte nurodytus dokumentus:</text:span></text:p>
      <text:p text:style-name="P578"><text:span text:style-name="T579">31.1</text:span><text:span text:style-name="T580">. ne vėliau kaip per 5 darbo dienas juos patikrina ir, jei pateikti visi reikalingi dokumentai, įregistruoja prašymą ir apie įregistravimą raštu ar elektroniniu būdu informuoja Pareiškėją;</text:span></text:p>
      <text:p text:style-name="P581"><text:span text:style-name="T582">31.2</text:span><text:span text:style-name="T583">.<text:s/></text:span><text:span text:style-name="T584">ne vėliau kaip per 5 darbo dienas juos patikrina ir, jei pateikti ne visi reikalingi dokumentai, raštu ar elektroniniu būdu praneša Pareiškėjui apie trūkstamus dokumentus, nurodydamas, kad jo prašymas neregistruojamas;</text:span></text:p>
      <text:p text:style-name="P585"><text:span text:style-name="T586">31.3</text:span><text:span text:style-name="T587">. gavęs trūkstamus dokumentus</text:span><text:span text:style-name="T588">, ne vėliau kaip per 5 darbo dienas juos patikrina ir įregistruoja prašymą bei apie įregistravimą raštu ar elektroniniu būdu informuoja Pareiškėją.</text:span></text:p>
      <text:p text:style-name="P589"><text:span text:style-name="T590">32</text:span><text:span text:style-name="T591">. SPSC per 15 darbo dienų nuo prašymo įregistravimo išnagrinėja pareiškėjo pateiktus dokumentus, par</text:span><text:span text:style-name="T592">engia pasiūlymus dėl pripažinimo ir organizuoja Atestavimo komisijos posėdį. Pareiškėjo vadovas arba jo įgaliotas atstovas į posėdį kviečiami SPSC nustatyta tvarka. Atestavimo komisijos sudėtį ir darbą reglamentuoja Reglamento VI skyrius.</text:span></text:p>
      <text:p text:style-name="P593"><text:span text:style-name="T594">33</text:span><text:span text:style-name="T595">. Atestavim</text:span><text:span text:style-name="T596">o komisijai priėmus sprendimą pripažinti teisės dokumentus ir išduoti TPD, SPSC ne vėliau kaip per 30 dienų nuo prašymo įregistravimo dienos Pareiškėjui išduoda TPD.</text:span></text:p>
      <text:p text:style-name="P597"><text:span text:style-name="T598">34</text:span><text:span text:style-name="T599">. Atestavimo komisijai priėmus sprendimą neišduoti TPD, SPSC ne vėliau kaip per 30 d</text:span><text:span text:style-name="T600">ienų nuo Pareiškėjo prašymo įregistravimo dienos apie tai raštu ar elektroniniu būdu informuoja Pareiškėją.</text:span></text:p>
      <text:p text:style-name="P601"><text:span text:style-name="T602">35</text:span><text:span text:style-name="T603">. TPD išduodamas neribotam laikui.</text:span></text:p>
      <text:p text:style-name="P604"><text:span text:style-name="T605">36</text:span><text:span text:style-name="T606">. TPD pasirašo SPSC direktorius (jei jo nėra, – darbuotojas, einantis SPSC direktoriaus pareigas).</text:span></text:p>
      <text:p text:style-name="P607"><text:span text:style-name="T608">37</text:span><text:span text:style-name="T609">. TPD nurodoma:</text:span></text:p>
      <text:p text:style-name="P610"><text:span text:style-name="T611">37.1</text:span><text:span text:style-name="T612">. TPD išdavimo data ir numeris;</text:span></text:p>
      <text:p text:style-name="P613"><text:span text:style-name="T614">37.2</text:span><text:span text:style-name="T615">. Pareiškėjo pavadinimas, kodas, adresas;</text:span></text:p>
      <text:p text:style-name="P616"><text:span text:style-name="T617">37.3</text:span><text:span text:style-name="T618">. veiklos rūšis, kuria užsiimti Lietuvos Respublikoje Pareiškėjui suteikiama teisė;</text:span></text:p>
      <text:p text:style-name="P619"><text:span text:style-name="T620">37.4</text:span><text:span text:style-name="T621">. ypatingi statiniai iš nurodytų [8.4]. Kai<text:s/></text:span><text:span text:style-name="T622">Pareiškėjui suteikiama teisė būti rangovu branduolinės energetikos objektuose, nurodoma „branduolinės energetikos objektų statiniai“; kai Pareiškėjui suteikiama teisė būti rangovu kultūros paveldo statiniuose, nurodoma „kultūros paveldo statiniai“; kai Par</text:span><text:span text:style-name="T623">eiškėjui suteikiama teisė būti statinio projekto (projekto dalies) ekspertizės rangovu statiniuose, įrašytuose į valstybės investicijų programą, nurodoma „statiniai, įrašyti į valstybės investicijų programą“;</text:span></text:p>
      <text:p text:style-name="P624"><text:span text:style-name="T625">37.5</text:span><text:span text:style-name="T626">. darbo sritis (sritys);</text:span></text:p>
      <text:p text:style-name="P627"><text:span text:style-name="T628">37.5.1</text:span><text:span text:style-name="T629">. stat</text:span><text:span text:style-name="T630">inio statybos darbo sritys – iš nurodytų [8.6];</text:span></text:p>
      <text:p text:style-name="P631"><text:span text:style-name="T632">37.5.2</text:span><text:span text:style-name="T633">. statinio projekto ekspertizės ir statinio ekspertizės darbo sritys (projekto dalys) – iš nurodytų [8.5; 8.7];</text:span></text:p>
      <text:p text:style-name="P634"><text:span text:style-name="T635">37.6</text:span><text:span text:style-name="T636">. pripažįstamo teisės dokumento (dokumentų) pavadinimas, numeris, jį išdavus</text:span><text:span text:style-name="T637">ios institucijos ar organizacijos, valstybės pavadinimas;</text:span></text:p>
      <text:p text:style-name="P638"><text:span text:style-name="T639">37.7</text:span><text:span text:style-name="T640">. SPSC direktoriaus (jei jo nėra, – darbuotojo, einančio SPSC direktoriaus pareigas) vardas, pavardė, parašas, SPSC antspaudas;</text:span></text:p>
      <text:p text:style-name="P641"><text:span text:style-name="T642">38</text:span><text:span text:style-name="T643">. Pareiškėjas, pageidaujantis papildyti TPD, turi pate</text:span><text:span text:style-name="T644">ikti SPSC Reglamento 5 priede nurodytos formos prašymą. Prašyme turi būti nurodytas prašomo papildyti TPD numeris. Jei TPD yra papildomas, jo numeris išlieka nepakeistas, o naujai išduodamame TPD pakeičiamas tekstas.</text:span></text:p>
      <text:p text:style-name="P645"><text:span text:style-name="T646">39</text:span><text:span text:style-name="T647">. Jei TPD originalas pametamas, s</text:span><text:span text:style-name="T648">unaikinamas ar kitaip prarandamas, dokumento savininkas per 30 dienų privalo informuoti SPSC ir pateikti paaiškinimą raštu. SPSC ne vėliau kaip per 5 darbo dienas nuo paaiškinimo gavimo dienos interneto tinklalapyje www.spsc.lt paskelbia informaciją apie T</text:span><text:span text:style-name="T649">PD originalo dingimą. Dokumento savininkui išduodamas TPD dublikatas su ankstesniu numeriu neatliekant Reglamento V skyriuje nustatytų procedūrų.</text:span></text:p>
      <text:p text:style-name="P650"><text:span text:style-name="T651">40</text:span><text:span text:style-name="T652">. TPD kopijos ir teisės pripažinimo dokumentai saugomi SPSC 10 metų nuo jų galiojimo panaikinimo dienos.</text:span></text:p>
      <text:p text:style-name="P653"/>
      <text:p text:style-name="P654"><text:span text:style-name="T655">VI</text:span><text:span text:style-name="T656">.<text:s/></text:span><text:span text:style-name="T657">ATESTAVIMO KOMISIJA</text:span></text:p>
      <text:p text:style-name="P658"/>
      <text:p text:style-name="P659"><text:span text:style-name="T660">41</text:span><text:span text:style-name="T661">. Atestavimo komisiją sudaro ne mažiau kaip 7 nariai. Kai svarstomi klausimai dėl teisės eiti šio Reglamento 1 punkte nurodytas pareigas branduolinės energetikos objektuose, Atestavimo komisiją sudaro ne mažiau kaip 8</text:span><text:span text:style-name="T662"><text:s/>nariai – Atestavimo komisijos darbe privalo dalyvauti VATESI įgaliotas atstovas, kuriam suteikiamos Atestavimo komisijos nario teisės. Atestavimo komisijos pirmininkas yra Aplinkos ministerijos padalinio, atsakingo už statybos sektoriaus specialistų kvali</text:span><text:span text:style-name="T663">fikacinių reikalavimų nustatymą, valstybės tarnautojas, Atestavimo komisijos pirmininko pavaduotojas – SPSC atstovas. Kiti komisijos nariai: statybos valstybinės priežiūros institucijų atstovai; aukštųjų mokyklų, rengiančių statybos specialistus, atstovai;</text:span><text:span text:style-name="T664"><text:s/>statybos inžinieriai, turintys mokslinį laipsnį arba ne mažesnę kaip 20 metų veiklos patirtį; Reglamento nustatyta tvarka atestuoti vadovai. Atestavimo komisijos sudėtį SPSC teikimu tvirtina Lietuvos Respublikos aplinkos ministras. SPSC gali kviesti į Ate</text:span><text:span text:style-name="T665">stavimo komisijos posėdį nepriklausomus specialistus ir ekspertus. Atestavimo komisijos sekretorių skiria SPSC direktorius.</text:span></text:p>
      <text:p text:style-name="P666"><text:span text:style-name="T667">42</text:span><text:span text:style-name="T668">. Atestavimo komisija sprendimus priima posėdžių metu, išnagrinėjusi pareiškėjo dokumentus ir SPSC pateiktus pasiūlymus, įvert</text:span><text:span text:style-name="T669">ina pareiškėjo vadovo posėdžio metu pateiktą informaciją ir priima sprendimą:</text:span></text:p>
      <text:p text:style-name="P670"><text:span text:style-name="T671">42.1</text:span><text:span text:style-name="T672">. išduoti kvalifikacijos atestatą (teisės pripažinimo dokumentą), jei pareiškėjas atitinka Reglamento 1–3 prieduose nustatytus reikalavimus;</text:span></text:p>
      <text:p text:style-name="P673"><text:span text:style-name="T674">42.2</text:span><text:span text:style-name="T675">. neišduoti kvalifikaci</text:span><text:span text:style-name="T676">jos atestato (teisės pripažinimo dokumento), jei Pareiškėjas neatitinka Reglamento 1–3 prieduose nustatytų kvalifikacinių reikalavimų arba per paskutinius vienerius metus pažeidė statybos procesą reglamentuojančius teisės aktus. Atestavimo komisija turi nu</text:span><text:span text:style-name="T677">rodyti savo sprendimo motyvus ir pateikti nuorodas į teisės aktus, kuriuos pažeidė pareiškėjas, arba kokių reikalavimų jis neatitinka;</text:span></text:p>
      <text:p text:style-name="P678"><text:span text:style-name="T679">42.3</text:span><text:span text:style-name="T680">. atidėti atestavimą, nurodant atidėjimo motyvus:</text:span></text:p>
      <text:p text:style-name="P681"><text:span text:style-name="T682">42.3.1</text:span><text:span text:style-name="T683">. kai to prašo pats pareiškėjas;</text:span></text:p>
      <text:p text:style-name="P684"><text:span text:style-name="T685">42.3.2</text:span><text:span text:style-name="T686">. kai<text:s/></text:span><text:span text:style-name="T687">Atestavimo komisijos posėdžio metu paaiškėja naujos aplinkybės (Pareiškėjas pateikė naują informaciją, kuriai nagrinėti reikia papildomo laiko; Valstybinės priežiūros institucijos pateikė nepalankius atsiliepimus apie Pareiškėją; Atestavimo komisijos naria</text:span><text:span text:style-name="T688">i prašo papildomų dokumentų, įrodančių, kad Pareiškėjas atitinka Reglamento 1–3 prieduose nustatytus kvalifikacinius reikalavimus; būtina patikrinti Pareiškėjo pateiktų dokumentų teisingumą ir kt.);</text:span></text:p>
      <text:p text:style-name="P689"><text:span text:style-name="T690">42.3.3</text:span><text:span text:style-name="T691">. Pareiškėjui atidėtas skolos mokėjimo terminas</text:span><text:span text:style-name="T692">, kai taikomas Lietuvos Respublikos mokesčių administravimo įstatymas (Žin., 2004, Nr.<text:s/></text:span><text:a xlink:href="https://www.e-tar.lt/portal/lt/legalAct/TAR.3EB34933E485" office:target-frame-name="_blank" xlink:show="new"><text:span text:style-name="T693">63-2243</text:span></text:a><text:span text:style-name="T694">)</text:span><text:span text:style-name="T695"><text:s/></text:span><text:span text:style-name="T696">(tik pirmojo atestavimo atveju).</text:span></text:p>
      <text:p text:style-name="P697"><text:span text:style-name="T698">43</text:span><text:span text:style-name="T699">. Atestavimo komisija turi teisę</text:span><text:span text:style-name="T700">:</text:span></text:p>
      <text:p text:style-name="P701"><text:span text:style-name="T702">43.1</text:span><text:span text:style-name="T703">. gauti papildomą informaciją apie Pareiškėją iš valstybės bei savivaldos institucijų, ūkio subjektų, mokslo ir studijų institucijų, asociacijų, nepriklausomų specialistų, statybos ir statinio<text:s/></text:span><text:soft-page-break/><text:span text:style-name="T704">saugos ir paskirties reikalavimų valstybinės priežiūros</text:span><text:span text:style-name="T705"><text:s/>institucijų;</text:span></text:p>
      <text:p text:style-name="P706"><text:span text:style-name="T707">43.2</text:span><text:span text:style-name="T708">. pasitelkti mokslo ir studijų institucijas ir statybos srities visuomenines organizacijas, atestuotas ekspertizės įmones arba atestuotus ekspertizės vadovus, kad šie pateiktų Atestavimo komisijai išvadas apie Pareiškėjo pateiktus eks</text:span><text:span text:style-name="T709">pertizės aktus;</text:span></text:p>
      <text:p text:style-name="P710"><text:span text:style-name="T711">43.3</text:span><text:span text:style-name="T712">. prašyti papildomos informacijos tiesiogiai iš Pareiškėjo;</text:span></text:p>
      <text:p text:style-name="P713"><text:span text:style-name="T714">43.4</text:span><text:span text:style-name="T715">. esant reikalui nuvykti į įmonę ar objektą ir patikrinti, ar Pareiškėjas atitinka nustatytus kvalifikacinius reikalavimus.</text:span></text:p>
      <text:p text:style-name="P716"><text:span text:style-name="T717">44</text:span><text:span text:style-name="T718">. Atestavimo komisija gali atidė</text:span><text:span text:style-name="T719">ti sprendimo dėl kvalifikacijos atestato (teisės pripažinimo dokumento) išdavimo priėmimą 14 dienų, jei sprendimo priėmimui reikia gauti papildomą informaciją ar dokumentus.</text:span></text:p>
      <text:p text:style-name="P720"><text:span text:style-name="T721">45</text:span><text:span text:style-name="T722">. Atestavimo komisija savo darbe vadovaujasi šiuo Reglamentu ir Lietuvos Res</text:span><text:span text:style-name="T723">publikos aplinkos ministro patvirtintu Atestavimo komisijos darbo reglamentu, kurį rengia SPSC.</text:span></text:p>
      <text:p text:style-name="P724"><text:span text:style-name="T725">46</text:span><text:span text:style-name="T726">. Atestavimo komisijos sprendimai įforminami protokolu. Atestavimo komisijos posėdžio protokole turi būti tokie duomenys: komisijos pavadinimas, posėdžio<text:s/></text:span><text:span text:style-name="T727">data ir vieta, protokolo numeris, pirmininkaujančio vardas, pavardė ir pareigos, posėdžio sekretoriaus vardas, pavardė ir pareigos, komisijos narių vardai, pavardės ir pareigos, kviestų į posėdį nepriklausomų specialistų ir ekspertų vardai, pavardės ir par</text:span><text:span text:style-name="T728">eigos, posėdžio darbotvarkės klausimai, svarstyti klausimai ir priimti sprendimai, posėdžio pirmininko ir sekretoriaus parašai.</text:span></text:p>
      <text:p text:style-name="P729"><text:span text:style-name="T730">47</text:span><text:span text:style-name="T731">. Atestavimo komisijos posėdžiai vyksta valstybine kalba.</text:span></text:p>
      <text:p text:style-name="P732"/>
      <text:p text:style-name="P733"><text:span text:style-name="T734">VII</text:span><text:span text:style-name="T735">.<text:s/></text:span><text:span text:style-name="T736">KVALIFIKACIJOS ATESTATŲ IR TPD PERŽIŪRA</text:span></text:p>
      <text:p text:style-name="P737"/>
      <text:p text:style-name="P738"><text:span text:style-name="T739">48</text:span><text:span text:style-name="T740">. SPS</text:span><text:span text:style-name="T741">C kas vienerius metus vykdo išduotų kvalifikacijos atestatų ir TPD peržiūrą.</text:span></text:p>
      <text:p text:style-name="P742"><text:span text:style-name="T743">49</text:span><text:span text:style-name="T744">. Išduodant kvalifikacijos atestatą ar TPD, sudaroma sutartis tarp SPSC ir kvalifikacijos atestato ar TPD turėtojo dėl peržiūros vykdymo.</text:span></text:p>
      <text:p text:style-name="P745"><text:span text:style-name="T746">50</text:span><text:span text:style-name="T747">. Kvalifikacijos atestato ir<text:s/></text:span><text:span text:style-name="T748">TPD turėtojas kas vienerius metus (I pusmetį) turi pristatyti SPSC šiuos dokumentus:</text:span></text:p>
      <text:p text:style-name="P749"><text:span text:style-name="T750">50.1</text:span><text:span text:style-name="T751">. peržiūros duomenų kortelę</text:span><text:span text:style-name="T752"><text:s/></text:span><text:span text:style-name="T753">pagal SPSC patvirtintą formą;</text:span></text:p>
      <text:p text:style-name="P754"><text:span text:style-name="T755">50.2</text:span><text:span text:style-name="T756">. per praėjusius metus atliktų pagrindinių</text:span><text:span text:style-name="T757"><text:s/></text:span><text:span text:style-name="T758">darbų sąrašą pagal SPSC patvirtintą formą;</text:span></text:p>
      <text:p text:style-name="P759"><text:span text:style-name="T760">50.3</text:span><text:span text:style-name="T761">. Kva</text:span><text:span text:style-name="T762">lifikacijos atestato ir TPD turėtojo vadovo ir vyr. finansininko patvirtintą</text:span><text:span text:style-name="T763"><text:s/></text:span><text:span text:style-name="T764">Valstybinės mokesčių inspekcijos pažymą apie mokesčių sumokėjimą einamaisiais metais.</text:span></text:p>
      <text:p text:style-name="P765"><text:span text:style-name="T766">51</text:span><text:span text:style-name="T767">. SPSC išnagrinėja 50 punkte pateiktus dokumentus ir teikia pasiūlymus Atestavimo kom</text:span><text:span text:style-name="T768">isijai.</text:span></text:p>
      <text:p text:style-name="P769"><text:span text:style-name="T770">52</text:span><text:span text:style-name="T771">. SPSC per metus patikrina ne mažiau kaip 10 kvalifikacijos atestatų turėtojų ir nustato, kaip jie atitinka kvalifikacinius reikalavimus. SPSC parengia patikrinimo ataskaitas ir jas teikia Atestavimo komisijai.</text:span></text:p>
      <text:p text:style-name="P772"><text:span text:style-name="T773">53</text:span><text:span text:style-name="T774">. Jei atestuotų įmonių pa</text:span><text:span text:style-name="T775">tikrinimo ataskaitoje nurodyta, kad kvalifikacijos atestato turėtojas neatitinka Reglamento 1–3 prieduose nustatytų kvalifikacinių reikalavimų, SPSC priima atitinkamą sprendimą:</text:span></text:p>
      <text:p text:style-name="P776"><text:span text:style-name="T777">53.1</text:span><text:span text:style-name="T778">. įpareigoti kvalifikacijos atestato turėtoją pašalinti nustatytus trūku</text:span><text:span text:style-name="T779">mus per nurodytą laikotarpį ir apie tai informuoti SPSC;</text:span></text:p>
      <text:p text:style-name="P780"><text:span text:style-name="T781">53.2</text:span><text:span text:style-name="T782">. jei trūkumai nepašalinami per SPSC nurodytą laikotarpį, taikyti Lietuvos Respublikos statybos įstatymo [8.1] 18</text:span><text:span text:style-name="T783">1</text:span><text:span text:style-name="T784"><text:s/>straipsnio 5 dalies 5 punkto nuostatas.</text:span></text:p>
      <text:p text:style-name="P785"><text:span text:style-name="T786">54</text:span><text:span text:style-name="T787">. SPSC gali paskelbti<text:s/></text:span><text:span text:style-name="T788">kvalifikacijos atestatą netekusiu galios šiais atvejais:</text:span></text:p>
      <text:p text:style-name="P789"><text:span text:style-name="T790">54.1</text:span><text:span text:style-name="T791">. teismo sprendimu;</text:span></text:p>
      <text:p text:style-name="P792"><text:span text:style-name="T793">54.2</text:span><text:span text:style-name="T794">. kai SPSC priėmė sprendimą Lietuvos Respublikos statybos įstatymo [8.1] 18</text:span><text:span text:style-name="T795">1</text:span><text:span text:style-name="T796"><text:s/>straipsnio 6 dalyje nurodytais atvejais;</text:span></text:p>
      <text:p text:style-name="P797"><text:span text:style-name="T798">54.3</text:span><text:span text:style-name="T799">. kvalifikacijos atestato turėtojo reor</text:span><text:span text:style-name="T800">ganizavimo atveju;</text:span></text:p>
      <text:p text:style-name="P801"><text:span text:style-name="T802">54.4</text:span><text:span text:style-name="T803">. kvalifikacijos atestato turėtojui nutraukus veiklą.</text:span></text:p>
      <text:p text:style-name="P804"/>
      <text:p text:style-name="P805"><text:span text:style-name="T806">VIII</text:span><text:span text:style-name="T807">.<text:s/></text:span><text:span text:style-name="T808">KVALIFIKACIJOS ATESTATO AR TPD GALIOJIMO SUSTABDYMAS AR PANAIKINIMAS</text:span></text:p>
      <text:p text:style-name="P809"/>
      <text:p text:style-name="P810"><text:span text:style-name="T811">55</text:span><text:span text:style-name="T812">. SPSC gali sustabdyti kvalifikacijos atestato ar teisės pripažinimo dokumento<text:s/></text:span><text:span text:style-name="T813">galiojimą 6<text:s/></text:span><text:soft-page-break/><text:span text:style-name="T814">mėnesiams Lietuvos Respublikos statybos įstatymo [8.1] 18</text:span><text:span text:style-name="T815">1</text:span><text:span text:style-name="T816"><text:s/>straipsnio 5 dalyje nurodytais atvejais;</text:span></text:p>
      <text:p text:style-name="P817"><text:span text:style-name="T818">56</text:span><text:span text:style-name="T819">. SPSC gali panaikinti kvalifikacijos atestato ar teisės pripažinimo dokumento galiojimą Lietuvos Respublikos statybos įstatymo [8.1] 18</text:span><text:span text:style-name="T820">1</text:span><text:span text:style-name="T821"><text:s/></text:span><text:span text:style-name="T822">straipsnio 6 dalyje nurodytais atvejais;</text:span></text:p>
      <text:p text:style-name="P823"><text:span text:style-name="T824">57</text:span><text:span text:style-name="T825">. SPSC gali pareikšti įspėjimą, kai kvalifikacijos atestato ar teisės pripažinimo dokumento turėtojas padaro neesminių (nenurodytų šio Reglamento 55 ir 56 punktuose) pažeidimų. Jeigu kvalifikacijos atestato ar</text:span><text:span text:style-name="T826"><text:s/>teisės pripažinimo dokumento turėtojui per kalendorinius metus pareiškiami du įspėjimai, SPSC gali sustabdyti kvalifikacijos atestato ar teisės pripažinimo dokumento galiojimą šio Reglamento 55 punkte nustatytam laikotarpiui.</text:span></text:p>
      <text:p text:style-name="P827"><text:span text:style-name="T828">58</text:span><text:span text:style-name="T829">. Panaikinus kvalifikac</text:span><text:span text:style-name="T830">ijos atestato (teisės pripažinimo dokumento) galiojimą, dėl naujo kvalifikacijos atestato (teisės pripažinimo dokumento) galima kreiptis ne anksčiau kaip po vienerių metų nuo sprendimo panaikinti kvalifikacijos atestato galiojimą priėmimo dienos, išskyrus<text:s/></text:span><text:span text:style-name="T831">Lietuvos Respublikos statybos įstatymo [8.1] 18</text:span><text:span text:style-name="T832">1</text:span><text:span text:style-name="T833"><text:s/>straipsnio 6 dalies 5 punkte nurodytą atvejį, kai prašymas išduoti kvalifikacijos atestatą gali būti teikiamas nepraėjus vienų metų laikotarpiui.</text:span></text:p>
      <text:p text:style-name="P834"><text:span text:style-name="T835">59</text:span><text:span text:style-name="T836">. SPSC ne vėliau kaip per 10 dienų nuo sprendimo priėmi</text:span><text:span text:style-name="T837">mo dienos dėl kvalifikacijos atestato (teisės pripažinimo dokumento) galiojimo sustabdymo ir panaikinimo bei įspėjimo pareiškimo turi paskelbti tinklalapyje www.spsc.lt.</text:span></text:p>
      <text:p text:style-name="P838"/>
      <text:p text:style-name="P839"><text:span text:style-name="T840">IX</text:span><text:span text:style-name="T841">.<text:s/></text:span><text:span text:style-name="T842">KVALIFIKACIJOS ATESTATŲ IR TPD REGISTRAI</text:span></text:p>
      <text:p text:style-name="P843"/>
      <text:p text:style-name="P844"><text:span text:style-name="T845">60</text:span><text:span text:style-name="T846">. Kvalifikacijos atestatų r</text:span><text:span text:style-name="T847">egistro ir TPD registro tvarkymo įstaiga – SPSC. Kvalifikacijos atestatų ir TPD registrų duomenys skelbiami SPSC interneto tinklalapyje www.spsc.lt. Informacija apie negaliojančius kvalifikacijos atestatus ir TPD skelbiama 3 metus nuo jų galiojimo pabaigos</text:span><text:span text:style-name="T848">.</text:span></text:p>
      <text:p text:style-name="P849"><text:span text:style-name="T850">61</text:span><text:span text:style-name="T851">. Skelbiami šie Kvalifikacijos atestatų registro duomenys:</text:span></text:p>
      <text:p text:style-name="P852"><text:span text:style-name="T853">61.1</text:span><text:span text:style-name="T854">. kvalifikacijos atestato turėtojo pavadinimas, kodas, adresas;</text:span></text:p>
      <text:p text:style-name="P855"><text:span text:style-name="T856">61.2</text:span><text:span text:style-name="T857">. veiklos rūšis, kuria užsiimti Lietuvos Respublikoje suteikta teisė;</text:span></text:p>
      <text:p text:style-name="P858"><text:span text:style-name="T859">61.3</text:span><text:span text:style-name="T860">. ypatingi statiniai;</text:span></text:p>
      <text:p text:style-name="P861"><text:span text:style-name="T862">61.4</text:span><text:span text:style-name="T863">. d</text:span><text:span text:style-name="T864">arbo sritis (sritys);</text:span></text:p>
      <text:p text:style-name="P865"><text:span text:style-name="T866">61.5</text:span><text:span text:style-name="T867">. kvalifikacijos atestato išdavimo data ir numeris;</text:span></text:p>
      <text:p text:style-name="P868"><text:span text:style-name="T869">61.6</text:span><text:span text:style-name="T870">. pirmojo kvalifikacijos atestato išdavimo data;</text:span></text:p>
      <text:p text:style-name="P871"><text:span text:style-name="T872">61.7</text:span><text:span text:style-name="T873">. kvalifikacijos atestato galiojimo sustabdymo data ir terminas, kuriam kvalifikacijos atestato galiojimas<text:s/></text:span><text:span text:style-name="T874">sustabdytas. Pasibaigus kvalifikacijos atestato galiojimo sustabdymo terminui, informacija apie kvalifikacijos atestato galiojimo sustabdymą SPSC tinklalapyje panaikinama;</text:span></text:p>
      <text:p text:style-name="P875"><text:span text:style-name="T876">61.8</text:span><text:span text:style-name="T877">. kvalifikacijos atestato galiojimo panaikinimo data.</text:span></text:p>
      <text:p text:style-name="P878"><text:span text:style-name="T879">62</text:span><text:span text:style-name="T880">. Skelbiami ši</text:span><text:span text:style-name="T881">e TPD registro duomenys:</text:span></text:p>
      <text:p text:style-name="P882"><text:span text:style-name="T883">62.1</text:span><text:span text:style-name="T884">. TPD turėtojo pavadinimas, kodas, adresas;</text:span></text:p>
      <text:p text:style-name="P885"><text:span text:style-name="T886">62.2</text:span><text:span text:style-name="T887">. veiklos rūšis, kuria užsiimti Lietuvos Respublikoje Pareiškėjui suteikta teisė;</text:span></text:p>
      <text:p text:style-name="P888"><text:span text:style-name="T889">62.3</text:span><text:span text:style-name="T890">. ypatingi statiniai;</text:span></text:p>
      <text:p text:style-name="P891"><text:span text:style-name="T892">62.4</text:span><text:span text:style-name="T893">. darbo sritis (sritys);</text:span></text:p>
      <text:p text:style-name="P894"><text:span text:style-name="T895">62.5</text:span><text:span text:style-name="T896">. pripažįstamo<text:s/></text:span><text:span text:style-name="T897">teisės dokumento (dokumentų) pavadinimas, numeris, jį išdavusios institucijos ar organizacijos, valstybės pavadinimas;</text:span></text:p>
      <text:p text:style-name="P898"><text:span text:style-name="T899">62.6</text:span><text:span text:style-name="T900">. TPD išdavimo data ir numeris;</text:span></text:p>
      <text:p text:style-name="P901"><text:span text:style-name="T902">62.7</text:span><text:span text:style-name="T903">. pirmojo TPD išdavimo data;</text:span></text:p>
      <text:p text:style-name="P904"><text:span text:style-name="T905">62.8</text:span><text:span text:style-name="T906">. TPD galiojimo sustabdymo data ir terminas, kuriam<text:s/></text:span><text:span text:style-name="T907">TPD galiojimas sustabdytas. Pasibaigus TPD galiojimo sustabdymo terminui, informacija apie TPD galiojimo sustabdymą SPSC tinklalapyje panaikinama;</text:span></text:p>
      <text:p text:style-name="P908"><text:span text:style-name="T909">62.9</text:span><text:span text:style-name="T910">. TPD galiojimo panaikinimo data.</text:span></text:p>
      <text:p text:style-name="P911"/>
      <text:p text:style-name="P912"><text:span text:style-name="T913">X</text:span><text:span text:style-name="T914">.<text:s/></text:span><text:span text:style-name="T915">BAIGIAMOSIOS NUOSTATOS</text:span></text:p>
      <text:p text:style-name="P916"/>
      <text:p text:style-name="P917"><text:span text:style-name="T918">63</text:span><text:span text:style-name="T919">. Pareiškėjas už atestavi</text:span><text:span text:style-name="T920">mo ir teisės pripažinimo paslaugas turi sumokėti SPSC Aplinkos ministerijos nustatyto dydžio įmoką per 5 darbo dienas po prašymo pateikimo dienos ir išankstinio mokėjimo sąskaitos gavimo. Jei atestavimas atidedamas ar Pareiškėjas neatestuojamas, sumokėta s</text:span><text:span text:style-name="T921">uma negrąžinama.</text:span></text:p>
      <text:p text:style-name="P922"><text:span text:style-name="T923">64</text:span><text:span text:style-name="T924">. Atestavimo komisijos sprendimai, priimti išnagrinėjus pareiškėjo prašymą, ar sprendimų<text:s/></text:span><text:soft-page-break/><text:span text:style-name="T925">nebuvimas skundžiami Lietuvos Respublikos administracinių bylų teisenos įstatymo nustatyta tvarka.</text:span></text:p>
      <text:p text:style-name="P926"><text:span text:style-name="T927">65</text:span><text:span text:style-name="T928">. SPSC, pasibaigus kalendoriniams metam</text:span><text:span text:style-name="T929">s ne vėliau kaip per du mėnesius, Aplinkos ministerijai teikia apibendrintą informaciją apie statinio statybos rangovų ir ekspertizės rangovų atestavimo ir teisės pripažinimo veiklą, nurodydama bendrą pareiškėjų skaičių, teigiamų ir neigiamų Atestavimo kom</text:span><text:span text:style-name="T930">isijos priimtų sprendimų skaičių, pakartotinio pareiškėjų prašymų nagrinėjimo skaičių, kvalifikacijos atestatų ir teisės pripažinimo dokumentų galiojimo sustabdymo ir (ar) panaikinimo skaičių.</text:span></text:p>
      <text:p text:style-name="P931"><text:span text:style-name="T932">_________________</text:span></text:p>
      <text:p text:style-name="P933">Priedo pakeitimai:</text:p>
      <text:p text:style-name="P934"><text:span text:style-name="T935">Nr.<text:s/></text:span><text:a xlink:href="https://www.e-tar.lt/portal/legalAct.html?documentId=TAR.528EFF2E4F71" office:target-frame-name="_top" xlink:show="replace"><text:span text:style-name="T936">D1-1037</text:span></text:a><text:span text:style-name="T937">, 2011-12-29, Žin., 2012, Nr. 3-78 (2012-01-06), i. k. 111301MISAK0D1-1037</text:span></text:p>
      <text:p text:style-name="Normal"/>
      <text:soft-page-break/>
      <text:p text:style-name="P938">Statybos techninio reglamento</text:p>
      <text:p text:style-name="P939">STR 1.02.07:2012 „Ypatingo statinio statybos<text:s/></text:p>
      <text:p text:style-name="P940">rangovo, statinio projekto ekspertizės rangovo<text:s/></text:p>
      <text:p text:style-name="P941">ir statinio ekspertizės rangovo kvalifikaciniai<text:s/></text:p>
      <text:p text:style-name="P942">reikalavimai, atestavimo ir teisės pripažinimo tvarkos aprašas“</text:p>
      <text:p text:style-name="P943">1<text:s/>priedas</text:p>
      <text:p text:style-name="P944"/>
      <text:p text:style-name="P945"><text:span text:style-name="T946">YPATINGO STATINIO STATYBOS RANGOVO KVaLiFIKACINIAI<text:s/></text:span><text:span text:style-name="T947"><text:line-break/>REIKALAVIMAI</text:span></text:p>
      <text:p text:style-name="P948"/>
      <text:p text:style-name="P949">Atestuojamas ypatingo<text:s/>statinio statybos rangovas turi atitikti šiuos reikalavimus:</text:p>
      <text:p text:style-name="P950">1. Turi būti įsteigtas nustatyta tvarka.</text:p>
      <text:p text:style-name="P951">2. Neturi būti iškelta bankroto byla arba inicijuotas bankroto procesas (šią informaciją SPSC patikrina Lietuvos Respublikos institucijų oficialiuose registruose), iškelta byla dėl kvalifikacijos atestato sustabdymo, panaikinimo ar kitokio apribojimo.</text:p>
      <text:p text:style-name="P952">3. Darbams turi vadovauti Aplinkos ministerijos nustatyta tvarka atestuoti statybos techninės veiklos pagrindinių sričių vadovai, dirbantys pagal darbo sutartį:</text:p>
      <text:p text:style-name="P953">3.1. ypatingo statinio statybos vadovas;</text:p>
      <text:p text:style-name="P954">3.2. ypatingo statinio specialiųjų statybos darbų vadovai pagrindiniams specialiesiems statybos darbams.</text:p>
      <text:p text:style-name="P955">4. Branduolinės energetikos objektų statiniuose statybos darbams turi vadovauti atestuoti statybos techninės veiklos pagrindinių sričių vadovai, turintys teisę dirbti branduolinės energetikos objektų statiniuose.<text:s/></text:p>
      <text:p text:style-name="P956">5. Privalo turėti techninį personalą vykdomai darbo sričiai.</text:p>
      <text:p text:style-name="P957">6. Vadovaujantis darniuoju standartu LST EN 1090-2:2008,<text:s/>turi pateikti suvirintojo kvalifikacijos pažymėjimus, patvirtinančius teisę atlikti sudėtingų metalo konstrukcijų ir inžinerinių tinklų montavimą ir gamybą.</text:p>
      <text:p text:style-name="P958">7. Įmonės, vykdančios statybos darbus, susijusius su stacionarios šaldymo, oro kondicionavimo įrangos, šiluminių siurblių ir stacionarių gaisro gesinimo sistemų, turinčių fluorintų dujų įrengimu, privalo pateikti darbuotojų pažymėjimus, patvirtinančius jų kvalifikaciją, suteikiančią teisę vykdyti minėtas vieną ar kelias veiklos rūšis, išduotus vadovaujantis Lietuvos Respublikos aplinkos ministro ir Lietuvos Respublikos socialinės apsaugos ir darbo ministro 2009 m. sausio 13 d. įsakymu Nr. D1-12/A1-10 „Dėl darbuotojų<text:span text:style-name="T959">,</text:span><text:s/>vykdančių veiklą, susijusią su įranga ir sistemomis, turinčiomis tam tikrų fluorintų<text:s/>šiltnamio efektą sukeliančių dujų, atestavimo sistemos nustatymo“ (Žin., 2009, Nr.<text:s/><text:a xlink:href="https://www.e-tar.lt/portal/lt/legalAct/TAR.39AF96688CD6" office:target-frame-name="_blank" xlink:show="new"><text:span text:style-name="T960">7-251</text:span></text:a>).</text:p>
      <text:p text:style-name="P961">8. Įmonėje turi veikti kokybės sistema (nebūtinai sertifikuota pagal tarptautinius standartus).</text:p>
      <text:p text:style-name="P962">9. Privalo turėti nustatyta tvarka patvirtintas ir galiojančias įmonės statybos taisykles nurodytiems darbams atlikti.</text:p>
      <text:p text:style-name="P963">10. Veiklai kultūros paveldo statiniuose rangovas privalo būti sudaręs darbo sutartis su vadovais, turinčiais tokią teisę.</text:p>
      <text:p text:style-name="P964">11. Privalo turėti ne mažesnę kaip vienerių metų veiklos patirtį statybos srityje. Rangovas atitinka šį reikalavimą, jei jam po reorganizavimo perėjo Rangovo, kuris iki reorganizavimo atitiko šį reikalavimą, teisės ir pareigos.</text:p>
      <text:p text:style-name="P965"/>
      <text:p text:style-name="P966">_________________</text:p>
      <text:p text:style-name="P967">Priedo pakeitimai:</text:p>
      <text:p text:style-name="P968"><text:span text:style-name="T969">Nr.<text:s/></text:span><text:a xlink:href="https://www.e-tar.lt/portal/legalAct.html?documentId=TAR.528EFF2E4F71" office:target-frame-name="_top" xlink:show="replace"><text:span text:style-name="T970">D1-1037</text:span></text:a><text:span text:style-name="T971">, 2011-12-29, Žin., 2012, Nr. 3-78 (2012-01-06), i. k. 111301MISAK0D1-1037</text:span></text:p>
      <text:p text:style-name="Normal"/>
      <text:soft-page-break/>
      <text:p text:style-name="P972">Statybos techninio reglamento</text:p>
      <text:p text:style-name="P973">STR 1.02.07:2012 „Ypatingo statinio statybos<text:s/></text:p>
      <text:p text:style-name="P974">rangovo, statinio projekto ekspertizės rangovo<text:s/></text:p>
      <text:p text:style-name="P975">ir statinio ekspertizės rangovo kvalifikaciniai<text:s/></text:p>
      <text:p text:style-name="P976">reikalavimai, atestavimo ir teisės pripažinimo tvarkos aprašas“</text:p>
      <text:p text:style-name="P977">2<text:s/>priedas</text:p>
      <text:p text:style-name="P978"/>
      <text:p text:style-name="P979"><text:span text:style-name="T980">STATINIO PROJEKTO EKSPERTIZĖS RANGOVO IR STATINIO<text:s/></text:span><text:span text:style-name="T981">EKSPERTIZĖS RANGOVo Kvalifikaciniai REIKALAVIMAI</text:span></text:p>
      <text:p text:style-name="P982"/>
      <text:p text:style-name="P983">Atestuojamas statinio projekto ekspertizės rangovas ir statinio ekspertizės rangovas turi atitikti šiuos reikalavimus:</text:p>
      <text:p text:style-name="P984">1. Turi būti įsteigtas nustatyta tvarka.</text:p>
      <text:p text:style-name="P985">2. Neturi būti iškelta bankroto byla arba inicijuotas bankroto procesas (šią informaciją SPSC patikrina Lietuvos Respublikos institucijų oficialiuose registruose), iškelta byla dėl kvalifikacijos atestato sustabdymo, panaikinimo ar kitokio apribojimo.</text:p>
      <text:p text:style-name="P986">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987">4. Ekspertizės veikla turi būti drausta adekvačiai vykdomai darbų apimčiai.</text:p>
      <text:p text:style-name="P988">5. Darbams turi vadovauti Aplinkos ministerijos nustatyta tvarka atestuoti vadovai, dirbantys pagal darbo sutartį:</text:p>
      <text:p text:style-name="P989">5.1. ne mažiau kaip vienas statinio ekspertizės ar statinio projekto ekspertizės vadovas;<text:s/></text:p>
      <text:p text:style-name="P990">5.2. ne mažiau kaip po vieną statinio (projekto) dalies ekspertizės vadovas pagrindinėms projekto dalims;</text:p>
      <text:p text:style-name="P991">5.3. atliekant ypatingų statinių, įrašytų į Valstybės investicijų programą, ekspertizę, privaloma turėti ne mažiau kaip vieną statinio projekto<text:s/>statybos skaičiuojamosios kainos nustatymo dalies ekspertizės vadovą.</text:p>
      <text:p text:style-name="P992">6. Atliekant branduolinės energetikos objektų projektų ekspertizę ar branduolinės energetikos objektų statinių ekspertizę, darbams turi vadovauti atestuoti statybos techninės veiklos pagrindinių sričių vadovai, turintys teisę dirbti branduolinės energetikos objektų statiniuose.<text:s/></text:p>
      <text:p text:style-name="P993">7. Privalo turėti nustatyta tvarka patvirtintas ir galiojančias įmonės statybos taisykles nurodytiems darbams (paslaugoms) atlikti.</text:p>
      <text:p text:style-name="P994">8. Privalo turėti ne mažesnę kaip vienerių metų veiklos patirtį ypatingų statinių projektavimo ar ekspertizės srityje. Rangovas atitinka šį reikalavimą, jei jam po reorganizavimo perėjo rangovo, kuris iki reorganizavimo atitiko šį reikalavimą, teisės ir pareigos.<text:s/></text:p>
      <text:p text:style-name="P995">9.<text:s/>Įgijęs teisę būti statinio projekto ekspertizės ir (ar) statinio ekspertizės rangovu, savo veikloje turi užtikrinti bešališkumą pagal teisės aktuose nustatytus reikalavimus [8.7].</text:p>
      <text:p text:style-name="P996"/>
      <text:p text:style-name="P997">_________________</text:p>
      <text:p text:style-name="P998">Priedo pakeitimai:</text:p>
      <text:p text:style-name="P999"><text:span text:style-name="T1000">Nr.<text:s/></text:span><text:a xlink:href="https://www.e-tar.lt/portal/legalAct.html?documentId=TAR.528EFF2E4F71" office:target-frame-name="_top" xlink:show="replace"><text:span text:style-name="T1001">D1-1037</text:span></text:a><text:span text:style-name="T1002">, 2011-12-29, Žin., 2012, Nr. 3-78 (2012-01-06), i. k. 111301MISAK0D1-1037</text:span></text:p>
      <text:p text:style-name="Normal"/>
      <text:soft-page-break/>
      <text:p text:style-name="P1003">Statybos techninio reglamento</text:p>
      <text:p text:style-name="P1004">STR 1.02.07:2012 „Ypatingo statinio statybos<text:s/></text:p>
      <text:p text:style-name="P1005">rangovo, statinio projekto ekspertizės rangovo<text:s/></text:p>
      <text:p text:style-name="P1006">ir statinio ekspertizės rangovo kvalifikaciniai<text:s/></text:p>
      <text:p text:style-name="P1007">reikalavimai, atestavimo ir teisės pripažinimo tvarkos aprašas“</text:p>
      <text:p text:style-name="P1008">3<text:s/>priedas</text:p>
      <text:p text:style-name="P1009"/>
      <text:p text:style-name="P1010"><text:span text:style-name="T1011">STATINIO PROJEKTO DALIES EKSPERTIZĖS rangovo IR STATINIO DALIES EKSPERTIZĖS RANGOV</text:span><text:span text:style-name="T1012">o KVALIFIKACINIAI REIKALAVIMAI</text:span></text:p>
      <text:p text:style-name="P1013"/>
      <text:p text:style-name="P1014">Atestuojamas statinio projekto dalies ekspertizės ir statinio dalies ekspertizės rangovas turi atitikti šiuos reikalavimus:</text:p>
      <text:p text:style-name="P1015">1. Turi būti įsteigtas nustatytąja tvarka.</text:p>
      <text:p text:style-name="P1016">2. Neturi būti iškelta bankroto byla arba inicijuotas bankroto procesas (šią informaciją SPSC patikrina Lietuvos Respublikos institucijų oficialiuose registruose), iškelta byla dėl Atestato sustabdymo, panaikinimo ar kitokio apribojimo.</text:p>
      <text:p text:style-name="P1017">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1018">4. Ekspertizės veikla turi būti drausta adekvačiai vykdomai<text:s/>darbų apimčiai.</text:p>
      <text:p text:style-name="P1019">5. Darbams turi vadovauti Aplinkos ministerijos nustatyta tvarka atestuoti specialistai, dirbantys pagal darbo sutartį: ne mažiau kaip po vieną statinio projekto dalies ekspertizės ar statinio dalies ekspertizės vadovą prašomai atestuoti veiklai.</text:p>
      <text:p text:style-name="P1020">6. Atliekant branduolinės energetikos objektų projekto dalies ekspertizę ar branduolinės energetikos objektų statinio dalies ekspertizę, darbams turi vadovauti atestuoti statybos techninės veiklos pagrindinių sričių vadovai, turintys teisę dirbti branduolinės energetikos objektų statiniuose.<text:s/></text:p>
      <text:p text:style-name="P1021">7. Privalo turėti nustatyta tvarka patvirtintas ir galiojančias įmonės statybos taisykles nurodytiems darbams (paslaugoms) atlikti.</text:p>
      <text:p text:style-name="P1022">8. Privalo turėti ne mažesnę kaip vienerių metų veiklos patirtį<text:s/>ypatingų statinių projektavimo ar ekspertizės srityje. Rangovas atitinka šį reikalavimą, jei jam po reorganizavimo perėjo rangovo, kuris iki reorganizavimo atitiko šį reikalavimą, teisės ir pareigos.<text:s/></text:p>
      <text:p text:style-name="P1023">9. Įgijęs teisę būti statinio projekto dalies ekspertizės ir (ar) statinio dalies ekspertizės rangovu, savo veikloje turi užtikrinti bešališkumą pagal teisės aktuose nustatytus reikalavimus [8.7].</text:p>
      <text:p text:style-name="P1024"/>
      <text:p text:style-name="P1025">_________________</text:p>
      <text:p text:style-name="P1026">Priedo pakeitimai:</text:p>
      <text:p text:style-name="P1027"><text:span text:style-name="T1028">Nr.<text:s/></text:span><text:a xlink:href="https://www.e-tar.lt/portal/legalAct.html?documentId=TAR.528EFF2E4F71" office:target-frame-name="_top" xlink:show="replace"><text:span text:style-name="T1029">D1-1037</text:span></text:a><text:span text:style-name="T1030">, 2011-12-29, Žin., 2012, Nr. 3-78 (2012-01-06), i. k. 111301MISAK0D1-1037</text:span></text:p>
      <text:p text:style-name="Normal"/>
      <text:soft-page-break/>
      <text:p text:style-name="P1031">Statybos techninio reglamento</text:p>
      <text:p text:style-name="P1032">STR 1.02.07:2012 „Ypatingo statinio statybos<text:s/></text:p>
      <text:p text:style-name="P1033">rangovo, statinio projekto ekspertizės rangovo<text:s/></text:p>
      <text:p text:style-name="P1034">ir statinio ekspertizės rangovo kvalifikaciniai<text:s/></text:p>
      <text:p text:style-name="P1035">reikalavimai, atestavimo ir teisės pripažinimo tvarkos aprašas“</text:p>
      <text:p text:style-name="P1036">4<text:s/>priedas</text:p>
      <text:p text:style-name="P1037"/>
      <text:p text:style-name="P1038"><text:span text:style-name="T1039">(Prašymo išduoti (papildyti, pakeisti) kvalifikacijos atestatą forma)</text:span></text:p>
      <text:p text:style-name="P1040"/>
      <text:p text:style-name="P1041">(Juridinio asmens ženklas)</text:p>
      <text:p text:style-name="P1042">(Juridinio asmens pavadinimas)</text:p>
      <text:p text:style-name="P1043">(Juridinio asmens duomenys (gali būti lapo apačioje))</text:p>
      <text:p text:style-name="P1044"/>
      <text:p text:style-name="Normal">VĮ STATYBOS PRODUKCIJOS SERTIFIKAVIMO CENTRUI</text:p>
      <text:p text:style-name="P1045"/>
      <text:p text:style-name="P1046">P R A Š Y M A S</text:p>
      <text:p text:style-name="P1047">(Data ir numeris)</text:p>
      <text:p text:style-name="P1048"/>
      <text:p text:style-name="P1049">Prašome išduoti kvalifikacijos atestatą (papildyti, pakeisti kvalifikacijos atestatą Nr. <text:s text:c="2"/>), suteikiantį teisę būti (nurodyti pagal STR 1.02.07:2012 <text:s/>1.1.2–1.1.4 punktus).<text:s/></text:p>
      <text:p text:style-name="P1050">Ypatingi statiniai* (nurodyti pagal <text:s/>STR 1.02.07:2012 <text:s/>11.4 punktą).</text:p>
      <text:p text:style-name="P1051">Darbo sritys (nurodyti pagal STR 1.02.07:2012 <text:s/>11.5 punktą).</text:p>
      <text:p text:style-name="P1052">Įmonės pavadinimas: ________________________. Įmonės kodas: ________________. Įmonės PVM mokėtojo kodas: ____________. Įmonės adresas (nurodoma gatvė, numeris, pašto kodas, miestas, šalis):<text:s/><text:tab/>.<text:s/></text:p>
      <text:p text:style-name="P1053">Įmonės atstovas kontaktams, pranešimams ir informacijai (nurodomas vardas, pavardė,<text:s/>pareigos, adresas, el. paštas, telefonas, mobilusis telefonas):<text:s/><text:tab/>.</text:p>
      <text:p text:style-name="P1054">Su kvalifikaciniais reikalavimais, kvalifikacijos atestatų išdavimo ir papildymo bei peržiūros tvarka, kvalifikacijos atestatų galiojimo sustabdymo ir panaikinimo tvarka bei šių paslaugų įkainiais susipažinau.<text:s/></text:p>
      <text:p text:style-name="P1055">Savo parašu patvirtinu, kad visa prašyme ir su juo pateikta informacija yra teisinga. Pateiktos <text:s/>dokumentų kopijos patvirtintos įmonės atsakingo darbuotojo spaudu ir parašu.<text:s/></text:p>
      <text:p text:style-name="P1056"/>
      <text:p text:style-name="P1057">______________</text:p>
      <text:p text:style-name="P1058">* Nurodoma branduolinės energetikos<text:s/>statiniai, jei pageidaujama.</text:p>
      <text:p text:style-name="P1059"/>
      <text:p text:style-name="P1060">PRIDEDAMA:</text:p>
      <text:p text:style-name="P1061">1. Pareiškėjo įregistravimo pažymėjimo ir įstatų kopijos (pagal STR 1.02.07:2012 12.1 punktą), <text:s text:c="8"/>lapų.</text:p>
      <text:p text:style-name="P1062">2. Pareiškėjo duomenų kortelė (pagal STR 1.02.07:2012 12.2 punktą), <text:s text:c="8"/>lapų.</text:p>
      <text:p text:style-name="P1063">3. Informacija<text:s/>apie Pareiškėjo darbuotojus<text:span text:style-name="T1064"><text:s/></text:span>(pagal STR 1.02.07:2012 12.3 punktą), <text:s text:c="7"/>lapų.</text:p>
      <text:p text:style-name="P1065">4. Atliktų darbų sąrašas (pagal STR 1.02.07:2012 12.4 punktą), <text:s text:c="7"/>lapų.</text:p>
      <text:p text:style-name="P1066">5. Statytojų (užsakovų) vertinimai (pagal STR 1.02.07:2012 12.5 punktą), <text:s text:c="7"/>lapų.</text:p>
      <text:p text:style-name="P1067">6.<text:s/>Pareiškėjo vadovo ir vyr. finansininko patvirtinta deklaracija arba<text:s/><text:span text:style-name="T1068">v</text:span>alstybinės mokesčių inspekcijos pažyma apie mokesčių sumokėjimą (pagal STR 1.02.07:2012 12.6 punktą), <text:s text:c="8"/>lapų.</text:p>
      <text:p text:style-name="P1069">7. Darbininkų (aukštalipių, suvirintojų, krovinių kabinėtojų ir kt.) kvalifikacijos pažymėjimų kopijos, (pagal STR 1.02.07:2012 12.7 punktą), <text:s text:c="8"/>lapų.</text:p>
      <text:p text:style-name="P1070">8. Darbuotojų, turinčių teisę dirbti su fluorintų dujų turinčiais įrenginiais pažymėjimų kopijos (pagal STR 1.02.07:2012 12.8 punktą), <text:s text:c="7"/>lapų.</text:p>
      <text:p text:style-name="P1071">9. Pareiškėjo statybos taisyklių patvirtinimo dokumentas (pagal STR 1.02.07:2012 12.9 punktą), <text:s text:c="6"/>lapų.</text:p>
      <text:p text:style-name="P1072">10. Rašytinė deklaracija apie draudiminius įvykius, avarijas, turimą draudimą, kokybės užtikrinimą ir bešališkumą (pagal STR 1.02.07:2012 12.10 punktą), <text:s text:c="2"/><text:s text:c="5"/>lapų.</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Normal">(Pareigų pavadinimas)</text:p>
          </table:table-cell>
          <table:table-cell table:style-name="TableCell1080">
            <text:p text:style-name="P1081">(Parašas)</text:p>
          </table:table-cell>
          <table:table-cell table:style-name="TableCell1082">
            <text:p text:style-name="P1083">(Vardas, pavardė)</text:p>
          </table:table-cell>
        </table:table-row>
      </table:table>
      <text:p text:style-name="P1084"/>
      <text:p text:style-name="P1085">_________________</text:p>
      <text:p text:style-name="P1086">Priedo pakeitimai:</text:p>
      <text:p text:style-name="P1087"><text:span text:style-name="T1088">Nr.<text:s/></text:span><text:a xlink:href="https://www.e-tar.lt/portal/legalAct.html?documentId=TAR.528EFF2E4F71" office:target-frame-name="_top" xlink:show="replace"><text:span text:style-name="T1089">D1-1037</text:span></text:a><text:span text:style-name="T1090">, 2011-12-29, Žin., 2012, Nr. 3-78 (2012-01-06), i. k.<text:s/></text:span><text:span text:style-name="T1091">111301MISAK0D1-1037</text:span></text:p>
      <text:p text:style-name="Normal"/>
      <text:soft-page-break/>
      <text:p text:style-name="P1092">Statybos techninio reglamento</text:p>
      <text:p text:style-name="P1093">STR 1.02.07:2012 „Ypatingo statinio statybos<text:s/></text:p>
      <text:p text:style-name="P1094">rangovo, statinio projekto ekspertizės rangovo<text:s/></text:p>
      <text:p text:style-name="P1095">ir statinio ekspertizės rangovo kvalifikaciniai<text:s/></text:p>
      <text:p text:style-name="P1096">reikalavimai, atestavimo ir teisės pripažinimo tvarkos<text:s/>aprašas“</text:p>
      <text:p text:style-name="P1097">5<text:s/>priedas</text:p>
      <text:p text:style-name="P1098"/>
      <text:p text:style-name="P1099"><text:span text:style-name="T1100">(Prašymo išduoti (pakeisti, papildyti) teisės pripažinimo dokumentą forma)</text:span></text:p>
      <text:p text:style-name="P1101"/>
      <text:p text:style-name="P1102">(Juridinio asmens ženklas)</text:p>
      <text:p text:style-name="P1103">(Juridinio asmens pavadinimas)</text:p>
      <text:p text:style-name="P1104">(Juridinio asmens duomenys (gali būti lapo apačioje))</text:p>
      <text:p text:style-name="P1105"/>
      <text:p text:style-name="P1106">VĮ Statybos produkcijos sertifikavimo centrui<text:s/></text:p>
      <text:p text:style-name="P1107"/>
      <text:p text:style-name="P1108">P R A Š Y M A S</text:p>
      <text:p text:style-name="P1109">(Data ir numeris)</text:p>
      <text:p text:style-name="P1110"/>
      <text:p text:style-name="P1111">Prašome išduoti teisės pripažinimo dokumentą (papildyti, pakeisti teisės pripažinimo dokumentą Nr. <text:s text:c="3"/>), suteikiantį teisę būti (nurodyti pagal STR 1.02.07:2012 1.1.2–1.1.4 punktus).<text:s/></text:p>
      <text:p text:style-name="P1112">Ypatingi statiniai* (nurodyti pagal <text:s/>STR 1.02.07:2012 <text:s/>11.4 punktą).</text:p>
      <text:p text:style-name="P1113">Darbo sritys (nurodyti pagal STR 1.02.07:2012 <text:s/>11.5 punktą).</text:p>
      <text:p text:style-name="P1114">Įmonės pavadinimas: ________________________. Įmonės kodas: ________________. Įmonės PVM mokėtojo kodas: ____________. Įmonės adresas (nurodoma gatvė, numeris, pašto kodas, miestas, šalis): ____________________________________________________________.<text:s/></text:p>
      <text:p text:style-name="P1115">Įmonės atstovas kontaktams, pranešimams ir informacijai (nurodomas vardas, pavardė, pareigos, adresas, el. paštas, telefonas, mobilusis telefonas): ______________________________.<text:s/></text:p>
      <text:p text:style-name="P1116">Su kvalifikaciniais reikalavimais, teisės pripažinimo dokumentų išdavimo ir papildymo bei peržiūros tvarka, teisės pripažinimo dokumentų galiojimo sustabdymo ir panaikinimo tvarka bei šių paslaugų įkainiais susipažinau.<text:s/></text:p>
      <text:p text:style-name="P1117">Savo parašu patvirtinu, kad visa prašyme ir su juo pateikta informacija yra teisinga. Pateiktos dokumentų kopijos<text:s/>patvirtintos įmonės atsakingo darbuotojo spaudu ir parašu.<text:s/></text:p>
      <text:p text:style-name="P1118"/>
      <text:p text:style-name="P1119">__________________</text:p>
      <text:p text:style-name="P1120">* Nurodoma branduolinės energetikos statiniai, jei pageidaujama.</text:p>
      <text:p text:style-name="P1121"/>
      <text:p text:style-name="P1122">PRIDEDAMA:</text:p>
      <text:p text:style-name="P1123">1. Pareiškėjo kilmės valstybėje išduoti dokumentai, suteikiantys teisę vykdyti statybą, projektavimą ar ekspertizę (pagal STR 1.02.07:2012 <text:s/>30.1 punktą), <text:s text:c="7"/>lapų.</text:p>
      <text:p text:style-name="P1124">2. Teisės dokumentų (kopijų ar vertimo) patvirtinimas (pagal STR 1.02.07:2012 30.2 punktą), <text:s text:c="8"/>lapų.</text:p>
      <text:p text:style-name="P1125">3. Pareiškėjo steigimo dokumentų kopijos (pagal STR 1.02.07:2012 30.3 punktą), <text:s text:c="8"/>lapų.</text:p>
      <text:p text:style-name="P1126">4. Pareiškėjo duomenų kortelė (pagal STR 1.02.07:2012 30.4 punktą), <text:s text:c="7"/>lapų.</text:p>
      <text:p text:style-name="P1127">5. Informacija apie Pareiškėjo struktūroje dirbančius darbuotojus (pagal STR 1.02.07:2012 30.5 punktą), <text:s text:c="8"/>lapų.</text:p>
      <text:p text:style-name="P1128">6. Pareiškėjo atliktų darbų sąrašas (pagal STR 1.02.07:2012 30.6 punktą), <text:s text:c="8"/>lapų.</text:p>
      <text:p text:style-name="P1129">7. Rašytinė deklaracija apie draudiminius įvykius, avarijas, turimą draudimą, kokybės užtikrinimą ir bešališkumą (pagal STR 1.02.07:2012 30.7 punktą), <text:s text:c="8"/>lapų.</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Normal">(Pareigų pavadinimas)</text:p>
          </table:table-cell>
          <table:table-cell table:style-name="TableCell1137">
            <text:p text:style-name="P1138">(Parašas)</text:p>
          </table:table-cell>
          <table:table-cell table:style-name="TableCell1139">
            <text:p text:style-name="P1140">(Vardas, pavardė)</text:p>
          </table:table-cell>
        </table:table-row>
      </table:table>
      <text:p text:style-name="P1141"/>
      <text:p text:style-name="P1142">_________________</text:p>
      <text:p text:style-name="P1143">Priedo pakeitimai:</text:p>
      <text:p text:style-name="P1144"><text:span text:style-name="T1145">Nr.<text:s/></text:span><text:a xlink:href="https://www.e-tar.lt/portal/legalAct.html?documentId=TAR.528EFF2E4F71" office:target-frame-name="_top" xlink:show="replace"><text:span text:style-name="T1146">D1-1037</text:span></text:a><text:span text:style-name="T1147">, 2011-12-29, Žin., 2012, Nr. 3-78 (2012-01-06), i. k. 111301MISAK0D1-1037</text:span></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aplinkos ministerija, Įsakymas</text:span></text:p>
      <text:p text:style-name="P1157"><text:span text:style-name="T1158">Nr.<text:s/></text:span><text:a xlink:href="https://www.e-tar.lt/portal/legalAct.html?documentId=TAR.C1F02E29E0E4" office:target-frame-name="_top" xlink:show="replace"><text:span text:style-name="T1159">D1-124</text:span></text:a><text:span text:style-name="T1160">, 2005-03-02, Žin., 2005, Nr. 33-1085 (2005-03-10), i. k. 105301MISAK00D1-124</text:span></text:p>
      <text:p text:style-name="P1161"><text:span text:style-name="T1162">Dėl aplinkos ministro 2004 m. spa</text:span><text:span text:style-name="T1163">lio 21 d. įsakymo Nr. D1-549 "Dėl statybos techninio reglamento STR 1.02.07:2004 "Statinio projektuotojo, statybos rangovo, projektavimo ar statybos valdytojo, projekto ar statinio ekspertizės rangovo teisės įgijimo tvarkos aprašas. Fizinių asmenų, juridin</text:span><text:span text:style-name="T1164">ių asmenų, 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165"/>
      <text:p text:style-name="P1166"><text:span text:style-name="T1167">2.</text:span></text:p>
      <text:p text:style-name="P1168"><text:span text:style-name="T1169">Lietuvos Respublikos aplinkos ministerija, Įsakymas</text:span></text:p>
      <text:p text:style-name="P1170"><text:span text:style-name="T1171">Nr.<text:s/></text:span><text:a xlink:href="https://www.e-tar.lt/portal/legalAct.html?documentId=TAR.06D129939778" office:target-frame-name="_top" xlink:show="replace"><text:span text:style-name="T1172">D1-320</text:span></text:a><text:span text:style-name="T1173">, 2005-06-23, Žin., 2005, Nr. 80-2913 (2005-06-30), i. k. 105301MISAK00D1-320</text:span></text:p>
      <text:p text:style-name="P1174"><text:span text:style-name="T1175">Dėl aplinkos ministro 2004 m. spa</text:span><text:span text:style-name="T1176">lio 21 d. įsakymo Nr. D1-549 "Dėl statybos techninio reglamento STR 1.02.07:2004 "Statinio projektuotojo, statybos rangovo, projektavimo ar statybos valdytojo, projekto ar statinio ekspertizės rangovo teisės įgijimo tvarkos aprašas. Fizinių asmenų, juridin</text:span><text:span text:style-name="T1177">ių asmenų, 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178"/>
      <text:p text:style-name="P1179"><text:span text:style-name="T1180">3.</text:span></text:p>
      <text:p text:style-name="P1181"><text:span text:style-name="T1182">Lietuvos Respublikos aplinkos ministerija, Įsakymas</text:span></text:p>
      <text:p text:style-name="P1183"><text:span text:style-name="T1184">Nr.<text:s/></text:span><text:a xlink:href="https://www.e-tar.lt/portal/legalAct.html?documentId=TAR.4B5B36866121" office:target-frame-name="_top" xlink:show="replace"><text:span text:style-name="T1185">D1-78</text:span></text:a><text:span text:style-name="T1186">, 2006-02-14, Žin., 2006, Nr. 23-761 (2006-02-23), i. k. 106301MISAK000D1-78</text:span></text:p>
      <text:p text:style-name="P1187"><text:span text:style-name="T1188">Dėl aplinkos ministro 2004 m.<text:s/></text:span><text:span text:style-name="T1189">spalio 21 d. įsakymo Nr. D1-549 "Dėl statybos techninio reglamento STR 1.02.07:2004 "Statinio projektuotojo, statybos rangovo, projektavimo ar statybos valdytojo, projekto ar statinio ekspertizės rangovo teisės įgijimo tvarkos aprašas. fizinių asmenų, juri</text:span><text:span text:style-name="T1190">dinių asmenų, 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191"/>
      <text:p text:style-name="P1192"><text:span text:style-name="T1193">4.</text:span></text:p>
      <text:p text:style-name="P1194"><text:span text:style-name="T1195">Lietuvos Respublikos aplinkos ministerija, Įsakymas</text:span></text:p>
      <text:p text:style-name="P1196"><text:span text:style-name="T1197">Nr.<text:s/></text:span><text:a xlink:href="https://www.e-tar.lt/portal/legalAct.html?documentId=TAR.E1DF1ACD2C7E" office:target-frame-name="_top" xlink:show="replace"><text:span text:style-name="T1198">D1-325</text:span></text:a><text:span text:style-name="T1199">, 2006-07-03, Žin., 2006, Nr. 76-2945 (2006-07-11), i. k. 106301MISAK00D1-325</text:span></text:p>
      <text:p text:style-name="P1200"><text:span text:style-name="T1201">Dėl aplinkos ministro 2004 m.<text:s/></text:span><text:span text:style-name="T1202">spalio 21 d. įsakymo Nr. D1-549 "Dėl statybos techninio reglamento STR 1.02.07:2004 "Statinio projektuotojo, statybos rangovo, projektavimo ar statybos valdytojo, projekto ar statinio ekspertizės rangovo teisės įgijimo tvarkos aprašas. Fizinių asmenų, juri</text:span><text:span text:style-name="T1203">dinių asmenų, kitų užsienio organizacijų pateiktų dokumentų, išduotų užsienio valstybėje ir patvirtinančių teisę kilmės šalyje užsiimti statybos techninės veiklos pagrindinėmis sritimis, pripažinimo Lietuvos Respublikoje taisyklės" pakeitimo</text:span></text:p>
      <text:p text:style-name="P1204"/>
      <text:p text:style-name="P1205"><text:span text:style-name="T1206">5.</text:span></text:p>
      <text:p text:style-name="P1207"><text:span text:style-name="T1208">Lietuvos R</text:span><text:span text:style-name="T1209">espublikos aplinkos ministerija, Įsakymas</text:span></text:p>
      <text:p text:style-name="P1210"><text:span text:style-name="T1211">Nr.<text:s/></text:span><text:a xlink:href="https://www.e-tar.lt/portal/legalAct.html?documentId=TAR.877A248C2C24" office:target-frame-name="_top" xlink:show="replace"><text:span text:style-name="T1212">D1-613</text:span></text:a><text:span text:style-name="T1213">, 2006-12-22, Žin., 2007, Nr. 3-136 (2007-01-09), i. k. 106301MISAK00D1-613</text:span></text:p>
      <text:p text:style-name="P1214"><text:span text:style-name="T1215">Dėl aplinkos ministro 2004 m. spalio 21 d. įsa</text:span><text:span text:style-name="T1216">kymo Nr. D1-549 "Dėl statybos techninio reglamento STR 1.02.07:2004 "Statinio projektuotojo, statybos rangovo, projektavimo ar statybos valdytojo, projekto ar statinio ekspertizės rangovo teisės įgijimo tvarkos aprašas. Fizinių asmenų, juridinių asmenų, ki</text:span><text:span text:style-name="T1217">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218"/>
      <text:p text:style-name="P1219"><text:span text:style-name="T1220">6.</text:span></text:p>
      <text:p text:style-name="P1221"><text:span text:style-name="T1222">Lietuvos Res</text:span><text:span text:style-name="T1223">publikos aplinkos ministerija, Įsakymas</text:span></text:p>
      <text:p text:style-name="P1224"><text:span text:style-name="T1225">Nr.<text:s/></text:span><text:a xlink:href="https://www.e-tar.lt/portal/legalAct.html?documentId=TAR.E6BFE1104F27" office:target-frame-name="_top" xlink:show="replace"><text:span text:style-name="T1226">D1-134</text:span></text:a><text:span text:style-name="T1227">, 2009-04-02, Žin., 2009, Nr. 39-1493 (2009-04-07), i. k. 109301MISAK00D1-134</text:span></text:p>
      <text:p text:style-name="P1228"><text:span text:style-name="T1229">Dėl Lietuvos Respublikos aplinkos ministro 200</text:span><text:span text:style-name="T1230">4 m. spalio 21 d. įsakymo Nr. D1-549 "Dėl statybos techninio reglamento STR 1.02.07:2004 "Statinio projektuotojo, statybos rangovo, projektavimo ar statybos valdytojo, projekto ar statinio ekspertizės rangovo teisės įgijimo tvarkos aprašas. fizinių asmenų,</text:span><text:span text:style-name="T1231"><text:s/>juridinių asmenų, kitų užsienio organizacijų pateiktų dokumentų, išduotų užsienio valstybėje ir patvirtinančių teisę kilmės šalyje užsiimti statybos techninės veiklos pagrindinėmis sritimis, pripažinimo Lietuvos Respublikoje taisyklės" patvirtinimo" pakei</text:span><text:span text:style-name="T1232">timo</text:span></text:p>
      <text:p text:style-name="P1233"/>
      <text:p text:style-name="P1234"><text:span text:style-name="T1235">7.</text:span></text:p>
      <text:p text:style-name="P1236"><text:span text:style-name="T1237">Lietuvos Respublikos aplinkos ministerija, Įsakymas</text:span></text:p>
      <text:p text:style-name="P1238"><text:span text:style-name="T1239">Nr.<text:s/></text:span><text:a xlink:href="https://www.e-tar.lt/portal/legalAct.html?documentId=TAR.7A82064541D9" office:target-frame-name="_top" xlink:show="replace"><text:span text:style-name="T1240">D1-79</text:span></text:a><text:span text:style-name="T1241">, 2011-01-26, Žin., 2011, Nr. 16-752 (2011-02-08), i. k. 111301MISAK000D1-79</text:span></text:p>
      <text:p text:style-name="P1242"><text:span text:style-name="T1243">Dėl Lietuvos Respublikos ap</text:span><text:span text:style-name="T1244">linkos ministro 2004 m. spalio 21 d. įsakymo Nr. D1-549 "Dėl statybos techninio reglamento STR 1.02.07:2004 "Statinio projektuotojo, statybos rangovo, projektavimo ar statybos valdytojo, projekto ar statinio ekspertizės rangovo teisės įgijimo tvarkos apraš</text:span><text:span text:style-name="T1245">as. Fizinių asmenų, juridinių asmenų, kitų užsienio organizacijų<text:s/></text:span><text:soft-page-break/><text:span text:style-name="T1246">pateiktų dokumentų, išduotų užsienio valstybėje ir patvirtinančių teisę kilmės šalyje užsiimti statybos techninės veiklos pagrindinėmis sritimis, pripažinimo Lietuvos Respublikoje taisyklės"<text:s/></text:span><text:span text:style-name="T1247">patvirtinimo" pakeitimo</text:span></text:p>
      <text:p text:style-name="P1248"/>
      <text:p text:style-name="P1249"><text:span text:style-name="T1250">8.</text:span></text:p>
      <text:p text:style-name="P1251"><text:span text:style-name="T1252">Lietuvos Respublikos aplinkos ministerija, Įsakymas</text:span></text:p>
      <text:p text:style-name="P1253"><text:span text:style-name="T1254">Nr.<text:s/></text:span><text:a xlink:href="https://www.e-tar.lt/portal/legalAct.html?documentId=TAR.97AD843DAB45" office:target-frame-name="_top" xlink:show="replace"><text:span text:style-name="T1255">D1-501</text:span></text:a><text:span text:style-name="T1256">, 2011-06-27, Žin., 2011, Nr. 78-3839 (2011-06-30), i. k. 111301MISAK00D1-501</text:span></text:p>
      <text:p text:style-name="P1257"><text:span text:style-name="T1258">Dėl Li</text:span><text:span text:style-name="T1259">etuvos Respublikos aplinkos ministro 2004 m. spalio 21 d. įsakymo Nr. D1-549 "Dėl statybos techninio reglamento STR 1.02.07:2004 "Statinio projektuotojo, statybos rangovo, projektavimo ar statybos valdytojo, projekto ar statinio ekspertizės rangovo teisės<text:s/></text:span><text:span text:style-name="T1260">įgijimo tvarkos aprašas. Fizinių asmenų, juridinių asmenų, kitų užsienio organizacijų pateiktų dokumentų, išduotų užsienio valstybėje ir patvirtinančių teisę kilmės šalyje užsiimti statybos techninės veiklos pagrindinėmis sritimis, pripažinimo Lietuvos Res</text:span><text:span text:style-name="T1261">publikoje taisyklės" patvirtinimo" pakeitimo</text:span></text:p>
      <text:p text:style-name="P1262"/>
      <text:p text:style-name="P1263"><text:span text:style-name="T1264">9.</text:span></text:p>
      <text:p text:style-name="P1265"><text:span text:style-name="T1266">Lietuvos Respublikos aplinkos ministerija, Įsakymas</text:span></text:p>
      <text:p text:style-name="P1267"><text:span text:style-name="T1268">Nr.<text:s/></text:span><text:a xlink:href="https://www.e-tar.lt/portal/legalAct.html?documentId=TAR.00793540A67E" office:target-frame-name="_top" xlink:show="replace"><text:span text:style-name="T1269">D1-564</text:span></text:a><text:span text:style-name="T1270">, 2011-07-14, Žin., 2011, Nr. 93-4411 (2011-07-21), i. k.<text:s/></text:span><text:span text:style-name="T1271">111301MISAK00D1-564</text:span></text:p>
      <text:p text:style-name="P1272"><text:span text:style-name="T1273">Dėl Lietuvos Respublikos aplinkos ministro 2004 m. spalio 21 d. įsakymo Nr. D1-549 "Dėl statybos techninio reglamento STR 1.02.07:2004 "Statinio projektuotojo, statybos rangovo, projektavimo ar statybos valdytojo, projekto ar statinio e</text:span><text:span text:style-name="T1274">kspertizės rangovo teisės įgijimo tvarkos aprašas. Fizinių asmenų, juridinių asmenų, kitų užsienio organizacijų pateiktų dokumentų, išduotų užsienio valstybėje ir patvirtinančių teisę kilmės šalyje užsiimti statybos techninės veiklos pagrindinėmis sritimis</text:span><text:span text:style-name="T1275">, pripažinimo Lietuvos Respublikoje taisyklės" patvirtinimo" pakeitimo</text:span></text:p>
      <text:p text:style-name="P1276"/>
      <text:p text:style-name="P1277"><text:span text:style-name="T1278">10.</text:span></text:p>
      <text:p text:style-name="P1279"><text:span text:style-name="T1280">Lietuvos Respublikos aplinkos ministerija, Įsakymas</text:span></text:p>
      <text:p text:style-name="P1281"><text:span text:style-name="T1282">Nr.<text:s/></text:span><text:a xlink:href="https://www.e-tar.lt/portal/legalAct.html?documentId=TAR.528EFF2E4F71" office:target-frame-name="_top" xlink:show="replace"><text:span text:style-name="T1283">D1-1037</text:span></text:a><text:span text:style-name="T1284">, 2011-12-29, Žin., 2012, Nr. 3-78<text:s/></text:span><text:span text:style-name="T1285">(2012-01-06), i. k. 111301MISAK0D1-1037</text:span></text:p>
      <text:p text:style-name="P1286"><text:span text:style-name="T1287">Dėl Lietuvos Respublikos aplinkos ministro 2004 m. spalio 21 d. įsakymo Nr. D1-549 "Dėl statybos techninio reglamento STR 1.02.07:2004 "Statinio projektuotojo, statybos rangovo, projektavimo ar statybos valdytojo, pr</text:span><text:span text:style-name="T1288">ojekto ar statinio ekspertizės rangovo teisės įgijimo tvarkos aprašas. fizinių asmenų, juridinių asmenų, kitų užsienio organizacijų pateiktų dokumentų, išduotų užsienio valstybėje ir patvirtinančių teisę kilmės šalyje užsiimti statybos techninės veiklos pa</text:span><text:span text:style-name="T1289">grindinėmis sritimis, pripažinimo Lietuvos Respublikoje taisyklės"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19" meta:paragraph-count="653" meta:word-count="7530" meta:character-count="61470" meta:row-count="1882" meta:non-whitespace-character-count="54593"/>
  </office:meta>
</office:document-meta>
</file>