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text-properties fo:font-weight="bold" style:font-weight-asian="bold"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fo:font-size="11pt" style:font-size-asian="11p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fo:letter-spacing="-0.0013in"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T55" style:parent-style-name="DefaultParagraphFont" style:family="text">
      <style:text-properties fo:color="#0000FF" fo:letter-spacing="-0.0013in" style:text-underline-type="single" style:text-underline-style="solid" style:text-underline-width="auto" style:text-underline-mode="continuous"/>
    </style:style>
    <style:style style:name="T56" style:parent-style-name="DefaultParagraphFont" style:family="text">
      <style:text-properties fo:color="#000000" fo:letter-spacing="-0.0013in"/>
    </style:style>
    <style:style style:name="T57" style:parent-style-name="DefaultParagraphFont" style:family="text">
      <style:text-properties fo:color="#0000FF" fo:letter-spacing="-0.0013in" style:text-underline-type="single" style:text-underline-style="solid" style:text-underline-width="auto" style:text-underline-mode="continuous"/>
    </style:style>
    <style:style style:name="T58" style:parent-style-name="DefaultParagraphFont" style:family="text">
      <style:text-properties fo:color="#000000" fo:letter-spacing="-0.0013in"/>
    </style:style>
    <style:style style:name="T59" style:parent-style-name="DefaultParagraphFont" style:family="text">
      <style:text-properties fo:color="#0000FF" fo:letter-spacing="-0.0013in" style:text-underline-type="single" style:text-underline-style="solid" style:text-underline-width="auto" style:text-underline-mode="continuous"/>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T63" style:parent-style-name="DefaultParagraphFont" style:family="text">
      <style:text-properties fo:color="#0000FF" fo:letter-spacing="-0.0013in" style:text-underline-type="single" style:text-underline-style="solid" style:text-underline-width="auto" style:text-underline-mode="continuous"/>
    </style:style>
    <style:style style:name="T64" style:parent-style-name="DefaultParagraphFont" style:family="text">
      <style:text-properties fo:color="#000000" fo:letter-spacing="-0.0013in"/>
    </style:style>
    <style:style style:name="T65" style:parent-style-name="DefaultParagraphFont" style:family="text">
      <style:text-properties fo:color="#0000FF" fo:letter-spacing="-0.0013in" style:text-underline-type="single" style:text-underline-style="solid" style:text-underline-width="auto" style:text-underline-mode="continuous"/>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FF" fo:letter-spacing="-0.0013in" style:text-underline-type="single" style:text-underline-style="solid" style:text-underline-width="auto" style:text-underline-mode="continuous"/>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text-position="super 66.6%"/>
    </style:style>
    <style:style style:name="T73" style:parent-style-name="DefaultParagraphFont" style:family="text">
      <style:text-properties fo:color="#000000" fo:letter-spacing="-0.0013in"/>
    </style:style>
    <style:style style:name="T74" style:parent-style-name="DefaultParagraphFont" style:family="text">
      <style:text-properties fo:color="#0000FF" fo:letter-spacing="-0.0013in" style:text-underline-type="single" style:text-underline-style="solid" style:text-underline-width="auto" style:text-underline-mode="continuous"/>
    </style:style>
    <style:style style:name="T75" style:parent-style-name="DefaultParagraphFont" style:family="text">
      <style:text-properties fo:color="#000000" fo:letter-spacing="-0.0013in"/>
    </style:style>
    <style:style style:name="T76" style:parent-style-name="DefaultParagraphFont" style:family="text">
      <style:text-properties fo:color="#0000FF" fo:letter-spacing="-0.0013in" style:text-underline-type="single" style:text-underline-style="solid" style:text-underline-width="auto" style:text-underline-mode="continuous"/>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22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keep-together="alway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34in"/>
    </style:style>
    <style:style style:name="T292" style:parent-style-name="DefaultParagraphFont" style:family="text">
      <style:text-properties fo:color="#000000" fo:letter-spacing="-0.0034in"/>
    </style:style>
    <style:style style:name="T293" style:parent-style-name="DefaultParagraphFont" style:family="text">
      <style:text-properties fo:font-weight="bold" style:font-weight-asian="bold" style:font-weight-complex="bold" fo:color="#000000" fo:letter-spacing="-0.0034in"/>
    </style:style>
    <style:style style:name="T294" style:parent-style-name="DefaultParagraphFont" style:family="text">
      <style:text-properties fo:color="#000000" fo:letter-spacing="-0.0034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text-transform="uppercase"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vertical-align="middle" fo:text-indent="0.3937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text-transform="uppercase"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keep-together="always" fo:text-align="center" style:vertical-align="middle"/>
      <style:text-properties fo:hyphenate="false"/>
    </style:style>
    <style:style style:name="T847" style:parent-style-name="DefaultParagraphFont" style:family="text">
      <style:text-properties fo:font-weight="bold" style:font-weight-asian="bold" style:font-weight-complex="bold" fo:text-transform="uppercase" fo:color="#000000" style:font-size-complex="12pt"/>
    </style:style>
    <style:style style:name="T848" style:parent-style-name="DefaultParagraphFont" style:family="text">
      <style:text-properties fo:font-weight="bold" style:font-weight-asian="bold" style:font-weight-complex="bold" fo:text-transform="uppercase" fo:color="#000000" style:font-size-complex="12pt"/>
    </style:style>
    <style:style style:name="T849" style:parent-style-name="DefaultParagraphFont" style:family="text">
      <style:text-properties fo:font-weight="bold" style:font-weight-asian="bold" style:font-weight-complex="bold" fo:text-transform="uppercase" fo:color="#000000" style:font-size-complex="12pt"/>
    </style:style>
    <style:style style:name="P850"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font-size="10pt" style:font-size-asian="10pt"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3937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3937in"/>
      <style:text-properties fo:hyphenate="false"/>
    </style:style>
    <style:style style:name="P909" style:parent-style-name="Normal" style:family="paragraph">
      <style:paragraph-properties fo:text-align="justify" style:vertical-align="middle" fo:text-indent="0.3937in"/>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text-indent="0.3937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letter-spacing="-0.0027in" style:font-size-complex="12pt"/>
    </style:style>
    <style:style style:name="T957" style:parent-style-name="DefaultParagraphFont" style:family="text">
      <style:text-properties fo:color="#000000" fo:letter-spacing="-0.0027in"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3937in"/>
      <style:text-properties fo:hyphenate="false"/>
    </style:style>
    <style:style style:name="T968" style:parent-style-name="DefaultParagraphFont" style:family="text">
      <style:text-properties style:font-weight-complex="bold" fo:color="#000000"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text-position="super 66.6%"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6.6%"/>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text-position="super 66.6%"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6.6%"/>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style:vertical-align="middle" fo:text-indent="0.3937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font-weight="bold" style:font-weight-asian="bold"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center"/>
      <style:text-properties fo:hyphenate="false"/>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break-before="page" style:snap-to-layout-grid="false" fo:margin-left="3.1493in">
        <style:tab-stops/>
      </style:paragraph-properties>
    </style:style>
    <style:style style:name="P1237" style:parent-style-name="Normal" style:family="paragraph">
      <style:paragraph-properties fo:margin-left="3.1493in">
        <style:tab-stops/>
      </style:paragraph-properties>
    </style:style>
    <style:style style:name="P1238" style:parent-style-name="Normal" style:family="paragraph">
      <style:paragraph-properties fo:margin-left="3.1493in">
        <style:tab-stops/>
      </style:paragraph-properties>
    </style:style>
    <style:style style:name="P1239" style:parent-style-name="Normal" style:family="paragraph">
      <style:paragraph-properties fo:margin-left="3.1493in">
        <style:tab-stops/>
      </style:paragraph-properties>
    </style:style>
    <style:style style:name="P1240" style:parent-style-name="Normal" style:family="paragraph">
      <style:paragraph-properties fo:margin-left="3.1493in">
        <style:tab-stops/>
      </style:paragraph-properties>
    </style:style>
    <style:style style:name="P1241" style:parent-style-name="Normal" style:family="paragraph">
      <style:paragraph-properties fo:margin-left="3.1493in">
        <style:tab-stops/>
      </style:paragraph-properties>
    </style:style>
    <style:style style:name="P1242" style:parent-style-name="Normal" style:family="paragraph">
      <style:paragraph-properties fo:text-align="justify"/>
      <style:text-properties fo:text-transform="uppercase"/>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text-transform="uppercase"/>
    </style:style>
    <style:style style:name="T1245" style:parent-style-name="DefaultParagraphFont" style:family="text">
      <style:text-properties fo:font-weight="bold" style:font-weight-asian="bold" fo:text-transform="uppercase"/>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P1256" style:parent-style-name="Normal" style:family="paragraph">
      <style:paragraph-properties fo:text-align="justify" fo:text-indent="0.3937in"/>
    </style:style>
    <style:style style:name="T1257" style:parent-style-name="DefaultParagraphFont" style:family="text">
      <style:text-properties fo:color="#FF00FF"/>
    </style:style>
    <style:style style:name="T1258" style:parent-style-name="DefaultParagraphFont" style:family="text">
      <style:text-properties fo:color="#0000FF" style:text-underline-type="single" style:text-underline-style="solid" style:text-underline-width="auto" style:text-underline-mode="continuous"/>
    </style:style>
    <style:style style:name="P1259" style:parent-style-name="Normal" style:family="paragraph">
      <style:paragraph-properties fo:text-align="justify" fo:text-indent="0.393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center"/>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style:snap-to-layout-grid="false" fo:margin-left="3.1493in">
        <style:tab-stops/>
      </style:paragraph-properties>
    </style:style>
    <style:style style:name="P1277" style:parent-style-name="Normal" style:family="paragraph">
      <style:paragraph-properties fo:margin-left="3.1493in">
        <style:tab-stops/>
      </style:paragraph-properties>
    </style:style>
    <style:style style:name="P1278" style:parent-style-name="Normal" style:family="paragraph">
      <style:paragraph-properties fo:margin-left="3.1493in">
        <style:tab-stops/>
      </style:paragraph-properties>
    </style:style>
    <style:style style:name="P1279" style:parent-style-name="Normal" style:family="paragraph">
      <style:paragraph-properties fo:margin-left="3.1493in">
        <style:tab-stops/>
      </style:paragraph-properties>
    </style:style>
    <style:style style:name="P1280" style:parent-style-name="Normal" style:family="paragraph">
      <style:paragraph-properties fo:margin-left="3.1493in">
        <style:tab-stops/>
      </style:paragraph-properties>
    </style:style>
    <style:style style:name="P1281" style:parent-style-name="Normal" style:family="paragraph">
      <style:paragraph-properties fo:margin-left="3.1493in">
        <style:tab-stops/>
      </style:paragraph-properties>
    </style:style>
    <style:style style:name="P1282" style:parent-style-name="Normal" style:family="paragraph">
      <style:paragraph-properties fo:text-align="justify"/>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text-transform="uppercase"/>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center"/>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style:snap-to-layout-grid="false" fo:margin-left="3.1493in">
        <style:tab-stops/>
      </style:paragraph-properties>
    </style:style>
    <style:style style:name="P1327" style:parent-style-name="Normal" style:family="paragraph">
      <style:paragraph-properties fo:margin-left="3.1493in">
        <style:tab-stops/>
      </style:paragraph-properties>
    </style:style>
    <style:style style:name="P1328" style:parent-style-name="Normal" style:family="paragraph">
      <style:paragraph-properties fo:margin-left="3.1493in">
        <style:tab-stops/>
      </style:paragraph-properties>
    </style:style>
    <style:style style:name="P1329" style:parent-style-name="Normal" style:family="paragraph">
      <style:paragraph-properties fo:margin-left="3.1493in">
        <style:tab-stops/>
      </style:paragraph-properties>
    </style:style>
    <style:style style:name="P1330" style:parent-style-name="Normal" style:family="paragraph">
      <style:paragraph-properties fo:margin-left="3.1493in">
        <style:tab-stops/>
      </style:paragraph-properties>
    </style:style>
    <style:style style:name="P1331" style:parent-style-name="Normal" style:family="paragraph">
      <style:paragraph-properties fo:margin-left="3.1493in">
        <style:tab-stops/>
      </style:paragraph-properties>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fo:text-transform="uppercase"/>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center"/>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break-before="page" style:snap-to-layout-grid="false" fo:margin-left="3.1493in">
        <style:tab-stops/>
      </style:paragraph-properties>
    </style:style>
    <style:style style:name="P1355" style:parent-style-name="Normal" style:family="paragraph">
      <style:paragraph-properties fo:margin-left="3.1493in">
        <style:tab-stops/>
      </style:paragraph-properties>
    </style:style>
    <style:style style:name="P1356" style:parent-style-name="Normal" style:family="paragraph">
      <style:paragraph-properties fo:margin-left="3.1493in">
        <style:tab-stops/>
      </style:paragraph-properties>
    </style:style>
    <style:style style:name="P1357" style:parent-style-name="Normal" style:family="paragraph">
      <style:paragraph-properties fo:margin-left="3.1493in">
        <style:tab-stops/>
      </style:paragraph-properties>
    </style:style>
    <style:style style:name="P1358" style:parent-style-name="Normal" style:family="paragraph">
      <style:paragraph-properties fo:margin-left="3.1493in">
        <style:tab-stops/>
      </style:paragraph-properties>
    </style:style>
    <style:style style:name="P1359" style:parent-style-name="Normal" style:family="paragraph">
      <style:paragraph-properties fo:margin-left="3.1493in">
        <style:tab-stops/>
      </style:paragraph-properties>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style>
    <style:style style:name="P1365" style:parent-style-name="Normal" style:family="paragraph">
      <style:paragraph-properties fo:text-align="center"/>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center"/>
      <style:text-properties fo:font-weight="bold" style:font-weight-asian="bold" fo:letter-spacing="0.0277in"/>
    </style:style>
    <style:style style:name="P1370" style:parent-style-name="Normal" style:family="paragraph">
      <style:paragraph-properties fo:text-align="center"/>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text-properties fo:color="#000000"/>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77" style:parent-style-name="Normal" style:family="paragraph">
      <style:paragraph-properties fo:text-align="justify" fo:text-indent="0.3937in"/>
    </style:style>
    <style:style style:name="P1378" style:parent-style-name="Normal" style:family="paragraph">
      <style:paragraph-properties fo:widows="0" fo:orphans="0" fo:text-align="justify" fo:text-indent="0.3937in">
        <style:tab-stops>
          <style:tab-stop style:type="right" style:leader-style="solid" style:leader-text="_" style:position="6.6937in"/>
        </style:tab-stops>
      </style:paragraph-properties>
      <style:text-properties fo:color="#000000"/>
    </style:style>
    <style:style style:name="P1379" style:parent-style-name="Normal" style:family="paragraph">
      <style:paragraph-properties fo:text-align="justify">
        <style:tab-stops>
          <style:tab-stop style:type="right" style:leader-style="solid" style:leader-text="_" style:position="6.6937in"/>
        </style:tab-stops>
      </style:paragraph-properties>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text-transform="uppercase"/>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TableColumn1403" style:family="table-column">
      <style:table-column-properties style:column-width="2.6583in"/>
    </style:style>
    <style:style style:name="TableColumn1404" style:family="table-column">
      <style:table-column-properties style:column-width="1.5402in"/>
    </style:style>
    <style:style style:name="TableColumn1405" style:family="table-column">
      <style:table-column-properties style:column-width="2.1in"/>
    </style:style>
    <style:style style:name="Table1402" style:family="table">
      <style:table-properties style:width="6.2986in" fo:margin-left="0in" table:align="lef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style>
    <style:style style:name="P1412" style:parent-style-name="Normal" style:family="paragraph">
      <style:paragraph-properties fo:text-align="justify"/>
    </style:style>
    <style:style style:name="P1413" style:parent-style-name="Normal" style:family="paragraph">
      <style:paragraph-properties fo:text-align="center"/>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break-before="page" style:snap-to-layout-grid="false" fo:margin-left="3.1493in">
        <style:tab-stops/>
      </style:paragraph-properties>
    </style:style>
    <style:style style:name="P1421" style:parent-style-name="Normal" style:family="paragraph">
      <style:paragraph-properties fo:margin-left="3.1493in">
        <style:tab-stops/>
      </style:paragraph-properties>
    </style:style>
    <style:style style:name="P1422" style:parent-style-name="Normal" style:family="paragraph">
      <style:paragraph-properties fo:margin-left="3.1493in">
        <style:tab-stops/>
      </style:paragraph-properties>
    </style:style>
    <style:style style:name="P1423" style:parent-style-name="Normal" style:family="paragraph">
      <style:paragraph-properties fo:margin-left="3.1493in">
        <style:tab-stops/>
      </style:paragraph-properties>
    </style:style>
    <style:style style:name="P1424" style:parent-style-name="Normal" style:family="paragraph">
      <style:paragraph-properties fo:margin-left="3.1493in">
        <style:tab-stops/>
      </style:paragraph-properties>
    </style:style>
    <style:style style:name="P1425" style:parent-style-name="Normal" style:family="paragraph">
      <style:paragraph-properties fo:margin-left="3.1493in">
        <style:tab-stops/>
      </style:paragraph-properties>
    </style:style>
    <style:style style:name="P1426" style:parent-style-name="Normal" style:family="paragraph">
      <style:paragraph-properties fo:text-indent="0.3937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text-align="center"/>
      <style:text-properties fo:font-weight="bold" style:font-weight-asian="bold"/>
    </style:style>
    <style:style style:name="P1430" style:parent-style-name="Normal" style:family="paragraph">
      <style:paragraph-properties fo:text-align="center"/>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justify"/>
      <style:text-properties fo:text-transform="uppercase" style:letter-kerning="true"/>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weight="bold" style:font-weight-asian="bold" fo:letter-spacing="0.0277in"/>
    </style:style>
    <style:style style:name="P1437" style:parent-style-name="Normal" style:family="paragraph">
      <style:paragraph-properties fo:text-align="center"/>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text-properties fo:color="#000000"/>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widows="0" fo:orphans="0" fo:text-align="justify" fo:margin-left="0.3937in">
        <style:tab-stops>
          <style:tab-stop style:type="right" style:leader-style="solid" style:leader-text="_" style:position="6.3in"/>
        </style:tab-stops>
      </style:paragraph-properties>
      <style:text-properties fo:color="#000000"/>
    </style:style>
    <style:style style:name="P1446" style:parent-style-name="Normal" style:family="paragraph">
      <style:paragraph-properties fo:text-align="justify">
        <style:tab-stops>
          <style:tab-stop style:type="right" style:leader-style="solid" style:leader-text="_" style:position="6.5958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paragraph-properties fo:text-align="justify" fo:text-indent="0.3937in"/>
    </style:style>
    <style:style style:name="P1455" style:parent-style-name="Normal" style:family="paragraph">
      <style:paragraph-properties fo:text-align="justify" fo:text-indent="0.3937in"/>
    </style:style>
    <style:style style:name="P1456" style:parent-style-name="Normal" style:family="paragraph">
      <style:paragraph-properties fo:text-align="justify" fo:text-indent="0.3937in"/>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ableColumn1463" style:family="table-column">
      <style:table-column-properties style:column-width="2.6583in"/>
    </style:style>
    <style:style style:name="TableColumn1464" style:family="table-column">
      <style:table-column-properties style:column-width="1.5402in"/>
    </style:style>
    <style:style style:name="TableColumn1465" style:family="table-column">
      <style:table-column-properties style:column-width="2.1in"/>
    </style:style>
    <style:style style:name="Table1462" style:family="table">
      <style:table-properties style:width="6.2986in" fo:margin-left="0in" table:align="lef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style>
    <style:style style:name="P1472" style:parent-style-name="Normal" style:family="paragraph">
      <style:paragraph-properties fo:text-align="justify"/>
    </style:style>
    <style:style style:name="P1473" style:parent-style-name="Normal" style:family="paragraph">
      <style:paragraph-properties fo:text-align="center"/>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break-before="page" fo:margin-left="3.1493in">
        <style:tab-stops/>
      </style:paragraph-properties>
    </style:style>
    <style:style style:name="T1480" style:parent-style-name="DefaultParagraphFont" style:family="text">
      <style:text-properties fo:color="#000000"/>
    </style:style>
    <style:style style:name="P1481" style:parent-style-name="Normal" style:family="paragraph">
      <style:paragraph-properties fo:widows="0" fo:orphans="0" fo:margin-left="3.1493in">
        <style:tab-stops/>
      </style:paragraph-properties>
      <style:text-properties fo:color="#000000"/>
    </style:style>
    <style:style style:name="P1482" style:parent-style-name="Normal" style:family="paragraph">
      <style:paragraph-properties fo:widows="0" fo:orphans="0" fo:margin-left="3.1493in">
        <style:tab-stops/>
      </style:paragraph-properties>
      <style:text-properties fo:color="#000000"/>
    </style:style>
    <style:style style:name="P1483" style:parent-style-name="Normal" style:family="paragraph">
      <style:paragraph-properties fo:widows="0" fo:orphans="0" fo:margin-left="3.1493in">
        <style:tab-stops/>
      </style:paragraph-properties>
      <style:text-properties fo:color="#000000"/>
    </style:style>
    <style:style style:name="P1484" style:parent-style-name="Normal" style:family="paragraph">
      <style:paragraph-properties fo:widows="0" fo:orphans="0" fo:margin-left="3.1493in">
        <style:tab-stops/>
      </style:paragraph-properties>
      <style:text-properties fo:color="#000000"/>
    </style:style>
    <style:style style:name="P1485" style:parent-style-name="Normal" style:family="paragraph">
      <style:paragraph-properties fo:widows="0" fo:orphans="0" fo:margin-left="3.1493in">
        <style:tab-stops/>
      </style:paragraph-properties>
      <style:text-properties fo:color="#000000"/>
    </style:style>
    <style:style style:name="P1486" style:parent-style-name="Normal" style:family="paragraph">
      <style:paragraph-properties fo:widows="0" fo:orphans="0" fo:margin-left="3.1493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center"/>
      <style:text-properties fo:color="#000000"/>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center"/>
      <style:text-properties fo:color="#000000"/>
    </style:style>
    <style:style style:name="TableColumn1494" style:family="table-column">
      <style:table-column-properties style:column-width="0.4854in" style:use-optimal-column-width="false"/>
    </style:style>
    <style:style style:name="TableColumn1495" style:family="table-column">
      <style:table-column-properties style:column-width="1.252in" style:use-optimal-column-width="false"/>
    </style:style>
    <style:style style:name="TableColumn1496" style:family="table-column">
      <style:table-column-properties style:column-width="0.3097in" style:use-optimal-column-width="false"/>
    </style:style>
    <style:style style:name="TableColumn1497" style:family="table-column">
      <style:table-column-properties style:column-width="0.3145in" style:use-optimal-column-width="false"/>
    </style:style>
    <style:style style:name="TableColumn1498" style:family="table-column">
      <style:table-column-properties style:column-width="0.3097in" style:use-optimal-column-width="false"/>
    </style:style>
    <style:style style:name="TableColumn1499" style:family="table-column">
      <style:table-column-properties style:column-width="0.3097in" style:use-optimal-column-width="false"/>
    </style:style>
    <style:style style:name="TableColumn1500" style:family="table-column">
      <style:table-column-properties style:column-width="0.309in" style:use-optimal-column-width="false"/>
    </style:style>
    <style:style style:name="TableColumn1501" style:family="table-column">
      <style:table-column-properties style:column-width="0.3097in" style:use-optimal-column-width="false"/>
    </style:style>
    <style:style style:name="TableColumn1502" style:family="table-column">
      <style:table-column-properties style:column-width="0.3097in" style:use-optimal-column-width="false"/>
    </style:style>
    <style:style style:name="TableColumn1503" style:family="table-column">
      <style:table-column-properties style:column-width="0.309in" style:use-optimal-column-width="false"/>
    </style:style>
    <style:style style:name="TableColumn1504" style:family="table-column">
      <style:table-column-properties style:column-width="0.3097in" style:use-optimal-column-width="false"/>
    </style:style>
    <style:style style:name="TableColumn1505" style:family="table-column">
      <style:table-column-properties style:column-width="0.309in" style:use-optimal-column-width="false"/>
    </style:style>
    <style:style style:name="TableColumn1506" style:family="table-column">
      <style:table-column-properties style:column-width="0.3097in" style:use-optimal-column-width="false"/>
    </style:style>
    <style:style style:name="TableColumn1507" style:family="table-column">
      <style:table-column-properties style:column-width="0.309in" style:use-optimal-column-width="false"/>
    </style:style>
    <style:style style:name="TableColumn1508" style:family="table-column">
      <style:table-column-properties style:column-width="0.3097in" style:use-optimal-column-width="false"/>
    </style:style>
    <style:style style:name="TableColumn1509" style:family="table-column">
      <style:table-column-properties style:column-width="0.309in" style:use-optimal-column-width="false"/>
    </style:style>
    <style:style style:name="TableColumn1510" style:family="table-column">
      <style:table-column-properties style:column-width="0.3097in" style:use-optimal-column-width="false"/>
    </style:style>
    <style:style style:name="TableColumn1511" style:family="table-column">
      <style:table-column-properties style:column-width="0.309in" style:use-optimal-column-width="false"/>
    </style:style>
    <style:style style:name="Table1493" style:family="table">
      <style:table-properties style:width="6.6937in" fo:margin-left="0in" table:align="left"/>
    </style:style>
    <style:style style:name="TableRow1512" style:family="table-row">
      <style:table-row-properties style:min-row-height="0.043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fo:widows="0" fo:orphans="0" fo:text-align="center"/>
      <style:text-properties fo:color="#000000"/>
    </style:style>
    <style:style style:name="TableCell15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color="#000000"/>
    </style:style>
    <style:style style:name="TableRow1519" style:family="table-row">
      <style:table-row-properties style:min-row-height="0.043in" style:use-optimal-row-height="false"/>
    </style:style>
    <style:style style:name="P1520" style:parent-style-name="Normal" style:family="paragraph">
      <style:paragraph-properties fo:widows="0" fo:orphans="0"/>
    </style:style>
    <style:style style:name="P1521" style:parent-style-name="Normal" style:family="paragraph">
      <style:paragraph-properties fo:widows="0" fo:orphans="0"/>
    </style:style>
    <style:style style:name="TableCell152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3" style:parent-style-name="Normal" style:family="paragraph">
      <style:paragraph-properties fo:widows="0" fo:orphans="0" fo:text-align="center"/>
    </style:style>
    <style:style style:name="T1524" style:parent-style-name="DefaultParagraphFont" style:family="text">
      <style:text-properties fo:text-transform="uppercase" fo:color="#000000"/>
    </style:style>
    <style:style style:name="TableCell152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6" style:parent-style-name="Normal" style:family="paragraph">
      <style:paragraph-properties fo:widows="0" fo:orphans="0" fo:text-align="center"/>
    </style:style>
    <style:style style:name="T1527" style:parent-style-name="DefaultParagraphFont" style:family="text">
      <style:text-properties fo:text-transform="uppercase" fo:color="#000000"/>
    </style:style>
    <style:style style:name="TableCell152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29" style:parent-style-name="Normal" style:family="paragraph">
      <style:paragraph-properties fo:widows="0" fo:orphans="0" fo:text-align="center"/>
    </style:style>
    <style:style style:name="T1530" style:parent-style-name="DefaultParagraphFont" style:family="text">
      <style:text-properties fo:text-transform="uppercase" fo:color="#000000"/>
    </style:style>
    <style:style style:name="TableCell153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2" style:parent-style-name="Normal" style:family="paragraph">
      <style:paragraph-properties fo:widows="0" fo:orphans="0" fo:text-align="center"/>
    </style:style>
    <style:style style:name="T1533" style:parent-style-name="DefaultParagraphFont" style:family="text">
      <style:text-properties fo:text-transform="uppercase" fo:color="#000000"/>
    </style:style>
    <style:style style:name="TableCell153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5" style:parent-style-name="Normal" style:family="paragraph">
      <style:paragraph-properties fo:widows="0" fo:orphans="0" fo:text-align="center"/>
    </style:style>
    <style:style style:name="T1536" style:parent-style-name="DefaultParagraphFont" style:family="text">
      <style:text-properties fo:text-transform="uppercase" fo:color="#000000"/>
    </style:style>
    <style:style style:name="TableCell153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38" style:parent-style-name="Normal" style:family="paragraph">
      <style:paragraph-properties fo:widows="0" fo:orphans="0" fo:text-align="center"/>
    </style:style>
    <style:style style:name="T1539" style:parent-style-name="DefaultParagraphFont" style:family="text">
      <style:text-properties fo:text-transform="uppercase" fo:color="#000000"/>
    </style:style>
    <style:style style:name="TableCell154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41" style:parent-style-name="Normal" style:family="paragraph">
      <style:paragraph-properties fo:widows="0" fo:orphans="0" fo:text-align="center"/>
    </style:style>
    <style:style style:name="T1542" style:parent-style-name="DefaultParagraphFont" style:family="text">
      <style:text-properties fo:text-transform="uppercase" fo:color="#000000"/>
    </style:style>
    <style:style style:name="TableCell1543"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44" style:parent-style-name="Normal" style:family="paragraph">
      <style:paragraph-properties fo:widows="0" fo:orphans="0" fo:text-align="center"/>
    </style:style>
    <style:style style:name="T1545" style:parent-style-name="DefaultParagraphFont" style:family="text">
      <style:text-properties fo:text-transform="uppercase" fo:color="#000000"/>
    </style:style>
    <style:style style:name="TableCell154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47" style:parent-style-name="Normal" style:family="paragraph">
      <style:paragraph-properties fo:widows="0" fo:orphans="0" fo:text-align="center"/>
    </style:style>
    <style:style style:name="T1548" style:parent-style-name="DefaultParagraphFont" style:family="text">
      <style:text-properties fo:text-transform="uppercase" fo:color="#000000"/>
    </style:style>
    <style:style style:name="TableCell154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0" style:parent-style-name="Normal" style:family="paragraph">
      <style:paragraph-properties fo:widows="0" fo:orphans="0" fo:text-align="center"/>
    </style:style>
    <style:style style:name="T1551" style:parent-style-name="DefaultParagraphFont" style:family="text">
      <style:text-properties fo:text-transform="uppercase" fo:color="#000000"/>
    </style:style>
    <style:style style:name="TableCell155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3" style:parent-style-name="Normal" style:family="paragraph">
      <style:paragraph-properties fo:widows="0" fo:orphans="0" fo:text-align="center"/>
    </style:style>
    <style:style style:name="T1554" style:parent-style-name="DefaultParagraphFont" style:family="text">
      <style:text-properties fo:text-transform="uppercase" fo:color="#000000"/>
    </style:style>
    <style:style style:name="TableCell15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6" style:parent-style-name="Normal" style:family="paragraph">
      <style:paragraph-properties fo:widows="0" fo:orphans="0" fo:text-align="center"/>
    </style:style>
    <style:style style:name="T1557" style:parent-style-name="DefaultParagraphFont" style:family="text">
      <style:text-properties fo:text-transform="uppercase" fo:color="#000000"/>
    </style:style>
    <style:style style:name="TableCell155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59" style:parent-style-name="Normal" style:family="paragraph">
      <style:paragraph-properties fo:widows="0" fo:orphans="0" fo:text-align="center"/>
    </style:style>
    <style:style style:name="T1560" style:parent-style-name="DefaultParagraphFont" style:family="text">
      <style:text-properties fo:text-transform="uppercase" fo:color="#000000"/>
    </style:style>
    <style:style style:name="TableCell1561"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2" style:parent-style-name="Normal" style:family="paragraph">
      <style:paragraph-properties fo:widows="0" fo:orphans="0" fo:text-align="center"/>
    </style:style>
    <style:style style:name="T1563" style:parent-style-name="DefaultParagraphFont" style:family="text">
      <style:text-properties fo:text-transform="uppercase" fo:color="#000000"/>
    </style:style>
    <style:style style:name="TableCell156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5" style:parent-style-name="Normal" style:family="paragraph">
      <style:paragraph-properties fo:widows="0" fo:orphans="0" fo:text-align="center"/>
    </style:style>
    <style:style style:name="T1566" style:parent-style-name="DefaultParagraphFont" style:family="text">
      <style:text-properties fo:text-transform="uppercase" fo:color="#000000"/>
    </style:style>
    <style:style style:name="TableCell156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8" style:parent-style-name="Normal" style:family="paragraph">
      <style:paragraph-properties fo:widows="0" fo:orphans="0" fo:text-align="center"/>
    </style:style>
    <style:style style:name="T1569" style:parent-style-name="DefaultParagraphFont" style:family="text">
      <style:text-properties fo:text-transform="uppercase" fo:color="#000000"/>
    </style:style>
    <style:style style:name="TableRow1570" style:family="table-row">
      <style:table-row-properties style:min-row-height="0.043in" style:use-optimal-row-height="false"/>
    </style:style>
    <style:style style:name="TableCell1571" style:family="table-cell">
      <style:table-cell-properties fo:border="0.0069in solid #000000" fo:padding-top="0in" fo:padding-left="0in" fo:padding-bottom="0in" fo:padding-right="0in"/>
    </style:style>
    <style:style style:name="P1572" style:parent-style-name="Normal" style:family="paragraph">
      <style:paragraph-properties fo:widows="0" fo:orphans="0" fo:text-align="center"/>
    </style:style>
    <style:style style:name="T1573" style:parent-style-name="DefaultParagraphFont" style:family="text">
      <style:text-properties fo:text-transform="uppercase" fo:color="#000000"/>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fo:text-align="center"/>
    </style:style>
    <style:style style:name="T1576" style:parent-style-name="DefaultParagraphFont" style:family="text">
      <style:text-properties fo:text-transform="uppercase" fo:color="#000000"/>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widows="0" fo:orphans="0" fo:text-align="center"/>
    </style:style>
    <style:style style:name="T1579" style:parent-style-name="DefaultParagraphFont" style:family="text">
      <style:text-properties fo:text-transform="uppercase" fo:color="#000000"/>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fo:text-align="center"/>
    </style:style>
    <style:style style:name="T1582" style:parent-style-name="DefaultParagraphFont" style:family="text">
      <style:text-properties fo:text-transform="uppercase" fo:color="#000000"/>
    </style:style>
    <style:style style:name="TableCell1583" style:family="table-cell">
      <style:table-cell-properties fo:border="0.0069in solid #000000" fo:padding-top="0.0395in" fo:padding-left="0.0194in" fo:padding-bottom="0.0395in" fo:padding-right="0.0194in"/>
    </style:style>
    <style:style style:name="P1584" style:parent-style-name="Normal" style:family="paragraph">
      <style:paragraph-properties fo:widows="0" fo:orphans="0" fo:text-align="center"/>
    </style:style>
    <style:style style:name="T1585" style:parent-style-name="DefaultParagraphFont" style:family="text">
      <style:text-properties fo:text-transform="uppercase" fo:color="#000000"/>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fo:text-align="center"/>
    </style:style>
    <style:style style:name="T1588" style:parent-style-name="DefaultParagraphFont" style:family="text">
      <style:text-properties fo:text-transform="uppercase" fo:color="#000000"/>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center"/>
    </style:style>
    <style:style style:name="T1591" style:parent-style-name="DefaultParagraphFont" style:family="text">
      <style:text-properties fo:text-transform="uppercase" fo:color="#000000"/>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fo:text-align="center"/>
    </style:style>
    <style:style style:name="T1594" style:parent-style-name="DefaultParagraphFont" style:family="text">
      <style:text-properties fo:text-transform="uppercase" fo:color="#000000"/>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center"/>
    </style:style>
    <style:style style:name="T1597" style:parent-style-name="DefaultParagraphFont" style:family="text">
      <style:text-properties fo:text-transform="uppercase" fo:color="#000000"/>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widows="0" fo:orphans="0" fo:text-align="center"/>
    </style:style>
    <style:style style:name="T1600" style:parent-style-name="DefaultParagraphFont" style:family="text">
      <style:text-properties fo:text-transform="uppercase" fo:color="#000000"/>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center"/>
    </style:style>
    <style:style style:name="T1603" style:parent-style-name="DefaultParagraphFont" style:family="text">
      <style:text-properties fo:text-transform="uppercase" fo:color="#000000"/>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widows="0" fo:orphans="0" fo:text-align="center"/>
    </style:style>
    <style:style style:name="T1606" style:parent-style-name="DefaultParagraphFont" style:family="text">
      <style:text-properties fo:text-transform="uppercase" fo:color="#000000"/>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fo:text-align="center"/>
    </style:style>
    <style:style style:name="T1609" style:parent-style-name="DefaultParagraphFont" style:family="text">
      <style:text-properties fo:text-transform="uppercase" fo:color="#000000"/>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widows="0" fo:orphans="0" fo:text-align="center"/>
    </style:style>
    <style:style style:name="T1612" style:parent-style-name="DefaultParagraphFont" style:family="text">
      <style:text-properties fo:text-transform="uppercase" fo:color="#000000"/>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center"/>
    </style:style>
    <style:style style:name="T1615" style:parent-style-name="DefaultParagraphFont" style:family="text">
      <style:text-properties fo:text-transform="uppercase" fo:color="#000000"/>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style>
    <style:style style:name="T1618" style:parent-style-name="DefaultParagraphFont" style:family="text">
      <style:text-properties fo:text-transform="uppercase" fo:color="#000000"/>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fo:text-align="center"/>
    </style:style>
    <style:style style:name="T1621" style:parent-style-name="DefaultParagraphFont" style:family="text">
      <style:text-properties fo:text-transform="uppercase" fo:color="#000000"/>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style>
    <style:style style:name="T1624" style:parent-style-name="DefaultParagraphFont" style:family="text">
      <style:text-properties fo:text-transform="uppercase" fo:color="#000000"/>
    </style:style>
    <style:style style:name="TableRow1625" style:family="table-row">
      <style:table-row-properties style:min-row-height="0.043in" style:use-optimal-row-height="false"/>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widows="0" fo:orphans="0" fo:text-align="center"/>
    </style:style>
    <style:style style:name="T1628" style:parent-style-name="DefaultParagraphFont" style:family="text">
      <style:text-properties fo:text-transform="uppercase" fo:color="#000000"/>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widows="0" fo:orphans="0" fo:text-align="center"/>
    </style:style>
    <style:style style:name="T1633" style:parent-style-name="DefaultParagraphFont" style:family="text">
      <style:text-properties fo:text-transform="uppercase" fo:color="#000000"/>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fo:text-align="center"/>
    </style:style>
    <style:style style:name="T1636" style:parent-style-name="DefaultParagraphFont" style:family="text">
      <style:text-properties fo:text-transform="uppercase" fo:color="#000000"/>
    </style:style>
    <style:style style:name="TableCell1637" style:family="table-cell">
      <style:table-cell-properties fo:border="0.0069in solid #000000" fo:padding-top="0.0395in" fo:padding-left="0.0194in" fo:padding-bottom="0.0395in" fo:padding-right="0.0194in"/>
    </style:style>
    <style:style style:name="P1638" style:parent-style-name="Normal" style:family="paragraph">
      <style:paragraph-properties fo:widows="0" fo:orphans="0" fo:text-align="center"/>
    </style:style>
    <style:style style:name="T1639" style:parent-style-name="DefaultParagraphFont" style:family="text">
      <style:text-properties fo:text-transform="uppercase" fo:color="#000000"/>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style:style>
    <style:style style:name="T1642" style:parent-style-name="DefaultParagraphFont" style:family="text">
      <style:text-properties fo:text-transform="uppercase" fo:color="#000000"/>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fo:text-align="center"/>
    </style:style>
    <style:style style:name="T1645" style:parent-style-name="DefaultParagraphFont" style:family="text">
      <style:text-properties fo:text-transform="uppercase" fo:color="#000000"/>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style:style>
    <style:style style:name="T1648" style:parent-style-name="DefaultParagraphFont" style:family="text">
      <style:text-properties fo:text-transform="uppercase" fo:color="#000000"/>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fo:text-align="center"/>
    </style:style>
    <style:style style:name="T1651" style:parent-style-name="DefaultParagraphFont" style:family="text">
      <style:text-properties fo:text-transform="uppercase" fo:color="#000000"/>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fo:text-align="center"/>
    </style:style>
    <style:style style:name="T1654" style:parent-style-name="DefaultParagraphFont" style:family="text">
      <style:text-properties fo:text-transform="uppercase" fo:color="#000000"/>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fo:text-align="center"/>
    </style:style>
    <style:style style:name="T1657" style:parent-style-name="DefaultParagraphFont" style:family="text">
      <style:text-properties fo:text-transform="uppercase" fo:color="#000000"/>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fo:text-align="center"/>
    </style:style>
    <style:style style:name="T1660" style:parent-style-name="DefaultParagraphFont" style:family="text">
      <style:text-properties fo:text-transform="uppercase" fo:color="#000000"/>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fo:text-align="center"/>
    </style:style>
    <style:style style:name="T1663" style:parent-style-name="DefaultParagraphFont" style:family="text">
      <style:text-properties fo:text-transform="uppercase" fo:color="#000000"/>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fo:text-align="center"/>
    </style:style>
    <style:style style:name="T1666" style:parent-style-name="DefaultParagraphFont" style:family="text">
      <style:text-properties fo:text-transform="uppercase" fo:color="#000000"/>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widows="0" fo:orphans="0" fo:text-align="center"/>
    </style:style>
    <style:style style:name="T1669" style:parent-style-name="DefaultParagraphFont" style:family="text">
      <style:text-properties fo:text-transform="uppercase" fo:color="#000000"/>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fo:text-align="center"/>
    </style:style>
    <style:style style:name="T1672" style:parent-style-name="DefaultParagraphFont" style:family="text">
      <style:text-properties fo:text-transform="uppercase" fo:color="#000000"/>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widows="0" fo:orphans="0" fo:text-align="center"/>
    </style:style>
    <style:style style:name="T1675" style:parent-style-name="DefaultParagraphFont" style:family="text">
      <style:text-properties fo:text-transform="uppercase" fo:color="#000000"/>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fo:text-align="center"/>
    </style:style>
    <style:style style:name="T1678" style:parent-style-name="DefaultParagraphFont" style:family="text">
      <style:text-properties fo:text-transform="uppercase" fo:color="#000000"/>
    </style:style>
    <style:style style:name="TableRow1679" style:family="table-row">
      <style:table-row-properties style:min-row-height="0.043in" style:use-optimal-row-height="false"/>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fo:widows="0" fo:orphans="0" fo:text-align="center"/>
    </style:style>
    <style:style style:name="T1682" style:parent-style-name="DefaultParagraphFont" style:family="text">
      <style:text-properties fo:text-transform="uppercase" fo:color="#000000"/>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widows="0" fo:orphans="0" fo:text-align="center"/>
    </style:style>
    <style:style style:name="T1687" style:parent-style-name="DefaultParagraphFont" style:family="text">
      <style:text-properties fo:text-transform="uppercase" fo:color="#000000"/>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fo:text-align="center"/>
    </style:style>
    <style:style style:name="T1690" style:parent-style-name="DefaultParagraphFont" style:family="text">
      <style:text-properties fo:text-transform="uppercase" fo:color="#000000"/>
    </style:style>
    <style:style style:name="TableCell1691" style:family="table-cell">
      <style:table-cell-properties fo:border="0.0069in solid #000000" fo:padding-top="0.0395in" fo:padding-left="0.0194in" fo:padding-bottom="0.0395in" fo:padding-right="0.0194in"/>
    </style:style>
    <style:style style:name="P1692" style:parent-style-name="Normal" style:family="paragraph">
      <style:paragraph-properties fo:widows="0" fo:orphans="0" fo:text-align="center"/>
    </style:style>
    <style:style style:name="T1693" style:parent-style-name="DefaultParagraphFont" style:family="text">
      <style:text-properties fo:text-transform="uppercase" fo:color="#000000"/>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widows="0" fo:orphans="0" fo:text-align="center"/>
    </style:style>
    <style:style style:name="T1696" style:parent-style-name="DefaultParagraphFont" style:family="text">
      <style:text-properties fo:text-transform="uppercase" fo:color="#000000"/>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widows="0" fo:orphans="0" fo:text-align="center"/>
    </style:style>
    <style:style style:name="T1699" style:parent-style-name="DefaultParagraphFont" style:family="text">
      <style:text-properties fo:text-transform="uppercase" fo:color="#000000"/>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fo:text-align="center"/>
    </style:style>
    <style:style style:name="T1702" style:parent-style-name="DefaultParagraphFont" style:family="text">
      <style:text-properties fo:text-transform="uppercase" fo:color="#000000"/>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widows="0" fo:orphans="0" fo:text-align="center"/>
    </style:style>
    <style:style style:name="T1705" style:parent-style-name="DefaultParagraphFont" style:family="text">
      <style:text-properties fo:text-transform="uppercase" fo:color="#000000"/>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fo:text-align="center"/>
    </style:style>
    <style:style style:name="T1708" style:parent-style-name="DefaultParagraphFont" style:family="text">
      <style:text-properties fo:text-transform="uppercase" fo:color="#000000"/>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style:style>
    <style:style style:name="T1711" style:parent-style-name="DefaultParagraphFont" style:family="text">
      <style:text-properties fo:text-transform="uppercase" fo:color="#000000"/>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fo:text-align="center"/>
    </style:style>
    <style:style style:name="T1714" style:parent-style-name="DefaultParagraphFont" style:family="text">
      <style:text-properties fo:text-transform="uppercase" fo:color="#000000"/>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widows="0" fo:orphans="0" fo:text-align="center"/>
    </style:style>
    <style:style style:name="T1717" style:parent-style-name="DefaultParagraphFont" style:family="text">
      <style:text-properties fo:text-transform="uppercase" fo:color="#000000"/>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center"/>
    </style:style>
    <style:style style:name="T1720" style:parent-style-name="DefaultParagraphFont" style:family="text">
      <style:text-properties fo:text-transform="uppercase" fo:color="#000000"/>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fo:text-align="center"/>
    </style:style>
    <style:style style:name="T1723" style:parent-style-name="DefaultParagraphFont" style:family="text">
      <style:text-properties fo:text-transform="uppercase" fo:color="#000000"/>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style>
    <style:style style:name="T1726" style:parent-style-name="DefaultParagraphFont" style:family="text">
      <style:text-properties fo:text-transform="uppercase" fo:color="#000000"/>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center"/>
    </style:style>
    <style:style style:name="T1729" style:parent-style-name="DefaultParagraphFont" style:family="text">
      <style:text-properties fo:text-transform="uppercase" fo:color="#000000"/>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fo:text-align="center"/>
    </style:style>
    <style:style style:name="T1732" style:parent-style-name="DefaultParagraphFont" style:family="text">
      <style:text-properties fo:text-transform="uppercase" fo:color="#000000"/>
    </style:style>
    <style:style style:name="TableRow1733" style:family="table-row">
      <style:table-row-properties style:min-row-height="0.043in" style:use-optimal-row-height="false"/>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fo:widows="0" fo:orphans="0" fo:text-align="center"/>
    </style:style>
    <style:style style:name="T1736" style:parent-style-name="DefaultParagraphFont" style:family="text">
      <style:text-properties fo:text-transform="uppercase" fo:color="#000000"/>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widows="0" fo:orphans="0" fo:text-align="center"/>
    </style:style>
    <style:style style:name="T1741" style:parent-style-name="DefaultParagraphFont" style:family="text">
      <style:text-properties fo:text-transform="uppercase" fo:color="#000000"/>
    </style:style>
    <style:style style:name="TableCell1742" style:family="table-cell">
      <style:table-cell-properties fo:border="0.0069in solid #000000" fo:padding-top="0.0395in" fo:padding-left="0.0395in" fo:padding-bottom="0.0395in" fo:padding-right="0.0395in"/>
    </style:style>
    <style:style style:name="P1743" style:parent-style-name="Normal" style:family="paragraph">
      <style:paragraph-properties fo:widows="0" fo:orphans="0" fo:text-align="center"/>
    </style:style>
    <style:style style:name="T1744" style:parent-style-name="DefaultParagraphFont" style:family="text">
      <style:text-properties fo:text-transform="uppercase" fo:color="#000000"/>
    </style:style>
    <style:style style:name="TableCell1745" style:family="table-cell">
      <style:table-cell-properties fo:border="0.0069in solid #000000" fo:padding-top="0.0395in" fo:padding-left="0.0194in" fo:padding-bottom="0.0395in" fo:padding-right="0.0194in"/>
    </style:style>
    <style:style style:name="P1746" style:parent-style-name="Normal" style:family="paragraph">
      <style:paragraph-properties fo:widows="0" fo:orphans="0" fo:text-align="center"/>
    </style:style>
    <style:style style:name="T1747" style:parent-style-name="DefaultParagraphFont" style:family="text">
      <style:text-properties fo:text-transform="uppercase" fo:color="#000000"/>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fo:text-align="center"/>
    </style:style>
    <style:style style:name="T1750" style:parent-style-name="DefaultParagraphFont" style:family="text">
      <style:text-properties fo:text-transform="uppercase" fo:color="#000000"/>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fo:text-align="center"/>
    </style:style>
    <style:style style:name="T1753" style:parent-style-name="DefaultParagraphFont" style:family="text">
      <style:text-properties fo:text-transform="uppercase" fo:color="#000000"/>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fo:text-align="center"/>
    </style:style>
    <style:style style:name="T1756" style:parent-style-name="DefaultParagraphFont" style:family="text">
      <style:text-properties fo:text-transform="uppercase" fo:color="#000000"/>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fo:text-align="center"/>
    </style:style>
    <style:style style:name="T1759" style:parent-style-name="DefaultParagraphFont" style:family="text">
      <style:text-properties fo:text-transform="uppercase" fo:color="#000000"/>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paragraph-properties fo:widows="0" fo:orphans="0" fo:text-align="center"/>
    </style:style>
    <style:style style:name="T1762" style:parent-style-name="DefaultParagraphFont" style:family="text">
      <style:text-properties fo:text-transform="uppercase" fo:color="#000000"/>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style:style>
    <style:style style:name="T1765" style:parent-style-name="DefaultParagraphFont" style:family="text">
      <style:text-properties fo:text-transform="uppercase" fo:color="#000000"/>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style>
    <style:style style:name="T1768" style:parent-style-name="DefaultParagraphFont" style:family="text">
      <style:text-properties fo:text-transform="uppercase" fo:color="#000000"/>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fo:text-align="center"/>
    </style:style>
    <style:style style:name="T1771" style:parent-style-name="DefaultParagraphFont" style:family="text">
      <style:text-properties fo:text-transform="uppercase" fo:color="#000000"/>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style:style>
    <style:style style:name="T1774" style:parent-style-name="DefaultParagraphFont" style:family="text">
      <style:text-properties fo:text-transform="uppercase" fo:color="#000000"/>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fo:text-align="center"/>
    </style:style>
    <style:style style:name="T1777" style:parent-style-name="DefaultParagraphFont" style:family="text">
      <style:text-properties fo:text-transform="uppercase" fo:color="#000000"/>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fo:text-align="center"/>
    </style:style>
    <style:style style:name="T1780" style:parent-style-name="DefaultParagraphFont" style:family="text">
      <style:text-properties fo:text-transform="uppercase" fo:color="#000000"/>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widows="0" fo:orphans="0" fo:text-align="center"/>
    </style:style>
    <style:style style:name="T1783" style:parent-style-name="DefaultParagraphFont" style:family="text">
      <style:text-properties fo:text-transform="uppercase" fo:color="#000000"/>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fo:text-align="center"/>
    </style:style>
    <style:style style:name="T1786" style:parent-style-name="DefaultParagraphFont" style:family="text">
      <style:text-properties fo:text-transform="uppercase" fo:color="#000000"/>
    </style:style>
    <style:style style:name="TableRow1787" style:family="table-row">
      <style:table-row-properties style:min-row-height="0.043in" style:use-optimal-row-height="false"/>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fo:text-align="center"/>
    </style:style>
    <style:style style:name="T1790" style:parent-style-name="DefaultParagraphFont" style:family="text">
      <style:text-properties fo:text-transform="uppercase" fo:color="#000000"/>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fo:padding-top="0in" fo:padding-left="0in" fo:padding-bottom="0in" fo:padding-right="0in"/>
    </style:style>
    <style:style style:name="P1794" style:parent-style-name="Normal" style:family="paragraph">
      <style:paragraph-properties fo:widows="0" fo:orphans="0" fo:text-align="center"/>
    </style:style>
    <style:style style:name="T1795" style:parent-style-name="DefaultParagraphFont" style:family="text">
      <style:text-properties fo:text-transform="uppercase" fo:color="#000000"/>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fo:text-align="center"/>
    </style:style>
    <style:style style:name="T1798" style:parent-style-name="DefaultParagraphFont" style:family="text">
      <style:text-properties fo:text-transform="uppercase" fo:color="#000000"/>
    </style:style>
    <style:style style:name="TableCell1799" style:family="table-cell">
      <style:table-cell-properties fo:border="0.0069in solid #000000" fo:padding-top="0.0395in" fo:padding-left="0.0194in" fo:padding-bottom="0.0395in" fo:padding-right="0.0194in"/>
    </style:style>
    <style:style style:name="P1800" style:parent-style-name="Normal" style:family="paragraph">
      <style:paragraph-properties fo:widows="0" fo:orphans="0" fo:text-align="center"/>
    </style:style>
    <style:style style:name="T1801" style:parent-style-name="DefaultParagraphFont" style:family="text">
      <style:text-properties fo:text-transform="uppercase" fo:color="#000000"/>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widows="0" fo:orphans="0" fo:text-align="center"/>
    </style:style>
    <style:style style:name="T1804" style:parent-style-name="DefaultParagraphFont" style:family="text">
      <style:text-properties fo:text-transform="uppercase" fo:color="#000000"/>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fo:text-align="center"/>
    </style:style>
    <style:style style:name="T1807" style:parent-style-name="DefaultParagraphFont" style:family="text">
      <style:text-properties fo:text-transform="uppercase" fo:color="#000000"/>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text-align="center"/>
    </style:style>
    <style:style style:name="T1810" style:parent-style-name="DefaultParagraphFont" style:family="text">
      <style:text-properties fo:text-transform="uppercase" fo:color="#000000"/>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fo:text-align="center"/>
    </style:style>
    <style:style style:name="T1813" style:parent-style-name="DefaultParagraphFont" style:family="text">
      <style:text-properties fo:text-transform="uppercase" fo:color="#000000"/>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center"/>
    </style:style>
    <style:style style:name="T1816" style:parent-style-name="DefaultParagraphFont" style:family="text">
      <style:text-properties fo:text-transform="uppercase" fo:color="#000000"/>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fo:text-align="center"/>
    </style:style>
    <style:style style:name="T1819" style:parent-style-name="DefaultParagraphFont" style:family="text">
      <style:text-properties fo:text-transform="uppercase" fo:color="#000000"/>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text-align="center"/>
    </style:style>
    <style:style style:name="T1822" style:parent-style-name="DefaultParagraphFont" style:family="text">
      <style:text-properties fo:text-transform="uppercase" fo:color="#000000"/>
    </style:style>
    <style:style style:name="TableCell1823" style:family="table-cell">
      <style:table-cell-properties fo:border="0.0069in solid #000000" fo:padding-top="0in" fo:padding-left="0.0194in" fo:padding-bottom="0in" fo:padding-right="0.0194in"/>
    </style:style>
    <style:style style:name="P1824" style:parent-style-name="Normal" style:family="paragraph">
      <style:paragraph-properties fo:widows="0" fo:orphans="0" fo:text-align="center"/>
    </style:style>
    <style:style style:name="T1825" style:parent-style-name="DefaultParagraphFont" style:family="text">
      <style:text-properties fo:text-transform="uppercase" fo:color="#000000"/>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fo:text-align="center"/>
    </style:style>
    <style:style style:name="T1828" style:parent-style-name="DefaultParagraphFont" style:family="text">
      <style:text-properties fo:text-transform="uppercase" fo:color="#000000"/>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fo:text-align="center"/>
    </style:style>
    <style:style style:name="T1831" style:parent-style-name="DefaultParagraphFont" style:family="text">
      <style:text-properties fo:text-transform="uppercase" fo:color="#000000"/>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fo:text-align="center"/>
    </style:style>
    <style:style style:name="T1834" style:parent-style-name="DefaultParagraphFont" style:family="text">
      <style:text-properties fo:text-transform="uppercase" fo:color="#000000"/>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center"/>
    </style:style>
    <style:style style:name="T1837" style:parent-style-name="DefaultParagraphFont" style:family="text">
      <style:text-properties fo:text-transform="uppercase" fo:color="#000000"/>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fo:text-align="center"/>
    </style:style>
    <style:style style:name="T1840" style:parent-style-name="DefaultParagraphFont" style:family="text">
      <style:text-properties fo:text-transform="uppercase" fo:color="#000000"/>
    </style:style>
    <style:style style:name="TableRow1841" style:family="table-row">
      <style:table-row-properties style:min-row-height="0.043in" style:use-optimal-row-height="false"/>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widows="0" fo:orphans="0" fo:text-align="center"/>
    </style:style>
    <style:style style:name="T1844" style:parent-style-name="DefaultParagraphFont" style:family="text">
      <style:text-properties fo:text-transform="uppercase" fo:color="#000000"/>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fo:padding-top="0in" fo:padding-left="0in" fo:padding-bottom="0in" fo:padding-right="0in"/>
    </style:style>
    <style:style style:name="P1848" style:parent-style-name="Normal" style:family="paragraph">
      <style:paragraph-properties fo:widows="0" fo:orphans="0" fo:text-align="center"/>
    </style:style>
    <style:style style:name="T1849" style:parent-style-name="DefaultParagraphFont" style:family="text">
      <style:text-properties fo:text-transform="uppercase" fo:color="#000000"/>
    </style:style>
    <style:style style:name="TableCell1850" style:family="table-cell">
      <style:table-cell-properties fo:border="0.0069in solid #000000" fo:padding-top="0.0395in" fo:padding-left="0.0395in" fo:padding-bottom="0.0395in" fo:padding-right="0.0395in"/>
    </style:style>
    <style:style style:name="P1851" style:parent-style-name="Normal" style:family="paragraph">
      <style:paragraph-properties fo:widows="0" fo:orphans="0" fo:text-align="center"/>
    </style:style>
    <style:style style:name="T1852" style:parent-style-name="DefaultParagraphFont" style:family="text">
      <style:text-properties fo:text-transform="uppercase" fo:color="#000000"/>
    </style:style>
    <style:style style:name="TableCell1853" style:family="table-cell">
      <style:table-cell-properties fo:border="0.0069in solid #000000" fo:padding-top="0.0395in" fo:padding-left="0.0194in" fo:padding-bottom="0.0395in" fo:padding-right="0.0194in"/>
    </style:style>
    <style:style style:name="P1854" style:parent-style-name="Normal" style:family="paragraph">
      <style:paragraph-properties fo:widows="0" fo:orphans="0" fo:text-align="center"/>
    </style:style>
    <style:style style:name="T1855" style:parent-style-name="DefaultParagraphFont" style:family="text">
      <style:text-properties fo:text-transform="uppercase" fo:color="#000000"/>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fo:text-align="center"/>
    </style:style>
    <style:style style:name="T1858" style:parent-style-name="DefaultParagraphFont" style:family="text">
      <style:text-properties fo:text-transform="uppercase" fo:color="#000000"/>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paragraph-properties fo:widows="0" fo:orphans="0" fo:text-align="center"/>
    </style:style>
    <style:style style:name="T1861" style:parent-style-name="DefaultParagraphFont" style:family="text">
      <style:text-properties fo:text-transform="uppercase" fo:color="#000000"/>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fo:text-align="center"/>
    </style:style>
    <style:style style:name="T1864" style:parent-style-name="DefaultParagraphFont" style:family="text">
      <style:text-properties fo:text-transform="uppercase" fo:color="#000000"/>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fo:text-align="center"/>
    </style:style>
    <style:style style:name="T1867" style:parent-style-name="DefaultParagraphFont" style:family="text">
      <style:text-properties fo:text-transform="uppercase" fo:color="#000000"/>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fo:text-align="center"/>
    </style:style>
    <style:style style:name="T1870" style:parent-style-name="DefaultParagraphFont" style:family="text">
      <style:text-properties fo:text-transform="uppercase" fo:color="#000000"/>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center"/>
    </style:style>
    <style:style style:name="T1873" style:parent-style-name="DefaultParagraphFont" style:family="text">
      <style:text-properties fo:text-transform="uppercase" fo:color="#000000"/>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fo:text-align="center"/>
    </style:style>
    <style:style style:name="T1876" style:parent-style-name="DefaultParagraphFont" style:family="text">
      <style:text-properties fo:text-transform="uppercase" fo:color="#000000"/>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fo:text-align="center"/>
    </style:style>
    <style:style style:name="T1879" style:parent-style-name="DefaultParagraphFont" style:family="text">
      <style:text-properties fo:text-transform="uppercase" fo:color="#000000"/>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fo:text-align="center"/>
    </style:style>
    <style:style style:name="T1882" style:parent-style-name="DefaultParagraphFont" style:family="text">
      <style:text-properties fo:text-transform="uppercase" fo:color="#000000"/>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fo:text-align="center"/>
    </style:style>
    <style:style style:name="T1885" style:parent-style-name="DefaultParagraphFont" style:family="text">
      <style:text-properties fo:text-transform="uppercase" fo:color="#000000"/>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widows="0" fo:orphans="0" fo:text-align="center"/>
    </style:style>
    <style:style style:name="T1888" style:parent-style-name="DefaultParagraphFont" style:family="text">
      <style:text-properties fo:text-transform="uppercase" fo:color="#000000"/>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text-align="center"/>
    </style:style>
    <style:style style:name="T1891" style:parent-style-name="DefaultParagraphFont" style:family="text">
      <style:text-properties fo:text-transform="uppercase" fo:color="#000000"/>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fo:text-align="center"/>
    </style:style>
    <style:style style:name="T1894" style:parent-style-name="DefaultParagraphFont" style:family="text">
      <style:text-properties fo:text-transform="uppercase" fo:color="#000000"/>
    </style:style>
    <style:style style:name="P1895" style:parent-style-name="Normal" style:family="paragraph">
      <style:paragraph-properties fo:widows="0" fo:orphans="0" fo:text-align="justify" fo:text-indent="0.3937in"/>
      <style:text-properties fo:color="#000000"/>
    </style:style>
    <style:style style:name="P1896" style:parent-style-name="Normal" style:family="paragraph">
      <style:paragraph-properties fo:widows="0" fo:orphans="0" fo:text-align="justify" fo:text-indent="0.3937in"/>
      <style:text-properties fo:color="#000000"/>
    </style:style>
    <style:style style:name="P1897" style:parent-style-name="Normal" style:family="paragraph">
      <style:paragraph-properties fo:widows="0" fo:orphans="0" fo:text-align="justify" fo:text-indent="0.3937in"/>
      <style:text-properties fo:color="#000000"/>
    </style:style>
    <style:style style:name="P1898" style:parent-style-name="Normal" style:family="paragraph">
      <style:paragraph-properties fo:widows="0" fo:orphans="0" fo:text-align="justify" fo:text-indent="0.3937in"/>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widows="0" fo:orphans="0"/>
    </style:style>
  </office:automatic-styles>
  <office:body>
    <office:text text:use-soft-page-breaks="true">
      <text:p text:style-name="P1"><text:span text:style-name="T6">Įsakymas netenka galios 2017-01-01:</text:span></text:p>
      <text:p text:style-name="P7"><text:span text:style-name="T8">Lietuvos Respublikos aplinkos ministerija, Įsakymas</text:span></text:p>
      <text:p text:style-name="P9"><text:span text:style-name="T10">Nr.<text:s/></text:span><text:a xlink:href="https://www.e-tar.lt/portal/legalAct.html?documentId=0b841ee0c05511e688d0ed775a2e782a" office:target-frame-name="_top" xlink:show="replace"><text:span text:style-name="T11">D1-880</text:span></text:a><text:span text:style-name="T12">, 2016-12-12, paskelbta TAR 2016-12-12, i. k. 2016-28703</text:span></text:p>
      <text:p text:style-name="P13"><text:span text:style-name="T14">Dėl statybos techninio reglamento STR 1.02.01:2017 „Statybos dalyvių atestavimo ir teisės pripažinimo tvarkos aprašas“ patvirtinimo</text:span></text:p>
      <text:p text:style-name="P15"/>
      <text:p text:style-name="P16"><text:span text:style-name="T17">Suvestinė redakcija nuo 2015-05-08 iki 2016-12-31</text:span></text:p>
      <text:p text:style-name="P18"/>
      <text:p text:style-name="P19"><text:span text:style-name="T20">Įsakymas paskelbtas: Žin. 2004, Nr.<text:s/></text:span><text:a xlink:href="https://www.e-tar.lt/portal/legalAct.html?documentId=TAR.E00E9F9650A7" office:target-frame-name="_top" xlink:show="replace"><text:span text:style-name="T21">157-5739</text:span></text:a><text:span text:style-name="T22">; Žin. 2004, Nr.</text:span><text:a xlink:href="https://www.e-tar.lt/portal/legalAct.html?documentId=TAR.E00E9F9650A7" office:target-frame-name="_top" xlink:show="replace"><text:span text:style-name="T23">158-0</text:span></text:a><text:span text:style-name="T24">; Žin. 2004, Nr.</text:span><text:a xlink:href="https://www.e-tar.lt/portal/legalAct.html?documentId=TAR.E00E9F9650A7" office:target-frame-name="_top" xlink:show="replace"><text:span text:style-name="T25">1</text:span><text:span text:style-name="T26">80-0</text:span></text:a><text:span text:style-name="T27">; Žin. 2005, Nr.</text:span><text:a xlink:href="https://www.e-tar.lt/portal/legalAct.html?documentId=TAR.E00E9F9650A7" office:target-frame-name="_top" xlink:show="replace"><text:span text:style-name="T28">5-0</text:span></text:a><text:span text:style-name="T29">, i. k. 104301MISAK00D1-549</text:span></text:p>
      <text:p text:style-name="P30"/>
      <text:p text:style-name="P31">Nauja redakcija nuo 2012-01-07:</text:p>
      <text:p text:style-name="Normal"><text:span text:style-name="T32">Nr.<text:s/></text:span><text:a xlink:href="https://www.e-tar.lt/portal/legalAct.html?documentId=TAR.528EFF2E4F71" office:target-frame-name="_top" xlink:show="replace"><text:span text:style-name="T33">D1-1</text:span><text:span text:style-name="T34">037</text:span></text:a><text:span text:style-name="T35">, 2011-12-29, Žin. 2012, Nr. 3-78 (2012-01-06), i. k. 111301MISAK0D1-1037</text:span></text:p>
      <text:p text:style-name="P36"/>
      <text:p text:style-name="P37">LIETUVOS RESPUBLIKOS APLINKOS MINISTRAS</text:p>
      <text:p text:style-name="P38"/>
      <text:p text:style-name="P39">ĮSAKYMAS</text:p>
      <text:p text:style-name="P40"><text:span text:style-name="T41">DĖL STATYBOS TECHNINIO REGLAMENTO STR 1.02.07:2012<text:s/></text:span><text:span text:style-name="T42"><text:line-break/>„YPATINGO STATINIO STATYBOS RANGOVO, STATINIO PROJEKTO EKSPERTIZĖS RANGOVO<text:s/></text:span><text:span text:style-name="T43">IR STATINIO EKSPERTIZĖS RANGOVO KVALIFIKACINIAI REIKALAVIMAI, ATESTAVIMO IR TEISĖS PRIPAŽINIMO TVARKOS APRAŠAS“ PATVIRTINIMO</text:span></text:p>
      <text:p text:style-name="P44"/>
      <text:p text:style-name="P45">2004 m. spalio 21 d. Nr. D1-549</text:p>
      <text:p text:style-name="P46">Vilnius</text:p>
      <text:p text:style-name="P47"/>
      <text:p text:style-name="P48"/>
      <text:p text:style-name="P49"><text:span text:style-name="T50">Vadovaudamasis Lietuvos Respublikos statybos įstatymo (Žin., 1996, Nr.<text:s/></text:span><text:a xlink:href="https://www.e-tar.lt/portal/lt/legalAct/TAR.F31E79DEC55D" office:target-frame-name="_blank" xlink:show="new"><text:span text:style-name="T51">32-788</text:span></text:a><text:span text:style-name="T52">; 2001, Nr.<text:s/></text:span><text:a xlink:href="https://www.e-tar.lt/portal/lt/legalAct/TAR.80A638E6C263" office:target-frame-name="_blank" xlink:show="new"><text:span text:style-name="T53">101-3597</text:span></text:a><text:span text:style-name="T54">; 2002, Nr.<text:s/></text:span><text:a xlink:href="https://www.e-tar.lt/portal/lt/legalAct/TAR.28171DB80C1A" office:target-frame-name="_blank" xlink:show="new"><text:span text:style-name="T55">124-5625</text:span></text:a><text:span text:style-name="T56">; 2003, Nr.<text:s/></text:span><text:a xlink:href="https://www.e-tar.lt/portal/lt/legalAct/TAR.48207ABF65C5" office:target-frame-name="_blank" xlink:show="new"><text:span text:style-name="T57">104-4649</text:span></text:a><text:span text:style-name="T58">; 2004, Nr.<text:s/></text:span><text:a xlink:href="https://www.e-tar.lt/portal/lt/legalAct/TAR.F0F5AD6471BE" office:target-frame-name="_blank" xlink:show="new"><text:span text:style-name="T59">73-2545</text:span></text:a><text:span text:style-name="T60">; 2006, Nr.<text:s/></text:span><text:a xlink:href="https://www.e-tar.lt/portal/lt/legalAct/TAR.7C06B2CCB290" office:target-frame-name="_blank" xlink:show="new"><text:span text:style-name="T61">116-4402</text:span></text:a><text:span text:style-name="T62">; 2007, Nr.<text:s/></text:span><text:a xlink:href="https://www.e-tar.lt/portal/lt/legalAct/TAR.946EB061E6BD" office:target-frame-name="_blank" xlink:show="new"><text:span text:style-name="T63">55-2127</text:span></text:a><text:span text:style-name="T64">; 2009, Nr.<text:s/></text:span><text:a xlink:href="https://www.e-tar.lt/portal/lt/legalAct/TAR.0558F08B2FBB" office:target-frame-name="_blank" xlink:show="new"><text:span text:style-name="T65">117-4993</text:span></text:a><text:span text:style-name="T66">, Nr.<text:s/></text:span><text:a xlink:href="https://www.e-tar.lt/portal/lt/legalAct/TAR.A9F34394E9C6" office:target-frame-name="_blank" xlink:show="new"><text:span text:style-name="T67">144-6352</text:span></text:a><text:span text:style-name="T68">; 2011, Nr.<text:s/></text:span><text:a xlink:href="https://www.e-tar.lt/portal/lt/legalAct/TAR.F1FBF4C9424F" office:target-frame-name="_blank" xlink:show="new"><text:span text:style-name="T69">72-3476</text:span></text:a><text:span text:style-name="T70">) 14 straips</text:span><text:span text:style-name="T71">nio 4 dalimi, 15 straipsnio 4 ir 5 dalimis, 18</text:span><text:span text:style-name="T72">1</text:span><text:span text:style-name="T73"><text:s/>straipsnio 1–3 dalimis, 29 straipsnio 7 ir 8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4">22-819</text:span></text:a><text:span text:style-name="T75">; 2010, Nr. 102-6119; 2011, Nr.<text:s/></text:span><text:a xlink:href="https://www.e-tar.lt/portal/lt/legalAct/TAR.B86338B25BFD" office:target-frame-name="_blank" xlink:show="new"><text:span text:style-name="T76">132-6284</text:span></text:a><text:span text:style-name="T77">; 2012, Nr.<text:s/></text:span><text:a xlink:href="https://www.e-tar.lt/portal/lt/legalAct/TAR.DB408CDCDA60" office:target-frame-name="_blank" xlink:show="new"><text:span text:style-name="T78">110-5569</text:span></text:a><text:span text:style-name="T79">) 1.2.13 ir 1.2.14 punktais,</text:span><text:s/></text:p>
      <text:p text:style-name="P80">Preambulės pakeitimai:</text:p>
      <text:p text:style-name="P81"><text:span text:style-name="T82">Nr.<text:s/></text:span><text:a xlink:href="https://www.e-tar.lt/portal/legalAct.html?documentId=TAR.94A572ED5EC0" office:target-frame-name="_top" xlink:show="replace"><text:span text:style-name="T83">D1-1066</text:span></text:a><text:span text:style-name="T84">, 2012-12-10, Žin., 2012, Nr. 145-7473<text:s/></text:span><text:span text:style-name="T85">(2012-12-14), i. k. 112301MISAK0D1-1066</text:span></text:p>
      <text:p text:style-name="Normal"/>
      <text:p text:style-name="P86"><text:span text:style-name="T87">tvirtinu</text:span><text:span text:style-name="T88"><text:s/>statybos techninį reglamentą STR 1.02.07:2012 „Ypatingo statinio statybos rangovo, statinio projekto ekspertizės rangovo ir statinio ekspertizės rangovo kvalifikaciniai reikalavimai, atestavimo ir teisės<text:s/></text:span><text:span text:style-name="T89">pripažinimo tvarkos aprašas“ (pridedama).</text:span></text:p>
      <text:p text:style-name="P90"/>
      <text:p text:style-name="P91"/>
      <text:p text:style-name="P92"><text:span text:style-name="T93">APLINKOS MINISTRAS</text:span><text:span text:style-name="T94"><text:tab/>ARŪNAS KUNDROTAS</text:span></text:p>
      <text:p text:style-name="Normal"/>
      <text:soft-page-break/>
      <text:p text:style-name="P95"><text:span text:style-name="T96">PATVIRTINTA</text:span></text:p>
      <text:p text:style-name="P97">Lietuvos Respublikos aplinkos ministro</text:p>
      <text:p text:style-name="P98">2004 m. spalio 21 d. įsakymu Nr. D1-549</text:p>
      <text:p text:style-name="P99">(Lietuvos Respublikos aplinkos ministro</text:p>
      <text:p text:style-name="P100">2011 m. gruodžio 29 d. įsakymo Nr. 1037 redakcija)</text:p>
      <text:p text:style-name="P101"/>
      <text:p text:style-name="P102"><text:span text:style-name="T103">STATYBOS TECHNINIS REGLAMENTAS</text:span></text:p>
      <text:p text:style-name="P104"><text:span text:style-name="T105">STR 1.02.07:2012</text:span></text:p>
      <text:p text:style-name="P106"/>
      <text:p text:style-name="P107"><text:span text:style-name="T108">YPATINGO STATINIO STATYBOS RANGOVO, STATINIO PROJEKTO EKSPERTIZĖS RANGOVO IR STATINIO EKSPERTIZĖS RANGOVO KVALIFIKACINIAI REIKALAVIMAI, ATESTAVIMO IR TEISĖS PRIPAŽINIMO TVARKOS APRAŠA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Statybos techninis reglamentas STR 1.02.07:2012 „Ypatingo statinio statybos rangovo, statinio projekto ekspertizės rangovo ir statinio ekspertizės rangovo kvalifikaciniai reikalavimai, atestavimo ir teisės pripažinimo tvar</text:span><text:span text:style-name="T118">kos aprašas“ (toliau – Reglamentas) nustato:</text:span></text:p>
      <text:p text:style-name="P119"><text:span text:style-name="T120">1.1</text:span><text:span text:style-name="T121">. atestavimo ir teisės pripažinimo tvarką, kuria vadovaujantis Lietuvos Respublikoje įgyjama ir pripažįstama teisė būti:</text:span></text:p>
      <text:p text:style-name="P122"><text:span text:style-name="T123">1.1.1</text:span><text:span text:style-name="T124">. ypatingo statinio projektuotoju (tik pripažįstant teisę);</text:span></text:p>
      <text:p text:style-name="P125"><text:span text:style-name="T126">1.1.2</text:span><text:span text:style-name="T127">.<text:s/></text:span><text:span text:style-name="T128">ypatingo statinio statybos rangovu;</text:span></text:p>
      <text:p text:style-name="P129"><text:span text:style-name="T130">1.1.3</text:span><text:span text:style-name="T131">. statinio projekto (projekto dalies) ekspertizės rangovu;</text:span></text:p>
      <text:p text:style-name="P132"><text:span text:style-name="T133">1.1.4</text:span><text:span text:style-name="T134">. statinio (statinio dalies) ekspertizės rangovu;</text:span></text:p>
      <text:p text:style-name="P135"><text:span text:style-name="T136">1.2</text:span><text:span text:style-name="T137">. reikalavimus, kurie yra privalomi asmenims, siekiantiems būti Reglamento 1.1.1–1.1</text:span><text:span text:style-name="T138">.4 punktuose nurodytu rangovu branduolinės energetikos objektų statiniuose;</text:span></text:p>
      <text:p text:style-name="P139"><text:span text:style-name="T140">1.3</text:span><text:span text:style-name="T141">. ypatingo statinio statybos rangovo kvalifikacinius reikalavimus (Reglamento 1 priedas), statinio projekto ekspertizės rangovo ir statinio ekspertizės rangovo kvalifikacini</text:span><text:span text:style-name="T142">us reikalavimus (Reglamento 2 priedas), statinio projekto dalies ekspertizės rangovo ir statinio dalies ekspertizės rangovo kvalifikacinius reikalavimus (Reglamento 3 priedas);</text:span></text:p>
      <text:p text:style-name="P143"><text:span text:style-name="T144">1.4</text:span><text:span text:style-name="T145">. 1.1.2–1.1.4 punktuose nurodytiems rangovams išduoto kvalifikacijos ate</text:span><text:span text:style-name="T146">stato papildymo, patikslinimo, galiojimo sustabdymo, galiojimo sustabdymo panaikinimo ir kvalifikacijos atestato panaikinimo tvarką;</text:span></text:p>
      <text:p text:style-name="P147">Papildyta punktu:</text:p>
      <text:p text:style-name="P148"><text:span text:style-name="T149">Nr.<text:s/></text:span><text:a xlink:href="https://www.e-tar.lt/portal/legalAct.html?documentId=TAR.94A572ED5EC0" office:target-frame-name="_top" xlink:show="replace"><text:span text:style-name="T150">D1-1066</text:span></text:a><text:span text:style-name="T151">,<text:s/></text:span><text:span text:style-name="T152">2012-12-10, Žin., 2012, Nr. 145-7473 (2012-12-14), i. k. 112301MISAK0D1-1066</text:span></text:p>
      <text:p text:style-name="Normal"/>
      <text:p text:style-name="P153"><text:span text:style-name="T154">1.5</text:span><text:span text:style-name="T155">. 1.1.1–1.1.4 punktuose nurodytiems rangovams išduoto teisės pripažinimo dokumento papildymo, patikslinimo, galiojimo sustabdymo, galiojimo sustabdymo panaikinimo ir teisė</text:span><text:span text:style-name="T156">s pripažinimo dokumento panaikinimo tvarką.</text:span><text:s/></text:p>
      <text:p text:style-name="P157">Papildyta punktu:</text:p>
      <text:p text:style-name="P158"><text:span text:style-name="T159">Nr.<text:s/></text:span><text:a xlink:href="https://www.e-tar.lt/portal/legalAct.html?documentId=TAR.94A572ED5EC0" office:target-frame-name="_top" xlink:show="replace"><text:span text:style-name="T160">D1-1066</text:span></text:a><text:span text:style-name="T161">, 2012-12-10, Žin., 2012, Nr. 145-7473 (2012-12-14), i. k. 112301MISAK0D1-1066</text:span></text:p>
      <text:p text:style-name="Normal"/>
      <text:p text:style-name="P162"><text:span text:style-name="T163">2</text:span><text:span text:style-name="T164">. Reglamento<text:s/></text:span><text:span text:style-name="T165">nuostatos taikomos įgyjant teisę būti ypatingo statinio statybos rangovu, statinio projekto (projekto dalies) ekspertizės rangovu ir kultūros paveldo statiniuose, taip pat statinio projekto (projekto dalies) ekspertizės rangovu statiniuose, įrašytuose į va</text:span><text:span text:style-name="T166">lstybės investicijų programą.</text:span></text:p>
      <text:p text:style-name="P167"><text:span text:style-name="T168">3</text:span><text:span text:style-name="T169">. Lietuvos Respublikoje ar kitoje valstybėje įsteigti juridiniai asmenys ar kitos užsienio organizacijos, juridinių asmenų ar kitų užsienio organizacijų padaliniai teisę būti ypatingo statinio statybos rangovu, statinio p</text:span><text:span text:style-name="T170">rojekto (projekto dalies) ekspertizės rangovu, statinio (statinio dalies) ekspertizės rangovu įgyja Reglamento IV skyriuje nustatyta tvarka išdavus kvalifikacijos atestatą.</text:span></text:p>
      <text:p text:style-name="P171"><text:span text:style-name="T172">4</text:span><text:span text:style-name="T173">. Europos Sąjungos valstybės narės, Šveicarijos Konfederacijos arba valstybės,</text:span><text:span text:style-name="T174"><text:s/>pasirašiusios Europos ekonominės erdvės sutartį, juridiniai asmenys ar kitos užsienio organizacijos, juridinio asmens ar kitos užsienio organizacijos padaliniai teisę būti ypatingo statinio projektuotoju, ypatingo<text:s/></text:span><text:soft-page-break/><text:span text:style-name="T175">statinio statybos rangovu, statinio proje</text:span><text:span text:style-name="T176">kto (projekto dalies) ekspertizės rangovu, statinio (statinio dalies) ekspertizės rangovu įgyja Reglamento V skyriuje nustatyta tvarka pripažinus jų kilmės valstybėje turimą teisę užsiimti analogiška veikla.</text:span><text:s/></text:p>
      <text:p text:style-name="P177">Punkto pakeitimai:</text:p>
      <text:p text:style-name="P178"><text:span text:style-name="T179">Nr.<text:s/></text:span><text:a xlink:href="https://www.e-tar.lt/portal/legalAct.html?documentId=TAR.45A9E054B7BA" office:target-frame-name="_top" xlink:show="replace"><text:span text:style-name="T180">D1-77</text:span></text:a><text:span text:style-name="T181">, 2012-01-27, Žin., 2012, Nr. 15-674 (2012-02-02), i. k. 112301MISAK000D1-77</text:span></text:p>
      <text:p text:style-name="Normal"/>
      <text:p text:style-name="P182"><text:span text:style-name="T183">5</text:span><text:span text:style-name="T184">. Iki Reglamento įsigaliojimo dienos išduoti Aplinkos ministerijos atestatai ir teisės pripažinimo pažymos tur</text:span><text:span text:style-name="T185">i tokią pačią teisinę galią kaip šio Reglamento nustatyta tvarka išduoti kvalifikacijos atestatai ir teisės pripažinimo dokumentai ir galioja iki juose nurodytos datos. Atestatai ir teisės pripažinimo pažymos keičiami į neterminuotus pasibaigus jų galiojim</text:span><text:span text:style-name="T186">o terminui vadovaujantis šio Reglamento IV ir V skyriuose nustatyta tvarka ar keičiant jų įrašus šio Reglamento nustatyta tvarka.</text:span><text:s/></text:p>
      <text:p text:style-name="P187">Punkto pakeitimai:</text:p>
      <text:p text:style-name="P188"><text:span text:style-name="T189">Nr.<text:s/></text:span><text:a xlink:href="https://www.e-tar.lt/portal/legalAct.html?documentId=TAR.45A9E054B7BA" office:target-frame-name="_top" xlink:show="replace"><text:span text:style-name="T190">D1-77</text:span></text:a><text:span text:style-name="T191">, 2012-01-27, Ž</text:span><text:span text:style-name="T192">in., 2012, Nr. 15-674 (2012-02-02), i. k. 112301MISAK000D1-77</text:span></text:p>
      <text:p text:style-name="Normal"/>
      <text:p text:style-name="P193"><text:span text:style-name="T194">6</text:span><text:span text:style-name="T195">. Atestavimą ir teisės pripažinimą atlieka VĮ Statybos produkcijos sertifikavimo centras, Linkmenų g. 28, LT-08217 Vilnius (toliau – SPSC).</text:span></text:p>
      <text:p text:style-name="P196"><text:span text:style-name="T197">7</text:span><text:span text:style-name="T198">. Reglamentas yra privalomas visiems statyb</text:span><text:span text:style-name="T199">os dalyviams, viešojo administravimo subjektams, taip pat juridiniams ir fiziniams asmenims, organizacijoms, kurių veiklos principus statybos srityje nustato Statybos įstatymas [8.1].</text:span></text:p>
      <text:p text:style-name="P200"/>
      <text:p text:style-name="P201"><text:span text:style-name="T202">II</text:span><text:span text:style-name="T203">.<text:s/></text:span><text:span text:style-name="T204">NUORODOS</text:span></text:p>
      <text:p text:style-name="P205"/>
      <text:p text:style-name="P206"><text:span text:style-name="T207">8</text:span><text:span text:style-name="T208">. Reglamento nuorodose įrašyti teisės aktai:</text:span></text:p>
      <text:p text:style-name="P209"><text:span text:style-name="T210">8.1</text:span><text:span text:style-name="T211">. Lietuvos Respublikos statybos įstatymas (Žin., 1996, Nr.<text:s/></text:span><text:a xlink:href="https://www.e-tar.lt/portal/lt/legalAct/TAR.F31E79DEC55D" office:target-frame-name="_blank" xlink:show="new"><text:span text:style-name="T212">32-788</text:span></text:a><text:span text:style-name="T213">; 2001, Nr.<text:s/></text:span><text:a xlink:href="https://www.e-tar.lt/portal/lt/legalAct/TAR.80A638E6C263" office:target-frame-name="_blank" xlink:show="new"><text:span text:style-name="T214">101-</text:span><text:span text:style-name="T215">3597</text:span></text:a><text:span text:style-name="T216">);</text:span></text:p>
      <text:p text:style-name="P217"><text:span text:style-name="T218">8.2</text:span><text:span text:style-name="T219">. Lietuvos Respublikos nekilnojamojo kultūros paveldo apsaugos įstatymas (Žin., 1995, Nr.<text:s/></text:span><text:a xlink:href="https://www.e-tar.lt/portal/lt/legalAct/TAR.9BC8AEE9D9F8" office:target-frame-name="_blank" xlink:show="new"><text:span text:style-name="T220">3-37</text:span></text:a><text:span text:style-name="T221">; 2004, Nr.<text:s/></text:span><text:a xlink:href="https://www.e-tar.lt/portal/lt/legalAct/TAR.926B9B9755A3" office:target-frame-name="_blank" xlink:show="new"><text:span text:style-name="T222">153-5571</text:span></text:a><text:span text:style-name="T223">);</text:span></text:p>
      <text:p text:style-name="P224"><text:span text:style-name="T225">8.3</text:span><text:span text:style-name="T226">. Konvencija dėl užsienio valstybėse išduotų dokumentų legalizavimo panaikinimo (Žin., 1997, Nr.<text:s/></text:span><text:a xlink:href="https://www.e-tar.lt/portal/lt/legalAct/TAR.35B48E5133C4" office:target-frame-name="_blank" xlink:show="new"><text:span text:style-name="T227">68-1699</text:span></text:a><text:span text:style-name="T228">);</text:span></text:p>
      <text:p text:style-name="P229"><text:span text:style-name="T230">8.4</text:span><text:span text:style-name="T231">. sta</text:span><text:span text:style-name="T232">tybos techninis reglamentas STR 1.01.06:2010 „Ypatingi statiniai“ (Žin., 2010, Nr.<text:s/></text:span><text:a xlink:href="https://www.e-tar.lt/portal/lt/legalAct/TAR.26F602F9D89C" office:target-frame-name="_blank" xlink:show="new"><text:span text:style-name="T233">115-5904</text:span></text:a><text:span text:style-name="T234">);</text:span></text:p>
      <text:p text:style-name="P235"><text:span text:style-name="T236">8.5</text:span><text:span text:style-name="T237">. statybos techninis reglamentas STR 1.05.06:2010 „Statinio projektavi</text:span><text:span text:style-name="T238">mas“ (Žin., 2010, Nr.<text:s/></text:span><text:a xlink:href="https://www.e-tar.lt/portal/lt/legalAct/TAR.2BC82ED1190B" office:target-frame-name="_blank" xlink:show="new"><text:span text:style-name="T239">115-5902</text:span></text:a><text:span text:style-name="T240">);</text:span></text:p>
      <text:p text:style-name="P241"><text:span text:style-name="T242">8.6</text:span><text:span text:style-name="T243">. statybos techninis reglamentas STR 1.08.02:2002 „Statybos darbai“ (Žin., 2002, Nr.<text:s/></text:span><text:a xlink:href="https://www.e-tar.lt/portal/lt/legalAct/TAR.B2CFCF12A34C" office:target-frame-name="_blank" xlink:show="new"><text:span text:style-name="T244">54-2150</text:span></text:a><text:span text:style-name="T245">);</text:span></text:p>
      <text:p text:style-name="P246"><text:span text:style-name="T247">8.7</text:span><text:span text:style-name="T248">. statybos techninis reglamentas STR 1.06.03:2002 „Statinio projekto ekspertizė ir statinio ekspertizė“ (Žin., 2002, Nr.<text:s/></text:span><text:a xlink:href="https://www.e-tar.lt/portal/lt/legalAct/TAR.07DE13A841FB" office:target-frame-name="_blank" xlink:show="new"><text:span text:style-name="T249">55-2200</text:span></text:a><text:span text:style-name="T250">);</text:span></text:p>
      <text:p text:style-name="P251"><text:span text:style-name="T252">8.8</text:span><text:span text:style-name="T253">. statybos techninis reglamentas STR 1.01.05:2007 „Normatyviniai statybos techniniai dokumentai“ (Žin., 2007, Nr.<text:s/></text:span><text:a xlink:href="https://www.e-tar.lt/portal/lt/legalAct/TAR.7EAD4AB6EB52" office:target-frame-name="_blank" xlink:show="new"><text:span text:style-name="T254">131-5326</text:span></text:a><text:span text:style-name="T255">);</text:span></text:p>
      <text:p text:style-name="P256"><text:span text:style-name="T257">8.9</text:span><text:span text:style-name="T258">. Lietuvos Respublikos aplinkos ministro 2009 m. liepos 20 d. įsakymas Nr. D1-420 „Dėl fluorintų šiltnamio efektą sukeliančių dujų tvarkymo atestatų išdavimo, jų galiojimo sustabdymo, galiojimo s</text:span><text:span text:style-name="T259">ustabdymo panaikinimo ir galiojimo panaikinimo tvarkos aprašo patvirtinimo“ (Žin., 2009, Nr.<text:s/></text:span><text:a xlink:href="https://www.e-tar.lt/portal/lt/legalAct/TAR.E5369713E116" office:target-frame-name="_blank" xlink:show="new"><text:span text:style-name="T260">88-3778</text:span></text:a><text:span text:style-name="T261">);</text:span></text:p>
      <text:p text:style-name="P262"><text:span text:style-name="T263">8.10</text:span><text:span text:style-name="T264">. statybos techninis reglamentas STR 1.01.09:2003 „Statinių<text:s/></text:span><text:span text:style-name="T265">klasifikavimas pagal jų naudojimo paskirtį“ (Žin., 2003, Nr.<text:s/></text:span><text:a xlink:href="https://www.e-tar.lt/portal/lt/legalAct/TAR.358675FB0A82" office:target-frame-name="_blank" xlink:show="new"><text:span text:style-name="T266">58-2611</text:span></text:a><text:span text:style-name="T267">).</text:span><text:s/></text:p>
      <text:p text:style-name="P268">Papildyta punktu:</text:p>
      <text:p text:style-name="P269"><text:span text:style-name="T270">Nr.<text:s/></text:span><text:a xlink:href="https://www.e-tar.lt/portal/legalAct.html?documentId=TAR.45A9E054B7BA" office:target-frame-name="_top" xlink:show="replace"><text:span text:style-name="T271">D1-77</text:span></text:a><text:span text:style-name="T272">, 2012-01-27, Žin., 2012, Nr. 15-674 (2012-02-02), i. k. 112301MISAK000D1-77</text:span></text:p>
      <text:p text:style-name="Normal"/>
      <text:p text:style-name="P273"><text:span text:style-name="T274">III</text:span><text:span text:style-name="T275">.<text:s/></text:span><text:span text:style-name="T276">PAGRINDINĖS SĄVOKOS</text:span></text:p>
      <text:p text:style-name="P277"/>
      <text:p text:style-name="P278"><text:span text:style-name="T279">9</text:span><text:span text:style-name="T280">. Reglamente vartojamos sąvokos atitinka jų apibrėžimus, pateiktus Lietuvos Respublikos statybos įstatyme [8.1]. Šiame skyriuje p</text:span><text:span text:style-name="T281">ateikiamos kitos Reglamente vartojamos sąvokos:</text:span></text:p>
      <text:p text:style-name="P282"><text:span text:style-name="T283">9.1</text:span><text:span text:style-name="T284">.<text:s/></text:span><text:span text:style-name="T285">valstybė narė<text:s/></text:span><text:span text:style-name="T286">–</text:span><text:span text:style-name="T287"><text:s/></text:span><text:span text:style-name="T288">bet kuri Europos Sąjungos valstybė narė, Šveicarijos Konfederacija arba<text:s/></text:span><text:soft-page-break/><text:span text:style-name="T289">valstybė, pasirašiusi Europos ekonominės erdvės sutartį;</text:span></text:p>
      <text:p text:style-name="P290"><text:span text:style-name="T291">9.2</text:span><text:span text:style-name="T292">.<text:s/></text:span><text:span text:style-name="T293">kita valstybė</text:span><text:span text:style-name="T294"><text:s/>– bet kuri valstybė, išskyrus Europos Sąjungos, kitas Europos ekonominės erdvės valstybes arba Šveicarijos Konfederaciją;</text:span></text:p>
      <text:p text:style-name="P295"><text:span text:style-name="T296">9.3</text:span><text:span text:style-name="T297">.<text:s/></text:span><text:span text:style-name="T298">užsienio valstybė<text:s/></text:span><text:span text:style-name="T299">– bet kuri valstybė, išskyrus Lietuvos Respubliką;</text:span></text:p>
      <text:p text:style-name="P300"><text:span text:style-name="T301">9.4</text:span><text:span text:style-name="T302">.<text:s/></text:span><text:span text:style-name="T303">kita organizacija<text:s/></text:span><text:span text:style-name="T304">– valstybėje narėje ar kitoj</text:span><text:span text:style-name="T305">e valstybėje įsteigta organizacija, neturinti juridinio asmens statuso, tačiau turinti civilinį teisnumą pagal tos valstybės įstatymus;</text:span></text:p>
      <text:p text:style-name="P306"><text:span text:style-name="T307">9.5</text:span><text:span text:style-name="T308">.<text:s/></text:span><text:span text:style-name="T309">esminiai projekto sprendiniai</text:span><text:span text:style-name="T310"><text:s/>– statinio projekto sprendiniai, susiję su statinio vieta sklype, sklypo, statini</text:span><text:span text:style-name="T311">o ar jo dalių paskirtimi, leistinu sklypo užstatymo tankiu, leistinu sklypo užstatymo intensyvumu, leistinu statinio aukščiu; susiję su saugomos teritorijos apsaugos reglamento ar kultūros paveldo statinio laikinojo apsaugos reglamento nustatytais reikalav</text:span><text:span text:style-name="T312">imais, taip pat paveldosaugos reikalavimais;</text:span></text:p>
      <text:p text:style-name="P313"><text:span text:style-name="T314">9.6</text:span><text:span text:style-name="T315">.<text:s/></text:span><text:span text:style-name="T316">statinio projekto dalis</text:span><text:span text:style-name="T317"><text:s/>– projekto visumos dalis, kurioje yra pateikti tam tikros techninės srities ar inžinerinių sistemų bei inžinerinių tinklų ar susisiekimo komunikacijų projektiniai sprendiniai;</text:span></text:p>
      <text:p text:style-name="P318"><text:span text:style-name="T319">9.7</text:span><text:span text:style-name="T320">.<text:s/></text:span><text:span text:style-name="T321">statinio dalis</text:span><text:span text:style-name="T322"><text:s/>– bet kuri statinio dalis: statinio konstrukcija ar jos dalis; statinio patalpų inžinerinė sistema ar jos dalis;</text:span></text:p>
      <text:p text:style-name="P323"><text:span text:style-name="T324">9.8</text:span><text:span text:style-name="T325">. techninis personalas – darbuotojai, vykdantys inžinerinį darbą, susijusį su statybos techninės veiklos<text:s/></text:span><text:span text:style-name="T326">pagrindinėmis sritimis (neatestuoti inžinieriai, darbų vadovai, meistrai, brigadininkai, atestuotų vadovų padėjėjai ir pan.);</text:span></text:p>
      <text:p text:style-name="P327">Papildyta punktu:</text:p>
      <text:p text:style-name="P328"><text:span text:style-name="T329">Nr.<text:s/></text:span><text:a xlink:href="https://www.e-tar.lt/portal/legalAct.html?documentId=TAR.94A572ED5EC0" office:target-frame-name="_top" xlink:show="replace"><text:span text:style-name="T330">D1-1066</text:span></text:a><text:span text:style-name="T331">, 2012-12-10, Žin.,</text:span><text:span text:style-name="T332"><text:s/>2012, Nr. 145-7473 (2012-12-14), i. k. 112301MISAK0D1-1066</text:span></text:p>
      <text:p text:style-name="Normal"/>
      <text:p text:style-name="P333"><text:span text:style-name="T334">9.9</text:span><text:span text:style-name="T335">. Atestavimo ekspertas – SPSC direktoriaus paskirtas fizinis asmuo, kuris atitinka Reglamente nustatytus kvalifikacinius reikalavimus ir atlieka Pareiškėjo vertinimą SPSC direktoriaus nust</text:span><text:span text:style-name="T336">atyta tvarka .</text:span><text:s/></text:p>
      <text:p text:style-name="P337">Papildyta punktu:</text:p>
      <text:p text:style-name="P338"><text:span text:style-name="T339">Nr.<text:s/></text:span><text:a xlink:href="https://www.e-tar.lt/portal/legalAct.html?documentId=c4c434c0f48811e4927fda1d051299fb" office:target-frame-name="_top" xlink:show="replace"><text:span text:style-name="T340">D1-380</text:span></text:a><text:span text:style-name="T341">, 2015-05-06, paskelbta TAR 2015-05-07, i. k. 2015-06858</text:span></text:p>
      <text:p text:style-name="Normal"/>
      <text:p text:style-name="P342"><text:span text:style-name="T343">IV</text:span><text:span text:style-name="T344">.<text:s/></text:span><text:span text:style-name="T345">KVALIFIKACIJOS ATESTATŲ IŠDAVIMO TVARKA</text:span></text:p>
      <text:p text:style-name="P346"/>
      <text:p text:style-name="P347"><text:span text:style-name="T348">1</text:span><text:span text:style-name="T349">0</text:span><text:span text:style-name="T350">. Šio skyriaus nuostatos taikomos Lietuvos Respublikoje įsteigtiems juridiniams asmenims, kitose valstybėse (trečiosiose šalyse) įsteigtiems juridiniams asmenims ar kitoms užsienio organizacijoms, juridinių asmenų ar kitų užsienio organizacijų padalinia</text:span><text:span text:style-name="T351">ms (toliau – Pareiškėjas), siekiantiems Lietuvos Respublikoje būti Reglamento 1.1.2–1.1.4 punktuose nurodytu rangovu. Pareiškėjai turi atitikti Reglamento 1–3 prieduose nustatytus kvalifikacinius reikalavimus.</text:span></text:p>
      <text:p text:style-name="P352"><text:span text:style-name="T353">11</text:span><text:span text:style-name="T354">. Pareiškėjas teikia SPSC Reglamento 4 p</text:span><text:span text:style-name="T355">riede nurodytos formos prašymą kvalifikacijos atestatui gauti raštu ar elektroniniu</text:span><text:span text:style-name="T356"><text:s/></text:span><text:span text:style-name="T357">būdu. Prašyme turi būti nurodyta:</text:span></text:p>
      <text:p text:style-name="P358"><text:span text:style-name="T359">11.1</text:span><text:span text:style-name="T360">. prašymo pateikimo data;</text:span></text:p>
      <text:p text:style-name="P361"><text:span text:style-name="T362">11.2</text:span><text:span text:style-name="T363">. Pareiškėjo pavadinimas;</text:span></text:p>
      <text:p text:style-name="P364"><text:span text:style-name="T365">11.3</text:span><text:span text:style-name="T366">. veiklos rūšys iš nurodytų Reglamento 1.1.2–1.1.4 punktuose;</text:span></text:p>
      <text:p text:style-name="P367"><text:span text:style-name="T368">11.4</text:span><text:span text:style-name="T369">. statiniai pagal jų naudojimo paskirtį iš nurodytų [8.10], kurie priskiriami ypatingų statinių kategorijai pagal [8.4]. Pareiškėjas, siekiantis būti Reglamento 1.1.2–1.1.4 punktuose nurodytu rangovu branduolinės energetikos objektų statiniuose, nuro</text:span><text:span text:style-name="T370">do „branduolinės energetikos objektų statiniai“; Pareiškėjas, siekiantis būti ypatingo statinio statybos rangovu, statinio projekto (projekto dalies) ekspertizės rangovu kultūros paveldo statiniuose nurodo „kultūros paveldo statiniai“; Pareiškėjas, siekian</text:span><text:span text:style-name="T371">tis būti statinio projekto (projekto dalies) ekspertizės rangovu statiniuose, įrašytuose į valstybės investicijų programą, nurodo „statiniai, įrašyti į valstybės investicijų programą“;</text:span><text:s/></text:p>
      <text:p text:style-name="P372">Punkto pakeitimai:</text:p>
      <text:p text:style-name="P373"><text:span text:style-name="T374">Nr.<text:s/></text:span><text:a xlink:href="https://www.e-tar.lt/portal/legalAct.html?documentId=TAR.45A9E054B7BA" office:target-frame-name="_top" xlink:show="replace"><text:span text:style-name="T375">D1-77</text:span></text:a><text:span text:style-name="T376">, 2012-01-27, Žin., 2012, Nr. 15-674 (2012-02-02), i. k. 112301MISAK000D1-77</text:span></text:p>
      <text:p text:style-name="Normal"/>
      <text:p text:style-name="P377"><text:span text:style-name="T378">11.5</text:span><text:span text:style-name="T379">. darbo sritis (sritys);</text:span></text:p>
      <text:p text:style-name="P380"><text:span text:style-name="T381">11.5.1</text:span><text:span text:style-name="T382">. statinio statybos darbo sritys – iš nurodytų [8.6]</text:span><text:span text:style-name="T383">;</text:span></text:p>
      <text:p text:style-name="P384"><text:span text:style-name="T385">11.5.2</text:span><text:span text:style-name="T386">. statinio projekto ekspertizės darbo sritys (projekto dalys) – iš nurodytų [8.5], išskyrus bendrąją, architektūros, gamybos (paslaugų) technologijos, aplinkos apsaugos, ekonominę;</text:span></text:p>
      <text:p text:style-name="P387"><text:span text:style-name="T388">11.5.3</text:span><text:span text:style-name="T389">. statinio ekspertizės darbo sritys – konstrukcijų, š</text:span><text:span text:style-name="T390">ildymo, vėdinimo ir oro kondicionavimo, elektrotechnikos, vandentiekio ir nuotekų šalinimo, šilumos gamybos ir tiekimo, gaisrinės saugos.</text:span></text:p>
      <text:p text:style-name="P391"><text:span text:style-name="T392">12</text:span><text:span text:style-name="T393">. Prie prašymo pridedama:</text:span></text:p>
      <text:p text:style-name="P394"><text:span text:style-name="T395">12.1</text:span><text:span text:style-name="T396">. Pareiškėjo įregistravimo pažymėjimo ir steigimo dokumentų teisės aktų<text:s/></text:span><text:span text:style-name="T397">nustatyta tvarka patvirtintos kopijos;</text:span></text:p>
      <text:p text:style-name="P398"><text:span text:style-name="T399">12.2</text:span><text:span text:style-name="T400">. Pareiškėjo duomenų kortelė pagal SPSC patvirtintą formą;</text:span></text:p>
      <text:p text:style-name="P401"><text:span text:style-name="T402">12.3</text:span><text:span text:style-name="T403">. informacija apie Pareiškėjo darbuotojus, teisės aktų nustatyta tvarka turinčius teisę dirbti Lietuvos Respublikos teritorijoje,</text:span><text:span text:style-name="T404"><text:s/></text:span><text:span text:style-name="T405">pagal SPSC p</text:span><text:span text:style-name="T406">atvirtintą formą: atestuotų statybos techninės veiklos pagrindinių sričių vadovų sąrašas, techninio personalo sąrašas, darbininkų sąrašas ir darbo sutarčių su atestuotais vadovais kopijos. Pareiškėjas, pageidaujantis būti Reglamento 1.1.2–1.1.4 punktuose n</text:span><text:span text:style-name="T407">urodytu rangovu branduolinės energetikos objektų statiniuose, privalo pateikti darbo sutarčių su atestuotais vadovais, turinčiais teisę dirbti branduolinės energetikos objektų statiniuose, kopijas;</text:span><text:s/></text:p>
      <text:p text:style-name="P408">Punkto pakeitimai:</text:p>
      <text:p text:style-name="P409"><text:span text:style-name="T410">Nr.<text:s/></text:span><text:a xlink:href="https://www.e-tar.lt/portal/legalAct.html?documentId=TAR.94A572ED5EC0" office:target-frame-name="_top" xlink:show="replace"><text:span text:style-name="T411">D1-1066</text:span></text:a><text:span text:style-name="T412">, 2012-12-10, Žin., 2012, Nr. 145-7473 (2012-12-14), i. k. 112301MISAK0D1-1066</text:span></text:p>
      <text:p text:style-name="Normal"/>
      <text:p text:style-name="P413"><text:span text:style-name="T414">12.4</text:span><text:span text:style-name="T415">. atliktų darbų sąrašas pagal SPSC patvirtintą formą:</text:span></text:p>
      <text:p text:style-name="P416"><text:span text:style-name="T417">12.4.1</text:span><text:span text:style-name="T418">. pirmą kartą atestuojamai įmonei – per paskutinius</text:span><text:span text:style-name="T419"><text:s/>vienerius metus;</text:span></text:p>
      <text:p text:style-name="P420"><text:span text:style-name="T421">12.4.2</text:span><text:span text:style-name="T422">. pirmą kartą atestuojamai įmonei, jei per paskutinius metus neatliko darbų arba atlikti darbai neatspindi prašomos atestuoti veiklos pobūdžio – Atestuotų vadovų atliktų darbų sąrašus per paskutinius dvejus metus;</text:span></text:p>
      <text:p text:style-name="P423"><text:span text:style-name="T424">12.5</text:span><text:span text:style-name="T425">. ne</text:span><text:span text:style-name="T426"><text:s/>mažiau kaip 3 statytojų (užsakovų) vertinimai apie pastatytus ir (ar) ekspertuotus statinius ar jų projektus per paskutinius vienerius metus;</text:span><text:s/></text:p>
      <text:p text:style-name="P427">Punkto pakeitimai:</text:p>
      <text:p text:style-name="P428"><text:span text:style-name="T429">Nr.<text:s/></text:span><text:a xlink:href="https://www.e-tar.lt/portal/legalAct.html?documentId=TAR.45A9E054B7BA" office:target-frame-name="_top" xlink:show="replace"><text:span text:style-name="T430">D1-77</text:span></text:a><text:span text:style-name="T431">,<text:s/></text:span><text:span text:style-name="T432">2012-01-27, Žin., 2012, Nr. 15-674 (2012-02-02), i. k. 112301MISAK000D1-77</text:span></text:p>
      <text:p text:style-name="Normal"/>
      <text:p text:style-name="P433"><text:span text:style-name="T434">12.6</text:span><text:span text:style-name="T435">. Pareiškėjo vadovo ir vyr. finansininko patvirtinta deklaracija arba<text:s/></text:span><text:span text:style-name="T436">v</text:span><text:span text:style-name="T437">alstybinės mokesčių inspekcijos pažyma apie mokesčių sumokėjimą, išduota ne anksčiau kaip prieš 30 ka</text:span><text:span text:style-name="T438">lendorinių dienų iki Pareiškėjo prašymo SPSC pateikimo dienos;</text:span></text:p>
      <text:p text:style-name="P439"><text:span text:style-name="T440">12.7</text:span><text:span text:style-name="T441">. darbininkų (aukštalipių, suvirintojų, krovinių kabinėtojų, autokranų vairuotojų ir kt.), kuriems privaloma turėti kvalifikaciją liudijančius pažymėjimus, šių pažymėjimų kopijos;</text:span></text:p>
      <text:p text:style-name="P442"><text:span text:style-name="T443">12.</text:span><text:span text:style-name="T444">8</text:span><text:span text:style-name="T445">. Pareiškėjo darbuotojų pažymėjimų, išduotų vadovaujantis Lietuvos Respublikos aplinkos ministro ir Lietuvos Respublikos socialinės apsaugos ir darbo ministro 2009 m. sausio 13 d. įsakymu Nr. D1-12/A1-10 „Dėl darbuotojų, vykdančių veiklą, susijusią su į</text:span><text:span text:style-name="T446">ranga ir sistemomis, turinčiomis tam tikrų fluorintų šiltnamio efektą sukeliančių dujų atestavimo sistemos nustatymo“ (Žin., 2009, Nr.<text:s/></text:span><text:a xlink:href="https://www.e-tar.lt/portal/lt/legalAct/TAR.39AF96688CD6" office:target-frame-name="_blank" xlink:show="new"><text:span text:style-name="T447">7-251</text:span></text:a><text:span text:style-name="T448">), kopijos – tik Pareiškėjams,<text:s/></text:span><text:span text:style-name="T449">vykdantiems statybos darbus, susijusius su stacionarios šaldymo, oro kondicionavimo įrangos, šiluminių siurblių ir stacionarių gaisro gesinimo sistemų, turinčių fluorintų dujų, įrengimu;</text:span></text:p>
      <text:p text:style-name="P450"><text:span text:style-name="T451">12.9</text:span><text:span text:style-name="T452">. statybos taisyklių, patvirtintų [8.8] nustatyta tvarka, kur</text:span><text:span text:style-name="T453">iomis Pareiškėjas vadovaujasi atlikdamas prašyme nurodytus statybos darbus, patvirtinimo dokumentas;</text:span></text:p>
      <text:p text:style-name="P454"><text:span text:style-name="T455">12.10</text:span><text:span text:style-name="T456">. Pareiškėjo vadovo patvirtinta laisvos formos rašytinė deklaracija apie įvykusius arba neįvykusius draudiminius įvykius dėl klaidų ar blogai atli</text:span><text:span text:style-name="T457">ktų ekspertizių ar statybos darbų; apie įvykusias ar neįvykusias statinių avarijas, kurių statybos ar ekspertizės procese dalyvavo Pareiškėjas; apie Pareiškėjo veiklos draudimą vadovaujantis Statybos įstatymo [8.1] nuostatomis; apie Pareiškėjo įdiegtas kok</text:span><text:span text:style-name="T458">ybės vadybos ir aplinkosaugos sistemas; apie turimas (nuomojamas) svarbiausias technines priemones Pareiškėjo prašyme nurodytai veiklai vykdyti ir taikomas svarbiausias pagrindinių darbų technologijas. Pareiškėjas, siekiantis būti ekspertizės rangovu, turi</text:span><text:span text:style-name="T459"><text:s/>deklaruoti, kaip savo veikloje užtikrina bešališkumą pagal [8.7] nustatytus reikalavimus.</text:span></text:p>
      <text:p text:style-name="P460"><text:span text:style-name="T461">13</text:span><text:span text:style-name="T462">. Pateikiamos dokumentų kopijos turi būti patvirtintos įmonės vadovo ar jo įgalioto darbuotojo teisės aktų nustatyta tvarka. Prašymas ir pridedami dokumentai</text:span><text:span text:style-name="T463"><text:s/>taip pat gali būti<text:s/></text:span><text:soft-page-break/><text:span text:style-name="T464">pateikiami ir patvirtinami elektroniniu būdu SPSC nustatyta tvarka.</text:span></text:p>
      <text:p text:style-name="P465"><text:span text:style-name="T466">14</text:span><text:span text:style-name="T467">. SPSC, gavęs Pareiškėjo prašymą ir Reglamento 12 punkte išvardintus dokumentus:</text:span></text:p>
      <text:p text:style-name="P468"><text:span text:style-name="T469">14.1</text:span><text:span text:style-name="T470">. per 5 darbo dienas juos patikrina ir, jei pateikti visi dokumentai,<text:s/></text:span><text:span text:style-name="T471">įregistruoja prašymą bei apie įregistravimą raštu ar elektroniniu būdu informuoja Pareiškėją;</text:span></text:p>
      <text:p text:style-name="P472"><text:span text:style-name="T473">14.2</text:span><text:span text:style-name="T474">. per 5 darbo dienas juos patikrina ir, jei pateikti ne visi reikalingi dokumentai, raštu ar elektroniniu būdu praneša Pareiškėjui, nurodydamas, per kiek<text:s/></text:span><text:span text:style-name="T475">laiko turi būti pateikti trūkstami dokumentai. Šiuo atveju prašymas neregistruojamas;</text:span></text:p>
      <text:p text:style-name="P476"><text:span text:style-name="T477">14.3</text:span><text:span text:style-name="T478">. gavęs trūkstamus dokumentus, per 5 darbo dienas juos patikrina ir, jei dokumentai atitinka Reglamento reikalavimus, įregistruoja prašymą bei apie įregistravimą<text:s/></text:span><text:span text:style-name="T479">raštu ar elektroniniu būdu informuoja Pareiškėją;</text:span></text:p>
      <text:p text:style-name="P480"><text:span text:style-name="T481">14.4</text:span><text:span text:style-name="T482">. per 3 darbo dienas nuo prašymo įregistravimo dienos Pareiškėjo pateiktus dokumentus perduoda Atestavimo ekspertams, kuriuos paskiria SPSC direktorius ar jo įgaliotas asmuo. Atestavimo ekspertai pe</text:span><text:span text:style-name="T483">r 12 darbo dienų išnagrinėja pateiktus dokumentus ir parengia išvadą dėl kvalifikacijos atestato išdavimo, kurią teikia SPSC. Pareiškėjo vadovas arba jo įgaliotas atstovas į Atestavimo ekspertų posėdį kviečiami SPSC direktoriaus nustatyta tvarka. Atestavim</text:span><text:span text:style-name="T484">o ekspertų darbą reglamentuoja Reglamento VI skyrius ir SPSC direktoriaus patvirtinti Atestavimo nuostatai.</text:span><text:s/></text:p>
      <text:p text:style-name="P485">Punkto pakeitimai:</text:p>
      <text:p text:style-name="P486"><text:span text:style-name="T487">Nr.<text:s/></text:span><text:a xlink:href="https://www.e-tar.lt/portal/legalAct.html?documentId=c4c434c0f48811e4927fda1d051299fb" office:target-frame-name="_top" xlink:show="replace"><text:span text:style-name="T488">D1-380</text:span></text:a><text:span text:style-name="T489">, 2015-05-06,<text:s/></text:span><text:span text:style-name="T490">paskelbta TAR 2015-05-07, i. k. 2015-06858</text:span></text:p>
      <text:p text:style-name="Normal"/>
      <text:p text:style-name="P491"><text:span text:style-name="T492">15</text:span><text:span text:style-name="T493">. SPSC direktorius arba jo įgaliotas asmuo, vadovaudamasis Atestavimo ekspertų parengta išvada dėl kvalifikacijos atestato išdavimo, ne vėliau kaip per 5 darbo dienas nuo Atestavimo ekspertų išvados patei</text:span><text:span text:style-name="T494">kimo priima sprendimą išduoti kvalifikacijos atestatą. SPSC ne vėliau kaip per 20 darbo dienų nuo prašymo įregistravimo dienos Pareiškėjui išduoda kvalifikacijos atestatą.</text:span><text:s/></text:p>
      <text:p text:style-name="P495">Punkto pakeitimai:</text:p>
      <text:p text:style-name="P496"><text:span text:style-name="T497">Nr.<text:s/></text:span><text:a xlink:href="https://www.e-tar.lt/portal/legalAct.html?documentId=TAR.94A572ED5EC0" office:target-frame-name="_top" xlink:show="replace"><text:span text:style-name="T498">D1-1066</text:span></text:a><text:span text:style-name="T499">, 2012-12-10, Žin., 2012, Nr. 145-7473 (2012-12-14), i. k. 112301MISAK0D1-1066</text:span></text:p>
      <text:p text:style-name="P500"><text:span text:style-name="T501">Nr.<text:s/></text:span><text:a xlink:href="https://www.e-tar.lt/portal/legalAct.html?documentId=c4c434c0f48811e4927fda1d051299fb" office:target-frame-name="_top" xlink:show="replace"><text:span text:style-name="T502">D1-380</text:span></text:a><text:span text:style-name="T503">, 2015-05-06, paskelbta TAR 2015-05-07,<text:s/></text:span><text:span text:style-name="T504">i. k. 2015-06858</text:span></text:p>
      <text:p text:style-name="Normal"/>
      <text:p text:style-name="P505"><text:span text:style-name="T506">16</text:span><text:span text:style-name="T507">. Jeigu SPSC direktorius arba jo įgaliotas asmuo, vadovaudamasis Atestavimo ekspertų parengta išvada, priima sprendimą neišduoti kvalifikacijos atestato arba atidėti jo išdavimą, SPSC ne vėliau kaip per 20 darbo dieną nuo prašymo įr</text:span><text:span text:style-name="T508">egistravimo dienos informuoja Pareiškėją ir nurodo neišdavimo arba atidėjimo priežastis.</text:span><text:s/></text:p>
      <text:p text:style-name="P509">Punkto pakeitimai:</text:p>
      <text:p text:style-name="P510"><text:span text:style-name="T511">Nr.<text:s/></text:span><text:a xlink:href="https://www.e-tar.lt/portal/legalAct.html?documentId=TAR.94A572ED5EC0" office:target-frame-name="_top" xlink:show="replace"><text:span text:style-name="T512">D1-1066</text:span></text:a><text:span text:style-name="T513">, 2012-12-10, Žin., 2012, Nr. 145-7473 (2012-12-14), i</text:span><text:span text:style-name="T514">. k. 112301MISAK0D1-1066</text:span></text:p>
      <text:p text:style-name="P515"><text:span text:style-name="T516">Nr.<text:s/></text:span><text:a xlink:href="https://www.e-tar.lt/portal/legalAct.html?documentId=c4c434c0f48811e4927fda1d051299fb" office:target-frame-name="_top" xlink:show="replace"><text:span text:style-name="T517">D1-380</text:span></text:a><text:span text:style-name="T518">, 2015-05-06, paskelbta TAR 2015-05-07, i. k. 2015-06858</text:span></text:p>
      <text:p text:style-name="Normal"/>
      <text:p text:style-name="P519"><text:span text:style-name="T520">17</text:span><text:span text:style-name="T521">. Kvalifikacijos atestatas išduodamas neribotam laikui.</text:span></text:p>
      <text:p text:style-name="P522"><text:span text:style-name="T523">18</text:span><text:span text:style-name="T524">. Kvalifikacijos atestatą pasirašo SPSC direktorius (jei jo nėra, – darbuotojas, einantis SPSC direktoriaus pareigas).</text:span></text:p>
      <text:p text:style-name="P525"><text:span text:style-name="T526">19</text:span><text:span text:style-name="T527">. Kvalifikacijos atestate nurodoma:</text:span></text:p>
      <text:p text:style-name="P528"><text:span text:style-name="T529">19.1</text:span><text:span text:style-name="T530">. kvalifikacijos atestato numeris;</text:span></text:p>
      <text:p text:style-name="P531"><text:span text:style-name="T532">19.2</text:span><text:span text:style-name="T533">. Pareiškėjo pavadinimas, kodas, adresas;</text:span></text:p>
      <text:p text:style-name="P534"><text:span text:style-name="T535">19.3</text:span><text:span text:style-name="T536">. veiklos rūšis, kuria užsiimti Lietuvos Respublikoje Pareiškėjui suteikiama teisė;</text:span></text:p>
      <text:p text:style-name="P537"><text:span text:style-name="T538">19.4</text:span><text:span text:style-name="T539">. statiniai pagal jų naudojimo paskirtį iš nurodytų [8.10], kurie priskiriami ypatingų statinių kategorijai pagal [8.4]. Kai Pareiškėjui suteikiama teisė bū</text:span><text:span text:style-name="T540">ti rangovu branduolinės energetikos objektuose, nurodoma „branduolinės energetikos objektų statiniai“; kai Pareiškėjui suteikiama teisė būti rangovu kultūros paveldo statiniuose, nurodoma „kultūros paveldo statiniai“; kai Pareiškėjui suteikiama teisė būti<text:s/></text:span><text:span text:style-name="T541">statinio projekto (projekto dalies) ekspertizės rangovu statiniuose, įrašytuose į valstybės investicijų programą, nurodoma „statiniai, įrašyti į valstybės investicijų programą“;</text:span><text:s/></text:p>
      <text:p text:style-name="P542">Punkto pakeitimai:</text:p>
      <text:p text:style-name="P543"><text:span text:style-name="T544">Nr.<text:s/></text:span><text:a xlink:href="https://www.e-tar.lt/portal/legalAct.html?documentId=TAR.45A9E054B7BA" office:target-frame-name="_top" xlink:show="replace"><text:span text:style-name="T545">D1-77</text:span></text:a><text:span text:style-name="T546">, 2012-01-27, Žin., 2012, Nr. 15-674 (2012-02-02), i. k. 112301MISAK000D1-77</text:span></text:p>
      <text:p text:style-name="Normal"/>
      <text:p text:style-name="P547"><text:span text:style-name="T548">19.5</text:span><text:span text:style-name="T549">. darbo sritis (sritys):</text:span></text:p>
      <text:p text:style-name="P550"><text:span text:style-name="T551">19.5.1</text:span><text:span text:style-name="T552">. statinio statybos darbo sritys – iš nurodytų [8.6];</text:span></text:p>
      <text:p text:style-name="P553"><text:span text:style-name="T554">19.5.2</text:span><text:span text:style-name="T555">. statinio projekto ekspertizės darbo sr</text:span><text:span text:style-name="T556">itys (projekto dalys) – iš nurodytų [8.5], išskyrus bendrąją, architektūros, gamybos (paslaugų) technologijos, aplinkos apsaugos, ekonominę;</text:span></text:p>
      <text:p text:style-name="P557"><text:span text:style-name="T558">19.5.3</text:span><text:span text:style-name="T559">. statinio ekspertizės darbo sritys – konstrukcijų, šildymo, vėdinimo ir oro kondicionavimo,<text:s/></text:span><text:span text:style-name="T560">elektrotechnikos, vandentiekio ir nuotekų šalinimo, šilumos gamybos ir tiekimo, gaisrinės saugos;</text:span></text:p>
      <text:p text:style-name="P561"><text:span text:style-name="T562">19.6</text:span><text:span text:style-name="T563">. kvalifikacijos atestato išdavimo data;</text:span></text:p>
      <text:p text:style-name="P564"><text:span text:style-name="T565">19.7</text:span><text:span text:style-name="T566">. SPSC direktoriaus (jei jo nėra, – darbuotojo, einančio SPSC direktoriaus pareigas) vardas, pavard</text:span><text:span text:style-name="T567">ė, parašas, SPSC antspaudas;</text:span></text:p>
      <text:p text:style-name="P568"><text:span text:style-name="T569">19.8</text:span><text:span text:style-name="T570">. pirmojo kvalifikacijos atestato išdavimo data.</text:span><text:s/></text:p>
      <text:p text:style-name="P571">Papildyta punktu:</text:p>
      <text:p text:style-name="P572"><text:span text:style-name="T573">Nr.<text:s/></text:span><text:a xlink:href="https://www.e-tar.lt/portal/legalAct.html?documentId=TAR.45A9E054B7BA" office:target-frame-name="_top" xlink:show="replace"><text:span text:style-name="T574">D1-77</text:span></text:a><text:span text:style-name="T575">, 2012-01-27, Žin., 2012, Nr. 15-674 (2012-02-02), i. k. 112</text:span><text:span text:style-name="T576">301MISAK000D1-77</text:span></text:p>
      <text:p text:style-name="Normal"/>
      <text:p text:style-name="P577"><text:span text:style-name="T578">20</text:span><text:span text:style-name="T579">. Pareiškėjas, pageidaujantis papildyti kvalifikacijos atestatą, turi pateikti SPSC Reglamento 4 priede nurodytos formos prašymą. Prašyme turi būti nurodytas prašomo papildyti kvalifikacijos atestato numeris.</text:span></text:p>
      <text:p text:style-name="P580"><text:span text:style-name="T581">21</text:span><text:span text:style-name="T582">. Prie prašymo<text:s/></text:span><text:span text:style-name="T583">pridedama:</text:span></text:p>
      <text:p text:style-name="P584"><text:span text:style-name="T585">21.1</text:span><text:span text:style-name="T586">. informacija apie Pareiškėjo darbuotojus prašomai papildomai veiklai pagal SPSC patvirtintą formą;</text:span></text:p>
      <text:p text:style-name="P587"><text:span text:style-name="T588">21.2</text:span><text:span text:style-name="T589">. per paskutinius vienerius metus atliktų darbų sąrašas pageidaujamoje papildyti veikloje pagal SPSC patvirtintą formą;</text:span></text:p>
      <text:p text:style-name="P590"><text:span text:style-name="T591">21.3</text:span><text:span text:style-name="T592">. d</text:span><text:span text:style-name="T593">viejų statytojų (užsakovų) rekomendacijos (atsiliepimai) apie prašomą papildyti veiklą;</text:span></text:p>
      <text:p text:style-name="P594"><text:span text:style-name="T595">21.4</text:span><text:span text:style-name="T596">. Pareiškėjo vadovo ir vyr. finansininko patvirtinta deklaracija arba<text:s/></text:span><text:span text:style-name="T597">v</text:span><text:span text:style-name="T598">alstybinės mokesčių inspekcijos pažyma apie mokesčių sumokėjimą, išduota ne anksčiau kaip</text:span><text:span text:style-name="T599"><text:s/>prieš 30 kalendorinių dienų iki Pareiškėjo prašymo pateikimo dienos;</text:span></text:p>
      <text:p text:style-name="P600"><text:span text:style-name="T601">21.5</text:span><text:span text:style-name="T602">. statybos taisyklių, patvirtintų [8.8] nustatyta tvarka, kurias Pareiškėjas naudoja prašyme nurodytiems statybos darbams atlikti, patvirtinimo dokumentas.</text:span></text:p>
      <text:p text:style-name="P603"><text:span text:style-name="T604">22</text:span><text:span text:style-name="T605">. Pareiškėjui,</text:span><text:span text:style-name="T606"><text:s/>pageidaujančiam papildyti kvalifikacijos atestatą, taikomos atestavimo procedūros, numatytos Reglamento 14–16 punktuose.</text:span></text:p>
      <text:p text:style-name="P607"><text:span text:style-name="T608">23</text:span><text:span text:style-name="T609">. Jei kvalifikacijos atestatas yra papildomas, jo numeris išlieka nepakeistas, o naujai išduodamame kvalifikacijos atestate pake</text:span><text:span text:style-name="T610">ičiamas tekstas.</text:span></text:p>
      <text:p text:style-name="P611"><text:span text:style-name="T612">24</text:span><text:span text:style-name="T613">. Jei kvalifikacijos atestato originalas pametamas, sunaikinamas ar kitaip prarandamas, dokumento savininkas per 30 dienų privalo informuoti SPSC ir pateikti paaiškinimą raštu. SPSC ne vėliau kaip per 5 darbo dienas nuo paaiškinimo g</text:span><text:span text:style-name="T614">avimo dienos interneto tinklalapyje (www.spsc.lt) paskelbia informaciją apie kvalifikacijos atestato originalo praradimą. Dokumento savininkui išduodamas kvalifikacijos atestato dublikatas su ankstesniu numeriu neatliekant Reglamento IV skyriuje nustatytų<text:s/></text:span><text:span text:style-name="T615">procedūrų.</text:span></text:p>
      <text:p text:style-name="P616"><text:span text:style-name="T617">25</text:span><text:span text:style-name="T618">. Pareiškėjas, pageidaujantis pakeisti kvalifikacijos atestatą, pasikeitus Pareiškėjo pavadinimui, adresui arba teisinei formai, bet nesikeičiant juridinio asmens kodui, turi pateikti SPSC prašymą dėl naujo kvalifikacijos atestato išdavimo</text:span><text:span text:style-name="T619">. Prie prašymo pridedama: naujo juridinio asmens registracijos pažymėjimo kopija, įstatų kopija, Valstybinės mokesčių inspekcijos pažyma apie sumokėtus mokesčius, išduota ne anksčiau kaip prieš 30 kalendorinių dienų iki Pareiškėjo prašymo pateikimo dienos.</text:span><text:span text:style-name="T620"><text:s/>Naujas kvalifikacijos atestatas turi būti išduotas ne vėliau kaip per 30 kalendorinių dienų nuo dokumentų pateikimo, netaikant Reglamento 14–16 punktuose numatytų procedūrų ir nekeičiant anksčiau išduoto kvalifikacijos atestato numerio.</text:span></text:p>
      <text:p text:style-name="P621"><text:span text:style-name="T622">26</text:span><text:span text:style-name="T623">. Kvalifikac</text:span><text:span text:style-name="T624">ijos atestatų (teisės pripažinimo dokumentų) kopijos bei atestavimo ir teisės pripažinimo dokumentai saugomi SPSC 10 metų nuo jų išdavimo dienos.</text:span></text:p>
      <text:p text:style-name="P625"/>
      <text:p text:style-name="P626"><text:span text:style-name="T627">V</text:span><text:span text:style-name="T628">.<text:s/></text:span><text:span text:style-name="T629">TEISĖS PRIPAŽINIMO DOKUMENTŲ IŠDAVIMO TVARKA</text:span></text:p>
      <text:p text:style-name="P630"/>
      <text:p text:style-name="P631"><text:span text:style-name="T632">27</text:span><text:span text:style-name="T633">. Šio skyriaus nuostatos taikomos Europos Sąjung</text:span><text:span text:style-name="T634">os valstybės narės, Šveicarijos Konfederacijos arba valstybės, pasirašiusios Europos ekonominės erdvės sutartį, juridiniams asmenims ar kitoms užsienio organizacijoms, juridinio asmens ar kitos užsienio organizacijos padaliniams (toliau – Pareiškėjas), jei</text:span><text:span text:style-name="T635">gu jie pagal kilmės valstybės teisės aktus turi teisę užsiimti<text:s/></text:span><text:soft-page-break/><text:span text:style-name="T636">analogiškų statinių statyba, projektavimu ar ekspertize.</text:span></text:p>
      <text:p text:style-name="P637"><text:span text:style-name="T638">28</text:span><text:span text:style-name="T639">. Jeigu Pareiškėjas kilmės valstybėje turi teisę užsiimti statinių statyba, projektavimu ir ekspertize, tačiau šios valstybės teis</text:span><text:span text:style-name="T640">ės aktai nenumato dokumentų, suteikiančių teisę vykdyti statybą, projektavimą ir ekspertizę, išdavimo, tai šiuo atveju jis turi pateikti deklaraciją apie kilmės valstybėje taikomą tvarką ir patvirtinti turimą teisę vykdyti statybą, projektavimą ir eksperti</text:span><text:span text:style-name="T641">zę pagal SPSC patvirtintą formą.</text:span></text:p>
      <text:p text:style-name="P642"><text:span text:style-name="T643">29</text:span><text:span text:style-name="T644">. Pareiškėjas, pageidaujantis gauti teisės pripažinimo dokumentą (toliau – TPD), pateikia SPSC Reglamento 5 priede nurodytos formos prašymą. Prašyme nurodoma:</text:span></text:p>
      <text:p text:style-name="P645"><text:span text:style-name="T646">29.1</text:span><text:span text:style-name="T647">. prašymo pateikimo data;</text:span></text:p>
      <text:p text:style-name="P648"><text:span text:style-name="T649">29.2</text:span><text:span text:style-name="T650">. Pareiškėjo<text:s/></text:span><text:span text:style-name="T651">pavadinimas;</text:span></text:p>
      <text:p text:style-name="P652"><text:span text:style-name="T653">29.3</text:span><text:span text:style-name="T654">. Pareiškėjo kilmės valstybėje išduotas dokumentas, suteikiantis teisę vykdyti statybą, projektavimą ar ekspertizę;</text:span></text:p>
      <text:p text:style-name="P655"><text:span text:style-name="T656">29.4</text:span><text:span text:style-name="T657">. veiklos rūšys iš nurodytų Reglamento 1.1.1–1.1.4 punktuose;</text:span></text:p>
      <text:p text:style-name="P658"><text:span text:style-name="T659">29.5</text:span><text:span text:style-name="T660">. statiniai pagal jų naudojimo paskirtį i</text:span><text:span text:style-name="T661">š nurodytų [8.10], kurie priskiriami ypatingų statinių kategorijai pagal [8.4]. Pareiškėjas, siekiantis būti Reglamento 1.1.1–1.1.4 punktuose nurodytu rangovu branduolinės energetikos objektų statiniuose, nurodo „branduolinės energetikos objektų statiniai“</text:span><text:span text:style-name="T662">; Pareiškėjas, siekiantis būti ypatingo statinio statybos rangovu, statinio projekto (projekto dalies) ekspertizės rangovu kultūros paveldo statiniuose nurodo „kultūros paveldo statiniai“; Pareiškėjas, siekiantis būti statinio projekto (projekto dalies) ek</text:span><text:span text:style-name="T663">spertizės rangovu statiniuose, įrašytuose į valstybės investicijų programą, nurodo „statiniai, įrašyti į valstybės investicijų programą“;</text:span><text:s/></text:p>
      <text:p text:style-name="P664">Punkto pakeitimai:</text:p>
      <text:p text:style-name="P665"><text:span text:style-name="T666">Nr.<text:s/></text:span><text:a xlink:href="https://www.e-tar.lt/portal/legalAct.html?documentId=TAR.45A9E054B7BA" office:target-frame-name="_top" xlink:show="replace"><text:span text:style-name="T667">D1-77</text:span></text:a><text:span text:style-name="T668">,<text:s/></text:span><text:span text:style-name="T669">2012-01-27, Žin., 2012, Nr. 15-674 (2012-02-02), i. k. 112301MISAK000D1-77</text:span></text:p>
      <text:p text:style-name="Normal"/>
      <text:p text:style-name="P670"><text:span text:style-name="T671">29.6</text:span><text:span text:style-name="T672">. darbo sritis (sritys);</text:span></text:p>
      <text:p text:style-name="P673"><text:span text:style-name="T674">29.6.1</text:span><text:span text:style-name="T675">. statinio statybos darbo sritys – iš nurodytų [8.6];</text:span></text:p>
      <text:p text:style-name="P676"><text:span text:style-name="T677">29.6.2</text:span><text:span text:style-name="T678">. statinio projektavimo darbo sritys – iš nurodytų [8.5];</text:span></text:p>
      <text:p text:style-name="P679"><text:span text:style-name="T680">29.6.3</text:span><text:span text:style-name="T681">. stati</text:span><text:span text:style-name="T682">nio projekto ekspertizės darbo sritys (projekto dalys) – iš nurodytų [8.5], išskyrus bendrąją, architektūros, gamybos (paslaugų) technologijos, aplinkos apsaugos, ekonominę;</text:span></text:p>
      <text:p text:style-name="P683"><text:span text:style-name="T684">29.6.4</text:span><text:span text:style-name="T685">. statinio ekspertizės darbo sritys – konstrukcijų, šildymo, vėdinimo ir</text:span><text:span text:style-name="T686"><text:s/>oro kondicionavimo, elektrotechnikos, vandentiekio ir nuotekų šalinimo, šilumos gamybos ir tiekimo, gaisrinės saugos.</text:span></text:p>
      <text:p text:style-name="P687"><text:span text:style-name="T688">30</text:span><text:span text:style-name="T689">. Prie prašymo pridedama:</text:span></text:p>
      <text:p text:style-name="P690"><text:span text:style-name="T691">30.1</text:span><text:span text:style-name="T692">. kvalifikaciją ir įsteigimo faktą patvirtinančius dokumentus su „Apostille“ – Pareiškėjams iš<text:s/></text:span><text:span text:style-name="T693">valstybių, kurios yra pasirašiusios ir ratifikavusios 1961 m. spalio 5 d. Hagoje sudarytą Konvenciją dėl užsienio valstybėse išduotų dokumentų legalizavimo panaikinimo;</text:span></text:p>
      <text:p text:style-name="P694"><text:span text:style-name="T695">30.2</text:span><text:span text:style-name="T696">. Teisės dokumentų (kopijų ar vertimo) patvirtinimą pagal sutartyse nustatytą d</text:span><text:span text:style-name="T697">okumentų pripažinimo tvarką – Pareiškėjams iš valstybių, kurios yra pasirašiusios teisinės pagalbos ar kitas tarptautines ar tarpvalstybines sutartis su Lietuvos Respublika;</text:span></text:p>
      <text:p text:style-name="P698"><text:span text:style-name="T699">30.3</text:span><text:span text:style-name="T700">. Pareiškėjo steigimo dokumentų kopijos;</text:span></text:p>
      <text:p text:style-name="P701"><text:span text:style-name="T702">30.4</text:span><text:span text:style-name="T703">. užpildyta įmonės duomen</text:span><text:span text:style-name="T704">ų kortelė pagal SPSC patvirtintą formą;</text:span></text:p>
      <text:p text:style-name="P705"><text:span text:style-name="T706">30.5</text:span><text:span text:style-name="T707">. pažyma apie Pareiškėjo struktūroje dirbančius darbuotojus pagal SPSC patvirtintą formą;</text:span></text:p>
      <text:p text:style-name="P708"><text:span text:style-name="T709">30.6</text:span><text:span text:style-name="T710">. Pareiškėjo atliktų darbų per paskutinius vienerius metus sąrašas pagal SPSC patvirtintą formą;</text:span></text:p>
      <text:p text:style-name="P711"><text:span text:style-name="T712">30.7</text:span><text:span text:style-name="T713">. raš</text:span><text:span text:style-name="T714">ytinė deklaracija apie draudiminius įvykius, avarijas, turimą draudimą, kokybės užtikrinimą ir bešališkumą.</text:span></text:p>
      <text:p text:style-name="P715"><text:span text:style-name="T716">31</text:span><text:span text:style-name="T717">. SPSC, gavęs Pareiškėjo prašymą ir Reglamento 30 punkte nurodytus dokumentus:</text:span></text:p>
      <text:p text:style-name="P718"><text:span text:style-name="T719">31.1</text:span><text:span text:style-name="T720">. ne vėliau kaip per 5 darbo dienas juos patikrina ir,<text:s/></text:span><text:span text:style-name="T721">jei pateikti visi reikalingi dokumentai, įregistruoja prašymą ir apie įregistravimą raštu ar elektroniniu būdu informuoja Pareiškėją;</text:span></text:p>
      <text:p text:style-name="P722"><text:span text:style-name="T723">31.2</text:span><text:span text:style-name="T724">. ne vėliau kaip per 5 darbo dienas juos patikrina ir, jei pateikti ne visi reikalingi dokumentai, raštu ar elektr</text:span><text:span text:style-name="T725">oniniu būdu praneša Pareiškėjui apie trūkstamus dokumentus, nurodydamas, kad jo prašymas neregistruojamas;</text:span></text:p>
      <text:p text:style-name="P726"><text:span text:style-name="T727">31.3</text:span><text:span text:style-name="T728">. gavęs trūkstamus dokumentus, ne vėliau kaip per 5 darbo dienas juos patikrina ir įregistruoja prašymą bei apie įregistravimą raštu ar elekt</text:span><text:span text:style-name="T729">roniniu būdu informuoja Pareiškėją.</text:span></text:p>
      <text:p text:style-name="P730"><text:span text:style-name="T731">32</text:span><text:span text:style-name="T732">. SPSC direktoriaus ar jo įgalioto asmens paskirti Atestavimo ekspertai per 15 darbo dienų nuo prašymo įregistravimo išnagrinėja Pareiškėjo pateiktus dokumentus ir parengia išvadą dėl TPD išdavimo. Pareiškėjo vad</text:span><text:span text:style-name="T733">ovas arba jo įgaliotas atstovas į</text:span><text:span text:style-name="T734"><text:s/></text:span><text:span text:style-name="T735">Atestavimo ekspertų posėdį</text:span><text:span text:style-name="T736"><text:s/></text:span><text:span text:style-name="T737">kviečiami SPSC direktoriaus nustatyta tvarka. Atestavimo ekspertų darbą reglamentuoja Reglamento VI skyrius ir SPSC direktoriaus patvirtinti Atestavimo nuostatai.</text:span><text:span text:style-name="T738"><text:s/></text:span></text:p>
      <text:p text:style-name="P739">Punkto pakeitimai:</text:p>
      <text:p text:style-name="P740"><text:span text:style-name="T741">Nr.<text:s/></text:span><text:a xlink:href="https://www.e-tar.lt/portal/legalAct.html?documentId=c4c434c0f48811e4927fda1d051299fb" office:target-frame-name="_top" xlink:show="replace"><text:span text:style-name="T742">D1-380</text:span></text:a><text:span text:style-name="T743">, 2015-05-06, paskelbta TAR 2015-05-07, i. k. 2015-06858</text:span></text:p>
      <text:p text:style-name="Normal"/>
      <text:p text:style-name="P744"><text:span text:style-name="T745">33</text:span><text:span text:style-name="T746">. SPSC direktorius arba jo įgaliotas asmuo, vadovaudamasis Atestavimo ekspertų parengta iš</text:span><text:span text:style-name="T747">vada, ne vėliau kaip per 2 darbo dienas nuo Atestavimo ekspertų išvados pateikimo priima sprendimą išduoti TPD. SPSC ne vėliau kaip per 20 darbo dienų nuo prašymo įregistravimo dienos Pareiškėjui išduoda TPD.<text:s/></text:span></text:p>
      <text:p text:style-name="P748">Punkto pakeitimai:</text:p>
      <text:p text:style-name="P749"><text:span text:style-name="T750">Nr.<text:s/></text:span><text:a xlink:href="https://www.e-tar.lt/portal/legalAct.html?documentId=TAR.94A572ED5EC0" office:target-frame-name="_top" xlink:show="replace"><text:span text:style-name="T751">D1-1066</text:span></text:a><text:span text:style-name="T752">, 2012-12-10, Žin., 2012, Nr. 145-7473 (2012-12-14), i. k. 112301MISAK0D1-1066</text:span></text:p>
      <text:p text:style-name="P753"><text:span text:style-name="T754">Nr.<text:s/></text:span><text:a xlink:href="https://www.e-tar.lt/portal/legalAct.html?documentId=c4c434c0f48811e4927fda1d051299fb" office:target-frame-name="_top" xlink:show="replace"><text:span text:style-name="T755">D1-380</text:span></text:a><text:span text:style-name="T756">, 2</text:span><text:span text:style-name="T757">015-05-06, paskelbta TAR 2015-05-07, i. k. 2015-06858</text:span></text:p>
      <text:p text:style-name="Normal"/>
      <text:p text:style-name="P758"><text:span text:style-name="T759">34</text:span><text:span text:style-name="T760">. Jeigu SPSC direktorius arba jo įgaliotas asmuo, vadovaudamasis Atestavimo ekspertų parengta išvada, priima sprendimą neišduoti TPD arba atidėti jo išdavimą, SPSC ne vėliau kaip per 20 darbo<text:s/></text:span><text:span text:style-name="T761">dienų nuo Pareiškėjo prašymo įregistravimo dienos raštu ar elektroniniu būdu informuoja Pareiškėją ir nurodo TPD neišdavimo arba atidėjimo priežastis.</text:span><text:s/></text:p>
      <text:p text:style-name="P762">Punkto pakeitimai:</text:p>
      <text:p text:style-name="P763"><text:span text:style-name="T764">Nr.<text:s/></text:span><text:a xlink:href="https://www.e-tar.lt/portal/legalAct.html?documentId=TAR.94A572ED5EC0" office:target-frame-name="_top" xlink:show="replace"><text:span text:style-name="T765">D1-1066</text:span></text:a><text:span text:style-name="T766">, 2012-12-10, Žin., 2012, Nr. 145-7473 (2012-12-14), i. k. 112301MISAK0D1-1066</text:span></text:p>
      <text:p text:style-name="P767"><text:span text:style-name="T768">Nr.<text:s/></text:span><text:a xlink:href="https://www.e-tar.lt/portal/legalAct.html?documentId=c4c434c0f48811e4927fda1d051299fb" office:target-frame-name="_top" xlink:show="replace"><text:span text:style-name="T769">D1-380</text:span></text:a><text:span text:style-name="T770">, 2015-05-06, paskelbta TAR 2015-05-07, i. k. 2015-06858</text:span></text:p>
      <text:p text:style-name="Normal"/>
      <text:p text:style-name="P771"><text:span text:style-name="T772">3</text:span><text:span text:style-name="T773">5</text:span><text:span text:style-name="T774">. TPD išduodamas neribotam laikui.</text:span></text:p>
      <text:p text:style-name="P775"><text:span text:style-name="T776">36</text:span><text:span text:style-name="T777">. TPD pasirašo SPSC direktorius (jei jo nėra, – darbuotojas, einantis SPSC direktoriaus pareigas).</text:span></text:p>
      <text:p text:style-name="P778"><text:span text:style-name="T779">37</text:span><text:span text:style-name="T780">. TPD nurodoma:</text:span></text:p>
      <text:p text:style-name="P781"><text:span text:style-name="T782">37.1</text:span><text:span text:style-name="T783">. TPD išdavimo data ir numeris;</text:span></text:p>
      <text:p text:style-name="P784"><text:span text:style-name="T785">37.2</text:span><text:span text:style-name="T786">. Pareiškėjo pavadinimas, kodas, adresas;</text:span></text:p>
      <text:p text:style-name="P787"><text:span text:style-name="T788">3</text:span><text:span text:style-name="T789">7.3</text:span><text:span text:style-name="T790">. veiklos rūšis, kuria užsiimti Lietuvos Respublikoje Pareiškėjui suteikiama teisė;</text:span></text:p>
      <text:p text:style-name="P791"><text:span text:style-name="T792">37.4</text:span><text:span text:style-name="T793">. statiniai pagal jų naudojimo paskirtį iš nurodytų [8.10], kurie priskiriami ypatingų statinių kategorijai pagal [8.4]. Kai Pareiškėjui suteikiama teisė būti<text:s/></text:span><text:span text:style-name="T794">rangovu branduolinės energetikos objektuose, nurodoma „branduolinės energetikos objektų statiniai“; kai Pareiškėjui suteikiama teisė būti rangovu kultūros paveldo statiniuose, nurodoma „kultūros paveldo statiniai“; kai Pareiškėjui suteikiama teisė būti sta</text:span><text:span text:style-name="T795">tinio projekto (projekto dalies) ekspertizės rangovu statiniuose, įrašytuose į valstybės investicijų programą, nurodoma „statiniai, įrašyti į valstybės investicijų programą“;</text:span><text:s/></text:p>
      <text:p text:style-name="P796">Punkto pakeitimai:</text:p>
      <text:p text:style-name="P797"><text:span text:style-name="T798">Nr.<text:s/></text:span><text:a xlink:href="https://www.e-tar.lt/portal/legalAct.html?documentId=TAR.45A9E054B7BA" office:target-frame-name="_top" xlink:show="replace"><text:span text:style-name="T799">D1-77</text:span></text:a><text:span text:style-name="T800">, 2012-01-27, Žin., 2012, Nr. 15-674 (2012-02-02), i. k. 112301MISAK000D1-77</text:span></text:p>
      <text:p text:style-name="Normal"/>
      <text:p text:style-name="P801"><text:span text:style-name="T802">37.5</text:span><text:span text:style-name="T803">. darbo sritis (sritys);</text:span></text:p>
      <text:p text:style-name="P804"><text:span text:style-name="T805">37.5.1</text:span><text:span text:style-name="T806">. statinio statybos darbo sritys – iš nurodytų [8.6];</text:span></text:p>
      <text:p text:style-name="P807"><text:span text:style-name="T808">37.5.2</text:span><text:span text:style-name="T809">. statinio projekto ekspertizės ir statinio</text:span><text:span text:style-name="T810"><text:s/>ekspertizės darbo sritys (projekto dalys) – iš nurodytų [8.5; 8.7];</text:span></text:p>
      <text:p text:style-name="P811"><text:span text:style-name="T812">37.6</text:span><text:span text:style-name="T813">. pripažįstamo teisės dokumento (dokumentų) pavadinimas, numeris, jį išdavusios institucijos ar organizacijos, valstybės pavadinimas;</text:span></text:p>
      <text:p text:style-name="P814"><text:span text:style-name="T815">37.7</text:span><text:span text:style-name="T816">. SPSC direktoriaus (jei jo nėra, –</text:span><text:span text:style-name="T817"><text:s/>darbuotojo, einančio SPSC direktoriaus pareigas) vardas, pavardė, parašas, SPSC antspaudas;</text:span></text:p>
      <text:p text:style-name="P818"><text:span text:style-name="T819">37.8</text:span><text:span text:style-name="T820">. pirmojo TPD išdavimo data.</text:span><text:s/></text:p>
      <text:p text:style-name="P821">Papildyta punktu:</text:p>
      <text:p text:style-name="P822"><text:span text:style-name="T823">Nr.<text:s/></text:span><text:a xlink:href="https://www.e-tar.lt/portal/legalAct.html?documentId=TAR.45A9E054B7BA" office:target-frame-name="_top" xlink:show="replace"><text:span text:style-name="T824">D1-77</text:span></text:a><text:span text:style-name="T825">, 2012-01-27, Ži</text:span><text:span text:style-name="T826">n., 2012, Nr. 15-674 (2012-02-02), i. k. 112301MISAK000D1-77</text:span></text:p>
      <text:p text:style-name="Normal"/>
      <text:p text:style-name="P827"><text:span text:style-name="T828">38</text:span><text:span text:style-name="T829">. Pareiškėjas, pageidaujantis papildyti TPD, turi pateikti SPSC Reglamento 5 priede nurodytos formos prašymą ir Reglamento 30 punkte nurodytus dokumentus. Prašyme turi būti nurodytas pra</text:span><text:span text:style-name="T830">šomo papildyti TPD numeris. Jei TPD yra papildomas, jo numeris išlieka nepakeistas, o naujai išduodamame TPD pakeičiamas tekstas.</text:span><text:s/></text:p>
      <text:p text:style-name="P831">Punkto pakeitimai:</text:p>
      <text:p text:style-name="P832"><text:span text:style-name="T833">Nr.<text:s/></text:span><text:a xlink:href="https://www.e-tar.lt/portal/legalAct.html?documentId=TAR.45A9E054B7BA" office:target-frame-name="_top" xlink:show="replace"><text:span text:style-name="T834">D1-77</text:span></text:a><text:span text:style-name="T835">, 2012-01-27, Ž</text:span><text:span text:style-name="T836">in., 2012, Nr. 15-674 (2012-02-02), i. k. 112301MISAK000D1-77</text:span></text:p>
      <text:p text:style-name="Normal"/>
      <text:p text:style-name="P837"><text:span text:style-name="T838">39</text:span><text:span text:style-name="T839">. Jei TPD originalas pametamas, sunaikinamas ar kitaip prarandamas, dokumento savininkas per 30 dienų privalo informuoti SPSC ir pateikti paaiškinimą raštu. SPSC ne vėliau kaip per 5 darb</text:span><text:span text:style-name="T840">o dienas nuo paaiškinimo gavimo dienos interneto tinklalapyje www.spsc.lt paskelbia informaciją apie TPD originalo dingimą. Dokumento savininkui išduodamas TPD dublikatas su ankstesniu numeriu neatliekant Reglamento V skyriuje nustatytų procedūrų.</text:span></text:p>
      <text:p text:style-name="P841"><text:span text:style-name="T842">40</text:span><text:span text:style-name="T843">.<text:s/></text:span><text:span text:style-name="T844">TPD kopijos ir teisės pripažinimo dokumentai saugomi SPSC 10 metų nuo jų galiojimo panaikinimo dienos.</text:span></text:p>
      <text:p text:style-name="P845"/>
      <text:p text:style-name="P846"><text:span text:style-name="T847">VI</text:span><text:span text:style-name="T848">.<text:s/></text:span><text:span text:style-name="T849">ATESTAVIMO EKSPERTAI</text:span></text:p>
      <text:p text:style-name="P850"/>
      <text:p text:style-name="P851"><text:span text:style-name="T852">41</text:span><text:span text:style-name="T853">. Atestavimo ekspertai skiriami SPSC direktoriaus įsakymu.</text:span><text:span text:style-name="T854"><text:s/></text:span><text:span text:style-name="T855">Atestavimo eksperto funkcijas, teises, pareigas ir atsakomybę nustato Atestavimo nuostatai, kuriuos tvirtina SPSC direktorius, laikydamasis Reglamento reikalavimų. Atestavimo ekspertas turi atitikti šiuos kvalifikacinius reikalavimus:<text:s/></text:span></text:p>
      <text:p text:style-name="P856"><text:span text:style-name="T857">41.1</text:span><text:span text:style-name="T858">. yra Reglamen</text:span><text:span text:style-name="T859">to nustatyta tvarka atestuotas vadovas;</text:span></text:p>
      <text:p text:style-name="P860"><text:span text:style-name="T861">41.2</text:span><text:span text:style-name="T862">. turi ne mažesnę kaip 5 metų veiklos patirtį arba mokslinį laipsnį vertinamoje statybos techninės veiklos (ypatingo statinio projektavimo, ypatingo statinio statybos, projekto ekspertizės, statinio ekspertiz</text:span><text:span text:style-name="T863">ės) srityje;</text:span></text:p>
      <text:p text:style-name="P864"><text:span text:style-name="T865">41.3</text:span><text:span text:style-name="T866">. atitinka SPSC nustatytus nešališkumo kriterijus;</text:span></text:p>
      <text:p text:style-name="P867"><text:span text:style-name="T868">41.4</text:span><text:span text:style-name="T869">. išklauso Atestavimo ekspertų mokymus, kuriuos organizuoja SPSC pagal SPSC direktoriaus patvirtintas Atestavimo ekspertų mokymo programas.</text:span></text:p>
      <text:p text:style-name="P870"><text:span text:style-name="T871">42</text:span><text:span text:style-name="T872">. Atestavimo ekspertai posėd</text:span><text:span text:style-name="T873">žio metu išnagrinėja Pareiškėjo dokumentus, įvertina Pareiškėjo vadovo pateiktą ir kitą turimą informaciją ir parengia išvadą, kurią teikia SPSC:</text:span></text:p>
      <text:p text:style-name="P874"><text:span text:style-name="T875">42.1</text:span><text:span text:style-name="T876">. dėl kvalifikacijos atestato arba TPD išdavimo, jei Pareiškėjas atitinka Reglamento 1–3 prieduose nusta</text:span><text:span text:style-name="T877">tytus kvalifikacinius reikalavimus;</text:span></text:p>
      <text:p text:style-name="P878"><text:span text:style-name="T879">42.2</text:span><text:span text:style-name="T880">. dėl kvalifikacijos atestato arba TPD neišdavimo, jei Pareiškėjas neatitinka Reglamento 1–3 prieduose nustatytų kvalifikacinių reikalavimų arba per paskutinius vienerius metus pažeidė statybos procesą reglamentu</text:span><text:span text:style-name="T881">ojančius teisės aktus. Atestavimo ekspertai turi nurodyti motyvus, dėl kurių siūloma atestato ar TPD neišduoti ir pateikti nuorodas į teisės aktus, kuriuos pažeidė Pareiškėjas arba kokių reikalavimų jis neatitinka;</text:span></text:p>
      <text:p text:style-name="P882"><text:span text:style-name="T883">42.3</text:span><text:span text:style-name="T884">. dėl kvalifikacijos atestato arb</text:span><text:span text:style-name="T885">a TPD išdavimo atidėjimo, nurodant atidėjimo motyvus.</text:span></text:p>
      <text:p text:style-name="P886"><text:span text:style-name="T887">43</text:span><text:span text:style-name="T888">. Atestavimo ekspertai gali atidėti išvados dėl kvalifikacijos atestato arba TPD išdavimo parengimą 14 dienų, jei išvadai parengti reikia gauti papildomą informaciją ar dokumentus.</text:span></text:p>
      <text:p text:style-name="P889"><text:span text:style-name="T890">44</text:span><text:span text:style-name="T891">.<text:s/></text:span><text:span text:style-name="T892">Atestavimo ekspertai turi teisę prašyti SPSC, o SPSC turi teisę:</text:span></text:p>
      <text:p text:style-name="P893"><text:span text:style-name="T894">44.1</text:span><text:span text:style-name="T895">. gauti papildomą informaciją apie Pareiškėją iš valstybės bei savivaldos institucijų, ūkio subjektų, mokslo ir studijų institucijų, asociacijų, nepriklausomų specialistų, statybos ir s</text:span><text:span text:style-name="T896">tatinio saugos ir paskirties reikalavimų valstybinės priežiūros institucijų;</text:span></text:p>
      <text:p text:style-name="P897"><text:span text:style-name="T898">44.2</text:span><text:span text:style-name="T899">. pasitelkti mokslo ir studijų institucijas ir statybos srities visuomenines organizacijas, atestuotas ekspertizės įmones arba atestuotus ekspertizės vadovus, kad šie pate</text:span><text:span text:style-name="T900">iktų Atestavimo ekspertams išvadas apie Pareiškėjo pateiktus ekspertizės aktus;</text:span></text:p>
      <text:p text:style-name="P901"><text:span text:style-name="T902">44.3</text:span><text:span text:style-name="T903">. prašyti papildomos informacijos, reikalingos priimti spendimą dėl kvalifikacijos atestato arba TPD išdavimo, tiesiogiai iš Pareiškėjo;</text:span></text:p>
      <text:p text:style-name="P904"><text:span text:style-name="T905">44.4</text:span><text:span text:style-name="T906">. esant reikalui nuvykt</text:span><text:span text:style-name="T907">i arba įgalioti Atestavimo ekspertus nuvykti į įmonę ar objektą ir patikrinti, ar Pareiškėjas atitinka nustatytus kvalifikacinius reikalavimus.</text:span></text:p>
      <text:p text:style-name="P908"/>
      <text:p text:style-name="P909"><text:span text:style-name="T910">45</text:span><text:span text:style-name="T911">. Atestavimo ekspertų išvada įforminama raštu. Atestavimo ekspertų išvados formą nustato SPSC.<text:s/></text:span><text:span text:style-name="T912">Atestavimo ekspertai savo darbe vadovaujasi šiuo Reglamentu ir SPSC direktoriaus patvirtintais Atestavimo nuostatais.</text:span></text:p>
      <text:p text:style-name="P913"><text:span text:style-name="T914">46</text:span><text:span text:style-name="T915">. Atestavimo ekspertai atsako už Pareiškėjo vertinimo teisingumą ir objektyvumą SPSC direktoriaus patvirtintų Atestavimo nuostatų nu</text:span><text:span text:style-name="T916">statyta tvarka.</text:span></text:p>
      <text:p text:style-name="P917"><text:span text:style-name="T918">47</text:span><text:span text:style-name="T919">. Atestavimo ekspertų posėdžiai vyksta valstybine kalba.</text:span></text:p>
      <text:p text:style-name="P920">Skyriaus pakeitimai:</text:p>
      <text:p text:style-name="P921"><text:span text:style-name="T922">Nr.<text:s/></text:span><text:a xlink:href="https://www.e-tar.lt/portal/legalAct.html?documentId=c4c434c0f48811e4927fda1d051299fb" office:target-frame-name="_top" xlink:show="replace"><text:span text:style-name="T923">D1-380</text:span></text:a><text:span text:style-name="T924">, 2015-05-06, paskelbta TAR 2015-05-07, i. k.<text:s/></text:span><text:span text:style-name="T925">2015-06858</text:span></text:p>
      <text:p text:style-name="Normal"/>
      <text:p text:style-name="P926"><text:span text:style-name="T927">VII</text:span><text:span text:style-name="T928">.<text:s/></text:span><text:span text:style-name="T929">KVALIFIKACIJOS ATESTATŲ IR TPD PERŽIŪRA</text:span></text:p>
      <text:p text:style-name="P930"/>
      <text:p text:style-name="P931"><text:span text:style-name="T932">48</text:span><text:span text:style-name="T933">. SPSC vykdo išduotų kvalifikacijos atestatų ir TPD peržiūrą.</text:span><text:s/></text:p>
      <text:p text:style-name="P934">Punkto pakeitimai:</text:p>
      <text:p text:style-name="P935"><text:span text:style-name="T936">Nr.<text:s/></text:span><text:a xlink:href="https://www.e-tar.lt/portal/legalAct.html?documentId=TAR.94A572ED5EC0" office:target-frame-name="_top" xlink:show="replace"><text:span text:style-name="T937">D1-1066</text:span></text:a><text:span text:style-name="T938">, 2012-12-10,</text:span><text:span text:style-name="T939"><text:s/>Žin., 2012, Nr. 145-7473 (2012-12-14), i. k. 112301MISAK0D1-1066</text:span></text:p>
      <text:p text:style-name="Normal"/>
      <text:p text:style-name="P940"><text:span text:style-name="T941">49</text:span><text:span text:style-name="T942">. Išduodant kvalifikacijos atestatą ar TPD, sudaroma sutartis tarp SPSC ir kvalifikacijos atestato ar TPD turėtojo dėl peržiūros vykdymo.</text:span></text:p>
      <text:p text:style-name="P943"><text:span text:style-name="T944">50</text:span><text:span text:style-name="T945">. Kvalifikacijos atestato ir TPD turėto</text:span><text:span text:style-name="T946">jas kas vienerius metus (I pusmetį) turi pristatyti SPSC užpildytą peržiūros duomenų kortelę pagal SPSC patvirtintą formą.<text:s/></text:span></text:p>
      <text:p text:style-name="P947">Punkto pakeitimai:</text:p>
      <text:p text:style-name="P948"><text:span text:style-name="T949">Nr.<text:s/></text:span><text:a xlink:href="https://www.e-tar.lt/portal/legalAct.html?documentId=TAR.94A572ED5EC0" office:target-frame-name="_top" xlink:show="replace"><text:span text:style-name="T950">D1-1066</text:span></text:a><text:span text:style-name="T951">, 2012-12-10, Žin.,<text:s/></text:span><text:span text:style-name="T952">2012, Nr. 145-7473 (2012-12-14), i. k. 112301MISAK0D1-1066</text:span></text:p>
      <text:p text:style-name="Normal"/>
      <text:p text:style-name="P953"><text:span text:style-name="T954">51</text:span><text:span text:style-name="T955">.<text:s/></text:span><text:span text:style-name="T956">SPSC direktorius ar jo įgaliotas asmuo paskiria Atestavimo ekspertus, kuriems perduoda Pareiškėjo pateiktus Reglamento 50 punkte nurodytus dokumentus. Atestavimo ekspertai juos įvertina ir</text:span><text:span text:style-name="T957"><text:s/>teikia išvadą SPSC.</text:span><text:s/></text:p>
      <text:p text:style-name="P958">Punkto pakeitimai:</text:p>
      <text:p text:style-name="P959"><text:span text:style-name="T960">Nr.<text:s/></text:span><text:a xlink:href="https://www.e-tar.lt/portal/legalAct.html?documentId=TAR.94A572ED5EC0" office:target-frame-name="_top" xlink:show="replace"><text:span text:style-name="T961">D1-1066</text:span></text:a><text:span text:style-name="T962">, 2012-12-10, Žin., 2012, Nr. 145-7473 (2012-12-14), i. k. 112301MISAK0D1-1066</text:span></text:p>
      <text:p text:style-name="P963"><text:span text:style-name="T964">Nr.<text:s/></text:span><text:a xlink:href="https://www.e-tar.lt/portal/legalAct.html?documentId=c4c434c0f48811e4927fda1d051299fb" office:target-frame-name="_top" xlink:show="replace"><text:span text:style-name="T965">D1-380</text:span></text:a><text:span text:style-name="T966">, 2015-05-06, paskelbta TAR 2015-05-07, i. k. 2015-06858</text:span></text:p>
      <text:p text:style-name="Normal"/>
      <text:p text:style-name="P967"><text:span text:style-name="T968">52</text:span><text:span text:style-name="T969">. SPSC kasmet atsitiktinės atrankos būdu patikrina ne mažiau kaip 10 kvalifikacijos atestatų ar TPD turėtojų.<text:s/></text:span><text:span text:style-name="T970">SPSC direktorius<text:s/></text:span><text:span text:style-name="T971">ar jo įgaliotas asmuo paskiria Atestavimo ekspertus, kuriems perduoda duomenis apie atsitiktinės atrankos būdu atrinktus kvalifikacijos atestatų ir TPD turėtojus. Atestavimo ekspertai pagal gautus duomenis įvertina jų atitiktį kvalifikaciniams reikalavimam</text:span><text:span text:style-name="T972">s ir teikia išvadas SPSC.</text:span></text:p>
      <text:p text:style-name="P973">Punkto pakeitimai:</text:p>
      <text:p text:style-name="P974"><text:span text:style-name="T975">Nr.<text:s/></text:span><text:a xlink:href="https://www.e-tar.lt/portal/legalAct.html?documentId=TAR.94A572ED5EC0" office:target-frame-name="_top" xlink:show="replace"><text:span text:style-name="T976">D1-1066</text:span></text:a><text:span text:style-name="T977">, 2012-12-10, Žin., 2012, Nr. 145-7473 (2012-12-14), i. k. 112301MISAK0D1-1066</text:span></text:p>
      <text:p text:style-name="P978"><text:span text:style-name="T979">Nr.<text:s/></text:span><text:a xlink:href="https://www.e-tar.lt/portal/legalAct.html?documentId=c4c434c0f48811e4927fda1d051299fb" office:target-frame-name="_top" xlink:show="replace"><text:span text:style-name="T980">D1-380</text:span></text:a><text:span text:style-name="T981">, 2015-05-06, paskelbta TAR 2015-05-07, i. k. 2015-06858</text:span></text:p>
      <text:p text:style-name="Normal"/>
      <text:p text:style-name="P982"><text:span text:style-name="T983">53. SPSC</text:span><text:span text:style-name="T984"><text:s/></text:span><text:span text:style-name="T985">direktorius arba jo įgaliotas asmuo, vadovaudamasis Atestavimo ekspertų išvada, priima sprendimą:</text:span></text:p>
      <text:p text:style-name="P986"><text:span text:style-name="T987">53.1</text:span><text:span text:style-name="T988">. įpareigoti kvalifikacijos atestato arba TPD turėtoją pašalinti kasmetinio patikrinimo ataskaitoje nustatytus trūkumus per SPSC nurodytą laikotarpį;<text:s/></text:span></text:p>
      <text:p text:style-name="P989"><text:span text:style-name="T990">53.2</text:span><text:span text:style-name="T991">. taikyti Lietuvos Respublikos statybos įstatymo [8.1] 18</text:span><text:span text:style-name="T992">1</text:span><text:span text:style-name="T993"><text:s/>straipsnio 5 dalies 5 punkto nuostatas</text:span><text:span text:style-name="T994">, kai kvalifikacijos atestato arba TPD turėtojas nepašalina kasmetinio patikrinimo ataskaitoje nustatytų trūkumų per SPSC nurodytą laikotarpį.</text:span><text:s/></text:p>
      <text:p text:style-name="P995">Punkto pakeitimai:</text:p>
      <text:p text:style-name="P996"><text:span text:style-name="T997">Nr.<text:s/></text:span><text:a xlink:href="https://www.e-tar.lt/portal/legalAct.html?documentId=TAR.94A572ED5EC0" office:target-frame-name="_top" xlink:show="replace"><text:span text:style-name="T998">D1-10</text:span><text:span text:style-name="T999">66</text:span></text:a><text:span text:style-name="T1000">, 2012-12-10, Žin., 2012, Nr. 145-7473 (2012-12-14), i. k. 112301MISAK0D1-1066</text:span></text:p>
      <text:p text:style-name="P1001"><text:span text:style-name="T1002">Nr.<text:s/></text:span><text:a xlink:href="https://www.e-tar.lt/portal/legalAct.html?documentId=c4c434c0f48811e4927fda1d051299fb" office:target-frame-name="_top" xlink:show="replace"><text:span text:style-name="T1003">D1-380</text:span></text:a><text:span text:style-name="T1004">, 2015-05-06, paskelbta TAR 2015-05-07, i. k. 2015-06858</text:span></text:p>
      <text:p text:style-name="Normal"/>
      <text:p text:style-name="P1005"><text:span text:style-name="T1006">54</text:span><text:span text:style-name="T1007">. K</text:span><text:span text:style-name="T1008">valifikacijos atestatų ar TPD galiojimas panaikinamas</text:span><text:span text:style-name="T1009"><text:s/></text:span><text:span text:style-name="T1010">šiais atvejais:</text:span></text:p>
      <text:p text:style-name="P1011"><text:span text:style-name="T1012">54.1</text:span><text:span text:style-name="T1013">. teismo sprendimu;</text:span></text:p>
      <text:p text:style-name="P1014"><text:span text:style-name="T1015">54.2</text:span><text:span text:style-name="T1016">. Lietuvos Respublikos statybos įstatymo [8.1] 18</text:span><text:span text:style-name="T1017">1</text:span><text:span text:style-name="T1018"><text:s/>straipsnio 6 dalyje nurodytais atvejais;</text:span><text:s/></text:p>
      <text:p text:style-name="P1019">Punkto pakeitimai:</text:p>
      <text:p text:style-name="P1020"><text:span text:style-name="T1021">Nr.<text:s/></text:span><text:a xlink:href="https://www.e-tar.lt/portal/legalAct.html?documentId=TAR.94A572ED5EC0" office:target-frame-name="_top" xlink:show="replace"><text:span text:style-name="T1022">D1-1066</text:span></text:a><text:span text:style-name="T1023">, 2012-12-10, Žin., 2012, Nr. 145-7473 (2012-12-14), i. k. 112301MISAK0D1-1066</text:span></text:p>
      <text:p text:style-name="Normal"/>
      <text:p text:style-name="P1024"><text:span text:style-name="T1025">54.3</text:span><text:span text:style-name="T1026">. kvalifikacijos atestato ar TPD turėtojo reorganizavimo atveju;</text:span><text:s/></text:p>
      <text:p text:style-name="P1027"><text:span text:style-name="T1028">54.4</text:span><text:span text:style-name="T1029">.<text:s/></text:span><text:span text:style-name="T1030">kvalifikacijos atestato ar TPD turėtojui nutraukus veiklą.</text:span></text:p>
      <text:p text:style-name="P1031">Punkto pakeitimai:</text:p>
      <text:p text:style-name="P1032"><text:span text:style-name="T1033">Nr.<text:s/></text:span><text:a xlink:href="https://www.e-tar.lt/portal/legalAct.html?documentId=TAR.45A9E054B7BA" office:target-frame-name="_top" xlink:show="replace"><text:span text:style-name="T1034">D1-77</text:span></text:a><text:span text:style-name="T1035">, 2012-01-27, Žin., 2012, Nr. 15-674 (2012-02-02), i. k. 112301MISAK000D1-77</text:span></text:p>
      <text:p text:style-name="P1036"><text:span text:style-name="T1037">Nr.<text:s/></text:span><text:a xlink:href="https://www.e-tar.lt/portal/legalAct.html?documentId=TAR.94A572ED5EC0" office:target-frame-name="_top" xlink:show="replace"><text:span text:style-name="T1038">D1-1066</text:span></text:a><text:span text:style-name="T1039">, 2012-12-10, Žin., 2012, Nr. 145-7473 (2012-12-14), i. k. 112301MISAK0D1-1066</text:span></text:p>
      <text:p text:style-name="Normal"/>
      <text:p text:style-name="P1040"><text:span text:style-name="T1041">VIII</text:span><text:span text:style-name="T1042">.<text:s/></text:span><text:span text:style-name="T1043">KVALIFIKACIJOS ATESTATO AR TPD GALIOJIMO SUSTABDYMAS AR PANAIKINIMAS</text:span></text:p>
      <text:p text:style-name="P1044"/>
      <text:p text:style-name="P1045"><text:span text:style-name="T1046">55</text:span><text:span text:style-name="T1047">. S</text:span><text:span text:style-name="T1048">PSC direktorius arba jo įgaliotas asmuo, vadovaudamasis Atestavimo ekspertų išvada, priima sprendimą sustabdyti kvalifikacijos atestato arba TPD galiojimą 6 mėnesiams Lietuvos Respublikos statybos įstatymo [8.1] 18</text:span><text:span text:style-name="T1049">1</text:span><text:span text:style-name="T1050"><text:s/>straipsnio 5 dalyje nurodytais atvejais;</text:span><text:s/></text:p>
      <text:p text:style-name="P1051">Punkto pakeitimai:</text:p>
      <text:p text:style-name="P1052"><text:span text:style-name="T1053">Nr.<text:s/></text:span><text:a xlink:href="https://www.e-tar.lt/portal/legalAct.html?documentId=TAR.94A572ED5EC0" office:target-frame-name="_top" xlink:show="replace"><text:span text:style-name="T1054">D1-1066</text:span></text:a><text:span text:style-name="T1055">, 2012-12-10, Žin., 2012, Nr. 145-7473 (2012-12-14), i. k. 112301MISAK0D1-1066</text:span></text:p>
      <text:p text:style-name="P1056"><text:span text:style-name="T1057">Nr.<text:s/></text:span><text:a xlink:href="https://www.e-tar.lt/portal/legalAct.html?documentId=c4c434c0f48811e4927fda1d051299fb" office:target-frame-name="_top" xlink:show="replace"><text:span text:style-name="T1058">D1-380</text:span></text:a><text:span text:style-name="T1059">, 2015-05-06, paskelbta TAR 2015-05-07, i. k. 2015-06858</text:span></text:p>
      <text:p text:style-name="Normal"/>
      <text:p text:style-name="P1060"><text:span text:style-name="T1061">56</text:span><text:span text:style-name="T1062">. SPSC</text:span><text:span text:style-name="T1063"><text:s/></text:span><text:span text:style-name="T1064">direktorius arba jo įgaliotas asmuo, vadovaudamasis Atestavimo ekspertų išvada, pri</text:span><text:span text:style-name="T1065">ima sprendimą panaikinti</text:span><text:span text:style-name="T1066"><text:s/></text:span><text:span text:style-name="T1067">kvalifikacijos atestato arba TPD galiojimą Lietuvos Respublikos statybos įstatymo [8.1] 18</text:span><text:span text:style-name="T1068">1</text:span><text:span text:style-name="T1069"><text:s/>straipsnio 6 dalyje nurodytais atvejais;</text:span><text:s/></text:p>
      <text:p text:style-name="P1070">Punkto pakeitimai:</text:p>
      <text:p text:style-name="P1071"><text:span text:style-name="T1072">Nr.<text:s/></text:span><text:a xlink:href="https://www.e-tar.lt/portal/legalAct.html?documentId=TAR.94A572ED5EC0" office:target-frame-name="_top" xlink:show="replace"><text:span text:style-name="T1073">D1-1066</text:span></text:a><text:span text:style-name="T1074">, 2012-12-10, Žin., 2012, Nr. 145-7473 (2012-12-14), i. k. 112301MISAK0D1-1066</text:span></text:p>
      <text:p text:style-name="P1075"><text:span text:style-name="T1076">Nr.<text:s/></text:span><text:a xlink:href="https://www.e-tar.lt/portal/legalAct.html?documentId=c4c434c0f48811e4927fda1d051299fb" office:target-frame-name="_top" xlink:show="replace"><text:span text:style-name="T1077">D1-380</text:span></text:a><text:span text:style-name="T1078">, 2015-05-06, paskelbta TAR 2015-05-07, i. k. 2015-068</text:span><text:span text:style-name="T1079">58</text:span></text:p>
      <text:p text:style-name="Normal"/>
      <text:p text:style-name="P1080"><text:span text:style-name="T1081">57</text:span><text:span text:style-name="T1082">. SPSC direktorius arba jo įgaliotas asmuo, vadovaudamasis Atestavimo ekspertų išvada, pareiškia įspėjimą, kai kvalifikacijos atestato arba TPD turėtojas padaro neesminių (nenurodytų šio Reglamento 55 ir 56 punktuose) pažeidimų. Jeigu kvalifikaci</text:span><text:span text:style-name="T1083">jos atestato arba TPD turėtojui per kalendorinius metus pareiškiami du įspėjimai, SPSC direktorius arba jo įgaliotas asmuo gali priimti sprendimą sustabdyti kvalifikacijos atestato arba TPD galiojimą šio Reglamento 55 punkte nustatytam laikotarpiui.</text:span><text:s/></text:p>
      <text:p text:style-name="P1084">Punkto pakeitimai:</text:p>
      <text:p text:style-name="P1085"><text:span text:style-name="T1086">Nr.<text:s/></text:span><text:a xlink:href="https://www.e-tar.lt/portal/legalAct.html?documentId=TAR.94A572ED5EC0" office:target-frame-name="_top" xlink:show="replace"><text:span text:style-name="T1087">D1-1066</text:span></text:a><text:span text:style-name="T1088">, 2012-12-10, Žin., 2012, Nr. 145-7473 (2012-12-14), i. k. 112301MISAK0D1-1066</text:span></text:p>
      <text:p text:style-name="P1089"><text:span text:style-name="T1090">Nr.<text:s/></text:span><text:a xlink:href="https://www.e-tar.lt/portal/legalAct.html?documentId=c4c434c0f48811e4927fda1d051299fb" office:target-frame-name="_top" xlink:show="replace"><text:span text:style-name="T1091">D1-380</text:span></text:a><text:span text:style-name="T1092">, 2015-05-06, paskelbta TAR 2015-05-07, i. k. 2015-06858</text:span></text:p>
      <text:p text:style-name="Normal"/>
      <text:p text:style-name="P1093"><text:span text:style-name="T1094">58</text:span><text:span text:style-name="T1095">. Panaikinus kvalifikacijos atestato (teisės pripažinimo dokumento) galiojimą, dėl naujo k</text:span><text:span text:style-name="T1096">valifikacijos atestato (teisės pripažinimo dokumento) galima kreiptis ne anksčiau kaip po vienerių metų nuo sprendimo panaikinti kvalifikacijos atestato galiojimą priėmimo dienos, išskyrus Lietuvos Respublikos statybos įstatymo [8.1] 18</text:span><text:span text:style-name="T1097">1</text:span><text:span text:style-name="T1098"><text:s/>straipsnio 6 dalie</text:span><text:span text:style-name="T1099">s 5 punkte nurodytą atvejį, kai prašymas išduoti kvalifikacijos atestatą gali būti teikiamas nepraėjus vienų metų laikotarpiui.</text:span></text:p>
      <text:p text:style-name="P1100"><text:span text:style-name="T1101">59</text:span><text:span text:style-name="T1102">. SPSC ne vėliau kaip per 10 darbo dienų nuo sprendimo priėmimo dienos dėl kvalifikacijos atestato arba TPD galiojimo sust</text:span><text:span text:style-name="T1103">abdymo, galiojimo</text:span><text:span text:style-name="T1104"><text:s/></text:span><text:span text:style-name="T1105">panaikinimo ir įspėjimo pareiškimo turi paskelbti tinklalapyje www.spsc.lt.</text:span><text:s/></text:p>
      <text:p text:style-name="P1106">Punkto pakeitimai:</text:p>
      <text:p text:style-name="P1107"><text:span text:style-name="T1108">Nr.<text:s/></text:span><text:a xlink:href="https://www.e-tar.lt/portal/legalAct.html?documentId=c4c434c0f48811e4927fda1d051299fb" office:target-frame-name="_top" xlink:show="replace"><text:span text:style-name="T1109">D1-380</text:span></text:a><text:span text:style-name="T1110">, 2015-05-06, paskelbta TAR<text:s/></text:span><text:span text:style-name="T1111">2015-05-07, i. k. 2015-06858</text:span></text:p>
      <text:p text:style-name="Normal"/>
      <text:p text:style-name="P1112"><text:span text:style-name="T1113">IX</text:span><text:span text:style-name="T1114">.<text:s/></text:span><text:span text:style-name="T1115">KVALIFIKACIJOS ATESTATŲ IR TPD REGISTRAI</text:span></text:p>
      <text:p text:style-name="P1116"/>
      <text:p text:style-name="P1117"><text:span text:style-name="T1118">60</text:span><text:span text:style-name="T1119">. Kvalifikacijos atestatų registro ir TPD registro tvarkymo įstaiga – SPSC. Kvalifikacijos atestatų ir TPD registrų duomenys skelbiami SPSC interneto tinklalapyje www.s</text:span><text:span text:style-name="T1120">psc.lt. Informacija apie negaliojančius kvalifikacijos atestatus ir TPD skelbiama 3 metus nuo jų galiojimo pabaigos.</text:span></text:p>
      <text:p text:style-name="P1121"><text:span text:style-name="T1122">61</text:span><text:span text:style-name="T1123">. Skelbiami šie Kvalifikacijos atestatų registro duomenys:</text:span></text:p>
      <text:p text:style-name="P1124"><text:span text:style-name="T1125">61.1</text:span><text:span text:style-name="T1126">. kvalifikacijos atestato turėtojo pavadinimas, kodas, adresas;</text:span></text:p>
      <text:p text:style-name="P1127"><text:span text:style-name="T1128">61</text:span><text:span text:style-name="T1129">.2</text:span><text:span text:style-name="T1130">. veiklos rūšis, kuria užsiimti Lietuvos Respublikoje suteikta teisė;</text:span></text:p>
      <text:p text:style-name="P1131"><text:span text:style-name="T1132">61.3</text:span><text:span text:style-name="T1133">. ypatingi statiniai;</text:span></text:p>
      <text:p text:style-name="P1134"><text:span text:style-name="T1135">61.4</text:span><text:span text:style-name="T1136">. darbo sritis (sritys);</text:span></text:p>
      <text:p text:style-name="P1137"><text:span text:style-name="T1138">61.5</text:span><text:span text:style-name="T1139">. kvalifikacijos atestato išdavimo data ir numeris;</text:span></text:p>
      <text:p text:style-name="P1140"><text:span text:style-name="T1141">61.6</text:span><text:span text:style-name="T1142">. pirmojo kvalifikacijos atestato išdavimo data;</text:span></text:p>
      <text:p text:style-name="P1143"><text:span text:style-name="T1144">61.7</text:span><text:span text:style-name="T1145">. kvalifikacijos atestato galiojimo sustabdymo data ir terminas, kuriam kvalifikacijos atestato galiojimas sustabdytas. Pasibaigus kvalifikacijos atestato galiojimo sustabdymo terminui, informacija apie kvalifikacijos atestato galiojimo sustabdymą SP</text:span><text:span text:style-name="T1146">SC tinklalapyje panaikinama;</text:span></text:p>
      <text:p text:style-name="P1147"><text:span text:style-name="T1148">61.8</text:span><text:span text:style-name="T1149">. kvalifikacijos atestato galiojimo panaikinimo data;</text:span></text:p>
      <text:p text:style-name="P1150"><text:span text:style-name="T1151">61.9</text:span><text:span text:style-name="T1152">. kontaktiniai duomenys – kvalifikacijos atestato turėtojo prašymu.</text:span><text:s/></text:p>
      <text:p text:style-name="P1153">Papildyta punktu:</text:p>
      <text:p text:style-name="P1154"><text:span text:style-name="T1155">Nr.<text:s/></text:span><text:a xlink:href="https://www.e-tar.lt/portal/legalAct.html?documentId=TAR.94A572ED5EC0" office:target-frame-name="_top" xlink:show="replace"><text:span text:style-name="T1156">D1-1066</text:span></text:a><text:span text:style-name="T1157">, 2012-12-10, Žin., 2012, Nr. 145-7473 (2012-12-14), i. k. 112301MISAK0D1-1066</text:span></text:p>
      <text:p text:style-name="Normal"/>
      <text:p text:style-name="P1158"><text:span text:style-name="T1159">62</text:span><text:span text:style-name="T1160">. Skelbiami šie TPD registro duomenys:</text:span></text:p>
      <text:p text:style-name="P1161"><text:span text:style-name="T1162">62.1</text:span><text:span text:style-name="T1163">. TPD turėtojo pavadinimas, kodas, adresas;</text:span></text:p>
      <text:p text:style-name="P1164"><text:span text:style-name="T1165">62.2</text:span><text:span text:style-name="T1166">. veiklos rūšis, kuria užsiimti Lietuvos Respubl</text:span><text:span text:style-name="T1167">ikoje Pareiškėjui suteikta teisė;</text:span></text:p>
      <text:p text:style-name="P1168"><text:span text:style-name="T1169">62.3</text:span><text:span text:style-name="T1170">. ypatingi statiniai;</text:span></text:p>
      <text:p text:style-name="P1171"><text:span text:style-name="T1172">62.4</text:span><text:span text:style-name="T1173">. darbo sritis (sritys);</text:span></text:p>
      <text:p text:style-name="P1174"><text:span text:style-name="T1175">62.5</text:span><text:span text:style-name="T1176">. pripažįstamo teisės dokumento (dokumentų) pavadinimas, numeris, jį išdavusios institucijos ar organizacijos, valstybės pavadinimas;</text:span></text:p>
      <text:p text:style-name="P1177"><text:span text:style-name="T1178">62.6</text:span><text:span text:style-name="T1179">. TPD<text:s/></text:span><text:span text:style-name="T1180">išdavimo data ir numeris;</text:span></text:p>
      <text:p text:style-name="P1181"><text:span text:style-name="T1182">62.7</text:span><text:span text:style-name="T1183">. pirmojo TPD išdavimo data;</text:span></text:p>
      <text:p text:style-name="P1184"><text:span text:style-name="T1185">62.8</text:span><text:span text:style-name="T1186">. TPD galiojimo sustabdymo data ir terminas, kuriam TPD galiojimas sustabdytas. Pasibaigus TPD galiojimo sustabdymo terminui, informacija apie TPD galiojimo sustabdymą SPSC tinklalapyje</text:span><text:span text:style-name="T1187"><text:s/>panaikinama;</text:span></text:p>
      <text:p text:style-name="P1188"><text:span text:style-name="T1189">62.9</text:span><text:span text:style-name="T1190">. TPD galiojimo panaikinimo data;</text:span></text:p>
      <text:p text:style-name="P1191"><text:span text:style-name="T1192">62.10</text:span><text:span text:style-name="T1193">. kontaktiniai duomenys – TPD turėtojo prašymu.</text:span><text:s/></text:p>
      <text:p text:style-name="P1194">Papildyta punktu:</text:p>
      <text:p text:style-name="P1195"><text:span text:style-name="T1196">Nr.<text:s/></text:span><text:a xlink:href="https://www.e-tar.lt/portal/legalAct.html?documentId=TAR.94A572ED5EC0" office:target-frame-name="_top" xlink:show="replace"><text:span text:style-name="T1197">D1-1066</text:span></text:a><text:span text:style-name="T1198">, 2012-12-10, Žin., 2012, Nr. 1</text:span><text:span text:style-name="T1199">45-7473 (2012-12-14), i. k. 112301MISAK0D1-1066</text:span></text:p>
      <text:p text:style-name="Normal"/>
      <text:p text:style-name="P1200"><text:span text:style-name="T1201">X</text:span><text:span text:style-name="T1202">.<text:s/></text:span><text:span text:style-name="T1203">BAIGIAMOSIOS NUOSTATOS</text:span></text:p>
      <text:p text:style-name="P1204"/>
      <text:p text:style-name="P1205"><text:span text:style-name="T1206">63</text:span><text:span text:style-name="T1207">. Pareiškėjas už atestavimo ir teisės pripažinimo paslaugas turi sumokėti SPSC Aplinkos ministerijos nustatyto dydžio įmoką per 5 darbo dienas po prašymo pateikimo di</text:span><text:span text:style-name="T1208">enos ir išankstinio mokėjimo sąskaitos gavimo. Jei atestavimas atidedamas ar Pareiškėjas neatestuojamas, sumokėta suma negrąžinama.</text:span></text:p>
      <text:p text:style-name="P1209"><text:span text:style-name="T1210">64</text:span><text:span text:style-name="T1211">. Ginčai dėl Reglamento taikymo nagrinėjami įstatymų nustatyta tvarka.</text:span><text:s/></text:p>
      <text:p text:style-name="P1212">Punkto pakeitimai:</text:p>
      <text:p text:style-name="P1213"><text:span text:style-name="T1214">Nr.<text:s/></text:span><text:a xlink:href="https://www.e-tar.lt/portal/legalAct.html?documentId=TAR.94A572ED5EC0" office:target-frame-name="_top" xlink:show="replace"><text:span text:style-name="T1215">D1-1066</text:span></text:a><text:span text:style-name="T1216">, 2012-12-10, Žin., 2012, Nr. 145-7473 (2012-12-14), i. k. 112301MISAK0D1-1066</text:span></text:p>
      <text:p text:style-name="Normal"/>
      <text:p text:style-name="P1217"><text:span text:style-name="T1218">65</text:span><text:span text:style-name="T1219">. SPSC, pasibaigus kalendoriniams metams ne vėliau kaip per du mėnesius, Aplinkos ministerijai teikia<text:s/></text:span><text:span text:style-name="T1220">ataskaitą apie statinio statybos rangovų ir ekspertizės rangovų atestavimo ir teisės pripažinimo veiklą, kurioje</text:span><text:span text:style-name="T1221"><text:s/></text:span><text:span text:style-name="T1222">nurodomas bendras Pareiškėjų skaičius, pakartotinio Pareiškėjų prašymų nagrinėjimo skaičius, kvalifikacijos atestatų ir TPD galiojimo sustabdym</text:span><text:span text:style-name="T1223">o ir (ar) panaikinimo skaičius.</text:span><text:s/></text:p>
      <text:p text:style-name="P1224">Punkto pakeitimai:</text:p>
      <text:p text:style-name="P1225"><text:span text:style-name="T1226">Nr.<text:s/></text:span><text:a xlink:href="https://www.e-tar.lt/portal/legalAct.html?documentId=c4c434c0f48811e4927fda1d051299fb" office:target-frame-name="_top" xlink:show="replace"><text:span text:style-name="T1227">D1-380</text:span></text:a><text:span text:style-name="T1228">, 2015-05-06, paskelbta TAR 2015-05-07, i. k. 2015-06858</text:span></text:p>
      <text:p text:style-name="Normal"/>
      <text:p text:style-name="P1229"><text:span text:style-name="T1230">_________________</text:span></text:p>
      <text:p text:style-name="P1231">Priedo pakeitimai:</text:p>
      <text:p text:style-name="P1232"><text:span text:style-name="T1233">Nr.<text:s/></text:span><text:a xlink:href="https://www.e-tar.lt/portal/legalAct.html?documentId=TAR.528EFF2E4F71" office:target-frame-name="_top" xlink:show="replace"><text:span text:style-name="T1234">D1-1037</text:span></text:a><text:span text:style-name="T1235">, 2011-12-29, Žin., 2012, Nr. 3-78 (2012-01-06), i. k. 111301MISAK0D1-1037</text:span></text:p>
      <text:p text:style-name="Normal"/>
      <text:soft-page-break/>
      <text:p text:style-name="P1236">Statybos techninio reglamento</text:p>
      <text:p text:style-name="P1237">STR 1.02.07:2012 „Ypatingo statinio statybos<text:s/></text:p>
      <text:p text:style-name="P1238">rangovo, statinio projekto ekspertizės rangovo<text:s/></text:p>
      <text:p text:style-name="P1239">ir statinio ekspertizės rangovo kvalifikaciniai<text:s/></text:p>
      <text:p text:style-name="P1240">reikalavimai, atestavimo ir teisės pripažinimo tvarkos aprašas“</text:p>
      <text:p text:style-name="P1241">1<text:s/>priedas</text:p>
      <text:p text:style-name="P1242"/>
      <text:p text:style-name="P1243"><text:span text:style-name="T1244">YPATINGO STATINIO STATYBOS RANGOVO KVaLiFIKACINIAI<text:s/></text:span><text:span text:style-name="T1245"><text:line-break/>REIKALAVIMAI</text:span></text:p>
      <text:p text:style-name="P1246"/>
      <text:p text:style-name="P1247">Atestuojamas<text:s/>ypatingo statinio statybos rangovas turi atitikti šiuos reikalavimus:</text:p>
      <text:p text:style-name="P1248">1. Turi būti įsteigtas nustatyta tvarka.</text:p>
      <text:p text:style-name="P1249">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250">3. Darbams turi vadovauti Aplinkos ministerijos nustatyta tvarka atestuoti statybos techninės veiklos pagrindinių sričių vadovai, dirbantys<text:s/>pagal darbo sutartį:</text:p>
      <text:p text:style-name="P1251">3.1. ypatingo statinio statybos vadovas;</text:p>
      <text:p text:style-name="P1252">3.2. ypatingo statinio specialiųjų statybos darbų vadovai pagrindiniams specialiesiems statybos darbams.</text:p>
      <text:p text:style-name="P1253">4. Branduolinės energetikos objektų statiniuose statybos darbams turi vadovauti atestuoti statybos techninės veiklos pagrindinių sričių vadovai, turintys teisę dirbti branduolinės energetikos objektų statiniuose.<text:s/></text:p>
      <text:p text:style-name="P1254">5. Privalo turėti techninį personalą vykdomai darbo sričiai.</text:p>
      <text:p text:style-name="P1255">6. Vadovaujantis darniuoju standartu LST EN 1090-2:2008, turi pateikti suvirintojo kvalifikacijos pažymėjimus, patvirtinančius teisę atlikti sudėtingų metalo konstrukcijų ir inžinerinių tinklų montavimą ir gamybą.</text:p>
      <text:p text:style-name="P1256">7. Įmonės, vykdančios statybos darbus, susijusius su stacionarios šaldymo, oro kondicionavimo įrangos, šiluminių siurblių ir stacionarių gaisro gesinimo sistemų, turinčių fluorintų dujų įrengimu, privalo pateikti darbuotojų pažymėjimus, patvirtinančius jų kvalifikaciją, suteikiančią teisę vykdyti minėtas vieną ar kelias veiklos rūšis, išduotus vadovaujantis Lietuvos Respublikos aplinkos ministro ir Lietuvos Respublikos socialinės apsaugos ir darbo ministro 2009 m. sausio 13 d. įsakymu Nr. D1-12/A1-10 „Dėl darbuotojų<text:span text:style-name="T1257">,</text:span><text:s/>vykdančių veiklą, susijusią su įranga ir sistemomis, turinčiomis tam tikrų fluorintų šiltnamio efektą sukeliančių dujų, atestavimo sistemos nustatymo“ (Žin., 2009, Nr.<text:s/><text:a xlink:href="https://www.e-tar.lt/portal/lt/legalAct/TAR.39AF96688CD6" office:target-frame-name="_blank" xlink:show="new"><text:span text:style-name="T1258">7-251</text:span></text:a>).</text:p>
      <text:p text:style-name="P1259">8. Įmonėje turi veikti kokybės sistema (nebūtinai sertifikuota pagal tarptautinius standartus).</text:p>
      <text:p text:style-name="P1260">9. Privalo turėti nustatyta tvarka patvirtintas ir galiojančias įmonės statybos taisykles nurodytiems darbams atlikti.</text:p>
      <text:p text:style-name="P1261">10. Veiklai kultūros paveldo statiniuose rangovas privalo būti sudaręs darbo sutartis su vadovais, turinčiais tokią teisę.</text:p>
      <text:p text:style-name="P1262">11.<text:s/><text:span text:style-name="T1263">Rangovas, siekiantis teisės atlikti visus bendruosius statybos darbus, privalo turėti ne mažesnę kaip dvejų metų veiklos patirtį statybos srityje, kiti Rangovai – ne mažesnę kaip vienerių metų veiklos patirtį statybos srityje</text:span><text:span text:style-name="T1264">. Rangovas atitinka veiklos patirties statybos srityje reikalavimą, jei jam po reorganizavimo perėjo Rangovo, kuris iki reorganizavimo atitiko šį reikalavimą, teisės ir pareigos</text:span>.</text:p>
      <text:p text:style-name="P1265">_________________</text:p>
      <text:p text:style-name="P1266">Punkto pakeitimai:</text:p>
      <text:p text:style-name="P1267"><text:span text:style-name="T1268">Nr.<text:s/></text:span><text:a xlink:href="https://www.e-tar.lt/portal/legalAct.html?documentId=TAR.6F3EA8EEEEC0" office:target-frame-name="_top" xlink:show="replace"><text:span text:style-name="T1269">D1-564</text:span></text:a><text:span text:style-name="T1270">, 2012-07-02, Žin., 2012, Nr. 82-4289 (2012-07-13), i. k. 112301MISAK00D1-564</text:span></text:p>
      <text:p text:style-name="Normal"/>
      <text:p text:style-name="P1271">Priedo pakeitimai:</text:p>
      <text:p text:style-name="P1272"><text:span text:style-name="T1273">Nr.<text:s/></text:span><text:a xlink:href="https://www.e-tar.lt/portal/legalAct.html?documentId=TAR.528EFF2E4F71" office:target-frame-name="_top" xlink:show="replace"><text:span text:style-name="T1274">D1-1037</text:span></text:a><text:span text:style-name="T1275">, 2011-12-29, Žin., 2012, Nr. 3-78 (2012-01-06), i. k. 111301MISAK0D1-1037</text:span></text:p>
      <text:p text:style-name="Normal"/>
      <text:soft-page-break/>
      <text:p text:style-name="P1276">Statybos techninio reglamento</text:p>
      <text:p text:style-name="P1277">STR 1.02.07:2012 „Ypatingo statinio statybos<text:s/></text:p>
      <text:p text:style-name="P1278">rangovo, statinio projekto ekspertizės rangovo<text:s/></text:p>
      <text:p text:style-name="P1279">ir statinio ekspertizės rangovo kvalifikaciniai<text:s/></text:p>
      <text:p text:style-name="P1280">reikalavimai, atestavimo ir teisės pripažinimo tvarkos aprašas“</text:p>
      <text:p text:style-name="P1281">2<text:s/>priedas</text:p>
      <text:p text:style-name="P1282"/>
      <text:p text:style-name="P1283"><text:span text:style-name="T1284">STATINIO PROJEKTO EKSPERTIZĖS RANGOVO IR STATINIO EKSPERTIZĖS RANGOVo Kvalifikaciniai REIKALAVIMAI</text:span></text:p>
      <text:p text:style-name="P1285"/>
      <text:p text:style-name="P1286">Atestuojamas statinio projekto ekspertizės rangovas ir statinio ekspertizės rangovas turi atitikti šiuos reikalavimus:</text:p>
      <text:p text:style-name="P1287">1. Turi būti įsteigtas nustatyta tvarka.</text:p>
      <text:p text:style-name="P1288">2. Neturi būti iškelta bankroto byla arba inicijuotas bankroto procesas (šią informaciją SPSC patikrina Lietuvos Respublikos institucijų oficialiuose registruose), iškelta byla dėl kvalifikacijos atestato sustabdymo, panaikinimo ar kitokio apribojimo.</text:p>
      <text:p text:style-name="P1289">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290">4. Ekspertizės veikla turi būti drausta adekvačiai vykdomai darbų apimčiai.</text:p>
      <text:p text:style-name="P1291"><text:span text:style-name="T1292">5</text:span><text:span text:style-name="T1293">. Statinio projekto ekspertizės ir statinio ekspertizės darbams</text:span><text:span text:style-name="T1294"><text:s/>turi vadovauti Aplinkos ministerijos nustatyta tvarka atestuoti vadovai, dirbantys pagal darbo sutartį:</text:span></text:p>
      <text:p text:style-name="P1295"><text:span text:style-name="T1296">5.1</text:span><text:span text:style-name="T1297">. ne mažiau kaip du statinio projekto ekspertizės vadovai ir (ar) ne mažiau kaip vienas statinio ekspertizės vadovas;<text:s/></text:span></text:p>
      <text:p text:style-name="P1298"><text:span text:style-name="T1299">5.2</text:span><text:span text:style-name="T1300">. statinio projekto<text:s/></text:span><text:span text:style-name="T1301">dalies ekspertizės vadovai pagal Reglamento 6 priedą;</text:span></text:p>
      <text:p text:style-name="P1302"><text:span text:style-name="T1303">5.3</text:span><text:span text:style-name="T1304">. ne mažiau kaip vienas statinio dalies ekspertizės vadovas kiekvienai statinio daliai, kuriai atliekama ekspertizė;</text:span></text:p>
      <text:p text:style-name="P1305"><text:span text:style-name="T1306">5.4</text:span><text:span text:style-name="T1307">. ne mažiau kaip vienas statinio projekto statybos skaičiuojamosios kai</text:span><text:span text:style-name="T1308">nos nustatymo dalies ekspertizės vadovas, kai atliekama ypatingų statinių, įrašytų į Valstybės investicijų programą, ekspertizė.</text:span></text:p>
      <text:p text:style-name="P1309">Punkto pakeitimai:</text:p>
      <text:p text:style-name="P1310"><text:span text:style-name="T1311">Nr.<text:s/></text:span><text:a xlink:href="https://www.e-tar.lt/portal/legalAct.html?documentId=TAR.94A572ED5EC0" office:target-frame-name="_top" xlink:show="replace"><text:span text:style-name="T1312">D1-1066</text:span></text:a><text:span text:style-name="T1313">, 2012-12-10,</text:span><text:span text:style-name="T1314"><text:s/>Žin., 2012, Nr. 145-7473 (2012-12-14), i. k. 112301MISAK0D1-1066</text:span></text:p>
      <text:p text:style-name="Normal"/>
      <text:p text:style-name="P1315">6. Atliekant branduolinės energetikos objektų projektų ekspertizę ar branduolinės energetikos objektų statinių ekspertizę, darbams turi vadovauti atestuoti statybos techninės veiklos pagrindinių sričių vadovai, turintys teisę dirbti branduolinės energetikos objektų statiniuose.<text:s/></text:p>
      <text:p text:style-name="P1316">7. Privalo turėti nustatyta tvarka patvirtintas ir galiojančias įmonės statybos taisykles nurodytiems darbams (paslaugoms) atlikti.</text:p>
      <text:p text:style-name="P1317">8. Privalo turėti ne<text:s/>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1318">9. Įgijęs teisę būti statinio projekto ekspertizės ir (ar) statinio ekspertizės rangovu, savo veikloje turi užtikrinti bešališkumą pagal teisės aktuose nustatytus reikalavimus [8.7].</text:p>
      <text:p text:style-name="P1319"/>
      <text:p text:style-name="P1320">_________________</text:p>
      <text:p text:style-name="P1321">Priedo pakeitimai:</text:p>
      <text:p text:style-name="P1322"><text:span text:style-name="T1323">Nr.<text:s/></text:span><text:a xlink:href="https://www.e-tar.lt/portal/legalAct.html?documentId=TAR.528EFF2E4F71" office:target-frame-name="_top" xlink:show="replace"><text:span text:style-name="T1324">D1-1037</text:span></text:a><text:span text:style-name="T1325">, 2011-12-29, Žin., 2012, Nr. 3-78 (2012-01-06), i. k. 111301MISAK0D1-1037</text:span></text:p>
      <text:p text:style-name="Normal"/>
      <text:soft-page-break/>
      <text:p text:style-name="P1326">Statybos techninio reglamento</text:p>
      <text:p text:style-name="P1327">STR 1.02.07:2012 „Ypatingo statinio statybos<text:s/></text:p>
      <text:p text:style-name="P1328">rangovo, statinio projekto ekspertizės rangovo<text:s/></text:p>
      <text:p text:style-name="P1329">ir statinio ekspertizės rangovo kvalifikaciniai<text:s/></text:p>
      <text:p text:style-name="P1330">reikalavimai, atestavimo ir teisės pripažinimo tvarkos aprašas“</text:p>
      <text:p text:style-name="P1331">3<text:s/>priedas</text:p>
      <text:p text:style-name="P1332"/>
      <text:p text:style-name="P1333"><text:span text:style-name="T1334">STATINIO PROJEKTO DALIES EKSPERTIZĖS rangovo IR STATINIO DALIES EKSPERTIZĖS RANGOVo KVALIFIKACINIAI REIKALAVIMAI</text:span></text:p>
      <text:p text:style-name="P1335"/>
      <text:p text:style-name="P1336">Atestuojamas<text:s/>statinio projekto dalies ekspertizės ir statinio dalies ekspertizės rangovas turi atitikti šiuos reikalavimus:</text:p>
      <text:p text:style-name="P1337">1. Turi būti įsteigtas nustatytąja tvarka.</text:p>
      <text:p text:style-name="P1338">2. Neturi būti iškelta bankroto byla arba inicijuotas bankroto procesas (šią informaciją SPSC patikrina Lietuvos Respublikos institucijų oficialiuose registruose), iškelta byla dėl Atestato sustabdymo, panaikinimo ar kitokio apribojimo.</text:p>
      <text:p text:style-name="P1339">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1340">4. Ekspertizės veikla turi būti drausta adekvačiai vykdomai darbų apimčiai.</text:p>
      <text:p text:style-name="P1341">5. Darbams turi vadovauti<text:s/>Aplinkos ministerijos nustatyta tvarka atestuoti specialistai, dirbantys pagal darbo sutartį: ne mažiau kaip po vieną statinio projekto dalies ekspertizės ar statinio dalies ekspertizės vadovą prašomai atestuoti veiklai.</text:p>
      <text:p text:style-name="P1342">6. Atliekant branduolinės energetikos objektų projekto dalies ekspertizę ar branduolinės energetikos objektų statinio dalies ekspertizę, darbams turi vadovauti atestuoti statybos techninės veiklos pagrindinių sričių vadovai, turintys teisę dirbti branduolinės energetikos objektų statiniuose.<text:s/></text:p>
      <text:p text:style-name="P1343">7. Privalo turėti nustatyta tvarka patvirtintas ir galiojančias įmonės statybos taisykles nurodytiems darbams (paslaugoms) atlikti.</text:p>
      <text:p text:style-name="P1344">8. Privalo turėti ne mažesnę kaip vienerių metų veiklos patirtį ypatingų statinių projektavimo ar ekspertizės<text:s/>srityje. Rangovas atitinka šį reikalavimą, jei jam po reorganizavimo perėjo rangovo, kuris iki reorganizavimo atitiko šį reikalavimą, teisės ir pareigos.<text:s/></text:p>
      <text:p text:style-name="P1345">9. Įgijęs teisę būti statinio projekto dalies ekspertizės ir (ar) statinio dalies ekspertizės rangovu, savo veikloje turi užtikrinti bešališkumą pagal teisės aktuose nustatytus reikalavimus [8.7].</text:p>
      <text:p text:style-name="P1346"/>
      <text:p text:style-name="P1347">_________________</text:p>
      <text:p text:style-name="P1348">Priedo pakeitimai:</text:p>
      <text:p text:style-name="P1349"><text:span text:style-name="T1350">Nr.<text:s/></text:span><text:a xlink:href="https://www.e-tar.lt/portal/legalAct.html?documentId=TAR.528EFF2E4F71" office:target-frame-name="_top" xlink:show="replace"><text:span text:style-name="T1351">D1-1037</text:span></text:a><text:span text:style-name="T1352">, 2011-12-29, Žin., 20</text:span><text:span text:style-name="T1353">12, Nr. 3-78 (2012-01-06), i. k. 111301MISAK0D1-1037</text:span></text:p>
      <text:p text:style-name="Normal"/>
      <text:soft-page-break/>
      <text:p text:style-name="P1354">Statybos techninio reglamento</text:p>
      <text:p text:style-name="P1355">STR 1.02.07:2012 „Ypatingo statinio statybos<text:s/></text:p>
      <text:p text:style-name="P1356">rangovo, statinio projekto ekspertizės rangovo<text:s/></text:p>
      <text:p text:style-name="P1357">ir statinio ekspertizės rangovo kvalifikaciniai<text:s/></text:p>
      <text:p text:style-name="P1358">reikalavimai, atestavimo<text:s/>ir teisės pripažinimo tvarkos aprašas“</text:p>
      <text:p text:style-name="P1359">4<text:s/>priedas</text:p>
      <text:p text:style-name="P1360"/>
      <text:p text:style-name="P1361"><text:span text:style-name="T1362">(Prašymo išduoti (papildyti, pakeisti) kvalifikacijos atestatą forma)</text:span></text:p>
      <text:p text:style-name="P1363"/>
      <text:p text:style-name="P1364">(Juridinio asmens ženklas)</text:p>
      <text:p text:style-name="P1365">(Juridinio asmens pavadinimas)</text:p>
      <text:p text:style-name="P1366">(Juridinio asmens duomenys (gali būti lapo apačioje))</text:p>
      <text:p text:style-name="P1367"/>
      <text:p text:style-name="Normal">VĮ STATYBOS PRODUKCIJOS SERTIFIKAVIMO CENTRUI</text:p>
      <text:p text:style-name="P1368"/>
      <text:p text:style-name="P1369">P R A Š Y M A S</text:p>
      <text:p text:style-name="P1370">(Data ir numeris)</text:p>
      <text:p text:style-name="P1371"/>
      <text:p text:style-name="P1372">Prašau išduoti kvalifikacijos atestatą (papildyti, pakeisti kvalifikacijos atestatą Nr. ), suteikiantį teisę būti (nurodyti pagal STR 1.02.07:2012 1.1.2–1.1.4 punktus).</text:p>
      <text:p text:style-name="P1373">Ypatingi statiniai* (nurodyti pagal <text:s/>STR 1.02.07:2012 <text:s/>11.4 punktą).</text:p>
      <text:p text:style-name="P1374">Darbo sritys (nurodyti pagal STR 1.02.07:2012 <text:s/>11.5 punktą).</text:p>
      <text:p text:style-name="P1375">Įmonės pavadinimas: ________________________. Įmonės kodas: ________________. Įmonės PVM mokėtojo kodas: ____________. Įmonės<text:s/>adresas (nurodoma gatvė, numeris, pašto kodas, miestas, šalis):<text:s/><text:tab/>.<text:s/></text:p>
      <text:p text:style-name="P1376">Įmonės atstovas kontaktams, pranešimams ir informacijai (nurodomas vardas, pavardė, pareigos, adresas, el. paštas, telefonas, mobilusis telefonas):<text:s/><text:tab/>.</text:p>
      <text:p text:style-name="P1377">Su kvalifikaciniais reikalavimais, kvalifikacijos atestatų išdavimo ir papildymo bei peržiūros tvarka, kvalifikacijos atestatų galiojimo sustabdymo ir panaikinimo tvarka bei šių paslaugų įkainiais susipažinau.<text:s/></text:p>
      <text:p text:style-name="P1378">Prašau Kvalifikacijos atestatų registre paskelbti šiuos kontaktinius duomenis:<text:tab/></text:p>
      <text:p text:style-name="P1379"><text:span text:style-name="T1380">_</text:span><text:span text:style-name="T1381"><text:tab/></text:span><text:span text:style-name="T1382"><text:s/>.</text:span></text:p>
      <text:p text:style-name="P1383">Savo parašu patvirtinu, kad visa prašyme ir su juo pateikta informacija yra teisinga. Pateiktos <text:s/>dokumentų kopijos patvirtintos įmonės atsakingo darbuotojo spaudu ir parašu.<text:s/></text:p>
      <text:p text:style-name="P1384"/>
      <text:p text:style-name="P1385">______________</text:p>
      <text:p text:style-name="P1386">* Nurodoma branduolinės energetikos statiniai, jei pageidaujama.</text:p>
      <text:p text:style-name="P1387"/>
      <text:p text:style-name="P1388">PRIDEDAMA:</text:p>
      <text:p text:style-name="P1389">1. Pareiškėjo įregistravimo pažymėjimo ir įstatų kopijos (pagal STR 1.02.07:2012 12.1 punktą), <text:s text:c="8"/>lapų.</text:p>
      <text:p text:style-name="P1390">2. Pareiškėjo duomenų kortelė (pagal STR 1.02.07:2012 12.2 punktą), <text:s text:c="8"/>lapų.</text:p>
      <text:p text:style-name="P1391">3. Informacija apie Pareiškėjo darbuotojus<text:span text:style-name="T1392"><text:s/></text:span>(pagal STR 1.02.07:2012 12.3 punktą), <text:s text:c="7"/>lapų.</text:p>
      <text:p text:style-name="P1393">4. Atliktų darbų sąrašas (pagal STR 1.02.07:2012 12.4 punktą), <text:s text:c="7"/>lapų.</text:p>
      <text:p text:style-name="P1394">5. Statytojų (užsakovų) vertinimai (pagal STR 1.02.07:2012 12.5 punktą), <text:s text:c="7"/>lapų.</text:p>
      <text:p text:style-name="P1395">6. Pareiškėjo vadovo ir vyr. finansininko patvirtinta deklaracija arba<text:s/><text:span text:style-name="T1396">v</text:span>alstybinės mokesčių inspekcijos pažyma apie mokesčių sumokėjimą (pagal STR 1.02.07:2012 12.6 punktą), <text:s text:c="8"/>lapų.</text:p>
      <text:p text:style-name="P1397">7. Darbininkų (aukštalipių, suvirintojų, krovinių kabinėtojų ir kt.) kvalifikacijos pažymėjimų kopijos, (pagal STR 1.02.07:2012 12.7 punktą), <text:s text:c="8"/>lapų.</text:p>
      <text:p text:style-name="P1398">8. Darbuotojų, turinčių teisę dirbti su fluorintų dujų turinčiais įrenginiais pažymėjimų kopijos (pagal STR 1.02.07:2012 12.8 punktą), <text:s text:c="7"/>lapų.</text:p>
      <text:p text:style-name="P1399">9. Pareiškėjo statybos taisyklių patvirtinimo dokumentas (pagal STR 1.02.07:2012 12.9 punktą), <text:s text:c="6"/>lapų.</text:p>
      <text:p text:style-name="P1400">10. Rašytinė deklaracija apie draudiminius įvykius, avarijas, turimą draudimą, kokybės užtikrinimą ir bešališkumą (pagal STR 1.02.07:2012 12.10 punktą), <text:s/><text:s text:c="6"/>lapų.</text:p>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Normal">(Pareigų pavadinimas)</text:p>
          </table:table-cell>
          <table:table-cell table:style-name="TableCell1408">
            <text:p text:style-name="P1409">(Parašas)</text:p>
          </table:table-cell>
          <table:table-cell table:style-name="TableCell1410">
            <text:p text:style-name="P1411">(Vardas, pavardė)</text:p>
          </table:table-cell>
        </table:table-row>
      </table:table>
      <text:p text:style-name="P1412"/>
      <text:p text:style-name="P1413">_________________</text:p>
      <text:p text:style-name="P1414">Priedo pakeitimai:</text:p>
      <text:p text:style-name="P1415"><text:span text:style-name="T1416">Nr.<text:s/></text:span><text:a xlink:href="https://www.e-tar.lt/portal/legalAct.html?documentId=TAR.94A572ED5EC0" office:target-frame-name="_top" xlink:show="replace"><text:span text:style-name="T1417">D1-1066</text:span></text:a><text:span text:style-name="T1418">, 2012-12-10, Žin., 2012, Nr. 145-7473 (2012-12-14), i. k.<text:s/></text:span><text:span text:style-name="T1419">112301MISAK0D1-1066</text:span></text:p>
      <text:p text:style-name="Normal"/>
      <text:soft-page-break/>
      <text:p text:style-name="P1420">Statybos techninio reglamento</text:p>
      <text:p text:style-name="P1421">STR 1.02.07:2012 „Ypatingo statinio statybos<text:s/></text:p>
      <text:p text:style-name="P1422">rangovo, statinio projekto ekspertizės rangovo<text:s/></text:p>
      <text:p text:style-name="P1423">ir statinio ekspertizės rangovo kvalifikaciniai<text:s/></text:p>
      <text:p text:style-name="P1424">reikalavimai, atestavimo ir teisės pripažinimo tvarkos<text:s/>aprašas“</text:p>
      <text:p text:style-name="P1425">5<text:s/>priedas</text:p>
      <text:p text:style-name="P1426"/>
      <text:p text:style-name="P1427"><text:span text:style-name="T1428">(Prašymo išduoti (pakeisti, papildyti) teisės pripažinimo dokumentą forma)</text:span></text:p>
      <text:p text:style-name="P1429"/>
      <text:p text:style-name="P1430">(Juridinio asmens ženklas)</text:p>
      <text:p text:style-name="P1431">(Juridinio asmens pavadinimas)</text:p>
      <text:p text:style-name="P1432">(Juridinio asmens duomenys (gali būti lapo apačioje))</text:p>
      <text:p text:style-name="P1433"/>
      <text:p text:style-name="P1434">VĮ Statybos produkcijos sertifikavimo centrui<text:s/></text:p>
      <text:p text:style-name="P1435"/>
      <text:p text:style-name="P1436">P R A Š Y M A S</text:p>
      <text:p text:style-name="P1437">(Data ir numeris)</text:p>
      <text:p text:style-name="P1438"/>
      <text:p text:style-name="P1439">Prašau išduoti teisės pripažinimo dokumentą (papildyti, pakeisti teisės pripažinimo dokumentą Nr. ), suteikiantį teisę būti (nurodyti pagal STR 1.02.07:2012 1.1.1–1.1.4 punktus).</text:p>
      <text:p text:style-name="P1440">Ypatingi statiniai* (nurodyti pagal <text:s/>STR 1.02.07:2012 <text:s/>11.4 punktą).</text:p>
      <text:p text:style-name="P1441">Darbo sritys (nurodyti pagal STR 1.02.07:2012 <text:s/>11.5 punktą).</text:p>
      <text:p text:style-name="P1442">Įmonės pavadinimas: ________________________. Įmonės kodas: ________________. Įmonės PVM mokėtojo kodas: ____________. Įmonės adresas (nurodoma gatvė, numeris, pašto kodas, miestas, šalis): ____________________________________________________________.<text:s/></text:p>
      <text:p text:style-name="P1443">Įmonės atstovas kontaktams, pranešimams ir informacijai (nurodomas vardas, pavardė, pareigos, adresas, el. paštas, telefonas, mobilusis telefonas): ______________________________.<text:s/></text:p>
      <text:p text:style-name="P1444">Su kvalifikaciniais reikalavimais, teisės pripažinimo dokumentų išdavimo ir papildymo bei peržiūros tvarka, teisės pripažinimo dokumentų galiojimo sustabdymo ir panaikinimo tvarka bei šių paslaugų įkainiais susipažinau.<text:s/></text:p>
      <text:p text:style-name="P1445">Prašau Teisės pripažinimo dokumentų registre paskelbti šiuos kontaktinius duomenis:<text:s/><text:tab/></text:p>
      <text:p text:style-name="P1446"><text:span text:style-name="T1447"><text:tab/><text:s/>.</text:span></text:p>
      <text:p text:style-name="P1448">Savo parašu patvirtinu, kad visa prašyme ir su juo pateikta informacija yra teisinga. Pateiktos dokumentų kopijos patvirtintos įmonės atsakingo darbuotojo spaudu ir parašu.<text:s/></text:p>
      <text:p text:style-name="P1449"/>
      <text:p text:style-name="P1450">__________________</text:p>
      <text:p text:style-name="P1451">* Nurodoma branduolinės energetikos statiniai, jei pageidaujama.</text:p>
      <text:p text:style-name="P1452"/>
      <text:p text:style-name="P1453">PRIDEDAMA:</text:p>
      <text:p text:style-name="P1454">1. Pareiškėjo kilmės valstybėje išduoti dokumentai, suteikiantys teisę vykdyti statybą, projektavimą ar ekspertizę (pagal STR 1.02.07:2012 <text:s/>30.1 punktą), <text:s text:c="7"/>lapų.</text:p>
      <text:p text:style-name="P1455">2. Teisės dokumentų (kopijų ar vertimo) patvirtinimas (pagal STR 1.02.07:2012 30.2 punktą), <text:s text:c="8"/>lapų.</text:p>
      <text:p text:style-name="P1456">3. Pareiškėjo steigimo dokumentų kopijos (pagal STR 1.02.07:2012 30.3 punktą), <text:s text:c="8"/>lapų.</text:p>
      <text:p text:style-name="P1457">4. Pareiškėjo duomenų kortelė (pagal STR 1.02.07:2012 30.4 punktą), <text:s text:c="7"/>lapų.</text:p>
      <text:p text:style-name="P1458">5. Informacija apie Pareiškėjo struktūroje dirbančius darbuotojus (pagal STR 1.02.07:2012 30.5 punktą), <text:s text:c="8"/>lapų.</text:p>
      <text:p text:style-name="P1459">6. Pareiškėjo atliktų darbų sąrašas (pagal STR 1.02.07:2012 30.6 punktą), <text:s text:c="8"/>lapų.</text:p>
      <text:p text:style-name="P1460">7. Rašytinė deklaracija apie draudiminius įvykius, avarijas, turimą draudimą, kokybės užtikrinimą ir bešališkumą (pagal STR 1.02.07:2012 30.7 punktą), <text:s text:c="8"/>lapų.</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soft-page-break/>
            <text:p text:style-name="Normal">(Pareigų pavadinimas)</text:p>
          </table:table-cell>
          <table:table-cell table:style-name="TableCell1468">
            <text:p text:style-name="P1469">(Parašas)</text:p>
          </table:table-cell>
          <table:table-cell table:style-name="TableCell1470">
            <text:p text:style-name="P1471">(Vardas, pavardė)</text:p>
          </table:table-cell>
        </table:table-row>
      </table:table>
      <text:p text:style-name="P1472"/>
      <text:p text:style-name="P1473">_________________</text:p>
      <text:p text:style-name="P1474">Priedo pakeitimai:</text:p>
      <text:p text:style-name="P1475"><text:span text:style-name="T1476">Nr.<text:s/></text:span><text:a xlink:href="https://www.e-tar.lt/portal/legalAct.html?documentId=TAR.94A572ED5EC0" office:target-frame-name="_top" xlink:show="replace"><text:span text:style-name="T1477">D1-1066</text:span></text:a><text:span text:style-name="T1478">, 2012-12-10, Žin., 2012, Nr. 145-7473 (2012-12-14), i. k. 112301MISAK0D1-1066</text:span></text:p>
      <text:p text:style-name="Normal"/>
      <text:soft-page-break/>
      <text:p text:style-name="P1479"><text:span text:style-name="T1480">Statybos techninio reglamento</text:span></text:p>
      <text:p text:style-name="P1481">STR 1.02.07:2012 „Ypatingo statinio statybos<text:s/></text:p>
      <text:p text:style-name="P1482">rangovo, statinio projekto ekspertizės rangovo<text:s/></text:p>
      <text:p text:style-name="P1483">ir statinio ekspertizės rangovo kvalifikaciniai<text:s/></text:p>
      <text:p text:style-name="P1484">reikalavimai, atestavimo ir teisės pripažinimo<text:s/></text:p>
      <text:p text:style-name="P1485">tvarkos aprašas“</text:p>
      <text:p text:style-name="P1486"><text:span text:style-name="T1487">6</text:span><text:span text:style-name="T1488"><text:s/>priedas</text:span></text:p>
      <text:p text:style-name="P1489"/>
      <text:p text:style-name="P1490"><text:span text:style-name="T1491">STATINIO PROJEKTO EKSPERTIZĖS RANGOVO STATINIO PROJEKTO DALIES EKSPERTIZĖS VADOVŲ SKAIČIU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able:number-rows-spanned="2">
            <text:p text:style-name="P1514">Eil. Nr.</text:p>
          </table:table-cell>
          <table:table-cell table:style-name="TableCell1515" table:number-rows-spanned="2">
            <text:p text:style-name="P1516">Statinių rūšys pagal naudojimo paskirtį</text:p>
          </table:table-cell>
          <table:table-cell table:style-name="TableCell1517" table:number-columns-spanned="16">
            <text:p text:style-name="P1518">Privalomas projekto dalies ekspertizės vadov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ext:p text:style-name="P1521"/>
          </table:covered-table-cell>
          <table:table-cell table:style-name="TableCell1522">
            <text:p text:style-name="P1523"><text:span text:style-name="T1524">SP</text:span></text:p>
          </table:table-cell>
          <table:table-cell table:style-name="TableCell1525">
            <text:p text:style-name="P1526"><text:span text:style-name="T1527">A</text:span></text:p>
          </table:table-cell>
          <table:table-cell table:style-name="TableCell1528">
            <text:p text:style-name="P1529"><text:span text:style-name="T1530">K</text:span></text:p>
          </table:table-cell>
          <table:table-cell table:style-name="TableCell1531">
            <text:p text:style-name="P1532"><text:span text:style-name="T1533">S</text:span></text:p>
          </table:table-cell>
          <table:table-cell table:style-name="TableCell1534">
            <text:p text:style-name="P1535"><text:span text:style-name="T1536">VN</text:span></text:p>
          </table:table-cell>
          <table:table-cell table:style-name="TableCell1537">
            <text:p text:style-name="P1538"><text:span text:style-name="T1539">ŠV</text:span></text:p>
          </table:table-cell>
          <table:table-cell table:style-name="TableCell1540">
            <text:p text:style-name="P1541"><text:span text:style-name="T1542">ŠT</text:span></text:p>
          </table:table-cell>
          <table:table-cell table:style-name="TableCell1543">
            <text:p text:style-name="P1544"><text:span text:style-name="T1545">D</text:span></text:p>
          </table:table-cell>
          <table:table-cell table:style-name="TableCell1546">
            <text:p text:style-name="P1547"><text:span text:style-name="T1548">E</text:span></text:p>
          </table:table-cell>
          <table:table-cell table:style-name="TableCell1549">
            <text:p text:style-name="P1550"><text:span text:style-name="T1551">R</text:span></text:p>
          </table:table-cell>
          <table:table-cell table:style-name="TableCell1552">
            <text:p text:style-name="P1553"><text:span text:style-name="T1554">RAS</text:span></text:p>
          </table:table-cell>
          <table:table-cell table:style-name="TableCell1555">
            <text:p text:style-name="P1556"><text:span text:style-name="T1557">RGS</text:span></text:p>
          </table:table-cell>
          <table:table-cell table:style-name="TableCell1558">
            <text:p text:style-name="P1559"><text:span text:style-name="T1560">AV</text:span></text:p>
          </table:table-cell>
          <table:table-cell table:style-name="TableCell1561">
            <text:p text:style-name="P1562"><text:span text:style-name="T1563">SO</text:span></text:p>
          </table:table-cell>
          <table:table-cell table:style-name="TableCell1564">
            <text:p text:style-name="P1565"><text:span text:style-name="T1566">KS</text:span></text:p>
          </table:table-cell>
          <table:table-cell table:style-name="TableCell1567">
            <text:p text:style-name="P1568"><text:span text:style-name="T1569">GS</text:span></text:p>
          </table:table-cell>
        </table:table-row>
        <table:table-row table:style-name="TableRow1570">
          <table:table-cell table:style-name="TableCell1571">
            <text:p text:style-name="P1572"><text:span text:style-name="T1573">1</text:span></text:p>
          </table:table-cell>
          <table:table-cell table:style-name="TableCell1574">
            <text:p text:style-name="P1575"><text:span text:style-name="T1576">2</text:span></text:p>
          </table:table-cell>
          <table:table-cell table:style-name="TableCell1577">
            <text:p text:style-name="P1578"><text:span text:style-name="T1579">3</text:span></text:p>
          </table:table-cell>
          <table:table-cell table:style-name="TableCell1580">
            <text:p text:style-name="P1581"><text:span text:style-name="T1582">4</text:span></text:p>
          </table:table-cell>
          <table:table-cell table:style-name="TableCell1583">
            <text:p text:style-name="P1584"><text:span text:style-name="T1585">5</text:span></text:p>
          </table:table-cell>
          <table:table-cell table:style-name="TableCell1586">
            <text:p text:style-name="P1587"><text:span text:style-name="T1588">6</text:span></text:p>
          </table:table-cell>
          <table:table-cell table:style-name="TableCell1589">
            <text:p text:style-name="P1590"><text:span text:style-name="T1591">7</text:span></text:p>
          </table:table-cell>
          <table:table-cell table:style-name="TableCell1592">
            <text:p text:style-name="P1593"><text:span text:style-name="T1594">8</text:span></text:p>
          </table:table-cell>
          <table:table-cell table:style-name="TableCell1595">
            <text:p text:style-name="P1596"><text:span text:style-name="T1597">9</text:span></text:p>
          </table:table-cell>
          <table:table-cell table:style-name="TableCell1598">
            <text:p text:style-name="P1599"><text:span text:style-name="T1600">10</text:span></text:p>
          </table:table-cell>
          <table:table-cell table:style-name="TableCell1601">
            <text:p text:style-name="P1602"><text:span text:style-name="T1603">11</text:span></text:p>
          </table:table-cell>
          <table:table-cell table:style-name="TableCell1604">
            <text:p text:style-name="P1605"><text:span text:style-name="T1606">12</text:span></text:p>
          </table:table-cell>
          <table:table-cell table:style-name="TableCell1607">
            <text:p text:style-name="P1608"><text:span text:style-name="T1609">13</text:span></text:p>
          </table:table-cell>
          <table:table-cell table:style-name="TableCell1610">
            <text:p text:style-name="P1611"><text:span text:style-name="T1612">14</text:span></text:p>
          </table:table-cell>
          <table:table-cell table:style-name="TableCell1613">
            <text:p text:style-name="P1614"><text:span text:style-name="T1615">15</text:span></text:p>
          </table:table-cell>
          <table:table-cell table:style-name="TableCell1616">
            <text:p text:style-name="P1617"><text:span text:style-name="T1618">16</text:span></text:p>
          </table:table-cell>
          <table:table-cell table:style-name="TableCell1619">
            <text:p text:style-name="P1620"><text:span text:style-name="T1621">17</text:span></text:p>
          </table:table-cell>
          <table:table-cell table:style-name="TableCell1622">
            <text:p text:style-name="P1623"><text:span text:style-name="T1624">18</text:span></text:p>
          </table:table-cell>
        </table:table-row>
        <table:table-row table:style-name="TableRow1625">
          <table:table-cell table:style-name="TableCell1626">
            <text:p text:style-name="P1627"><text:span text:style-name="T1628">1.</text:span></text:p>
          </table:table-cell>
          <table:table-cell table:style-name="TableCell1629">
            <text:p text:style-name="P1630">Gyvenamieji pastatai</text:p>
          </table:table-cell>
          <table:table-cell table:style-name="TableCell1631">
            <text:p text:style-name="P1632"><text:span text:style-name="T1633">1</text:span></text:p>
          </table:table-cell>
          <table:table-cell table:style-name="TableCell1634">
            <text:p text:style-name="P1635"><text:span text:style-name="T1636">1</text:span></text:p>
          </table:table-cell>
          <table:table-cell table:style-name="TableCell1637">
            <text:p text:style-name="P1638"><text:span text:style-name="T1639">1</text:span></text:p>
          </table:table-cell>
          <table:table-cell table:style-name="TableCell1640">
            <text:p text:style-name="P1641"><text:span text:style-name="T1642">-</text:span></text:p>
          </table:table-cell>
          <table:table-cell table:style-name="TableCell1643">
            <text:p text:style-name="P1644"><text:span text:style-name="T1645">1</text:span></text:p>
          </table:table-cell>
          <table:table-cell table:style-name="TableCell1646">
            <text:p text:style-name="P1647"><text:span text:style-name="T1648">1</text:span></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1</text:span></text:p>
          </table:table-cell>
          <table:table-cell table:style-name="TableCell1658">
            <text:p text:style-name="P1659"><text:span text:style-name="T1660">1</text:span></text:p>
          </table:table-cell>
          <table:table-cell table:style-name="TableCell1661">
            <text:p text:style-name="P1662"><text:span text:style-name="T1663">-</text:span></text:p>
          </table:table-cell>
          <table:table-cell table:style-name="TableCell1664">
            <text:p text:style-name="P1665"><text:span text:style-name="T1666">-</text:span></text:p>
          </table:table-cell>
          <table:table-cell table:style-name="TableCell1667">
            <text:p text:style-name="P1668"><text:span text:style-name="T1669">-</text:span></text:p>
          </table:table-cell>
          <table:table-cell table:style-name="TableCell1670">
            <text:p text:style-name="P1671"><text:span text:style-name="T1672">1</text:span></text:p>
          </table:table-cell>
          <table:table-cell table:style-name="TableCell1673">
            <text:p text:style-name="P1674"><text:span text:style-name="T1675">1</text:span></text:p>
          </table:table-cell>
          <table:table-cell table:style-name="TableCell1676">
            <text:p text:style-name="P1677"><text:span text:style-name="T1678">1</text:span></text:p>
          </table:table-cell>
        </table:table-row>
        <table:table-row table:style-name="TableRow1679">
          <table:table-cell table:style-name="TableCell1680">
            <text:p text:style-name="P1681"><text:span text:style-name="T1682">2.</text:span></text:p>
          </table:table-cell>
          <table:table-cell table:style-name="TableCell1683">
            <text:p text:style-name="P1684">Negyvenamieji pastatai</text:p>
          </table:table-cell>
          <table:table-cell table:style-name="TableCell1685">
            <text:p text:style-name="P1686"><text:span text:style-name="T1687">1</text:span></text:p>
          </table:table-cell>
          <table:table-cell table:style-name="TableCell1688">
            <text:p text:style-name="P1689"><text:span text:style-name="T1690">1</text:span></text:p>
          </table:table-cell>
          <table:table-cell table:style-name="TableCell1691">
            <text:p text:style-name="P1692"><text:span text:style-name="T1693">1</text:span></text:p>
          </table:table-cell>
          <table:table-cell table:style-name="TableCell1694">
            <text:p text:style-name="P1695"><text:span text:style-name="T1696">-</text:span></text:p>
          </table:table-cell>
          <table:table-cell table:style-name="TableCell1697">
            <text:p text:style-name="P1698"><text:span text:style-name="T1699">1</text:span></text:p>
          </table:table-cell>
          <table:table-cell table:style-name="TableCell1700">
            <text:p text:style-name="P1701"><text:span text:style-name="T1702">1</text:span></text:p>
          </table:table-cell>
          <table:table-cell table:style-name="TableCell1703">
            <text:p text:style-name="P1704"><text:span text:style-name="T1705">-</text:span></text:p>
          </table:table-cell>
          <table:table-cell table:style-name="TableCell1706">
            <text:p text:style-name="P1707"><text:span text:style-name="T1708">-</text:span></text:p>
          </table:table-cell>
          <table:table-cell table:style-name="TableCell1709">
            <text:p text:style-name="P1710"><text:span text:style-name="T1711">1</text:span></text:p>
          </table:table-cell>
          <table:table-cell table:style-name="TableCell1712">
            <text:p text:style-name="P1713"><text:span text:style-name="T1714">1</text:span></text:p>
          </table:table-cell>
          <table:table-cell table:style-name="TableCell1715">
            <text:p text:style-name="P1716"><text:span text:style-name="T1717">-</text:span></text:p>
          </table:table-cell>
          <table:table-cell table:style-name="TableCell1718">
            <text:p text:style-name="P1719"><text:span text:style-name="T1720">1</text:span></text:p>
          </table:table-cell>
          <table:table-cell table:style-name="TableCell1721">
            <text:p text:style-name="P1722"><text:span text:style-name="T1723">-</text:span></text:p>
          </table:table-cell>
          <table:table-cell table:style-name="TableCell1724">
            <text:p text:style-name="P1725"><text:span text:style-name="T1726">1</text:span></text:p>
          </table:table-cell>
          <table:table-cell table:style-name="TableCell1727">
            <text:p text:style-name="P1728"><text:span text:style-name="T1729">1</text:span></text:p>
          </table:table-cell>
          <table:table-cell table:style-name="TableCell1730">
            <text:p text:style-name="P1731"><text:span text:style-name="T1732">1</text:span></text:p>
          </table:table-cell>
        </table:table-row>
        <table:table-row table:style-name="TableRow1733">
          <table:table-cell table:style-name="TableCell1734">
            <text:p text:style-name="P1735"><text:span text:style-name="T1736">3.</text:span></text:p>
          </table:table-cell>
          <table:table-cell table:style-name="TableCell1737">
            <text:p text:style-name="P1738">Susisiekimo komunikacijos</text:p>
          </table:table-cell>
          <table:table-cell table:style-name="TableCell1739">
            <text:p text:style-name="P1740"><text:span text:style-name="T1741">1</text:span></text:p>
          </table:table-cell>
          <table:table-cell table:style-name="TableCell1742">
            <text:p text:style-name="P1743"><text:span text:style-name="T1744">-</text:span></text:p>
          </table:table-cell>
          <table:table-cell table:style-name="TableCell1745">
            <text:p text:style-name="P1746"><text:span text:style-name="T1747">1</text:span></text:p>
          </table:table-cell>
          <table:table-cell table:style-name="TableCell1748">
            <text:p text:style-name="P1749"><text:span text:style-name="T1750">1</text:span></text:p>
          </table:table-cell>
          <table:table-cell table:style-name="TableCell1751">
            <text:p text:style-name="P1752"><text:span text:style-name="T1753">1</text:span></text:p>
          </table:table-cell>
          <table:table-cell table:style-name="TableCell1754">
            <text:p text:style-name="P1755"><text:span text:style-name="T1756">-</text:span></text:p>
          </table:table-cell>
          <table:table-cell table:style-name="TableCell1757">
            <text:p text:style-name="P1758"><text:span text:style-name="T1759">-</text:span></text:p>
          </table:table-cell>
          <table:table-cell table:style-name="TableCell1760">
            <text:p text:style-name="P1761"><text:span text:style-name="T1762">-</text:span></text:p>
          </table:table-cell>
          <table:table-cell table:style-name="TableCell1763">
            <text:p text:style-name="P1764"><text:span text:style-name="T1765">1</text:span></text:p>
          </table:table-cell>
          <table:table-cell table:style-name="TableCell1766">
            <text:p text:style-name="P1767"><text:span text:style-name="T1768">-</text:span></text:p>
          </table:table-cell>
          <table:table-cell table:style-name="TableCell1769">
            <text:p text:style-name="P1770"><text:span text:style-name="T1771">-</text:span></text:p>
          </table:table-cell>
          <table:table-cell table:style-name="TableCell1772">
            <text:p text:style-name="P1773"><text:span text:style-name="T1774">-</text:span></text:p>
          </table:table-cell>
          <table:table-cell table:style-name="TableCell1775">
            <text:p text:style-name="P1776"><text:span text:style-name="T1777">-</text:span></text:p>
          </table:table-cell>
          <table:table-cell table:style-name="TableCell1778">
            <text:p text:style-name="P1779"><text:span text:style-name="T1780">1</text:span></text:p>
          </table:table-cell>
          <table:table-cell table:style-name="TableCell1781">
            <text:p text:style-name="P1782"><text:span text:style-name="T1783">1</text:span></text:p>
          </table:table-cell>
          <table:table-cell table:style-name="TableCell1784">
            <text:p text:style-name="P1785"><text:span text:style-name="T1786">-</text:span></text:p>
          </table:table-cell>
        </table:table-row>
        <table:table-row table:style-name="TableRow1787">
          <table:table-cell table:style-name="TableCell1788">
            <text:p text:style-name="P1789"><text:span text:style-name="T1790">4.</text:span></text:p>
          </table:table-cell>
          <table:table-cell table:style-name="TableCell1791">
            <text:p text:style-name="P1792">Inžineriniai tinklai</text:p>
          </table:table-cell>
          <table:table-cell table:style-name="TableCell1793">
            <text:p text:style-name="P1794"><text:span text:style-name="T1795">1</text:span></text:p>
          </table:table-cell>
          <table:table-cell table:style-name="TableCell1796">
            <text:p text:style-name="P1797"><text:span text:style-name="T1798">-</text:span></text:p>
          </table:table-cell>
          <table:table-cell table:style-name="TableCell1799">
            <text:p text:style-name="P1800"><text:span text:style-name="T1801">1</text:span></text:p>
          </table:table-cell>
          <table:table-cell table:style-name="TableCell1802">
            <text:p text:style-name="P1803"><text:span text:style-name="T1804">-</text:span></text:p>
          </table:table-cell>
          <table:table-cell table:style-name="TableCell1805">
            <text:p text:style-name="P1806"><text:span text:style-name="T1807">1</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text:span text:style-name="T1816">-</text:span></text:p>
          </table:table-cell>
          <table:table-cell table:style-name="TableCell1817">
            <text:p text:style-name="P1818"><text:span text:style-name="T1819">1</text:span></text:p>
          </table:table-cell>
          <table:table-cell table:style-name="TableCell1820">
            <text:p text:style-name="P1821"><text:span text:style-name="T1822">-</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1</text:span></text:p>
          </table:table-cell>
          <table:table-cell table:style-name="TableCell1835">
            <text:p text:style-name="P1836"><text:span text:style-name="T1837">1</text:span></text:p>
          </table:table-cell>
          <table:table-cell table:style-name="TableCell1838">
            <text:p text:style-name="P1839"><text:span text:style-name="T1840">-</text:span></text:p>
          </table:table-cell>
        </table:table-row>
        <table:table-row table:style-name="TableRow1841">
          <table:table-cell table:style-name="TableCell1842">
            <text:p text:style-name="P1843"><text:span text:style-name="T1844">5.</text:span></text:p>
          </table:table-cell>
          <table:table-cell table:style-name="TableCell1845">
            <text:p text:style-name="P1846">Kiti statiniai</text:p>
          </table:table-cell>
          <table:table-cell table:style-name="TableCell1847">
            <text:p text:style-name="P1848"><text:span text:style-name="T1849">1</text:span></text:p>
          </table:table-cell>
          <table:table-cell table:style-name="TableCell1850">
            <text:p text:style-name="P1851"><text:span text:style-name="T1852">-</text:span></text:p>
          </table:table-cell>
          <table:table-cell table:style-name="TableCell1853">
            <text:p text:style-name="P1854"><text:span text:style-name="T1855">1</text:span></text:p>
          </table:table-cell>
          <table:table-cell table:style-name="TableCell1856">
            <text:p text:style-name="P1857"><text:span text:style-name="T1858">-</text:span></text:p>
          </table:table-cell>
          <table:table-cell table:style-name="TableCell1859">
            <text:p text:style-name="P1860"><text:span text:style-name="T1861">1</text:span></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text:span></text:p>
          </table:table-cell>
          <table:table-cell table:style-name="TableCell1871">
            <text:p text:style-name="P1872"><text:span text:style-name="T1873">1</text:span></text:p>
          </table:table-cell>
          <table:table-cell table:style-name="TableCell1874">
            <text:p text:style-name="P1875"><text:span text:style-name="T1876">-</text:span></text:p>
          </table:table-cell>
          <table:table-cell table:style-name="TableCell1877">
            <text:p text:style-name="P1878"><text:span text:style-name="T1879">-</text:span></text:p>
          </table:table-cell>
          <table:table-cell table:style-name="TableCell1880">
            <text:p text:style-name="P1881"><text:span text:style-name="T1882">-</text:span></text:p>
          </table:table-cell>
          <table:table-cell table:style-name="TableCell1883">
            <text:p text:style-name="P1884"><text:span text:style-name="T1885">-</text:span></text:p>
          </table:table-cell>
          <table:table-cell table:style-name="TableCell1886">
            <text:p text:style-name="P1887"><text:span text:style-name="T1888">1</text:span></text:p>
          </table:table-cell>
          <table:table-cell table:style-name="TableCell1889">
            <text:p text:style-name="P1890"><text:span text:style-name="T1891">1</text:span></text:p>
          </table:table-cell>
          <table:table-cell table:style-name="TableCell1892">
            <text:p text:style-name="P1893"><text:span text:style-name="T1894">-</text:span></text:p>
          </table:table-cell>
        </table:table-row>
      </table:table>
      <text:p text:style-name="P1895"/>
      <text:p text:style-name="P1896">SP – sklypo plano (sklypo sutvarkymo); A – architektūros; K – konstrukcijų; S – susisiekimo; VN – vandentiekio ir nuotekų šalinimo; ŠV – šildymo, vėdinimo ir oro kondicionavimo; ŠT – šilumos gamybos ir tiekimo; D – dujotiekio; E – elektrotechnikos; R – elektroninių ryšių (telekomunikacijų); RAS – apsauginės signalizacijos; RGS – gaisrinės signalizacijos; AV – procesų valdymo ir automatizacijos; SO – pasirengimo statybai ir statybos darbų organizavimo; KS – statybos skaičiuojamosios kainos nustatymo; GS – gaisrinės saugos.<text:s/></text:p>
      <text:p text:style-name="P1897"/>
      <text:p text:style-name="P1898">Pastaba. Atestavimo ekspertai, įvertinę konkretaus statinio specifiką ir specialiuosius reikalavimus, turi teisę reikalauti, kad statinio projekto ekspertizės rangovas turėtų papildomus statinio projekto dalies ekspertizės vadovus atskiroms statinių grupėms, palyginus su lentelėje nurodytu minimaliu statinio projekto dalies ekspertizės vadovų skaičiumi.</text:p>
      <text:p text:style-name="P1899">Papildyta priedu:</text:p>
      <text:p text:style-name="P1900"><text:span text:style-name="T1901">Nr.<text:s/></text:span><text:a xlink:href="https://www.e-tar.lt/portal/legalAct.html?documentId=TAR.94A572ED5EC0" office:target-frame-name="_top" xlink:show="replace"><text:span text:style-name="T1902">D1-1066</text:span></text:a><text:span text:style-name="T1903">, 2012-12-10, Žin., 2012, N</text:span><text:span text:style-name="T1904">r. 145-7473 (2012-12-14), i. k. 112301MISAK0D1-1066</text:span></text:p>
      <text:p text:style-name="P1905">Priedo pakeitimai:</text:p>
      <text:p text:style-name="P1906"><text:span text:style-name="T1907">Nr.<text:s/></text:span><text:a xlink:href="https://www.e-tar.lt/portal/legalAct.html?documentId=c4c434c0f48811e4927fda1d051299fb" office:target-frame-name="_top" xlink:show="replace"><text:span text:style-name="T1908">D1-380</text:span></text:a><text:span text:style-name="T1909">, 2015-05-06, paskelbta TAR 2015-05-07, i. k. 2015-06858</text:span></text:p>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aplinkos ministerija, Įsakymas</text:span></text:p>
      <text:p text:style-name="P1919"><text:span text:style-name="T1920">Nr.<text:s/></text:span><text:a xlink:href="https://www.e-tar.lt/portal/legalAct.html?documentId=TAR.C1F02E29E0E4" office:target-frame-name="_top" xlink:show="replace"><text:span text:style-name="T1921">D1-124</text:span></text:a><text:span text:style-name="T1922">, 2005-03-02, Žin., 2005, Nr. 33-1085 (2005-03-10), i. k. 105301MISAK00D1-124</text:span></text:p>
      <text:p text:style-name="P1923"><text:span text:style-name="T1924">Dėl aplinkos ministro 2004 m. spal</text:span><text:span text:style-name="T1925">io 21 d. įsakymo Nr. D1-549 "Dėl statybos techninio reglamento STR 1.02.07:2004 "Statinio projektuotojo, statybos rangovo, projektavimo ar statybos valdytojo, projekto ar statinio ekspertizės rangovo teisės įgijimo tvarkos aprašas. Fizinių asmenų, juridini</text:span><text:span text:style-name="T1926">ų asmenų, kitų užsienio organizacijų pateiktų dokumentų, išduotų<text:s/></text:span><text:soft-page-break/><text:span text:style-name="T1927">užsienio valstybėje ir patvirtinančių teisę kilmės šalyje užsiimti statybos techninės veiklos pagrindinėmis sritimis, pripažinimo Lietuvos Respublikoje taisyklės" patvirtinimo" pakeitimo</text:span></text:p>
      <text:p text:style-name="P1928"/>
      <text:p text:style-name="P1929"><text:span text:style-name="T1930">2.</text:span></text:p>
      <text:p text:style-name="P1931"><text:span text:style-name="T1932">Lietuvos Respublikos aplinkos ministerija, Įsakymas</text:span></text:p>
      <text:p text:style-name="P1933"><text:span text:style-name="T1934">Nr.<text:s/></text:span><text:a xlink:href="https://www.e-tar.lt/portal/legalAct.html?documentId=TAR.06D129939778" office:target-frame-name="_top" xlink:show="replace"><text:span text:style-name="T1935">D1-320</text:span></text:a><text:span text:style-name="T1936">, 2005-06-23, Žin., 2005, Nr. 80-2913 (2005-06-30), i. k. 105301MISAK00D1-320</text:span></text:p>
      <text:p text:style-name="P1937"><text:span text:style-name="T1938">Dėl aplinkos ministro 2004 m. spal</text:span><text:span text:style-name="T1939">io 21 d. įsakymo Nr. D1-549 "Dėl statybos techninio reglamento STR 1.02.07:2004 "Statinio projektuotojo, statybos rangovo, projektavimo ar statybos valdytojo, projekto ar statinio ekspertizės rangovo teisės įgijimo tvarkos aprašas. Fizinių asmenų, juridini</text:span><text:span text:style-name="T1940">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941"/>
      <text:p text:style-name="P1942"><text:span text:style-name="T1943">3.</text:span></text:p>
      <text:p text:style-name="P1944"><text:span text:style-name="T1945">Lietuvos Respublikos aplinkos ministerija, Įsakymas</text:span></text:p>
      <text:p text:style-name="P1946"><text:span text:style-name="T1947">Nr.<text:s/></text:span><text:a xlink:href="https://www.e-tar.lt/portal/legalAct.html?documentId=TAR.4B5B36866121" office:target-frame-name="_top" xlink:show="replace"><text:span text:style-name="T1948">D1-78</text:span></text:a><text:span text:style-name="T1949">, 2006-02-14, Žin., 2006, Nr. 23-761 (2006-02-23), i. k. 106301MISAK000D1-78</text:span></text:p>
      <text:p text:style-name="P1950"><text:span text:style-name="T1951">Dėl aplinkos ministro 2004 m. spalio</text:span><text:span text:style-name="T1952"><text:s/>21 d. įsakymo Nr. D1-549 "Dėl statybos techninio reglamento STR 1.02.07:2004 "Statinio projektuotojo, statybos rangovo, projektavimo ar statybos valdytojo, projekto ar statinio ekspertizės rangovo teisės įgijimo tvarkos aprašas. fizinių asmenų, juridinių<text:s/></text:span><text:span text:style-name="T1953">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954"/>
      <text:p text:style-name="P1955"><text:span text:style-name="T1956">4.</text:span></text:p>
      <text:p text:style-name="P1957"><text:span text:style-name="T1958">Li</text:span><text:span text:style-name="T1959">etuvos Respublikos aplinkos ministerija, Įsakymas</text:span></text:p>
      <text:p text:style-name="P1960"><text:span text:style-name="T1961">Nr.<text:s/></text:span><text:a xlink:href="https://www.e-tar.lt/portal/legalAct.html?documentId=TAR.E1DF1ACD2C7E" office:target-frame-name="_top" xlink:show="replace"><text:span text:style-name="T1962">D1-325</text:span></text:a><text:span text:style-name="T1963">, 2006-07-03, Žin., 2006, Nr. 76-2945 (2006-07-11), i. k. 106301MISAK00D1-325</text:span></text:p>
      <text:p text:style-name="P1964"><text:span text:style-name="T1965">Dėl aplinkos ministro 2004 m. spalio</text:span><text:span text:style-name="T1966"><text:s/>21 d. įsakymo Nr. D1-549 "Dėl statybos techninio reglamento STR 1.02.07:2004 "Statinio projektuotojo, statybos rangovo, projektavimo ar statybos valdytojo, projekto ar statinio ekspertizės rangovo teisės įgijimo tvarkos aprašas. Fizinių asmenų, juridinių<text:s/></text:span><text:span text:style-name="T1967">asmenų, kitų užsienio organizacijų pateiktų dokumentų, išduotų užsienio valstybėje ir patvirtinančių teisę kilmės šalyje užsiimti statybos techninės veiklos pagrindinėmis sritimis, pripažinimo Lietuvos Respublikoje taisyklės" pakeitimo</text:span></text:p>
      <text:p text:style-name="P1968"/>
      <text:p text:style-name="P1969"><text:span text:style-name="T1970">5.</text:span></text:p>
      <text:p text:style-name="P1971"><text:span text:style-name="T1972">Lietuvos Respubl</text:span><text:span text:style-name="T1973">ikos aplinkos ministerija, Įsakymas</text:span></text:p>
      <text:p text:style-name="P1974"><text:span text:style-name="T1975">Nr.<text:s/></text:span><text:a xlink:href="https://www.e-tar.lt/portal/legalAct.html?documentId=TAR.877A248C2C24" office:target-frame-name="_top" xlink:show="replace"><text:span text:style-name="T1976">D1-613</text:span></text:a><text:span text:style-name="T1977">, 2006-12-22, Žin., 2007, Nr. 3-136 (2007-01-09), i. k. 106301MISAK00D1-613</text:span></text:p>
      <text:p text:style-name="P1978"><text:span text:style-name="T1979">Dėl aplinkos ministro 2004 m. spalio 21 d. įsakymo<text:s/></text:span><text:span text:style-name="T1980">Nr. D1-549 "Dėl statybos techninio reglamento STR 1.02.07:2004 "Statinio projektuotojo, statybos rangovo, projektavimo ar statybos valdytojo, projekto ar statinio ekspertizės rangovo teisės įgijimo tvarkos aprašas. Fizinių asmenų, juridinių asmenų, kitų už</text:span><text:span text:style-name="T1981">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982"/>
      <text:p text:style-name="P1983"><text:span text:style-name="T1984">6.</text:span></text:p>
      <text:p text:style-name="P1985"><text:span text:style-name="T1986">Lietuvos Respubli</text:span><text:span text:style-name="T1987">kos aplinkos ministerija, Įsakymas</text:span></text:p>
      <text:p text:style-name="P1988"><text:span text:style-name="T1989">Nr.<text:s/></text:span><text:a xlink:href="https://www.e-tar.lt/portal/legalAct.html?documentId=TAR.E6BFE1104F27" office:target-frame-name="_top" xlink:show="replace"><text:span text:style-name="T1990">D1-134</text:span></text:a><text:span text:style-name="T1991">, 2009-04-02, Žin., 2009, Nr. 39-1493 (2009-04-07), i. k. 109301MISAK00D1-134</text:span></text:p>
      <text:p text:style-name="P1992"><text:span text:style-name="T1993">Dėl Lietuvos Respublikos aplinkos ministro 2004 m.<text:s/></text:span><text:span text:style-name="T1994">spalio 21 d. įsakymo Nr. D1-549 "Dėl statybos techninio reglamento STR 1.02.07:2004 "Statinio projektuotojo, statybos rangovo, projektavimo ar statybos valdytojo, projekto ar statinio ekspertizės rangovo teisės įgijimo tvarkos aprašas. fizinių asmenų, juri</text:span><text:span text:style-name="T1995">dinių asmenų, kitų užsienio organizacijų pateiktų dokumentų, išduotų užsienio valstybėje ir patvirtinančių teisę kilmės šalyje užsiimti statybos techninės veiklos pagrindinėmis sritimis, pripažinimo Lietuvos Respublikoje taisyklės" patvirtinimo" pakeitimo</text:span></text:p>
      <text:p text:style-name="P1996"/>
      <text:p text:style-name="P1997"><text:span text:style-name="T1998">7.</text:span></text:p>
      <text:p text:style-name="P1999"><text:span text:style-name="T2000">Lietuvos Respublikos aplinkos ministerija, Įsakymas</text:span></text:p>
      <text:p text:style-name="P2001"><text:span text:style-name="T2002">Nr.<text:s/></text:span><text:a xlink:href="https://www.e-tar.lt/portal/legalAct.html?documentId=TAR.7A82064541D9" office:target-frame-name="_top" xlink:show="replace"><text:span text:style-name="T2003">D1-79</text:span></text:a><text:span text:style-name="T2004">, 2011-01-26, Žin., 2011, Nr. 16-752 (2011-02-08), i. k. 111301MISAK000D1-79</text:span></text:p>
      <text:p text:style-name="P2005"><text:span text:style-name="T2006">Dėl Lietuvos Respublikos aplinko</text:span><text:span text:style-name="T2007">s ministro 2004 m. spalio 21 d. įsakymo Nr. D1-549 "Dėl statybos techninio reglamento STR 1.02.07:2004 "Statinio projektuotojo, statybos rangovo, projektavimo ar statybos valdytojo, projekto ar statinio ekspertizės rangovo teisės įgijimo tvarkos aprašas. F</text:span><text:span text:style-name="T2008">izinių asmenų, juridinių asmenų, kitų užsienio organizacijų pateiktų dokumentų, išduotų užsienio valstybėje ir patvirtinančių teisę kilmės šalyje užsiimti statybos techninės veiklos pagrindinėmis sritimis, pripažinimo Lietuvos Respublikoje taisyklės" patvi</text:span><text:span text:style-name="T2009">rtinimo" pakeitimo</text:span></text:p>
      <text:p text:style-name="P2010"/>
      <text:p text:style-name="P2011"><text:span text:style-name="T2012">8.</text:span></text:p>
      <text:p text:style-name="P2013"><text:span text:style-name="T2014">Lietuvos Respublikos aplinkos ministerija, Įsakymas</text:span></text:p>
      <text:p text:style-name="P2015"><text:span text:style-name="T2016">Nr.<text:s/></text:span><text:a xlink:href="https://www.e-tar.lt/portal/legalAct.html?documentId=TAR.97AD843DAB45" office:target-frame-name="_top" xlink:show="replace"><text:span text:style-name="T2017">D1-501</text:span></text:a><text:span text:style-name="T2018">, 2011-06-27, Žin., 2011, Nr. 78-3839 (2011-06-30), i. k. 111301MISAK00D1-501</text:span></text:p>
      <text:p text:style-name="P2019"><text:span text:style-name="T2020">Dėl Lietuvo</text:span><text:span text:style-name="T2021">s Respublikos aplinkos ministro 2004 m. spalio 21 d. įsakymo Nr. D1-549 "Dėl statybos techninio reglamento STR 1.02.07:2004 "Statinio projektuotojo, statybos rangovo, projektavimo ar statybos valdytojo, projekto ar statinio ekspertizės rangovo teisės įgiji</text:span><text:span text:style-name="T2022">mo tvarkos aprašas. Fizinių asmenų, juridinių asmenų, kitų užsienio organizacijų<text:s/></text:span><text:soft-page-break/><text:span text:style-name="T2023">pateiktų dokumentų, išduotų užsienio valstybėje ir patvirtinančių teisę kilmės šalyje užsiimti statybos techninės veiklos pagrindinėmis sritimis, pripažinimo Lietuvos Respubli</text:span><text:span text:style-name="T2024">koje taisyklės" patvirtinimo" pakeitimo</text:span></text:p>
      <text:p text:style-name="P2025"/>
      <text:p text:style-name="P2026"><text:span text:style-name="T2027">9.</text:span></text:p>
      <text:p text:style-name="P2028"><text:span text:style-name="T2029">Lietuvos Respublikos aplinkos ministerija, Įsakymas</text:span></text:p>
      <text:p text:style-name="P2030"><text:span text:style-name="T2031">Nr.<text:s/></text:span><text:a xlink:href="https://www.e-tar.lt/portal/legalAct.html?documentId=TAR.00793540A67E" office:target-frame-name="_top" xlink:show="replace"><text:span text:style-name="T2032">D1-564</text:span></text:a><text:span text:style-name="T2033">, 2011-07-14, Žin., 2011, Nr. 93-4411 (2011-07-21), i. k. 111301MISA</text:span><text:span text:style-name="T2034">K00D1-564</text:span></text:p>
      <text:p text:style-name="P2035"><text:span text:style-name="T2036">Dėl Lietuvos Respublikos aplinkos ministro 2004 m. spalio 21 d. įsakymo Nr. D1-549 "Dėl statybos techninio reglamento STR 1.02.07:2004 "Statinio projektuotojo, statybos rangovo, projektavimo ar statybos valdytojo, projekto ar statinio ekspertizės</text:span><text:span text:style-name="T2037"><text:s/>rangovo teisės įgijimo tvarkos aprašas. Fizinių asmenų, juridinių asmenų, kitų užsienio organizacijų pateiktų dokumentų, išduotų užsienio valstybėje ir patvirtinančių teisę kilmės šalyje užsiimti statybos techninės veiklos pagrindinėmis sritimis, pripažin</text:span><text:span text:style-name="T2038">imo Lietuvos Respublikoje taisyklės" patvirtinimo" pakeitimo</text:span></text:p>
      <text:p text:style-name="P2039"/>
      <text:p text:style-name="P2040"><text:span text:style-name="T2041">10.</text:span></text:p>
      <text:p text:style-name="P2042"><text:span text:style-name="T2043">Lietuvos Respublikos aplinkos ministerija, Įsakymas</text:span></text:p>
      <text:p text:style-name="P2044"><text:span text:style-name="T2045">Nr.<text:s/></text:span><text:a xlink:href="https://www.e-tar.lt/portal/legalAct.html?documentId=TAR.528EFF2E4F71" office:target-frame-name="_top" xlink:show="replace"><text:span text:style-name="T2046">D1-1037</text:span></text:a><text:span text:style-name="T2047">, 2011-12-29, Žin., 2012, Nr. 3-78 (2012-01-0</text:span><text:span text:style-name="T2048">6), i. k. 111301MISAK0D1-1037</text:span></text:p>
      <text:p text:style-name="P2049"><text:span text:style-name="T2050">Dėl Lietuvos Respublikos aplinkos ministro 2004 m. spalio 21 d. įsakymo Nr. D1-549 "Dėl statybos techninio reglamento STR 1.02.07:2004 "Statinio projektuotojo, statybos rangovo, projektavimo ar statybos valdytojo, projekto ar<text:s/></text:span><text:span text:style-name="T2051">statinio ekspertizės rangovo teisės įgijimo tvarkos aprašas. fizinių asmenų, juridinių asmenų, kitų užsienio organizacijų pateiktų dokumentų, išduotų užsienio valstybėje ir patvirtinančių teisę kilmės šalyje užsiimti statybos techninės veiklos pagrindinėmi</text:span><text:span text:style-name="T2052">s sritimis, pripažinimo Lietuvos Respublikoje taisyklės" patvirtinimo" pakeitimo</text:span></text:p>
      <text:p text:style-name="P2053"/>
      <text:p text:style-name="P2054"><text:span text:style-name="T2055">11.</text:span></text:p>
      <text:p text:style-name="P2056"><text:span text:style-name="T2057">Lietuvos Respublikos aplinkos ministerija, Įsakymas</text:span></text:p>
      <text:p text:style-name="P2058"><text:span text:style-name="T2059">Nr.<text:s/></text:span><text:a xlink:href="https://www.e-tar.lt/portal/legalAct.html?documentId=TAR.45A9E054B7BA" office:target-frame-name="_top" xlink:show="replace"><text:span text:style-name="T2060">D1-77</text:span></text:a><text:span text:style-name="T2061">, 2012-01-27, Žin., 2012,<text:s/></text:span><text:span text:style-name="T2062">Nr. 15-674 (2012-02-02), i. k. 112301MISAK000D1-77</text:span></text:p>
      <text:p text:style-name="P2063"><text:span text:style-name="T2064">Dėl Lietuvos Respublikos aplinkos ministro 2004 m. spalio 21 d. įsakymo Nr. D1-549 "Dėl statybos techninio reglamento STR 1.02.07:2004 "Statinio projektuotojo, statybos rangovo, projektavimo ar statybos va</text:span><text:span text:style-name="T2065">ldytojo, projekto ar statinio ekspertizės rangovo teisės įgijimo tvarkos aprašas. Fizinių asmenų, juridinių asmenų, kitų užsienio organizacijų pateiktų dokumentų, išduotų užsienio valstybėje ir patvirtinančių teisę kilmės šalyje užsiimti statybos techninės</text:span><text:span text:style-name="T2066"><text:s/>veiklos pagrindinėmis sritimis, pripažinimo Lietuvos Respublikoje taisyklės" patvirtinimo" pakeitimo</text:span></text:p>
      <text:p text:style-name="P2067"/>
      <text:p text:style-name="P2068"><text:span text:style-name="T2069">12.</text:span></text:p>
      <text:p text:style-name="P2070"><text:span text:style-name="T2071">Lietuvos Respublikos aplinkos ministerija, Įsakymas</text:span></text:p>
      <text:p text:style-name="P2072"><text:span text:style-name="T2073">Nr.<text:s/></text:span><text:a xlink:href="https://www.e-tar.lt/portal/legalAct.html?documentId=TAR.6F3EA8EEEEC0" office:target-frame-name="_top" xlink:show="replace"><text:span text:style-name="T2074">D1-564</text:span></text:a><text:span text:style-name="T2075">, 201</text:span><text:span text:style-name="T2076">2-07-02, Žin., 2012, Nr. 82-4289 (2012-07-13), i. k. 112301MISAK00D1-564</text:span></text:p>
      <text:p text:style-name="P2077"><text:span text:style-name="T2078">Dėl Lietuvos Respublikos aplinkos ministro 2004 m. spalio 21 d. įsakymo Nr. D1-549 "Dėl statybos techninio reglamento STR 1.02.07:2012 "Ypatingo statinio statybos rangovo, statinio pr</text:span><text:span text:style-name="T2079">ojekto ekspertizės rangovo ir statinio ekspertizės rangovo kvalifikaciniai reikalavimai, atestavimo ir teisės pripažinimo tvarkos aprašas" patvirtinimo" pakeitimo</text:span></text:p>
      <text:p text:style-name="P2080"/>
      <text:p text:style-name="P2081"><text:span text:style-name="T2082">13.</text:span></text:p>
      <text:p text:style-name="P2083"><text:span text:style-name="T2084">Lietuvos Respublikos aplinkos ministerija, Įsakymas</text:span></text:p>
      <text:p text:style-name="P2085"><text:span text:style-name="T2086">Nr.<text:s/></text:span><text:a xlink:href="https://www.e-tar.lt/portal/legalAct.html?documentId=TAR.94A572ED5EC0" office:target-frame-name="_top" xlink:show="replace"><text:span text:style-name="T2087">D1-1066</text:span></text:a><text:span text:style-name="T2088">, 2012-12-10, Žin., 2012, Nr. 145-7473 (2012-12-14), i. k. 112301MISAK0D1-1066</text:span></text:p>
      <text:p text:style-name="P2089"><text:span text:style-name="T2090">Dėl Lietuvos Respublikos aplinkos ministro 2011 m. gruodžio 29 d. įsakymo Nr. D1-1037 "Dėl statybos techninio reglamento</text:span><text:span text:style-name="T2091"><text:s/>STR 1.02.07:2012 "Ypatingo statinio statybos rangovo, statinio projekto ekspertizės rangovo ir statinio ekspertizės rangovo kvalifikaciniai reikalavimai, atestavimo ir teisės pripažinimo tvarkos aprašas" patvirtinimo" pakeitimo</text:span></text:p>
      <text:p text:style-name="P2092"/>
      <text:p text:style-name="P2093"><text:span text:style-name="T2094">14.</text:span></text:p>
      <text:p text:style-name="P2095"><text:span text:style-name="T2096">Lietuvos Respublikos a</text:span><text:span text:style-name="T2097">plinkos ministerija, Įsakymas</text:span></text:p>
      <text:p text:style-name="P2098"><text:span text:style-name="T2099">Nr.<text:s/></text:span><text:a xlink:href="https://www.e-tar.lt/portal/legalAct.html?documentId=c4c434c0f48811e4927fda1d051299fb" office:target-frame-name="_top" xlink:show="replace"><text:span text:style-name="T2100">D1-380</text:span></text:a><text:span text:style-name="T2101">, 2015-05-06, paskelbta TAR 2015-05-07, i. k. 2015-06858</text:span></text:p>
      <text:p text:style-name="P2102"><text:span text:style-name="T2103">Dėl Lietuvos Respublikos aplinkos ministro 2004 m. spalio 21<text:s/></text:span><text:span text:style-name="T2104">d. įsakymo Nr. D1-549 „Dėl statybos techninio reglamento STR 1.02.07:2012 „Ypatingo statinio statybos rangovo, statinio projekto ekspertizės rangovo ir statinio ekspertizės rangovo kvalifikaciniai reikalavimai, atestavimo ir teisės pripažinimo tvarkos apra</text:span><text:span text:style-name="T2105">šas“ patvirtinimo“ pakeitimo</text:span></text:p>
      <text:p text:style-name="P2106"/>
      <text:p text:style-name="P2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13:05:00Z</meta:creation-date>
    <dc:date>2016-12-13T13:05:00Z</dc:date>
    <meta:template xlink:href="Normal.dotm" xlink:type="simple"/>
    <meta:editing-cycles>2</meta:editing-cycles>
    <meta:editing-duration>PT0S</meta:editing-duration>
    <meta:document-statistic meta:page-count="23" meta:paragraph-count="812" meta:word-count="9536" meta:character-count="77961" meta:row-count="2233" meta:non-whitespace-character-count="69237"/>
  </office:meta>
</office:document-meta>
</file>