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Arial Unicode MS" fo:color="#000000" style:language-asian="lt" style:country-asian="LT"/>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Arial Unicode M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style:font-name-asian="Arial Unicode M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style:font-name-asian="Arial Unicode M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asian="Arial Unicode MS" fo:color="#000000" style:language-asian="lt" style:country-asian="LT"/>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style:font-name-asian="Arial Unicode M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text-transform="uppercase"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text-transform="uppercase"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text-properties style:font-size-complex="12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2pt"/>
    </style:style>
    <style:style style:name="T970" style:parent-style-name="DefaultParagraphFont" style:family="text">
      <style:text-properties fo:font-weight="bold" style:font-weight-asian="bold" style:font-weight-complex="bold" fo:text-transform="uppercase" fo:color="#000000" style:font-size-complex="12pt"/>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text-properties style:font-size-complex="12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2pt"/>
    </style:style>
    <style:style style:name="T1062" style:parent-style-name="DefaultParagraphFont" style:family="text">
      <style:text-properties fo:font-weight="bold" style:font-weight-asian="bold" style:font-weight-complex="bold" fo:text-transform="uppercase" fo:color="#000000"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text-properties style:font-size-complex="12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name-asian="Arial Unicode MS" fo:color="#000000"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T1073" style:parent-style-name="DefaultParagraphFont" style:family="text">
      <style:text-properties style:font-name-asian="Arial Unicode MS" fo:color="#000000" style:font-size-complex="12pt" style:language-asian="lt" style:country-asian="L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style:font-name-asian="Arial Unicode MS" fo:color="#000000" style:language-asian="lt" style:country-asian="LT"/>
    </style:style>
    <style:style style:name="T1096" style:parent-style-name="DefaultParagraphFont" style:family="text">
      <style:text-properties style:font-name-asian="Arial Unicode MS" fo:color="#000000"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color="#000000" style:font-size-complex="6pt"/>
    </style:style>
    <style:style style:name="P1100" style:parent-style-name="Normal" style:family="paragraph">
      <style:paragraph-properties fo:break-before="page" fo:text-indent="3.543in"/>
    </style:style>
    <style:style style:name="P1101" style:parent-style-name="Normal" style:family="paragraph">
      <style:paragraph-properties fo:text-indent="3.543in"/>
      <style:text-properties style:font-size-complex="12pt" fo:language="en" fo:country="US"/>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text-properties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fo:color="#000000" style:font-size-complex="12pt" style:language-asian="lt" style:country-asian="LT"/>
    </style:style>
    <style:style style:name="T1112" style:parent-style-name="DefaultParagraphFont" style:family="text">
      <style:text-properties style:font-name-asian="Arial Unicode M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Arial Unicode MS" fo:color="#000000"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Arial Unicode MS" fo:color="#000000" style:font-size-complex="12pt" style:language-asian="lt" style:country-asian="LT"/>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name-asian="Arial Unicode MS" fo:color="#000000" style:font-size-complex="12pt" style:language-asian="lt" style:country-asian="LT"/>
    </style:style>
    <style:style style:name="T1175" style:parent-style-name="DefaultParagraphFont" style:family="text">
      <style:text-properties style:font-name-asian="Arial Unicode MS" fo:color="#000000"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name-asian="Arial Unicode M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fo:color="#000000" style:font-size-complex="12pt" style:language-asian="lt" style:country-asian="LT"/>
    </style:style>
    <style:style style:name="T12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T12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widows="0" fo:orphans="0" fo:text-indent="0.4923in"/>
      <style:text-properties fo:hyphenate="false"/>
    </style:style>
    <style:style style:name="T1224" style:parent-style-name="DefaultParagraphFont" style:family="text">
      <style:text-properties style:font-name-asian="Arial Unicode MS" fo:color="#000000" style:font-size-complex="12pt" style:language-asian="lt" style:country-asian="LT"/>
    </style:style>
    <style:style style:name="T1225" style:parent-style-name="DefaultParagraphFont" style:family="text">
      <style:text-properties style:font-name-asian="Arial Unicode MS" fo:color="#000000" style:font-size-complex="12pt" style:language-asian="lt" style:country-asian="LT"/>
    </style:style>
    <style:style style:name="T1226" style:parent-style-name="DefaultParagraphFont" style:family="text">
      <style:text-properties style:font-name-asian="Arial Unicode MS" fo:color="#000000" style:font-size-complex="12pt" style:language-asian="lt" style:country-asian="LT"/>
    </style:style>
    <style:style style:name="P1227" style:parent-style-name="Normal" style:family="paragraph">
      <style:paragraph-properties fo:widows="0" fo:orphans="0" fo:text-indent="0.4923in"/>
      <style:text-properties fo:hyphenate="false"/>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break-before="page" fo:text-indent="3.543in"/>
      <style:text-properties fo:hyphenate="false"/>
    </style:style>
    <style:style style:name="P1260" style:parent-style-name="Normal" style:family="paragraph">
      <style:paragraph-properties fo:widows="0" fo:orphans="0" fo:text-indent="3.543in"/>
      <style:text-properties fo:hyphenate="false"/>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text-properties style:font-size-complex="12pt"/>
    </style:style>
    <style:style style:name="P1269" style:parent-style-name="Normal" style:family="paragraph">
      <style:paragraph-properties fo:widows="0" fo:orphans="0" fo:text-indent="0.4923in"/>
      <style:text-properties fo:hyphenate="false"/>
    </style:style>
    <style:style style:name="T1270" style:parent-style-name="DefaultParagraphFont" style:family="text">
      <style:text-properties style:font-name-asian="Arial Unicode MS" fo:color="#000000" style:font-size-complex="12pt" style:language-asian="lt" style:country-asian="LT"/>
    </style:style>
    <style:style style:name="T1271" style:parent-style-name="DefaultParagraphFont" style:family="text">
      <style:text-properties style:font-name-asian="Arial Unicode MS" fo:color="#000000" style:font-size-complex="12pt" style:language-asian="lt" style:country-asian="LT"/>
    </style:style>
    <style:style style:name="T1272" style:parent-style-name="DefaultParagraphFont" style:family="text">
      <style:text-properties style:font-name-asian="Arial Unicode MS" fo:color="#000000" style:font-size-complex="12pt" style:language-asian="lt" style:country-asian="LT"/>
    </style:style>
    <style:style style:name="P1273" style:parent-style-name="Normal" style:family="paragraph">
      <style:paragraph-properties fo:widows="0" fo:orphans="0" fo:text-indent="0.4923in"/>
      <style:text-properties fo:hyphenate="false"/>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text-indent="0.4923in"/>
      <style:text-properties fo:hyphenate="false"/>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P1279" style:parent-style-name="Normal" style:family="paragraph">
      <style:paragraph-properties fo:widows="0" fo:orphans="0" fo:text-indent="0.4923in"/>
      <style:text-properties fo:hyphenate="false"/>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fo:color="#000000" style:font-size-complex="12pt" style:language-asian="lt" style:country-asian="LT"/>
    </style:style>
    <style:style style:name="P1282" style:parent-style-name="Normal" style:family="paragraph">
      <style:paragraph-properties fo:widows="0" fo:orphans="0" fo:text-indent="0.4923in"/>
      <style:text-properties fo:hyphenate="false"/>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text-indent="0.4923in"/>
      <style:text-properties fo:hyphenate="false"/>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widows="0" fo:orphans="0" fo:text-indent="0.4923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widows="0" fo:orphans="0" fo:text-indent="0.4923in"/>
      <style:text-properties fo:hyphenate="false"/>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fo:color="#000000" style:font-size-complex="12pt" style:language-asian="lt" style:country-asian="LT"/>
    </style:style>
    <style:style style:name="P1298" style:parent-style-name="Normal" style:family="paragraph">
      <style:paragraph-properties fo:widows="0" fo:orphans="0" fo:text-indent="0.4923in"/>
      <style:text-properties fo:hyphenate="false"/>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indent="0.4923in"/>
      <style:text-properties fo:hyphenate="false"/>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P1304" style:parent-style-name="Normal" style:family="paragraph">
      <style:paragraph-properties fo:widows="0" fo:orphans="0" fo:text-indent="0.4923in"/>
      <style:text-properties fo:hyphenate="false"/>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widows="0" fo:orphans="0" fo:text-indent="0.4923in"/>
      <style:text-properties fo:hyphenate="false"/>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Arial Unicode MS" fo:color="#000000" style:font-size-complex="12pt" style:language-asian="lt" style:country-asian="LT"/>
    </style:style>
    <style:style style:name="T1313" style:parent-style-name="DefaultParagraphFont" style:family="text">
      <style:text-properties style:font-name-asian="Arial Unicode MS" fo:color="#000000" style:font-size-complex="12pt" style:language-asian="lt" style:country-asian="LT"/>
    </style:style>
    <style:style style:name="P1314" style:parent-style-name="Normal" style:family="paragraph">
      <style:paragraph-properties fo:widows="0" fo:orphans="0" fo:text-indent="0.4923in"/>
      <style:text-properties fo:hyphenate="false"/>
    </style:style>
    <style:style style:name="T1315" style:parent-style-name="DefaultParagraphFont" style:family="text">
      <style:text-properties style:font-name-asian="Arial Unicode MS" fo:color="#000000" style:font-size-complex="12pt" style:language-asian="lt" style:country-asian="LT"/>
    </style:style>
    <style:style style:name="T1316" style:parent-style-name="DefaultParagraphFont" style:family="text">
      <style:text-properties style:font-name-asian="Arial Unicode MS" fo:color="#000000" style:font-size-complex="12pt" style:language-asian="lt" style:country-asian="LT"/>
    </style:style>
    <style:style style:name="P1317" style:parent-style-name="Normal" style:family="paragraph">
      <style:paragraph-properties fo:widows="0" fo:orphans="0" fo:text-indent="0.4923in"/>
      <style:text-properties fo:hyphenate="false"/>
    </style:style>
    <style:style style:name="T1318" style:parent-style-name="DefaultParagraphFont" style:family="text">
      <style:text-properties style:font-name-asian="Arial Unicode MS" fo:color="#000000" style:font-size-complex="12pt" style:language-asian="lt" style:country-asian="LT"/>
    </style:style>
    <style:style style:name="T1319" style:parent-style-name="DefaultParagraphFont" style:family="text">
      <style:text-properties style:font-name-asian="Arial Unicode MS" fo:color="#000000" style:font-size-complex="12pt" style:language-asian="lt" style:country-asian="LT"/>
    </style:style>
    <style:style style:name="P1320" style:parent-style-name="Normal" style:family="paragraph">
      <style:paragraph-properties fo:widows="0" fo:orphans="0" fo:text-indent="0.4923in"/>
      <style:text-properties fo:hyphenate="false"/>
    </style:style>
    <style:style style:name="T1321" style:parent-style-name="DefaultParagraphFont" style:family="text">
      <style:text-properties style:font-name-asian="Arial Unicode MS" fo:color="#000000" style:font-size-complex="12pt" style:language-asian="lt" style:country-asian="LT"/>
    </style:style>
    <style:style style:name="T1322" style:parent-style-name="DefaultParagraphFont" style:family="text">
      <style:text-properties style:font-name-asian="Arial Unicode MS" fo:color="#000000" style:font-size-complex="12pt" style:language-asian="lt" style:country-asian="LT"/>
    </style:style>
    <style:style style:name="P1323" style:parent-style-name="Normal" style:family="paragraph">
      <style:paragraph-properties fo:widows="0" fo:orphans="0" fo:text-indent="0.4923in"/>
      <style:text-properties fo:hyphenate="false"/>
    </style:style>
    <style:style style:name="T1324" style:parent-style-name="DefaultParagraphFont" style:family="text">
      <style:text-properties style:font-name-asian="Arial Unicode MS" fo:color="#000000" style:font-size-complex="12pt" style:language-asian="lt" style:country-asian="LT"/>
    </style:style>
    <style:style style:name="T1325" style:parent-style-name="DefaultParagraphFont" style:family="text">
      <style:text-properties style:font-name-asian="Arial Unicode MS" fo:color="#000000" style:font-size-complex="12pt" style:language-asian="lt" style:country-asian="LT"/>
    </style:style>
    <style:style style:name="P1326" style:parent-style-name="Normal" style:family="paragraph">
      <style:paragraph-properties fo:widows="0" fo:orphans="0" fo:text-indent="0.4923in"/>
      <style:text-properties fo:hyphenate="false"/>
    </style:style>
    <style:style style:name="T1327" style:parent-style-name="DefaultParagraphFont" style:family="text">
      <style:text-properties style:font-name-asian="Arial Unicode MS" fo:color="#000000" style:font-size-complex="12pt" style:language-asian="lt" style:country-asian="LT"/>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widows="0" fo:orphans="0" fo:text-indent="0.4923in"/>
      <style:text-properties fo:hyphenate="false"/>
    </style:style>
    <style:style style:name="T1330" style:parent-style-name="DefaultParagraphFont" style:family="text">
      <style:text-properties style:font-name-asian="Arial Unicode MS" fo:color="#000000" style:font-size-complex="12pt" style:language-asian="lt" style:country-asian="LT"/>
    </style:style>
    <style:style style:name="T1331" style:parent-style-name="DefaultParagraphFont" style:family="text">
      <style:text-properties style:font-name-asian="Arial Unicode MS" fo:color="#000000" style:font-size-complex="12pt" style:language-asian="lt" style:country-asian="LT"/>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style:font-name-asian="Arial Unicode MS" fo:color="#000000" style:font-size-complex="12pt" style:language-asian="lt" style:country-asian="LT"/>
    </style:style>
    <style:style style:name="T1334" style:parent-style-name="DefaultParagraphFont" style:family="text">
      <style:text-properties style:font-name-asian="Arial Unicode MS" fo:color="#000000" style:font-size-complex="12pt" style:language-asian="lt" style:country-asian="LT"/>
    </style:style>
    <style:style style:name="P1335" style:parent-style-name="Normal" style:family="paragraph">
      <style:paragraph-properties fo:widows="0" fo:orphans="0" fo:text-indent="0.4923in"/>
      <style:text-properties fo:hyphenate="false"/>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P1338" style:parent-style-name="Normal" style:family="paragraph">
      <style:paragraph-properties fo:widows="0" fo:orphans="0" fo:text-indent="0.4923in"/>
      <style:text-properties fo:hyphenate="false"/>
    </style:style>
    <style:style style:name="T1339" style:parent-style-name="DefaultParagraphFont" style:family="text">
      <style:text-properties style:font-name-asian="Arial Unicode MS" fo:color="#000000" style:font-size-complex="12pt" style:language-asian="lt" style:country-asian="LT"/>
    </style:style>
    <style:style style:name="T1340" style:parent-style-name="DefaultParagraphFont" style:family="text">
      <style:text-properties style:font-name-asian="Arial Unicode MS" fo:color="#000000" style:font-size-complex="12pt" style:language-asian="lt" style:country-asian="LT"/>
    </style:style>
    <style:style style:name="P1341" style:parent-style-name="Normal" style:family="paragraph">
      <style:paragraph-properties fo:widows="0" fo:orphans="0" fo:text-indent="0.4923in"/>
      <style:text-properties fo:hyphenate="false"/>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style:font-name-asian="Arial Unicode MS" fo:color="#000000" style:font-size-complex="12pt" style:language-asian="lt" style:country-asian="LT"/>
    </style:style>
    <style:style style:name="T1344" style:parent-style-name="DefaultParagraphFont" style:family="text">
      <style:text-properties style:font-name-asian="Arial Unicode MS" fo:color="#000000" style:font-size-complex="12pt" style:language-asian="lt" style:country-asian="LT"/>
    </style:style>
    <style:style style:name="P1345" style:parent-style-name="Normal" style:family="paragraph">
      <style:paragraph-properties fo:widows="0" fo:orphans="0" fo:text-indent="0.4923in"/>
      <style:text-properties fo:hyphenate="false"/>
    </style:style>
    <style:style style:name="T1346" style:parent-style-name="DefaultParagraphFont" style:family="text">
      <style:text-properties style:font-name-asian="Arial Unicode MS" fo:color="#000000" style:font-size-complex="12pt" style:language-asian="lt" style:country-asian="LT"/>
    </style:style>
    <style:style style:name="T1347" style:parent-style-name="DefaultParagraphFont" style:family="text">
      <style:text-properties style:font-name-asian="Arial Unicode MS" fo:color="#000000" style:font-size-complex="12pt" style:language-asian="lt" style:country-asian="LT"/>
    </style:style>
    <style:style style:name="P1348" style:parent-style-name="Normal" style:family="paragraph">
      <style:paragraph-properties fo:widows="0" fo:orphans="0" fo:text-indent="0.4923in"/>
      <style:text-properties fo:hyphenate="false"/>
    </style:style>
    <style:style style:name="T1349" style:parent-style-name="DefaultParagraphFont" style:family="text">
      <style:text-properties style:font-name-asian="Arial Unicode MS" fo:color="#000000" style:font-size-complex="12pt" style:language-asian="lt" style:country-asian="LT"/>
    </style:style>
    <style:style style:name="T1350" style:parent-style-name="DefaultParagraphFont" style:family="text">
      <style:text-properties style:font-name-asian="Arial Unicode MS" fo:color="#000000" style:font-size-complex="12pt" style:language-asian="lt" style:country-asian="LT"/>
    </style:style>
    <style:style style:name="P1351" style:parent-style-name="Normal" style:family="paragraph">
      <style:paragraph-properties fo:widows="0" fo:orphans="0" fo:text-indent="0.4923in"/>
      <style:text-properties fo:hyphenate="false"/>
    </style:style>
    <style:style style:name="T1352" style:parent-style-name="DefaultParagraphFont" style:family="text">
      <style:text-properties style:font-name-asian="Arial Unicode MS" fo:color="#000000" style:font-size-complex="12pt" style:language-asian="lt" style:country-asian="LT"/>
    </style:style>
    <style:style style:name="T1353" style:parent-style-name="DefaultParagraphFont" style:family="text">
      <style:text-properties style:font-name-asian="Arial Unicode MS" fo:color="#000000" style:font-size-complex="12pt" style:language-asian="lt" style:country-asian="LT"/>
    </style:style>
    <style:style style:name="P1354" style:parent-style-name="Normal" style:family="paragraph">
      <style:paragraph-properties fo:widows="0" fo:orphans="0" fo:text-indent="0.4923in"/>
      <style:text-properties fo:hyphenate="false"/>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fo:color="#000000" style:font-size-complex="12pt" style:language-asian="lt" style:country-asian="LT"/>
    </style:style>
    <style:style style:name="P1357" style:parent-style-name="Normal" style:family="paragraph">
      <style:paragraph-properties fo:widows="0" fo:orphans="0" fo:text-indent="0.4923in"/>
      <style:text-properties fo:hyphenate="false"/>
    </style:style>
    <style:style style:name="T1358" style:parent-style-name="DefaultParagraphFont" style:family="text">
      <style:text-properties style:font-name-asian="Arial Unicode MS" fo:color="#000000" style:font-size-complex="12pt" style:language-asian="lt" style:country-asian="LT"/>
    </style:style>
    <style:style style:name="T1359" style:parent-style-name="DefaultParagraphFont" style:family="text">
      <style:text-properties style:font-name-asian="Arial Unicode MS" fo:color="#000000" style:font-size-complex="12pt" style:language-asian="lt" style:country-asian="LT"/>
    </style:style>
    <style:style style:name="P1360" style:parent-style-name="Normal" style:family="paragraph">
      <style:paragraph-properties fo:widows="0" fo:orphans="0" fo:text-indent="0.4923in"/>
      <style:text-properties fo:hyphenate="false"/>
    </style:style>
    <style:style style:name="T1361" style:parent-style-name="DefaultParagraphFont" style:family="text">
      <style:text-properties style:font-name-asian="Arial Unicode MS" fo:color="#000000" style:font-size-complex="12pt" style:language-asian="lt" style:country-asian="LT"/>
    </style:style>
    <style:style style:name="T1362" style:parent-style-name="DefaultParagraphFont" style:family="text">
      <style:text-properties style:font-name-asian="Arial Unicode MS" fo:color="#000000" style:font-size-complex="12pt" style:language-asian="lt" style:country-asian="LT"/>
    </style:style>
    <style:style style:name="T1363" style:parent-style-name="DefaultParagraphFont" style:family="text">
      <style:text-properties style:font-name-asian="Arial Unicode MS" fo:color="#000000" style:font-size-complex="12pt" style:language-asian="lt" style:country-asian="LT"/>
    </style:style>
    <style:style style:name="P1364" style:parent-style-name="Normal" style:family="paragraph">
      <style:paragraph-properties fo:widows="0" fo:orphans="0" fo:text-indent="0.4923in"/>
      <style:text-properties fo:hyphenate="false"/>
    </style:style>
    <style:style style:name="T1365" style:parent-style-name="DefaultParagraphFont" style:family="text">
      <style:text-properties style:font-name-asian="Arial Unicode MS" fo:color="#000000" style:font-size-complex="12pt" style:language-asian="lt" style:country-asian="LT"/>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P1368" style:parent-style-name="Normal" style:family="paragraph">
      <style:paragraph-properties fo:widows="0" fo:orphans="0" fo:text-indent="0.4923in"/>
      <style:text-properties fo:hyphenate="false"/>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fo:color="#000000" style:font-size-complex="12pt"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Arial Unicode MS" fo:color="#000000" style:font-size-complex="12pt" style:language-asian="lt" style:country-asian="LT"/>
    </style:style>
    <style:style style:name="T1375" style:parent-style-name="DefaultParagraphFont" style:family="text">
      <style:text-properties style:font-name-asian="Arial Unicode MS" fo:color="#000000" style:font-size-complex="12pt" style:language-asian="lt" style:country-asian="LT"/>
    </style:style>
    <style:style style:name="P1376" style:parent-style-name="Normal" style:family="paragraph">
      <style:paragraph-properties fo:widows="0" fo:orphans="0" fo:text-indent="0.4923in"/>
      <style:text-properties fo:hyphenate="false"/>
    </style:style>
    <style:style style:name="T1377" style:parent-style-name="DefaultParagraphFont" style:family="text">
      <style:text-properties style:font-name-asian="Arial Unicode MS" fo:font-weight="bold" style:font-weight-asian="bold" fo:color="#000000" style:font-size-complex="12pt" style:language-asian="lt" style:country-asian="LT"/>
    </style:style>
    <style:style style:name="P1378" style:parent-style-name="Normal" style:family="paragraph">
      <style:text-properties style:font-size-complex="12pt"/>
    </style:style>
    <style:style style:name="P137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0" style:parent-style-name="Normal" style:family="paragraph">
      <style:paragraph-properties fo:widows="0" fo:orphans="0" fo:text-indent="0.4923in"/>
      <style:text-properties style:font-size-complex="12pt" fo:hyphenate="false"/>
    </style:style>
    <style:style style:name="P138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2" style:parent-style-name="Normal" style:family="paragraph">
      <style:text-properties style:font-size-complex="12pt"/>
    </style:style>
    <style:style style:name="P138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4" style:parent-style-name="Normal" style:family="paragraph">
      <style:text-properties style:font-size-complex="12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name-asian="Arial Unicode MS" fo:color="#000000" style:font-size-complex="12pt" style:language-asian="lt" style:country-asian="LT"/>
    </style:style>
    <style:style style:name="P1387" style:parent-style-name="Normal" style:family="paragraph">
      <style:paragraph-properties fo:widows="0" fo:orphans="0" fo:break-before="page" fo:text-indent="3.543in"/>
      <style:text-properties fo:hyphenate="false"/>
    </style:style>
    <style:style style:name="P1388" style:parent-style-name="Normal" style:family="paragraph">
      <style:paragraph-properties fo:widows="0" fo:orphans="0" fo:text-indent="3.543in"/>
      <style:text-properties fo:hyphenate="false"/>
    </style:style>
    <style:style style:name="T1389" style:parent-style-name="DefaultParagraphFont" style:family="text">
      <style:text-properties style:font-name-asian="Arial Unicode MS" style:font-size-complex="12pt" style:language-asian="lt" style:country-asian="LT"/>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94" style:parent-style-name="Normal" style:family="paragraph">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text-properties style:font-size-complex="12pt"/>
    </style:style>
    <style:style style:name="P1398" style:parent-style-name="Normal" style:family="paragraph">
      <style:paragraph-properties fo:widows="0" fo:orphans="0" fo:text-indent="0.4923in"/>
      <style:text-properties fo:hyphenate="false"/>
    </style:style>
    <style:style style:name="T1399" style:parent-style-name="DefaultParagraphFont" style:family="text">
      <style:text-properties style:font-name-asian="Arial Unicode MS" fo:color="#000000" style:font-size-complex="12pt" style:language-asian="lt" style:country-asian="LT"/>
    </style:style>
    <style:style style:name="T1400" style:parent-style-name="DefaultParagraphFont" style:family="text">
      <style:text-properties style:font-name-asian="Arial Unicode MS" fo:color="#000000" style:font-size-complex="12pt" style:language-asian="lt" style:country-asian="LT"/>
    </style:style>
    <style:style style:name="P1401" style:parent-style-name="Normal" style:family="paragraph">
      <style:paragraph-properties fo:widows="0" fo:orphans="0" fo:text-indent="0.4923in"/>
      <style:text-properties fo:hyphenate="false"/>
    </style:style>
    <style:style style:name="T1402" style:parent-style-name="DefaultParagraphFont" style:family="text">
      <style:text-properties style:font-name-asian="Arial Unicode MS" fo:color="#000000" style:font-size-complex="12pt" style:language-asian="lt" style:country-asian="LT"/>
    </style:style>
    <style:style style:name="T1403" style:parent-style-name="DefaultParagraphFont" style:family="text">
      <style:text-properties style:font-name-asian="Arial Unicode MS" fo:color="#000000" style:font-size-complex="12pt" style:language-asian="lt" style:country-asian="LT"/>
    </style:style>
    <style:style style:name="P1404" style:parent-style-name="Normal" style:family="paragraph">
      <style:paragraph-properties fo:widows="0" fo:orphans="0" fo:text-indent="0.4923in"/>
      <style:text-properties fo:hyphenate="false"/>
    </style:style>
    <style:style style:name="T1405" style:parent-style-name="DefaultParagraphFont" style:family="text">
      <style:text-properties style:font-name-asian="Arial Unicode MS" fo:color="#000000" style:font-size-complex="12pt" style:language-asian="lt" style:country-asian="LT"/>
    </style:style>
    <style:style style:name="T1406" style:parent-style-name="DefaultParagraphFont" style:family="text">
      <style:text-properties style:font-name-asian="Arial Unicode MS" fo:color="#000000" style:font-size-complex="12pt" style:language-asian="lt" style:country-asian="LT"/>
    </style:style>
    <style:style style:name="P1407" style:parent-style-name="Normal" style:family="paragraph">
      <style:paragraph-properties fo:widows="0" fo:orphans="0" fo:text-indent="0.4923in"/>
      <style:text-properties fo:hyphenate="false"/>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P1410" style:parent-style-name="Normal" style:family="paragraph">
      <style:paragraph-properties fo:widows="0" fo:orphans="0" fo:text-indent="0.4923in"/>
      <style:text-properties fo:hyphenate="false"/>
    </style:style>
    <style:style style:name="T1411" style:parent-style-name="DefaultParagraphFont" style:family="text">
      <style:text-properties style:font-name-asian="Arial Unicode MS" fo:color="#000000" style:font-size-complex="12pt" style:language-asian="lt" style:country-asian="LT"/>
    </style:style>
    <style:style style:name="T1412" style:parent-style-name="DefaultParagraphFont" style:family="text">
      <style:text-properties style:font-name-asian="Arial Unicode MS" fo:color="#000000" style:font-size-complex="12pt" style:language-asian="lt" style:country-asian="LT"/>
    </style:style>
    <style:style style:name="P1413" style:parent-style-name="Normal" style:family="paragraph">
      <style:paragraph-properties fo:widows="0" fo:orphans="0" fo:text-indent="0.4923in"/>
      <style:text-properties fo:hyphenate="false"/>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font-size-complex="12pt" style:language-asian="lt" style:country-asian="LT"/>
    </style:style>
    <style:style style:name="P1416" style:parent-style-name="Normal" style:family="paragraph">
      <style:paragraph-properties fo:widows="0" fo:orphans="0" fo:text-indent="0.4923in"/>
      <style:text-properties fo:hyphenate="false"/>
    </style:style>
    <style:style style:name="T1417" style:parent-style-name="DefaultParagraphFont" style:family="text">
      <style:text-properties style:font-name-asian="Arial Unicode MS" fo:color="#000000" style:font-size-complex="12pt" style:language-asian="lt" style:country-asian="LT"/>
    </style:style>
    <style:style style:name="T1418" style:parent-style-name="DefaultParagraphFont" style:family="text">
      <style:text-properties style:font-name-asian="Arial Unicode MS" fo:color="#000000" style:font-size-complex="12pt" style:language-asian="lt" style:country-asian="LT"/>
    </style:style>
    <style:style style:name="P1419" style:parent-style-name="Normal" style:family="paragraph">
      <style:paragraph-properties fo:widows="0" fo:orphans="0" fo:text-indent="0.4923in"/>
      <style:text-properties fo:hyphenate="false"/>
    </style:style>
    <style:style style:name="T1420" style:parent-style-name="DefaultParagraphFont" style:family="text">
      <style:text-properties style:font-name-asian="Arial Unicode MS" fo:color="#000000" style:font-size-complex="12pt" style:language-asian="lt" style:country-asian="LT"/>
    </style:style>
    <style:style style:name="T1421" style:parent-style-name="DefaultParagraphFont" style:family="text">
      <style:text-properties style:font-name-asian="Arial Unicode MS" fo:color="#000000" style:font-size-complex="12pt" style:language-asian="lt" style:country-asian="LT"/>
    </style:style>
    <style:style style:name="P1422" style:parent-style-name="Normal" style:family="paragraph">
      <style:paragraph-properties fo:widows="0" fo:orphans="0" fo:text-indent="0.4923in"/>
      <style:text-properties fo:hyphenate="false"/>
    </style:style>
    <style:style style:name="T1423" style:parent-style-name="DefaultParagraphFont" style:family="text">
      <style:text-properties style:font-name-asian="Arial Unicode MS" fo:color="#000000" style:font-size-complex="12pt" style:language-asian="lt" style:country-asian="LT"/>
    </style:style>
    <style:style style:name="T1424" style:parent-style-name="DefaultParagraphFont" style:family="text">
      <style:text-properties style:font-name-asian="Arial Unicode MS" fo:color="#000000" style:font-size-complex="12pt" style:language-asian="lt" style:country-asian="LT"/>
    </style:style>
    <style:style style:name="T1425" style:parent-style-name="DefaultParagraphFont" style:family="text">
      <style:text-properties style:font-name-asian="Arial Unicode MS" fo:color="#000000" style:font-size-complex="12pt" style:language-asian="lt" style:country-asian="LT"/>
    </style:style>
    <style:style style:name="P1426" style:parent-style-name="Normal" style:family="paragraph">
      <style:paragraph-properties fo:widows="0" fo:orphans="0" fo:text-indent="0.4923in"/>
      <style:text-properties fo:hyphenate="false"/>
    </style:style>
    <style:style style:name="T1427" style:parent-style-name="DefaultParagraphFont" style:family="text">
      <style:text-properties style:font-name-asian="Arial Unicode MS" fo:color="#000000" style:font-size-complex="12pt" style:language-asian="lt" style:country-asian="LT"/>
    </style:style>
    <style:style style:name="T1428" style:parent-style-name="DefaultParagraphFont" style:family="text">
      <style:text-properties style:font-name-asian="Arial Unicode MS" fo:color="#000000" style:font-size-complex="12pt" style:language-asian="lt" style:country-asian="LT"/>
    </style:style>
    <style:style style:name="T1429" style:parent-style-name="DefaultParagraphFont" style:family="text">
      <style:text-properties style:font-name-asian="Arial Unicode MS" fo:color="#000000" style:font-size-complex="12pt" style:language-asian="lt" style:country-asian="LT"/>
    </style:style>
    <style:style style:name="P1430" style:parent-style-name="Normal" style:family="paragraph">
      <style:paragraph-properties fo:widows="0" fo:orphans="0" fo:text-indent="0.4923in"/>
      <style:text-properties fo:hyphenate="false"/>
    </style:style>
    <style:style style:name="T1431" style:parent-style-name="DefaultParagraphFont" style:family="text">
      <style:text-properties style:font-name-asian="Arial Unicode MS" fo:color="#000000" style:font-size-complex="12pt" style:language-asian="lt" style:country-asian="LT"/>
    </style:style>
    <style:style style:name="T1432" style:parent-style-name="DefaultParagraphFont" style:family="text">
      <style:text-properties style:font-name-asian="Arial Unicode MS" fo:color="#000000" style:font-size-complex="12pt" style:language-asian="lt" style:country-asian="LT"/>
    </style:style>
    <style:style style:name="T1433" style:parent-style-name="DefaultParagraphFont" style:family="text">
      <style:text-properties style:font-name-asian="Arial Unicode MS" fo:color="#000000" style:font-size-complex="12pt" style:language-asian="lt" style:country-asian="LT"/>
    </style:style>
    <style:style style:name="P1434" style:parent-style-name="Normal" style:family="paragraph">
      <style:paragraph-properties fo:widows="0" fo:orphans="0" fo:text-indent="0.4923in"/>
      <style:text-properties fo:hyphenate="false"/>
    </style:style>
    <style:style style:name="T1435" style:parent-style-name="DefaultParagraphFont" style:family="text">
      <style:text-properties style:font-name-asian="Arial Unicode MS" fo:color="#000000" style:font-size-complex="12pt" style:language-asian="lt" style:country-asian="LT"/>
    </style:style>
    <style:style style:name="T1436" style:parent-style-name="DefaultParagraphFont" style:family="text">
      <style:text-properties style:font-name-asian="Arial Unicode MS" fo:color="#000000" style:font-size-complex="12pt" style:language-asian="lt" style:country-asian="LT"/>
    </style:style>
    <style:style style:name="T1437" style:parent-style-name="DefaultParagraphFont" style:family="text">
      <style:text-properties style:font-name-asian="Arial Unicode MS" fo:color="#000000" style:font-size-complex="12pt" style:language-asian="lt" style:country-asian="LT"/>
    </style:style>
    <style:style style:name="P1438" style:parent-style-name="Normal" style:family="paragraph">
      <style:paragraph-properties fo:widows="0" fo:orphans="0" fo:text-indent="0.4923in"/>
      <style:text-properties fo:hyphenate="false"/>
    </style:style>
    <style:style style:name="T1439" style:parent-style-name="DefaultParagraphFont" style:family="text">
      <style:text-properties style:font-name-asian="Arial Unicode MS" fo:color="#000000" style:font-size-complex="12pt" style:language-asian="lt" style:country-asian="LT"/>
    </style:style>
    <style:style style:name="T1440" style:parent-style-name="DefaultParagraphFont" style:family="text">
      <style:text-properties style:font-name-asian="Arial Unicode MS" fo:color="#000000" style:font-size-complex="12pt" style:language-asian="lt" style:country-asian="LT"/>
    </style:style>
    <style:style style:name="T1441" style:parent-style-name="DefaultParagraphFont" style:family="text">
      <style:text-properties style:font-name-asian="Arial Unicode MS" fo:color="#000000" style:font-size-complex="12pt" style:language-asian="lt" style:country-asian="LT"/>
    </style:style>
    <style:style style:name="P1442" style:parent-style-name="Normal" style:family="paragraph">
      <style:paragraph-properties fo:widows="0" fo:orphans="0" fo:text-indent="0.4923in"/>
      <style:text-properties fo:hyphenate="false"/>
    </style:style>
    <style:style style:name="T1443" style:parent-style-name="DefaultParagraphFont" style:family="text">
      <style:text-properties style:font-name-asian="Arial Unicode MS" fo:color="#000000" style:font-size-complex="12pt" style:language-asian="lt" style:country-asian="LT"/>
    </style:style>
    <style:style style:name="T1444" style:parent-style-name="DefaultParagraphFont" style:family="text">
      <style:text-properties style:font-name-asian="Arial Unicode MS" fo:color="#000000" style:font-size-complex="12pt" style:language-asian="lt" style:country-asian="LT"/>
    </style:style>
    <style:style style:name="T1445" style:parent-style-name="DefaultParagraphFont" style:family="text">
      <style:text-properties style:font-name-asian="Arial Unicode MS" fo:color="#000000" style:font-size-complex="12pt" style:language-asian="lt" style:country-asian="LT"/>
    </style:style>
    <style:style style:name="P1446" style:parent-style-name="Normal" style:family="paragraph">
      <style:text-properties style:font-size-complex="12pt"/>
    </style:style>
    <style:style style:name="P1447"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8" style:parent-style-name="Normal" style:family="paragraph">
      <style:text-properties style:font-size-complex="12pt"/>
    </style:style>
    <style:style style:name="P144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50" style:parent-style-name="Normal" style:family="paragraph">
      <style:text-properties style:font-size-complex="12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asian="Arial Unicode MS" fo:color="#000000" style:font-size-complex="12pt" style:language-asian="lt" style:country-asian="LT"/>
    </style:style>
    <style:style style:name="P1453" style:parent-style-name="Normal" style:family="paragraph">
      <style:paragraph-properties fo:widows="0" fo:orphans="0" fo:break-before="page" fo:text-indent="3.543in"/>
      <style:text-properties fo:hyphenate="false"/>
    </style:style>
    <style:style style:name="P1454" style:parent-style-name="Normal" style:family="paragraph">
      <style:paragraph-properties fo:widows="0" fo:orphans="0" fo:text-indent="3.543in"/>
      <style:text-properties fo:hyphenate="false"/>
    </style:style>
    <style:style style:name="T1455" style:parent-style-name="DefaultParagraphFont" style:family="text">
      <style:text-properties style:font-name-asian="Arial Unicode MS" style:font-size-complex="12pt" style:language-asian="lt" style:country-asian="LT"/>
    </style:style>
    <style:style style:name="P1456" style:parent-style-name="Normal" style:family="paragraph">
      <style:paragraph-properties fo:text-indent="3.54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64" style:family="table-column">
      <style:table-column-properties style:column-width="0.3472in" style:use-optimal-column-width="false"/>
    </style:style>
    <style:style style:name="TableColumn1465" style:family="table-column">
      <style:table-column-properties style:column-width="1.2493in" style:use-optimal-column-width="false"/>
    </style:style>
    <style:style style:name="TableColumn1466" style:family="table-column">
      <style:table-column-properties style:column-width="0.9881in" style:use-optimal-column-width="false"/>
    </style:style>
    <style:style style:name="TableColumn1467" style:family="table-column">
      <style:table-column-properties style:column-width="0.652in" style:use-optimal-column-width="false"/>
    </style:style>
    <style:style style:name="TableColumn1468" style:family="table-column">
      <style:table-column-properties style:column-width="0.5416in" style:use-optimal-column-width="false"/>
    </style:style>
    <style:style style:name="TableColumn1469" style:family="table-column">
      <style:table-column-properties style:column-width="0.7347in" style:use-optimal-column-width="false"/>
    </style:style>
    <style:style style:name="TableColumn1470" style:family="table-column">
      <style:table-column-properties style:column-width="0.9583in" style:use-optimal-column-width="false"/>
    </style:style>
    <style:style style:name="TableColumn1471" style:family="table-column">
      <style:table-column-properties style:column-width="1.2208in" style:use-optimal-column-width="false"/>
    </style:style>
    <style:style style:name="Table1463" style:family="table">
      <style:table-properties style:width="6.6923in" fo:margin-left="0in" table:align="left"/>
    </style:style>
    <style:style style:name="TableRow1472" style:family="table-row">
      <style:table-row-properties style:use-optimal-row-height="false" fo:keep-together="always"/>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weight="bold" style:font-weight-asian="bold" style:font-weight-complex="bold" style:font-size-complex="12pt"/>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weight="bold" style:font-weight-asian="bold" style:font-weight-complex="bold" style:font-size-complex="12pt"/>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weight="bold" style:font-weight-asian="bold" style:font-weight-complex="bold" style:font-size-complex="12p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weight="bold" style:font-weight-asian="bold" style:font-weight-complex="bold" style:font-size-complex="12pt"/>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weight="bold" style:font-weight-asian="bold" style:font-weight-complex="bold" style:font-size-complex="12pt"/>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padding-top="0.0194in" fo:padding-left="0.0194in" fo:padding-bottom="0.0194in" fo:padding-right="0.0194in"/>
    </style:style>
    <style:style style:name="T1499" style:parent-style-name="DefaultParagraphFont" style:family="text">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style:font-size-complex="12pt"/>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style:font-size-complex="12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style:font-size-complex="12pt" fo:hyphenate="false"/>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widows="0" fo:orphans="0" fo:text-indent="0.0347in"/>
      <style:text-properties style:font-name-asian="Arial Unicode MS" style:font-size-complex="12pt" fo:hyphenate="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indent="0.0347in"/>
      <style:text-properties style:font-name-asian="Arial Unicode MS" style:font-size-complex="12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indent="0.0347in"/>
      <style:text-properties style:font-name-asian="Arial Unicode MS" style:font-size-complex="12pt" fo:hyphenate="false"/>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widows="0" fo:orphans="0" fo:text-indent="0.0347in"/>
      <style:text-properties style:font-name-asian="Arial Unicode MS" style:font-size-complex="12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fo:text-indent="0.0347in"/>
      <style:text-properties style:font-name-asian="Arial Unicode MS" style:font-size-complex="12pt" fo:hyphenate="false"/>
    </style:style>
    <style:style style:name="P1517"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8"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9"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family="paragraph">
      <style:paragraph-properties fo:break-before="page" fo:text-indent="3.543in"/>
    </style:style>
    <style:style style:name="P1523" style:parent-style-name="Normal" style:family="paragraph">
      <style:paragraph-properties fo:text-indent="3.543in"/>
      <style:text-properties style:font-size-complex="12pt"/>
    </style:style>
    <style:style style:name="P1524" style:parent-style-name="Normal" style:family="paragraph">
      <style:paragraph-properties fo:text-indent="3.54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ext-properties style:font-size-complex="12pt"/>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style:font-name-asian="Arial Unicode MS" fo:font-weight="bold" style:font-weight-asian="bold" style:font-size-complex="12pt" style:language-asian="lt" style:country-asian="LT"/>
    </style:style>
    <style:style style:name="P1530" style:parent-style-name="Normal" style:family="paragraph">
      <style:paragraph-properties fo:widows="0" fo:orphans="0" fo:text-indent="0.4923in"/>
      <style:text-properties style:font-name-asian="Arial Unicode MS" style:language-asian="lt" style:country-asian="LT" fo:hyphenate="false"/>
    </style:style>
    <style:style style:name="TableColumn1532" style:family="table-column">
      <style:table-column-properties style:column-width="0.8444in" style:use-optimal-column-width="false"/>
    </style:style>
    <style:style style:name="TableColumn1533" style:family="table-column">
      <style:table-column-properties style:column-width="1.5729in" style:use-optimal-column-width="false"/>
    </style:style>
    <style:style style:name="TableColumn1534" style:family="table-column">
      <style:table-column-properties style:column-width="1.6673in" style:use-optimal-column-width="false"/>
    </style:style>
    <style:style style:name="TableColumn1535" style:family="table-column">
      <style:table-column-properties style:column-width="1.6513in" style:use-optimal-column-width="false"/>
    </style:style>
    <style:style style:name="TableColumn1536" style:family="table-column">
      <style:table-column-properties style:column-width="0.9562in" style:use-optimal-column-width="false"/>
    </style:style>
    <style:style style:name="Table1531" style:family="table">
      <style:table-properties style:width="6.6923in" fo:margin-left="0in" table:align="left"/>
    </style:style>
    <style:style style:name="TableRow1537" style:family="table-row">
      <style:table-row-properties style:use-optimal-row-height="false" fo:keep-together="always"/>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069in solid #000000" style:vertical-align="middle" fo:padding-top="0.0194in" fo:padding-left="0.0194in" fo:padding-bottom="0.0194in" fo:padding-right="0.0194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69in solid #000000" style:vertical-align="middle" fo:padding-top="0.0194in" fo:padding-left="0.0194in" fo:padding-bottom="0.0194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weight="bold" style:font-weight-asian="bold" style:font-weight-complex="bold"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0194in" fo:padding-left="0.0194in" fo:padding-bottom="0.0194in" fo:padding-right="0.0194in"/>
    </style:style>
    <style:style style:name="P1555" style:parent-style-name="Normal" style:family="paragraph">
      <style:paragraph-properties fo:widows="0" fo:orphans="0" fo:text-indent="0.0347in"/>
      <style:text-properties style:font-name-asian="Arial Unicode MS" fo:font-size="10pt" style:font-size-asian="10pt" fo:hyphenate="false"/>
    </style:style>
    <style:style style:name="TableCell1556" style:family="table-cell">
      <style:table-cell-properties fo:border="0.0069in solid #000000" fo:padding-top="0.0194in" fo:padding-left="0.0194in" fo:padding-bottom="0.0194in" fo:padding-right="0.0194in"/>
    </style:style>
    <style:style style:name="P1557" style:parent-style-name="Normal" style:family="paragraph">
      <style:paragraph-properties fo:widows="0" fo:orphans="0" fo:text-indent="0.0347in"/>
      <style:text-properties style:font-name-asian="Arial Unicode MS" fo:font-size="10pt" style:font-size-asian="10pt" fo:hyphenate="false"/>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fo:text-indent="0.0347in"/>
      <style:text-properties style:font-name-asian="Arial Unicode MS" fo:font-size="10pt" style:font-size-asian="10pt" fo:hyphenate="false"/>
    </style:style>
    <style:style style:name="TableCell1560" style:family="table-cell">
      <style:table-cell-properties fo:border="0.0069in solid #000000" fo:padding-top="0.0194in" fo:padding-left="0.0194in" fo:padding-bottom="0.0194in" fo:padding-right="0.0194in"/>
    </style:style>
    <style:style style:name="P1561" style:parent-style-name="Normal" style:family="paragraph">
      <style:paragraph-properties fo:widows="0" fo:orphans="0" fo:text-indent="0.0347in"/>
      <style:text-properties style:font-name-asian="Arial Unicode MS" fo:font-size="10pt" style:font-size-asian="10pt" fo:hyphenate="false"/>
    </style:style>
    <style:style style:name="TableCell1562" style:family="table-cell">
      <style:table-cell-properties fo:border="0.0069in solid #000000" fo:padding-top="0.0194in" fo:padding-left="0.0194in" fo:padding-bottom="0.0194in" fo:padding-right="0.0194in"/>
    </style:style>
    <style:style style:name="P1563" style:parent-style-name="Normal" style:family="paragraph">
      <style:paragraph-properties fo:widows="0" fo:orphans="0" fo:text-indent="0.0347in"/>
      <style:text-properties style:font-name-asian="Arial Unicode MS" fo:font-size="10pt" style:font-size-asian="10pt" fo:hyphenate="false"/>
    </style:style>
    <style:style style:name="TableRow1564" style:family="table-row">
      <style:table-row-properties style:use-optimal-row-height="false" fo:keep-together="always"/>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indent="0.0347in"/>
      <style:text-properties style:font-name-asian="Arial Unicode MS" fo:font-size="10pt" style:font-size-asian="10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fo:text-indent="0.0347in"/>
      <style:text-properties style:font-name-asian="Arial Unicode MS" fo:font-size="10pt" style:font-size-asian="10pt" fo:hyphenate="false"/>
    </style:style>
    <style:style style:name="TableCell1569" style:family="table-cell">
      <style:table-cell-properties fo:border="0.0069in solid #000000" fo:padding-top="0.0194in" fo:padding-left="0.0194in" fo:padding-bottom="0.0194in" fo:padding-right="0.0194in"/>
    </style:style>
    <style:style style:name="P1570" style:parent-style-name="Normal" style:family="paragraph">
      <style:paragraph-properties fo:widows="0" fo:orphans="0" fo:text-indent="0.0347in"/>
      <style:text-properties style:font-name-asian="Arial Unicode MS" fo:font-size="10pt" style:font-size-asian="10pt" fo:hyphenate="false"/>
    </style:style>
    <style:style style:name="TableCell1571" style:family="table-cell">
      <style:table-cell-properties fo:border="0.0069in solid #000000" fo:padding-top="0.0194in" fo:padding-left="0.0194in" fo:padding-bottom="0.0194in" fo:padding-right="0.0194in"/>
    </style:style>
    <style:style style:name="P1572" style:parent-style-name="Normal" style:family="paragraph">
      <style:paragraph-properties fo:widows="0" fo:orphans="0" fo:text-indent="0.0347in"/>
      <style:text-properties style:font-name-asian="Arial Unicode MS" fo:font-size="10pt" style:font-size-asian="10pt" fo:hyphenate="false"/>
    </style:style>
    <style:style style:name="TableCell1573" style:family="table-cell">
      <style:table-cell-properties fo:border="0.0069in solid #000000" fo:padding-top="0.0194in" fo:padding-left="0.0194in" fo:padding-bottom="0.0194in" fo:padding-right="0.0194in"/>
    </style:style>
    <style:style style:name="P1574" style:parent-style-name="Normal" style:family="paragraph">
      <style:paragraph-properties fo:widows="0" fo:orphans="0" fo:text-indent="0.0347in"/>
      <style:text-properties style:font-name-asian="Arial Unicode MS" fo:font-size="10pt" style:font-size-asian="10pt" fo:hyphenate="false"/>
    </style:style>
    <style:style style:name="TableRow1575" style:family="table-row">
      <style:table-row-properties style:use-optimal-row-height="false" fo:keep-together="always"/>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fo:text-indent="0.0347in"/>
      <style:text-properties style:font-name-asian="Arial Unicode MS" fo:font-size="10pt" style:font-size-asian="10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indent="0.0347in"/>
      <style:text-properties style:font-name-asian="Arial Unicode MS" fo:font-size="10pt" style:font-size-asian="10pt" fo:hyphenate="false"/>
    </style:style>
    <style:style style:name="TableCell1580" style:family="table-cell">
      <style:table-cell-properties fo:border="0.0069in solid #000000" fo:padding-top="0.0194in" fo:padding-left="0.0194in" fo:padding-bottom="0.0194in" fo:padding-right="0.0194in"/>
    </style:style>
    <style:style style:name="P1581" style:parent-style-name="Normal" style:family="paragraph">
      <style:paragraph-properties fo:widows="0" fo:orphans="0" fo:text-indent="0.0347in"/>
      <style:text-properties style:font-name-asian="Arial Unicode MS" fo:font-size="10pt" style:font-size-asian="10pt" fo:hyphenate="false"/>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fo:text-indent="0.0347in"/>
      <style:text-properties style:font-name-asian="Arial Unicode MS" fo:font-size="10pt" style:font-size-asian="10pt" fo:hyphenate="false"/>
    </style:style>
    <style:style style:name="TableCell1584" style:family="table-cell">
      <style:table-cell-properties fo:border="0.0069in solid #000000" fo:padding-top="0.0194in" fo:padding-left="0.0194in" fo:padding-bottom="0.0194in" fo:padding-right="0.0194in"/>
    </style:style>
    <style:style style:name="P1585" style:parent-style-name="Normal" style:family="paragraph">
      <style:paragraph-properties fo:widows="0" fo:orphans="0" fo:text-indent="0.0347in"/>
      <style:text-properties style:font-name-asian="Arial Unicode MS" fo:font-size="10pt" style:font-size-asian="10pt" fo:hyphenate="false"/>
    </style:style>
    <style:style style:name="TableRow1586" style:family="table-row">
      <style:table-row-properties style:use-optimal-row-height="false" fo:keep-together="always"/>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fo:text-indent="0.0347in"/>
      <style:text-properties style:font-name-asian="Arial Unicode MS" fo:font-size="10pt" style:font-size-asian="10pt" fo:hyphenate="false"/>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widows="0" fo:orphans="0" fo:text-indent="0.0347in"/>
      <style:text-properties style:font-name-asian="Arial Unicode MS" fo:font-size="10pt" style:font-size-asian="10pt" fo:hyphenate="false"/>
    </style:style>
    <style:style style:name="TableCell1593" style:family="table-cell">
      <style:table-cell-properties fo:border="0.0069in solid #000000" fo:padding-top="0.0194in" fo:padding-left="0.0194in" fo:padding-bottom="0.0194in" fo:padding-right="0.0194in"/>
    </style:style>
    <style:style style:name="P1594" style:parent-style-name="Normal" style:family="paragraph">
      <style:paragraph-properties fo:widows="0" fo:orphans="0" fo:text-indent="0.0347in"/>
      <style:text-properties style:font-name-asian="Arial Unicode MS" fo:font-size="10pt" style:font-size-asian="10pt" fo:hyphenate="false"/>
    </style:style>
    <style:style style:name="TableCell1595" style:family="table-cell">
      <style:table-cell-properties fo:border="0.0069in solid #000000" fo:padding-top="0.0194in" fo:padding-left="0.0194in" fo:padding-bottom="0.0194in" fo:padding-right="0.0194in"/>
    </style:style>
    <style:style style:name="P1596" style:parent-style-name="Normal" style:family="paragraph">
      <style:paragraph-properties fo:widows="0" fo:orphans="0" fo:text-indent="0.0347in"/>
      <style:text-properties style:font-name-asian="Arial Unicode MS" fo:font-size="10pt" style:font-size-asian="10pt" fo:hyphenate="false"/>
    </style:style>
    <style:style style:name="P1597" style:parent-style-name="Normal" style:family="paragraph">
      <style:paragraph-properties fo:widows="0" fo:orphans="0" fo:text-indent="0.4923in"/>
      <style:text-properties style:font-name-asian="Arial Unicode MS" style:language-asian="lt" style:country-asian="LT" fo:hyphenate="false"/>
    </style:style>
    <style:style style:name="P1598" style:parent-style-name="Normal" style:family="paragraph">
      <style:paragraph-properties fo:widows="0" fo:orphans="0" fo:text-indent="0.4923in"/>
      <style:text-properties style:font-name-asian="Arial Unicode MS" style:language-asian="lt" style:country-asian="LT" fo:hyphenate="false"/>
    </style:style>
    <style:style style:name="P1599" style:parent-style-name="Normal" style:family="paragraph">
      <style:paragraph-properties fo:widows="0" fo:orphans="0" fo:text-indent="0.4923in"/>
      <style:text-properties style:font-name-asian="Arial Unicode MS" style:language-asian="lt" style:country-asian="LT" fo:hyphenate="false"/>
    </style:style>
    <style:style style:name="P1600" style:parent-style-name="Normal" style:family="paragraph">
      <style:paragraph-properties fo:widows="0" fo:orphans="0" fo:text-indent="0.4923in"/>
      <style:text-properties style:font-name-asian="Arial Unicode MS" style:language-asian="lt" style:country-asian="LT" fo:hyphenate="false"/>
    </style:style>
    <style:style style:name="P1601" style:parent-style-name="Normal" style:family="paragraph">
      <style:paragraph-properties fo:widows="0" fo:orphans="0" fo:text-indent="0.4923in"/>
      <style:text-properties style:font-name-asian="Arial Unicode MS" style:language-asian="lt" style:country-asian="LT" fo:hyphenate="false"/>
    </style:style>
    <style:style style:name="P1602" style:parent-style-name="Normal" style:family="paragraph">
      <style:paragraph-properties fo:widows="0" fo:orphans="0" fo:text-indent="0.4923in"/>
      <style:text-properties style:font-name-asian="Arial Unicode MS" style:language-asian="lt" style:country-asian="LT" fo:hyphenate="false"/>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6">Suvestinė redakcija nuo 2009-04-08 iki 2011-02-08</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text:s/></text:span>Pareiškėjas pateikia SPSC Aplinkos ministerijai adresuotą prašymą pripažinti Pareiškėjo<text:s/><text:soft-page-break/>turimą kilmės šalyje Teisę bei pateiktus Dokumentus ir išduoti Teisės pripažinimo pažymą (toliau – Pažyma). Prie prašymo pridedama<text:span text:style-name="T397">:</text:span></text:p>
      <text:p text:style-name="P398"><text:span text:style-name="T399">30.1</text:span><text:span text:style-name="T400">. Dok</text:span><text:span text:style-name="T401">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areiškėjams iš valstybių, k</text:span><text:span text:style-name="T408">urios yra pasirašiusios ir ratifikavusios 1961 m. spalio 5 d. Hagoje sudarytą Konvenciją dėl užsienio valstybėse išduotų dokumentų legalizavimo panaikinimo – kvalifikaciją ir įsteigimo faktą patvirtinančius dokumentus su „Apostille“;</text:span></text:p>
      <text:p text:style-name="P409"><text:span text:style-name="T410">30.4</text:span><text:span text:style-name="T411">. Pareiškėjams</text:span><text:span text:style-name="T412"><text:s/>iš valstybių, kurios yra pasirašiusios teisinės pagalbos ar kitas tarptautines ar tarpvalstybines sutartis su Lietuvos Respublika – Dokumentų (kopijų ar vertimo) patvirtinimą pagal tose sutartyse nustatytą dokumentų pripažinimo tvarką;</text:span></text:p>
      <text:p text:style-name="P413"><text:span text:style-name="T414">30.5</text:span><text:span text:style-name="T415">.<text:s/></text:span><text:span text:style-name="T416">Pareiškėjo steigimo dokumentų kopijos;</text:span></text:p>
      <text:p text:style-name="P417"><text:span text:style-name="T418">30.6</text:span><text:span text:style-name="T419">. pažyma apie mokesčių sumokėjimą;</text:span></text:p>
      <text:p text:style-name="P420"><text:span text:style-name="T421">30.7</text:span><text:span text:style-name="T422">. užpildyta įmonės duomenų kortelė (žr. Reglamento 3 priedą);<text:s/></text:span></text:p>
      <text:p text:style-name="P423"><text:span text:style-name="T424">30.8</text:span><text:span text:style-name="T425">. pažyma apie Pareiškėjo struktūroje dirbančius vadovus (žr. Reglamento 4 priedą);<text:s/></text:span></text:p>
      <text:p text:style-name="P426"><text:span text:style-name="T427">30.9</text:span><text:span text:style-name="T428">. Pareiškėjo atliktų darbų sąrašas (žr. Reglamento 5 priedą).<text:s/></text:span></text:p>
      <text:p text:style-name="P429">Punkto pakeitimai:</text:p>
      <text:p text:style-name="P430"><text:span text:style-name="T431">Nr.<text:s/></text:span><text:a xlink:href="https://www.e-tar.lt/portal/legalAct.html?documentId=TAR.877A248C2C24" office:target-frame-name="_top" xlink:show="replace"><text:span text:style-name="T432">D1-613</text:span></text:a><text:span text:style-name="T433">, 2006-12-22, Žin., 2007, Nr. 3-136 (2007-01-09), i. k. 106301MISAK00D1-613</text:span></text:p>
      <text:p text:style-name="Normal"/>
      <text:p text:style-name="P434">31. SPSC, gavęs Pareiškėjo prašymą ir Reglamento 30 p. nurodytus dokumentus, juos patikrina ir:</text:p>
      <text:p text:style-name="P435">31.1. jei pateikti visi reikiami dokumentai, ne vėliau kaip per 5 darbo dienas įregistruoja prašymą ir apie įregistravimą raštu informuoja Pareiškėją;</text:p>
      <text:p text:style-name="P436">31.2. jei pateikti ne visi reikiami dokumentai, ne vėliau kaip per 5 darbo dienas raštu praneša Pareiškėjui apie trūkstamus dokumentus, nurodydamas, kad jo prašymas neregistruojamas;</text:p>
      <text:p text:style-name="P437">31.3. gavęs trūkstamus dokumentus, ne vėliau kaip per 5 darbo dienas įregistruoja prašymą ir apie įregistravimą raštu informuoja Pareiškėją.</text:p>
      <text:p text:style-name="P438">Punkto pakeitimai:</text:p>
      <text:p text:style-name="P439"><text:span text:style-name="T440">Nr.<text:s/></text:span><text:a xlink:href="https://www.e-tar.lt/portal/legalAct.html?documentId=TAR.877A248C2C24" office:target-frame-name="_top" xlink:show="replace"><text:span text:style-name="T441">D1-613</text:span></text:a><text:span text:style-name="T442">, 2006-12-22, Žin., 2007, Nr. 3-136 (2007-01-09), i. k. 106301MISAK00D1-6</text:span><text:span text:style-name="T443">13</text:span></text:p>
      <text:p text:style-name="Normal"/>
      <text:p text:style-name="P444">32. Įregistravęs Pareiškėjo prašymą, SPSC šį prašymą ir dokumentus perduoda Atestavimo komisijai. Atestavimo komisiją savo įsakymu skiria ir jos darbo reglamentą tvirtina aplinkos ministras.<text:s/></text:p>
      <text:p text:style-name="P445">Punkto pakeitimai:</text:p>
      <text:p text:style-name="P446"><text:span text:style-name="T447">Nr.<text:s/></text:span><text:a xlink:href="https://www.e-tar.lt/portal/legalAct.html?documentId=TAR.877A248C2C24" office:target-frame-name="_top" xlink:show="replace"><text:span text:style-name="T448">D1-613</text:span></text:a><text:span text:style-name="T449">, 2006-12-22, Žin., 2007, Nr. 3-136 (2007-01-09), i. k. 106301MISAK00D1-613</text:span></text:p>
      <text:p text:style-name="Normal"/>
      <text:p text:style-name="P450"><text:span text:style-name="T451">33</text:span><text:span text:style-name="T452">. Atestavimo komisija atsako už savo sprendimų pagrįstumą ir objektyvumą ir Pareiškėjo komercinių paslapčių<text:s/></text:span><text:span text:style-name="T453">išsaugojimą.</text:span></text:p>
      <text:p text:style-name="P454">34. Atestavimo komisija, išnagrinėjusi pateiktus dokumentus, priima vieną iš sprendimų:</text:p>
      <text:p text:style-name="P455">34.1. pripažinti Dokumentus ir išduoti Pažymą;</text:p>
      <text:p text:style-name="P456">34.2. nepripažinti Dokumentų ir Pažymos neišduoti, jei nustatoma, kad Pareiškėjas:</text:p>
      <text:p text:style-name="P457">34.2.1. per paskutinius 1 metus įvykdė Reglamento 51.1–51.2 p. nurodytus pažeidimus;</text:p>
      <text:p text:style-name="P458">34.2.2. per paskutinius 2 metus įvykdė Reglamento 51.3 p. nurodytus pažeidimus.</text:p>
      <text:p text:style-name="P459">Punkto pakeitimai:</text:p>
      <text:p text:style-name="P460"><text:span text:style-name="T461">Nr.<text:s/></text:span><text:a xlink:href="https://www.e-tar.lt/portal/legalAct.html?documentId=TAR.C1F02E29E0E4" office:target-frame-name="_top" xlink:show="replace"><text:span text:style-name="T462">D1-124</text:span></text:a><text:span text:style-name="T463">, 2005-03-02, Žin., 2005, Nr. 33-1085 (2005-03-10), i. k. 105301MISAK00D1-124</text:span></text:p>
      <text:p text:style-name="P464"><text:span text:style-name="T465">Nr.<text:s/></text:span><text:a xlink:href="https://www.e-tar.lt/portal/legalAct.html?documentId=TAR.877A248C2C24" office:target-frame-name="_top" xlink:show="replace"><text:span text:style-name="T466">D1-613</text:span></text:a><text:span text:style-name="T467">, 2006-12-22, Žin., 2007, Nr. 3-136 (2007-01-09), i. k. 106301MISAK00D1-613</text:span></text:p>
      <text:p text:style-name="Normal"/>
      <text:p text:style-name="P468"><text:span text:style-name="T469">35</text:span><text:span text:style-name="T470">.<text:s/></text:span><text:span text:style-name="T471">Atestavimo komisijos sprendimas surašomas protokole. Esant sprendimui pripažinti Dokumentus, SPSC ne vėliau kaip per 30 dienų nuo prašymo įregistravimo dienos išsiunčia Pa</text:span><text:span text:style-name="T472">reiškėjui Pažymą. Pažymą pasirašo Aplinkos ministerijos sekretorius, kuruojantis pagrindinėse statybos srityse dirbančių specialistų ir statybos verslo įmonių atestavimą (toliau – Aplinkos ministerijos sekretorius), ir Atestavimo komisijos pirmininkas. Paž</text:span><text:span text:style-name="T473">yma išduodama ne ilgesniam kaip 5 metų terminui. Pažymoje nurodoma</text:span><text:span text:style-name="T474">:</text:span></text:p>
      <text:p text:style-name="P475"><text:span text:style-name="T476">35.1</text:span><text:span text:style-name="T477">. Pažymos išdavimo data, numeris;</text:span></text:p>
      <text:p text:style-name="P478"><text:span text:style-name="T479">35.2</text:span><text:span text:style-name="T480">. kam Dokumentai išduoti (juridinio asmens ar Kitos organizacijos pavadinimas; fizinio asmens vardas ir pavardė);</text:span></text:p>
      <text:p text:style-name="P481"><text:span text:style-name="T482">35.3</text:span><text:span text:style-name="T483">. veikla (viena ar</text:span><text:span text:style-name="T484"><text:s/>kelios), kuria užsiimti Lietuvos Respublikoje pripažįstama Pareiškėjo teisė (pagal nurodytas Reglamento 1 punkte); papildomai gali būti nurodoma teisė (iš Reglamento 1.2, 1.4 ar 1.7 p. nurodytų) užsiimti atitinkama veikla kultūros paveldo statiniuose;</text:span></text:p>
      <text:p text:style-name="P485"><text:span text:style-name="T486">3</text:span><text:span text:style-name="T487">5.4</text:span><text:span text:style-name="T488">. statinių grupės: pagal [4.4] nurodytas;</text:span></text:p>
      <text:p text:style-name="P489"><text:span text:style-name="T490">35.5</text:span><text:span text:style-name="T491">. darbų sritys: projektavimo ir ekspertizės (išskyrus statinio ekspertizės) darbų sritys – pagal [4.5] nurodytas projekto sprendinių dalis; statinio ekspertizės – pagal [4.5] nurodytas projekto dalis,<text:s/></text:span><text:span text:style-name="T492">išskyrus bendrąją, architektūros, pasirengimo statybai ir statybos darbų organizavimo, statybos skaičiuojamosios kainos nustatymo, ekonominę ir sąnaudų kiekių žiniaraščių dalis; statybos darbų sritys – pagal [4.6] nurodytas;<text:s/></text:span></text:p>
      <text:p text:style-name="P493"><text:span text:style-name="T494">35.6</text:span><text:span text:style-name="T495">. duomenys apie pripaž</text:span><text:span text:style-name="T496">intus Dokumentus:</text:span></text:p>
      <text:p text:style-name="P497"><text:span text:style-name="T498">35.6.1</text:span><text:span text:style-name="T499">. Dokumentų pavadinimai, numeriai;</text:span></text:p>
      <text:p text:style-name="P500"><text:span text:style-name="T501">35.6.2</text:span><text:span text:style-name="T502">. Dokumentų išdavimo datos ir numeriai;</text:span></text:p>
      <text:p text:style-name="P503"><text:span text:style-name="T504">35.6.3</text:span><text:span text:style-name="T505">. kam Dokumentai išduoti;</text:span></text:p>
      <text:p text:style-name="P506"><text:span text:style-name="T507">35.6.4</text:span><text:span text:style-name="T508">. užsienio valstybės pavadinimas ir Dokumentus išdavusių institucijų pavadinimai, šiais Dokumentais</text:span><text:span text:style-name="T509"><text:s/>suteikta teisė;</text:span></text:p>
      <text:p text:style-name="P510"><text:span text:style-name="T511">35.7</text:span><text:span text:style-name="T512">. Atestavimo komisijos protokolo data, numeris;</text:span></text:p>
      <text:p text:style-name="P513"><text:span text:style-name="T514">35.8</text:span><text:span text:style-name="T515">. data, iki kurios galioja Pažyma;</text:span></text:p>
      <text:p text:style-name="P516"><text:span text:style-name="T517">35.9</text:span><text:span text:style-name="T518">. Pažymą pasirašiusių asmenų pareigos, vardai, pavardės, parašai.</text:span></text:p>
      <text:p text:style-name="P519">Punkto pakeitimai:</text:p>
      <text:p text:style-name="P520"><text:span text:style-name="T521">Nr.<text:s/></text:span><text:a xlink:href="https://www.e-tar.lt/portal/legalAct.html?documentId=TAR.06D129939778" office:target-frame-name="_top" xlink:show="replace"><text:span text:style-name="T522">D1-320</text:span></text:a><text:span text:style-name="T523">, 2005-06-23, Žin., 2005, Nr. 80-2913 (2005-06-30), i. k. 105301MISAK00D1-320</text:span></text:p>
      <text:p text:style-name="P524"><text:span text:style-name="T525">Nr.<text:s/></text:span><text:a xlink:href="https://www.e-tar.lt/portal/legalAct.html?documentId=TAR.877A248C2C24" office:target-frame-name="_top" xlink:show="replace"><text:span text:style-name="T526">D1-613</text:span></text:a><text:span text:style-name="T527">, 2006-12-22, Žin., 2007, Nr. 3-136<text:s/></text:span><text:span text:style-name="T528">(2007-01-09), i. k. 106301MISAK00D1-613</text:span></text:p>
      <text:p text:style-name="P529"><text:span text:style-name="T530">Nr.<text:s/></text:span><text:a xlink:href="https://www.e-tar.lt/portal/legalAct.html?documentId=TAR.E6BFE1104F27" office:target-frame-name="_top" xlink:show="replace"><text:span text:style-name="T531">D1-134</text:span></text:a><text:span text:style-name="T532">, 2009-04-02, Žin., 2009, Nr. 39-1493 (2009-04-07), i. k. 109301MISAK00D1-134</text:span></text:p>
      <text:p text:style-name="Normal"/>
      <text:p text:style-name="P533">36. Atestavimo komisijai nusprendus Pažymos neišduoti, SPSC ne vėliau kaip per 30 dienų nuo Pareiškėjo prašymo įregistravimo dienos apie tai raštu informuoja Pareiškėją.<text:s/></text:p>
      <text:p text:style-name="P534">Punkto pakeitimai:</text:p>
      <text:p text:style-name="P535"><text:span text:style-name="T536">Nr.<text:s/></text:span><text:a xlink:href="https://www.e-tar.lt/portal/legalAct.html?documentId=TAR.877A248C2C24" office:target-frame-name="_top" xlink:show="replace"><text:span text:style-name="T537">D1-613</text:span></text:a><text:span text:style-name="T538">, 2006-12-22, Ž</text:span><text:span text:style-name="T539">in., 2007, Nr. 3-136 (2007-01-09), i. k. 106301MISAK00D1-613</text:span></text:p>
      <text:p text:style-name="Normal"/>
      <text:p text:style-name="P540"><text:span text:style-name="T541">VIII</text:span><text:span text:style-name="T542"><text:s/>SKYRIUS.<text:s/></text:span><text:span text:style-name="T543">STATINIŲ PROJEKTUOTOJŲ, STATINIŲ STATYBOS RANGOVŲ, STATINIŲ PROJEKTŲ EKSPERTIZĖS, STATINIŲ EKSPERTIZĖS RANGOVŲ ATESTAVIMO TVARKOS APRAŠAS<text:s/></text:span></text:p>
      <text:p text:style-name="P544">Pakeistas skyriaus pavadinimas:</text:p>
      <text:p text:style-name="P545"><text:span text:style-name="T546">Nr.<text:s/></text:span><text:a xlink:href="https://www.e-tar.lt/portal/legalAct.html?documentId=TAR.06D129939778" office:target-frame-name="_top" xlink:show="replace"><text:span text:style-name="T547">D1-320</text:span></text:a><text:span text:style-name="T548">, 2005-06-23, Žin., 2005, Nr. 80-2913 (2005-06-30), i. k. 105301MISAK00D1-320</text:span></text:p>
      <text:p text:style-name="Normal"/>
      <text:p text:style-name="P549"><text:span text:style-name="T550">37</text:span><text:span text:style-name="T551">.<text:s/></text:span><text:span text:style-name="T552">Šio skyriaus nuostatos taikomos, kai Reglamento IV-VI skyriuose nustatytais atv</text:span><text:span text:style-name="T553">ejais Teisė įgyjama atestuojant, taip pat, jei šiuose skyriuose nustatytais atvejais atestavimas neprivalomas, tačiau Pareiškėjas pageidauja gauti neypatingų statinių projektuotojo ar statybos rangovo Atestatą. Pareiškėjas pateikia SPSC prašymą, adresuotą<text:s/></text:span><text:span text:style-name="T554">Aplinkos ministerijai, išduoti Atestatą. Prašyme nurodoma</text:span><text:span text:style-name="T555">:</text:span></text:p>
      <text:p text:style-name="P556"><text:span text:style-name="T557">37.1</text:span><text:span text:style-name="T558">. prašymo pateikimo data;</text:span></text:p>
      <text:p text:style-name="P559"><text:span text:style-name="T560">37.2</text:span><text:span text:style-name="T561">. Pareiškėjo pavadinimas;</text:span></text:p>
      <text:p text:style-name="P562"><text:span text:style-name="T563">37.3</text:span><text:span text:style-name="T564">. veiklos rūšys: statinio (statinio dalies) projektavimas; statinio statyba (bendrieji statybos darbai, specialieji<text:s/></text:span><text:span text:style-name="T565">statybos darbai); statinio projekto ekspertizė (bendroji, dalinė); statinio ekspertizė; papildomai gali būti nurodyta veikla kultūros paveldo statiniuose (iš Reglamento 1.2, 1.4 ar 1.7 p. nurodytų);</text:span></text:p>
      <text:p text:style-name="P566">Punkto pakeitimai:</text:p>
      <text:p text:style-name="P567"><text:span text:style-name="T568">Nr.<text:s/></text:span><text:a xlink:href="https://www.e-tar.lt/portal/legalAct.html?documentId=TAR.06D129939778" office:target-frame-name="_top" xlink:show="replace"><text:span text:style-name="T569">D1-320</text:span></text:a><text:span text:style-name="T570">, 2005-06-23, Žin., 2005, Nr. 80-2913 (2005-06-30), i. k. 105301MISAK00D1-320</text:span></text:p>
      <text:p text:style-name="Normal"/>
      <text:p text:style-name="P571"><text:span text:style-name="T572">37.4</text:span><text:span text:style-name="T573">. statinių kategorijos: neypatingi statiniai, ypatingi statiniai; statiniai, įrašyti į valstybės investicijų progra</text:span><text:span text:style-name="T574">mą (statinio projekto ekspertizės atveju);</text:span><text:s/></text:p>
      <text:p text:style-name="P575">Punkto pakeitimai:</text:p>
      <text:p text:style-name="P576"><text:span text:style-name="T577">Nr.<text:s/></text:span><text:a xlink:href="https://www.e-tar.lt/portal/legalAct.html?documentId=TAR.06D129939778" office:target-frame-name="_top" xlink:show="replace"><text:span text:style-name="T578">D1-320</text:span></text:a><text:span text:style-name="T579">, 2005-06-23, Žin., 2005, Nr. 80-2913 (2005-06-30), i. k. 105301MISAK00D1-320</text:span></text:p>
      <text:p text:style-name="Normal"/>
      <text:p text:style-name="P580"><text:span text:style-name="T581">37.5</text:span><text:span text:style-name="T582">. statinių gru</text:span><text:span text:style-name="T583">pės: pagal [4.4] nurodytas;</text:span></text:p>
      <text:p text:style-name="P584"><text:span text:style-name="T585">37.6</text:span><text:span text:style-name="T586">. darbų sritys: pagal Reglamento 35.5 p. nurodytas;<text:s/></text:span></text:p>
      <text:p text:style-name="P587">Punkto pakeitimai:</text:p>
      <text:p text:style-name="P588"><text:span text:style-name="T589">Nr.<text:s/></text:span><text:a xlink:href="https://www.e-tar.lt/portal/legalAct.html?documentId=TAR.06D129939778" office:target-frame-name="_top" xlink:show="replace"><text:span text:style-name="T590">D1-320</text:span></text:a><text:span text:style-name="T591">, 2005-06-23, Žin., 2005, Nr. 80-2913 (2005-06-30), i. k</text:span><text:span text:style-name="T592">. 105301MISAK00D1-320</text:span></text:p>
      <text:p text:style-name="P593"><text:span text:style-name="T594">Nr.<text:s/></text:span><text:a xlink:href="https://www.e-tar.lt/portal/legalAct.html?documentId=TAR.4B5B36866121" office:target-frame-name="_top" xlink:show="replace"><text:span text:style-name="T595">D1-78</text:span></text:a><text:span text:style-name="T596">, 2006-02-14, Žin., 2006, Nr. 23-761 (2006-02-23), i. k. 106301MISAK000D1-78</text:span></text:p>
      <text:p text:style-name="Normal"/>
      <text:p text:style-name="P597"><text:span text:style-name="T598">37.7</text:span><text:span text:style-name="T599">. prie prašymo pridedamų dokumentų sąrašas (pagal 39 p.).</text:span></text:p>
      <text:p text:style-name="P600">Punkto pakeitimai:</text:p>
      <text:p text:style-name="P601"><text:span text:style-name="T602">Nr.<text:s/></text:span><text:a xlink:href="https://www.e-tar.lt/portal/legalAct.html?documentId=TAR.06D129939778" office:target-frame-name="_top" xlink:show="replace"><text:span text:style-name="T603">D1-320</text:span></text:a><text:span text:style-name="T604">, 2005-06-23, Žin., 2005, Nr. 80-2913 (2005-06-30), i. k. 105301MISAK00D1-320</text:span></text:p>
      <text:p text:style-name="Normal"/>
      <text:p text:style-name="P605"><text:span text:style-name="T606">38</text:span><text:span text:style-name="T607">. Prašymas pateikiamas ant Pareiškėjo firminio blanko.</text:span></text:p>
      <text:p text:style-name="P608"><text:span text:style-name="T609">39</text:span><text:span text:style-name="T610">. Prie prašymo pridedami:</text:span></text:p>
      <text:p text:style-name="P611"><text:span text:style-name="T612">39.1</text:span><text:span text:style-name="T613">. Pareiškėjo įsteigimo dokumentų ir įstatų kopijos;</text:span></text:p>
      <text:p text:style-name="P614"><text:span text:style-name="T615">39.2</text:span><text:span text:style-name="T616">. duomenų kortelė (Reglamento 2 ir 3 priedai);</text:span></text:p>
      <text:p text:style-name="P617"><text:span text:style-name="T618">39.3</text:span><text:span text:style-name="T619">. pažyma apie dirbančius Pareiškėjo struktūroje vadovus (Reglamento 4 priedas), nustatyta tvarka [4.8] ga</text:span><text:span text:style-name="T620">vusius Aplinkos ministerijos atestatą, Teisės pripažinimo pažymą arba Teisės suteikimo pažymą [4.8], šių vadovų atestatų (pažymų) kopijos ir darbo sutarčių su Pareiškėju kopijos;</text:span></text:p>
      <text:p text:style-name="P621">Punkto pakeitimai:</text:p>
      <text:p text:style-name="P622"><text:span text:style-name="T623">Nr.<text:s/></text:span><text:a xlink:href="https://www.e-tar.lt/portal/legalAct.html?documentId=TAR.06D129939778" office:target-frame-name="_top" xlink:show="replace"><text:span text:style-name="T624">D1-320</text:span></text:a><text:span text:style-name="T625">, 2005-06-23, Žin., 2005, Nr. 80-2913 (2005-06-30), i. k. 105301MISAK00D1-320</text:span></text:p>
      <text:p text:style-name="Normal"/>
      <text:p text:style-name="P626"><text:span text:style-name="T627">39.4</text:span><text:span text:style-name="T628">. atliktų darbų (paslaugų) per pastaruosius 1 metus sąrašas (Reglamento 5 priedas). Naujai įsteigti Pareiškėjai, pageidaujantys gauti<text:s/></text:span><text:span text:style-name="T629">Atestatą neypatingų statinių kategorijoje, turi pateikti statinių, kuriuos suprojektavo, pastatė ar ekspertavo Pareiškėjo struktūroje dirbantys vadovai [4.8], sąrašus;</text:span><text:s/></text:p>
      <text:p text:style-name="P630">Punkto pakeitimai:</text:p>
      <text:p text:style-name="P631"><text:span text:style-name="T632">Nr.<text:s/></text:span><text:a xlink:href="https://www.e-tar.lt/portal/legalAct.html?documentId=TAR.06D129939778" office:target-frame-name="_top" xlink:show="replace"><text:span text:style-name="T633">D1-320</text:span></text:a><text:span text:style-name="T634">, 2005-06-23, Žin., 2005, Nr. 80-2913 (2005-06-30), i. k. 105301MISAK00D1-320</text:span></text:p>
      <text:p text:style-name="Normal"/>
      <text:p text:style-name="P635"><text:span text:style-name="T636">39.5</text:span><text:span text:style-name="T637">. kasmetinių ataskaitų apie Pareiškėjo veiklą statinių projektavimo ar statinių ekspertizės srityse (per pastaruosius dvejus metus), pateiktų Apl</text:span><text:span text:style-name="T638">inkos ministerijai, kopijos (ataskaita nereikalinga, jei Pareiškėjas tik įsteigtas ir ekspertizių dar neatliko) – tik Lietuvos Respublikoje įsteigtiems Pareiškėjams;</text:span></text:p>
      <text:p text:style-name="P639"><text:span text:style-name="T640">39.6</text:span><text:span text:style-name="T641">. statytojų (užsakovų), asociacijų (jeigu Pareiškėjas yra asociacijos narys),<text:s/></text:span><text:span text:style-name="T642">m</text:span><text:span text:style-name="T643">oks</text:span><text:span text:style-name="T644">lo institucijų, kūrybinių sąjungų vertinimai (ne mažiau kaip du) apie suprojektuotus ar pastatytus statinius, ekspertuotus statinių projektus ar statinius. Pareiškėjams, kurie nori pratęsti Atestato galiojimo laiką jam pasibaigus, – ne mažiau kaip 1 vertin</text:span><text:span text:style-name="T645">imas (laisva forma) – tik Lietuvos Respublikoje įsteigtiems Pareiškėjams;</text:span></text:p>
      <text:p text:style-name="P646"><text:span text:style-name="T647">39.7</text:span><text:span text:style-name="T648">. Pareiškėjo patvirtinta deklaracija arba<text:s/></text:span><text:span text:style-name="T649">v</text:span><text:span text:style-name="T650">alstybinės mokesčių inspekcijos pažyma apie mokesčių sumokėjimą, įtraukiant atvejus, numatytus 47.1.1–47.1.3 p.;</text:span></text:p>
      <text:p text:style-name="P651"><text:span text:style-name="T652">39.8</text:span><text:span text:style-name="T653">. darbinin</text:span><text:span text:style-name="T654">kų pagal profesijas sąrašas, darbininkų, kuriems reikia kvalifikaciją liudijančių pažymėjimų (aukštalipiai, suvirintojai, stropuotojai, kranų mašinistai, liftus prižiūrintis personalas ir kt. bei darbų saugos specialistai), pažymėjimų kopijos;</text:span></text:p>
      <text:p text:style-name="P655">39.9. nustatyta tvarka patvirtintų ir įregistruotų Aplinkos ministerijoje statybos taisyklių (projektavimo atveju – projektavimo darbų organizavimo taisyklių, statybos atveju – statybos taisyklių, ekspertizės atveju – ekspertizės darbų organizavimo taisyklių) įregistravimą Aplinkos ministerijoje patvirtinantis dokumentas – tik Lietuvos Respublikoje įregistruotiems Pareiškėjams;</text:p>
      <text:p text:style-name="P656">Punkto pakeitimai:</text:p>
      <text:p text:style-name="P657"><text:span text:style-name="T658">Nr.<text:s/></text:span><text:a xlink:href="https://www.e-tar.lt/portal/legalAct.html?documentId=TAR.877A248C2C24" office:target-frame-name="_top" xlink:show="replace"><text:span text:style-name="T659">D1-613</text:span></text:a><text:span text:style-name="T660">, 2006-12-22, Žin., 2007, Nr</text:span><text:span text:style-name="T661">. 3-136 (2007-01-09), i. k. 106301MISAK00D1-613</text:span></text:p>
      <text:p text:style-name="Normal"/>
      <text:p text:style-name="P662">39.10. statybos valstybinę priežiūrą atliekančių institucijų informacija apie įvykusias statinių, kurių statybos procese [4.1] dalyvavo Pareiškėjas, avarijas – tik Lietuvos Respublikoje įregistruotiems Pareiškėjams.<text:s/></text:p>
      <text:p text:style-name="P663">Papildyta punktu:</text:p>
      <text:soft-page-break/>
      <text:p text:style-name="P664"><text:span text:style-name="T665">Nr.<text:s/></text:span><text:a xlink:href="https://www.e-tar.lt/portal/legalAct.html?documentId=TAR.877A248C2C24" office:target-frame-name="_top" xlink:show="replace"><text:span text:style-name="T666">D1-613</text:span></text:a><text:span text:style-name="T667">, 2006-12-22, Žin., 2007, Nr. 3-136 (2007-01-09), i. k. 106301MISAK00D1-613</text:span></text:p>
      <text:p text:style-name="Normal"/>
      <text:p text:style-name="P668">40. SPSC, gavęs Pareiškėjo prašymą ir 39 p.<text:s/>išvardytus dokumentus, juos patikrina ir:</text:p>
      <text:p text:style-name="P669">40.1. jei pateikti visi reikiami dokumentai, ne vėliau kaip per 5 darbo dienas įregistruoja prašymą ir apie įregistravimą raštu informuoja Pareiškėją;</text:p>
      <text:p text:style-name="P670">40.2. jei pateikti ne visi reikiami dokumentai, ne vėliau<text:s/>kaip per 5 darbo dienas raštu praneša Pareiškėjui apie trūkstamus dokumentus, nurodydamas, kad jo prašymas neregistruojamas;</text:p>
      <text:p text:style-name="P671">40.3. gavęs trūkstamus dokumentus, ne vėliau kaip per 5 darbo dienas įregistruoja prašymą ir apie įregistravimą raštu informuoja Pareiškėją;</text:p>
      <text:p text:style-name="P672">40.4. parengia pasiūlymus dėl Pareiškėjo atestavimo ir juos pateikia Atestavimo komisijai.</text:p>
      <text:p text:style-name="P673">Punkto pakeitimai:</text:p>
      <text:p text:style-name="P674"><text:span text:style-name="T675">Nr.<text:s/></text:span><text:a xlink:href="https://www.e-tar.lt/portal/legalAct.html?documentId=TAR.877A248C2C24" office:target-frame-name="_top" xlink:show="replace"><text:span text:style-name="T676">D1-613</text:span></text:a><text:span text:style-name="T677">, 2006-12-22, Žin., 2007, Nr. 3-1</text:span><text:span text:style-name="T678">36 (2007-01-09), i. k. 106301MISAK00D1-613</text:span></text:p>
      <text:p text:style-name="Normal"/>
      <text:p text:style-name="P679">41. Atestavimo komisija, išnagrinėjusi SPSC pateiktus dokumentus ir pasiūlymus, priima vieną iš sprendimų:</text:p>
      <text:p text:style-name="P680">41.1. išduoti Pareiškėjui Atestatą;</text:p>
      <text:p text:style-name="P681">41.2. Pareiškėjo neatestuoti, jei išaiškėja, kad Pareiškėjas:</text:p>
      <text:p text:style-name="P682">41.2.1. per paskutinius 1 metus įvykdė Reglamento 51.1–51.2 p. nurodytus pažeidimus;</text:p>
      <text:p text:style-name="P683">41.2.2. per paskutinius 2 metus įvykdė Reglamento 51.3 p. nurodytus pažeidimus.</text:p>
      <text:p text:style-name="P684">Punkto pakeitimai:</text:p>
      <text:p text:style-name="P685"><text:span text:style-name="T686">Nr.<text:s/></text:span><text:a xlink:href="https://www.e-tar.lt/portal/legalAct.html?documentId=TAR.877A248C2C24" office:target-frame-name="_top" xlink:show="replace"><text:span text:style-name="T687">D1-613</text:span></text:a><text:span text:style-name="T688">, 2006-12-22, Žin., 2007, Nr. 3-136 (2007-01-09), i. k. 106301MISAK00D1-613</text:span></text:p>
      <text:p text:style-name="Normal"/>
      <text:p text:style-name="P689"><text:span text:style-name="T690">42</text:span><text:span text:style-name="T691">. Atestavimo komisijos sprendimas įforminamas atskiru protokolu. Atestavimo komisija turi teisę:</text:span></text:p>
      <text:p text:style-name="P692"><text:span text:style-name="T693">42.1</text:span><text:span text:style-name="T694">. gauti papildomą informaciją apie<text:s/></text:span><text:span text:style-name="T695">Pareiškėją iš valstybės bei savivaldos institucijų, ūkio subjektų, mokslo studijų institucijų, asociacijų, nepriklausomų specialistų, statybos ir statinio saugos ir paskirties reikalavimų valstybinės priežiūros institucijų;</text:span></text:p>
      <text:p text:style-name="P696"><text:span text:style-name="T697">42.2</text:span><text:span text:style-name="T698">. pasitelkti mokslo stud</text:span><text:span text:style-name="T699">ijų institucijas ir statybos srities visuomenines organizacijas, atestuotas ekspertizės įmones, kad šios pateiktų Atestavimo komisijai išvadas dėl Pareiškėjo pateiktų ekspertizės aktų.</text:span></text:p>
      <text:p text:style-name="P700"><text:span text:style-name="T701">43</text:span><text:span text:style-name="T702">. Atestavimo komisija atsako už savo išvadų pagrįstumą ir objek</text:span><text:span text:style-name="T703">tyvumą ir Pareiškėjo komercinių paslapčių išsaugojimą.</text:span></text:p>
      <text:p text:style-name="P704">44. Atestavimo komisijai priėmus sprendimą išduoti Atestatą, SPSC ne vėliau kaip per 45 dienas nuo prašymo įregistravimo dienos išduoda Pareiškėjui Atestatą. Atestatą pasirašo Aplinkos ministerijos<text:s/>sekretorius ir Atestavimo komisijos pirmininkas.<text:s/></text:p>
      <text:p text:style-name="P705">Punkto pakeitimai:</text:p>
      <text:p text:style-name="P706"><text:span text:style-name="T707">Nr.<text:s/></text:span><text:a xlink:href="https://www.e-tar.lt/portal/legalAct.html?documentId=TAR.877A248C2C24" office:target-frame-name="_top" xlink:show="replace"><text:span text:style-name="T708">D1-613</text:span></text:a><text:span text:style-name="T709">, 2006-12-22, Žin., 2007, Nr. 3-136 (2007-01-09), i. k. 106301MISAK00D1-613</text:span></text:p>
      <text:p text:style-name="Normal"/>
      <text:p text:style-name="P710">45. Atestavimo komisijai priėmus sprendimą Pareiškėjo neatestuoti, SPSC ne vėliau kaip per 30 dienų nuo dokumentų įregistravimo dienos apie tai raštu informuoja Pareiškėją.<text:s/></text:p>
      <text:p text:style-name="P711">Punkto pakeitimai:</text:p>
      <text:p text:style-name="P712"><text:span text:style-name="T713">Nr.<text:s/></text:span><text:a xlink:href="https://www.e-tar.lt/portal/legalAct.html?documentId=TAR.877A248C2C24" office:target-frame-name="_top" xlink:show="replace"><text:span text:style-name="T714">D1-613</text:span></text:a><text:span text:style-name="T715">, 2006-12-22, Žin., 2007, Nr. 3-136 (2007-01-09), i. k. 106301MISAK00D1-613</text:span></text:p>
      <text:p text:style-name="Normal"/>
      <text:p text:style-name="P716"><text:span text:style-name="T717">46</text:span><text:span text:style-name="T718">. Atestate nurodoma:</text:span></text:p>
      <text:p text:style-name="P719"><text:span text:style-name="T720">46.1</text:span><text:span text:style-name="T721">. Atestato numeris;</text:span></text:p>
      <text:p text:style-name="P722"><text:span text:style-name="T723">46.2</text:span><text:span text:style-name="T724">. Pareiškėjo pavadinimas, kodas,</text:span><text:span text:style-name="T725"><text:s/>adresas;</text:span></text:p>
      <text:p text:style-name="P726"><text:span text:style-name="T727">46.3</text:span><text:span text:style-name="T728">. veiklos rūšys – pagal Reglamento 37.3 p</text:span>;</text:p>
      <text:p text:style-name="P729">Punkto pakeitimai:</text:p>
      <text:p text:style-name="P730"><text:span text:style-name="T731">Nr.<text:s/></text:span><text:a xlink:href="https://www.e-tar.lt/portal/legalAct.html?documentId=TAR.06D129939778" office:target-frame-name="_top" xlink:show="replace"><text:span text:style-name="T732">D1-320</text:span></text:a><text:span text:style-name="T733">, 2005-06-23, Žin., 2005, Nr. 80-2913 (2005-06-30), i. k. 105301MISAK00D1-320</text:span></text:p>
      <text:p text:style-name="Normal"/>
      <text:p text:style-name="P734"><text:span text:style-name="T735">46.4</text:span><text:span text:style-name="T736">. statinių kategorijos – pagal Reglamento 37.4 p;</text:span></text:p>
      <text:p text:style-name="P737">Punkto pakeitimai:</text:p>
      <text:p text:style-name="P738"><text:span text:style-name="T739">Nr.<text:s/></text:span><text:a xlink:href="https://www.e-tar.lt/portal/legalAct.html?documentId=TAR.06D129939778" office:target-frame-name="_top" xlink:show="replace"><text:span text:style-name="T740">D1-320</text:span></text:a><text:span text:style-name="T741">, 2005-06-23, Žin., 2005, Nr. 80-2913 (2005-06-30), i. k. 105301MISAK00D1-320</text:span></text:p>
      <text:p text:style-name="Normal"/>
      <text:p text:style-name="P742"><text:span text:style-name="T743">46.5</text:span><text:span text:style-name="T744">.<text:s/></text:span><text:span text:style-name="T745">statinių grupės – pagal [4.4] nurodytas;</text:span><text:s/></text:p>
      <text:p text:style-name="P746">Punkto pakeitimai:</text:p>
      <text:p text:style-name="P747"><text:span text:style-name="T748">Nr.<text:s/></text:span><text:a xlink:href="https://www.e-tar.lt/portal/legalAct.html?documentId=TAR.06D129939778" office:target-frame-name="_top" xlink:show="replace"><text:span text:style-name="T749">D1-320</text:span></text:a><text:span text:style-name="T750">, 2005-06-23, Žin., 2005, Nr. 80-2913 (2005-06-30), i. k. 105301MISAK00D1-320</text:span></text:p>
      <text:p text:style-name="Normal"/>
      <text:p text:style-name="P751"><text:span text:style-name="T752">46.6</text:span><text:span text:style-name="T753">. darbų sritys –</text:span><text:span text:style-name="T754"><text:s/>pagal Reglamento 35.5 p. nurodytas;<text:s/></text:span></text:p>
      <text:p text:style-name="P755">Punkto pakeitimai:</text:p>
      <text:p text:style-name="P756"><text:span text:style-name="T757">Nr.<text:s/></text:span><text:a xlink:href="https://www.e-tar.lt/portal/legalAct.html?documentId=TAR.4B5B36866121" office:target-frame-name="_top" xlink:show="replace"><text:span text:style-name="T758">D1-78</text:span></text:a><text:span text:style-name="T759">, 2006-02-14, Žin., 2006, Nr. 23-761 (2006-02-23), i. k. 106301MISAK000D1-78</text:span></text:p>
      <text:p text:style-name="Normal"/>
      <text:p text:style-name="P760"><text:span text:style-name="T761">46.7.</text:span><text:span text:style-name="T762"><text:s/>Neteko galios nuo 2006-02-24</text:span></text:p>
      <text:p text:style-name="P763">Punkto naikinimas:</text:p>
      <text:p text:style-name="P764"><text:span text:style-name="T765">Nr.<text:s/></text:span><text:a xlink:href="https://www.e-tar.lt/portal/legalAct.html?documentId=TAR.4B5B36866121" office:target-frame-name="_top" xlink:show="replace"><text:span text:style-name="T766">D1-78</text:span></text:a><text:span text:style-name="T767">, 2006-02-14, Žin. 2006, Nr. 23-761 (2006-02-23), i. k. 106301MISAK000D1-78</text:span></text:p>
      <text:p text:style-name="Normal"/>
      <text:p text:style-name="P768"><text:span text:style-name="T769">46.8</text:span><text:span text:style-name="T770">. data, iki kurios galioja<text:s/></text:span><text:span text:style-name="T771">Atestatas;</text:span></text:p>
      <text:p text:style-name="P772"><text:span text:style-name="T773">46.9</text:span><text:span text:style-name="T774">. Atestavimo komisijos protokolo data, numeris.</text:span></text:p>
      <text:p text:style-name="P775">Punkto pakeitimai:</text:p>
      <text:p text:style-name="P776"><text:span text:style-name="T777">Nr.<text:s/></text:span><text:a xlink:href="https://www.e-tar.lt/portal/legalAct.html?documentId=TAR.06D129939778" office:target-frame-name="_top" xlink:show="replace"><text:span text:style-name="T778">D1-320</text:span></text:a><text:span text:style-name="T779">, 2005-06-23, Žin., 2005, Nr. 80-2913 (2005-06-30), i. k. 105301MISAK00D1-320</text:span></text:p>
      <text:p text:style-name="Normal"/>
      <text:p text:style-name="P780"><text:span text:style-name="T781">47</text:span><text:span text:style-name="T782">. Atestatas išduodamas:</text:span></text:p>
      <text:p text:style-name="P783"><text:span text:style-name="T784">47.1</text:span><text:span text:style-name="T785">. 1 metams, jei:</text:span></text:p>
      <text:p text:style-name="P786"><text:span text:style-name="T787">47.1.1</text:span><text:span text:style-name="T788">. Pareiškėjas nesumokėjo pridėtinės vertės mokesčių į biudžetą dėl laiku negautų pajamų už darbus ar paslaugas, apmokamas iš Lietuvos Respublikos valstybės biudžeto ar savivaldybių biudžetų, P</text:span><text:span text:style-name="T789">riva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790">102-2926</text:span></text:a><text:span text:style-name="T791">);</text:span></text:p>
      <text:p text:style-name="P792"><text:span text:style-name="T793">47.1.2</text:span><text:span text:style-name="T794">. Pareiškėjas atsiskaito už skolas akcijomis ar turtu, – kai taikomas 1998 10 13 Lietuvos Respublikos Vyriausybės nutarimas Nr. 1218 „Dėl mokesčių mokėtojų atsiskaitymo su Lietuvos Respublikos valstybės, savivaldybių biudže</text:span><text:span text:style-name="T795">tais bei Valstybinio socialinio draudimo fondo biudžetu akcijomis ir turtu tvarkos“ (Žin., 1998, Nr.<text:s/></text:span><text:a xlink:href="https://www.e-tar.lt/portal/lt/legalAct/TAR.518C3B39C066" office:target-frame-name="_blank" xlink:show="new"><text:span text:style-name="T796">91-2520</text:span></text:a><text:span text:style-name="T797">; 2000, Nr.<text:s/></text:span><text:a xlink:href="https://www.e-tar.lt/portal/lt/legalAct/TAR.EF84BFB56FF5" office:target-frame-name="_blank" xlink:show="new"><text:span text:style-name="T798">77-2342</text:span></text:a><text:span text:style-name="T799">);</text:span></text:p>
      <text:p text:style-name="P800"><text:span text:style-name="T801">47.1.3</text:span><text:span text:style-name="T802">. Pareiškėjui atidėtas skolos mokėjimo terminas, – kai taikoma 1995 06 28 Lietuvos Respublikos mokesčių administravimo įstatymo 52-1 straipsnio nuostata<text:s/></text:span><text:span text:style-name="T803">(mokestinės nepriemokos į biudžetą ir fondus mokėjimo atidėjimas) (Žin., 1995, Nr.<text:s/></text:span><text:a xlink:href="https://www.e-tar.lt/portal/lt/legalAct/TAR.D503DCB3BF0D" office:target-frame-name="_blank" xlink:show="new"><text:span text:style-name="T804">61-1525</text:span></text:a><text:span text:style-name="T805">; 1998, Nr.<text:s/></text:span><text:a xlink:href="https://www.e-tar.lt/portal/lt/legalAct/TAR.9368EA44DFBB" office:target-frame-name="_blank" xlink:show="new"><text:span text:style-name="T806">68-1978</text:span></text:a><text:span text:style-name="T807">);</text:span></text:p>
      <text:p text:style-name="P808"><text:span text:style-name="T809">47.2</text:span><text:span text:style-name="T810">. 2 metams, jei jis išduodamas pirmą kartą;</text:span></text:p>
      <text:p text:style-name="P811"><text:span text:style-name="T812">47.3</text:span><text:span text:style-name="T813">. 5 metams – pratęsiant Atestato galiojimą.</text:span></text:p>
      <text:p text:style-name="P814"><text:span text:style-name="T815">48</text:span><text:span text:style-name="T816">. Kontrolinis Atestato tekstas, pasirašytas Atestavimo komisijos techninio sekretoriaus, bei Pareiškėjo atestavimo d</text:span><text:span text:style-name="T817">okumentacija 5 metus po Atestato galiojimo termino pasibaigimo saugomi SPSC.</text:span></text:p>
      <text:p text:style-name="P818"><text:span text:style-name="T819">49. Atestato galiojimas gali būti pratęstas, jeigu Pareiškėjas ne vėliau kaip prieš 2 mėnesius iki Atestato galiojimo pabaigos pateikia SPSC prašymą ir Reglamento 39 p. nurodytu</text:span><text:span text:style-name="T820">s dokumentus, su sąlyga, kad jis savo veikloje neįvykdė Reglamento 51 p. nurodytų pažeidimų ir tenkina šio Reglamento 1 priede nurodytus kvalifikacinius reikalavimus.</text:span><text:s/></text:p>
      <text:p text:style-name="P821">Punkto pakeitimai:</text:p>
      <text:p text:style-name="P822"><text:span text:style-name="T823">Nr.<text:s/></text:span><text:a xlink:href="https://www.e-tar.lt/portal/legalAct.html?documentId=TAR.06D129939778" office:target-frame-name="_top" xlink:show="replace"><text:span text:style-name="T824">D1-320</text:span></text:a><text:span text:style-name="T825">, 2005-06-23, Žin., 2005, Nr. 80-2913 (2005-06-30), i. k. 105301MISAK00D1-320</text:span></text:p>
      <text:p text:style-name="Normal"/>
      <text:p text:style-name="P826">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27">Punkto pakeitimai:</text:p>
      <text:p text:style-name="P828"><text:span text:style-name="T829">Nr.<text:s/></text:span><text:a xlink:href="https://www.e-tar.lt/portal/legalAct.html?documentId=TAR.E1DF1ACD2C7E" office:target-frame-name="_top" xlink:show="replace"><text:span text:style-name="T830">D1-325</text:span></text:a><text:span text:style-name="T831">, 2006-07-03, Žin., 2006, Nr. 76-2945 (2006-07-11), i. k. 106301MISAK00D1-325</text:span></text:p>
      <text:p text:style-name="Normal"/>
      <text:p text:style-name="P832"><text:span text:style-name="T833">IX</text:span><text:span text:style-name="T834"><text:s/>SKYRIUS.<text:s/></text:span><text:span text:style-name="T835">ATESTATO AR PAŽYMOS GALIOJIMO SUSTABDYMAS AR PANAIKINIMAS</text:span></text:p>
      <text:p text:style-name="P836"/>
      <text:p text:style-name="P837"><text:span text:style-name="T838">51</text:span><text:span text:style-name="T839">. Atestavimo komisija viešojo administravimo subjektų, atliekančių teritorijų planavimo<text:s/></text:span><text:span text:style-name="T840">ir statybos valstybinę priežiūrą, taip pat kitų asmenų teikimu gali savo sprendimu, kurį SPSC privalo ne vėliau kaip per 5 dienas nuo sprendimo priėmimo dienos paskelbti SPSC tinklalapyje (www.spsc.lt) ir „Valstybės žinių“ priede „Informaciniai pranešimai“</text:span><text:span text:style-name="T841">:</text:span></text:p>
      <text:p text:style-name="P842"><text:span text:style-name="T843">51.1</text:span><text:span text:style-name="T844">. sustabdyti Pažymos ar Atestato galiojimą 1 metams šiais atvejais:</text:span></text:p>
      <text:p text:style-name="P845"><text:span text:style-name="T846">51.1.1</text:span><text:span text:style-name="T847">. už normatyvinių statybos techninių ir normatyvinių statinio saugos ir paskirties dokumentų reikalavimų pažeidimus, kurie nesusiję su esminių projekto sprendinių reikalavi</text:span><text:span text:style-name="T848">mais arba esminiais statinio reikalavimais;</text:span></text:p>
      <text:p text:style-name="P849"><text:span text:style-name="T850">51.1.2</text:span><text:span text:style-name="T851">. už statybos darbų vykdymą, neturint:</text:span></text:p>
      <text:p text:style-name="P852"><text:span text:style-name="T853">51.1.2.1</text:span><text:span text:style-name="T854">. darbo projekto, kai jis privalomas [4.5], [4.6];</text:span></text:p>
      <text:p text:style-name="P855"><text:span text:style-name="T856">51.1.2.2</text:span><text:span text:style-name="T857">. darbo projekto ekspertizės (kai ji privaloma [4.7]) teigiamų išvadų;</text:span></text:p>
      <text:p text:style-name="P858"><text:span text:style-name="T859">51.1.2.3</text:span><text:span text:style-name="T860">. patai</text:span><text:span text:style-name="T861">syto pagal darbo projekto ekspertizės privalomąsias pastabas darbo projekto;</text:span></text:p>
      <text:p text:style-name="P862"><text:span text:style-name="T863">51.1.2.4</text:span><text:span text:style-name="T864">. statybos darbų technologijos projekto, kai jis privalomas [4.6];</text:span></text:p>
      <text:p text:style-name="P865"><text:span text:style-name="T866">51.1.3</text:span><text:span text:style-name="T867">. už statybos atliekų tvarkymo pažeidimus;</text:span></text:p>
      <text:p text:style-name="P868"><text:span text:style-name="T869">51.1.4</text:span><text:span text:style-name="T870">. už statybos darbų vykdymą neturin</text:span><text:span text:style-name="T871">t privalomųjų statybos vykdymo dokumentų, išskyrus 51.2.5 p. nurodytus dokumentus [4.6];</text:span></text:p>
      <text:p text:style-name="P872"><text:span text:style-name="T873">51.1.5</text:span><text:span text:style-name="T874">. už statybos, statinio saugos ir paskirties reikalavimų valstybinės priežiūros institucijų pareigūnų pagrįstų nurodymų nevykdymą;</text:span></text:p>
      <text:p text:style-name="P875"><text:span text:style-name="T876">51.1.6</text:span><text:span text:style-name="T877">. už statybos<text:s/></text:span><text:span text:style-name="T878">defektų nepašalinimą statinio garantinio termino metu;</text:span></text:p>
      <text:p text:style-name="P879"><text:span text:style-name="T880">51.1.7</text:span><text:span text:style-name="T881">. jei Ekspertizės rangovas nepateikė Aplinkos ministerijai kasmetinės ataskaitos apie ekspertizės veiklą [4.7], [4.10];</text:span></text:p>
      <text:p text:style-name="P882"><text:span text:style-name="T883">51.1.8</text:span><text:span text:style-name="T884">. jei ekspertizė atlikta pažeidžiant ekspertizės atlikimo tva</text:span><text:span text:style-name="T885">rkos reikalavimus;</text:span></text:p>
      <text:p text:style-name="P886"><text:span text:style-name="T887">51.2</text:span><text:span text:style-name="T888">. panaikinti Pažymos ar Atestato galiojimą, nustatant, kad prašymas išduoti naują Pažymą ar Atestatą gali būti pateiktas ne anksčiau kaip po 1 metų nuo panaikinimo dienos, šiais atvejais:</text:span></text:p>
      <text:p text:style-name="P889"><text:span text:style-name="T890">51.2.1</text:span><text:span text:style-name="T891">. už projektavimo darbų atlikim</text:span><text:span text:style-name="T892">ą, kai parengto projekto esminiai sprendiniai neatitinka nustatytų reikalavimų, taip pat statinio esminių reikalavimų;</text:span></text:p>
      <text:p text:style-name="P893"><text:span text:style-name="T894">51.2.2</text:span><text:span text:style-name="T895">. už statinio projekto ekspertizės akte pateiktą teigiamą statinio projekto įvertinimą, kai statinio projektas parengtas pažeid</text:span><text:span text:style-name="T896">žiant esminių projekto sprendinių reikalavimus arba esminius statinio reikalavimus;</text:span></text:p>
      <text:p text:style-name="P897"><text:span text:style-name="T898">51.2.3</text:span><text:span text:style-name="T899">. už atliktos statinio ekspertizės akte pateiktose išvadose netinkamus nurodymus, dėl kurių įvyko statinio ar jo dalies avarija;</text:span></text:p>
      <text:p text:style-name="P900"><text:span text:style-name="T901">51.2.4</text:span><text:span text:style-name="T902">. už statybos darbų vyk</text:span><text:span text:style-name="T903">dymą, pažeidžiant esminius projekto sprendinius arba esminius statinio reikalavimus;</text:span></text:p>
      <text:p text:style-name="P904"><text:span text:style-name="T905">51.2.5</text:span><text:span text:style-name="T906">. už statybos darbų vykdymą be nustatyta tvarka gauto statybos leidimo arba statybos leidimui netekus galios (nesudėtingo statinio atveju – neturint normatyviniu</text:span><text:span text:style-name="T907">ose statybos techniniuose dokumentuose nurodyto privalomojo dokumento ar jam netekus galios);</text:span></text:p>
      <text:p text:style-name="P908"><text:span text:style-name="T909">51.2.6</text:span><text:span text:style-name="T910">. už pakartotinį statybos ar statinio saugos ir paskirties reikalavimų valstybinės priežiūros institucijų pareigūnų pagrįstų nurodymų nevykdymą;</text:span></text:p>
      <text:p text:style-name="P911"><text:span text:style-name="T912">51.2.</text:span><text:span text:style-name="T913">7</text:span><text:span text:style-name="T914">. jei projektavimo, statybos ar ekspertizės rangovas nebeatitinka bent vieno iš šio Reglamento 1 priedo 1.3 p. nurodytų kvalifikacinių reikalavimų;</text:span></text:p>
      <text:p text:style-name="P915"><text:span text:style-name="T916">51.2.8</text:span><text:span text:style-name="T917">. kai projektavimo, statybos ar ekspertizės darbams vadovauja neturintys šios teisės asmenys [4</text:span><text:span text:style-name="T918">.8];</text:span></text:p>
      <text:p text:style-name="P919"><text:span text:style-name="T920">51.2.9</text:span><text:span text:style-name="T921">. kai projektavimo, statybos ar ekspertizės rangovas sudaro subrangos sutartį su subjektu, neturinčiu teisės atlikti sutartyje numatytus subrangos darbus;</text:span></text:p>
      <text:p text:style-name="P922"><text:span text:style-name="T923">51.2.10</text:span><text:span text:style-name="T924">. kai statybos rangovas pažeidžia saugaus darbo, gaisrinės saugos, aplinkos</text:span><text:span text:style-name="T925"><text:s/>apsaugos ar darbo higienos reikalavimus statybvietėje ar statomame statinyje, jei dėl šių pažeidimų buvo sužaloti žmonės;</text:span></text:p>
      <text:p text:style-name="P926"><text:span text:style-name="T927">51.3</text:span><text:span text:style-name="T928">. panaikinti Pažymos ar Atestato galiojimą, nustatant, kad prašymas išduoti naują Pažymą ar Atestatą gali būti pateiktas ne</text:span><text:span text:style-name="T929"><text:s/>anksčiau kaip po 2 metų nuo panaikinimo dienos, šiais atvejais:</text:span></text:p>
      <text:p text:style-name="P930"><text:span text:style-name="T931">51.3.1</text:span><text:span text:style-name="T932">. jei paaiškėjo, kad Pažymos gavimui ar atestavimui pateikti duomenys yra melagingi;</text:span></text:p>
      <text:p text:style-name="P933"><text:span text:style-name="T934">51.3.2</text:span><text:span text:style-name="T935">. kai nustatomas kultūros paveldo statinio (jo dalies) sunaikinimo faktas;</text:span></text:p>
      <text:p text:style-name="P936"><text:span text:style-name="T937">51.3.3</text:span><text:span text:style-name="T938">.<text:s/></text:span><text:span text:style-name="T939">kai statybos rangovas pažeidžia saugaus darbo, gaisrinės saugos, aplinkos apsaugos ar darbo higienos reikalavimus statybvietėje ar statomame statinyje, jei dėl šių pažeidimų įvyko statinio griūtis ar žuvo žmonės;</text:span></text:p>
      <text:p text:style-name="P940"><text:span text:style-name="T941">51.4</text:span><text:span text:style-name="T942">. paskelbti Pažymą ar Atestatą ne</text:span><text:span text:style-name="T943">tekusiais galios šiais atvejais:</text:span></text:p>
      <text:p text:style-name="P944"><text:span text:style-name="T945">51.4.1</text:span><text:span text:style-name="T946">. Pažymos ar Atestato savininko reorganizavimo atveju;</text:span></text:p>
      <text:p text:style-name="P947"><text:span text:style-name="T948">51.4.2</text:span><text:span text:style-name="T949">. Pažymos ar Atestato savininkui nutraukus veiklą;</text:span></text:p>
      <text:p text:style-name="P950"><text:span text:style-name="T951">51.4.3</text:span><text:span text:style-name="T952">. Pažyma ar Atestatas panaikinamas teismo sprendimu;</text:span></text:p>
      <text:p text:style-name="P953"><text:span text:style-name="T954">51.5</text:span><text:span text:style-name="T955">. išduoti Pažymos ar<text:s/></text:span><text:span text:style-name="T956">Atestato dublikatą, jei pametamas, sunaikinamas ar kitaip prarandamas Pažymos ar Atestato originalas. Šiuo atveju Pažymos ar Atestato savininkas per 10 dienų privalo pateikti SPSC motyvuotą paaiškinimą raštu. Aplinkos ministerija išduoda Pažymos ar Atestat</text:span><text:span text:style-name="T957">o dublikatą, kurį pasirašo Aplinkos ministerijos sekretorius ir Atestavimo komisijos pirmininkas.</text:span></text:p>
      <text:p text:style-name="P958">Punkto pakeitimai:</text:p>
      <text:p text:style-name="P959"><text:span text:style-name="T960">Nr.<text:s/></text:span><text:a xlink:href="https://www.e-tar.lt/portal/legalAct.html?documentId=TAR.06D129939778" office:target-frame-name="_top" xlink:show="replace"><text:span text:style-name="T961">D1-320</text:span></text:a><text:span text:style-name="T962">, 2005-06-23, Žin., 2005, Nr. 80-2913 (2005-0</text:span><text:span text:style-name="T963">6-30), i. k. 105301MISAK00D1-320</text:span></text:p>
      <text:p text:style-name="P964"><text:span text:style-name="T965">Nr.<text:s/></text:span><text:a xlink:href="https://www.e-tar.lt/portal/legalAct.html?documentId=TAR.4B5B36866121" office:target-frame-name="_top" xlink:show="replace"><text:span text:style-name="T966">D1-78</text:span></text:a><text:span text:style-name="T967">, 2006-02-14, Žin., 2006, Nr. 23-761 (2006-02-23), i. k. 106301MISAK000D1-78</text:span></text:p>
      <text:p text:style-name="Normal"/>
      <text:p text:style-name="P968"><text:span text:style-name="T969">X</text:span><text:span text:style-name="T970"><text:s/>SKYRIUS.<text:s/></text:span><text:span text:style-name="T971">TEISĖS PRIPAŽINIMO IR ATESTATŲ REGIST</text:span><text:span text:style-name="T972">RAI</text:span></text:p>
      <text:p text:style-name="P973"/>
      <text:p text:style-name="P974"><text:span text:style-name="T975">52</text:span><text:span text:style-name="T976">. Teisės pripažinimo ir Atestatų registrus tvarko SPSC. Informacija apie išduotas Pažymas ir Atestatus skelbiama SPSC interneto tinklapyje www. spsc. lt.</text:span></text:p>
      <text:p text:style-name="P977"><text:span text:style-name="T978">53</text:span><text:span text:style-name="T979">. Teisės pripažinimo registre nurodoma:</text:span></text:p>
      <text:p text:style-name="P980"><text:span text:style-name="T981">53.1</text:span><text:span text:style-name="T982">. kam išduota Pažyma;</text:span></text:p>
      <text:p text:style-name="P983"><text:span text:style-name="T984">53.2</text:span><text:span text:style-name="T985">. Pažymos</text:span><text:span text:style-name="T986"><text:s/>išdavimo data, numeris;</text:span></text:p>
      <text:p text:style-name="P987"><text:span text:style-name="T988">53.3</text:span><text:span text:style-name="T989">. veiklos rūšys;</text:span></text:p>
      <text:p text:style-name="P990"><text:span text:style-name="T991">53.4</text:span><text:span text:style-name="T992">. statinių grupės;</text:span></text:p>
      <text:p text:style-name="P993"><text:span text:style-name="T994">53.5</text:span><text:span text:style-name="T995">. darbų sritys;</text:span></text:p>
      <text:p text:style-name="P996"><text:span text:style-name="T997">53.6</text:span><text:span text:style-name="T998">. Atestavimo komisijos protokolo data, numeris;</text:span></text:p>
      <text:p text:style-name="P999"><text:span text:style-name="T1000">53.7</text:span><text:span text:style-name="T1001">. data, iki kurios galioja Pažyma;</text:span></text:p>
      <text:p text:style-name="P1002">53.8. Pažymos galiojimo sustabdymo data ir terminas;<text:s/>pasibaigus Pažymos galiojimo sustabdymo terminui, informacija apie Pažymos galiojimo sustabdymą SPSC tinklalapyje panaikinama;<text:s/></text:p>
      <text:p text:style-name="P1003">Punkto pakeitimai:</text:p>
      <text:p text:style-name="P1004"><text:span text:style-name="T1005">Nr.<text:s/></text:span><text:a xlink:href="https://www.e-tar.lt/portal/legalAct.html?documentId=TAR.877A248C2C24" office:target-frame-name="_top" xlink:show="replace"><text:span text:style-name="T1006">D1-613</text:span></text:a><text:span text:style-name="T1007">, 2006-12-22, Ži</text:span><text:span text:style-name="T1008">n., 2007, Nr. 3-136 (2007-01-09), i. k. 106301MISAK00D1-613</text:span></text:p>
      <text:p text:style-name="Normal"/>
      <text:p text:style-name="P1009"><text:span text:style-name="T1010">53.9</text:span><text:span text:style-name="T1011">. Pažymos galiojimo panaikinimo data.</text:span></text:p>
      <text:p text:style-name="P1012">Punkto pakeitimai:</text:p>
      <text:p text:style-name="P1013"><text:span text:style-name="T1014">Nr.<text:s/></text:span><text:a xlink:href="https://www.e-tar.lt/portal/legalAct.html?documentId=TAR.06D129939778" office:target-frame-name="_top" xlink:show="replace"><text:span text:style-name="T1015">D1-320</text:span></text:a><text:span text:style-name="T1016">, 2005-06-23, Žin., 2005, Nr.<text:s/></text:span><text:span text:style-name="T1017">80-2913 (2005-06-30), i. k. 105301MISAK00D1-320</text:span></text:p>
      <text:p text:style-name="Normal"/>
      <text:p text:style-name="P1018"><text:span text:style-name="T1019">54</text:span><text:span text:style-name="T1020">. Atestatų registre nurodoma:</text:span></text:p>
      <text:p text:style-name="P1021"><text:span text:style-name="T1022">54.1</text:span><text:span text:style-name="T1023">. kam išduotas Atestatas;</text:span></text:p>
      <text:p text:style-name="P1024"><text:span text:style-name="T1025">54.2</text:span><text:span text:style-name="T1026">. Atestato numeris;</text:span></text:p>
      <text:p text:style-name="P1027"><text:span text:style-name="T1028">54.3</text:span><text:span text:style-name="T1029">. veiklos rūšys;</text:span></text:p>
      <text:p text:style-name="P1030"><text:span text:style-name="T1031">54.4</text:span><text:span text:style-name="T1032">. statinių kategorijos;</text:span></text:p>
      <text:p text:style-name="P1033"><text:span text:style-name="T1034">54.5</text:span><text:span text:style-name="T1035">. statinių grupės;</text:span></text:p>
      <text:p text:style-name="P1036"><text:span text:style-name="T1037">54.6</text:span><text:span text:style-name="T1038">. darbų sritys;</text:span></text:p>
      <text:p text:style-name="P1039"><text:span text:style-name="T1040">54.7</text:span><text:span text:style-name="T1041">. Atestavimo komisijos protokolo data, numeris;</text:span></text:p>
      <text:p text:style-name="P1042"><text:span text:style-name="T1043">54.8</text:span><text:span text:style-name="T1044">. data, iki kurios galioja Atestatas;</text:span></text:p>
      <text:p text:style-name="P1045">54.9. Atestato galiojimo sustabdymo data ir terminas; pasibaigus Atestato galiojimo<text:s/><text:soft-page-break/>sustabdymo terminui, informacija apie Atestato galiojimo sustabdymą<text:s/>SPSC tinklalapyje panaikinama;<text:s/></text:p>
      <text:p text:style-name="P1046">Punkto pakeitimai:</text:p>
      <text:p text:style-name="P1047"><text:span text:style-name="T1048">Nr.<text:s/></text:span><text:a xlink:href="https://www.e-tar.lt/portal/legalAct.html?documentId=TAR.877A248C2C24" office:target-frame-name="_top" xlink:show="replace"><text:span text:style-name="T1049">D1-613</text:span></text:a><text:span text:style-name="T1050">, 2006-12-22, Žin., 2007, Nr. 3-136 (2007-01-09), i. k. 106301MISAK00D1-613</text:span></text:p>
      <text:p text:style-name="Normal"/>
      <text:p text:style-name="P1051"><text:span text:style-name="T1052">54.10</text:span><text:span text:style-name="T1053">. Atestato galiojimo panaik</text:span><text:span text:style-name="T1054">inimo data.</text:span></text:p>
      <text:p text:style-name="P1055">Punkto pakeitimai:</text:p>
      <text:p text:style-name="P1056"><text:span text:style-name="T1057">Nr.<text:s/></text:span><text:a xlink:href="https://www.e-tar.lt/portal/legalAct.html?documentId=TAR.06D129939778" office:target-frame-name="_top" xlink:show="replace"><text:span text:style-name="T1058">D1-320</text:span></text:a><text:span text:style-name="T1059">, 2005-06-23, Žin., 2005, Nr. 80-2913 (2005-06-30), i. k. 105301MISAK00D1-320</text:span></text:p>
      <text:p text:style-name="Normal"/>
      <text:p text:style-name="P1060"><text:span text:style-name="T1061">XI</text:span><text:span text:style-name="T1062"><text:s/>SKYRIUS.<text:s/></text:span><text:span text:style-name="T1063">BAIGIAMOSIOS NUOSTATOS</text:span></text:p>
      <text:p text:style-name="P1064"/>
      <text:p text:style-name="P1065"><text:span text:style-name="T1066">55</text:span><text:span text:style-name="T1067">. Už</text:span><text:span text:style-name="T1068"><text:s/>Dokumentų pripažinimo technines paslaugas ir atestavimo procedūras Pareiškėjas iki Atestavimo komisijos posėdžio apmoka SPSC pagal aplinkos ministro patvirtintus įkainius. Jei atestavimas atidedamas ar Pareiškėjas neatestuojamas, apmokėjimo išlaidos negrą</text:span><text:span text:style-name="T1069">žinamos.</text:span></text:p>
      <text:p text:style-name="P1070"><text:span text:style-name="T1071">56</text:span><text:span text:style-name="T1072">. Reglamento nustatyta tvarka suteikta ar pripažinta teisė būti statinio projektuotoju, statinio statybos rangovu neatleidžia nuo prievolės vykdant projektavimą ar statybą turėti ne mažiau vieno tos pačios statybos techninės veiklos pagrindi</text:span><text:span text:style-name="T1073">nės srities vadovo [4.3], [4.8].</text:span></text:p>
      <text:p text:style-name="P1074">57. Komisijos sprendimas dėl Pažymos ar Atestato neišdavimo, galiojimo sustabdymo ar galiojimo 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s/></text:p>
      <text:p text:style-name="P1075">Punkto pakeitimai:</text:p>
      <text:p text:style-name="P1076"><text:span text:style-name="T1077">Nr.<text:s/></text:span><text:a xlink:href="https://www.e-tar.lt/portal/legalAct.html?documentId=TAR.4B5B36866121" office:target-frame-name="_top" xlink:show="replace"><text:span text:style-name="T1078">D1-78</text:span></text:a><text:span text:style-name="T1079">, 2006-02-14, Žin., 2006, Nr. 23-761 (2006-02-23), i. k. 106301MISAK000D1-78</text:span></text:p>
      <text:p text:style-name="P1080"><text:span text:style-name="T1081">Nr.<text:s/></text:span><text:a xlink:href="https://www.e-tar.lt/portal/legalAct.html?documentId=TAR.877A248C2C24" office:target-frame-name="_top" xlink:show="replace"><text:span text:style-name="T1082">D1-613</text:span></text:a><text:span text:style-name="T1083">, 2006-12-22, Žin., 2007, Nr. 3-136 (2007-01-09), i. k. 106301MISAK00D1-613</text:span></text:p>
      <text:p text:style-name="Normal"/>
      <text:p text:style-name="P1084"><text:span text:style-name="T1085">58</text:span><text:span text:style-name="T1086">. Apeliaciją pateikę asmenys ne vėliau kaip per mėnesį nuo Apeliacijos pateikimo dienos raš</text:span><text:span text:style-name="T1087">tu informuojami apie sprendimą, priimtą išnagrinėjus Apeliaciją. Apeliacinės komisijos sprendimas privalo būti įvykdytas per Apeliacinės komisijos nurodytą terminą, bet ne vėliau kaip per mėnesį nuo Apeliacinės komisijos sprendimo priėmimo dienos.<text:s/></text:span></text:p>
      <text:p text:style-name="P1088">Punkto<text:s/>pakeitimai:</text:p>
      <text:p text:style-name="P1089"><text:span text:style-name="T1090">Nr.<text:s/></text:span><text:a xlink:href="https://www.e-tar.lt/portal/legalAct.html?documentId=TAR.4B5B36866121" office:target-frame-name="_top" xlink:show="replace"><text:span text:style-name="T1091">D1-78</text:span></text:a><text:span text:style-name="T1092">, 2006-02-14, Žin., 2006, Nr. 23-761 (2006-02-23), i. k. 106301MISAK000D1-78</text:span></text:p>
      <text:p text:style-name="Normal"/>
      <text:p text:style-name="P1093"><text:span text:style-name="T1094">59</text:span><text:span text:style-name="T1095">. Sprendimai, priimti išnagrinėjus Pareiškėjo Apeliaciją, ar<text:s/></text:span><text:span text:style-name="T1096">sprendimų nebuvimas gali būti skundžiami Lietuvos Respublikos administracinių bylų teisenos įstatymo nustatyta tvarka.</text:span></text:p>
      <text:p text:style-name="P1097"/>
      <text:p text:style-name="P1098"><text:span text:style-name="T1099">______________</text:span></text:p>
      <text:p text:style-name="P1100"/>
      <text:soft-page-break/>
      <text:p text:style-name="P1101">STR 1.02.07:2004</text:p>
      <text:p text:style-name="P1102"><text:span text:style-name="T1103">1</text:span><text:span text:style-name="T1104"><text:s/>priedas</text:span></text:p>
      <text:p text:style-name="P1105"/>
      <text:p text:style-name="P1106"><text:span text:style-name="T1107">ATESTAVIMO KVALIFIKACINIAI REIKALAVIMAI</text:span></text:p>
      <text:p text:style-name="P1108"/>
      <text:p text:style-name="P1109"><text:span text:style-name="T1110">1</text:span><text:span text:style-name="T1111">. Atestuojami Pareiškėjai, atitinka</text:span><text:span text:style-name="T1112">ntys šiuos reikalavimus:</text:span></text:p>
      <text:p text:style-name="P1113"><text:span text:style-name="T1114">1.1</text:span><text:span text:style-name="T1115">. Pareiškėjas turi būti įsteigtas nustatytąja tvarka;</text:span></text:p>
      <text:p text:style-name="P1116"><text:span text:style-name="T1117">1.2</text:span><text:span text:style-name="T1118">. Pareiškėjo finansinė būklė, pajėgumas bei galimybė vykdyti darbus:</text:span></text:p>
      <text:p text:style-name="P1119"><text:span text:style-name="T1120">1.2.1</text:span><text:span text:style-name="T1121">. nuolatinio administracinio-techninio personalo buvimas atestuojamai veiklai vykdyti;</text:span></text:p>
      <text:p text:style-name="P1122"><text:span text:style-name="T1123">1.2.2</text:span><text:span text:style-name="T1124">. Pareiškėjui neturi būti iškelta bankroto byla arba inicijuotas bankroto procesas;</text:span></text:p>
      <text:p text:style-name="P1125"><text:span text:style-name="T1126">1.2.3</text:span><text:span text:style-name="T1127">. Pareiškėjas įstatymų nustatyta tvarka laiku sumokėjo mokesčius ar kitas įmokas į valstybės (savivaldybės) biudžetą bei kitus fondus, išskyrus atvejus, kai</text:span><text:span text:style-name="T1128"><text:s/>įstatymų nustatyta tvarka yra atleistas nuo mokesčių, kitų įmokų mokėjimo arba jų mokėjimo terminas atidėtas;</text:span></text:p>
      <text:p text:style-name="P1129"><text:span text:style-name="T1130">1.3</text:span><text:span text:style-name="T1131">. specialistų, dirbančių pagrindinėse statybos techninės veiklos srityse, kvalifikacija. Darbams turi vadovauti specialistai, dirbantys<text:s/></text:span><text:span text:style-name="T1132">pagal darbo sutartį. Žemiau nurodomas privalomas šių specialistų skaičius, kai Pareiškėjo pateiktame prašyme atestuoti nurodytos šios veiklos rūšys:</text:span></text:p>
      <text:p text:style-name="P1133"><text:span text:style-name="T1134">1.3.1</text:span><text:span text:style-name="T1135">.</text:span><text:span text:style-name="T1136"><text:s/>ypatingo statinio projektavimas:</text:span></text:p>
      <text:p text:style-name="P1137"><text:span text:style-name="T1138">1.3.1.1</text:span><text:span text:style-name="T1139">. ne mažiau kaip vienas ypatingo statinio projekto vadov</text:span><text:span text:style-name="T1140">as;</text:span></text:p>
      <text:p text:style-name="P1141"><text:span text:style-name="T1142">1.3.1.2</text:span><text:span text:style-name="T1143">. kiekvienai statinio projekto pagrindinei daliai [4.5], [4.9], kurią Pareiškėjas rengiasi atlikti savo jėgomis, – ne mažiau kaip po vieną ypatingo statinio projekto dalies vadovą;</text:span></text:p>
      <text:p text:style-name="P1144"><text:span text:style-name="T1145">1.3.1.3</text:span><text:span text:style-name="T1146">. projektuojant ypatingus statinius, įrašytus į V</text:span><text:span text:style-name="T1147">alstybės investicijų programą, privaloma turėti bent vieną statinio projekto ekonominės dalies vadovą;</text:span></text:p>
      <text:p text:style-name="P1148"><text:span text:style-name="T1149">1.3.2</text:span><text:span text:style-name="T1150">.<text:s/></text:span><text:span text:style-name="T1151">ypatingo statinio dalies projektavimas:</text:span></text:p>
      <text:p text:style-name="P1152"><text:span text:style-name="T1153">1.3.2.1</text:span><text:span text:style-name="T1154">. ne mažiau kaip vienas ypatingo statinio projekto dalies vadovas;</text:span></text:p>
      <text:p text:style-name="P1155"><text:span text:style-name="T1156">1.3.2.2</text:span><text:span text:style-name="T1157">. pretenduoja</text:span><text:span text:style-name="T1158">nt atlikti ypatingo statinio, įrašyto į Valstybės investicijų programą, ekonominės dalies projektavimą, privaloma turėti bent vieną statinio projekto ekonominės dalies vadovą;</text:span></text:p>
      <text:p text:style-name="P1159"><text:span text:style-name="T1160">1.3.3</text:span><text:span text:style-name="T1161">.<text:s/></text:span><text:span text:style-name="T1162">statinio projekto bendroji ekspertizė:</text:span></text:p>
      <text:p text:style-name="P1163"><text:span text:style-name="T1164">1.3.3.1</text:span><text:span text:style-name="T1165">. ne mažiau kaip du</text:span><text:span text:style-name="T1166"><text:s/>statinio projekto bendrosios ekspertizės vadovai; bent vieno šių vadovų darbo sritis – konstrukcijų;<text:s/></text:span></text:p>
      <text:p text:style-name="P1167">Punkto pakeitimai:</text:p>
      <text:p text:style-name="P1168"><text:span text:style-name="T1169">Nr.<text:s/></text:span><text:a xlink:href="https://www.e-tar.lt/portal/legalAct.html?documentId=TAR.4B5B36866121" office:target-frame-name="_top" xlink:show="replace"><text:span text:style-name="T1170">D1-78</text:span></text:a><text:span text:style-name="T1171">, 2006-02-14, Žin., 2006, Nr. 23-761 (2006-</text:span><text:span text:style-name="T1172">02-23), i. k. 106301MISAK000D1-78</text:span></text:p>
      <text:p text:style-name="Normal"/>
      <text:p text:style-name="P1173"><text:span text:style-name="T1174">1.3.3.2</text:span><text:span text:style-name="T1175">. ne mažiau kaip po vieną kiekvienos iš darbo sričių, kuriose Pareiškėjas rengiasi atlikti darbus savo jėgomis, statinio projekto dalinės ekspertizės vadovą;</text:span></text:p>
      <text:p text:style-name="P1176"><text:span text:style-name="T1177">1.3.3.3</text:span><text:span text:style-name="T1178">. statinio, įrašyto į Valstybės investicijų programą, atveju – statybos skaičiuojamosios kainos nustatymo dalies ekspertizės vadovas;<text:s/></text:span></text:p>
      <text:p text:style-name="P1179">Punkto pakeitimai:</text:p>
      <text:p text:style-name="P1180"><text:span text:style-name="T1181">Nr.<text:s/></text:span><text:a xlink:href="https://www.e-tar.lt/portal/legalAct.html?documentId=TAR.4B5B36866121" office:target-frame-name="_top" xlink:show="replace"><text:span text:style-name="T1182">D1-78</text:span></text:a><text:span text:style-name="T1183">, 2006-02-1</text:span><text:span text:style-name="T1184">4, Žin., 2006, Nr. 23-761 (2006-02-23), i. k. 106301MISAK000D1-78</text:span></text:p>
      <text:p text:style-name="Normal"/>
      <text:p text:style-name="P1185"><text:span text:style-name="T1186">1.3.4</text:span><text:span text:style-name="T1187">.<text:s/></text:span><text:span text:style-name="T1188">statinio projekto dalinė ekspertizė:</text:span></text:p>
      <text:p text:style-name="P1189"><text:span text:style-name="T1190">1.3.4.1</text:span><text:span text:style-name="T1191">. ne mažiau kaip du statinio projekto dalinės ekspertizės vadovai;</text:span></text:p>
      <text:p text:style-name="P1192"><text:span text:style-name="T1193">1.3.4.2</text:span><text:span text:style-name="T1194">. statinio, įrašyto į Valstybės investicijų programą</text:span><text:span text:style-name="T1195">, atveju – statybos skaičiuojamosios kainos nustatymo projekto dalies ekspertizės vadovas;<text:s/></text:span></text:p>
      <text:p text:style-name="P1196">Punkto pakeitimai:</text:p>
      <text:p text:style-name="P1197"><text:span text:style-name="T1198">Nr.<text:s/></text:span><text:a xlink:href="https://www.e-tar.lt/portal/legalAct.html?documentId=TAR.4B5B36866121" office:target-frame-name="_top" xlink:show="replace"><text:span text:style-name="T1199">D1-78</text:span></text:a><text:span text:style-name="T1200">, 2006-02-14, Žin., 2006, Nr. 23-761 (2006-02-23), i.<text:s/></text:span><text:span text:style-name="T1201">k. 106301MISAK000D1-78</text:span></text:p>
      <text:p text:style-name="Normal"/>
      <text:p text:style-name="P1202"><text:span text:style-name="T1203">1.3.5</text:span><text:span text:style-name="T1204">.<text:s/></text:span><text:span text:style-name="T1205">statinio ekspertizė (bendroji)</text:span><text:span text:style-name="T1206">: ne mažiau kaip du statinio ekspertizės vadovai; bent vieno šių vadovų darbo sritis – konstrukcijų; statinio dalinės ekspertizės atveju – statinio dalies pagal atitinkamą statinio projekto</text:span><text:span text:style-name="T1207"><text:s/>dalį [4.5] vadovas;</text:span></text:p>
      <text:p text:style-name="P1208">Punkto pakeitimai:</text:p>
      <text:p text:style-name="P1209"><text:span text:style-name="T1210">Nr.<text:s/></text:span><text:a xlink:href="https://www.e-tar.lt/portal/legalAct.html?documentId=TAR.4B5B36866121" office:target-frame-name="_top" xlink:show="replace"><text:span text:style-name="T1211">D1-78</text:span></text:a><text:span text:style-name="T1212">, 2006-02-14, Žin., 2006, Nr. 23-761 (2006-02-23), i. k. 106301MISAK000D1-78</text:span></text:p>
      <text:p text:style-name="Normal"/>
      <text:p text:style-name="P1213"><text:span text:style-name="T1214">1.3.6</text:span><text:span text:style-name="T1215">.<text:s/></text:span><text:span text:style-name="T1216">ypatingo statinio statyba:</text:span><text:span text:style-name="T1217"><text:s/>ne mažiau kaip vienas ypatingo statinio statybos vadovas;</text:span></text:p>
      <text:p text:style-name="P1218"><text:span text:style-name="T1219">1.3.7</text:span><text:span text:style-name="T1220">.<text:s/></text:span><text:span text:style-name="T1221">ypatingo statinio specialieji statybos darbai</text:span><text:span text:style-name="T1222">: ne mažiau kaip vienas ypatingo statinio specialiųjų statybos darbų vadovas;</text:span></text:p>
      <text:p text:style-name="P1223"><text:span text:style-name="T1224">1.4</text:span><text:span text:style-name="T1225">. apsirūpinimas normatyvine dokumentacija prašyme nuro</text:span><text:span text:style-name="T1226">dytiems darbams atlikti;</text:span></text:p>
      <text:p text:style-name="P1227"><text:span text:style-name="T1228">1.5</text:span><text:span text:style-name="T1229">. esama techninė bazė prašyme nurodytiems darbams atlikti;</text:span></text:p>
      <text:p text:style-name="P1230"><text:span text:style-name="T1231">1.6</text:span><text:span text:style-name="T1232">. siekiant užsiimti atitinkama veikla kultūros paveldo statiniuose, Rangovas privalo būti sudaręs darbo sutartis su atitinkamais turinčiais tokią teisę vadova</text:span><text:span text:style-name="T1233">is [4.8]</text:span>;</text:p>
      <text:p text:style-name="P1234">Papildyta punktu:</text:p>
      <text:p text:style-name="P1235"><text:span text:style-name="T1236">Nr.<text:s/></text:span><text:a xlink:href="https://www.e-tar.lt/portal/legalAct.html?documentId=TAR.06D129939778" office:target-frame-name="_top" xlink:show="replace"><text:span text:style-name="T1237">D1-320</text:span></text:a><text:span text:style-name="T1238">, 2005-06-23, Žin., 2005, Nr. 80-2913 (2005-06-30), i. k. 105301MISAK00D1-320</text:span></text:p>
      <text:p text:style-name="Normal"/>
      <text:p text:style-name="P1239">1.7. Rangovai, siekiantys gauti atestatus ypatingų statinių kategorijoje, privalo turėti ne mažesnę kaip 1 metų veiklos patirtį atitinkamoje statybos techninės veiklos srityje. Laikoma, kad Rangovas atitinka šį reikalavimą, jei jam po reorganizavimo perėjo Rangovo, kuris iki reorganizavimo atitiko šį reikalavimą, teisės ir pareigos;</text:p>
      <text:p text:style-name="P1240">Papildyta punktu:</text:p>
      <text:p text:style-name="P1241"><text:span text:style-name="T1242">Nr.<text:s/></text:span><text:a xlink:href="https://www.e-tar.lt/portal/legalAct.html?documentId=TAR.06D129939778" office:target-frame-name="_top" xlink:show="replace"><text:span text:style-name="T1243">D1-320</text:span></text:a><text:span text:style-name="T1244">, 2005-06-23, Žin., 2005, Nr. 80-2913 (2005-06-30), i. k. 105301MISAK00D1-320</text:span></text:p>
      <text:p text:style-name="P1245">Punkto pakeitimai:</text:p>
      <text:p text:style-name="P1246"><text:span text:style-name="T1247">Nr.<text:s/></text:span><text:a xlink:href="https://www.e-tar.lt/portal/legalAct.html?documentId=TAR.877A248C2C24" office:target-frame-name="_top" xlink:show="replace"><text:span text:style-name="T1248">D1-613</text:span></text:a><text:span text:style-name="T1249">, 2006-12-22, Žin., 2007, Nr. 3-136 (2007-01-09), i. k. 106301MISAK00D1-613</text:span></text:p>
      <text:p text:style-name="Normal"/>
      <text:p text:style-name="P1250"><text:span text:style-name="T1251">1.8</text:span><text:span text:style-name="T1252">. Rangovai, siekiantys gauti atestatus projektavimo ar statybos srityse neypatingų sta</text:span><text:span text:style-name="T1253">tinių kategorijoje, privalo būti sudarę darbo sutartis su 1.3.1, 1.3.2, 1.3.6 ar 1.3.7 p. nurodytu skaičiumi vadovų, turinčių teisę vadovauti atitinkamoje srityje neypatingų statinių kategorijoje.</text:span></text:p>
      <text:p text:style-name="P1254">Papildyta punktu:</text:p>
      <text:p text:style-name="P1255"><text:span text:style-name="T1256">Nr.<text:s/></text:span><text:a xlink:href="https://www.e-tar.lt/portal/legalAct.html?documentId=TAR.06D129939778" office:target-frame-name="_top" xlink:show="replace"><text:span text:style-name="T1257">D1-320</text:span></text:a><text:span text:style-name="T1258">, 2005-06-23, Žin., 2005, Nr. 80-2913 (2005-06-30), i. k. 105301MISAK00D1-320</text:span></text:p>
      <text:p text:style-name="Normal"/>
      <text:p text:style-name="P1259"/>
      <text:soft-page-break/>
      <text:p text:style-name="P1260"><text:span text:style-name="T1261">STR 1.02.07:2004</text:span></text:p>
      <text:p text:style-name="P1262"><text:span text:style-name="T1263">2</text:span><text:span text:style-name="T1264"><text:s/>priedas</text:span></text:p>
      <text:p text:style-name="P1265"/>
      <text:p text:style-name="P1266"><text:span text:style-name="T1267">LIETUVOS RESPUBLIKOS PAREIŠKĖJO DUOMENŲ KORTELĖ</text:span></text:p>
      <text:p text:style-name="P1268"/>
      <text:p text:style-name="P1269"><text:span text:style-name="T1270">1</text:span><text:span text:style-name="T1271">. Pareiškėjo visas ir sutrumpintas</text:span><text:span text:style-name="T1272"><text:s/>pavadinimas</text:span></text:p>
      <text:p text:style-name="P1273"><text:span text:style-name="T1274">2</text:span><text:span text:style-name="T1275">. Adresas, pašto indeksas</text:span></text:p>
      <text:p text:style-name="P1276"><text:span text:style-name="T1277">3</text:span><text:span text:style-name="T1278">. Telefono ir fakso numeriai, el. p.</text:span></text:p>
      <text:p text:style-name="P1279"><text:span text:style-name="T1280">4</text:span><text:span text:style-name="T1281">. Banko rekvizitai</text:span></text:p>
      <text:p text:style-name="P1282"><text:span text:style-name="T1283">5</text:span><text:span text:style-name="T1284">. Veiklos rūšis</text:span></text:p>
      <text:p text:style-name="P1285"><text:span text:style-name="T1286">6</text:span><text:span text:style-name="T1287">. Pareiškėjo įsteigimo data</text:span></text:p>
      <text:p text:style-name="P1288"><text:span text:style-name="T1289">7</text:span><text:span text:style-name="T1290">. Pagrindinė veikla pagal įstatus</text:span></text:p>
      <text:p text:style-name="P1291"><text:span text:style-name="T1292">8</text:span><text:span text:style-name="T1293">. Atliekamų projektavimo (statybos; ekspertizės)</text:span><text:span text:style-name="T1294"><text:s/>darbų apimtys paskutiniaisiais metais__________tūkst. Lt, tarp jų:</text:span></text:p>
      <text:p text:style-name="P1295"><text:span text:style-name="T1296">8.1</text:span><text:span text:style-name="T1297">. savo jėgomis _________ tūkst. Lt;</text:span></text:p>
      <text:p text:style-name="P1298"><text:span text:style-name="T1299">8.2</text:span><text:span text:style-name="T1300">. subrangovų jėgomis _________ tūkst. Lt</text:span></text:p>
      <text:p text:style-name="P1301"><text:span text:style-name="T1302">9</text:span><text:span text:style-name="T1303">. Darbų pasiskirstymas:</text:span></text:p>
      <text:p text:style-name="P1304"><text:span text:style-name="T1305">9.1</text:span><text:span text:style-name="T1306">. naujų statinių statyba:</text:span></text:p>
      <text:p text:style-name="P1307"><text:span text:style-name="T1308">ypatingų</text:span><text:span text:style-name="T1309"><text:tab/>______ %;</text:span></text:p>
      <text:p text:style-name="P1310"><text:span text:style-name="T1311">neypatingų</text:span><text:span text:style-name="T1312"><text:tab/>______<text:s/></text:span><text:span text:style-name="T1313">%;</text:span></text:p>
      <text:p text:style-name="P1314"><text:span text:style-name="T1315">9.2</text:span><text:span text:style-name="T1316">. statinių rekonstravimas:</text:span></text:p>
      <text:p text:style-name="P1317"><text:span text:style-name="T1318">ypatingų</text:span><text:span text:style-name="T1319"><text:tab/>______ %;</text:span></text:p>
      <text:p text:style-name="P1320"><text:span text:style-name="T1321">neypatingų</text:span><text:span text:style-name="T1322"><text:tab/>______ %;</text:span></text:p>
      <text:p text:style-name="P1323"><text:span text:style-name="T1324">9.3</text:span><text:span text:style-name="T1325">. statinių remontas:</text:span></text:p>
      <text:p text:style-name="P1326"><text:span text:style-name="T1327">ypatingų</text:span><text:span text:style-name="T1328"><text:tab/>______ %;</text:span></text:p>
      <text:p text:style-name="P1329"><text:span text:style-name="T1330">neypatingų</text:span><text:span text:style-name="T1331"><text:tab/>______ %;</text:span></text:p>
      <text:p text:style-name="P1332"><text:span text:style-name="T1333">9.4</text:span><text:span text:style-name="T1334">. statinių projektų bendroji ekspertizė:</text:span></text:p>
      <text:p text:style-name="P1335"><text:span text:style-name="T1336">ypatingų</text:span><text:span text:style-name="T1337"><text:tab/>______ %;</text:span></text:p>
      <text:p text:style-name="P1338"><text:span text:style-name="T1339">neypatingų</text:span><text:span text:style-name="T1340"><text:tab/>______ %;</text:span></text:p>
      <text:p text:style-name="P1341"><text:span text:style-name="T1342">9.5</text:span><text:span text:style-name="T1343">. statinių<text:s/></text:span><text:span text:style-name="T1344">projektų dalinė ekspertizė:</text:span></text:p>
      <text:p text:style-name="P1345"><text:span text:style-name="T1346">ypatingų</text:span><text:span text:style-name="T1347"><text:tab/>_______ %;</text:span></text:p>
      <text:p text:style-name="P1348"><text:span text:style-name="T1349">neypatingų</text:span><text:span text:style-name="T1350"><text:tab/>_______ %;</text:span></text:p>
      <text:p text:style-name="P1351"><text:span text:style-name="T1352">9.6</text:span><text:span text:style-name="T1353">. statinių ekspertizė:</text:span></text:p>
      <text:p text:style-name="P1354"><text:span text:style-name="T1355">ypatingų</text:span><text:span text:style-name="T1356"><text:tab/>_______ %;</text:span></text:p>
      <text:p text:style-name="P1357"><text:span text:style-name="T1358">neypatingų</text:span><text:span text:style-name="T1359"><text:tab/>_______ %;</text:span></text:p>
      <text:p text:style-name="P1360"><text:span text:style-name="T1361">9.7</text:span><text:span text:style-name="T1362">. specialūs darbai</text:span><text:span text:style-name="T1363"><text:tab/>_______ %</text:span></text:p>
      <text:p text:style-name="P1364"><text:span text:style-name="T1365">10</text:span><text:span text:style-name="T1366">. Pareiškėjo įstatinis kapitalas</text:span><text:span text:style-name="T1367"><text:tab/>_______ tūkst. Lt</text:span></text:p>
      <text:p text:style-name="P1368"><text:span text:style-name="T1369">11</text:span><text:span text:style-name="T1370">. Bendras<text:s/></text:span><text:span text:style-name="T1371">darbuotojų skaičius</text:span><text:span text:style-name="T1372"><text:tab/>_______ žm.</text:span></text:p>
      <text:p text:style-name="P1373"><text:span text:style-name="T1374">12</text:span><text:span text:style-name="T1375">. Statytojų, statybininkų asociacijų ir kiti atsiliepimai apie Pareiškėjo suprojektuotus (pastatytus, statomus, ekspertuotus, ekspertuojamus) statinius (pridedama).</text:span></text:p>
      <text:p text:style-name="P1376"><text:span text:style-name="T1377">PRIEDAI:</text:span></text:p>
      <text:p text:style-name="P1378"/>
      <text:p text:style-name="P1379">Pareiškėjas</text:p>
      <text:p text:style-name="P1380"/>
      <text:p text:style-name="P1381">(Juridinio asmens, Mokslo institucijos vadovas)<text:tab/>(vardas, pavardė, parašas)</text:p>
      <text:p text:style-name="P1382"/>
      <text:p text:style-name="P1383">Kortelė užpildyta<text:tab/>(data)</text:p>
      <text:p text:style-name="P1384"/>
      <text:p text:style-name="P1385"><text:span text:style-name="T1386">______________</text:span></text:p>
      <text:p text:style-name="P1387"/>
      <text:soft-page-break/>
      <text:p text:style-name="P1388"><text:span text:style-name="T1389">STR 1.02.07:2004</text:span></text:p>
      <text:p text:style-name="P1390"><text:span text:style-name="T1391">3</text:span><text:span text:style-name="T1392"><text:s/>priedas</text:span></text:p>
      <text:p text:style-name="P1393"/>
      <text:p text:style-name="P1394"/>
      <text:p text:style-name="P1395"><text:span text:style-name="T1396">UŽSIENIO VALSTYBĖS PAREIŠKĖJO DUOMENŲ KORTELĖ</text:span></text:p>
      <text:p text:style-name="P1397"/>
      <text:p text:style-name="P1398"><text:span text:style-name="T1399">1</text:span><text:span text:style-name="T1400">. Pareiškėjo visas ir sutrumpintas pavadinimas</text:span></text:p>
      <text:p text:style-name="P1401"><text:span text:style-name="T1402">2</text:span><text:span text:style-name="T1403">. Adresas, pašto indeksas</text:span></text:p>
      <text:p text:style-name="P1404"><text:span text:style-name="T1405">3</text:span><text:span text:style-name="T1406">. Telefono ir fakso numeriai</text:span></text:p>
      <text:p text:style-name="P1407"><text:span text:style-name="T1408">4</text:span><text:span text:style-name="T1409">. Banko rekvizitai</text:span></text:p>
      <text:p text:style-name="P1410"><text:span text:style-name="T1411">5</text:span><text:span text:style-name="T1412">. Veiklos rūšis</text:span></text:p>
      <text:p text:style-name="P1413"><text:span text:style-name="T1414">6</text:span><text:span text:style-name="T1415">. Pareiškėjo įsteigimo data ir numeris</text:span></text:p>
      <text:p text:style-name="P1416"><text:span text:style-name="T1417">7</text:span><text:span text:style-name="T1418">. Pagrindinė veikla pagal įstatus</text:span></text:p>
      <text:p text:style-name="P1419"><text:span text:style-name="T1420">8</text:span><text:span text:style-name="T1421">. Atliekamų projektavimo (statybos; ekspertizės)</text:span></text:p>
      <text:p text:style-name="P1422"><text:span text:style-name="T1423">darbų apimtys paskutiniais metais</text:span><text:span text:style-name="T1424"><text:tab/>________</text:span><text:span text:style-name="T1425">_tūkst. EUR, tarp jų:</text:span></text:p>
      <text:p text:style-name="P1426"><text:span text:style-name="T1427">8.1</text:span><text:span text:style-name="T1428">. savo jėgomis</text:span><text:span text:style-name="T1429"><text:tab/>_________ tūkst. EUR;</text:span></text:p>
      <text:p text:style-name="P1430"><text:span text:style-name="T1431">8.2</text:span><text:span text:style-name="T1432">. subrangovų jėgomis</text:span><text:span text:style-name="T1433"><text:tab/>_________tūkst. EUR.</text:span></text:p>
      <text:p text:style-name="P1434"><text:span text:style-name="T1435">9</text:span><text:span text:style-name="T1436">. Pareiškėjo įstatinis kapitalas</text:span><text:span text:style-name="T1437"><text:tab/>_________tūkst. EUR.</text:span></text:p>
      <text:p text:style-name="P1438"><text:span text:style-name="T1439">10</text:span><text:span text:style-name="T1440">. Bendras darbuotojų skaičius</text:span><text:span text:style-name="T1441"><text:tab/>_________žm.</text:span></text:p>
      <text:p text:style-name="P1442"><text:span text:style-name="T1443">11</text:span><text:span text:style-name="T1444">. Kiti juridiniai asmenys,<text:s/></text:span><text:span text:style-name="T1445">Mokslo institucijos, Kitos organizacijos, kurios Pareiškėjui teikia paslaugas ar atlieka darbus, ir duomenys apie jų atestavimą ar Teisės pripažinimą.</text:span></text:p>
      <text:p text:style-name="P1446"/>
      <text:p text:style-name="P1447">Pareiškėjas<text:tab/>(vardas, pavardė, parašas)</text:p>
      <text:p text:style-name="P1448"/>
      <text:p text:style-name="P1449">Kortelė užpildyta<text:tab/>(data)</text:p>
      <text:p text:style-name="P1450"/>
      <text:p text:style-name="P1451"><text:span text:style-name="T1452">______________</text:span></text:p>
      <text:p text:style-name="P1453"/>
      <text:soft-page-break/>
      <text:p text:style-name="P1454"><text:span text:style-name="T1455">STR 1.02.07:2004</text:span></text:p>
      <text:p text:style-name="P1456"><text:span text:style-name="T1457">4</text:span><text:span text:style-name="T1458"><text:s/>priedas</text:span></text:p>
      <text:p text:style-name="P1459"/>
      <text:p text:style-name="P1460"><text:span text:style-name="T1461">PAŽYMA DĖL PAREIŠKĖJO STRUKTŪROJE DIRBANČIŲ VADOVŲ</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Eil. Nr.</text:span></text:p>
          </table:table-cell>
          <table:table-cell table:style-name="TableCell1476">
            <text:p text:style-name="P1477"><text:span text:style-name="T1478">Vardas, pavardė</text:span></text:p>
          </table:table-cell>
          <table:table-cell table:style-name="TableCell1479">
            <text:p text:style-name="P1480"><text:span text:style-name="T1481">Specialybė, išsilavinimas</text:span></text:p>
          </table:table-cell>
          <table:table-cell table:style-name="TableCell1482">
            <text:p text:style-name="P1483"><text:span text:style-name="T1484">Pareigos</text:span></text:p>
          </table:table-cell>
          <table:table-cell table:style-name="TableCell1485">
            <text:p text:style-name="P1486"><text:span text:style-name="T1487">Darbo stažas</text:span></text:p>
          </table:table-cell>
          <table:table-cell table:style-name="TableCell1488">
            <text:p text:style-name="P1489"><text:span text:style-name="T1490">Atestatu ar Pažyma įgyta teisė</text:span></text:p>
          </table:table-cell>
          <table:table-cell table:style-name="TableCell1491">
            <text:p text:style-name="P1492"><text:span text:style-name="T1493">Atestato ar Pažymos Nr. ir data</text:span></text:p>
          </table:table-cell>
          <table:table-cell table:style-name="TableCell1494">
            <text:p text:style-name="P1495"><text:span text:style-name="T1496">Atestato ar Pažymos galiojimo terminas ir data</text:span></text:p>
          </table:table-cell>
        </table:table-row>
        <table:table-row table:style-name="TableRow1497">
          <table:table-cell table:style-name="TableCell1498">
            <text:p text:style-name="Normal"><text:span text:style-name="T1499">1.</text:span></text:p>
            <text:p text:style-name="P1500">2.</text:p>
            <text:p text:style-name="P1501"><text:span text:style-name="T1502">3.</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Pareiškėjas<text:tab/>(vardas, pavardė, parašas)</text:p>
      <text:p text:style-name="P1519">Pažymos surašymo data</text:p>
      <text:p text:style-name="P1520"><text:span text:style-name="T1521">______________</text:span></text:p>
      <text:p text:style-name="P1522"/>
      <text:soft-page-break/>
      <text:p text:style-name="P1523">STR 1.02.07:2004</text:p>
      <text:p text:style-name="P1524"><text:span text:style-name="T1525">5</text:span><text:span text:style-name="T1526"><text:s/>priedas</text:span></text:p>
      <text:p text:style-name="P1527"/>
      <text:p text:style-name="P1528"><text:span text:style-name="T1529">PAREIŠKĖJO ATLIKTŲ DARBŲ (PASLAUGŲ) STATINIUOSE SĄRAŠA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Eil. Nr.</text:span></text:p>
          </table:table-cell>
          <table:table-cell table:style-name="TableCell1541">
            <text:p text:style-name="P1542"><text:span text:style-name="T1543">Statinio pavadinimas</text:span></text:p>
          </table:table-cell>
          <table:table-cell table:style-name="TableCell1544">
            <text:p text:style-name="P1545"><text:span text:style-name="T1546">Užsakovas</text:span></text:p>
          </table:table-cell>
          <table:table-cell table:style-name="TableCell1547">
            <text:p text:style-name="P1548"><text:span text:style-name="T1549">Atlikti darbai</text:span></text:p>
          </table:table-cell>
          <table:table-cell table:style-name="TableCell1550">
            <text:p text:style-name="P1551"><text:span text:style-name="T1552">Data</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Pareiškėjas<text:tab/><text:s/>(vardas, pavardė, parašas)</text:p>
      <text:p text:style-name="P1599"/>
      <text:p text:style-name="P1600">Sąrašo sudarymo data<text:s/></text:p>
      <text:p text:style-name="P1601"/>
      <text:p text:style-name="P1602">A. V.</text:p>
      <text:p text:style-name="P1603"><text:span text:style-name="T1604">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aplinkos ministerija, Įsakymas</text:span></text:p>
      <text:p text:style-name="P1614"><text:span text:style-name="T1615">Nr.<text:s/></text:span><text:a xlink:href="https://www.e-tar.lt/portal/legalAct.html?documentId=TAR.C1F02E29E0E4" office:target-frame-name="_top" xlink:show="replace"><text:span text:style-name="T1616">D1-124</text:span></text:a><text:span text:style-name="T1617">, 2005-03-02, Žin., 2005, Nr. 33-1085 (2005-03-10), i. k. 105301MISAK00D1-124</text:span></text:p>
      <text:p text:style-name="P1618"><text:span text:style-name="T1619">Dėl aplinkos ministro 2004 m. spalio 21 d. įsakymo Nr. D1-549 "Dėl statybos techninio reglamento STR 1.02.07:2004 "Statinio projektuotojo, statybos rangovo, projektavimo ar</text:span><text:span text:style-name="T1620"><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21">os techninės veiklos pagrindinėmis sritimis, pripažinimo Lietuvos Respublikoje taisyklės" patvirtinimo" pakeitimo</text:span></text:p>
      <text:p text:style-name="P1622"/>
      <text:p text:style-name="P1623"><text:span text:style-name="T1624">2.</text:span></text:p>
      <text:p text:style-name="P1625"><text:span text:style-name="T1626">Lietuvos Respublikos aplinkos ministerija, Įsakymas</text:span></text:p>
      <text:p text:style-name="P1627"><text:span text:style-name="T1628">Nr.<text:s/></text:span><text:a xlink:href="https://www.e-tar.lt/portal/legalAct.html?documentId=TAR.06D129939778" office:target-frame-name="_top" xlink:show="replace"><text:span text:style-name="T1629">D1-320</text:span></text:a><text:span text:style-name="T1630">, 2005-06-23, Žin., 2005, Nr. 80-2913 (2005-06-30), i. k. 105301MISAK00D1-320</text:span></text:p>
      <text:p text:style-name="P1631"><text:span text:style-name="T1632">Dėl aplinkos ministro 2004 m. spalio 21 d. įsakymo Nr. D1-549 "Dėl statybos techninio reglamento STR 1.02.07:2004 "Statinio projektuotojo, statybos rangovo, projektavimo ar</text:span><text:span text:style-name="T1633"><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34">os techninės veiklos pagrindinėmis sritimis, pripažinimo Lietuvos Respublikoje taisyklės" patvirtinimo" pakeitimo</text:span></text:p>
      <text:p text:style-name="P1635"/>
      <text:p text:style-name="P1636"><text:span text:style-name="T1637">3.</text:span></text:p>
      <text:p text:style-name="P1638"><text:span text:style-name="T1639">Lietuvos Respublikos aplinkos ministerija, Įsakymas</text:span></text:p>
      <text:p text:style-name="P1640"><text:span text:style-name="T1641">Nr.<text:s/></text:span><text:a xlink:href="https://www.e-tar.lt/portal/legalAct.html?documentId=TAR.4B5B36866121" office:target-frame-name="_top" xlink:show="replace"><text:span text:style-name="T1642">D1-78</text:span></text:a><text:span text:style-name="T1643">, 2006-02-14, Žin., 2006, Nr. 23-761 (2006-02-23), i. k. 106301MISAK000D1-78</text:span></text:p>
      <text:p text:style-name="P1644"><text:span text:style-name="T1645">Dėl aplinkos ministro 2004 m. spalio 21 d. įsakymo Nr. D1-549 "Dėl statybos techninio reglamento STR 1.02.07:2004 "Statinio projektuotojo, statybos rangovo, projektavimo ar s</text:span><text:span text:style-name="T1646">tatybos valdytojo, projekto ar statinio ekspertizės rangovo teisės įgijimo tvarkos aprašas. fizinių asmenų, juridinių asmenų, kitų užsienio organizacijų pateiktų dokumentų, išduotų užsienio valstybėje ir patvirtinančių teisę kilmės šalyje užsiimti statybos</text:span><text:span text:style-name="T1647"><text:s/>techninės veiklos pagrindinėmis sritimis, pripažinimo Lietuvos Respublikoje taisyklės" patvirtinimo" pakeitimo</text:span></text:p>
      <text:p text:style-name="P1648"/>
      <text:p text:style-name="P1649"><text:span text:style-name="T1650">4.</text:span></text:p>
      <text:p text:style-name="P1651"><text:span text:style-name="T1652">Lietuvos Respublikos aplinkos ministerija, Įsakymas</text:span></text:p>
      <text:p text:style-name="P1653"><text:span text:style-name="T1654">Nr.<text:s/></text:span><text:a xlink:href="https://www.e-tar.lt/portal/legalAct.html?documentId=TAR.E1DF1ACD2C7E" office:target-frame-name="_top" xlink:show="replace"><text:span text:style-name="T1655">D1</text:span><text:span text:style-name="T1656">-325</text:span></text:a><text:span text:style-name="T1657">, 2006-07-03, Žin., 2006, Nr. 76-2945 (2006-07-11), i. k. 106301MISAK00D1-325</text:span></text:p>
      <text:p text:style-name="P1658"><text:span text:style-name="T1659">Dėl aplinkos ministro 2004 m. spalio 21 d. įsakymo Nr. D1-549 "Dėl statybos techninio reglamento STR 1.02.07:2004 "Statinio projektuotojo, statybos rangovo, projektavimo ar s</text:span><text:span text:style-name="T1660">tatybos valdytojo, projekto ar statinio ekspertizės rangovo teisės įgijimo tvarkos aprašas. Fizinių asmenų, juridinių asmenų, kitų užsienio organizacijų pateiktų dokumentų, išduotų užsienio valstybėje ir patvirtinančių teisę kilmės šalyje užsiimti statybos</text:span><text:span text:style-name="T1661"><text:s/>techninės veiklos pagrindinėmis sritimis, pripažinimo Lietuvos Respublikoje taisyklės" pakeitimo</text:span></text:p>
      <text:p text:style-name="P1662"/>
      <text:p text:style-name="P1663"><text:span text:style-name="T1664">5.</text:span></text:p>
      <text:p text:style-name="P1665"><text:span text:style-name="T1666">Lietuvos Respublikos aplinkos ministerija, Įsakymas</text:span></text:p>
      <text:soft-page-break/>
      <text:p text:style-name="P1667"><text:span text:style-name="T1668">Nr.<text:s/></text:span><text:a xlink:href="https://www.e-tar.lt/portal/legalAct.html?documentId=TAR.877A248C2C24" office:target-frame-name="_top" xlink:show="replace"><text:span text:style-name="T1669">D1-613</text:span></text:a><text:span text:style-name="T1670">, 2006-12-</text:span><text:span text:style-name="T1671">22, Žin., 2007, Nr. 3-136 (2007-01-09), i. k. 106301MISAK00D1-613</text:span></text:p>
      <text:p text:style-name="P1672"><text:span text:style-name="T1673">Dėl aplinkos ministro 2004 m. spalio 21 d. įsakymo Nr. D1-549 "Dėl statybos techninio reglamento STR 1.02.07:2004 "Statinio projektuotojo, statybos rangovo, projektavimo ar statybos valdytoj</text:span><text:span text:style-name="T1674">o, projekto ar statinio ekspertizės rangovo teisės įgijimo tvarkos aprašas. Fizinių asmenų, juridinių asmenų, kitų užsienio organizacijų pateiktų dokumentų, išduotų užsienio valstybėje ir patvirtinančių teisę kilmės šalyje užsiimti statybos techninės veikl</text:span><text:span text:style-name="T1675">os pagrindinėmis sritimis, pripažinimo Lietuvos Respublikoje taisyklės" patvirtinimo" pakeitimo</text:span></text:p>
      <text:p text:style-name="P1676"/>
      <text:p text:style-name="P1677"><text:span text:style-name="T1678">6.</text:span></text:p>
      <text:p text:style-name="P1679"><text:span text:style-name="T1680">Lietuvos Respublikos aplinkos ministerija, Įsakymas</text:span></text:p>
      <text:p text:style-name="P1681"><text:span text:style-name="T1682">Nr.<text:s/></text:span><text:a xlink:href="https://www.e-tar.lt/portal/legalAct.html?documentId=TAR.E6BFE1104F27" office:target-frame-name="_top" xlink:show="replace"><text:span text:style-name="T1683">D1-134</text:span></text:a><text:span text:style-name="T1684">, 2009-04-02</text:span><text:span text:style-name="T1685">, Žin., 2009, Nr. 39-1493 (2009-04-07), i. k. 109301MISAK00D1-134</text:span></text:p>
      <text:p text:style-name="P1686"><text:span text:style-name="T1687">Dėl Lietuvos Respublikos aplinkos ministro 2004 m. spalio 21 d. įsakymo Nr. D1-549 "Dėl statybos techninio reglamento STR 1.02.07:2004 "Statinio projektuotojo, statybos rangovo, projektavimo</text:span><text:span text:style-name="T1688"><text:s/>ar statybos valdytojo, projekto ar statinio ekspertizės rangovo teisės įgijimo tvarkos aprašas. fizinių asmenų, juridinių asmenų, kitų užsienio organizacijų pateiktų dokumentų, išduotų užsienio valstybėje ir patvirtinančių teisę kilmės šalyje užsiimti sta</text:span><text:span text:style-name="T1689">tybos techninės veiklos pagrindinėmis sritimis, pripažinimo Lietuvos Respublikoje taisyklė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0" meta:paragraph-count="633" meta:word-count="7430" meta:character-count="60225" meta:row-count="2322" meta:non-whitespace-character-count="53428"/>
  </office:meta>
</office:document-meta>
</file>