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text-position="super 66.6%"/>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22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font-weight="bold" style:font-weight-asian="bold" style:font-weight-complex="bold"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text-transform="uppercase"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text-transform="uppercase"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text-transform="uppercase"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text-transform="uppercase"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font-weight="bold" style:font-weight-asian="bold" style:font-weight-complex="bold"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font-weight="bold" style:font-weight-asian="bold" style:font-weight-complex="bold"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keep-together="alway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break-before="page" style:snap-to-layout-grid="false"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margin-left="3.1493in">
        <style:tab-stops/>
      </style:paragraph-properties>
    </style:style>
    <style:style style:name="P1234" style:parent-style-name="Normal" style:family="paragraph">
      <style:paragraph-properties fo:margin-left="3.1493in">
        <style:tab-stops/>
      </style:paragraph-properties>
    </style:style>
    <style:style style:name="P1235" style:parent-style-name="Normal" style:family="paragraph">
      <style:paragraph-properties fo:text-align="justify"/>
      <style:text-properties fo:text-transform="uppercase"/>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style:style>
    <style:style style:name="T1238" style:parent-style-name="DefaultParagraphFont" style:family="text">
      <style:text-properties fo:font-weight="bold" style:font-weight-asian="bold" fo:text-transform="uppercase"/>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fo:color="#FF00FF"/>
    </style:style>
    <style:style style:name="T1251" style:parent-style-name="DefaultParagraphFont" style:family="text">
      <style:text-properties fo:color="#0000FF" style:text-underline-type="single" style:text-underline-style="solid" style:text-underline-width="auto" style:text-underline-mode="continuous"/>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break-before="page" style:snap-to-layout-grid="false" fo:margin-left="3.1493in">
        <style:tab-stops/>
      </style:paragraph-properties>
    </style:style>
    <style:style style:name="P1272" style:parent-style-name="Normal" style:family="paragraph">
      <style:paragraph-properties fo:margin-left="3.1493in">
        <style:tab-stops/>
      </style:paragraph-properties>
    </style:style>
    <style:style style:name="P1273" style:parent-style-name="Normal" style:family="paragraph">
      <style:paragraph-properties fo:margin-left="3.1493in">
        <style:tab-stops/>
      </style:paragraph-properties>
    </style:style>
    <style:style style:name="P1274" style:parent-style-name="Normal" style:family="paragraph">
      <style:paragraph-properties fo:margin-left="3.1493in">
        <style:tab-stops/>
      </style:paragraph-properties>
    </style:style>
    <style:style style:name="P1275" style:parent-style-name="Normal" style:family="paragraph">
      <style:paragraph-properties fo:margin-left="3.1493in">
        <style:tab-stops/>
      </style:paragraph-properties>
    </style:style>
    <style:style style:name="P1276" style:parent-style-name="Normal" style:family="paragraph">
      <style:paragraph-properties fo:margin-left="3.1493in">
        <style:tab-stops/>
      </style:paragraph-properties>
    </style:style>
    <style:style style:name="P1277" style:parent-style-name="Normal" style:family="paragraph">
      <style:paragraph-properties fo:text-align="justify"/>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style:style>
    <style:style style:name="T1280" style:parent-style-name="DefaultParagraphFont" style:family="text">
      <style:text-properties fo:font-weight="bold" style:font-weight-asian="bold" fo:text-transform="uppercase"/>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center"/>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break-before="page" style:snap-to-layout-grid="false" fo:margin-left="3.1493in">
        <style:tab-stops/>
      </style:paragraph-properties>
    </style:style>
    <style:style style:name="P1322" style:parent-style-name="Normal" style:family="paragraph">
      <style:paragraph-properties fo:margin-left="3.1493in">
        <style:tab-stops/>
      </style:paragraph-properties>
    </style:style>
    <style:style style:name="P1323" style:parent-style-name="Normal" style:family="paragraph">
      <style:paragraph-properties fo:margin-left="3.1493in">
        <style:tab-stops/>
      </style:paragraph-properties>
    </style:style>
    <style:style style:name="P1324" style:parent-style-name="Normal" style:family="paragraph">
      <style:paragraph-properties fo:margin-left="3.1493in">
        <style:tab-stops/>
      </style:paragraph-properties>
    </style:style>
    <style:style style:name="P1325" style:parent-style-name="Normal" style:family="paragraph">
      <style:paragraph-properties fo:margin-left="3.1493in">
        <style:tab-stops/>
      </style:paragraph-properties>
    </style:style>
    <style:style style:name="P1326" style:parent-style-name="Normal" style:family="paragraph">
      <style:paragraph-properties fo:margin-left="3.1493in">
        <style:tab-stops/>
      </style:paragraph-properties>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break-before="page" style:snap-to-layout-grid="false" fo:margin-left="3.1493in">
        <style:tab-stops/>
      </style:paragraph-properties>
    </style:style>
    <style:style style:name="P1349" style:parent-style-name="Normal" style:family="paragraph">
      <style:paragraph-properties fo:margin-left="3.1493in">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P1352" style:parent-style-name="Normal" style:family="paragraph">
      <style:paragraph-properties fo:margin-left="3.1493in">
        <style:tab-stops/>
      </style:paragraph-properties>
    </style:style>
    <style:style style:name="P1353" style:parent-style-name="Normal" style:family="paragraph">
      <style:paragraph-properties fo:margin-left="3.1493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text-properties fo:font-weight="bold" style:font-weight-asian="bold" fo:letter-spacing="0.0277in"/>
    </style:style>
    <style:style style:name="P1365" style:parent-style-name="Normal" style:family="paragraph">
      <style:paragraph-properties fo:text-align="center"/>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2" style:parent-style-name="Normal" style:family="paragraph">
      <style:paragraph-properties fo:text-align="justify" fo:text-indent="0.3937in"/>
    </style:style>
    <style:style style:name="P1373"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fo:color="#000000"/>
    </style:style>
    <style:style style:name="P1374" style:parent-style-name="Normal" style:family="paragraph">
      <style:paragraph-properties fo:text-align="justify">
        <style:tab-stops>
          <style:tab-stop style:type="right" style:leader-style="solid" style:leader-text="_" style:position="6.6937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fo:text-transform="uppercase"/>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ableColumn1397" style:family="table-column">
      <style:table-column-properties style:column-width="2.6583in"/>
    </style:style>
    <style:style style:name="TableColumn1398" style:family="table-column">
      <style:table-column-properties style:column-width="1.5402in"/>
    </style:style>
    <style:style style:name="TableColumn1399" style:family="table-column">
      <style:table-column-properties style:column-width="2.1in"/>
    </style:style>
    <style:style style:name="Table1396" style:family="table">
      <style:table-properties style:width="6.2986in" fo:margin-left="0in" table:align="lef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style:snap-to-layout-grid="false" fo:margin-left="3.1493in">
        <style:tab-stops/>
      </style:paragraph-properties>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margin-left="3.1493in">
        <style:tab-stops/>
      </style:paragraph-properties>
    </style:style>
    <style:style style:name="P1417" style:parent-style-name="Normal" style:family="paragraph">
      <style:paragraph-properties fo:margin-left="3.1493in">
        <style:tab-stops/>
      </style:paragraph-properties>
    </style:style>
    <style:style style:name="P1418" style:parent-style-name="Normal" style:family="paragraph">
      <style:paragraph-properties fo:margin-left="3.1493in">
        <style:tab-stops/>
      </style:paragraph-properties>
    </style:style>
    <style:style style:name="P1419" style:parent-style-name="Normal" style:family="paragraph">
      <style:paragraph-properties fo:margin-left="3.1493in">
        <style:tab-stops/>
      </style:paragraph-properties>
    </style:style>
    <style:style style:name="P1420" style:parent-style-name="Normal" style:family="paragraph">
      <style:paragraph-properties fo:text-indent="0.3937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P1428" style:parent-style-name="Normal" style:family="paragraph">
      <style:paragraph-properties fo:text-align="justify"/>
      <style:text-properties fo:text-transform="uppercase" style:letter-kerning="true"/>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weight="bold" style:font-weight-asian="bold" fo:letter-spacing="0.0277in"/>
    </style:style>
    <style:style style:name="P1431" style:parent-style-name="Normal" style:family="paragraph">
      <style:paragraph-properties fo:text-align="center"/>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text-properties fo:color="#000000"/>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widows="0" fo:orphans="0" fo:text-align="justify" fo:margin-left="0.3937in">
        <style:tab-stops>
          <style:tab-stop style:type="right" style:leader-style="solid" style:leader-text="_" style:position="6.3in"/>
        </style:tab-stops>
      </style:paragraph-properties>
      <style:text-properties fo:color="#000000"/>
    </style:style>
    <style:style style:name="P1440" style:parent-style-name="Normal" style:family="paragraph">
      <style:paragraph-properties fo:text-align="justify">
        <style:tab-stops>
          <style:tab-stop style:type="right" style:leader-style="solid" style:leader-text="_" style:position="6.5958in"/>
        </style:tab-stops>
      </style:paragraph-properties>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ableColumn1457" style:family="table-column">
      <style:table-column-properties style:column-width="2.6583in"/>
    </style:style>
    <style:style style:name="TableColumn1458" style:family="table-column">
      <style:table-column-properties style:column-width="1.5402in"/>
    </style:style>
    <style:style style:name="TableColumn1459" style:family="table-column">
      <style:table-column-properties style:column-width="2.1in"/>
    </style:style>
    <style:style style:name="Table1456"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break-before="page" fo:margin-left="3.1493in">
        <style:tab-stops/>
      </style:paragraph-properties>
    </style:style>
    <style:style style:name="T1474" style:parent-style-name="DefaultParagraphFont" style:family="text">
      <style:text-properties fo:color="#000000"/>
    </style:style>
    <style:style style:name="P1475" style:parent-style-name="Normal" style:family="paragraph">
      <style:paragraph-properties fo:widows="0" fo:orphans="0" fo:margin-left="3.1493in">
        <style:tab-stops/>
      </style:paragraph-properties>
      <style:text-properties fo:color="#000000"/>
    </style:style>
    <style:style style:name="P1476" style:parent-style-name="Normal" style:family="paragraph">
      <style:paragraph-properties fo:widows="0" fo:orphans="0" fo:margin-left="3.1493in">
        <style:tab-stops/>
      </style:paragraph-properties>
      <style:text-properties fo:color="#000000"/>
    </style:style>
    <style:style style:name="P1477" style:parent-style-name="Normal" style:family="paragraph">
      <style:paragraph-properties fo:widows="0" fo:orphans="0" fo:margin-left="3.1493in">
        <style:tab-stops/>
      </style:paragraph-properties>
      <style:text-properties fo:color="#000000"/>
    </style:style>
    <style:style style:name="P1478" style:parent-style-name="Normal" style:family="paragraph">
      <style:paragraph-properties fo:widows="0" fo:orphans="0" fo:margin-left="3.1493in">
        <style:tab-stops/>
      </style:paragraph-properties>
      <style:text-properties fo:color="#000000"/>
    </style:style>
    <style:style style:name="P1479" style:parent-style-name="Normal" style:family="paragraph">
      <style:paragraph-properties fo:widows="0" fo:orphans="0" fo:margin-left="3.1493in">
        <style:tab-stops/>
      </style:paragraph-properties>
      <style:text-properties fo:color="#000000"/>
    </style:style>
    <style:style style:name="P1480" style:parent-style-name="Normal" style:family="paragraph">
      <style:paragraph-properties fo:widows="0" fo:orphans="0" fo:margin-left="3.149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center"/>
      <style:text-properties fo:color="#000000"/>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center"/>
      <style:text-properties fo:color="#000000"/>
    </style:style>
    <style:style style:name="TableColumn1489" style:family="table-column">
      <style:table-column-properties style:column-width="0.4854in" style:use-optimal-column-width="false"/>
    </style:style>
    <style:style style:name="TableColumn1490" style:family="table-column">
      <style:table-column-properties style:column-width="1.252in" style:use-optimal-column-width="false"/>
    </style:style>
    <style:style style:name="TableColumn1491" style:family="table-column">
      <style:table-column-properties style:column-width="0.3097in" style:use-optimal-column-width="false"/>
    </style:style>
    <style:style style:name="TableColumn1492" style:family="table-column">
      <style:table-column-properties style:column-width="0.3145in" style:use-optimal-column-width="false"/>
    </style:style>
    <style:style style:name="TableColumn1493" style:family="table-column">
      <style:table-column-properties style:column-width="0.3097in" style:use-optimal-column-width="false"/>
    </style:style>
    <style:style style:name="TableColumn1494" style:family="table-column">
      <style:table-column-properties style:column-width="0.3097in" style:use-optimal-column-width="false"/>
    </style:style>
    <style:style style:name="TableColumn1495" style:family="table-column">
      <style:table-column-properties style:column-width="0.309in" style:use-optimal-column-width="false"/>
    </style:style>
    <style:style style:name="TableColumn1496" style:family="table-column">
      <style:table-column-properties style:column-width="0.3097in" style:use-optimal-column-width="false"/>
    </style:style>
    <style:style style:name="TableColumn1497" style:family="table-column">
      <style:table-column-properties style:column-width="0.3097in" style:use-optimal-column-width="false"/>
    </style:style>
    <style:style style:name="TableColumn1498" style:family="table-column">
      <style:table-column-properties style:column-width="0.309in" style:use-optimal-column-width="false"/>
    </style:style>
    <style:style style:name="TableColumn1499" style:family="table-column">
      <style:table-column-properties style:column-width="0.3097in" style:use-optimal-column-width="false"/>
    </style:style>
    <style:style style:name="TableColumn1500" style:family="table-column">
      <style:table-column-properties style:column-width="0.309in" style:use-optimal-column-width="false"/>
    </style:style>
    <style:style style:name="TableColumn1501" style:family="table-column">
      <style:table-column-properties style:column-width="0.3097in" style:use-optimal-column-width="false"/>
    </style:style>
    <style:style style:name="TableColumn1502" style:family="table-column">
      <style:table-column-properties style:column-width="0.309in" style:use-optimal-column-width="false"/>
    </style:style>
    <style:style style:name="TableColumn1503" style:family="table-column">
      <style:table-column-properties style:column-width="0.3097in" style:use-optimal-column-width="false"/>
    </style:style>
    <style:style style:name="TableColumn1504" style:family="table-column">
      <style:table-column-properties style:column-width="0.309in" style:use-optimal-column-width="false"/>
    </style:style>
    <style:style style:name="TableColumn1505" style:family="table-column">
      <style:table-column-properties style:column-width="0.3097in" style:use-optimal-column-width="false"/>
    </style:style>
    <style:style style:name="TableColumn1506" style:family="table-column">
      <style:table-column-properties style:column-width="0.309in" style:use-optimal-column-width="false"/>
    </style:style>
    <style:style style:name="Table1488" style:family="table">
      <style:table-properties style:width="6.6937in" fo:margin-left="0in" table:align="left"/>
    </style:style>
    <style:style style:name="TableRow1507" style:family="table-row">
      <style:table-row-properties style:min-row-height="0.043in" style:use-optimal-row-height="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fo:text-align="center"/>
      <style:text-properties fo:color="#000000"/>
    </style:style>
    <style:style style:name="TableRow1514" style:family="table-row">
      <style:table-row-properties style:min-row-height="0.043in" style:use-optimal-row-height="false"/>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TableCell151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18" style:parent-style-name="Normal" style:family="paragraph">
      <style:paragraph-properties fo:widows="0" fo:orphans="0" fo:text-align="center"/>
    </style:style>
    <style:style style:name="T1519" style:parent-style-name="DefaultParagraphFont" style:family="text">
      <style:text-properties fo:text-transform="uppercase" fo:color="#000000"/>
    </style:style>
    <style:style style:name="TableCell152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1" style:parent-style-name="Normal" style:family="paragraph">
      <style:paragraph-properties fo:widows="0" fo:orphans="0" fo:text-align="center"/>
    </style:style>
    <style:style style:name="T1522" style:parent-style-name="DefaultParagraphFont" style:family="text">
      <style:text-properties fo:text-transform="uppercase" fo:color="#000000"/>
    </style:style>
    <style:style style:name="TableCell152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4" style:parent-style-name="Normal" style:family="paragraph">
      <style:paragraph-properties fo:widows="0" fo:orphans="0" fo:text-align="center"/>
    </style:style>
    <style:style style:name="T1525" style:parent-style-name="DefaultParagraphFont" style:family="text">
      <style:text-properties fo:text-transform="uppercase" fo:color="#000000"/>
    </style:style>
    <style:style style:name="TableCell152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7" style:parent-style-name="Normal" style:family="paragraph">
      <style:paragraph-properties fo:widows="0" fo:orphans="0" fo:text-align="center"/>
    </style:style>
    <style:style style:name="T1528" style:parent-style-name="DefaultParagraphFont" style:family="text">
      <style:text-properties fo:text-transform="uppercase" fo:color="#000000"/>
    </style:style>
    <style:style style:name="TableCell152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30" style:parent-style-name="Normal" style:family="paragraph">
      <style:paragraph-properties fo:widows="0" fo:orphans="0" fo:text-align="center"/>
    </style:style>
    <style:style style:name="T1531" style:parent-style-name="DefaultParagraphFont" style:family="text">
      <style:text-properties fo:text-transform="uppercase" fo:color="#000000"/>
    </style:style>
    <style:style style:name="TableCell153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33" style:parent-style-name="Normal" style:family="paragraph">
      <style:paragraph-properties fo:widows="0" fo:orphans="0" fo:text-align="center"/>
    </style:style>
    <style:style style:name="T1534" style:parent-style-name="DefaultParagraphFont" style:family="text">
      <style:text-properties fo:text-transform="uppercase" fo:color="#000000"/>
    </style:style>
    <style:style style:name="TableCell15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36" style:parent-style-name="Normal" style:family="paragraph">
      <style:paragraph-properties fo:widows="0" fo:orphans="0" fo:text-align="center"/>
    </style:style>
    <style:style style:name="T1537" style:parent-style-name="DefaultParagraphFont" style:family="text">
      <style:text-properties fo:text-transform="uppercase" fo:color="#000000"/>
    </style:style>
    <style:style style:name="TableCell153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39" style:parent-style-name="Normal" style:family="paragraph">
      <style:paragraph-properties fo:widows="0" fo:orphans="0" fo:text-align="center"/>
    </style:style>
    <style:style style:name="T1540" style:parent-style-name="DefaultParagraphFont" style:family="text">
      <style:text-properties fo:text-transform="uppercase" fo:color="#000000"/>
    </style:style>
    <style:style style:name="TableCell154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42" style:parent-style-name="Normal" style:family="paragraph">
      <style:paragraph-properties fo:widows="0" fo:orphans="0" fo:text-align="center"/>
    </style:style>
    <style:style style:name="T1543" style:parent-style-name="DefaultParagraphFont" style:family="text">
      <style:text-properties fo:text-transform="uppercase" fo:color="#000000"/>
    </style:style>
    <style:style style:name="TableCell154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45" style:parent-style-name="Normal" style:family="paragraph">
      <style:paragraph-properties fo:widows="0" fo:orphans="0" fo:text-align="center"/>
    </style:style>
    <style:style style:name="T1546" style:parent-style-name="DefaultParagraphFont" style:family="text">
      <style:text-properties fo:text-transform="uppercase" fo:color="#000000"/>
    </style:style>
    <style:style style:name="TableCell154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48" style:parent-style-name="Normal" style:family="paragraph">
      <style:paragraph-properties fo:widows="0" fo:orphans="0" fo:text-align="center"/>
    </style:style>
    <style:style style:name="T1549" style:parent-style-name="DefaultParagraphFont" style:family="text">
      <style:text-properties fo:text-transform="uppercase" fo:color="#000000"/>
    </style:style>
    <style:style style:name="TableCell155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1" style:parent-style-name="Normal" style:family="paragraph">
      <style:paragraph-properties fo:widows="0" fo:orphans="0" fo:text-align="center"/>
    </style:style>
    <style:style style:name="T1552" style:parent-style-name="DefaultParagraphFont" style:family="text">
      <style:text-properties fo:text-transform="uppercase" fo:color="#000000"/>
    </style:style>
    <style:style style:name="TableCell155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4" style:parent-style-name="Normal" style:family="paragraph">
      <style:paragraph-properties fo:widows="0" fo:orphans="0" fo:text-align="center"/>
    </style:style>
    <style:style style:name="T1555" style:parent-style-name="DefaultParagraphFont" style:family="text">
      <style:text-properties fo:text-transform="uppercase" fo:color="#000000"/>
    </style:style>
    <style:style style:name="TableCell155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7" style:parent-style-name="Normal" style:family="paragraph">
      <style:paragraph-properties fo:widows="0" fo:orphans="0" fo:text-align="center"/>
    </style:style>
    <style:style style:name="T1558" style:parent-style-name="DefaultParagraphFont" style:family="text">
      <style:text-properties fo:text-transform="uppercase" fo:color="#000000"/>
    </style:style>
    <style:style style:name="TableCell15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0" style:parent-style-name="Normal" style:family="paragraph">
      <style:paragraph-properties fo:widows="0" fo:orphans="0" fo:text-align="center"/>
    </style:style>
    <style:style style:name="T1561" style:parent-style-name="DefaultParagraphFont" style:family="text">
      <style:text-properties fo:text-transform="uppercase" fo:color="#000000"/>
    </style:style>
    <style:style style:name="TableCell15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3" style:parent-style-name="Normal" style:family="paragraph">
      <style:paragraph-properties fo:widows="0" fo:orphans="0" fo:text-align="center"/>
    </style:style>
    <style:style style:name="T1564" style:parent-style-name="DefaultParagraphFont" style:family="text">
      <style:text-properties fo:text-transform="uppercase" fo:color="#000000"/>
    </style:style>
    <style:style style:name="TableRow1565" style:family="table-row">
      <style:table-row-properties style:min-row-height="0.043in" style:use-optimal-row-height="false"/>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widows="0" fo:orphans="0" fo:text-align="center"/>
    </style:style>
    <style:style style:name="T1568" style:parent-style-name="DefaultParagraphFont" style:family="text">
      <style:text-properties fo:text-transform="uppercase" fo:color="#000000"/>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widows="0" fo:orphans="0" fo:text-align="center"/>
    </style:style>
    <style:style style:name="T1571" style:parent-style-name="DefaultParagraphFont" style:family="text">
      <style:text-properties fo:text-transform="uppercase" fo:color="#000000"/>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fo:text-align="center"/>
    </style:style>
    <style:style style:name="T1574" style:parent-style-name="DefaultParagraphFont" style:family="text">
      <style:text-properties fo:text-transform="uppercase" fo:color="#000000"/>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fo:text-align="center"/>
    </style:style>
    <style:style style:name="T1577" style:parent-style-name="DefaultParagraphFont" style:family="text">
      <style:text-properties fo:text-transform="uppercase" fo:color="#000000"/>
    </style:style>
    <style:style style:name="TableCell1578" style:family="table-cell">
      <style:table-cell-properties fo:border="0.0069in solid #000000" fo:padding-top="0.0395in" fo:padding-left="0.0194in" fo:padding-bottom="0.0395in" fo:padding-right="0.0194in"/>
    </style:style>
    <style:style style:name="P1579" style:parent-style-name="Normal" style:family="paragraph">
      <style:paragraph-properties fo:widows="0" fo:orphans="0" fo:text-align="center"/>
    </style:style>
    <style:style style:name="T1580" style:parent-style-name="DefaultParagraphFont" style:family="text">
      <style:text-properties fo:text-transform="uppercase" fo:color="#000000"/>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center"/>
    </style:style>
    <style:style style:name="T1583" style:parent-style-name="DefaultParagraphFont" style:family="text">
      <style:text-properties fo:text-transform="uppercase" fo:color="#000000"/>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fo:text-align="center"/>
    </style:style>
    <style:style style:name="T1586" style:parent-style-name="DefaultParagraphFont" style:family="text">
      <style:text-properties fo:text-transform="uppercase" fo:color="#000000"/>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fo:text-align="center"/>
    </style:style>
    <style:style style:name="T1589" style:parent-style-name="DefaultParagraphFont" style:family="text">
      <style:text-properties fo:text-transform="uppercase" fo:color="#000000"/>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center"/>
    </style:style>
    <style:style style:name="T1592" style:parent-style-name="DefaultParagraphFont" style:family="text">
      <style:text-properties fo:text-transform="uppercase" fo:color="#000000"/>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center"/>
    </style:style>
    <style:style style:name="T1595" style:parent-style-name="DefaultParagraphFont" style:family="text">
      <style:text-properties fo:text-transform="uppercase" fo:color="#000000"/>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fo:text-align="center"/>
    </style:style>
    <style:style style:name="T1598" style:parent-style-name="DefaultParagraphFont" style:family="text">
      <style:text-properties fo:text-transform="uppercase" fo:color="#000000"/>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fo:text-align="center"/>
    </style:style>
    <style:style style:name="T1601" style:parent-style-name="DefaultParagraphFont" style:family="text">
      <style:text-properties fo:text-transform="uppercase" fo:color="#000000"/>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fo:text-align="center"/>
    </style:style>
    <style:style style:name="T1604" style:parent-style-name="DefaultParagraphFont" style:family="text">
      <style:text-properties fo:text-transform="uppercase" fo:color="#000000"/>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center"/>
    </style:style>
    <style:style style:name="T1607" style:parent-style-name="DefaultParagraphFont" style:family="text">
      <style:text-properties fo:text-transform="uppercase" fo:color="#000000"/>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style:style>
    <style:style style:name="T1610" style:parent-style-name="DefaultParagraphFont" style:family="text">
      <style:text-properties fo:text-transform="uppercase" fo:color="#000000"/>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fo:text-align="center"/>
    </style:style>
    <style:style style:name="T1613" style:parent-style-name="DefaultParagraphFont" style:family="text">
      <style:text-properties fo:text-transform="uppercase" fo:color="#000000"/>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fo:text-align="center"/>
    </style:style>
    <style:style style:name="T1616" style:parent-style-name="DefaultParagraphFont" style:family="text">
      <style:text-properties fo:text-transform="uppercase" fo:color="#000000"/>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fo:text-align="center"/>
    </style:style>
    <style:style style:name="T1619" style:parent-style-name="DefaultParagraphFont" style:family="text">
      <style:text-properties fo:text-transform="uppercase" fo:color="#000000"/>
    </style:style>
    <style:style style:name="TableRow1620" style:family="table-row">
      <style:table-row-properties style:min-row-height="0.043in"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widows="0" fo:orphans="0" fo:text-align="center"/>
    </style:style>
    <style:style style:name="T1623" style:parent-style-name="DefaultParagraphFont" style:family="text">
      <style:text-properties fo:text-transform="uppercase" fo:color="#000000"/>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widows="0" fo:orphans="0" fo:text-align="center"/>
      <style:text-properties fo:color="#000000"/>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widows="0" fo:orphans="0" fo:text-align="center"/>
    </style:style>
    <style:style style:name="T1628" style:parent-style-name="DefaultParagraphFont" style:family="text">
      <style:text-properties fo:text-transform="uppercase" fo:color="#000000"/>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fo:text-align="center"/>
    </style:style>
    <style:style style:name="T1631" style:parent-style-name="DefaultParagraphFont" style:family="text">
      <style:text-properties fo:text-transform="uppercase" fo:color="#000000"/>
    </style:style>
    <style:style style:name="TableCell1632" style:family="table-cell">
      <style:table-cell-properties fo:border="0.0069in solid #000000" fo:padding-top="0.0395in" fo:padding-left="0.0194in" fo:padding-bottom="0.0395in" fo:padding-right="0.0194in"/>
    </style:style>
    <style:style style:name="P1633" style:parent-style-name="Normal" style:family="paragraph">
      <style:paragraph-properties fo:widows="0" fo:orphans="0" fo:text-align="center"/>
    </style:style>
    <style:style style:name="T1634" style:parent-style-name="DefaultParagraphFont" style:family="text">
      <style:text-properties fo:text-transform="uppercase" fo:color="#000000"/>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fo:text-align="center"/>
    </style:style>
    <style:style style:name="T1637" style:parent-style-name="DefaultParagraphFont" style:family="text">
      <style:text-properties fo:text-transform="uppercase" fo:color="#000000"/>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center"/>
    </style:style>
    <style:style style:name="T1640" style:parent-style-name="DefaultParagraphFont" style:family="text">
      <style:text-properties fo:text-transform="uppercase" fo:color="#000000"/>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fo:text-align="center"/>
    </style:style>
    <style:style style:name="T1643" style:parent-style-name="DefaultParagraphFont" style:family="text">
      <style:text-properties fo:text-transform="uppercase" fo:color="#000000"/>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style>
    <style:style style:name="T1646" style:parent-style-name="DefaultParagraphFont" style:family="text">
      <style:text-properties fo:text-transform="uppercase" fo:color="#000000"/>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center"/>
    </style:style>
    <style:style style:name="T1649" style:parent-style-name="DefaultParagraphFont" style:family="text">
      <style:text-properties fo:text-transform="uppercase" fo:color="#000000"/>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center"/>
    </style:style>
    <style:style style:name="T1652" style:parent-style-name="DefaultParagraphFont" style:family="text">
      <style:text-properties fo:text-transform="uppercase" fo:color="#000000"/>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center"/>
    </style:style>
    <style:style style:name="T1655" style:parent-style-name="DefaultParagraphFont" style:family="text">
      <style:text-properties fo:text-transform="uppercase" fo:color="#000000"/>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fo:text-align="center"/>
    </style:style>
    <style:style style:name="T1658" style:parent-style-name="DefaultParagraphFont" style:family="text">
      <style:text-properties fo:text-transform="uppercase" fo:color="#000000"/>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center"/>
    </style:style>
    <style:style style:name="T1661" style:parent-style-name="DefaultParagraphFont" style:family="text">
      <style:text-properties fo:text-transform="uppercase" fo:color="#000000"/>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text-align="center"/>
    </style:style>
    <style:style style:name="T1664" style:parent-style-name="DefaultParagraphFont" style:family="text">
      <style:text-properties fo:text-transform="uppercase" fo:color="#000000"/>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fo:text-align="center"/>
    </style:style>
    <style:style style:name="T1667" style:parent-style-name="DefaultParagraphFont" style:family="text">
      <style:text-properties fo:text-transform="uppercase" fo:color="#000000"/>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style>
    <style:style style:name="T1670" style:parent-style-name="DefaultParagraphFont" style:family="text">
      <style:text-properties fo:text-transform="uppercase" fo:color="#000000"/>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fo:text-align="center"/>
    </style:style>
    <style:style style:name="T1673" style:parent-style-name="DefaultParagraphFont" style:family="text">
      <style:text-properties fo:text-transform="uppercase" fo:color="#000000"/>
    </style:style>
    <style:style style:name="TableRow1674" style:family="table-row">
      <style:table-row-properties style:min-row-height="0.043in" style:use-optimal-row-height="false"/>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widows="0" fo:orphans="0" fo:text-align="center"/>
    </style:style>
    <style:style style:name="T1677" style:parent-style-name="DefaultParagraphFont" style:family="text">
      <style:text-properties fo:text-transform="uppercase" fo:color="#000000"/>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widows="0" fo:orphans="0" fo:text-align="center"/>
      <style:text-properties fo:color="#000000"/>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widows="0" fo:orphans="0" fo:text-align="center"/>
    </style:style>
    <style:style style:name="T1682" style:parent-style-name="DefaultParagraphFont" style:family="text">
      <style:text-properties fo:text-transform="uppercase" fo:color="#000000"/>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fo:text-align="center"/>
    </style:style>
    <style:style style:name="T1685" style:parent-style-name="DefaultParagraphFont" style:family="text">
      <style:text-properties fo:text-transform="uppercase" fo:color="#000000"/>
    </style:style>
    <style:style style:name="TableCell1686" style:family="table-cell">
      <style:table-cell-properties fo:border="0.0069in solid #000000" fo:padding-top="0.0395in" fo:padding-left="0.0194in" fo:padding-bottom="0.0395in" fo:padding-right="0.0194in"/>
    </style:style>
    <style:style style:name="P1687" style:parent-style-name="Normal" style:family="paragraph">
      <style:paragraph-properties fo:widows="0" fo:orphans="0" fo:text-align="center"/>
    </style:style>
    <style:style style:name="T1688" style:parent-style-name="DefaultParagraphFont" style:family="text">
      <style:text-properties fo:text-transform="uppercase" fo:color="#000000"/>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center"/>
    </style:style>
    <style:style style:name="T1691" style:parent-style-name="DefaultParagraphFont" style:family="text">
      <style:text-properties fo:text-transform="uppercase" fo:color="#000000"/>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fo:text-align="center"/>
    </style:style>
    <style:style style:name="T1694" style:parent-style-name="DefaultParagraphFont" style:family="text">
      <style:text-properties fo:text-transform="uppercase" fo:color="#000000"/>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center"/>
    </style:style>
    <style:style style:name="T1697" style:parent-style-name="DefaultParagraphFont" style:family="text">
      <style:text-properties fo:text-transform="uppercase" fo:color="#000000"/>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fo:text-align="center"/>
    </style:style>
    <style:style style:name="T1700" style:parent-style-name="DefaultParagraphFont" style:family="text">
      <style:text-properties fo:text-transform="uppercase" fo:color="#000000"/>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style>
    <style:style style:name="T1703" style:parent-style-name="DefaultParagraphFont" style:family="text">
      <style:text-properties fo:text-transform="uppercase" fo:color="#000000"/>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fo:text-align="center"/>
    </style:style>
    <style:style style:name="T1706" style:parent-style-name="DefaultParagraphFont" style:family="text">
      <style:text-properties fo:text-transform="uppercase" fo:color="#000000"/>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center"/>
    </style:style>
    <style:style style:name="T1709" style:parent-style-name="DefaultParagraphFont" style:family="text">
      <style:text-properties fo:text-transform="uppercase" fo:color="#000000"/>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fo:text-align="center"/>
    </style:style>
    <style:style style:name="T1712" style:parent-style-name="DefaultParagraphFont" style:family="text">
      <style:text-properties fo:text-transform="uppercase" fo:color="#000000"/>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fo:text-align="center"/>
    </style:style>
    <style:style style:name="T1715" style:parent-style-name="DefaultParagraphFont" style:family="text">
      <style:text-properties fo:text-transform="uppercase" fo:color="#000000"/>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center"/>
    </style:style>
    <style:style style:name="T1718" style:parent-style-name="DefaultParagraphFont" style:family="text">
      <style:text-properties fo:text-transform="uppercase" fo:color="#000000"/>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center"/>
    </style:style>
    <style:style style:name="T1721" style:parent-style-name="DefaultParagraphFont" style:family="text">
      <style:text-properties fo:text-transform="uppercase" fo:color="#000000"/>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center"/>
    </style:style>
    <style:style style:name="T1724" style:parent-style-name="DefaultParagraphFont" style:family="text">
      <style:text-properties fo:text-transform="uppercase" fo:color="#000000"/>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style>
    <style:style style:name="T1727" style:parent-style-name="DefaultParagraphFont" style:family="text">
      <style:text-properties fo:text-transform="uppercase" fo:color="#000000"/>
    </style:style>
    <style:style style:name="TableRow1728" style:family="table-row">
      <style:table-row-properties style:min-row-height="0.043in" style:use-optimal-row-height="false"/>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text-transform="uppercase" fo:color="#000000"/>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fo:text-align="center"/>
      <style:text-properties fo:color="#000000"/>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widows="0" fo:orphans="0" fo:text-align="center"/>
    </style:style>
    <style:style style:name="T1736" style:parent-style-name="DefaultParagraphFont" style:family="text">
      <style:text-properties fo:text-transform="uppercase" fo:color="#000000"/>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fo:text-align="center"/>
    </style:style>
    <style:style style:name="T1739" style:parent-style-name="DefaultParagraphFont" style:family="text">
      <style:text-properties fo:text-transform="uppercase" fo:color="#000000"/>
    </style:style>
    <style:style style:name="TableCell1740" style:family="table-cell">
      <style:table-cell-properties fo:border="0.0069in solid #000000" fo:padding-top="0.0395in" fo:padding-left="0.0194in" fo:padding-bottom="0.0395in" fo:padding-right="0.0194in"/>
    </style:style>
    <style:style style:name="P1741" style:parent-style-name="Normal" style:family="paragraph">
      <style:paragraph-properties fo:widows="0" fo:orphans="0" fo:text-align="center"/>
    </style:style>
    <style:style style:name="T1742" style:parent-style-name="DefaultParagraphFont" style:family="text">
      <style:text-properties fo:text-transform="uppercase" fo:color="#000000"/>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style:style>
    <style:style style:name="T1745" style:parent-style-name="DefaultParagraphFont" style:family="text">
      <style:text-properties fo:text-transform="uppercase" fo:color="#000000"/>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style>
    <style:style style:name="T1748" style:parent-style-name="DefaultParagraphFont" style:family="text">
      <style:text-properties fo:text-transform="uppercase" fo:color="#000000"/>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style>
    <style:style style:name="T1751" style:parent-style-name="DefaultParagraphFont" style:family="text">
      <style:text-properties fo:text-transform="uppercase" fo:color="#000000"/>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style:style>
    <style:style style:name="T1754" style:parent-style-name="DefaultParagraphFont" style:family="text">
      <style:text-properties fo:text-transform="uppercase" fo:color="#000000"/>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fo:text-align="center"/>
    </style:style>
    <style:style style:name="T1757" style:parent-style-name="DefaultParagraphFont" style:family="text">
      <style:text-properties fo:text-transform="uppercase" fo:color="#000000"/>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style>
    <style:style style:name="T1760" style:parent-style-name="DefaultParagraphFont" style:family="text">
      <style:text-properties fo:text-transform="uppercase" fo:color="#000000"/>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fo:text-align="center"/>
    </style:style>
    <style:style style:name="T1763" style:parent-style-name="DefaultParagraphFont" style:family="text">
      <style:text-properties fo:text-transform="uppercase" fo:color="#000000"/>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fo:text-align="center"/>
    </style:style>
    <style:style style:name="T1766" style:parent-style-name="DefaultParagraphFont" style:family="text">
      <style:text-properties fo:text-transform="uppercase" fo:color="#000000"/>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fo:text-align="center"/>
    </style:style>
    <style:style style:name="T1769" style:parent-style-name="DefaultParagraphFont" style:family="text">
      <style:text-properties fo:text-transform="uppercase" fo:color="#000000"/>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fo:text-align="center"/>
    </style:style>
    <style:style style:name="T1772" style:parent-style-name="DefaultParagraphFont" style:family="text">
      <style:text-properties fo:text-transform="uppercase" fo:color="#000000"/>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fo:text-align="center"/>
    </style:style>
    <style:style style:name="T1775" style:parent-style-name="DefaultParagraphFont" style:family="text">
      <style:text-properties fo:text-transform="uppercase" fo:color="#000000"/>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fo:text-align="center"/>
    </style:style>
    <style:style style:name="T1778" style:parent-style-name="DefaultParagraphFont" style:family="text">
      <style:text-properties fo:text-transform="uppercase" fo:color="#000000"/>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style>
    <style:style style:name="T1781" style:parent-style-name="DefaultParagraphFont" style:family="text">
      <style:text-properties fo:text-transform="uppercase" fo:color="#000000"/>
    </style:style>
    <style:style style:name="TableRow1782" style:family="table-row">
      <style:table-row-properties style:min-row-height="0.043in" style:use-optimal-row-height="false"/>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fo:text-align="center"/>
    </style:style>
    <style:style style:name="T1785" style:parent-style-name="DefaultParagraphFont" style:family="text">
      <style:text-properties fo:text-transform="uppercase" fo:color="#000000"/>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widows="0" fo:orphans="0" fo:text-align="center"/>
      <style:text-properties fo:color="#000000"/>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fo:text-align="center"/>
    </style:style>
    <style:style style:name="T1790" style:parent-style-name="DefaultParagraphFont" style:family="text">
      <style:text-properties fo:text-transform="uppercase" fo:color="#000000"/>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fo:text-align="center"/>
    </style:style>
    <style:style style:name="T1793" style:parent-style-name="DefaultParagraphFont" style:family="text">
      <style:text-properties fo:text-transform="uppercase" fo:color="#000000"/>
    </style:style>
    <style:style style:name="TableCell1794" style:family="table-cell">
      <style:table-cell-properties fo:border="0.0069in solid #000000" fo:padding-top="0.0395in" fo:padding-left="0.0194in" fo:padding-bottom="0.0395in" fo:padding-right="0.0194in"/>
    </style:style>
    <style:style style:name="P1795" style:parent-style-name="Normal" style:family="paragraph">
      <style:paragraph-properties fo:widows="0" fo:orphans="0" fo:text-align="center"/>
    </style:style>
    <style:style style:name="T1796" style:parent-style-name="DefaultParagraphFont" style:family="text">
      <style:text-properties fo:text-transform="uppercase" fo:color="#000000"/>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style:style>
    <style:style style:name="T1799" style:parent-style-name="DefaultParagraphFont" style:family="text">
      <style:text-properties fo:text-transform="uppercase" fo:color="#000000"/>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fo:text-align="center"/>
    </style:style>
    <style:style style:name="T1802" style:parent-style-name="DefaultParagraphFont" style:family="text">
      <style:text-properties fo:text-transform="uppercase" fo:color="#000000"/>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center"/>
    </style:style>
    <style:style style:name="T1805" style:parent-style-name="DefaultParagraphFont" style:family="text">
      <style:text-properties fo:text-transform="uppercase" fo:color="#000000"/>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style>
    <style:style style:name="T1808" style:parent-style-name="DefaultParagraphFont" style:family="text">
      <style:text-properties fo:text-transform="uppercase" fo:color="#000000"/>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fo:text-align="center"/>
    </style:style>
    <style:style style:name="T1811" style:parent-style-name="DefaultParagraphFont" style:family="text">
      <style:text-properties fo:text-transform="uppercase" fo:color="#000000"/>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center"/>
    </style:style>
    <style:style style:name="T1814" style:parent-style-name="DefaultParagraphFont" style:family="text">
      <style:text-properties fo:text-transform="uppercase" fo:color="#000000"/>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style>
    <style:style style:name="T1817" style:parent-style-name="DefaultParagraphFont" style:family="text">
      <style:text-properties fo:text-transform="uppercase" fo:color="#000000"/>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style:style>
    <style:style style:name="T1820" style:parent-style-name="DefaultParagraphFont" style:family="text">
      <style:text-properties fo:text-transform="uppercase" fo:color="#000000"/>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center"/>
    </style:style>
    <style:style style:name="T1823" style:parent-style-name="DefaultParagraphFont" style:family="text">
      <style:text-properties fo:text-transform="uppercase" fo:color="#000000"/>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center"/>
    </style:style>
    <style:style style:name="T1826" style:parent-style-name="DefaultParagraphFont" style:family="text">
      <style:text-properties fo:text-transform="uppercase" fo:color="#000000"/>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style:style>
    <style:style style:name="T1829" style:parent-style-name="DefaultParagraphFont" style:family="text">
      <style:text-properties fo:text-transform="uppercase" fo:color="#000000"/>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fo:text-align="center"/>
    </style:style>
    <style:style style:name="T1832" style:parent-style-name="DefaultParagraphFont" style:family="text">
      <style:text-properties fo:text-transform="uppercase" fo:color="#000000"/>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style:style>
    <style:style style:name="T1835" style:parent-style-name="DefaultParagraphFont" style:family="text">
      <style:text-properties fo:text-transform="uppercase" fo:color="#000000"/>
    </style:style>
    <style:style style:name="TableRow1836" style:family="table-row">
      <style:table-row-properties style:min-row-height="0.043in" style:use-optimal-row-height="false"/>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widows="0" fo:orphans="0" fo:text-align="center"/>
    </style:style>
    <style:style style:name="T1839" style:parent-style-name="DefaultParagraphFont" style:family="text">
      <style:text-properties fo:text-transform="uppercase" fo:color="#000000"/>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widows="0" fo:orphans="0" fo:text-align="center"/>
      <style:text-properties fo:color="#000000"/>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widows="0" fo:orphans="0" fo:text-align="center"/>
    </style:style>
    <style:style style:name="T1844" style:parent-style-name="DefaultParagraphFont" style:family="text">
      <style:text-properties fo:text-transform="uppercase" fo:color="#000000"/>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fo:text-align="center"/>
    </style:style>
    <style:style style:name="T1847" style:parent-style-name="DefaultParagraphFont" style:family="text">
      <style:text-properties fo:text-transform="uppercase" fo:color="#000000"/>
    </style:style>
    <style:style style:name="TableCell1848" style:family="table-cell">
      <style:table-cell-properties fo:border="0.0069in solid #000000" fo:padding-top="0.0395in" fo:padding-left="0.0194in" fo:padding-bottom="0.0395in" fo:padding-right="0.0194in"/>
    </style:style>
    <style:style style:name="P1849" style:parent-style-name="Normal" style:family="paragraph">
      <style:paragraph-properties fo:widows="0" fo:orphans="0" fo:text-align="center"/>
    </style:style>
    <style:style style:name="T1850" style:parent-style-name="DefaultParagraphFont" style:family="text">
      <style:text-properties fo:text-transform="uppercase" fo:color="#000000"/>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style:style>
    <style:style style:name="T1853" style:parent-style-name="DefaultParagraphFont" style:family="text">
      <style:text-properties fo:text-transform="uppercase" fo:color="#000000"/>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fo:text-align="center"/>
    </style:style>
    <style:style style:name="T1856" style:parent-style-name="DefaultParagraphFont" style:family="text">
      <style:text-properties fo:text-transform="uppercase" fo:color="#000000"/>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center"/>
    </style:style>
    <style:style style:name="T1859" style:parent-style-name="DefaultParagraphFont" style:family="text">
      <style:text-properties fo:text-transform="uppercase" fo:color="#000000"/>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center"/>
    </style:style>
    <style:style style:name="T1862" style:parent-style-name="DefaultParagraphFont" style:family="text">
      <style:text-properties fo:text-transform="uppercase" fo:color="#000000"/>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fo:text-align="center"/>
    </style:style>
    <style:style style:name="T1865" style:parent-style-name="DefaultParagraphFont" style:family="text">
      <style:text-properties fo:text-transform="uppercase" fo:color="#000000"/>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fo:text-align="center"/>
    </style:style>
    <style:style style:name="T1868" style:parent-style-name="DefaultParagraphFont" style:family="text">
      <style:text-properties fo:text-transform="uppercase" fo:color="#000000"/>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center"/>
    </style:style>
    <style:style style:name="T1871" style:parent-style-name="DefaultParagraphFont" style:family="text">
      <style:text-properties fo:text-transform="uppercase" fo:color="#000000"/>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fo:text-align="center"/>
    </style:style>
    <style:style style:name="T1874" style:parent-style-name="DefaultParagraphFont" style:family="text">
      <style:text-properties fo:text-transform="uppercase" fo:color="#000000"/>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fo:text-align="center"/>
    </style:style>
    <style:style style:name="T1877" style:parent-style-name="DefaultParagraphFont" style:family="text">
      <style:text-properties fo:text-transform="uppercase" fo:color="#000000"/>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fo:text-align="center"/>
    </style:style>
    <style:style style:name="T1880" style:parent-style-name="DefaultParagraphFont" style:family="text">
      <style:text-properties fo:text-transform="uppercase" fo:color="#000000"/>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fo:text-align="center"/>
    </style:style>
    <style:style style:name="T1883" style:parent-style-name="DefaultParagraphFont" style:family="text">
      <style:text-properties fo:text-transform="uppercase" fo:color="#000000"/>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text-align="center"/>
    </style:style>
    <style:style style:name="T1886" style:parent-style-name="DefaultParagraphFont" style:family="text">
      <style:text-properties fo:text-transform="uppercase" fo:color="#000000"/>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fo:text-align="center"/>
    </style:style>
    <style:style style:name="T1889" style:parent-style-name="DefaultParagraphFont" style:family="text">
      <style:text-properties fo:text-transform="uppercase" fo:color="#000000"/>
    </style:style>
    <style:style style:name="P1890" style:parent-style-name="Normal" style:family="paragraph">
      <style:paragraph-properties fo:widows="0" fo:orphans="0" fo:text-align="justify" fo:text-indent="0.3937in"/>
      <style:text-properties fo:color="#000000"/>
    </style:style>
    <style:style style:name="P1891" style:parent-style-name="Normal" style:family="paragraph">
      <style:paragraph-properties fo:widows="0" fo:orphans="0" fo:text-align="justify" fo:text-indent="0.3937in"/>
      <style:text-properties fo:color="#000000"/>
    </style:style>
    <style:style style:name="P1892" style:parent-style-name="Normal" style:family="paragraph">
      <style:paragraph-properties fo:widows="0" fo:orphans="0" fo:text-align="justify" fo:text-indent="0.3937in"/>
      <style:text-properties fo:color="#000000"/>
    </style:style>
    <style:style style:name="P1893" style:parent-style-name="Normal" style:family="paragraph">
      <style:paragraph-properties fo:widows="0" fo:orphans="0" fo:text-align="justify" fo:text-indent="0.3937in"/>
      <style:text-properties fo:color="#000000"/>
    </style:style>
    <style:style style:name="P1894" style:parent-style-name="Normal" style:family="paragraph">
      <style:paragraph-properties fo:widows="0" fo:orphans="0" fo:text-align="justify" fo:text-indent="0.3937in"/>
      <style:text-properties fo:color="#000000"/>
    </style:style>
    <style:style style:name="P1895" style:parent-style-name="Normal" style:family="paragraph">
      <style:paragraph-properties fo:widows="0" fo:orphans="0" fo:text-align="center"/>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widows="0" fo:orphans="0"/>
    </style:style>
  </office:automatic-styles>
  <office:body>
    <office:text text:use-soft-page-breaks="true">
      <text:p text:style-name="P1"><text:span text:style-name="T6">Suvestinė redakcija nuo 2012-12-15 iki 2015-05-07</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Nauja redakcija nuo 2012-01-07:</text:p>
      <text:p text:style-name="Normal"><text:span text:style-name="T20">Nr.<text:s/></text:span><text:a xlink:href="https://www.e-tar.lt/portal/legalAct.html?documentId=TAR.528EFF2E4F71" office:target-frame-name="_top" xlink:show="replace"><text:span text:style-name="T21">D1-1037</text:span></text:a><text:span text:style-name="T22">, 2011-12-29, Žin. 2012, Nr. 3-78 (2012-01-06), i. k. 111301MISAK0D1-</text:span><text:span text:style-name="T23">1037</text:span></text:p>
      <text:p text:style-name="P24"/>
      <text:p text:style-name="P25">LIETUVOS RESPUBLIKOS APLINKOS MINISTRAS</text:p>
      <text:p text:style-name="P26"/>
      <text:p text:style-name="P27">ĮSAKYMAS</text:p>
      <text:p text:style-name="P28"><text:span text:style-name="T29">DĖL STATYBOS TECHNINIO REGLAMENTO STR 1.02.07:2012<text:s/></text:span><text:span text:style-name="T30"><text:line-break/>„YPATINGO STATINIO STATYBOS RANGOVO, STATINIO PROJEKTO EKSPERTIZĖS RANGOVO IR STATINIO EKSPERTIZĖS RANGOVO KVALIFIKACINIAI REIKALAVIMAI, ATESTAVIMO<text:s/></text:span><text:span text:style-name="T31">IR TEISĖS PRIPAŽINIMO TVARKOS APRAŠAS“ PATVIRTINIMO</text:span></text:p>
      <text:p text:style-name="P32"/>
      <text:p text:style-name="P33">2004 m. spalio 21 d. Nr. D1-549</text:p>
      <text:p text:style-name="P34">Vilnius</text:p>
      <text:p text:style-name="P35"/>
      <text:p text:style-name="P36"/>
      <text:p text:style-name="P37"><text:span text:style-name="T38">Vadovaudamasis Lietuvos Respublikos statybos įstatymo (Žin., 1996, Nr.<text:s/></text:span><text:a xlink:href="https://www.e-tar.lt/portal/lt/legalAct/TAR.F31E79DEC55D" office:target-frame-name="_blank" xlink:show="new"><text:span text:style-name="T39">32-</text:span><text:span text:style-name="T40">788</text:span></text:a><text:span text:style-name="T41">; 2001, Nr.<text:s/></text:span><text:a xlink:href="https://www.e-tar.lt/portal/lt/legalAct/TAR.80A638E6C263" office:target-frame-name="_blank" xlink:show="new"><text:span text:style-name="T42">101-3597</text:span></text:a><text:span text:style-name="T43">; 2002, Nr.<text:s/></text:span><text:a xlink:href="https://www.e-tar.lt/portal/lt/legalAct/TAR.28171DB80C1A" office:target-frame-name="_blank" xlink:show="new"><text:span text:style-name="T44">124-5625</text:span></text:a><text:span text:style-name="T45">; 2003, Nr.<text:s/></text:span><text:a xlink:href="https://www.e-tar.lt/portal/lt/legalAct/TAR.48207ABF65C5" office:target-frame-name="_blank" xlink:show="new"><text:span text:style-name="T46">104-4649</text:span></text:a><text:span text:style-name="T47">; 2004, Nr.<text:s/></text:span><text:a xlink:href="https://www.e-tar.lt/portal/lt/legalAct/TAR.F0F5AD6471BE" office:target-frame-name="_blank" xlink:show="new"><text:span text:style-name="T48">73-2545</text:span></text:a><text:span text:style-name="T49">; 2006, Nr.<text:s/></text:span><text:a xlink:href="https://www.e-tar.lt/portal/lt/legalAct/TAR.7C06B2CCB290" office:target-frame-name="_blank" xlink:show="new"><text:span text:style-name="T50">116-4402</text:span></text:a><text:span text:style-name="T51">; 2007, Nr.<text:s/></text:span><text:a xlink:href="https://www.e-tar.lt/portal/lt/legalAct/TAR.946EB061E6BD" office:target-frame-name="_blank" xlink:show="new"><text:span text:style-name="T52">55-2127</text:span></text:a><text:span text:style-name="T53">; 2009, Nr.<text:s/></text:span><text:a xlink:href="https://www.e-tar.lt/portal/lt/legalAct/TAR.0558F08B2FBB" office:target-frame-name="_blank" xlink:show="new"><text:span text:style-name="T54">117-4993</text:span></text:a><text:span text:style-name="T55">, Nr.<text:s/></text:span><text:a xlink:href="https://www.e-tar.lt/portal/lt/legalAct/TAR.A9F34394E9C6" office:target-frame-name="_blank" xlink:show="new"><text:span text:style-name="T56">144-6352</text:span></text:a><text:span text:style-name="T57">; 2011, Nr.<text:s/></text:span><text:a xlink:href="https://www.e-tar.lt/portal/lt/legalAct/TAR.F1FBF4C9424F" office:target-frame-name="_blank" xlink:show="new"><text:span text:style-name="T58">72-3476</text:span></text:a><text:span text:style-name="T59">) 14 straipsnio 4 dalimi, 15 straipsnio 4 ir 5 dalimis, 18</text:span><text:span text:style-name="T60">1</text:span><text:span text:style-name="T61"><text:s/>straipsnio 1–3 dalimis, 2</text:span><text:span text:style-name="T62">9 straipsnio 7 ir 8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63">22-819</text:span></text:a><text:span text:style-name="T64">; 2010, Nr. 102-6119; 2011, Nr.<text:s/></text:span><text:a xlink:href="https://www.e-tar.lt/portal/lt/legalAct/TAR.B86338B25BFD" office:target-frame-name="_blank" xlink:show="new"><text:span text:style-name="T65">132-6284</text:span></text:a><text:span text:style-name="T66">; 2012, Nr.<text:s/></text:span><text:a xlink:href="https://www.e-tar.lt/portal/lt/legalAct/TAR.DB408CDCDA60" office:target-frame-name="_blank" xlink:show="new"><text:span text:style-name="T67">110-5569</text:span></text:a><text:span text:style-name="T68">) 1.2.13 ir<text:s/></text:span><text:span text:style-name="T69">1.2.14 punktais,</text:span><text:s/></text:p>
      <text:p text:style-name="P70">Preambulės pakeitimai:</text:p>
      <text:p text:style-name="P71"><text:span text:style-name="T72">Nr.<text:s/></text:span><text:a xlink:href="https://www.e-tar.lt/portal/legalAct.html?documentId=TAR.94A572ED5EC0" office:target-frame-name="_top" xlink:show="replace"><text:span text:style-name="T73">D1-1066</text:span></text:a><text:span text:style-name="T74">, 2012-12-10, Žin., 2012, Nr. 145-7473 (2012-12-14), i. k. 112301MISAK0D1-1066</text:span></text:p>
      <text:p text:style-name="Normal"/>
      <text:p text:style-name="P75"><text:span text:style-name="T76">tvirtinu</text:span><text:span text:style-name="T77"><text:s/>statybos techninį reglamentą ST</text:span><text:span text:style-name="T78">R 1.02.07:2012 „Ypatingo statinio statybos rangovo, statinio projekto ekspertizės rangovo ir statinio ekspertizės rangovo kvalifikaciniai reikalavimai, atestavimo ir teisės pripažinimo tvarkos aprašas“ (pridedama).</text:span></text:p>
      <text:p text:style-name="P79"/>
      <text:p text:style-name="P80"/>
      <text:p text:style-name="P81"><text:span text:style-name="T82">APLINKOS MINISTRAS</text:span><text:span text:style-name="T83"><text:tab/>ARŪNAS KUNDROTAS</text:span></text:p>
      <text:p text:style-name="Normal"/>
      <text:soft-page-break/>
      <text:p text:style-name="P84"><text:span text:style-name="T85">PATVIRTINTA</text:span></text:p>
      <text:p text:style-name="P86">Lietuvos Respublikos aplinkos ministro</text:p>
      <text:p text:style-name="P87">2004 m. spalio 21 d. įsakymu Nr. D1-549</text:p>
      <text:p text:style-name="P88">(Lietuvos Respublikos aplinkos ministro</text:p>
      <text:p text:style-name="P89">2011 m. gruodžio 29 d. įsakymo Nr. 1037 redakcija)</text:p>
      <text:p text:style-name="P90"/>
      <text:p text:style-name="P91"><text:span text:style-name="T92">STATYBOS TECHNINIS REGLAMENTAS</text:span></text:p>
      <text:p text:style-name="P93"><text:span text:style-name="T94">STR 1.02.07:2012</text:span></text:p>
      <text:p text:style-name="P95"/>
      <text:p text:style-name="P96"><text:span text:style-name="T97">YPATINGO STATINIO</text:span><text:span text:style-name="T98"><text:s/>STATYBOS RANGOVO, STATINIO PROJEKTO EKSPERTIZĖS RANGOVO IR STATINIO EKSPERTIZĖS RANGOVO KVALIFIKACINIAI REIKALAVIMAI, ATESTAVIMO IR TEISĖS PRIPAŽIN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Statybos techninis reglamentas STR 1.02.07:2012 „</text:span><text:span text:style-name="T108">Ypatingo statinio statybos rangovo, statinio projekto ekspertizės rangovo ir statinio ekspertizės rangovo kvalifikaciniai reikalavimai, atestavimo ir teisės pripažinimo tvarkos aprašas“ (toliau – Reglamentas) nustato:</text:span></text:p>
      <text:p text:style-name="P109"><text:span text:style-name="T110">1.1</text:span><text:span text:style-name="T111">. atestavimo ir teisės pripažinim</text:span><text:span text:style-name="T112">o tvarką, kuria vadovaujantis Lietuvos Respublikoje įgyjama ir pripažįstama teisė būti:</text:span></text:p>
      <text:p text:style-name="P113"><text:span text:style-name="T114">1.1.1</text:span><text:span text:style-name="T115">. ypatingo statinio projektuotoju (tik pripažįstant teisę);</text:span></text:p>
      <text:p text:style-name="P116"><text:span text:style-name="T117">1.1.2</text:span><text:span text:style-name="T118">. ypatingo statinio statybos rangovu;</text:span></text:p>
      <text:p text:style-name="P119"><text:span text:style-name="T120">1.1.3</text:span><text:span text:style-name="T121">. statinio projekto (projekto dalies) ekspert</text:span><text:span text:style-name="T122">izės rangovu;</text:span></text:p>
      <text:p text:style-name="P123"><text:span text:style-name="T124">1.1.4</text:span><text:span text:style-name="T125">. statinio (statinio dalies) ekspertizės rangovu;</text:span></text:p>
      <text:p text:style-name="P126"><text:span text:style-name="T127">1.2</text:span><text:span text:style-name="T128">. reikalavimus, kurie yra privalomi asmenims, siekiantiems būti Reglamento 1.1.1–1.1.4 punktuose nurodytu rangovu branduolinės energetikos objektų statiniuose;</text:span></text:p>
      <text:p text:style-name="P129"><text:span text:style-name="T130">1.3</text:span><text:span text:style-name="T131">. ypati</text:span><text:span text:style-name="T132">ngo statinio statybos rangovo kvalifikacinius reikalavimus (Reglamento 1 priedas), statinio projekto ekspertizės rangovo ir statinio ekspertizės rangovo kvalifikacinius reikalavimus (Reglamento 2 priedas), statinio projekto dalies ekspertizės rangovo ir st</text:span><text:span text:style-name="T133">atinio dalies ekspertizės rangovo kvalifikacinius reikalavimus (Reglamento 3 priedas);</text:span></text:p>
      <text:p text:style-name="P134"><text:span text:style-name="T135">1.4</text:span><text:span text:style-name="T136">. 1.1.2–1.1.4 punktuose nurodytiems rangovams išduoto kvalifikacijos atestato papildymo, patikslinimo, galiojimo sustabdymo, galiojimo sustabdymo panaikinimo ir<text:s/></text:span><text:span text:style-name="T137">kvalifikacijos atestato panaikinimo tvarką;</text:span></text:p>
      <text:p text:style-name="P138">Papildyta punktu:</text:p>
      <text:p text:style-name="P139"><text:span text:style-name="T140">Nr.<text:s/></text:span><text:a xlink:href="https://www.e-tar.lt/portal/legalAct.html?documentId=TAR.94A572ED5EC0" office:target-frame-name="_top" xlink:show="replace"><text:span text:style-name="T141">D1-1066</text:span></text:a><text:span text:style-name="T142">, 2012-12-10, Žin., 2012, Nr. 145-7473 (2012-12-14), i. k. 112301MISAK0D1-1066</text:span></text:p>
      <text:p text:style-name="Normal"/>
      <text:p text:style-name="P143"><text:span text:style-name="T144">1.5</text:span><text:span text:style-name="T145">. 1.1.1–1.1.4<text:s/></text:span><text:span text:style-name="T146">punktuose nurodytiems rangovams išduoto teisės pripažinimo dokumento papildymo, patikslinimo, galiojimo sustabdymo, galiojimo sustabdymo panaikinimo ir teisės pripažinimo dokumento panaikinimo tvarką.</text:span><text:s/></text:p>
      <text:p text:style-name="P147">Papildyta punktu:</text:p>
      <text:p text:style-name="P148"><text:span text:style-name="T149">Nr.<text:s/></text:span><text:a xlink:href="https://www.e-tar.lt/portal/legalAct.html?documentId=TAR.94A572ED5EC0" office:target-frame-name="_top" xlink:show="replace"><text:span text:style-name="T150">D1-1066</text:span></text:a><text:span text:style-name="T151">, 2012-12-10, Žin., 2012, Nr. 145-7473 (2012-12-14), i. k. 112301MISAK0D1-1066</text:span></text:p>
      <text:p text:style-name="Normal"/>
      <text:p text:style-name="P152"><text:span text:style-name="T153">2</text:span><text:span text:style-name="T154">. Reglamento nuostatos taikomos įgyjant teisę būti ypatingo statinio statybos rangovu, statinio projekto (projek</text:span><text:span text:style-name="T155">to dalies) ekspertizės rangovu ir kultūros paveldo statiniuose, taip pat statinio projekto (projekto dalies) ekspertizės rangovu statiniuose, įrašytuose į valstybės investicijų programą.</text:span></text:p>
      <text:p text:style-name="P156"><text:span text:style-name="T157">3</text:span><text:span text:style-name="T158">. Lietuvos Respublikoje ar kitoje valstybėje įsteigti juridiniai</text:span><text:span text:style-name="T159"><text:s/>asmenys ar kitos užsienio organizacijos, juridinių asmenų ar kitų užsienio organizacijų padaliniai teisę būti ypatingo statinio statybos rangovu, statinio projekto (projekto dalies) ekspertizės rangovu, statinio (statinio dalies) ekspertizės rangovu įgyja</text:span><text:span text:style-name="T160"><text:s/>Reglamento IV skyriuje nustatyta tvarka išdavus kvalifikacijos atestatą.</text:span></text:p>
      <text:p text:style-name="P161"><text:span text:style-name="T162">4</text:span><text:span text:style-name="T163">. Europos Sąjungos valstybės narės, Šveicarijos Konfederacijos arba valstybės, pasirašiusios Europos ekonominės erdvės sutartį, juridiniai asmenys ar kitos užsienio organizacijo</text:span><text:span text:style-name="T164">s, juridinio asmens ar kitos užsienio organizacijos padaliniai teisę būti ypatingo statinio projektuotoju, ypatingo statinio statybos rangovu, statinio projekto (projekto dalies) ekspertizės rangovu, statinio (statinio dalies) ekspertizės rangovu įgyja Reg</text:span><text:span text:style-name="T165">lamento V skyriuje nustatyta tvarka pripažinus jų kilmės<text:s/></text:span><text:soft-page-break/><text:span text:style-name="T166">valstybėje turimą teisę užsiimti analogiška veikla.</text:span><text:s/></text:p>
      <text:p text:style-name="P167">Punkto pakeitimai:</text:p>
      <text:p text:style-name="P168"><text:span text:style-name="T169">Nr.<text:s/></text:span><text:a xlink:href="https://www.e-tar.lt/portal/legalAct.html?documentId=TAR.45A9E054B7BA" office:target-frame-name="_top" xlink:show="replace"><text:span text:style-name="T170">D1-77</text:span></text:a><text:span text:style-name="T171">, 2012-01-27, Žin., 2012, Nr. 15-674</text:span><text:span text:style-name="T172"><text:s/>(2012-02-02), i. k. 112301MISAK000D1-77</text:span></text:p>
      <text:p text:style-name="Normal"/>
      <text:p text:style-name="P173"><text:span text:style-name="T174">5</text:span><text:span text:style-name="T175">. Iki Reglamento įsigaliojimo dienos išduoti Aplinkos ministerijos atestatai ir teisės pripažinimo pažymos turi tokią pačią teisinę galią kaip šio Reglamento nustatyta tvarka išduoti kvalifikacijos atestatai i</text:span><text:span text:style-name="T176">r teisės pripažinimo dokumentai ir galioja iki juose nurodytos datos. Atestatai ir teisės pripažinimo pažymos keičiami į neterminuotus pasibaigus jų galiojimo terminui vadovaujantis šio Reglamento IV ir V skyriuose nustatyta tvarka ar keičiant jų įrašus ši</text:span><text:span text:style-name="T177">o Reglamento nustatyta tvarka.</text:span><text:s/></text:p>
      <text:p text:style-name="P178">Punkto pakeitimai:</text:p>
      <text:p text:style-name="P179"><text:span text:style-name="T180">Nr.<text:s/></text:span><text:a xlink:href="https://www.e-tar.lt/portal/legalAct.html?documentId=TAR.45A9E054B7BA" office:target-frame-name="_top" xlink:show="replace"><text:span text:style-name="T181">D1-77</text:span></text:a><text:span text:style-name="T182">, 2012-01-27, Žin., 2012, Nr. 15-674 (2012-02-02), i. k. 112301MISAK000D1-77</text:span></text:p>
      <text:p text:style-name="Normal"/>
      <text:p text:style-name="P183"><text:span text:style-name="T184">6</text:span><text:span text:style-name="T185">. Atestavimą ir teisės pripažin</text:span><text:span text:style-name="T186">imą atlieka VĮ Statybos produkcijos sertifikavimo centras, Linkmenų g. 28, LT-08217 Vilnius (toliau – SPSC).</text:span></text:p>
      <text:p text:style-name="P187"><text:span text:style-name="T188">7</text:span><text:span text:style-name="T189">. Reglamentas yra privalomas visiems statybos dalyviams, viešojo administravimo subjektams, taip pat juridiniams ir fiziniams asmenims, organi</text:span><text:span text:style-name="T190">zacijoms, kurių veiklos principus statybos srityje nustato Statybos įstatymas [8.1].</text:span></text:p>
      <text:p text:style-name="P191"/>
      <text:p text:style-name="P192"><text:span text:style-name="T193">II</text:span><text:span text:style-name="T194">.<text:s/></text:span><text:span text:style-name="T195">NUORODOS</text:span></text:p>
      <text:p text:style-name="P196"/>
      <text:p text:style-name="P197"><text:span text:style-name="T198">8</text:span><text:span text:style-name="T199">. Reglamento nuorodose įrašyti teisės aktai:</text:span></text:p>
      <text:p text:style-name="P200"><text:span text:style-name="T201">8.1</text:span><text:span text:style-name="T202">. Lietuvos Respublikos statybos įstatymas (Žin., 1996, Nr.<text:s/></text:span><text:a xlink:href="https://www.e-tar.lt/portal/lt/legalAct/TAR.F31E79DEC55D" office:target-frame-name="_blank" xlink:show="new"><text:span text:style-name="T203">32-788</text:span></text:a><text:span text:style-name="T204">; 2001, Nr.<text:s/></text:span><text:a xlink:href="https://www.e-tar.lt/portal/lt/legalAct/TAR.80A638E6C263" office:target-frame-name="_blank" xlink:show="new"><text:span text:style-name="T205">101-3597</text:span></text:a><text:span text:style-name="T206">);</text:span></text:p>
      <text:p text:style-name="P207"><text:span text:style-name="T208">8.2</text:span><text:span text:style-name="T209">. Lietuvos Respublikos nekilnojamojo kultūros paveldo apsaugos įstatymas (Žin., 1995, Nr.<text:s/></text:span><text:a xlink:href="https://www.e-tar.lt/portal/lt/legalAct/TAR.9BC8AEE9D9F8" office:target-frame-name="_blank" xlink:show="new"><text:span text:style-name="T210">3-37</text:span></text:a><text:span text:style-name="T211">; 2004, Nr.<text:s/></text:span><text:a xlink:href="https://www.e-tar.lt/portal/lt/legalAct/TAR.926B9B9755A3" office:target-frame-name="_blank" xlink:show="new"><text:span text:style-name="T212">153-5571</text:span></text:a><text:span text:style-name="T213">);</text:span></text:p>
      <text:p text:style-name="P214"><text:span text:style-name="T215">8.3</text:span><text:span text:style-name="T216">. Konvencija dėl užsienio valstybėse išduotų dokumentų legalizavimo panaikinimo (Žin., 1997, Nr.<text:s/></text:span><text:a xlink:href="https://www.e-tar.lt/portal/lt/legalAct/TAR.35B48E5133C4" office:target-frame-name="_blank" xlink:show="new"><text:span text:style-name="T217">68-1699</text:span></text:a><text:span text:style-name="T218">);</text:span></text:p>
      <text:p text:style-name="P219"><text:span text:style-name="T220">8.4</text:span><text:span text:style-name="T221">. statybos technini</text:span><text:span text:style-name="T222">s reglamentas STR 1.01.06:2010 „Ypatingi statiniai“ (Žin., 2010, Nr.<text:s/></text:span><text:a xlink:href="https://www.e-tar.lt/portal/lt/legalAct/TAR.26F602F9D89C" office:target-frame-name="_blank" xlink:show="new"><text:span text:style-name="T223">115-5904</text:span></text:a><text:span text:style-name="T224">);</text:span></text:p>
      <text:p text:style-name="P225"><text:span text:style-name="T226">8.5</text:span><text:span text:style-name="T227">. statybos techninis reglamentas STR 1.05.06:2010 „Statinio projektavimas“ (Žin., 20</text:span><text:span text:style-name="T228">10, Nr.<text:s/></text:span><text:a xlink:href="https://www.e-tar.lt/portal/lt/legalAct/TAR.2BC82ED1190B" office:target-frame-name="_blank" xlink:show="new"><text:span text:style-name="T229">115-5902</text:span></text:a><text:span text:style-name="T230">);</text:span></text:p>
      <text:p text:style-name="P231"><text:span text:style-name="T232">8.6</text:span><text:span text:style-name="T233">. statybos techninis reglamentas STR 1.08.02:2002 „Statybos darbai“ (Žin., 2002, Nr.<text:s/></text:span><text:a xlink:href="https://www.e-tar.lt/portal/lt/legalAct/TAR.B2CFCF12A34C" office:target-frame-name="_blank" xlink:show="new"><text:span text:style-name="T234">54-2150</text:span></text:a><text:span text:style-name="T235">);</text:span></text:p>
      <text:p text:style-name="P236"><text:span text:style-name="T237">8.7</text:span><text:span text:style-name="T238">. statybos techninis reglamentas STR 1.06.03:2002 „Statinio projekto ekspertizė ir statinio ekspertizė“ (Žin., 2002, Nr.<text:s/></text:span><text:a xlink:href="https://www.e-tar.lt/portal/lt/legalAct/TAR.07DE13A841FB" office:target-frame-name="_blank" xlink:show="new"><text:span text:style-name="T239">55-2200</text:span></text:a><text:span text:style-name="T240">);</text:span></text:p>
      <text:p text:style-name="P241"><text:span text:style-name="T242">8.8</text:span><text:span text:style-name="T243">. statybos techninis reglamentas STR 1.01.05:2007 „Normatyviniai statybos techniniai dokumentai“ (Žin., 2007, Nr.<text:s/></text:span><text:a xlink:href="https://www.e-tar.lt/portal/lt/legalAct/TAR.7EAD4AB6EB52" office:target-frame-name="_blank" xlink:show="new"><text:span text:style-name="T244">131-5326</text:span></text:a><text:span text:style-name="T245">);</text:span></text:p>
      <text:p text:style-name="P246"><text:span text:style-name="T247">8.9</text:span><text:span text:style-name="T248">. Lietuvos Respublikos aplink</text:span><text:span text:style-name="T249">os ministro 2009 m. liepos 20 d. įsakymas Nr. D1-420 „Dėl fluorintų šiltnamio efektą sukeliančių dujų tvarkymo atestatų išdavimo, jų galiojimo sustabdymo, galiojimo sustabdymo panaikinimo ir galiojimo panaikinimo tvarkos aprašo patvirtinimo“ (Žin., 2009, N</text:span><text:span text:style-name="T250">r.<text:s/></text:span><text:a xlink:href="https://www.e-tar.lt/portal/lt/legalAct/TAR.E5369713E116" office:target-frame-name="_blank" xlink:show="new"><text:span text:style-name="T251">88-3778</text:span></text:a><text:span text:style-name="T252">);</text:span></text:p>
      <text:p text:style-name="P253"><text:span text:style-name="T254">8.10</text:span><text:span text:style-name="T255">. statybos techninis reglamentas STR 1.01.09:2003 „Statinių klasifikavimas pagal jų naudojimo paskirtį“ (Žin., 2003, Nr.<text:s/></text:span><text:a xlink:href="https://www.e-tar.lt/portal/lt/legalAct/TAR.358675FB0A82" office:target-frame-name="_blank" xlink:show="new"><text:span text:style-name="T256">58-2611</text:span></text:a><text:span text:style-name="T257">).</text:span><text:s/></text:p>
      <text:p text:style-name="P258">Papildyta punktu:</text:p>
      <text:p text:style-name="P259"><text:span text:style-name="T260">Nr.<text:s/></text:span><text:a xlink:href="https://www.e-tar.lt/portal/legalAct.html?documentId=TAR.45A9E054B7BA" office:target-frame-name="_top" xlink:show="replace"><text:span text:style-name="T261">D1-77</text:span></text:a><text:span text:style-name="T262">, 2012-01-27, Žin., 2012, Nr. 15-674 (2012-02-02), i. k. 112301MISAK000D1-77</text:span></text:p>
      <text:p text:style-name="Normal"/>
      <text:p text:style-name="P263"><text:span text:style-name="T264">III</text:span><text:span text:style-name="T265">.<text:s/></text:span><text:span text:style-name="T266">PAGRINDINĖS SĄVOKOS</text:span></text:p>
      <text:p text:style-name="P267"/>
      <text:p text:style-name="P268"><text:span text:style-name="T269">9</text:span><text:span text:style-name="T270">. Reglamente vartojamos sąvokos atitinka jų apibrėžimus, pateiktus Lietuvos Respublikos statybos įstatyme [8.1]. Šiame skyriuje pateikiamos kitos Reglamente vartojamos sąvokos:</text:span></text:p>
      <text:p text:style-name="P271"><text:span text:style-name="T272">9.1</text:span><text:span text:style-name="T273">.<text:s/></text:span><text:span text:style-name="T274">valstybė narė<text:s/></text:span><text:span text:style-name="T275">–</text:span><text:span text:style-name="T276"><text:s/></text:span><text:span text:style-name="T277">bet kuri Europos<text:s/></text:span><text:span text:style-name="T278">Sąjungos valstybė narė, Šveicarijos Konfederacija arba valstybė, pasirašiusi Europos ekonominės erdvės sutartį;</text:span></text:p>
      <text:p text:style-name="P279"><text:span text:style-name="T280">9.2</text:span><text:span text:style-name="T281">.<text:s/></text:span><text:span text:style-name="T282">kita valstybė</text:span><text:span text:style-name="T283"><text:s/>– bet kuri valstybė, išskyrus Europos Sąjungos, kitas Europos ekonominės erdvės valstybes arba Šveicarijos Konfederaciją;</text:span></text:p>
      <text:p text:style-name="P284"><text:span text:style-name="T285">9.3</text:span><text:span text:style-name="T286">.<text:s/></text:span><text:span text:style-name="T287">užsienio valstybė<text:s/></text:span><text:span text:style-name="T288">– bet kuri valstybė, išskyrus Lietuvos Respubliką;</text:span></text:p>
      <text:p text:style-name="P289"><text:span text:style-name="T290">9.4</text:span><text:span text:style-name="T291">.<text:s/></text:span><text:span text:style-name="T292">kita organizacija<text:s/></text:span><text:span text:style-name="T293">– valstybėje narėje ar kitoje valstybėje įsteigta organizacija, neturinti juridinio asmens statuso, tačiau turinti civilinį teisnumą pagal tos valstyb</text:span><text:span text:style-name="T294">ės įstatymus;</text:span></text:p>
      <text:p text:style-name="P295"><text:span text:style-name="T296">9.5</text:span><text:span text:style-name="T297">.<text:s/></text:span><text:span text:style-name="T298">esminiai projekto sprendiniai</text:span><text:span text:style-name="T299"><text:s/>– statinio projekto sprendiniai, susiję su statinio vieta sklype, sklypo, statinio ar jo dalių paskirtimi, leistinu sklypo užstatymo tankiu, leistinu sklypo užstatymo intensyvumu, leistinu statinio aukšč</text:span><text:span text:style-name="T300">iu; susiję su saugomos teritorijos apsaugos reglamento ar kultūros paveldo statinio laikinojo apsaugos reglamento nustatytais reikalavimais, taip pat paveldosaugos reikalavimais;</text:span></text:p>
      <text:p text:style-name="P301"><text:span text:style-name="T302">9.6</text:span><text:span text:style-name="T303">.<text:s/></text:span><text:span text:style-name="T304">statinio projekto dalis</text:span><text:span text:style-name="T305"><text:s/>– projekto visumos dalis, kurioje yra pateik</text:span><text:span text:style-name="T306">ti tam tikros techninės srities ar inžinerinių sistemų bei inžinerinių tinklų ar susisiekimo komunikacijų projektiniai sprendiniai;</text:span></text:p>
      <text:p text:style-name="P307"><text:span text:style-name="T308">9.7</text:span><text:span text:style-name="T309">.<text:s/></text:span><text:span text:style-name="T310">statinio dalis</text:span><text:span text:style-name="T311"><text:s/>– bet kuri statinio dalis: statinio konstrukcija ar jos dalis; statinio patalpų inžinerinė sistema a</text:span><text:span text:style-name="T312">r jos dalis;</text:span></text:p>
      <text:p text:style-name="P313"><text:span text:style-name="T314">9.8</text:span><text:span text:style-name="T315">. techninis personalas – darbuotojai, vykdantys inžinerinį darbą, susijusį su statybos techninės veiklos pagrindinėmis sritimis (neatestuoti inžinieriai, darbų vadovai, meistrai, brigadininkai, atestuotų vadovų padėjėjai ir pan.).</text:span><text:s/></text:p>
      <text:p text:style-name="P316">Papildyta punktu:</text:p>
      <text:p text:style-name="P317"><text:span text:style-name="T318">Nr.<text:s/></text:span><text:a xlink:href="https://www.e-tar.lt/portal/legalAct.html?documentId=TAR.94A572ED5EC0" office:target-frame-name="_top" xlink:show="replace"><text:span text:style-name="T319">D1-1066</text:span></text:a><text:span text:style-name="T320">, 2012-12-10, Žin., 2012, Nr. 145-7473 (2012-12-14), i. k. 112301MISAK0D1-1066</text:span></text:p>
      <text:p text:style-name="Normal"/>
      <text:p text:style-name="P321"><text:span text:style-name="T322">IV</text:span><text:span text:style-name="T323">.<text:s/></text:span><text:span text:style-name="T324">KVALIFIKACIJOS ATESTATŲ IŠDAVIMO TVARKA</text:span></text:p>
      <text:p text:style-name="P325"/>
      <text:p text:style-name="P326"><text:span text:style-name="T327">10</text:span><text:span text:style-name="T328">. Šio<text:s/></text:span><text:span text:style-name="T329">skyriaus nuostatos taikomos Lietuvos Respublikoje įsteigtiems juridiniams asmenims, kitose valstybėse (trečiosiose šalyse) įsteigtiems juridiniams asmenims ar kitoms užsienio organizacijoms, juridinių asmenų ar kitų užsienio organizacijų padaliniams (tolia</text:span><text:span text:style-name="T330">u – Pareiškėjas), siekiantiems Lietuvos Respublikoje būti Reglamento 1.1.2–1.1.4 punktuose nurodytu rangovu. Pareiškėjai turi atitikti Reglamento 1–3 prieduose nustatytus kvalifikacinius reikalavimus.</text:span></text:p>
      <text:p text:style-name="P331"><text:span text:style-name="T332">11</text:span><text:span text:style-name="T333">. Pareiškėjas teikia SPSC Reglamento 4 priede nur</text:span><text:span text:style-name="T334">odytos formos prašymą kvalifikacijos atestatui gauti raštu ar elektroniniu</text:span><text:span text:style-name="T335"><text:s/></text:span><text:span text:style-name="T336">būdu. Prašyme turi būti nurodyta:</text:span></text:p>
      <text:p text:style-name="P337"><text:span text:style-name="T338">11.1</text:span><text:span text:style-name="T339">. prašymo pateikimo data;</text:span></text:p>
      <text:p text:style-name="P340"><text:span text:style-name="T341">11.2</text:span><text:span text:style-name="T342">. Pareiškėjo pavadinimas;</text:span></text:p>
      <text:p text:style-name="P343"><text:span text:style-name="T344">11.3</text:span><text:span text:style-name="T345">. veiklos rūšys iš nurodytų Reglamento 1.1.2–1.1.4 punktuose;</text:span></text:p>
      <text:p text:style-name="P346"><text:span text:style-name="T347">11.4</text:span><text:span text:style-name="T348">. s</text:span><text:span text:style-name="T349">tatiniai pagal jų naudojimo paskirtį iš nurodytų [8.10], kurie priskiriami ypatingų statinių kategorijai pagal [8.4]. Pareiškėjas, siekiantis būti Reglamento 1.1.2–1.1.4 punktuose nurodytu rangovu branduolinės energetikos objektų statiniuose, nurodo „brand</text:span><text:span text:style-name="T350">uolinės energetikos objektų statiniai“; Pareiškėjas, siekiantis būti ypatingo statinio statybos rangovu, statinio projekto (projekto dalies) ekspertizės rangovu kultūros paveldo statiniuose nurodo „kultūros paveldo statiniai“; Pareiškėjas, siekiantis būti<text:s/></text:span><text:span text:style-name="T351">statinio projekto (projekto dalies) ekspertizės rangovu statiniuose, įrašytuose į valstybės investicijų programą, nurodo „statiniai, įrašyti į valstybės investicijų programą“;</text:span><text:s/></text:p>
      <text:p text:style-name="P352">Punkto pakeitimai:</text:p>
      <text:p text:style-name="P353"><text:span text:style-name="T354">Nr.<text:s/></text:span><text:a xlink:href="https://www.e-tar.lt/portal/legalAct.html?documentId=TAR.45A9E054B7BA" office:target-frame-name="_top" xlink:show="replace"><text:span text:style-name="T355">D1-77</text:span></text:a><text:span text:style-name="T356">, 2012-01-27, Žin., 2012, Nr. 15-674 (2012-02-02), i. k. 112301MISAK000D1-77</text:span></text:p>
      <text:p text:style-name="Normal"/>
      <text:p text:style-name="P357"><text:span text:style-name="T358">11.5</text:span><text:span text:style-name="T359">. darbo sritis (sritys);</text:span></text:p>
      <text:p text:style-name="P360"><text:span text:style-name="T361">11.5.1</text:span><text:span text:style-name="T362">. statinio statybos darbo sritys – iš nurodytų [8.6];</text:span></text:p>
      <text:p text:style-name="P363"><text:span text:style-name="T364">11.5.2</text:span><text:span text:style-name="T365">. statinio projekto ekspertizės darbo<text:s/></text:span><text:span text:style-name="T366">sritys (projekto dalys) – iš nurodytų [8.5], išskyrus bendrąją, architektūros, gamybos (paslaugų) technologijos, aplinkos apsaugos, ekonominę;</text:span></text:p>
      <text:p text:style-name="P367"><text:span text:style-name="T368">11.5.3</text:span><text:span text:style-name="T369">. statinio ekspertizės darbo sritys – konstrukcijų, šildymo, vėdinimo ir oro kondicionavimo, elektrotec</text:span><text:span text:style-name="T370">hnikos, vandentiekio ir nuotekų šalinimo, šilumos gamybos ir tiekimo, gaisrinės saugos.</text:span></text:p>
      <text:p text:style-name="P371"><text:span text:style-name="T372">12</text:span><text:span text:style-name="T373">. Prie prašymo pridedama:</text:span></text:p>
      <text:p text:style-name="P374"><text:span text:style-name="T375">12.1</text:span><text:span text:style-name="T376">. Pareiškėjo įregistravimo pažymėjimo ir steigimo dokumentų teisės aktų nustatyta tvarka patvirtintos kopijos;</text:span></text:p>
      <text:p text:style-name="P377"><text:span text:style-name="T378">12.2</text:span><text:span text:style-name="T379">. Parei</text:span><text:span text:style-name="T380">škėjo duomenų kortelė pagal SPSC patvirtintą formą;</text:span></text:p>
      <text:p text:style-name="P381"><text:span text:style-name="T382">12.3</text:span><text:span text:style-name="T383">. informacija apie Pareiškėjo darbuotojus, teisės aktų nustatyta tvarka turinčius teisę dirbti Lietuvos Respublikos teritorijoje,</text:span><text:span text:style-name="T384"><text:s/></text:span><text:span text:style-name="T385">pagal SPSC patvirtintą formą: atestuotų statybos techninės veiklos</text:span><text:span text:style-name="T386"><text:s/>pagrindinių sričių vadovų sąrašas, techninio personalo sąrašas, darbininkų sąrašas ir darbo<text:s/></text:span><text:soft-page-break/><text:span text:style-name="T387">sutarčių su atestuotais vadovais kopijos. Pareiškėjas, pageidaujantis būti Reglamento 1.1.2–1.1.4 punktuose nurodytu rangovu branduolinės energetikos objektų stati</text:span><text:span text:style-name="T388">niuose, privalo pateikti darbo sutarčių su atestuotais vadovais, turinčiais teisę dirbti branduolinės energetikos objektų statiniuose, kopijas;</text:span><text:s/></text:p>
      <text:p text:style-name="P389">Punkto pakeitimai:</text:p>
      <text:p text:style-name="P390"><text:span text:style-name="T391">Nr.<text:s/></text:span><text:a xlink:href="https://www.e-tar.lt/portal/legalAct.html?documentId=TAR.94A572ED5EC0" office:target-frame-name="_top" xlink:show="replace"><text:span text:style-name="T392">D1-106</text:span><text:span text:style-name="T393">6</text:span></text:a><text:span text:style-name="T394">, 2012-12-10, Žin., 2012, Nr. 145-7473 (2012-12-14), i. k. 112301MISAK0D1-1066</text:span></text:p>
      <text:p text:style-name="Normal"/>
      <text:p text:style-name="P395"><text:span text:style-name="T396">12.4</text:span><text:span text:style-name="T397">. atliktų darbų sąrašas pagal SPSC patvirtintą formą:</text:span></text:p>
      <text:p text:style-name="P398"><text:span text:style-name="T399">12.4.1</text:span><text:span text:style-name="T400">. pirmą kartą atestuojamai įmonei – per paskutinius vienerius metus;</text:span></text:p>
      <text:p text:style-name="P401"><text:span text:style-name="T402">12.4.2</text:span><text:span text:style-name="T403">. pirmą kartą atestuojamai</text:span><text:span text:style-name="T404"><text:s/>įmonei, jei per paskutinius metus neatliko darbų arba atlikti darbai neatspindi prašomos atestuoti veiklos pobūdžio – Atestuotų vadovų atliktų darbų sąrašus per paskutinius dvejus metus;</text:span></text:p>
      <text:p text:style-name="P405"><text:span text:style-name="T406">12.5</text:span><text:span text:style-name="T407">. ne mažiau kaip 3 statytojų (užsakovų) vertinimai apie pa</text:span><text:span text:style-name="T408">statytus ir (ar) ekspertuotus statinius ar jų projektus per paskutinius vienerius metus;</text:span><text:s/></text:p>
      <text:p text:style-name="P409">Punkto pakeitimai:</text:p>
      <text:p text:style-name="P410"><text:span text:style-name="T411">Nr.<text:s/></text:span><text:a xlink:href="https://www.e-tar.lt/portal/legalAct.html?documentId=TAR.45A9E054B7BA" office:target-frame-name="_top" xlink:show="replace"><text:span text:style-name="T412">D1-77</text:span></text:a><text:span text:style-name="T413">, 2012-01-27, Žin., 2012, Nr. 15-674 (2012-02-02), i. k.</text:span><text:span text:style-name="T414"><text:s/>112301MISAK000D1-77</text:span></text:p>
      <text:p text:style-name="Normal"/>
      <text:p text:style-name="P415"><text:span text:style-name="T416">12.6</text:span><text:span text:style-name="T417">. Pareiškėjo vadovo ir vyr. finansininko patvirtinta deklaracija arba<text:s/></text:span><text:span text:style-name="T418">v</text:span><text:span text:style-name="T419">alstybinės mokesčių inspekcijos pažyma apie mokesčių sumokėjimą, išduota ne anksčiau kaip prieš 30 kalendorinių dienų iki Pareiškėjo prašymo SPSC pateikimo</text:span><text:span text:style-name="T420"><text:s/>dienos;</text:span></text:p>
      <text:p text:style-name="P421"><text:span text:style-name="T422">12.7</text:span><text:span text:style-name="T423">. darbininkų (aukštalipių, suvirintojų, krovinių kabinėtojų, autokranų vairuotojų ir kt.), kuriems privaloma turėti kvalifikaciją liudijančius pažymėjimus, šių pažymėjimų kopijos;</text:span></text:p>
      <text:p text:style-name="P424"><text:span text:style-name="T425">12.8</text:span><text:span text:style-name="T426">. Pareiškėjo darbuotojų pažymėjimų, išduotų vadovau</text:span><text:span text:style-name="T427">jantis Lietuvos Respublikos aplinkos ministro ir Lietuvos Respublikos socialinės apsaugos ir darbo ministro 2009 m. sausio 13 d. įsakymu Nr. D1-12/A1-10 „Dėl darbuotojų, vykdančių veiklą, susijusią su įranga ir sistemomis, turinčiomis tam tikrų fluorintų š</text:span><text:span text:style-name="T428">iltnamio efektą sukeliančių dujų atestavimo sistemos nustatymo“ (Žin., 2009, Nr.<text:s/></text:span><text:a xlink:href="https://www.e-tar.lt/portal/lt/legalAct/TAR.39AF96688CD6" office:target-frame-name="_blank" xlink:show="new"><text:span text:style-name="T429">7-251</text:span></text:a><text:span text:style-name="T430">), kopijos – tik Pareiškėjams, vykdantiems statybos darbus, susijusius su stacionario</text:span><text:span text:style-name="T431">s šaldymo, oro kondicionavimo įrangos, šiluminių siurblių ir stacionarių gaisro gesinimo sistemų, turinčių fluorintų dujų, įrengimu;</text:span></text:p>
      <text:p text:style-name="P432"><text:span text:style-name="T433">12.9</text:span><text:span text:style-name="T434">. statybos taisyklių, patvirtintų [8.8] nustatyta tvarka, kuriomis Pareiškėjas vadovaujasi atlikdamas prašyme nurod</text:span><text:span text:style-name="T435">ytus statybos darbus, patvirtinimo dokumentas;</text:span></text:p>
      <text:p text:style-name="P436"><text:span text:style-name="T437">12.10</text:span><text:span text:style-name="T438">. Pareiškėjo vadovo patvirtinta laisvos formos rašytinė deklaracija apie įvykusius arba neįvykusius draudiminius įvykius dėl klaidų ar blogai atliktų ekspertizių ar statybos darbų; apie įvykusias ar n</text:span><text:span text:style-name="T439">eįvykusias statinių avarijas, kurių statybos ar ekspertizės procese dalyvavo Pareiškėjas; apie Pareiškėjo veiklos draudimą vadovaujantis Statybos įstatymo [8.1] nuostatomis; apie Pareiškėjo įdiegtas kokybės vadybos ir aplinkosaugos sistemas; apie turimas (</text:span><text:span text:style-name="T440">nuomojamas) svarbiausias technines priemones Pareiškėjo prašyme nurodytai veiklai vykdyti ir taikomas svarbiausias pagrindinių darbų technologijas. Pareiškėjas, siekiantis būti ekspertizės rangovu, turi deklaruoti, kaip savo veikloje užtikrina bešališkumą<text:s/></text:span><text:span text:style-name="T441">pagal [8.7] nustatytus reikalavimus.</text:span></text:p>
      <text:p text:style-name="P442"><text:span text:style-name="T443">13</text:span><text:span text:style-name="T444">. Pateikiamos dokumentų kopijos turi būti patvirtintos įmonės vadovo ar jo įgalioto darbuotojo teisės aktų nustatyta tvarka. Prašymas ir pridedami dokumentai taip pat gali būti pateikiami ir patvirtinami elektro</text:span><text:span text:style-name="T445">niniu būdu SPSC nustatyta tvarka.</text:span></text:p>
      <text:p text:style-name="P446"><text:span text:style-name="T447">14</text:span><text:span text:style-name="T448">. SPSC, gavęs Pareiškėjo prašymą ir Reglamento 12 punkte išvardintus dokumentus:</text:span></text:p>
      <text:p text:style-name="P449"><text:span text:style-name="T450">14.1</text:span><text:span text:style-name="T451">. per 5 darbo dienas juos patikrina ir, jei pateikti visi dokumentai, įregistruoja prašymą bei apie įregistravimą raštu ar elektr</text:span><text:span text:style-name="T452">oniniu būdu informuoja Pareiškėją;</text:span></text:p>
      <text:p text:style-name="P453"><text:span text:style-name="T454">14.2</text:span><text:span text:style-name="T455">. per 5 darbo dienas juos patikrina ir, jei pateikti ne visi reikalingi dokumentai, raštu ar elektroniniu būdu praneša Pareiškėjui, nurodydamas, per kiek laiko turi būti pateikti trūkstami dokumentai. Šiuo atveju<text:s/></text:span><text:span text:style-name="T456">prašymas neregistruojamas;</text:span></text:p>
      <text:p text:style-name="P457"><text:span text:style-name="T458">14.3</text:span><text:span text:style-name="T459">. gavęs trūkstamus dokumentus, per 5 darbo dienas juos patikrina ir, jei dokumentai atitinka Reglamento reikalavimus, įregistruoja prašymą bei apie įregistravimą raštu ar elektroniniu būdu informuoja Pareiškėją;</text:span></text:p>
      <text:p text:style-name="P460"><text:span text:style-name="T461">14.4</text:span><text:span text:style-name="T462">.</text:span><text:span text:style-name="T463"><text:s/>per 20 darbo dienų nuo prašymo įregistravimo išnagrinėja pateiktus dokumentus, parengia pasiūlymus Atestavimo komisijai dėl Pareiškėjo atestavimo ir organizuoja Atestavimo komisijos posėdį. Pareiškėjo vadovas arba jo įgaliotas atstovas į posėdį kviečiami<text:s/></text:span><text:span text:style-name="T464">SPSC nustatyta tvarka. Atestavimo komisijos sudėtį ir darbą reglamentuoja Reglamento VI skyrius.</text:span></text:p>
      <text:p text:style-name="P465"><text:span text:style-name="T466">15</text:span><text:span text:style-name="T467">. SPSC, vadovaudamasis Atestavimo komisijos parengta išvada dėl kvalifikacijos atestato išdavimo, ne vėliau kaip per 5 darbo dienas nuo posėdžio priima</text:span><text:span text:style-name="T468"><text:s/>sprendimą išduoti kvalifikacijos atestatą ir ne vėliau kaip per 10 darbo dienų nuo posėdžio išduoda Pareiškėjui kvalifikacijos atestatą.</text:span><text:s/></text:p>
      <text:p text:style-name="P469">Punkto pakeitimai:</text:p>
      <text:p text:style-name="P470"><text:span text:style-name="T471">Nr.<text:s/></text:span><text:a xlink:href="https://www.e-tar.lt/portal/legalAct.html?documentId=TAR.94A572ED5EC0" office:target-frame-name="_top" xlink:show="replace"><text:span text:style-name="T472">D1-1066</text:span></text:a><text:span text:style-name="T473">, 201</text:span><text:span text:style-name="T474">2-12-10, Žin., 2012, Nr. 145-7473 (2012-12-14), i. k. 112301MISAK0D1-1066</text:span></text:p>
      <text:p text:style-name="Normal"/>
      <text:p text:style-name="P475"><text:span text:style-name="T476">16</text:span><text:span text:style-name="T477">. SPSC, vadovaudamasis Atestavimo komisijos parengta išvada Pareiškėjo</text:span><text:span text:style-name="T478"><text:s/></text:span><text:span text:style-name="T479">neatestuoti, ne vėliau kaip per 3 darbo dienas nuo posėdžio priima sprendimą dėl kvalifikacijos atestato</text:span><text:span text:style-name="T480"><text:s/>neišdavimo ir ne vėliau kaip per 5 darbo dienas nuo posėdžio raštu ar elektroniniu būdu informuoja Pareiškėją ir nurodo neišdavimo priežastis.</text:span><text:s/></text:p>
      <text:p text:style-name="P481">Punkto pakeitimai:</text:p>
      <text:p text:style-name="P482"><text:span text:style-name="T483">Nr.<text:s/></text:span><text:a xlink:href="https://www.e-tar.lt/portal/legalAct.html?documentId=TAR.94A572ED5EC0" office:target-frame-name="_top" xlink:show="replace"><text:span text:style-name="T484">D1-106</text:span><text:span text:style-name="T485">6</text:span></text:a><text:span text:style-name="T486">, 2012-12-10, Žin., 2012, Nr. 145-7473 (2012-12-14), i. k. 112301MISAK0D1-1066</text:span></text:p>
      <text:p text:style-name="Normal"/>
      <text:p text:style-name="P487"><text:span text:style-name="T488">17</text:span><text:span text:style-name="T489">. Kvalifikacijos atestatas išduodamas neribotam laikui.</text:span></text:p>
      <text:p text:style-name="P490"><text:span text:style-name="T491">18</text:span><text:span text:style-name="T492">. Kvalifikacijos atestatą pasirašo SPSC direktorius (jei jo nėra, – darbuotojas, einantis SPSC direktoriaus</text:span><text:span text:style-name="T493"><text:s/>pareigas).</text:span></text:p>
      <text:p text:style-name="P494"><text:span text:style-name="T495">19</text:span><text:span text:style-name="T496">. Kvalifikacijos atestate nurodoma:</text:span></text:p>
      <text:p text:style-name="P497"><text:span text:style-name="T498">19.1</text:span><text:span text:style-name="T499">. kvalifikacijos atestato numeris;</text:span></text:p>
      <text:p text:style-name="P500"><text:span text:style-name="T501">19.2</text:span><text:span text:style-name="T502">. Pareiškėjo pavadinimas, kodas, adresas;</text:span></text:p>
      <text:p text:style-name="P503"><text:span text:style-name="T504">19.3</text:span><text:span text:style-name="T505">. veiklos rūšis, kuria užsiimti Lietuvos Respublikoje Pareiškėjui suteikiama teisė;</text:span></text:p>
      <text:p text:style-name="P506"><text:span text:style-name="T507">19.4</text:span><text:span text:style-name="T508">. statiniai</text:span><text:span text:style-name="T509"><text:s/>pagal jų naudojimo paskirtį iš nurodytų [8.10], kurie priskiriami ypatingų statinių kategorijai pagal [8.4]. Kai Pareiškėjui suteikiama teisė būti rangovu branduolinės energetikos objektuose, nurodoma „branduolinės energetikos objektų statiniai“; kai Pare</text:span><text:span text:style-name="T510">iškėjui suteikiama teisė būti rangovu kultūros paveldo statiniuose, nurodoma „kultūros paveldo statiniai“; kai Pareiškėjui suteikiama teisė būti statinio projekto (projekto dalies) ekspertizės rangovu statiniuose, įrašytuose į valstybės investicijų program</text:span><text:span text:style-name="T511">ą, nurodoma „statiniai, įrašyti į valstybės investicijų programą“;</text:span><text:s/></text:p>
      <text:p text:style-name="P512">Punkto pakeitimai:</text:p>
      <text:p text:style-name="P513"><text:span text:style-name="T514">Nr.<text:s/></text:span><text:a xlink:href="https://www.e-tar.lt/portal/legalAct.html?documentId=TAR.45A9E054B7BA" office:target-frame-name="_top" xlink:show="replace"><text:span text:style-name="T515">D1-77</text:span></text:a><text:span text:style-name="T516">, 2012-01-27, Žin., 2012, Nr. 15-674 (2012-02-02), i. k. 112301MISAK000D1-77</text:span></text:p>
      <text:p text:style-name="Normal"/>
      <text:p text:style-name="P517"><text:span text:style-name="T518">19.5</text:span><text:span text:style-name="T519">. darbo sritis (sritys):</text:span></text:p>
      <text:p text:style-name="P520"><text:span text:style-name="T521">19.5.1</text:span><text:span text:style-name="T522">. statinio statybos darbo sritys – iš nurodytų [8.6];</text:span></text:p>
      <text:p text:style-name="P523"><text:span text:style-name="T524">19.5.2</text:span><text:span text:style-name="T525">. statinio projekto ekspertizės darbo sritys (projekto dalys) – iš nurodytų [8.5], išskyrus bendrąją, architektūros, gamybos (paslaugų) technologijos,<text:s/></text:span><text:span text:style-name="T526">aplinkos apsaugos, ekonominę;</text:span></text:p>
      <text:p text:style-name="P527"><text:span text:style-name="T528">19.5.3</text:span><text:span text:style-name="T529">. statinio ekspertizės darbo sritys – konstrukcijų, šildymo, vėdinimo ir oro kondicionavimo, elektrotechnikos, vandentiekio ir nuotekų šalinimo, šilumos gamybos ir tiekimo, gaisrinės saugos;</text:span></text:p>
      <text:p text:style-name="P530"><text:span text:style-name="T531">19.6</text:span><text:span text:style-name="T532">. kvalifikacijo</text:span><text:span text:style-name="T533">s atestato išdavimo data;</text:span></text:p>
      <text:p text:style-name="P534"><text:span text:style-name="T535">19.7</text:span><text:span text:style-name="T536">. SPSC direktoriaus (jei jo nėra, – darbuotojo, einančio SPSC direktoriaus pareigas) vardas, pavardė, parašas, SPSC antspaudas;</text:span></text:p>
      <text:p text:style-name="P537"><text:span text:style-name="T538">19.8</text:span><text:span text:style-name="T539">. pirmojo kvalifikacijos atestato išdavimo data.</text:span><text:s/></text:p>
      <text:p text:style-name="P540">Papildyta punktu:</text:p>
      <text:p text:style-name="P541"><text:span text:style-name="T542">Nr.<text:s/></text:span><text:a xlink:href="https://www.e-tar.lt/portal/legalAct.html?documentId=TAR.45A9E054B7BA" office:target-frame-name="_top" xlink:show="replace"><text:span text:style-name="T543">D1-77</text:span></text:a><text:span text:style-name="T544">, 2012-01-27, Žin., 2012, Nr. 15-674 (2012-02-02), i. k. 112301MISAK000D1-77</text:span></text:p>
      <text:p text:style-name="Normal"/>
      <text:p text:style-name="P545"><text:span text:style-name="T546">20</text:span><text:span text:style-name="T547">. Pareiškėjas, pageidaujantis papildyti kvalifikacijos atestatą, turi pateikti SPSC Reglamento 4<text:s/></text:span><text:span text:style-name="T548">priede nurodytos formos prašymą. Prašyme turi būti nurodytas prašomo papildyti kvalifikacijos atestato numeris.</text:span></text:p>
      <text:p text:style-name="P549"><text:span text:style-name="T550">21</text:span><text:span text:style-name="T551">. Prie prašymo pridedama:</text:span></text:p>
      <text:p text:style-name="P552"><text:span text:style-name="T553">21.1</text:span><text:span text:style-name="T554">. informacija apie Pareiškėjo darbuotojus prašomai papildomai veiklai pagal SPSC patvirtintą formą;</text:span></text:p>
      <text:p text:style-name="P555"><text:span text:style-name="T556">21.2</text:span><text:span text:style-name="T557">. per paskutinius vienerius metus atliktų darbų sąrašas pageidaujamoje papildyti veikloje pagal SPSC patvirtintą formą;</text:span></text:p>
      <text:p text:style-name="P558"><text:span text:style-name="T559">21.3</text:span><text:span text:style-name="T560">. dviejų statytojų (užsakovų) rekomendacijos (atsiliepimai) apie prašomą papildyti veiklą;</text:span></text:p>
      <text:p text:style-name="P561"><text:span text:style-name="T562">21.4</text:span><text:span text:style-name="T563">. Pareiškėjo vadovo ir vyr.</text:span><text:span text:style-name="T564"><text:s/>finansininko patvirtinta deklaracija arba<text:s/></text:span><text:span text:style-name="T565">v</text:span><text:span text:style-name="T566">alstybinės mokesčių inspekcijos pažyma apie mokesčių sumokėjimą, išduota ne anksčiau kaip prieš 30 kalendorinių<text:s/></text:span><text:soft-page-break/><text:span text:style-name="T567">dienų iki Pareiškėjo prašymo pateikimo dienos;</text:span></text:p>
      <text:p text:style-name="P568"><text:span text:style-name="T569">21.5</text:span><text:span text:style-name="T570">. statybos taisyklių, patvirtintų [8.8] nusta</text:span><text:span text:style-name="T571">tyta tvarka, kurias Pareiškėjas naudoja prašyme nurodytiems statybos darbams atlikti, patvirtinimo dokumentas.</text:span></text:p>
      <text:p text:style-name="P572"><text:span text:style-name="T573">22</text:span><text:span text:style-name="T574">. Pareiškėjui, pageidaujančiam papildyti kvalifikacijos atestatą, taikomos atestavimo procedūros, numatytos Reglamento 14–16 punktuose.</text:span></text:p>
      <text:p text:style-name="P575"><text:span text:style-name="T576">23</text:span><text:span text:style-name="T577">. Jei kvalifikacijos atestatas yra papildomas, jo numeris išlieka nepakeistas, o naujai išduodamame kvalifikacijos atestate pakeičiamas tekstas.</text:span></text:p>
      <text:p text:style-name="P578"><text:span text:style-name="T579">24</text:span><text:span text:style-name="T580">. Jei kvalifikacijos atestato originalas pametamas, sunaikinamas ar kitaip prarandamas, dokumento<text:s/></text:span><text:span text:style-name="T581">savininkas per 30 dienų privalo informuoti SPSC ir pateikti paaiškinimą raštu. SPSC ne vėliau kaip per 5 darbo dienas nuo paaiškinimo gavimo dienos interneto tinklalapyje (www.spsc.lt) paskelbia informaciją apie kvalifikacijos atestato originalo praradimą.</text:span><text:span text:style-name="T582"><text:s/>Dokumento savininkui išduodamas kvalifikacijos atestato dublikatas su ankstesniu numeriu neatliekant Reglamento IV skyriuje nustatytų procedūrų.</text:span></text:p>
      <text:p text:style-name="P583"><text:span text:style-name="T584">25</text:span><text:span text:style-name="T585">. Pareiškėjas, pageidaujantis pakeisti kvalifikacijos atestatą, pasikeitus Pareiškėjo pavadinimui, adres</text:span><text:span text:style-name="T586">ui arba teisinei formai, bet nesikeičiant juridinio asmens kodui, turi pateikti SPSC prašymą dėl naujo kvalifikacijos atestato išdavimo. Prie prašymo pridedama: naujo juridinio asmens registracijos pažymėjimo kopija, įstatų kopija, Valstybinės mokesčių ins</text:span><text:span text:style-name="T587">pekcijos pažyma apie sumokėtus mokesčius, išduota ne anksčiau kaip prieš 30 kalendorinių dienų iki Pareiškėjo prašymo pateikimo dienos. Naujas kvalifikacijos atestatas turi būti išduotas ne vėliau kaip per 30 kalendorinių dienų nuo dokumentų pateikimo, net</text:span><text:span text:style-name="T588">aikant Reglamento 14–16 punktuose numatytų procedūrų ir nekeičiant anksčiau išduoto kvalifikacijos atestato numerio.</text:span></text:p>
      <text:p text:style-name="P589"><text:span text:style-name="T590">26</text:span><text:span text:style-name="T591">. Kvalifikacijos atestatų (teisės pripažinimo dokumentų) kopijos bei atestavimo ir teisės pripažinimo dokumentai saugomi SPSC 10 metų</text:span><text:span text:style-name="T592"><text:s/>nuo jų išdavimo dienos.</text:span></text:p>
      <text:p text:style-name="P593"/>
      <text:p text:style-name="P594"><text:span text:style-name="T595">V</text:span><text:span text:style-name="T596">.<text:s/></text:span><text:span text:style-name="T597">TEISĖS PRIPAŽINIMO DOKUMENTŲ IŠDAVIMO TVARKA</text:span></text:p>
      <text:p text:style-name="P598"/>
      <text:p text:style-name="P599"><text:span text:style-name="T600">27</text:span><text:span text:style-name="T601">. Šio skyriaus nuostatos taikomos Europos Sąjungos valstybės narės, Šveicarijos Konfederacijos arba valstybės, pasirašiusios Europos ekonominės erdvės sutartį, juridinia</text:span><text:span text:style-name="T602">ms asmenims ar kitoms užsienio organizacijoms, juridinio asmens ar kitos užsienio organizacijos padaliniams (toliau – Pareiškėjas), jeigu jie pagal kilmės valstybės teisės aktus turi teisę užsiimti analogiškų statinių statyba, projektavimu ar ekspertize.</text:span></text:p>
      <text:p text:style-name="P603"><text:span text:style-name="T604">28</text:span><text:span text:style-name="T605">. Jeigu Pareiškėjas kilmės valstybėje turi teisę užsiimti statinių statyba, projektavimu ir ekspertize, tačiau šios valstybės teisės aktai nenumato dokumentų, suteikiančių teisę vykdyti statybą, projektavimą ir ekspertizę, išdavimo, tai šiuo atveju ji</text:span><text:span text:style-name="T606">s turi pateikti deklaraciją apie kilmės valstybėje taikomą tvarką ir patvirtinti turimą teisę vykdyti statybą, projektavimą ir ekspertizę pagal SPSC patvirtintą formą.</text:span></text:p>
      <text:p text:style-name="P607"><text:span text:style-name="T608">29</text:span><text:span text:style-name="T609">. Pareiškėjas, pageidaujantis gauti teisės pripažinimo dokumentą (toliau – TPD), p</text:span><text:span text:style-name="T610">ateikia SPSC Reglamento 5 priede nurodytos formos prašymą. Prašyme nurodoma:</text:span></text:p>
      <text:p text:style-name="P611"><text:span text:style-name="T612">29.1</text:span><text:span text:style-name="T613">. prašymo pateikimo data;</text:span></text:p>
      <text:p text:style-name="P614"><text:span text:style-name="T615">29.2</text:span><text:span text:style-name="T616">. Pareiškėjo pavadinimas;</text:span></text:p>
      <text:p text:style-name="P617"><text:span text:style-name="T618">29.3</text:span><text:span text:style-name="T619">. Pareiškėjo kilmės valstybėje išduotas dokumentas, suteikiantis teisę vykdyti statybą, projektavimą ar<text:s/></text:span><text:span text:style-name="T620">ekspertizę;</text:span></text:p>
      <text:p text:style-name="P621"><text:span text:style-name="T622">29.4</text:span><text:span text:style-name="T623">. veiklos rūšys iš nurodytų Reglamento 1.1.1–1.1.4 punktuose;</text:span></text:p>
      <text:p text:style-name="P624"><text:span text:style-name="T625">29.5</text:span><text:span text:style-name="T626">. statiniai pagal jų naudojimo paskirtį iš nurodytų [8.10], kurie priskiriami ypatingų statinių kategorijai pagal [8.4]. Pareiškėjas, siekiantis būti Reglamento 1.1.1</text:span><text:span text:style-name="T627">–1.1.4 punktuose nurodytu rangovu branduolinės energetikos objektų statiniuose, nurodo „branduolinės energetikos objektų statiniai“; Pareiškėjas, siekiantis būti ypatingo statinio statybos rangovu, statinio projekto (projekto dalies) ekspertizės rangovu ku</text:span><text:span text:style-name="T628">ltūros paveldo statiniuose nurodo „kultūros paveldo statiniai“; Pareiškėjas, siekiantis būti statinio projekto (projekto dalies) ekspertizės rangovu statiniuose, įrašytuose į valstybės investicijų programą, nurodo „statiniai, įrašyti į valstybės investicij</text:span><text:span text:style-name="T629">ų programą“;</text:span><text:s/></text:p>
      <text:p text:style-name="P630">Punkto pakeitimai:</text:p>
      <text:p text:style-name="P631"><text:span text:style-name="T632">Nr.<text:s/></text:span><text:a xlink:href="https://www.e-tar.lt/portal/legalAct.html?documentId=TAR.45A9E054B7BA" office:target-frame-name="_top" xlink:show="replace"><text:span text:style-name="T633">D1-77</text:span></text:a><text:span text:style-name="T634">, 2012-01-27, Žin., 2012, Nr. 15-674 (2012-02-02), i. k. 112301MISAK000D1-77</text:span></text:p>
      <text:p text:style-name="Normal"/>
      <text:p text:style-name="P635"><text:span text:style-name="T636">29.6</text:span><text:span text:style-name="T637">. darbo sritis (sritys);</text:span></text:p>
      <text:p text:style-name="P638"><text:span text:style-name="T639">29.6.1</text:span><text:span text:style-name="T640">. statinio st</text:span><text:span text:style-name="T641">atybos darbo sritys – iš nurodytų [8.6];</text:span></text:p>
      <text:p text:style-name="P642"><text:span text:style-name="T643">29.6.2</text:span><text:span text:style-name="T644">. statinio projektavimo darbo sritys – iš nurodytų [8.5];</text:span></text:p>
      <text:p text:style-name="P645"><text:span text:style-name="T646">29.6.3</text:span><text:span text:style-name="T647">. statinio projekto ekspertizės darbo sritys (projekto dalys) – iš nurodytų [8.5], išskyrus bendrąją, architektūros, gamybos (paslaugų) t</text:span><text:span text:style-name="T648">echnologijos, aplinkos apsaugos, ekonominę;</text:span></text:p>
      <text:p text:style-name="P649"><text:span text:style-name="T650">29.6.4</text:span><text:span text:style-name="T651">. statinio ekspertizės darbo sritys – konstrukcijų, šildymo, vėdinimo ir oro kondicionavimo, elektrotechnikos, vandentiekio ir nuotekų šalinimo, šilumos gamybos ir tiekimo, gaisrinės saugos.</text:span></text:p>
      <text:p text:style-name="P652"><text:span text:style-name="T653">30</text:span><text:span text:style-name="T654">.</text:span><text:span text:style-name="T655"><text:s/>Prie prašymo pridedama:</text:span></text:p>
      <text:p text:style-name="P656"><text:span text:style-name="T657">30.1</text:span><text:span text:style-name="T658">. kvalifikaciją ir įsteigimo faktą patvirtinančius dokumentus su „Apostille“ – Pareiškėjams iš valstybių, kurios yra pasirašiusios ir ratifikavusios 1961 m. spalio 5 d. Hagoje sudarytą Konvenciją dėl užsienio valstybėse išduo</text:span><text:span text:style-name="T659">tų dokumentų legalizavimo panaikinimo;</text:span></text:p>
      <text:p text:style-name="P660"><text:span text:style-name="T661">30.2</text:span><text:span text:style-name="T662">. Teisės dokumentų (kopijų ar vertimo) patvirtinimą pagal sutartyse nustatytą dokumentų pripažinimo tvarką – Pareiškėjams iš valstybių, kurios yra pasirašiusios teisinės pagalbos ar kitas tarptautines ar tarpv</text:span><text:span text:style-name="T663">alstybines sutartis su Lietuvos Respublika;</text:span></text:p>
      <text:p text:style-name="P664"><text:span text:style-name="T665">30.3</text:span><text:span text:style-name="T666">. Pareiškėjo steigimo dokumentų kopijos;</text:span></text:p>
      <text:p text:style-name="P667"><text:span text:style-name="T668">30.4</text:span><text:span text:style-name="T669">. užpildyta įmonės duomenų kortelė pagal SPSC patvirtintą formą;</text:span></text:p>
      <text:p text:style-name="P670"><text:span text:style-name="T671">30.5</text:span><text:span text:style-name="T672">. pažyma apie Pareiškėjo struktūroje dirbančius darbuotojus pagal SPSC patvirtintą</text:span><text:span text:style-name="T673"><text:s/>formą;</text:span></text:p>
      <text:p text:style-name="P674"><text:span text:style-name="T675">30.6</text:span><text:span text:style-name="T676">. Pareiškėjo atliktų darbų per paskutinius vienerius metus sąrašas pagal SPSC patvirtintą formą;</text:span></text:p>
      <text:p text:style-name="P677"><text:span text:style-name="T678">30.7</text:span><text:span text:style-name="T679">. rašytinė deklaracija apie draudiminius įvykius, avarijas, turimą draudimą, kokybės užtikrinimą ir bešališkumą.</text:span></text:p>
      <text:p text:style-name="P680"><text:span text:style-name="T681">31</text:span><text:span text:style-name="T682">. SPSC, gavęs<text:s/></text:span><text:span text:style-name="T683">Pareiškėjo prašymą ir Reglamento 30 punkte nurodytus dokumentus:</text:span></text:p>
      <text:p text:style-name="P684"><text:span text:style-name="T685">31.1</text:span><text:span text:style-name="T686">. ne vėliau kaip per 5 darbo dienas juos patikrina ir, jei pateikti visi reikalingi dokumentai, įregistruoja prašymą ir apie įregistravimą raštu ar elektroniniu būdu informuoja Pareiškė</text:span><text:span text:style-name="T687">ją;</text:span></text:p>
      <text:p text:style-name="P688"><text:span text:style-name="T689">31.2</text:span><text:span text:style-name="T690">. ne vėliau kaip per 5 darbo dienas juos patikrina ir, jei pateikti ne visi reikalingi dokumentai, raštu ar elektroniniu būdu praneša Pareiškėjui apie trūkstamus dokumentus, nurodydamas, kad jo prašymas neregistruojamas;</text:span></text:p>
      <text:p text:style-name="P691"><text:span text:style-name="T692">31.3</text:span><text:span text:style-name="T693">. gavęs trūksta</text:span><text:span text:style-name="T694">mus dokumentus, ne vėliau kaip per 5 darbo dienas juos patikrina ir įregistruoja prašymą bei apie įregistravimą raštu ar elektroniniu būdu informuoja Pareiškėją.</text:span></text:p>
      <text:p text:style-name="P695"><text:span text:style-name="T696">32</text:span><text:span text:style-name="T697">. SPSC per 15 darbo dienų nuo prašymo įregistravimo išnagrinėja pareiškėjo pateiktus d</text:span><text:span text:style-name="T698">okumentus, parengia pasiūlymus dėl pripažinimo ir organizuoja Atestavimo komisijos posėdį. Pareiškėjo vadovas arba jo įgaliotas atstovas į posėdį kviečiami SPSC nustatyta tvarka. Atestavimo komisijos sudėtį ir darbą reglamentuoja Reglamento VI skyrius.</text:span></text:p>
      <text:p text:style-name="P699"><text:span text:style-name="T700">3</text:span><text:span text:style-name="T701">3</text:span><text:span text:style-name="T702">. SPSC, vadovaudamasis Atestavimo komisijos parengta išvada dėl TPD išdavimo, ne vėliau kaip per 5 darbo dienas nuo posėdžio priima sprendimą išduoti TPD ir ne vėliau kaip per 30 darbo dienų</text:span><text:span text:style-name="T703"><text:s/></text:span><text:span text:style-name="T704">nuo Pareiškėjo prašymo įregistravimo dienos išduoda TPD.</text:span><text:s/></text:p>
      <text:p text:style-name="P705">Punkto pakeitimai:</text:p>
      <text:p text:style-name="P706"><text:span text:style-name="T707">Nr.<text:s/></text:span><text:a xlink:href="https://www.e-tar.lt/portal/legalAct.html?documentId=TAR.94A572ED5EC0" office:target-frame-name="_top" xlink:show="replace"><text:span text:style-name="T708">D1-1066</text:span></text:a><text:span text:style-name="T709">, 2012-12-10, Žin., 2012, Nr. 145-7473 (2012-12-14), i. k. 112301MISAK0D1-1066</text:span></text:p>
      <text:p text:style-name="Normal"/>
      <text:p text:style-name="P710"><text:span text:style-name="T711">34</text:span><text:span text:style-name="T712">. SPSC, vadovaudamasis Atestavimo komisijos parengta išvada dė</text:span><text:span text:style-name="T713">l TPD neišdavimo, ne vėliau kaip per 5 darbo dienas nuo posėdžio priima sprendimą neišduoti TPD ir ne vėliau kaip per 30 darbo dienų</text:span><text:span text:style-name="T714"><text:s/></text:span><text:span text:style-name="T715">nuo Pareiškėjo prašymo įregistravimo dienos raštu ar elektroniniu būdu informuoja Pareiškėją ir nurodo neišdavimo priežasti</text:span><text:span text:style-name="T716">s.</text:span><text:s/></text:p>
      <text:p text:style-name="P717">Punkto pakeitimai:</text:p>
      <text:p text:style-name="P718"><text:span text:style-name="T719">Nr.<text:s/></text:span><text:a xlink:href="https://www.e-tar.lt/portal/legalAct.html?documentId=TAR.94A572ED5EC0" office:target-frame-name="_top" xlink:show="replace"><text:span text:style-name="T720">D1-1066</text:span></text:a><text:span text:style-name="T721">, 2012-12-10, Žin., 2012, Nr. 145-7473 (2012-12-14), i. k. 112301MISAK0D1-1066</text:span></text:p>
      <text:p text:style-name="Normal"/>
      <text:p text:style-name="P722"><text:span text:style-name="T723">35</text:span><text:span text:style-name="T724">. TPD išduodamas neribotam laikui.</text:span></text:p>
      <text:p text:style-name="P725"><text:span text:style-name="T726">36</text:span><text:span text:style-name="T727">. TPD<text:s/></text:span><text:span text:style-name="T728">pasirašo SPSC direktorius (jei jo nėra, – darbuotojas, einantis SPSC direktoriaus pareigas).</text:span></text:p>
      <text:p text:style-name="P729"><text:span text:style-name="T730">37</text:span><text:span text:style-name="T731">. TPD nurodoma:</text:span></text:p>
      <text:p text:style-name="P732"><text:span text:style-name="T733">37.1</text:span><text:span text:style-name="T734">. TPD išdavimo data ir numeris;</text:span></text:p>
      <text:p text:style-name="P735"><text:span text:style-name="T736">37.2</text:span><text:span text:style-name="T737">. Pareiškėjo pavadinimas, kodas, adresas;</text:span></text:p>
      <text:p text:style-name="P738"><text:span text:style-name="T739">37.3</text:span><text:span text:style-name="T740">. veiklos rūšis, kuria užsiimti Lietuvos Resp</text:span><text:span text:style-name="T741">ublikoje Pareiškėjui suteikiama teisė;</text:span></text:p>
      <text:p text:style-name="P742"><text:span text:style-name="T743">37.4</text:span><text:span text:style-name="T744">. statiniai pagal jų naudojimo paskirtį iš nurodytų [8.10], kurie priskiriami ypatingų<text:s/></text:span><text:soft-page-break/><text:span text:style-name="T745">statinių kategorijai pagal [8.4]. Kai Pareiškėjui suteikiama teisė būti rangovu branduolinės energetikos objektuose, nurod</text:span><text:span text:style-name="T746">oma „branduolinės energetikos objektų statiniai“; kai Pareiškėjui suteikiama teisė būti rangovu kultūros paveldo statiniuose, nurodoma „kultūros paveldo statiniai“; kai Pareiškėjui suteikiama teisė būti statinio projekto (projekto dalies) ekspertizės rango</text:span><text:span text:style-name="T747">vu statiniuose, įrašytuose į valstybės investicijų programą, nurodoma „statiniai, įrašyti į valstybės investicijų programą“;</text:span><text:s/></text:p>
      <text:p text:style-name="P748">Punkto pakeitimai:</text:p>
      <text:p text:style-name="P749"><text:span text:style-name="T750">Nr.<text:s/></text:span><text:a xlink:href="https://www.e-tar.lt/portal/legalAct.html?documentId=TAR.45A9E054B7BA" office:target-frame-name="_top" xlink:show="replace"><text:span text:style-name="T751">D1-77</text:span></text:a><text:span text:style-name="T752">, 2012-01-27, Žin.,<text:s/></text:span><text:span text:style-name="T753">2012, Nr. 15-674 (2012-02-02), i. k. 112301MISAK000D1-77</text:span></text:p>
      <text:p text:style-name="Normal"/>
      <text:p text:style-name="P754"><text:span text:style-name="T755">37.5</text:span><text:span text:style-name="T756">. darbo sritis (sritys);</text:span></text:p>
      <text:p text:style-name="P757"><text:span text:style-name="T758">37.5.1</text:span><text:span text:style-name="T759">. statinio statybos darbo sritys – iš nurodytų [8.6];</text:span></text:p>
      <text:p text:style-name="P760"><text:span text:style-name="T761">37.5.2</text:span><text:span text:style-name="T762">. statinio projekto ekspertizės ir statinio ekspertizės darbo sritys (projekto dalys) – iš<text:s/></text:span><text:span text:style-name="T763">nurodytų [8.5; 8.7];</text:span></text:p>
      <text:p text:style-name="P764"><text:span text:style-name="T765">37.6</text:span><text:span text:style-name="T766">. pripažįstamo teisės dokumento (dokumentų) pavadinimas, numeris, jį išdavusios institucijos ar organizacijos, valstybės pavadinimas;</text:span></text:p>
      <text:p text:style-name="P767"><text:span text:style-name="T768">37.7</text:span><text:span text:style-name="T769">. SPSC direktoriaus (jei jo nėra, – darbuotojo, einančio SPSC direktoriaus<text:s/></text:span><text:span text:style-name="T770">pareigas) vardas, pavardė, parašas, SPSC antspaudas;</text:span></text:p>
      <text:p text:style-name="P771"><text:span text:style-name="T772">37.8</text:span><text:span text:style-name="T773">. pirmojo TPD išdavimo data.</text:span><text:s/></text:p>
      <text:p text:style-name="P774">Papildyta punktu:</text:p>
      <text:p text:style-name="P775"><text:span text:style-name="T776">Nr.<text:s/></text:span><text:a xlink:href="https://www.e-tar.lt/portal/legalAct.html?documentId=TAR.45A9E054B7BA" office:target-frame-name="_top" xlink:show="replace"><text:span text:style-name="T777">D1-77</text:span></text:a><text:span text:style-name="T778">, 2012-01-27, Žin., 2012, Nr. 15-674 (2012-02-02), i. k.</text:span><text:span text:style-name="T779"><text:s/>112301MISAK000D1-77</text:span></text:p>
      <text:p text:style-name="Normal"/>
      <text:p text:style-name="P780"><text:span text:style-name="T781">38</text:span><text:span text:style-name="T782">. Pareiškėjas, pageidaujantis papildyti TPD, turi pateikti SPSC Reglamento 5 priede nurodytos formos prašymą ir Reglamento 30 punkte nurodytus dokumentus. Prašyme turi būti nurodytas prašomo papildyti TPD numeris. Jei TPD yra<text:s/></text:span><text:span text:style-name="T783">papildomas, jo numeris išlieka nepakeistas, o naujai išduodamame TPD pakeičiamas tekstas.</text:span><text:s/></text:p>
      <text:p text:style-name="P784">Punkto pakeitimai:</text:p>
      <text:p text:style-name="P785"><text:span text:style-name="T786">Nr.<text:s/></text:span><text:a xlink:href="https://www.e-tar.lt/portal/legalAct.html?documentId=TAR.45A9E054B7BA" office:target-frame-name="_top" xlink:show="replace"><text:span text:style-name="T787">D1-77</text:span></text:a><text:span text:style-name="T788">, 2012-01-27, Žin., 2012, Nr. 15-674 (2012-02-02), i. k</text:span><text:span text:style-name="T789">. 112301MISAK000D1-77</text:span></text:p>
      <text:p text:style-name="Normal"/>
      <text:p text:style-name="P790"><text:span text:style-name="T791">39</text:span><text:span text:style-name="T792">. Jei TPD originalas pametamas, sunaikinamas ar kitaip prarandamas, dokumento savininkas per 30 dienų privalo informuoti SPSC ir pateikti paaiškinimą raštu. SPSC ne vėliau kaip per 5 darbo dienas nuo paaiškinimo gavimo dienos i</text:span><text:span text:style-name="T793">nterneto tinklalapyje www.spsc.lt paskelbia informaciją apie TPD originalo dingimą. Dokumento savininkui išduodamas TPD dublikatas su ankstesniu numeriu neatliekant Reglamento V skyriuje nustatytų procedūrų.</text:span></text:p>
      <text:p text:style-name="P794"><text:span text:style-name="T795">40</text:span><text:span text:style-name="T796">. TPD kopijos ir teisės pripažinimo dokume</text:span><text:span text:style-name="T797">ntai saugomi SPSC 10 metų nuo jų galiojimo panaikinimo dienos.</text:span></text:p>
      <text:p text:style-name="P798"/>
      <text:p text:style-name="P799"><text:span text:style-name="T800">VI</text:span><text:span text:style-name="T801">.<text:s/></text:span><text:span text:style-name="T802">ATESTAVIMO KOMISIJA</text:span></text:p>
      <text:p text:style-name="P803"/>
      <text:p text:style-name="P804"><text:span text:style-name="T805">41</text:span><text:span text:style-name="T806">. Atestavimo komisiją sudaro ne mažiau kaip 7 nariai. Kai svarstomi klausimai dėl teisės eiti šio Reglamento 1 punkte nurodytas pareigas branduolinės energ</text:span><text:span text:style-name="T807">etikos objektuose, Atestavimo komisiją sudaro ne mažiau kaip 8 nariai – Atestavimo komisijos darbe privalo dalyvauti VATESI įgaliotas atstovas, kuriam suteikiamos Atestavimo komisijos nario teisės. Atestavimo komisijos pirmininkas yra Aplinkos ministerijos</text:span><text:span text:style-name="T808"><text:s/>padalinio, atsakingo už statybos sektoriaus specialistų kvalifikacinių reikalavimų nustatymą, valstybės tarnautojas, Atestavimo komisijos pirmininko pavaduotojas – SPSC atstovas. Kiti komisijos nariai: statybos valstybinės priežiūros institucijų atstovai;</text:span><text:span text:style-name="T809"><text:s/>aukštųjų mokyklų, rengiančių statybos specialistus, atstovai; statybos inžinieriai, turintys mokslinį laipsnį arba ne mažesnę kaip 20 metų veiklos patirtį; Reglamento nustatyta tvarka atestuoti vadovai. Atestavimo komisijos sudėtį SPSC teikimu tvirtina Li</text:span><text:span text:style-name="T810">etuvos Respublikos aplinkos ministras. SPSC gali kviesti į Atestavimo komisijos posėdį nepriklausomus specialistus ir ekspertus. Atestavimo komisijos sekretorių skiria SPSC direktorius.</text:span></text:p>
      <text:p text:style-name="P811"><text:span text:style-name="T812">42</text:span><text:span text:style-name="T813">. Atestavimo komisija posėdžių metu išnagrinėja Pareiškėjo dokum</text:span><text:span text:style-name="T814">entus ir SPSC pateiktus pasiūlymus, įvertina Pareiškėjo vadovo posėdžio metu pateiktą informaciją ir parengia išvadą:</text:span></text:p>
      <text:p text:style-name="P815"><text:span text:style-name="T816">42.1</text:span><text:span text:style-name="T817">. išduoti kvalifikacijos atestatą (teisės pripažinimo dokumentą), jei pareiškėjas atitinka Reglamento 1–3 prieduose nustatytus<text:s/></text:span><text:span text:style-name="T818">reikalavimus;</text:span></text:p>
      <text:p text:style-name="P819"><text:span text:style-name="T820">42.2</text:span><text:span text:style-name="T821">. neišduoti kvalifikacijos atestato (teisės pripažinimo dokumento), jei Pareiškėjas<text:s/></text:span><text:soft-page-break/><text:span text:style-name="T822">neatitinka Reglamento 1–3 prieduose nustatytų kvalifikacinių reikalavimų arba per paskutinius vienerius metus pažeidė statybos procesą reglamentuojanč</text:span><text:span text:style-name="T823">ius teisės aktus. Atestavimo komisija turi nurodyti savo sprendimo motyvus ir pateikti nuorodas į teisės aktus, kuriuos pažeidė pareiškėjas, arba kokių reikalavimų jis neatitinka;</text:span></text:p>
      <text:p text:style-name="P824"><text:span text:style-name="T825">42.3</text:span><text:span text:style-name="T826">. atidėti atestavimą, nurodant atidėjimo motyvus:</text:span></text:p>
      <text:p text:style-name="P827"><text:span text:style-name="T828">42.3.1</text:span><text:span text:style-name="T829">. kai to p</text:span><text:span text:style-name="T830">rašo pats pareiškėjas;</text:span></text:p>
      <text:p text:style-name="P831"><text:span text:style-name="T832">42.3.2</text:span><text:span text:style-name="T833">. kai Atestavimo komisijos posėdžio metu paaiškėja naujos aplinkybės (Pareiškėjas pateikė naują informaciją, kuriai nagrinėti reikia papildomo laiko; Valstybinės priežiūros institucijos pateikė nepalankius atsiliepimus apie</text:span><text:span text:style-name="T834"><text:s/>Pareiškėją; Atestavimo komisijos nariai prašo papildomų dokumentų, įrodančių, kad Pareiškėjas atitinka Reglamento 1–3 prieduose nustatytus kvalifikacinius reikalavimus; būtina patikrinti Pareiškėjo pateiktų dokumentų teisingumą ir kt.);</text:span></text:p>
      <text:p text:style-name="P835"><text:span text:style-name="T836">42.3.3</text:span><text:span text:style-name="T837">. Pareiškėjui atidėtas skolos mokėjimo terminas, kai taikomas Lietuvos Respublikos mokesčių administravimo įstatymas (Žin., 2004, Nr.<text:s/></text:span><text:a xlink:href="https://www.e-tar.lt/portal/lt/legalAct/TAR.3EB34933E485" office:target-frame-name="_blank" xlink:show="new"><text:span text:style-name="T838">63-2243</text:span></text:a><text:span text:style-name="T839">)</text:span><text:span text:style-name="T840"><text:s/></text:span><text:span text:style-name="T841">(tik pirmojo atestavimo atve</text:span><text:span text:style-name="T842">ju).</text:span></text:p>
      <text:p text:style-name="P843">Punkto pakeitimai:</text:p>
      <text:p text:style-name="P844"><text:span text:style-name="T845">Nr.<text:s/></text:span><text:a xlink:href="https://www.e-tar.lt/portal/legalAct.html?documentId=TAR.94A572ED5EC0" office:target-frame-name="_top" xlink:show="replace"><text:span text:style-name="T846">D1-1066</text:span></text:a><text:span text:style-name="T847">, 2012-12-10, Žin., 2012, Nr. 145-7473 (2012-12-14), i. k. 112301MISAK0D1-1066</text:span></text:p>
      <text:p text:style-name="Normal"/>
      <text:p text:style-name="P848"><text:span text:style-name="T849">42</text:span><text:span text:style-name="T850">1</text:span><text:span text:style-name="T851">. Atestavimo komisija parengia išvadą:<text:s/></text:span></text:p>
      <text:p text:style-name="P852"><text:span text:style-name="T853">42</text:span><text:span text:style-name="T854">1</text:span><text:span text:style-name="T855">.1</text:span><text:span text:style-name="T856">.</text:span><text:span text:style-name="T857"><text:s/>dėl kvalifikacijos atestato ar TPD turėtojo įspėjimo Lietuvos Respublikos statybos įstatymo [8.1] 18</text:span><text:span text:style-name="T858">1</text:span><text:span text:style-name="T859"><text:s/>straipsnio 8 dalyje nurodytu atveju;</text:span><text:s/><text:span text:style-name="T860">“.</text:span></text:p>
      <text:p text:style-name="P861"><text:span text:style-name="T862">42</text:span><text:span text:style-name="T863">1</text:span><text:span text:style-name="T864">.2</text:span><text:span text:style-name="T865">. dėl kvalifikacijos atestato ar TPD galiojimo sustabdymo 6 mėnesiams Lietuvos Respublikos statybos<text:s/></text:span><text:span text:style-name="T866">įstatymo [8.1] 18</text:span><text:span text:style-name="T867">1</text:span><text:span text:style-name="T868"><text:s/>straipsnio 5 dalyje nurodytais atvejais;“.</text:span></text:p>
      <text:p text:style-name="P869"><text:span text:style-name="T870">42</text:span><text:span text:style-name="T871">1</text:span><text:span text:style-name="T872">.3</text:span><text:span text:style-name="T873">. dėl kvalifikacijos atestato ar TPD galiojimo panaikinimo Lietuvos Respublikos statybos įstatymo [8.1] 18</text:span><text:span text:style-name="T874">1</text:span><text:span text:style-name="T875"><text:s/>straipsnio 6 dalyje nurodytais atvejais.<text:s/></text:span></text:p>
      <text:p text:style-name="P876">Papildyta punktu:</text:p>
      <text:p text:style-name="P877"><text:span text:style-name="T878">Nr.<text:s/></text:span><text:a xlink:href="https://www.e-tar.lt/portal/legalAct.html?documentId=TAR.94A572ED5EC0" office:target-frame-name="_top" xlink:show="replace"><text:span text:style-name="T879">D1-1066</text:span></text:a><text:span text:style-name="T880">, 2012-12-10, Žin., 2012, Nr. 145-7473 (2012-12-14), i. k. 112301MISAK0D1-1066</text:span></text:p>
      <text:p text:style-name="Normal"/>
      <text:p text:style-name="P881"><text:span text:style-name="T882">42</text:span><text:span text:style-name="T883">2</text:span><text:span text:style-name="T884">. Atestavimo komisija nagrinėja Reglamento 51 ir 52 punktuose nurodytus dokumentus. Nustači</text:span><text:span text:style-name="T885">us, kad kvalifikacijos atestato ar TPD turėtojas neatitinka Reglamento 1–3 prieduose nustatytų kvalifikacinių reikalavimų, parengia išvadą:<text:s/></text:span></text:p>
      <text:p text:style-name="P886"><text:span text:style-name="T887">42</text:span><text:span text:style-name="T888">2</text:span><text:span text:style-name="T889">.1</text:span><text:span text:style-name="T890">. įpareigoti kvalifikacijos atestato ar TPD turėtoją pašalinti nustatytus trūkumus per nurodytą laikotarpį;<text:s/></text:span></text:p>
      <text:p text:style-name="P891"><text:span text:style-name="T892">42</text:span><text:span text:style-name="T893">2</text:span><text:span text:style-name="T894">.2</text:span><text:span text:style-name="T895">. sustabdyti kvalifikacijos atestato ar TPD galiojimą 6 mėnesiams taikant Lietuvos Respublikos statybos įstatymo [8.1] 18</text:span><text:span text:style-name="T896">1</text:span><text:span text:style-name="T897"><text:s/>straipsnio 5 dalies 5 punkto nuostatas, jei trūkumai nepašalinami per Atestavimo komisijos nurodytą laikotarpį.<text:s/></text:span></text:p>
      <text:p text:style-name="P898">Papildyta punktu:</text:p>
      <text:p text:style-name="P899"><text:span text:style-name="T900">Nr.<text:s/></text:span><text:a xlink:href="https://www.e-tar.lt/portal/legalAct.html?documentId=TAR.94A572ED5EC0" office:target-frame-name="_top" xlink:show="replace"><text:span text:style-name="T901">D1-1066</text:span></text:a><text:span text:style-name="T902">, 2012-12-10, Žin., 2012, Nr. 145-7473 (2012-12-14), i. k. 112301MISAK0D1-1066</text:span></text:p>
      <text:p text:style-name="Normal"/>
      <text:p text:style-name="P903"><text:span text:style-name="T904">43</text:span><text:span text:style-name="T905">. Atestavimo komisija turi teisę:</text:span></text:p>
      <text:p text:style-name="P906"><text:span text:style-name="T907">43.1</text:span><text:span text:style-name="T908">. gauti papildomą informaci</text:span><text:span text:style-name="T909">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910"><text:span text:style-name="T911">43.2</text:span><text:span text:style-name="T912">. pasitelkti<text:s/></text:span><text:span text:style-name="T913">mokslo ir studijų institucijas ir statybos srities visuomenines organizacijas, atestuotas ekspertizės įmones arba atestuotus ekspertizės vadovus, kad šie pateiktų Atestavimo komisijai išvadas apie Pareiškėjo pateiktus ekspertizės aktus;</text:span></text:p>
      <text:p text:style-name="P914"><text:span text:style-name="T915">43.3</text:span><text:span text:style-name="T916">. prašyti p</text:span><text:span text:style-name="T917">apildomos informacijos tiesiogiai iš Pareiškėjo;</text:span></text:p>
      <text:p text:style-name="P918"><text:span text:style-name="T919">43.4</text:span><text:span text:style-name="T920">. esant reikalui nuvykti į įmonę ar objektą ir patikrinti, ar Pareiškėjas atitinka nustatytus kvalifikacinius reikalavimus.</text:span></text:p>
      <text:p text:style-name="P921"><text:span text:style-name="T922">44</text:span><text:span text:style-name="T923">. Atestavimo komisija gali atidėti išvados dėl kvalifikacijos atest</text:span><text:span text:style-name="T924">ato (teisės pripažinimo dokumento) išdavimo parengimą 14 dienų, jei išvadai parengti reikia gauti papildomą informaciją ar dokumentus.</text:span><text:s/></text:p>
      <text:p text:style-name="P925">Punkto pakeitimai:</text:p>
      <text:p text:style-name="P926"><text:span text:style-name="T927">Nr.<text:s/></text:span><text:a xlink:href="https://www.e-tar.lt/portal/legalAct.html?documentId=TAR.94A572ED5EC0" office:target-frame-name="_top" xlink:show="replace"><text:span text:style-name="T928">D1-1066</text:span></text:a><text:span text:style-name="T929">, 2012-1</text:span><text:span text:style-name="T930">2-10, Žin., 2012, Nr. 145-7473 (2012-12-14), i. k. 112301MISAK0D1-1066</text:span></text:p>
      <text:p text:style-name="Normal"/>
      <text:p text:style-name="P931"><text:span text:style-name="T932">45</text:span><text:span text:style-name="T933">. Atestavimo komisija savo darbe vadovaujasi šiuo Reglamentu ir Lietuvos Respublikos aplinkos ministro patvirtintu Atestavimo komisijos darbo reglamentu, kurį rengia SPSC.</text:span></text:p>
      <text:p text:style-name="P934"><text:span text:style-name="T935">46</text:span><text:span text:style-name="T936">. Atestavimo komisijos išvados įforminamos protokolu. Atestavimo komisijos posėdžio<text:s/></text:span><text:soft-page-break/><text:span text:style-name="T937">protokole turi būti tokie duomenys: komisijos pavadinimas, posėdžio data ir vieta, protokolo numeris, pirmininkaujančio vardas, pavardė ir pareigos, posėdžio sekretoriaus v</text:span><text:span text:style-name="T938">ardas, pavardė ir pareigos, komisijos narių vardai, pavardės ir pareigos, kviestų į posėdį nepriklausomų specialistų ir ekspertų vardai, pavardės ir pareigos, posėdžio darbotvarkės klausimai, svarstyti klausimai ir parengtos išvados, posėdžio pirmininko ir</text:span><text:span text:style-name="T939"><text:s/>sekretoriaus parašai.<text:s/></text:span></text:p>
      <text:p text:style-name="P940">Punkto pakeitimai:</text:p>
      <text:p text:style-name="P941"><text:span text:style-name="T942">Nr.<text:s/></text:span><text:a xlink:href="https://www.e-tar.lt/portal/legalAct.html?documentId=TAR.94A572ED5EC0" office:target-frame-name="_top" xlink:show="replace"><text:span text:style-name="T943">D1-1066</text:span></text:a><text:span text:style-name="T944">, 2012-12-10, Žin., 2012, Nr. 145-7473 (2012-12-14), i. k. 112301MISAK0D1-1066</text:span></text:p>
      <text:p text:style-name="Normal"/>
      <text:p text:style-name="P945"><text:span text:style-name="T946">47</text:span><text:span text:style-name="T947">. Atestavimo komisijos posėdžiai v</text:span><text:span text:style-name="T948">yksta valstybine kalba.</text:span></text:p>
      <text:p text:style-name="P949"/>
      <text:p text:style-name="P950"><text:span text:style-name="T951">VII</text:span><text:span text:style-name="T952">.<text:s/></text:span><text:span text:style-name="T953">KVALIFIKACIJOS ATESTATŲ IR TPD PERŽIŪRA</text:span></text:p>
      <text:p text:style-name="P954"/>
      <text:p text:style-name="P955"><text:span text:style-name="T956">48</text:span><text:span text:style-name="T957">. SPSC vykdo išduotų kvalifikacijos atestatų ir TPD peržiūrą.</text:span><text:s/></text:p>
      <text:p text:style-name="P958">Punkto pakeitimai:</text:p>
      <text:p text:style-name="P959"><text:span text:style-name="T960">Nr.<text:s/></text:span><text:a xlink:href="https://www.e-tar.lt/portal/legalAct.html?documentId=TAR.94A572ED5EC0" office:target-frame-name="_top" xlink:show="replace"><text:span text:style-name="T961">D1-1066</text:span></text:a><text:span text:style-name="T962">, 2012-12-10, Žin., 2012, Nr. 145-7473 (2012-12-14), i. k. 112301MISAK0D1-1066</text:span></text:p>
      <text:p text:style-name="Normal"/>
      <text:p text:style-name="P963"><text:span text:style-name="T964">49</text:span><text:span text:style-name="T965">. Išduodant kvalifikacijos atestatą ar TPD, sudaroma sutartis tarp SPSC ir kvalifikacijos atestato ar TPD turėtojo dėl peržiūros vykdymo.</text:span></text:p>
      <text:p text:style-name="P966"><text:span text:style-name="T967">50</text:span><text:span text:style-name="T968">. Kvalifikacijos at</text:span><text:span text:style-name="T969">estato ir TPD turėtojas kas vienerius metus (I pusmetį) turi pristatyti SPSC užpildytą peržiūros duomenų kortelę pagal SPSC patvirtintą formą.<text:s/></text:span></text:p>
      <text:p text:style-name="P970">Punkto pakeitimai:</text:p>
      <text:p text:style-name="P971"><text:span text:style-name="T972">Nr.<text:s/></text:span><text:a xlink:href="https://www.e-tar.lt/portal/legalAct.html?documentId=TAR.94A572ED5EC0" office:target-frame-name="_top" xlink:show="replace"><text:span text:style-name="T973">D1-1066</text:span></text:a><text:span text:style-name="T974">, 2012-12-10, Žin., 2012, Nr. 145-7473 (2012-12-14), i. k. 112301MISAK0D1-1066</text:span></text:p>
      <text:p text:style-name="Normal"/>
      <text:p text:style-name="P975"><text:span text:style-name="T976">51</text:span><text:span text:style-name="T977">. SPSC išnagrinėja</text:span><text:span text:style-name="T978"><text:s/></text:span><text:span text:style-name="T979">kvalifikacijos atestato ir TPD turėtojo užpildytą peržiūros duomenų kortelę</text:span><text:span text:style-name="T980"><text:s/></text:span><text:span text:style-name="T981">ir teikia pasiūlymus Atestavimo komisijai.</text:span><text:s/></text:p>
      <text:p text:style-name="P982">Punkto pakeitimai:</text:p>
      <text:p text:style-name="P983"><text:span text:style-name="T984">Nr.<text:s/></text:span><text:a xlink:href="https://www.e-tar.lt/portal/legalAct.html?documentId=TAR.94A572ED5EC0" office:target-frame-name="_top" xlink:show="replace"><text:span text:style-name="T985">D1-1066</text:span></text:a><text:span text:style-name="T986">, 2012-12-10, Žin., 2012, Nr. 145-7473 (2012-12-14), i. k. 112301MISAK0D1-1066</text:span></text:p>
      <text:p text:style-name="Normal"/>
      <text:p text:style-name="P987"><text:span text:style-name="T988">52</text:span><text:span text:style-name="T989">. SPSC kasmet atsitiktinės atrankos būdu patikrina ne mažiau kaip 10 kvalifikacijos atest</text:span><text:span text:style-name="T990">atų ar TPD</text:span><text:span text:style-name="T991"><text:s/></text:span><text:span text:style-name="T992">turėtojų ir nustato, kaip jie atitinka kvalifikacinius reikalavimus. SPSC parengia patikrinimo ataskaitas ir jas teikia Atestavimo komisijai.</text:span><text:s/></text:p>
      <text:p text:style-name="P993">Punkto pakeitimai:</text:p>
      <text:p text:style-name="P994"><text:span text:style-name="T995">Nr.<text:s/></text:span><text:a xlink:href="https://www.e-tar.lt/portal/legalAct.html?documentId=TAR.94A572ED5EC0" office:target-frame-name="_top" xlink:show="replace"><text:span text:style-name="T996">D1-1066</text:span></text:a><text:span text:style-name="T997">, 2012-12-10, Žin., 2012, Nr. 145-7473 (2012-12-14), i. k. 112301MISAK0D1-1066</text:span></text:p>
      <text:p text:style-name="Normal"/>
      <text:p text:style-name="P998"><text:span text:style-name="T999">53</text:span><text:span text:style-name="T1000">. SPSC, vadovaudamasis Atestavimo komisijos išvada:</text:span></text:p>
      <text:p text:style-name="P1001"><text:span text:style-name="T1002">53.1</text:span><text:span text:style-name="T1003">. įpareigoja kvalifikacijos atestato ar TPD turėtoją pašalinti kasmetinio patikrinimo ataskaitoje nustatytus trūkumus per Atestavimo komisijos nurodytą laikotarpį;<text:s/></text:span></text:p>
      <text:p text:style-name="P1004"><text:span text:style-name="T1005">53.2</text:span><text:span text:style-name="T1006">. taiko Lietuvos Respublikos statybos įstatymo [8.1] 18</text:span><text:span text:style-name="T1007">1</text:span><text:span text:style-name="T1008"><text:s/>straipsnio 5 dalies 5 punk</text:span><text:span text:style-name="T1009">to nuostatas, kai kvalifikacijos atestato ar TPD turėtojas nepašalina kasmetinio patikrinimo ataskaitoje nustatytų trūkumų per Atestavimo komisijos nurodytą laikotarpį.</text:span></text:p>
      <text:p text:style-name="P1010">Punkto pakeitimai:</text:p>
      <text:p text:style-name="P1011"><text:span text:style-name="T1012">Nr.<text:s/></text:span><text:a xlink:href="https://www.e-tar.lt/portal/legalAct.html?documentId=TAR.94A572ED5EC0" office:target-frame-name="_top" xlink:show="replace"><text:span text:style-name="T1013">D1-1066</text:span></text:a><text:span text:style-name="T1014">, 2012-12-10, Žin., 2012, Nr. 145-7473 (2012-12-14), i. k. 112301MISAK0D1-1066</text:span></text:p>
      <text:p text:style-name="Normal"/>
      <text:p text:style-name="P1015"><text:span text:style-name="T1016">54</text:span><text:span text:style-name="T1017">. Kvalifikacijos atestatų ar TPD galiojimas panaikinamas</text:span><text:span text:style-name="T1018"><text:s/></text:span><text:span text:style-name="T1019">šiais atvejais:</text:span></text:p>
      <text:p text:style-name="P1020"><text:span text:style-name="T1021">54.1</text:span><text:span text:style-name="T1022">. teismo sprendimu;</text:span></text:p>
      <text:p text:style-name="P1023"><text:span text:style-name="T1024">54.2</text:span><text:span text:style-name="T1025">. Lietuvos Respublikos statybos įsta</text:span><text:span text:style-name="T1026">tymo [8.1] 18</text:span><text:span text:style-name="T1027">1</text:span><text:span text:style-name="T1028"><text:s/>straipsnio 6 dalyje nurodytais atvejais;</text:span><text:s/></text:p>
      <text:p text:style-name="P1029">Punkto pakeitimai:</text:p>
      <text:p text:style-name="P1030"><text:span text:style-name="T1031">Nr.<text:s/></text:span><text:a xlink:href="https://www.e-tar.lt/portal/legalAct.html?documentId=TAR.94A572ED5EC0" office:target-frame-name="_top" xlink:show="replace"><text:span text:style-name="T1032">D1-1066</text:span></text:a><text:span text:style-name="T1033">, 2012-12-10, Žin., 2012, Nr. 145-7473 (2012-12-14), i. k. 112301MISAK0D1-1066</text:span></text:p>
      <text:p text:style-name="Normal"/>
      <text:p text:style-name="P1034"><text:span text:style-name="T1035">54.3</text:span><text:span text:style-name="T1036">. kvalifikacijos atestato ar TPD turėtojo reorganizavimo atveju;</text:span><text:s/></text:p>
      <text:p text:style-name="P1037"><text:span text:style-name="T1038">54.4</text:span><text:span text:style-name="T1039">. kvalifikacijos atestato ar TPD turėtojui nutraukus veiklą.</text:span></text:p>
      <text:p text:style-name="P1040">Punkto pakeitimai:</text:p>
      <text:p text:style-name="P1041"><text:span text:style-name="T1042">Nr.<text:s/></text:span><text:a xlink:href="https://www.e-tar.lt/portal/legalAct.html?documentId=TAR.45A9E054B7BA" office:target-frame-name="_top" xlink:show="replace"><text:span text:style-name="T1043">D1-77</text:span></text:a><text:span text:style-name="T1044">, 2012-0</text:span><text:span text:style-name="T1045">1-27, Žin., 2012, Nr. 15-674 (2012-02-02), i. k. 112301MISAK000D1-77</text:span></text:p>
      <text:p text:style-name="P1046"><text:span text:style-name="T1047">Nr.<text:s/></text:span><text:a xlink:href="https://www.e-tar.lt/portal/legalAct.html?documentId=TAR.94A572ED5EC0" office:target-frame-name="_top" xlink:show="replace"><text:span text:style-name="T1048">D1-1066</text:span></text:a><text:span text:style-name="T1049">, 2012-12-10, Žin., 2012, Nr. 145-7473 (2012-12-14), i. k. 112301MISAK0D1-1066</text:span></text:p>
      <text:p text:style-name="Normal"/>
      <text:p text:style-name="P1050"><text:span text:style-name="T1051">VIII</text:span><text:span text:style-name="T1052">.<text:s/></text:span><text:span text:style-name="T1053">KV</text:span><text:span text:style-name="T1054">ALIFIKACIJOS ATESTATO AR TPD GALIOJIMO SUSTABDYMAS AR PANAIKINIMAS</text:span></text:p>
      <text:p text:style-name="P1055"/>
      <text:p text:style-name="P1056"><text:span text:style-name="T1057">55</text:span><text:span text:style-name="T1058">. SPSC, vadovaudamasis Atestavimo komisijos išvada, sustabdo</text:span><text:span text:style-name="T1059"><text:s/></text:span><text:span text:style-name="T1060">kvalifikacijos atestato ar teisės pripažinimo dokumento galiojimą 6 mėnesiams Lietuvos Respublikos statybos įstatymo [8.1</text:span><text:span text:style-name="T1061">] 18</text:span><text:span text:style-name="T1062">1</text:span><text:span text:style-name="T1063"><text:s/>straipsnio 5 dalyje nurodytais atvejais;</text:span><text:s/></text:p>
      <text:p text:style-name="P1064">Punkto pakeitimai:</text:p>
      <text:p text:style-name="P1065"><text:span text:style-name="T1066">Nr.<text:s/></text:span><text:a xlink:href="https://www.e-tar.lt/portal/legalAct.html?documentId=TAR.94A572ED5EC0" office:target-frame-name="_top" xlink:show="replace"><text:span text:style-name="T1067">D1-1066</text:span></text:a><text:span text:style-name="T1068">, 2012-12-10, Žin., 2012, Nr. 145-7473 (2012-12-14), i. k. 112301MISAK0D1-1066</text:span></text:p>
      <text:p text:style-name="Normal"/>
      <text:p text:style-name="P1069"><text:span text:style-name="T1070">56</text:span><text:span text:style-name="T1071">. SPSC,</text:span><text:span text:style-name="T1072"><text:s/></text:span><text:span text:style-name="T1073">vadovaudamasis Atestavimo komisijos išvada</text:span><text:span text:style-name="T1074">,</text:span><text:span text:style-name="T1075"><text:s/>panaikina kvalifikacijos atestato ar teisės pripažinimo dokumento galiojimą Lietuvos Respublikos statybos įstatymo [8.1] 18</text:span><text:span text:style-name="T1076">1</text:span><text:span text:style-name="T1077"><text:s/>straipsnio 6 dalyje nurodytais atvejais;</text:span><text:s/></text:p>
      <text:p text:style-name="P1078">Punkto pakeitimai:</text:p>
      <text:p text:style-name="P1079"><text:span text:style-name="T1080">Nr.<text:s/></text:span><text:a xlink:href="https://www.e-tar.lt/portal/legalAct.html?documentId=TAR.94A572ED5EC0" office:target-frame-name="_top" xlink:show="replace"><text:span text:style-name="T1081">D1-1066</text:span></text:a><text:span text:style-name="T1082">, 2012-12-10, Žin., 2012, Nr. 145-7473 (2012-12-14), i. k. 112301MISAK0D1-1066</text:span></text:p>
      <text:p text:style-name="Normal"/>
      <text:p text:style-name="P1083"><text:span text:style-name="T1084">57</text:span><text:span text:style-name="T1085">. SPSC, vadovaudamasis Atestavimo komisijos išvada</text:span><text:span text:style-name="T1086">,</text:span><text:span text:style-name="T1087"><text:s/>pareiškia</text:span><text:span text:style-name="T1088"><text:s/></text:span><text:span text:style-name="T1089">įspėjimą, kai kvalifikacijos atestato ar<text:s/></text:span><text:span text:style-name="T1090">teisės pripažinimo dokumento turėtojas padaro neesminių (nenurodytų šio Reglamento 55 ir 56 punktuose) pažeidimų. Jeigu kvalifikacijos atestato ar teisės pripažinimo dokumento turėtojui per kalendorinius metus pareiškiami du įspėjimai, SPSC gali sustabdyti</text:span><text:span text:style-name="T1091"><text:s/>kvalifikacijos atestato ar teisės pripažinimo dokumento galiojimą šio Reglamento 55 punkte nustatytam laikotarpiui.</text:span><text:s/></text:p>
      <text:p text:style-name="P1092">Punkto pakeitimai:</text:p>
      <text:p text:style-name="P1093"><text:span text:style-name="T1094">Nr.<text:s/></text:span><text:a xlink:href="https://www.e-tar.lt/portal/legalAct.html?documentId=TAR.94A572ED5EC0" office:target-frame-name="_top" xlink:show="replace"><text:span text:style-name="T1095">D1-1066</text:span></text:a><text:span text:style-name="T1096">, 2012-12-10, Žin., 2012,<text:s/></text:span><text:span text:style-name="T1097">Nr. 145-7473 (2012-12-14), i. k. 112301MISAK0D1-1066</text:span></text:p>
      <text:p text:style-name="Normal"/>
      <text:p text:style-name="P1098"><text:span text:style-name="T1099">58</text:span><text:span text:style-name="T1100">. Panaikinus kvalifikacijos atestato (teisės pripažinimo dokumento) galiojimą, dėl naujo kvalifikacijos atestato (teisės pripažinimo dokumento) galima kreiptis ne anksčiau kaip po vienerių metų nu</text:span><text:span text:style-name="T1101">o sprendimo panaikinti kvalifikacijos atestato galiojimą priėmimo dienos, išskyrus Lietuvos Respublikos statybos įstatymo [8.1] 18</text:span><text:span text:style-name="T1102">1</text:span><text:span text:style-name="T1103"><text:s/>straipsnio 6 dalies 5 punkte nurodytą atvejį, kai prašymas išduoti kvalifikacijos atestatą gali būti teikiamas nepraėjus vie</text:span><text:span text:style-name="T1104">nų metų laikotarpiui.</text:span></text:p>
      <text:p text:style-name="P1105"><text:span text:style-name="T1106">59</text:span><text:span text:style-name="T1107">. SPSC ne vėliau kaip per 10 dienų nuo sprendimo priėmimo dienos dėl kvalifikacijos atestato (teisės pripažinimo dokumento) galiojimo sustabdymo ir panaikinimo bei įspėjimo pareiškimo turi paskelbti tinklalapyje www.spsc.lt.</text:span></text:p>
      <text:p text:style-name="P1108"/>
      <text:p text:style-name="P1109"><text:span text:style-name="T1110">IX</text:span><text:span text:style-name="T1111">.<text:s/></text:span><text:span text:style-name="T1112">KVALIFIKACIJOS ATESTATŲ IR TPD REGISTRAI</text:span></text:p>
      <text:p text:style-name="P1113"/>
      <text:p text:style-name="P1114"><text:span text:style-name="T1115">60</text:span><text:span text:style-name="T1116">. Kvalifikacijos atestatų registro ir TPD registro tvarkymo įstaiga – SPSC. Kvalifikacijos atestatų ir TPD registrų duomenys skelbiami SPSC interneto tinklalapyje www.spsc.lt. Informacija apie<text:s/></text:span><text:span text:style-name="T1117">negaliojančius kvalifikacijos atestatus ir TPD skelbiama 3 metus nuo jų galiojimo pabaigos.</text:span></text:p>
      <text:p text:style-name="P1118"><text:span text:style-name="T1119">61</text:span><text:span text:style-name="T1120">. Skelbiami šie Kvalifikacijos atestatų registro duomenys:</text:span></text:p>
      <text:p text:style-name="P1121"><text:span text:style-name="T1122">61.1</text:span><text:span text:style-name="T1123">. kvalifikacijos atestato turėtojo pavadinimas, kodas, adresas;</text:span></text:p>
      <text:p text:style-name="P1124"><text:span text:style-name="T1125">61.2</text:span><text:span text:style-name="T1126">. veiklos rūšis, kuri</text:span><text:span text:style-name="T1127">a užsiimti Lietuvos Respublikoje suteikta teisė;</text:span></text:p>
      <text:p text:style-name="P1128"><text:span text:style-name="T1129">61.3</text:span><text:span text:style-name="T1130">. ypatingi statiniai;</text:span></text:p>
      <text:p text:style-name="P1131"><text:span text:style-name="T1132">61.4</text:span><text:span text:style-name="T1133">. darbo sritis (sritys);</text:span></text:p>
      <text:p text:style-name="P1134"><text:span text:style-name="T1135">61.5</text:span><text:span text:style-name="T1136">. kvalifikacijos atestato išdavimo data ir numeris;</text:span></text:p>
      <text:p text:style-name="P1137"><text:span text:style-name="T1138">61.6</text:span><text:span text:style-name="T1139">. pirmojo kvalifikacijos atestato išdavimo data;</text:span></text:p>
      <text:p text:style-name="P1140"><text:span text:style-name="T1141">61.7</text:span><text:span text:style-name="T1142">. kvalifikacijos at</text:span><text:span text:style-name="T1143">estato galiojimo sustabdymo data ir terminas, kuriam kvalifikacijos atestato galiojimas sustabdytas. Pasibaigus kvalifikacijos atestato galiojimo sustabdymo terminui, informacija apie kvalifikacijos atestato galiojimo sustabdymą SPSC tinklalapyje panaikina</text:span><text:span text:style-name="T1144">ma;</text:span></text:p>
      <text:p text:style-name="P1145"><text:span text:style-name="T1146">61.8</text:span><text:span text:style-name="T1147">. kvalifikacijos atestato galiojimo panaikinimo data;</text:span></text:p>
      <text:p text:style-name="P1148"><text:span text:style-name="T1149">61.9</text:span><text:span text:style-name="T1150">. kontaktiniai duomenys – kvalifikacijos atestato turėtojo prašymu.</text:span><text:s/></text:p>
      <text:p text:style-name="P1151">Papildyta punktu:</text:p>
      <text:p text:style-name="P1152"><text:span text:style-name="T1153">Nr.<text:s/></text:span><text:a xlink:href="https://www.e-tar.lt/portal/legalAct.html?documentId=TAR.94A572ED5EC0" office:target-frame-name="_top" xlink:show="replace"><text:span text:style-name="T1154">D1-1066</text:span></text:a><text:span text:style-name="T1155">,<text:s/></text:span><text:span text:style-name="T1156">2012-12-10, Žin., 2012, Nr. 145-7473 (2012-12-14), i. k. 112301MISAK0D1-1066</text:span></text:p>
      <text:p text:style-name="Normal"/>
      <text:p text:style-name="P1157"><text:span text:style-name="T1158">62</text:span><text:span text:style-name="T1159">. Skelbiami šie TPD registro duomenys:</text:span></text:p>
      <text:p text:style-name="P1160"><text:span text:style-name="T1161">62.1</text:span><text:span text:style-name="T1162">. TPD turėtojo pavadinimas, kodas, adresas;</text:span></text:p>
      <text:p text:style-name="P1163"><text:span text:style-name="T1164">62.2</text:span><text:span text:style-name="T1165">. veiklos rūšis, kuria užsiimti Lietuvos Respublikoje Pareiškėjui<text:s/></text:span><text:span text:style-name="T1166">suteikta teisė;</text:span></text:p>
      <text:p text:style-name="P1167"><text:span text:style-name="T1168">62.3</text:span><text:span text:style-name="T1169">. ypatingi statiniai;</text:span></text:p>
      <text:p text:style-name="P1170"><text:span text:style-name="T1171">62.4</text:span><text:span text:style-name="T1172">. darbo sritis (sritys);</text:span></text:p>
      <text:p text:style-name="P1173"><text:span text:style-name="T1174">62.5</text:span><text:span text:style-name="T1175">. pripažįstamo teisės dokumento (dokumentų) pavadinimas, numeris, jį išdavusios<text:s/></text:span><text:soft-page-break/><text:span text:style-name="T1176">institucijos ar organizacijos, valstybės pavadinimas;</text:span></text:p>
      <text:p text:style-name="P1177"><text:span text:style-name="T1178">62.6</text:span><text:span text:style-name="T1179">. TPD išdavimo data ir nume</text:span><text:span text:style-name="T1180">ris;</text:span></text:p>
      <text:p text:style-name="P1181"><text:span text:style-name="T1182">62.7</text:span><text:span text:style-name="T1183">. pirmojo TPD išdavimo data;</text:span></text:p>
      <text:p text:style-name="P1184"><text:span text:style-name="T1185">62.8</text:span><text:span text:style-name="T1186">. TPD galiojimo sustabdymo data ir terminas, kuriam TPD galiojimas sustabdytas. Pasibaigus TPD galiojimo sustabdymo terminui, informacija apie TPD galiojimo sustabdymą SPSC tinklalapyje panaikinama;</text:span></text:p>
      <text:p text:style-name="P1187"><text:span text:style-name="T1188">62.9</text:span><text:span text:style-name="T1189">. TPD galiojimo panaikinimo data;</text:span></text:p>
      <text:p text:style-name="P1190"><text:span text:style-name="T1191">62.10</text:span><text:span text:style-name="T1192">. kontaktiniai duomenys – TPD turėtojo prašymu.</text:span><text:s/></text:p>
      <text:p text:style-name="P1193">Papildyta punktu:</text:p>
      <text:p text:style-name="P1194"><text:span text:style-name="T1195">Nr.<text:s/></text:span><text:a xlink:href="https://www.e-tar.lt/portal/legalAct.html?documentId=TAR.94A572ED5EC0" office:target-frame-name="_top" xlink:show="replace"><text:span text:style-name="T1196">D1-1066</text:span></text:a><text:span text:style-name="T1197">, 2012-12-10, Žin., 2012, Nr. 145-7473 (2012-12-14),</text:span><text:span text:style-name="T1198"><text:s/>i. k. 112301MISAK0D1-1066</text:span></text:p>
      <text:p text:style-name="Normal"/>
      <text:p text:style-name="P1199"><text:span text:style-name="T1200">X</text:span><text:span text:style-name="T1201">.<text:s/></text:span><text:span text:style-name="T1202">BAIGIAMOSIOS NUOSTATOS</text:span></text:p>
      <text:p text:style-name="P1203"/>
      <text:p text:style-name="P1204"><text:span text:style-name="T1205">63</text:span><text:span text:style-name="T1206">. Pareiškėjas už atestavimo ir teisės pripažinimo paslaugas turi sumokėti SPSC Aplinkos ministerijos nustatyto dydžio įmoką per 5 darbo dienas po prašymo pateikimo dienos ir išankstinio<text:s/></text:span><text:span text:style-name="T1207">mokėjimo sąskaitos gavimo. Jei atestavimas atidedamas ar Pareiškėjas neatestuojamas, sumokėta suma negrąžinama.</text:span></text:p>
      <text:p text:style-name="P1208"><text:span text:style-name="T1209">64</text:span><text:span text:style-name="T1210">. Ginčai dėl Reglamento taikymo nagrinėjami įstatymų nustatyta tvarka.</text:span><text:s/></text:p>
      <text:p text:style-name="P1211">Punkto pakeitimai:</text:p>
      <text:p text:style-name="P1212"><text:span text:style-name="T1213">Nr.<text:s/></text:span><text:a xlink:href="https://www.e-tar.lt/portal/legalAct.html?documentId=TAR.94A572ED5EC0" office:target-frame-name="_top" xlink:show="replace"><text:span text:style-name="T1214">D1-1066</text:span></text:a><text:span text:style-name="T1215">, 2012-12-10, Žin., 2012, Nr. 145-7473 (2012-12-14), i. k. 112301MISAK0D1-1066</text:span></text:p>
      <text:p text:style-name="Normal"/>
      <text:p text:style-name="P1216"><text:span text:style-name="T1217">65</text:span><text:span text:style-name="T1218">. SPSC, pasibaigus kalendoriniams metams ne vėliau kaip per du mėnesius, Aplinkos ministerijai teikia apibendrintą informaci</text:span><text:span text:style-name="T1219">ją apie statinio statybos rangovų ir ekspertizės rangovų atestavimo ir teisės pripažinimo veiklą, nurodydama bendrą pareiškėjų skaičių, teigiamų ir neigiamų Atestavimo komisijos priimtų sprendimų skaičių, pakartotinio pareiškėjų prašymų nagrinėjimo skaičių</text:span><text:span text:style-name="T1220">, kvalifikacijos atestatų ir teisės pripažinimo dokumentų galiojimo sustabdymo ir (ar) panaikinimo skaičių.</text:span></text:p>
      <text:p text:style-name="P1221"><text:span text:style-name="T1222">_________________</text:span></text:p>
      <text:p text:style-name="P1223">Priedo pakeitimai:</text:p>
      <text:p text:style-name="P1224"><text:span text:style-name="T1225">Nr.<text:s/></text:span><text:a xlink:href="https://www.e-tar.lt/portal/legalAct.html?documentId=TAR.528EFF2E4F71" office:target-frame-name="_top" xlink:show="replace"><text:span text:style-name="T1226">D1-1037</text:span></text:a><text:span text:style-name="T1227">,<text:s/></text:span><text:span text:style-name="T1228">2011-12-29, Žin., 2012, Nr. 3-78 (2012-01-06), i. k. 111301MISAK0D1-1037</text:span></text:p>
      <text:p text:style-name="Normal"/>
      <text:soft-page-break/>
      <text:p text:style-name="P1229">Statybos techninio reglamento</text:p>
      <text:p text:style-name="P1230">STR 1.02.07:2012 „Ypatingo statinio statybos<text:s/></text:p>
      <text:p text:style-name="P1231">rangovo, statinio projekto ekspertizės rangovo<text:s/></text:p>
      <text:p text:style-name="P1232">ir statinio ekspertizės rangovo kvalifikaciniai<text:s/></text:p>
      <text:p text:style-name="P1233">reikalavimai, atestavimo ir teisės pripažinimo tvarkos aprašas“</text:p>
      <text:p text:style-name="P1234">1<text:s/>priedas</text:p>
      <text:p text:style-name="P1235"/>
      <text:p text:style-name="P1236"><text:span text:style-name="T1237">YPATINGO STATINIO STATYBOS RANGOVO KVaLiFIKACINIAI<text:s/></text:span><text:span text:style-name="T1238"><text:line-break/>REIKALAVIMAI</text:span></text:p>
      <text:p text:style-name="P1239"/>
      <text:p text:style-name="P1240">Atestuojamas ypatingo statinio statybos rangovas turi atitikti šiuos reikalavimus:</text:p>
      <text:p text:style-name="P1241">1. Turi būti įsteigtas nustatyta<text:s/>tvarka.</text:p>
      <text:p text:style-name="P1242">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243">3. Darbams turi vadovauti Aplinkos ministerijos nustatyta tvarka atestuoti statybos techninės veiklos pagrindinių sričių vadovai, dirbantys pagal darbo sutartį:</text:p>
      <text:p text:style-name="P1244">3.1. ypatingo statinio statybos vadovas;</text:p>
      <text:p text:style-name="P1245">3.2. ypatingo statinio specialiųjų<text:s/>statybos darbų vadovai pagrindiniams specialiesiems statybos darbams.</text:p>
      <text:p text:style-name="P1246">4. Branduolinės energetikos objektų statiniuose statybos darbams turi vadovauti atestuoti statybos techninės veiklos pagrindinių sričių vadovai, turintys teisę dirbti branduolinės<text:s/>energetikos objektų statiniuose.<text:s/></text:p>
      <text:p text:style-name="P1247">5. Privalo turėti techninį personalą vykdomai darbo sričiai.</text:p>
      <text:p text:style-name="P1248">6. Vadovaujantis darniuoju standartu LST EN 1090-2:2008, turi pateikti suvirintojo kvalifikacijos pažymėjimus, patvirtinančius teisę atlikti sudėtingų metalo konstrukcijų ir inžinerinių tinklų montavimą ir gamybą.</text:p>
      <text:p text:style-name="P1249">7. Įmonės, vykdančios statybos darbus, susijusius su stacionarios šaldymo, oro kondicionavimo įrangos, šiluminių siurblių ir stacionarių gaisro gesinimo sistemų, turinčių fluorintų dujų įrengimu, privalo pateikti darbuotojų pažymėjimus, patvirtinančius jų kvalifikaciją, suteikiančią teisę vykdyti minėtas vieną ar kelias veiklos rūšis, išduotus vadovaujantis Lietuvos Respublikos aplinkos ministro ir Lietuvos Respublikos socialinės apsaugos ir darbo ministro 2009 m. sausio 13 d. įsakymu Nr. D1-12/A1-10 „Dėl darbuotojų<text:span text:style-name="T1250">,</text:span><text:s/>vykdančių veiklą, susijusią su įranga ir sistemomis, turinčiomis tam tikrų fluorintų šiltnamio efektą sukeliančių dujų, atestavimo sistemos nustatymo“ (Žin., 2009, Nr.<text:s/><text:a xlink:href="https://www.e-tar.lt/portal/lt/legalAct/TAR.39AF96688CD6" office:target-frame-name="_blank" xlink:show="new"><text:span text:style-name="T1251">7-251</text:span></text:a>).</text:p>
      <text:p text:style-name="P1252">8. Įmonėje turi veikti kokybės sistema (nebūtinai sertifikuota pagal tarptautinius standartus).</text:p>
      <text:p text:style-name="P1253">9. Privalo turėti nustatyta tvarka patvirtintas ir galiojančias įmonės<text:s/>statybos taisykles nurodytiems darbams atlikti.</text:p>
      <text:p text:style-name="P1254">10. Veiklai kultūros paveldo statiniuose rangovas privalo būti sudaręs darbo sutartis su vadovais, turinčiais tokią teisę.</text:p>
      <text:p text:style-name="P1255">11.<text:s/><text:span text:style-name="T1256">Rangovas, siekiantis teisės atlikti visus bendruosius statybos darbus, pr</text:span><text:span text:style-name="T1257">ivalo turėti ne mažesnę kaip dvejų metų veiklos patirtį statybos srityje, kiti Rangovai – ne mažesnę kaip vienerių metų veiklos patirtį statybos srityje. Rangovas atitinka veiklos patirties statybos srityje reikalavimą, jei jam po reorganizavimo perėjo Ran</text:span><text:span text:style-name="T1258">govo, kuris iki reorganizavimo atitiko šį reikalavimą, teisės ir pareigos</text:span>.</text:p>
      <text:p text:style-name="P1259">_________________</text:p>
      <text:p text:style-name="P1260">Punkto pakeitimai:</text:p>
      <text:p text:style-name="P1261"><text:span text:style-name="T1262">Nr.<text:s/></text:span><text:a xlink:href="https://www.e-tar.lt/portal/legalAct.html?documentId=TAR.6F3EA8EEEEC0" office:target-frame-name="_top" xlink:show="replace"><text:span text:style-name="T1263">D1-564</text:span></text:a><text:span text:style-name="T1264">, 2012-07-02, Žin., 2012, Nr. 82-4289 (2012-07-13),<text:s/></text:span><text:span text:style-name="T1265">i. k. 112301MISAK00D1-564</text:span></text:p>
      <text:p text:style-name="Normal"/>
      <text:p text:style-name="P1266">Priedo pakeitimai:</text:p>
      <text:p text:style-name="P1267"><text:span text:style-name="T1268">Nr.<text:s/></text:span><text:a xlink:href="https://www.e-tar.lt/portal/legalAct.html?documentId=TAR.528EFF2E4F71" office:target-frame-name="_top" xlink:show="replace"><text:span text:style-name="T1269">D1-1037</text:span></text:a><text:span text:style-name="T1270">, 2011-12-29, Žin., 2012, Nr. 3-78 (2012-01-06), i. k. 111301MISAK0D1-1037</text:span></text:p>
      <text:p text:style-name="Normal"/>
      <text:soft-page-break/>
      <text:p text:style-name="P1271">Statybos techninio reglamento</text:p>
      <text:p text:style-name="P1272">STR 1.02.07:2012 „Ypatingo statinio statybos<text:s/></text:p>
      <text:p text:style-name="P1273">rangovo, statinio projekto ekspertizės rangovo<text:s/></text:p>
      <text:p text:style-name="P1274">ir statinio ekspertizės rangovo kvalifikaciniai<text:s/></text:p>
      <text:p text:style-name="P1275">reikalavimai, atestavimo ir teisės pripažinimo tvarkos aprašas“</text:p>
      <text:p text:style-name="P1276">2<text:s/>priedas</text:p>
      <text:p text:style-name="P1277"/>
      <text:p text:style-name="P1278"><text:span text:style-name="T1279">STATINIO PROJEKTO EKSPERTIZĖS RANGOVO IR S</text:span><text:span text:style-name="T1280">TATINIO EKSPERTIZĖS RANGOVo Kvalifikaciniai REIKALAVIMAI</text:span></text:p>
      <text:p text:style-name="P1281"/>
      <text:p text:style-name="P1282">Atestuojamas statinio projekto ekspertizės rangovas ir statinio ekspertizės rangovas turi atitikti šiuos reikalavimus:</text:p>
      <text:p text:style-name="P1283">1. Turi būti įsteigtas nustatyta tvarka.</text:p>
      <text:p text:style-name="P1284">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285">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286">4. Ekspertizės veikla turi<text:s/>būti drausta adekvačiai vykdomai darbų apimčiai.</text:p>
      <text:p text:style-name="P1287"><text:span text:style-name="T1288">5</text:span><text:span text:style-name="T1289">. Statinio projekto ekspertizės ir statinio ekspertizės darbams turi vadovauti Aplinkos ministerijos nustatyta tvarka atestuoti vadovai, dirbantys pagal darbo sutartį:</text:span></text:p>
      <text:p text:style-name="P1290"><text:span text:style-name="T1291">5.1</text:span><text:span text:style-name="T1292">. ne mažiau kaip du statinio projekto ekspertizės vadovai ir (ar) ne mažiau kaip vienas statinio ekspertizės vadovas;<text:s/></text:span></text:p>
      <text:p text:style-name="P1293"><text:span text:style-name="T1294">5.2</text:span><text:span text:style-name="T1295">. statinio projekto dalies ekspertizės vadovai pagal Reglamento 6 priedą;</text:span></text:p>
      <text:p text:style-name="P1296"><text:span text:style-name="T1297">5.3</text:span><text:span text:style-name="T1298">. ne mažiau kaip vienas statinio dalies ekspertiz</text:span><text:span text:style-name="T1299">ės vadovas kiekvienai statinio daliai, kuriai atliekama ekspertizė;</text:span></text:p>
      <text:p text:style-name="P1300"><text:span text:style-name="T1301">5.4</text:span><text:span text:style-name="T1302">. ne mažiau kaip vienas statinio projekto statybos skaičiuojamosios kainos nustatymo dalies ekspertizės vadovas, kai atliekama ypatingų statinių, įrašytų į Valstybės investicijų pro</text:span><text:span text:style-name="T1303">gramą, ekspertizė.</text:span></text:p>
      <text:p text:style-name="P1304">Punkto pakeitimai:</text:p>
      <text:p text:style-name="P1305"><text:span text:style-name="T1306">Nr.<text:s/></text:span><text:a xlink:href="https://www.e-tar.lt/portal/legalAct.html?documentId=TAR.94A572ED5EC0" office:target-frame-name="_top" xlink:show="replace"><text:span text:style-name="T1307">D1-1066</text:span></text:a><text:span text:style-name="T1308">, 2012-12-10, Žin., 2012, Nr. 145-7473 (2012-12-14), i. k. 112301MISAK0D1-1066</text:span></text:p>
      <text:p text:style-name="Normal"/>
      <text:p text:style-name="P1309">6. Atliekant branduolinės energetikos objektų projektų ekspertizę ar branduolinės energetikos objektų statinių ekspertizę, darbams turi vadovauti atestuoti statybos techninės veiklos pagrindinių sričių vadovai, turintys teisę dirbti branduolinės energetikos objektų statiniuose.<text:s/></text:p>
      <text:p text:style-name="P1310">7. Privalo<text:s/>turėti nustatyta tvarka patvirtintas ir galiojančias įmonės statybos taisykles nurodytiems darbams (paslaugoms) atlikti.</text:p>
      <text:p text:style-name="P1311">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1312">9. Įgijęs teisę būti statinio projekto ekspertizės ir (ar) statinio ekspertizės rangovu, savo veikloje turi užtikrinti<text:s/>bešališkumą pagal teisės aktuose nustatytus reikalavimus [8.7].</text:p>
      <text:p text:style-name="P1313"/>
      <text:p text:style-name="P1314">_________________</text:p>
      <text:p text:style-name="P1315">Priedo pakeitimai:</text:p>
      <text:p text:style-name="P1316"><text:span text:style-name="T1317">Nr.<text:s/></text:span><text:a xlink:href="https://www.e-tar.lt/portal/legalAct.html?documentId=TAR.528EFF2E4F71" office:target-frame-name="_top" xlink:show="replace"><text:span text:style-name="T1318">D1-1037</text:span></text:a><text:span text:style-name="T1319">, 2011-12-29, Žin., 2012, Nr. 3-78 (2012-01-06), i. k. 111</text:span><text:span text:style-name="T1320">301MISAK0D1-1037</text:span></text:p>
      <text:p text:style-name="Normal"/>
      <text:soft-page-break/>
      <text:p text:style-name="P1321">Statybos techninio reglamento</text:p>
      <text:p text:style-name="P1322">STR 1.02.07:2012 „Ypatingo statinio statybos<text:s/></text:p>
      <text:p text:style-name="P1323">rangovo, statinio projekto ekspertizės rangovo<text:s/></text:p>
      <text:p text:style-name="P1324">ir statinio ekspertizės rangovo kvalifikaciniai<text:s/></text:p>
      <text:p text:style-name="P1325">reikalavimai, atestavimo ir teisės pripažinimo tvarkos<text:s/>aprašas“</text:p>
      <text:p text:style-name="P1326">3<text:s/>priedas</text:p>
      <text:p text:style-name="P1327"/>
      <text:p text:style-name="P1328"><text:span text:style-name="T1329">STATINIO PROJEKTO DALIES EKSPERTIZĖS rangovo IR STATINIO DALIES EKSPERTIZĖS RANGOVo KVALIFIKACINIAI REIKALAVIMAI</text:span></text:p>
      <text:p text:style-name="P1330"/>
      <text:p text:style-name="P1331">Atestuojamas statinio projekto dalies ekspertizės ir statinio dalies ekspertizės rangovas turi atitikti šiuos<text:s/>reikalavimus:</text:p>
      <text:p text:style-name="P1332">1. Turi būti įsteigtas nustatytąja tvarka.</text:p>
      <text:p text:style-name="P1333">2. Neturi būti iškelta bankroto byla arba inicijuotas bankroto procesas (šią informaciją SPSC patikrina Lietuvos Respublikos institucijų oficialiuose registruose), iškelta byla dėl Atestato sustabdymo, panaikinimo ar kitokio apribojimo.</text:p>
      <text:p text:style-name="P1334">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335">4. Ekspertizės veikla turi būti drausta adekvačiai vykdomai darbų apimčiai.</text:p>
      <text:p text:style-name="P1336">5. Darbams turi vadovauti Aplinkos ministerijos nustatyta tvarka atestuoti specialistai, dirbantys pagal darbo sutartį: ne mažiau kaip po vieną statinio projekto dalies ekspertizės ar statinio dalies ekspertizės vadovą prašomai atestuoti veiklai.</text:p>
      <text:p text:style-name="P1337">6. Atliekant branduolinės energetikos objektų projekto dalies ekspertizę ar branduolinės energetikos objektų statinio dalies ekspertizę, darbams turi vadovauti atestuoti statybos techninės veiklos pagrindinių sričių vadovai, turintys teisę dirbti branduolinės energetikos objektų statiniuose.<text:s/></text:p>
      <text:p text:style-name="P1338">7. Privalo turėti nustatyta tvarka patvirtintas ir galiojančias įmonės statybos taisykles nurodytiems darbams (paslaugoms) atlikti.</text:p>
      <text:p text:style-name="P1339">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1340">9. Įgijęs teisę būti statinio projekto dalies ekspertizės ir (ar) statinio dalies ekspertizės rangovu, savo veikloje turi užtikrinti bešališkumą pagal teisės aktuose nustatytus reikalavimus [8.7].</text:p>
      <text:p text:style-name="P1341"/>
      <text:p text:style-name="P1342">_________________</text:p>
      <text:p text:style-name="P1343">Priedo pakeitimai:</text:p>
      <text:p text:style-name="P1344"><text:span text:style-name="T1345">Nr.<text:s/></text:span><text:a xlink:href="https://www.e-tar.lt/portal/legalAct.html?documentId=TAR.528EFF2E4F71" office:target-frame-name="_top" xlink:show="replace"><text:span text:style-name="T1346">D1-1037</text:span></text:a><text:span text:style-name="T1347">, 2011-12-29, Žin., 2012, Nr. 3-78 (2012-01-06), i. k. 111301MISAK0D1-1037</text:span></text:p>
      <text:p text:style-name="Normal"/>
      <text:soft-page-break/>
      <text:p text:style-name="P1348">Statybos techninio reglamento</text:p>
      <text:p text:style-name="P1349">STR 1.02.07:2012 „Ypatingo statinio statybos<text:s/></text:p>
      <text:p text:style-name="P1350">rangovo, statinio projekto ekspertizės rangovo<text:s/></text:p>
      <text:p text:style-name="P1351">ir statinio ekspertizės rangovo kvalifikaciniai<text:s/></text:p>
      <text:p text:style-name="P1352">reikalavimai, atestavimo ir teisės pripažinimo tvarkos aprašas“</text:p>
      <text:p text:style-name="P1353">4<text:s/>priedas</text:p>
      <text:p text:style-name="P1354"/>
      <text:p text:style-name="P1355"><text:span text:style-name="T1356">(Prašymo išduoti (papildyti, pakeist</text:span><text:span text:style-name="T1357">i) kvalifikacijos atestatą forma)</text:span></text:p>
      <text:p text:style-name="P1358"/>
      <text:p text:style-name="P1359">(Juridinio asmens ženklas)</text:p>
      <text:p text:style-name="P1360">(Juridinio asmens pavadinimas)</text:p>
      <text:p text:style-name="P1361">(Juridinio asmens duomenys (gali būti lapo apačioje))</text:p>
      <text:p text:style-name="P1362"/>
      <text:p text:style-name="Normal">VĮ STATYBOS PRODUKCIJOS SERTIFIKAVIMO CENTRUI</text:p>
      <text:p text:style-name="P1363"/>
      <text:p text:style-name="P1364">P R A Š Y M A S</text:p>
      <text:p text:style-name="P1365">(Data ir numeris)</text:p>
      <text:p text:style-name="P1366"/>
      <text:p text:style-name="P1367">Prašau išduoti<text:s/>kvalifikacijos atestatą (papildyti, pakeisti kvalifikacijos atestatą Nr. ), suteikiantį teisę būti (nurodyti pagal STR 1.02.07:2012 1.1.2–1.1.4 punktus).</text:p>
      <text:p text:style-name="P1368">Ypatingi statiniai* (nurodyti pagal <text:s/>STR 1.02.07:2012 <text:s/>11.4 punktą).</text:p>
      <text:p text:style-name="P1369">Darbo sritys (nurodyti pagal STR<text:s/>1.02.07:2012 <text:s/>11.5 punktą).</text:p>
      <text:p text:style-name="P1370">Įmonės pavadinimas: ________________________. Įmonės kodas: ________________. Įmonės PVM mokėtojo kodas: ____________. Įmonės adresas (nurodoma gatvė, numeris, pašto kodas, miestas, šalis):<text:s/><text:tab/>.<text:s/></text:p>
      <text:p text:style-name="P1371">Įmonės atstovas kontaktams, pranešimams ir informacijai (nurodomas vardas, pavardė, pareigos, adresas, el. paštas, telefonas, mobilusis telefonas):<text:s/><text:tab/>.</text:p>
      <text:p text:style-name="P1372">Su kvalifikaciniais reikalavimais, kvalifikacijos atestatų išdavimo ir papildymo bei peržiūros tvarka, kvalifikacijos atestatų galiojimo sustabdymo ir panaikinimo tvarka bei šių paslaugų įkainiais susipažinau.<text:s/></text:p>
      <text:p text:style-name="P1373">Prašau Kvalifikacijos atestatų registre paskelbti šiuos kontaktinius duomenis:<text:tab/></text:p>
      <text:p text:style-name="P1374"><text:span text:style-name="T1375">_</text:span><text:span text:style-name="T1376"><text:tab/><text:s/>.</text:span></text:p>
      <text:p text:style-name="P1377">Savo parašu patvirtinu, kad visa prašyme ir su juo pateikta informacija yra teisinga. Pateiktos <text:s/>dokumentų kopijos patvirtintos įmonės atsakingo darbuotojo spaudu ir parašu.<text:s/></text:p>
      <text:p text:style-name="P1378"/>
      <text:p text:style-name="P1379">______________</text:p>
      <text:p text:style-name="P1380">* Nurodoma branduolinės energetikos statiniai, jei pageidaujama.</text:p>
      <text:p text:style-name="P1381"/>
      <text:p text:style-name="P1382">PRIDEDAMA:</text:p>
      <text:p text:style-name="P1383">1. Pareiškėjo įregistravimo pažymėjimo ir įstatų kopijos (pagal STR 1.02.07:2012 12.1 punktą), <text:s text:c="8"/>lapų.</text:p>
      <text:p text:style-name="P1384">2. Pareiškėjo duomenų kortelė (pagal STR 1.02.07:2012 12.2 punktą), <text:s text:c="8"/>lapų.</text:p>
      <text:p text:style-name="P1385">3. Informacija apie Pareiškėjo darbuotojus<text:span text:style-name="T1386"><text:s/></text:span>(pagal STR 1.02.07:2012 12.3 punktą), <text:s text:c="7"/>lapų.</text:p>
      <text:p text:style-name="P1387">4. Atliktų darbų sąrašas (pagal STR 1.02.07:2012 12.4 punktą), <text:s text:c="7"/>lapų.</text:p>
      <text:p text:style-name="P1388">5. Statytojų (užsakovų) vertinimai (pagal STR 1.02.07:2012 12.5 punktą), <text:s text:c="7"/>lapų.</text:p>
      <text:p text:style-name="P1389">6. Pareiškėjo vadovo ir vyr. finansininko patvirtinta deklaracija arba<text:s/><text:span text:style-name="T1390">v</text:span>alstybinės mokesčių inspekcijos pažyma apie mokesčių sumokėjimą (pagal STR 1.02.07:2012 12.6 punktą), <text:s text:c="8"/>lapų.</text:p>
      <text:p text:style-name="P1391">7. Darbininkų (aukštalipių, suvirintojų, krovinių kabinėtojų ir kt.) kvalifikacijos pažymėjimų kopijos, (pagal STR 1.02.07:2012 12.7 punktą), <text:s text:c="8"/>lapų.</text:p>
      <text:p text:style-name="P1392">8. Darbuotojų, turinčių teisę dirbti su fluorintų dujų turinčiais įrenginiais pažymėjimų kopijos (pagal STR 1.02.07:2012 12.8 punktą), <text:s text:c="7"/>lapų.</text:p>
      <text:p text:style-name="P1393">9. Pareiškėjo statybos taisyklių patvirtinimo dokumentas (pagal STR 1.02.07:2012 12.9 punktą), <text:s text:c="6"/>lapų.</text:p>
      <text:p text:style-name="P1394">10. Rašytinė deklaracija apie draudiminius įvykius, avarijas, turimą draudimą, kokybės užtikrinimą ir bešališkumą (pagal STR 1.02.07:2012 12.10 punktą), <text:s/><text:s text:c="6"/>lapų.</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Normal">(Pareigų pavadinimas)</text:p>
          </table:table-cell>
          <table:table-cell table:style-name="TableCell1402">
            <text:p text:style-name="P1403">(Parašas)</text:p>
          </table:table-cell>
          <table:table-cell table:style-name="TableCell1404">
            <text:p text:style-name="P1405">(Vardas, pavardė)</text:p>
          </table:table-cell>
        </table:table-row>
      </table:table>
      <text:p text:style-name="P1406"/>
      <text:p text:style-name="P1407">_________________</text:p>
      <text:p text:style-name="P1408">Priedo pakeitimai:</text:p>
      <text:p text:style-name="P1409"><text:span text:style-name="T1410">Nr.<text:s/></text:span><text:a xlink:href="https://www.e-tar.lt/portal/legalAct.html?documentId=TAR.94A572ED5EC0" office:target-frame-name="_top" xlink:show="replace"><text:span text:style-name="T1411">D1-1066</text:span></text:a><text:span text:style-name="T1412">, 2012-12-10, Žin., 2012, Nr. 145-7473 (2012-12-14), i. k.<text:s/></text:span><text:span text:style-name="T1413">112301MISAK0D1-1066</text:span></text:p>
      <text:p text:style-name="Normal"/>
      <text:soft-page-break/>
      <text:p text:style-name="P1414">Statybos techninio reglamento</text:p>
      <text:p text:style-name="P1415">STR 1.02.07:2012 „Ypatingo statinio statybos<text:s/></text:p>
      <text:p text:style-name="P1416">rangovo, statinio projekto ekspertizės rangovo<text:s/></text:p>
      <text:p text:style-name="P1417">ir statinio ekspertizės rangovo kvalifikaciniai<text:s/></text:p>
      <text:p text:style-name="P1418">reikalavimai, atestavimo ir teisės pripažinimo tvarkos aprašas“</text:p>
      <text:p text:style-name="P1419">5<text:s/>priedas</text:p>
      <text:p text:style-name="P1420"/>
      <text:p text:style-name="P1421"><text:span text:style-name="T1422">(Prašymo išduoti (pakeisti, papildyti) teisės pripažinimo dokumentą forma)</text:span></text:p>
      <text:p text:style-name="P1423"/>
      <text:p text:style-name="P1424">(Juridinio asmens ženklas)</text:p>
      <text:p text:style-name="P1425">(Juridinio asmens pavadinimas)</text:p>
      <text:p text:style-name="P1426">(Juridinio asmens duomenys (gali būti lapo apačioje))</text:p>
      <text:p text:style-name="P1427"/>
      <text:p text:style-name="P1428">VĮ Statybos produkcijos sertifikavimo centrui<text:s/></text:p>
      <text:p text:style-name="P1429"/>
      <text:p text:style-name="P1430">P R A Š Y M A S</text:p>
      <text:p text:style-name="P1431">(Data ir numeris)</text:p>
      <text:p text:style-name="P1432"/>
      <text:p text:style-name="P1433">Prašau išduoti teisės pripažinimo dokumentą (papildyti, pakeisti teisės pripažinimo dokumentą Nr. ), suteikiantį teisę būti (nurodyti pagal STR 1.02.07:2012 1.1.1–1.1.4 punktus).</text:p>
      <text:p text:style-name="P1434">Ypatingi statiniai* (nurodyti pagal <text:s/>STR<text:s/>1.02.07:2012 <text:s/>11.4 punktą).</text:p>
      <text:p text:style-name="P1435">Darbo sritys (nurodyti pagal STR 1.02.07:2012 <text:s/>11.5 punktą).</text:p>
      <text:p text:style-name="P1436">Įmonės pavadinimas: ________________________. Įmonės kodas: ________________. Įmonės PVM mokėtojo kodas: ____________. Įmonės adresas (nurodoma gatvė, numeris, pašto kodas, miestas, šalis): ____________________________________________________________.<text:s/></text:p>
      <text:p text:style-name="P1437">Įmonės atstovas kontaktams, pranešimams ir informacijai (nurodomas vardas, pavardė, pareigos, adresas, el. paštas, telefonas, mobilusis telefonas): ______________________________.<text:s/></text:p>
      <text:p text:style-name="P1438">Su kvalifikaciniais reikalavimais, teisės pripažinimo dokumentų išdavimo ir papildymo bei peržiūros tvarka, teisės pripažinimo dokumentų galiojimo sustabdymo ir panaikinimo tvarka bei šių paslaugų įkainiais susipažinau.<text:s/></text:p>
      <text:p text:style-name="P1439">Prašau Teisės pripažinimo dokumentų registre paskelbti šiuos kontaktinius duomenis:<text:s/><text:tab/></text:p>
      <text:p text:style-name="P1440"><text:span text:style-name="T1441"><text:tab/><text:s/>.</text:span></text:p>
      <text:p text:style-name="P1442">Savo parašu patvirtinu, kad visa prašyme ir su juo pateikta informacija yra teisinga. Pateiktos dokumentų kopijos patvirtintos įmonės atsakingo darbuotojo spaudu ir parašu.<text:s/></text:p>
      <text:p text:style-name="P1443"/>
      <text:p text:style-name="P1444">__________________</text:p>
      <text:p text:style-name="P1445">* Nurodoma branduolinės energetikos statiniai, jei pageidaujama.</text:p>
      <text:p text:style-name="P1446"/>
      <text:p text:style-name="P1447">PRIDEDAMA:</text:p>
      <text:p text:style-name="P1448">1. Pareiškėjo kilmės valstybėje išduoti dokumentai, suteikiantys teisę vykdyti statybą, projektavimą ar ekspertizę (pagal STR 1.02.07:2012 <text:s/>30.1 punktą), <text:s text:c="7"/>lapų.</text:p>
      <text:p text:style-name="P1449">2. Teisės dokumentų (kopijų ar vertimo) patvirtinimas (pagal STR 1.02.07:2012 30.2 punktą), <text:s text:c="8"/>lapų.</text:p>
      <text:p text:style-name="P1450">3. Pareiškėjo steigimo dokumentų kopijos (pagal STR 1.02.07:2012 30.3 punktą), <text:s text:c="8"/>lapų.</text:p>
      <text:p text:style-name="P1451">4. Pareiškėjo duomenų kortelė (pagal STR 1.02.07:2012 30.4 punktą), <text:s text:c="7"/>lapų.</text:p>
      <text:p text:style-name="P1452">5. Informacija apie Pareiškėjo struktūroje dirbančius darbuotojus (pagal STR 1.02.07:2012 30.5 punktą), <text:s text:c="8"/>lapų.</text:p>
      <text:p text:style-name="P1453">6. Pareiškėjo atliktų darbų sąrašas (pagal STR 1.02.07:2012 30.6 punktą), <text:s text:c="2"/><text:s text:c="6"/>lapų.</text:p>
      <text:p text:style-name="P1454">7. Rašytinė deklaracija apie draudiminius įvykius, avarijas, turimą draudimą, kokybės užtikrinimą ir bešališkumą (pagal STR 1.02.07:2012 30.7 punktą), <text:s text:c="8"/>lapų.</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Normal">(Pareigų pavadinimas)</text:p>
          </table:table-cell>
          <table:table-cell table:style-name="TableCell1462">
            <text:p text:style-name="P1463">(Parašas)</text:p>
          </table:table-cell>
          <table:table-cell table:style-name="TableCell1464">
            <text:p text:style-name="P1465">(Vardas, pavardė)</text:p>
          </table:table-cell>
        </table:table-row>
      </table:table>
      <text:p text:style-name="P1466"/>
      <text:soft-page-break/>
      <text:p text:style-name="P1467">_________________</text:p>
      <text:p text:style-name="P1468">Priedo pakeitimai:</text:p>
      <text:p text:style-name="P1469"><text:span text:style-name="T1470">Nr.<text:s/></text:span><text:a xlink:href="https://www.e-tar.lt/portal/legalAct.html?documentId=TAR.94A572ED5EC0" office:target-frame-name="_top" xlink:show="replace"><text:span text:style-name="T1471">D1-1066</text:span></text:a><text:span text:style-name="T1472">, 2012-12-10, Žin., 2012, Nr. 145-7473 (2012-12-14), i. k. 112301MISAK0D1-1066</text:span></text:p>
      <text:p text:style-name="Normal"/>
      <text:soft-page-break/>
      <text:p text:style-name="P1473"><text:span text:style-name="T1474">Statybos techninio reglamento</text:span></text:p>
      <text:p text:style-name="P1475">STR 1.02.07:2012 „Ypatingo statinio statybos<text:s/></text:p>
      <text:p text:style-name="P1476">rangovo, statinio projekto ekspertizės rangovo<text:s/></text:p>
      <text:p text:style-name="P1477">ir statinio ekspertizės rangovo kvalifikaciniai<text:s/></text:p>
      <text:p text:style-name="P1478">reikalavimai, atestavimo ir teisės pripažinimo<text:s/></text:p>
      <text:p text:style-name="P1479">tvarkos aprašas“</text:p>
      <text:p text:style-name="P1480"><text:span text:style-name="T1481">6</text:span><text:span text:style-name="T1482"><text:s/>priedas</text:span></text:p>
      <text:p text:style-name="P1483"/>
      <text:p text:style-name="P1484"><text:span text:style-name="T1485">STATINIO PROJEKTO EKSPERTIZĖS RANGOVO STATINIO PROJEKTO DALIES EKS</text:span><text:span text:style-name="T1486">PERTIZĖS VADOVŲ SKAIČIU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Eil. Nr.</text:p>
          </table:table-cell>
          <table:table-cell table:style-name="TableCell1510" table:number-rows-spanned="2">
            <text:p text:style-name="P1511">Statinių rūšys pagal naudojimo paskirtį</text:p>
          </table:table-cell>
          <table:table-cell table:style-name="TableCell1512" table:number-columns-spanned="16">
            <text:p text:style-name="P1513">Privalomas projekto dalies ekspertizės vadov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SP</text:span></text:p>
          </table:table-cell>
          <table:table-cell table:style-name="TableCell1520">
            <text:p text:style-name="P1521"><text:span text:style-name="T1522">A</text:span></text:p>
          </table:table-cell>
          <table:table-cell table:style-name="TableCell1523">
            <text:p text:style-name="P1524"><text:span text:style-name="T1525">K</text:span></text:p>
          </table:table-cell>
          <table:table-cell table:style-name="TableCell1526">
            <text:p text:style-name="P1527"><text:span text:style-name="T1528">S</text:span></text:p>
          </table:table-cell>
          <table:table-cell table:style-name="TableCell1529">
            <text:p text:style-name="P1530"><text:span text:style-name="T1531">VN</text:span></text:p>
          </table:table-cell>
          <table:table-cell table:style-name="TableCell1532">
            <text:p text:style-name="P1533"><text:span text:style-name="T1534">ŠV</text:span></text:p>
          </table:table-cell>
          <table:table-cell table:style-name="TableCell1535">
            <text:p text:style-name="P1536"><text:span text:style-name="T1537">ŠT</text:span></text:p>
          </table:table-cell>
          <table:table-cell table:style-name="TableCell1538">
            <text:p text:style-name="P1539"><text:span text:style-name="T1540">D</text:span></text:p>
          </table:table-cell>
          <table:table-cell table:style-name="TableCell1541">
            <text:p text:style-name="P1542"><text:span text:style-name="T1543">E</text:span></text:p>
          </table:table-cell>
          <table:table-cell table:style-name="TableCell1544">
            <text:p text:style-name="P1545"><text:span text:style-name="T1546">R</text:span></text:p>
          </table:table-cell>
          <table:table-cell table:style-name="TableCell1547">
            <text:p text:style-name="P1548"><text:span text:style-name="T1549">RAS</text:span></text:p>
          </table:table-cell>
          <table:table-cell table:style-name="TableCell1550">
            <text:p text:style-name="P1551"><text:span text:style-name="T1552">RGS</text:span></text:p>
          </table:table-cell>
          <table:table-cell table:style-name="TableCell1553">
            <text:p text:style-name="P1554"><text:span text:style-name="T1555">AV</text:span></text:p>
          </table:table-cell>
          <table:table-cell table:style-name="TableCell1556">
            <text:p text:style-name="P1557"><text:span text:style-name="T1558">SO</text:span></text:p>
          </table:table-cell>
          <table:table-cell table:style-name="TableCell1559">
            <text:p text:style-name="P1560"><text:span text:style-name="T1561">KS</text:span></text:p>
          </table:table-cell>
          <table:table-cell table:style-name="TableCell1562">
            <text:p text:style-name="P1563"><text:span text:style-name="T1564">GS</text:span></text:p>
          </table:table-cell>
        </table:table-row>
        <table:table-row table:style-name="TableRow1565">
          <table:table-cell table:style-name="TableCell1566">
            <text:p text:style-name="P1567"><text:span text:style-name="T1568">1</text:span></text:p>
          </table:table-cell>
          <table:table-cell table:style-name="TableCell1569">
            <text:p text:style-name="P1570"><text:span text:style-name="T1571">2</text:span></text:p>
          </table:table-cell>
          <table:table-cell table:style-name="TableCell1572">
            <text:p text:style-name="P1573"><text:span text:style-name="T1574">3</text:span></text:p>
          </table:table-cell>
          <table:table-cell table:style-name="TableCell1575">
            <text:p text:style-name="P1576"><text:span text:style-name="T1577">4</text:span></text:p>
          </table:table-cell>
          <table:table-cell table:style-name="TableCell1578">
            <text:p text:style-name="P1579"><text:span text:style-name="T1580">5</text:span></text:p>
          </table:table-cell>
          <table:table-cell table:style-name="TableCell1581">
            <text:p text:style-name="P1582"><text:span text:style-name="T1583">6</text:span></text:p>
          </table:table-cell>
          <table:table-cell table:style-name="TableCell1584">
            <text:p text:style-name="P1585"><text:span text:style-name="T1586">7</text:span></text:p>
          </table:table-cell>
          <table:table-cell table:style-name="TableCell1587">
            <text:p text:style-name="P1588"><text:span text:style-name="T1589">8</text:span></text:p>
          </table:table-cell>
          <table:table-cell table:style-name="TableCell1590">
            <text:p text:style-name="P1591"><text:span text:style-name="T1592">9</text:span></text:p>
          </table:table-cell>
          <table:table-cell table:style-name="TableCell1593">
            <text:p text:style-name="P1594"><text:span text:style-name="T1595">10</text:span></text:p>
          </table:table-cell>
          <table:table-cell table:style-name="TableCell1596">
            <text:p text:style-name="P1597"><text:span text:style-name="T1598">11</text:span></text:p>
          </table:table-cell>
          <table:table-cell table:style-name="TableCell1599">
            <text:p text:style-name="P1600"><text:span text:style-name="T1601">12</text:span></text:p>
          </table:table-cell>
          <table:table-cell table:style-name="TableCell1602">
            <text:p text:style-name="P1603"><text:span text:style-name="T1604">13</text:span></text:p>
          </table:table-cell>
          <table:table-cell table:style-name="TableCell1605">
            <text:p text:style-name="P1606"><text:span text:style-name="T1607">14</text:span></text:p>
          </table:table-cell>
          <table:table-cell table:style-name="TableCell1608">
            <text:p text:style-name="P1609"><text:span text:style-name="T1610">15</text:span></text:p>
          </table:table-cell>
          <table:table-cell table:style-name="TableCell1611">
            <text:p text:style-name="P1612"><text:span text:style-name="T1613">16</text:span></text:p>
          </table:table-cell>
          <table:table-cell table:style-name="TableCell1614">
            <text:p text:style-name="P1615"><text:span text:style-name="T1616">17</text:span></text:p>
          </table:table-cell>
          <table:table-cell table:style-name="TableCell1617">
            <text:p text:style-name="P1618"><text:span text:style-name="T1619">18</text:span></text:p>
          </table:table-cell>
        </table:table-row>
        <table:table-row table:style-name="TableRow1620">
          <table:table-cell table:style-name="TableCell1621">
            <text:p text:style-name="P1622"><text:span text:style-name="T1623">1.</text:span></text:p>
          </table:table-cell>
          <table:table-cell table:style-name="TableCell1624">
            <text:p text:style-name="P1625">Gyvenamieji pastatai</text:p>
          </table:table-cell>
          <table:table-cell table:style-name="TableCell1626">
            <text:p text:style-name="P1627"><text:span text:style-name="T1628">1</text:span></text:p>
          </table:table-cell>
          <table:table-cell table:style-name="TableCell1629">
            <text:p text:style-name="P1630"><text:span text:style-name="T1631">1</text:span></text:p>
          </table:table-cell>
          <table:table-cell table:style-name="TableCell1632">
            <text:p text:style-name="P1633"><text:span text:style-name="T1634">1</text:span></text:p>
          </table:table-cell>
          <table:table-cell table:style-name="TableCell1635">
            <text:p text:style-name="P1636"><text:span text:style-name="T1637">-</text:span></text:p>
          </table:table-cell>
          <table:table-cell table:style-name="TableCell1638">
            <text:p text:style-name="P1639"><text:span text:style-name="T1640">1</text:span></text:p>
          </table:table-cell>
          <table:table-cell table:style-name="TableCell1641">
            <text:p text:style-name="P1642"><text:span text:style-name="T1643">1</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1</text:span></text:p>
          </table:table-cell>
          <table:table-cell table:style-name="TableCell1653">
            <text:p text:style-name="P1654"><text:span text:style-name="T1655">1</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1</text:span></text:p>
          </table:table-cell>
          <table:table-cell table:style-name="TableCell1668">
            <text:p text:style-name="P1669"><text:span text:style-name="T1670">1</text:span></text:p>
          </table:table-cell>
          <table:table-cell table:style-name="TableCell1671">
            <text:p text:style-name="P1672"><text:span text:style-name="T1673">1</text:span></text:p>
          </table:table-cell>
        </table:table-row>
        <table:table-row table:style-name="TableRow1674">
          <table:table-cell table:style-name="TableCell1675">
            <text:p text:style-name="P1676"><text:span text:style-name="T1677">2.</text:span></text:p>
          </table:table-cell>
          <table:table-cell table:style-name="TableCell1678">
            <text:p text:style-name="P1679">Negyvenamieji pastatai</text:p>
          </table:table-cell>
          <table:table-cell table:style-name="TableCell1680">
            <text:p text:style-name="P1681"><text:span text:style-name="T1682">1</text:span></text:p>
          </table:table-cell>
          <table:table-cell table:style-name="TableCell1683">
            <text:p text:style-name="P1684"><text:span text:style-name="T1685">1</text:span></text:p>
          </table:table-cell>
          <table:table-cell table:style-name="TableCell1686">
            <text:p text:style-name="P1687"><text:span text:style-name="T1688">1</text:span></text:p>
          </table:table-cell>
          <table:table-cell table:style-name="TableCell1689">
            <text:p text:style-name="P1690"><text:span text:style-name="T1691">-</text:span></text:p>
          </table:table-cell>
          <table:table-cell table:style-name="TableCell1692">
            <text:p text:style-name="P1693"><text:span text:style-name="T1694">1</text:span></text:p>
          </table:table-cell>
          <table:table-cell table:style-name="TableCell1695">
            <text:p text:style-name="P1696"><text:span text:style-name="T1697">1</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span text:style-name="T1706">1</text:span></text:p>
          </table:table-cell>
          <table:table-cell table:style-name="TableCell1707">
            <text:p text:style-name="P1708"><text:span text:style-name="T1709">1</text:span></text:p>
          </table:table-cell>
          <table:table-cell table:style-name="TableCell1710">
            <text:p text:style-name="P1711"><text:span text:style-name="T1712">-</text:span></text:p>
          </table:table-cell>
          <table:table-cell table:style-name="TableCell1713">
            <text:p text:style-name="P1714"><text:span text:style-name="T1715">1</text:span></text:p>
          </table:table-cell>
          <table:table-cell table:style-name="TableCell1716">
            <text:p text:style-name="P1717"><text:span text:style-name="T1718">-</text:span></text:p>
          </table:table-cell>
          <table:table-cell table:style-name="TableCell1719">
            <text:p text:style-name="P1720"><text:span text:style-name="T1721">1</text:span></text:p>
          </table:table-cell>
          <table:table-cell table:style-name="TableCell1722">
            <text:p text:style-name="P1723"><text:span text:style-name="T1724">1</text:span></text:p>
          </table:table-cell>
          <table:table-cell table:style-name="TableCell1725">
            <text:p text:style-name="P1726"><text:span text:style-name="T1727">1</text:span></text:p>
          </table:table-cell>
        </table:table-row>
        <table:table-row table:style-name="TableRow1728">
          <table:table-cell table:style-name="TableCell1729">
            <text:p text:style-name="P1730"><text:span text:style-name="T1731">3.</text:span></text:p>
          </table:table-cell>
          <table:table-cell table:style-name="TableCell1732">
            <text:p text:style-name="P1733">Susisiekimo komunikacijos</text:p>
          </table:table-cell>
          <table:table-cell table:style-name="TableCell1734">
            <text:p text:style-name="P1735"><text:span text:style-name="T1736">1</text:span></text:p>
          </table:table-cell>
          <table:table-cell table:style-name="TableCell1737">
            <text:p text:style-name="P1738"><text:span text:style-name="T1739">-</text:span></text:p>
          </table:table-cell>
          <table:table-cell table:style-name="TableCell1740">
            <text:p text:style-name="P1741"><text:span text:style-name="T1742">1</text:span></text:p>
          </table:table-cell>
          <table:table-cell table:style-name="TableCell1743">
            <text:p text:style-name="P1744"><text:span text:style-name="T1745">1</text:span></text:p>
          </table:table-cell>
          <table:table-cell table:style-name="TableCell1746">
            <text:p text:style-name="P1747"><text:span text:style-name="T1748">1</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1</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1</text:span></text:p>
          </table:table-cell>
          <table:table-cell table:style-name="TableCell1776">
            <text:p text:style-name="P1777"><text:span text:style-name="T1778">1</text:span></text:p>
          </table:table-cell>
          <table:table-cell table:style-name="TableCell1779">
            <text:p text:style-name="P1780"><text:span text:style-name="T1781">-</text:span></text:p>
          </table:table-cell>
        </table:table-row>
        <table:table-row table:style-name="TableRow1782">
          <table:table-cell table:style-name="TableCell1783">
            <text:p text:style-name="P1784"><text:span text:style-name="T1785">4.</text:span></text:p>
          </table:table-cell>
          <table:table-cell table:style-name="TableCell1786">
            <text:p text:style-name="P1787">Inžineriniai tinklai</text:p>
          </table:table-cell>
          <table:table-cell table:style-name="TableCell1788">
            <text:p text:style-name="P1789"><text:span text:style-name="T1790">1</text:span></text:p>
          </table:table-cell>
          <table:table-cell table:style-name="TableCell1791">
            <text:p text:style-name="P1792"><text:span text:style-name="T1793">-</text:span></text:p>
          </table:table-cell>
          <table:table-cell table:style-name="TableCell1794">
            <text:p text:style-name="P1795"><text:span text:style-name="T1796">1</text:span></text:p>
          </table:table-cell>
          <table:table-cell table:style-name="TableCell1797">
            <text:p text:style-name="P1798"><text:span text:style-name="T1799">-</text:span></text:p>
          </table:table-cell>
          <table:table-cell table:style-name="TableCell1800">
            <text:p text:style-name="P1801"><text:span text:style-name="T1802">1</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1</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text:span text:style-name="T1829">1</text:span></text:p>
          </table:table-cell>
          <table:table-cell table:style-name="TableCell1830">
            <text:p text:style-name="P1831"><text:span text:style-name="T1832">1</text:span></text:p>
          </table:table-cell>
          <table:table-cell table:style-name="TableCell1833">
            <text:p text:style-name="P1834"><text:span text:style-name="T1835">-</text:span></text:p>
          </table:table-cell>
        </table:table-row>
        <table:table-row table:style-name="TableRow1836">
          <table:table-cell table:style-name="TableCell1837">
            <text:p text:style-name="P1838"><text:span text:style-name="T1839">5.</text:span></text:p>
          </table:table-cell>
          <table:table-cell table:style-name="TableCell1840">
            <text:p text:style-name="P1841">Kiti statiniai</text:p>
          </table:table-cell>
          <table:table-cell table:style-name="TableCell1842">
            <text:p text:style-name="P1843"><text:span text:style-name="T1844">1</text:span></text:p>
          </table:table-cell>
          <table:table-cell table:style-name="TableCell1845">
            <text:p text:style-name="P1846"><text:span text:style-name="T1847">-</text:span></text:p>
          </table:table-cell>
          <table:table-cell table:style-name="TableCell1848">
            <text:p text:style-name="P1849"><text:span text:style-name="T1850">1</text:span></text:p>
          </table:table-cell>
          <table:table-cell table:style-name="TableCell1851">
            <text:p text:style-name="P1852"><text:span text:style-name="T1853">-</text:span></text:p>
          </table:table-cell>
          <table:table-cell table:style-name="TableCell1854">
            <text:p text:style-name="P1855"><text:span text:style-name="T1856">1</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1</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1</text:span></text:p>
          </table:table-cell>
          <table:table-cell table:style-name="TableCell1884">
            <text:p text:style-name="P1885"><text:span text:style-name="T1886">1</text:span></text:p>
          </table:table-cell>
          <table:table-cell table:style-name="TableCell1887">
            <text:p text:style-name="P1888"><text:span text:style-name="T1889">-</text:span></text:p>
          </table:table-cell>
        </table:table-row>
      </table:table>
      <text:p text:style-name="P1890"/>
      <text:p text:style-name="P1891">SP – sklypo plano (sklypo sutvarkymo); A – architektūros; K – konstrukcijų; S – susisiekimo; VN – vandentiekio ir nuotekų šalinimo; ŠV – šildymo, vėdinimo ir oro kondicionavimo; ŠT – šilumos gamybos ir tiekimo; D – dujotiekio; E – elektrotechnikos; R – elektroninių ryšių (telekomunikacijų); RAS – apsauginės signalizacijos; RGS – gaisrinės signalizacijos; AV – procesų valdymo ir automatizacijos; SO – pasirengimo statybai ir statybos darbų organizavimo; KS – statybos skaičiuojamosios kainos nustatymo; GS – gaisrinės saugos.<text:s/></text:p>
      <text:p text:style-name="P1892"/>
      <text:p text:style-name="P1893">Pastaba. Atestavimo komisija, įvertinusi konkretaus statinio specifiką ir specialiuosius reikalavimus, turi teisę reikalauti, kad statinio projekto ekspertizės rangovas turėtų papildomus statinio projekto dalies ekspertizės vadovus atskiroms statinių grupėms, palyginus su lentelėje nurodytu minimaliu statinio projekto dalies ekspertizės vadovų skaičiumi.</text:p>
      <text:p text:style-name="P1894"/>
      <text:p text:style-name="P1895"><text:span text:style-name="T1896">_________________</text:span></text:p>
      <text:p text:style-name="P1897">Papildyta priedu:</text:p>
      <text:p text:style-name="P1898"><text:span text:style-name="T1899">Nr.<text:s/></text:span><text:a xlink:href="https://www.e-tar.lt/portal/legalAct.html?documentId=TAR.94A572ED5EC0" office:target-frame-name="_top" xlink:show="replace"><text:span text:style-name="T1900">D1-1066</text:span></text:a><text:span text:style-name="T1901">,<text:s/></text:span><text:span text:style-name="T1902">2012-12-10, Žin., 2012, Nr. 145-7473 (2012-12-14), i. k. 112301MISAK0D1-1066</text:span></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aplinkos ministerija, Įsakymas</text:span></text:p>
      <text:p text:style-name="P1912"><text:span text:style-name="T1913">Nr.<text:s/></text:span><text:a xlink:href="https://www.e-tar.lt/portal/legalAct.html?documentId=TAR.C1F02E29E0E4" office:target-frame-name="_top" xlink:show="replace"><text:span text:style-name="T1914">D1-124</text:span></text:a><text:span text:style-name="T1915">, 2005-03-02,<text:s/></text:span><text:span text:style-name="T1916">Žin., 2005, Nr. 33-1085 (2005-03-10), i. k. 105301MISAK00D1-124</text:span></text:p>
      <text:p text:style-name="P1917"><text:span text:style-name="T1918">Dėl aplinkos ministro 2004 m. spalio 21 d. įsakymo Nr. D1-549 "Dėl statybos techninio reglamento STR 1.02.07:2004 "Statinio projektuotojo, statybos rangovo, projektavimo ar statybos valdytojo,</text:span><text:span text:style-name="T1919"><text:s/>projekto ar statinio ekspertizės rangovo teisės įgijimo tvarkos aprašas. Fizinių asmenų, juridinių asmenų, kitų užsienio organizacijų pateiktų dokumentų, išduotų užsienio valstybėje ir patvirtinančių teisę kilmės šalyje užsiimti statybos techninės veiklos</text:span><text:span text:style-name="T1920"><text:s/>pagrindinėmis sritimis, pripažinimo Lietuvos Respublikoje taisyklės" patvirtinimo" pakeitimo</text:span></text:p>
      <text:p text:style-name="P1921"/>
      <text:soft-page-break/>
      <text:p text:style-name="P1922"><text:span text:style-name="T1923">2.</text:span></text:p>
      <text:p text:style-name="P1924"><text:span text:style-name="T1925">Lietuvos Respublikos aplinkos ministerija, Įsakymas</text:span></text:p>
      <text:p text:style-name="P1926"><text:span text:style-name="T1927">Nr.<text:s/></text:span><text:a xlink:href="https://www.e-tar.lt/portal/legalAct.html?documentId=TAR.06D129939778" office:target-frame-name="_top" xlink:show="replace"><text:span text:style-name="T1928">D1-320</text:span></text:a><text:span text:style-name="T1929">, 2005-06-23,<text:s/></text:span><text:span text:style-name="T1930">Žin., 2005, Nr. 80-2913 (2005-06-30), i. k. 105301MISAK00D1-320</text:span></text:p>
      <text:p text:style-name="P1931"><text:span text:style-name="T1932">Dėl aplinkos ministro 2004 m. spalio 21 d. įsakymo Nr. D1-549 "Dėl statybos techninio reglamento STR 1.02.07:2004 "Statinio projektuotojo, statybos rangovo, projektavimo ar statybos valdytojo,</text:span><text:span text:style-name="T1933"><text:s/>projekto ar statinio ekspertizės rangovo teisės įgijimo tvarkos aprašas. Fizinių asmenų, juridinių asmenų, kitų užsienio organizacijų pateiktų dokumentų, išduotų užsienio valstybėje ir patvirtinančių teisę kilmės šalyje užsiimti statybos techninės veiklos</text:span><text:span text:style-name="T1934"><text:s/>pagrindinėmis sritimis, pripažinimo Lietuvos Respublikoje taisyklės" patvirtinimo" pakeitimo</text:span></text:p>
      <text:p text:style-name="P1935"/>
      <text:p text:style-name="P1936"><text:span text:style-name="T1937">3.</text:span></text:p>
      <text:p text:style-name="P1938"><text:span text:style-name="T1939">Lietuvos Respublikos aplinkos ministerija, Įsakymas</text:span></text:p>
      <text:p text:style-name="P1940"><text:span text:style-name="T1941">Nr.<text:s/></text:span><text:a xlink:href="https://www.e-tar.lt/portal/legalAct.html?documentId=TAR.4B5B36866121" office:target-frame-name="_top" xlink:show="replace"><text:span text:style-name="T1942">D1-78</text:span></text:a><text:span text:style-name="T1943">, 2006-02-14, Ž</text:span><text:span text:style-name="T1944">in., 2006, Nr. 23-761 (2006-02-23), i. k. 106301MISAK000D1-78</text:span></text:p>
      <text:p text:style-name="P1945"><text:span text:style-name="T1946">Dėl aplinkos ministro 2004 m. spalio 21 d. įsakymo Nr. D1-549 "Dėl statybos techninio reglamento STR 1.02.07:2004 "Statinio projektuotojo, statybos rangovo, projektavimo ar statybos valdytojo, p</text:span><text:span text:style-name="T1947">rojekto ar statinio ekspertizės rangovo teisės įgijimo tvarkos aprašas. fizinių asmenų, juridinių asmenų, kitų užsienio organizacijų pateiktų dokumentų, išduotų užsienio valstybėje ir patvirtinančių teisę kilmės šalyje užsiimti statybos techninės veiklos p</text:span><text:span text:style-name="T1948">agrindinėmis sritimis, pripažinimo Lietuvos Respublikoje taisyklės" patvirtinimo" pakeitimo</text:span></text:p>
      <text:p text:style-name="P1949"/>
      <text:p text:style-name="P1950"><text:span text:style-name="T1951">4.</text:span></text:p>
      <text:p text:style-name="P1952"><text:span text:style-name="T1953">Lietuvos Respublikos aplinkos ministerija, Įsakymas</text:span></text:p>
      <text:p text:style-name="P1954"><text:span text:style-name="T1955">Nr.<text:s/></text:span><text:a xlink:href="https://www.e-tar.lt/portal/legalAct.html?documentId=TAR.E1DF1ACD2C7E" office:target-frame-name="_top" xlink:show="replace"><text:span text:style-name="T1956">D1-325</text:span></text:a><text:span text:style-name="T1957">, 2006-07-03, Ži</text:span><text:span text:style-name="T1958">n., 2006, Nr. 76-2945 (2006-07-11), i. k. 106301MISAK00D1-325</text:span></text:p>
      <text:p text:style-name="P1959"><text:span text:style-name="T1960">Dėl aplinkos ministro 2004 m. spalio 21 d. įsakymo Nr. D1-549 "Dėl statybos techninio reglamento STR 1.02.07:2004 "Statinio projektuotojo, statybos rangovo, projektavimo ar statybos valdytojo, p</text:span><text:span text:style-name="T1961">rojekto ar statinio ekspertizės rangovo teisės įgijimo tvarkos aprašas. Fizinių asmenų, juridinių asmenų, kitų užsienio organizacijų pateiktų dokumentų, išduotų užsienio valstybėje ir patvirtinančių teisę kilmės šalyje užsiimti statybos techninės veiklos p</text:span><text:span text:style-name="T1962">agrindinėmis sritimis, pripažinimo Lietuvos Respublikoje taisyklės" pakeitimo</text:span></text:p>
      <text:p text:style-name="P1963"/>
      <text:p text:style-name="P1964"><text:span text:style-name="T1965">5.</text:span></text:p>
      <text:p text:style-name="P1966"><text:span text:style-name="T1967">Lietuvos Respublikos aplinkos ministerija, Įsakymas</text:span></text:p>
      <text:p text:style-name="P1968"><text:span text:style-name="T1969">Nr.<text:s/></text:span><text:a xlink:href="https://www.e-tar.lt/portal/legalAct.html?documentId=TAR.877A248C2C24" office:target-frame-name="_top" xlink:show="replace"><text:span text:style-name="T1970">D1-613</text:span></text:a><text:span text:style-name="T1971">, 2006-12-22, Žin., 2007, Nr.<text:s/></text:span><text:span text:style-name="T1972">3-136 (2007-01-09), i. k. 106301MISAK00D1-613</text:span></text:p>
      <text:p text:style-name="P1973"><text:span text:style-name="T1974">Dėl aplinkos ministro 2004 m. spalio 21 d. įsakymo Nr. D1-549 "Dėl statybos techninio reglamento STR 1.02.07:2004 "Statinio projektuotojo, statybos rangovo, projektavimo ar statybos valdytojo, projekto ar stati</text:span><text:span text:style-name="T1975">nio ekspertizės rangovo teisės įgijimo tvarkos aprašas. Fizinių asmenų, juridinių asmenų, kitų užsienio organizacijų pateiktų dokumentų, išduotų užsienio valstybėje ir patvirtinančių teisę kilmės šalyje užsiimti statybos techninės veiklos pagrindinėmis sri</text:span><text:span text:style-name="T1976">timis, pripažinimo Lietuvos Respublikoje taisyklės" patvirtinimo" pakeitimo</text:span></text:p>
      <text:p text:style-name="P1977"/>
      <text:p text:style-name="P1978"><text:span text:style-name="T1979">6.</text:span></text:p>
      <text:p text:style-name="P1980"><text:span text:style-name="T1981">Lietuvos Respublikos aplinkos ministerija, Įsakymas</text:span></text:p>
      <text:p text:style-name="P1982"><text:span text:style-name="T1983">Nr.<text:s/></text:span><text:a xlink:href="https://www.e-tar.lt/portal/legalAct.html?documentId=TAR.E6BFE1104F27" office:target-frame-name="_top" xlink:show="replace"><text:span text:style-name="T1984">D1-134</text:span></text:a><text:span text:style-name="T1985">, 2009-04-02, Žin., 2009, Nr.<text:s/></text:span><text:span text:style-name="T1986">39-1493 (2009-04-07), i. k. 109301MISAK00D1-134</text:span></text:p>
      <text:p text:style-name="P1987"><text:span text:style-name="T1988">Dėl Lietuvos Respublikos aplinkos ministro 2004 m. spalio 21 d. įsakymo Nr. D1-549 "Dėl statybos techninio reglamento STR 1.02.07:2004 "Statinio projektuotojo, statybos rangovo, projektavimo ar statybos valdy</text:span><text:span text:style-name="T1989">tojo, projekto ar statinio ekspertizės rangovo teisės įgijimo tvarkos aprašas. fizinių asmenų, juridinių asmenų, kitų užsienio organizacijų pateiktų dokumentų, išduotų užsienio valstybėje ir patvirtinančių teisę kilmės šalyje užsiimti statybos techninės ve</text:span><text:span text:style-name="T1990">iklos pagrindinėmis sritimis, pripažinimo Lietuvos Respublikoje taisyklės" patvirtinimo" pakeitimo</text:span></text:p>
      <text:p text:style-name="P1991"/>
      <text:p text:style-name="P1992"><text:span text:style-name="T1993">7.</text:span></text:p>
      <text:p text:style-name="P1994"><text:span text:style-name="T1995">Lietuvos Respublikos aplinkos ministerija, Įsakymas</text:span></text:p>
      <text:p text:style-name="P1996"><text:span text:style-name="T1997">Nr.<text:s/></text:span><text:a xlink:href="https://www.e-tar.lt/portal/legalAct.html?documentId=TAR.7A82064541D9" office:target-frame-name="_top" xlink:show="replace"><text:span text:style-name="T1998">D1-79</text:span></text:a><text:span text:style-name="T1999">, 2011-01-</text:span><text:span text:style-name="T2000">26, Žin., 2011, Nr. 16-752 (2011-02-08), i. k. 111301MISAK000D1-79</text:span></text:p>
      <text:p text:style-name="P2001"><text:span text:style-name="T2002">Dėl Lietuvos Respublikos aplinkos ministro 2004 m. spalio 21 d. įsakymo Nr. D1-549 "Dėl statybos techninio reglamento STR 1.02.07:2004 "Statinio projektuotojo, statybos rangovo, projektavim</text:span><text:span text:style-name="T2003">o ar statybos valdytojo, projekto ar statinio ekspertizės rangovo teisės įgijimo tvarkos aprašas. Fizinių asmenų, juridinių asmenų, kitų užsienio organizacijų pateiktų dokumentų, išduotų užsienio valstybėje ir patvirtinančių teisę kilmės šalyje užsiimti st</text:span><text:span text:style-name="T2004">atybos techninės veiklos pagrindinėmis sritimis, pripažinimo Lietuvos Respublikoje taisyklės" patvirtinimo" pakeitimo</text:span></text:p>
      <text:p text:style-name="P2005"/>
      <text:p text:style-name="P2006"><text:span text:style-name="T2007">8.</text:span></text:p>
      <text:p text:style-name="P2008"><text:span text:style-name="T2009">Lietuvos Respublikos aplinkos ministerija, Įsakymas</text:span></text:p>
      <text:p text:style-name="P2010"><text:span text:style-name="T2011">Nr.<text:s/></text:span><text:a xlink:href="https://www.e-tar.lt/portal/legalAct.html?documentId=TAR.97AD843DAB45" office:target-frame-name="_top" xlink:show="replace"><text:span text:style-name="T2012">D1-501</text:span></text:a><text:span text:style-name="T2013">, 2011-06-27, Žin., 2011, Nr. 78-3839 (2011-06-30), i. k. 111301MISAK00D1-501</text:span></text:p>
      <text:p text:style-name="P2014"><text:span text:style-name="T2015">Dėl Lietuvos Respublikos aplinkos ministro 2004 m. spalio 21 d. įsakymo Nr. D1-549 "Dėl statybos techninio reglamento STR 1.02.07:2004 "Statinio projektuotojo, statybos</text:span><text:span text:style-name="T2016"><text:s/>rangovo, projektavimo ar statybos valdytojo, projekto ar statinio ekspertizės rangovo teisės įgijimo tvarkos aprašas. Fizinių asmenų, juridinių asmenų, kitų užsienio organizacijų pateiktų dokumentų, išduotų užsienio valstybėje ir patvirtinančių teisę kilm</text:span><text:span text:style-name="T2017">ės šalyje užsiimti statybos techninės veiklos pagrindinėmis sritimis, pripažinimo Lietuvos Respublikoje taisyklės" patvirtinimo" pakeitimo</text:span></text:p>
      <text:p text:style-name="P2018"/>
      <text:p text:style-name="P2019"><text:span text:style-name="T2020">9.</text:span></text:p>
      <text:p text:style-name="P2021"><text:span text:style-name="T2022">Lietuvos Respublikos aplinkos ministerija, Įsakymas</text:span></text:p>
      <text:soft-page-break/>
      <text:p text:style-name="P2023"><text:span text:style-name="T2024">Nr.<text:s/></text:span><text:a xlink:href="https://www.e-tar.lt/portal/legalAct.html?documentId=TAR.00793540A67E" office:target-frame-name="_top" xlink:show="replace"><text:span text:style-name="T2025">D1-564</text:span></text:a><text:span text:style-name="T2026">, 2011-07-14, Žin., 2011, Nr. 93-4411 (2011-07-21), i. k. 111301MISAK00D1-564</text:span></text:p>
      <text:p text:style-name="P2027"><text:span text:style-name="T2028">Dėl Lietuvos Respublikos aplinkos ministro 2004 m. spalio 21 d. įsakymo Nr. D1-549 "Dėl statybos techninio reglamento STR 1.02.07:2004 "Statinio pr</text:span><text:span text:style-name="T2029">ojektuotojo, statybos rangovo, projektavimo ar statybos valdytojo, projekto ar statinio ekspertizės rangovo teisės įgijimo tvarkos aprašas. Fizinių asmenų, juridinių asmenų, kitų užsienio organizacijų pateiktų dokumentų, išduotų užsienio valstybėje ir patv</text:span><text:span text:style-name="T2030">irtinančių teisę kilmės šalyje užsiimti statybos techninės veiklos pagrindinėmis sritimis, pripažinimo Lietuvos Respublikoje taisyklės" patvirtinimo" pakeitimo</text:span></text:p>
      <text:p text:style-name="P2031"/>
      <text:p text:style-name="P2032"><text:span text:style-name="T2033">10.</text:span></text:p>
      <text:p text:style-name="P2034"><text:span text:style-name="T2035">Lietuvos Respublikos aplinkos ministerija, Įsakymas</text:span></text:p>
      <text:p text:style-name="P2036"><text:span text:style-name="T2037">Nr.<text:s/></text:span><text:a xlink:href="https://www.e-tar.lt/portal/legalAct.html?documentId=TAR.528EFF2E4F71" office:target-frame-name="_top" xlink:show="replace"><text:span text:style-name="T2038">D1-1037</text:span></text:a><text:span text:style-name="T2039">, 2011-12-29, Žin., 2012, Nr. 3-78 (2012-01-06), i. k. 111301MISAK0D1-1037</text:span></text:p>
      <text:p text:style-name="P2040"><text:span text:style-name="T2041">Dėl Lietuvos Respublikos aplinkos ministro 2004 m. spalio 21 d. įsakymo Nr. D1-549 "Dėl statybos techninio reglamento STR 1.02.</text:span><text:span text:style-name="T2042">07:2004 "Statinio projektuotojo, statybos rangovo, projektavimo ar statybos valdytojo, projekto ar statinio ekspertizės rangovo teisės įgijimo tvarkos aprašas. fizinių asmenų, juridinių asmenų, kitų užsienio organizacijų pateiktų dokumentų, išduotų užsieni</text:span><text:span text:style-name="T2043">o valstybėje ir patvirtinančių teisę kilmės šalyje užsiimti statybos techninės veiklos pagrindinėmis sritimis, pripažinimo Lietuvos Respublikoje taisyklės" patvirtinimo" pakeitimo</text:span></text:p>
      <text:p text:style-name="P2044"/>
      <text:p text:style-name="P2045"><text:span text:style-name="T2046">11.</text:span></text:p>
      <text:p text:style-name="P2047"><text:span text:style-name="T2048">Lietuvos Respublikos aplinkos ministerija, Įsakymas</text:span></text:p>
      <text:p text:style-name="P2049"><text:span text:style-name="T2050">Nr.<text:s/></text:span><text:a xlink:href="https://www.e-tar.lt/portal/legalAct.html?documentId=TAR.45A9E054B7BA" office:target-frame-name="_top" xlink:show="replace"><text:span text:style-name="T2051">D1-77</text:span></text:a><text:span text:style-name="T2052">, 2012-01-27, Žin., 2012, Nr. 15-674 (2012-02-02), i. k. 112301MISAK000D1-77</text:span></text:p>
      <text:p text:style-name="P2053"><text:span text:style-name="T2054">Dėl Lietuvos Respublikos aplinkos ministro 2004 m. spalio 21 d. įsakymo Nr. D1-549 "Dėl statyb</text:span><text:span text:style-name="T2055">os techninio reglamento STR 1.02.07:2004 "Statinio projektuotojo, statybos rangovo, projektavimo ar statybos valdytojo, projekto ar statinio ekspertizės rangovo teisės įgijimo tvarkos aprašas. Fizinių asmenų, juridinių asmenų, kitų užsienio organizacijų pa</text:span><text:span text:style-name="T2056">teiktų dokumentų, išduotų užsienio valstybėje ir patvirtinančių teisę kilmės šalyje užsiimti statybos techninės veiklos pagrindinėmis sritimis, pripažinimo Lietuvos Respublikoje taisyklės" patvirtinimo" pakeitimo</text:span></text:p>
      <text:p text:style-name="P2057"/>
      <text:p text:style-name="P2058"><text:span text:style-name="T2059">12.</text:span></text:p>
      <text:p text:style-name="P2060"><text:span text:style-name="T2061">Lietuvos Respublikos aplinkos<text:s/></text:span><text:span text:style-name="T2062">ministerija, Įsakymas</text:span></text:p>
      <text:p text:style-name="P2063"><text:span text:style-name="T2064">Nr.<text:s/></text:span><text:a xlink:href="https://www.e-tar.lt/portal/legalAct.html?documentId=TAR.6F3EA8EEEEC0" office:target-frame-name="_top" xlink:show="replace"><text:span text:style-name="T2065">D1-564</text:span></text:a><text:span text:style-name="T2066">, 2012-07-02, Žin., 2012, Nr. 82-4289 (2012-07-13), i. k. 112301MISAK00D1-564</text:span></text:p>
      <text:p text:style-name="P2067"><text:span text:style-name="T2068">Dėl Lietuvos Respublikos aplinkos ministro 2004 m. spalio 21 d.<text:s/></text:span><text:span text:style-name="T2069">įsakymo Nr. D1-549 "Dėl statybos techninio reglamento STR 1.02.07:2012 "Ypatingo statinio statybos rangovo, statinio projekto ekspertizės rangovo ir statinio ekspertizės rangovo kvalifikaciniai reikalavimai, atestavimo ir teisės pripažinimo tvarkos aprašas</text:span><text:span text:style-name="T2070">" patvirtinimo" pakeitimo</text:span></text:p>
      <text:p text:style-name="P2071"/>
      <text:p text:style-name="P2072"><text:span text:style-name="T2073">13.</text:span></text:p>
      <text:p text:style-name="P2074"><text:span text:style-name="T2075">Lietuvos Respublikos aplinkos ministerija, Įsakymas</text:span></text:p>
      <text:p text:style-name="P2076"><text:span text:style-name="T2077">Nr.<text:s/></text:span><text:a xlink:href="https://www.e-tar.lt/portal/legalAct.html?documentId=TAR.94A572ED5EC0" office:target-frame-name="_top" xlink:show="replace"><text:span text:style-name="T2078">D1-1066</text:span></text:a><text:span text:style-name="T2079">, 2012-12-10, Žin., 2012, Nr. 145-7473 (2012-12-14), i. k. 112301MISAK0D1-1066</text:span></text:p>
      <text:p text:style-name="P2080"><text:span text:style-name="T2081">D</text:span><text:span text:style-name="T2082">ėl Lietuvos Respublikos aplinkos ministro 2011 m. gruodžio 29 d. įsakymo Nr. D1-1037 "Dėl statybos techninio reglamento STR 1.02.07:2012 "Ypatingo statinio statybos rangovo, statinio projekto ekspertizės rangovo ir statinio ekspertizės rangovo kvalifikacin</text:span><text:span text:style-name="T2083">iai reikalavimai, atestavimo ir teisės pripažinimo tvarkos aprašas" patvirtinimo" pakeitimo</text:span></text:p>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23" meta:paragraph-count="666" meta:word-count="9583" meta:character-count="76674" meta:row-count="2336" meta:non-whitespace-character-count="67757"/>
  </office:meta>
</office:document-meta>
</file>