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Arial Unicode MS" fo:color="#000000" style:language-asian="lt" style:country-asian="LT"/>
    </style:style>
    <style:style style:name="T554" style:parent-style-name="DefaultParagraphFont" style:family="text">
      <style:text-properties style:font-name-asian="Arial Unicode MS" fo:color="#000000"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name-asian="Arial Unicode MS" fo:color="#000000"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Arial Unicode MS" fo:color="#000000" style:language-asian="lt" style:country-asian="LT"/>
    </style:style>
    <style:style style:name="T560" style:parent-style-name="DefaultParagraphFont" style:family="text">
      <style:text-properties style:font-name-asian="Arial Unicode MS" fo:color="#000000" style:language-asian="lt" style:country-asian="LT"/>
    </style:style>
    <style:style style:name="T561" style:parent-style-name="DefaultParagraphFont" style:family="text">
      <style:text-properties style:font-name-asian="Arial Unicode M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rial Unicode MS" fo:color="#000000" style:language-asian="lt" style:country-asian="LT"/>
    </style:style>
    <style:style style:name="T564" style:parent-style-name="DefaultParagraphFont" style:family="text">
      <style:text-properties style:font-name-asian="Arial Unicode M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Arial Unicode MS" fo:color="#000000" style:language-asian="lt" style:country-asian="LT"/>
    </style:style>
    <style:style style:name="T585" style:parent-style-name="DefaultParagraphFont" style:family="text">
      <style:text-properties style:font-name-asian="Arial Unicode MS" fo:color="#000000"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name-asian="Arial Unicode MS" fo:color="#000000" style:language-asian="lt" style:country-asian="LT"/>
    </style:style>
    <style:style style:name="T601" style:parent-style-name="DefaultParagraphFont" style:family="text">
      <style:text-properties style:font-name-asian="Arial Unicode M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style:font-name-asian="Arial Unicode MS" fo:text-transform="uppercase" fo:color="#000000"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text-transform="uppercase"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rial Unicode M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rial Unicode MS" fo:color="#000000"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style:font-name-asian="Arial Unicode MS" fo:color="#000000"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name-asian="Arial Unicode MS" fo:color="#000000" style:font-size-complex="12pt" style:language-asian="lt" style:country-asian="LT"/>
    </style:style>
    <style:style style:name="T675" style:parent-style-name="DefaultParagraphFont" style:family="text">
      <style:text-properties style:font-name-asian="Arial Unicode MS" fo:color="#000000" style:font-size-complex="12pt" style:language-asian="lt" style:country-asian="LT"/>
    </style:style>
    <style:style style:name="T676" style:parent-style-name="DefaultParagraphFont" style:family="text">
      <style:text-properties style:font-name-asian="Arial Unicode MS" fo:color="#000000" style:font-size-complex="12pt" style:language-asian="lt" style:country-asian="L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name-asian="Arial Unicode MS" fo:color="#000000" style:font-size-complex="12pt" style:language-asian="lt" style:country-asian="LT"/>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T719" style:parent-style-name="DefaultParagraphFont" style:family="text">
      <style:text-properties style:font-name-asian="Arial Unicode MS" fo:color="#000000" style:font-size-complex="12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Arial Unicode MS" fo:color="#000000" style:font-size-complex="12pt" style:language-asian="lt" style:country-asian="LT"/>
    </style:style>
    <style:style style:name="T722" style:parent-style-name="DefaultParagraphFont" style:family="text">
      <style:text-properties style:font-name-asian="Arial Unicode M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T79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name-asian="Arial Unicode M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name-asian="Arial Unicode MS" fo:color="#000000" style:font-size-complex="12pt" style:language-asian="lt" style:country-asian="LT"/>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language-asian="lt" style:country-asian="L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text-properties style:font-size-complex="12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T970" style:parent-style-name="DefaultParagraphFont" style:family="text">
      <style:text-properties fo:font-weight="bold" style:font-weight-asian="bold" style:font-weight-complex="bold" fo:text-transform="uppercase" fo:color="#000000" style:font-size-complex="12pt"/>
    </style:style>
    <style:style style:name="P971" style:parent-style-name="Normal" style:family="paragraph">
      <style:text-properties style:font-size-complex="12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style:font-name-asian="Arial Unicode MS" fo:color="#000000" style:font-size-complex="12pt" style:language-asian="lt" style:country-asian="LT"/>
    </style:style>
    <style:style style:name="T974" style:parent-style-name="DefaultParagraphFont" style:family="text">
      <style:text-properties style:font-name-asian="Arial Unicode MS" fo:color="#000000" style:font-size-complex="12pt" style:language-asian="lt" style:country-asian="LT"/>
    </style:style>
    <style:style style:name="T975" style:parent-style-name="DefaultParagraphFont" style:family="text">
      <style:text-properties style:font-name-asian="Arial Unicode MS"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text-properties style:font-size-complex="12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name-asian="Arial Unicode MS" fo:color="#000000" style:font-size-complex="12pt" style:language-asian="lt" style:country-asian="LT"/>
    </style:style>
    <style:style style:name="T1061" style:parent-style-name="DefaultParagraphFont" style:family="text">
      <style:text-properties style:font-name-asian="Arial Unicode MS" fo:color="#000000"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style:font-name-asian="Arial Unicode MS" fo:color="#000000" style:font-size-complex="12pt" style:language-asian="lt" style:country-asian="LT"/>
    </style:style>
    <style:style style:name="T1065" style:parent-style-name="DefaultParagraphFont" style:family="text">
      <style:text-properties style:font-name-asian="Arial Unicode MS" fo:color="#000000" style:font-size-complex="12pt" style:language-asian="lt" style:country-asian="LT"/>
    </style:style>
    <style:style style:name="T1066" style:parent-style-name="DefaultParagraphFont" style:family="text">
      <style:text-properties style:font-name-asian="Arial Unicode MS" fo:color="#000000" style:font-size-complex="12pt" style:language-asian="lt" style:country-asian="L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style:font-name-asian="Arial Unicode MS" fo:color="#000000" style:language-asian="lt" style:country-asian="LT"/>
    </style:style>
    <style:style style:name="T1088" style:parent-style-name="DefaultParagraphFont" style:family="text">
      <style:text-properties style:font-name-asian="Arial Unicode MS" fo:color="#000000"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color="#000000" style:font-size-complex="6pt"/>
    </style:style>
    <style:style style:name="P1092" style:parent-style-name="Normal" style:family="paragraph">
      <style:paragraph-properties fo:break-before="page" fo:text-indent="3.543in"/>
    </style:style>
    <style:style style:name="P1093" style:parent-style-name="Normal" style:family="paragraph">
      <style:paragraph-properties fo:text-indent="3.543in"/>
      <style:text-properties style:font-size-complex="12pt" fo:language="en" fo:country="US"/>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font-size-complex="12pt"/>
    </style:style>
    <style:style style:name="P1100" style:parent-style-name="Normal" style:family="paragraph">
      <style:text-properties style:font-size-complex="12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name-asian="Arial Unicode MS" fo:color="#000000" style:font-size-complex="12pt" style:language-asian="lt" style:country-asian="LT"/>
    </style:style>
    <style:style style:name="T1103" style:parent-style-name="DefaultParagraphFont" style:family="text">
      <style:text-properties style:font-name-asian="Arial Unicode MS" fo:color="#000000" style:font-size-complex="12pt"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asian="Arial Unicode M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asian="Arial Unicode MS" fo:color="#000000" style:font-size-complex="12pt" style:language-asian="lt" style:country-asian="LT"/>
    </style:style>
    <style:style style:name="T1109" style:parent-style-name="DefaultParagraphFont" style:family="text">
      <style:text-properties style:font-name-asian="Arial Unicode MS" fo:color="#000000" style:font-size-complex="12pt"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style:font-name-asian="Arial Unicode MS" fo:color="#000000" style:font-size-complex="12pt" style:language-asian="lt" style:country-asian="LT"/>
    </style:style>
    <style:style style:name="T1112" style:parent-style-name="DefaultParagraphFont" style:family="text">
      <style:text-properties style:font-name-asian="Arial Unicode MS" fo:color="#000000" style:font-size-complex="12pt" style:language-asian="lt" style:country-asian="LT"/>
    </style:style>
    <style:style style:name="T1113" style:parent-style-name="DefaultParagraphFont" style:family="text">
      <style:text-properties style:font-name-asian="Arial Unicode MS" fo:color="#000000" style:font-size-complex="12pt"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name-asian="Arial Unicode MS" fo:color="#000000" style:font-size-complex="12pt" style:language-asian="lt" style:country-asian="LT"/>
    </style:style>
    <style:style style:name="T1116" style:parent-style-name="DefaultParagraphFont" style:family="text">
      <style:text-properties style:font-name-asian="Arial Unicode MS" fo:color="#000000" style:font-size-complex="12pt" style:language-asian="lt" style:country-asian="L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style:font-name-asian="Arial Unicode MS" fo:color="#000000" style:font-size-complex="12pt" style:language-asian="lt" style:country-asian="LT"/>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Arial Unicode MS" fo:color="#000000" style:font-size-complex="12pt" style:language-asian="lt" style:country-asian="L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font-name-asian="Arial Unicode MS" fo:color="#000000" style:font-size-complex="12pt" style:language-asian="lt" style:country-asian="LT"/>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Arial Unicode MS" fo:color="#000000" style:font-size-complex="12pt" style:language-asian="lt" style:country-asian="LT"/>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rial Unicode MS" fo:color="#000000" style:font-size-complex="12pt" style:language-asian="lt" style:country-asian="LT"/>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T1151" style:parent-style-name="DefaultParagraphFont" style:family="text">
      <style:text-properties style:font-name-asian="Arial Unicode MS" fo:color="#000000" style:font-size-complex="12pt"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name-asian="Arial Unicode MS" fo:color="#000000" style:font-size-complex="12pt" style:language-asian="lt" style:country-asian="L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name-asian="Arial Unicode MS" fo:color="#000000" style:font-size-complex="12pt" style:language-asian="lt" style:country-asian="LT"/>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style:font-name-asian="Arial Unicode MS" fo:color="#000000" style:font-size-complex="12pt" style:language-asian="lt" style:country-asian="LT"/>
    </style:style>
    <style:style style:name="T1182" style:parent-style-name="DefaultParagraphFont" style:family="text">
      <style:text-properties style:font-name-asian="Arial Unicode MS" fo:color="#000000" style:font-size-complex="12pt" style:language-asian="lt" style:country-asian="L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style:font-name-asian="Arial Unicode MS" fo:color="#000000" style:font-size-complex="12pt" style:language-asian="lt" style:country-asian="LT"/>
    </style:style>
    <style:style style:name="T1207" style:parent-style-name="DefaultParagraphFont" style:family="text">
      <style:text-properties style:font-name-asian="Arial Unicode MS" fo:color="#000000" style:font-size-complex="12pt" style:language-asian="lt" style:country-asian="LT"/>
    </style:style>
    <style:style style:name="T12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09" style:parent-style-name="DefaultParagraphFont" style:family="text">
      <style:text-properties style:font-name-asian="Arial Unicode MS" fo:color="#000000" style:font-size-complex="12pt" style:language-asian="lt" style:country-asian="L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name-asian="Arial Unicode MS" fo:color="#000000" style:font-size-complex="12pt" style:language-asian="lt" style:country-asian="LT"/>
    </style:style>
    <style:style style:name="T1212" style:parent-style-name="DefaultParagraphFont" style:family="text">
      <style:text-properties style:font-name-asian="Arial Unicode MS" fo:color="#000000" style:font-size-complex="12pt" style:language-asian="lt" style:country-asian="LT"/>
    </style:style>
    <style:style style:name="T12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4" style:parent-style-name="DefaultParagraphFont" style:family="text">
      <style:text-properties style:font-name-asian="Arial Unicode MS" fo:color="#000000" style:font-size-complex="12pt" style:language-asian="lt" style:country-asian="LT"/>
    </style:style>
    <style:style style:name="P1215" style:parent-style-name="Normal" style:family="paragraph">
      <style:paragraph-properties fo:widows="0" fo:orphans="0" fo:text-indent="0.4923in"/>
      <style:text-properties fo:hyphenate="false"/>
    </style:style>
    <style:style style:name="T1216" style:parent-style-name="DefaultParagraphFont" style:family="text">
      <style:text-properties style:font-name-asian="Arial Unicode MS"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P1219" style:parent-style-name="Normal" style:family="paragraph">
      <style:paragraph-properties fo:widows="0" fo:orphans="0" fo:text-indent="0.4923in"/>
      <style:text-properties fo:hyphenate="false"/>
    </style:style>
    <style:style style:name="T1220" style:parent-style-name="DefaultParagraphFont" style:family="text">
      <style:text-properties style:font-name-asian="Arial Unicode MS" fo:color="#000000" style:language-asian="lt" style:country-asian="LT"/>
    </style:style>
    <style:style style:name="T1221" style:parent-style-name="DefaultParagraphFont" style:family="text">
      <style:text-properties style:font-name-asian="Arial Unicode M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break-before="page" fo:text-indent="3.543in"/>
      <style:text-properties fo:hyphenate="false"/>
    </style:style>
    <style:style style:name="P1250" style:parent-style-name="Normal" style:family="paragraph">
      <style:paragraph-properties fo:widows="0" fo:orphans="0" fo:text-indent="3.543in"/>
      <style:text-properties fo:hyphenate="false"/>
    </style:style>
    <style:style style:name="T1251" style:parent-style-name="DefaultParagraphFont" style:family="text">
      <style:text-properties style:font-name-asian="Arial Unicode MS" style:font-size-complex="12pt" style:language-asian="lt" style:country-asian="LT"/>
    </style:style>
    <style:style style:name="P1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font-size-complex="12pt"/>
    </style:style>
    <style:style style:name="P1258" style:parent-style-name="Normal" style:family="paragraph">
      <style:text-properties style:font-size-complex="12pt"/>
    </style:style>
    <style:style style:name="P1259" style:parent-style-name="Normal" style:family="paragraph">
      <style:paragraph-properties fo:widows="0" fo:orphans="0" fo:text-indent="0.4923in"/>
      <style:text-properties fo:hyphenate="false"/>
    </style:style>
    <style:style style:name="T1260" style:parent-style-name="DefaultParagraphFont" style:family="text">
      <style:text-properties style:font-name-asian="Arial Unicode MS" fo:color="#000000" style:font-size-complex="12pt" style:language-asian="lt" style:country-asian="LT"/>
    </style:style>
    <style:style style:name="T1261" style:parent-style-name="DefaultParagraphFont" style:family="text">
      <style:text-properties style:font-name-asian="Arial Unicode MS" fo:color="#000000" style:font-size-complex="12pt" style:language-asian="lt" style:country-asian="LT"/>
    </style:style>
    <style:style style:name="T1262" style:parent-style-name="DefaultParagraphFont" style:family="text">
      <style:text-properties style:font-name-asian="Arial Unicode MS" fo:color="#000000" style:font-size-complex="12pt" style:language-asian="lt" style:country-asian="LT"/>
    </style:style>
    <style:style style:name="P1263" style:parent-style-name="Normal" style:family="paragraph">
      <style:paragraph-properties fo:widows="0" fo:orphans="0" fo:text-indent="0.4923in"/>
      <style:text-properties fo:hyphenate="false"/>
    </style:style>
    <style:style style:name="T1264" style:parent-style-name="DefaultParagraphFont" style:family="text">
      <style:text-properties style:font-name-asian="Arial Unicode MS" fo:color="#000000" style:font-size-complex="12pt" style:language-asian="lt" style:country-asian="LT"/>
    </style:style>
    <style:style style:name="T1265" style:parent-style-name="DefaultParagraphFont" style:family="text">
      <style:text-properties style:font-name-asian="Arial Unicode MS" fo:color="#000000" style:font-size-complex="12pt" style:language-asian="lt" style:country-asian="LT"/>
    </style:style>
    <style:style style:name="P1266" style:parent-style-name="Normal" style:family="paragraph">
      <style:paragraph-properties fo:widows="0" fo:orphans="0" fo:text-indent="0.4923in"/>
      <style:text-properties fo:hyphenate="false"/>
    </style:style>
    <style:style style:name="T1267" style:parent-style-name="DefaultParagraphFont" style:family="text">
      <style:text-properties style:font-name-asian="Arial Unicode MS" fo:color="#000000" style:font-size-complex="12pt" style:language-asian="lt" style:country-asian="LT"/>
    </style:style>
    <style:style style:name="T1268" style:parent-style-name="DefaultParagraphFont" style:family="text">
      <style:text-properties style:font-name-asian="Arial Unicode MS" fo:color="#000000" style:font-size-complex="12pt" style:language-asian="lt" style:country-asian="LT"/>
    </style:style>
    <style:style style:name="P1269" style:parent-style-name="Normal" style:family="paragraph">
      <style:paragraph-properties fo:widows="0" fo:orphans="0" fo:text-indent="0.4923in"/>
      <style:text-properties fo:hyphenate="false"/>
    </style:style>
    <style:style style:name="T1270" style:parent-style-name="DefaultParagraphFont" style:family="text">
      <style:text-properties style:font-name-asian="Arial Unicode MS" fo:color="#000000" style:font-size-complex="12pt" style:language-asian="lt" style:country-asian="LT"/>
    </style:style>
    <style:style style:name="T1271" style:parent-style-name="DefaultParagraphFont" style:family="text">
      <style:text-properties style:font-name-asian="Arial Unicode MS" fo:color="#000000" style:font-size-complex="12pt" style:language-asian="lt" style:country-asian="LT"/>
    </style:style>
    <style:style style:name="P1272" style:parent-style-name="Normal" style:family="paragraph">
      <style:paragraph-properties fo:widows="0" fo:orphans="0" fo:text-indent="0.4923in"/>
      <style:text-properties fo:hyphenate="false"/>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fo:color="#000000" style:font-size-complex="12pt" style:language-asian="lt" style:country-asian="LT"/>
    </style:style>
    <style:style style:name="P1275" style:parent-style-name="Normal" style:family="paragraph">
      <style:paragraph-properties fo:widows="0" fo:orphans="0" fo:text-indent="0.4923in"/>
      <style:text-properties fo:hyphenate="false"/>
    </style:style>
    <style:style style:name="T1276" style:parent-style-name="DefaultParagraphFont" style:family="text">
      <style:text-properties style:font-name-asian="Arial Unicode MS" fo:color="#000000" style:font-size-complex="12pt" style:language-asian="lt" style:country-asian="LT"/>
    </style:style>
    <style:style style:name="T1277" style:parent-style-name="DefaultParagraphFont" style:family="text">
      <style:text-properties style:font-name-asian="Arial Unicode MS" fo:color="#000000" style:font-size-complex="12pt" style:language-asian="lt" style:country-asian="LT"/>
    </style:style>
    <style:style style:name="P1278" style:parent-style-name="Normal" style:family="paragraph">
      <style:paragraph-properties fo:widows="0" fo:orphans="0" fo:text-indent="0.4923in"/>
      <style:text-properties fo:hyphenate="false"/>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style:font-name-asian="Arial Unicode MS" fo:color="#000000" style:font-size-complex="12pt" style:language-asian="lt" style:country-asian="LT"/>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widows="0" fo:orphans="0" fo:text-indent="0.4923in"/>
      <style:text-properties fo:hyphenate="false"/>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family="paragraph">
      <style:paragraph-properties fo:widows="0" fo:orphans="0" fo:text-indent="0.4923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widows="0" fo:orphans="0" fo:text-indent="0.4923in"/>
      <style:text-properties fo:hyphenate="false"/>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P1294" style:parent-style-name="Normal" style:family="paragraph">
      <style:paragraph-properties fo:widows="0" fo:orphans="0" fo:text-indent="0.4923in"/>
      <style:text-properties fo:hyphenate="false"/>
    </style:style>
    <style:style style:name="T1295" style:parent-style-name="DefaultParagraphFont" style:family="text">
      <style:text-properties style:font-name-asian="Arial Unicode MS" fo:color="#000000" style:font-size-complex="12pt" style:language-asian="lt" style:country-asian="LT"/>
    </style:style>
    <style:style style:name="T1296" style:parent-style-name="DefaultParagraphFont" style:family="text">
      <style:text-properties style:font-name-asian="Arial Unicode MS" fo:color="#000000" style:font-size-complex="12pt" style:language-asian="lt" style:country-asian="LT"/>
    </style:style>
    <style:style style:name="P1297" style:parent-style-name="Normal" style:family="paragraph">
      <style:paragraph-properties fo:widows="0" fo:orphans="0" fo:text-indent="0.4923in"/>
      <style:text-properties fo:hyphenate="false"/>
    </style:style>
    <style:style style:name="T1298" style:parent-style-name="DefaultParagraphFont" style:family="text">
      <style:text-properties style:font-name-asian="Arial Unicode MS" fo:color="#000000" style:font-size-complex="12pt" style:language-asian="lt" style:country-asian="LT"/>
    </style:style>
    <style:style style:name="T1299" style:parent-style-name="DefaultParagraphFont" style:family="text">
      <style:text-properties style:font-name-asian="Arial Unicode MS" fo:color="#000000" style:font-size-complex="12pt" style:language-asian="lt" style:country-asian="LT"/>
    </style:style>
    <style:style style:name="P1300" style:parent-style-name="Normal" style:family="paragraph">
      <style:paragraph-properties fo:widows="0" fo:orphans="0" fo:text-indent="0.4923in"/>
      <style:text-properties fo:hyphenate="false"/>
    </style:style>
    <style:style style:name="T1301" style:parent-style-name="DefaultParagraphFont" style:family="text">
      <style:text-properties style:font-name-asian="Arial Unicode MS" fo:color="#000000" style:font-size-complex="12pt" style:language-asian="lt" style:country-asian="LT"/>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name-asian="Arial Unicode MS" fo:color="#000000" style:font-size-complex="12pt" style:language-asian="lt" style:country-asian="LT"/>
    </style:style>
    <style:style style:name="P1304" style:parent-style-name="Normal" style:family="paragraph">
      <style:paragraph-properties fo:widows="0" fo:orphans="0" fo:text-indent="0.4923in"/>
      <style:text-properties fo:hyphenate="false"/>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P1307" style:parent-style-name="Normal" style:family="paragraph">
      <style:paragraph-properties fo:widows="0" fo:orphans="0" fo:text-indent="0.4923in"/>
      <style:text-properties fo:hyphenate="false"/>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Arial Unicode MS" fo:color="#000000" style:font-size-complex="12pt" style:language-asian="lt" style:country-asian="LT"/>
    </style:style>
    <style:style style:name="P1310" style:parent-style-name="Normal" style:family="paragraph">
      <style:paragraph-properties fo:widows="0" fo:orphans="0" fo:text-indent="0.4923in"/>
      <style:text-properties fo:hyphenate="false"/>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style:font-name-asian="Arial Unicode MS" fo:color="#000000" style:font-size-complex="12pt" style:language-asian="lt" style:country-asian="LT"/>
    </style:style>
    <style:style style:name="P1313" style:parent-style-name="Normal" style:family="paragraph">
      <style:paragraph-properties fo:widows="0" fo:orphans="0" fo:text-indent="0.4923in"/>
      <style:text-properties fo:hyphenate="false"/>
    </style:style>
    <style:style style:name="T1314" style:parent-style-name="DefaultParagraphFont" style:family="text">
      <style:text-properties style:font-name-asian="Arial Unicode MS" fo:color="#000000" style:font-size-complex="12pt" style:language-asian="lt" style:country-asian="LT"/>
    </style:style>
    <style:style style:name="T1315" style:parent-style-name="DefaultParagraphFont" style:family="text">
      <style:text-properties style:font-name-asian="Arial Unicode MS" fo:color="#000000" style:font-size-complex="12pt" style:language-asian="lt" style:country-asian="LT"/>
    </style:style>
    <style:style style:name="P1316" style:parent-style-name="Normal" style:family="paragraph">
      <style:paragraph-properties fo:widows="0" fo:orphans="0" fo:text-indent="0.4923in"/>
      <style:text-properties fo:hyphenate="false"/>
    </style:style>
    <style:style style:name="T1317" style:parent-style-name="DefaultParagraphFont" style:family="text">
      <style:text-properties style:font-name-asian="Arial Unicode MS" fo:color="#000000" style:font-size-complex="12pt" style:language-asian="lt" style:country-asian="LT"/>
    </style:style>
    <style:style style:name="T1318" style:parent-style-name="DefaultParagraphFont" style:family="text">
      <style:text-properties style:font-name-asian="Arial Unicode MS" fo:color="#000000" style:font-size-complex="12pt" style:language-asian="lt" style:country-asian="LT"/>
    </style:style>
    <style:style style:name="P1319" style:parent-style-name="Normal" style:family="paragraph">
      <style:paragraph-properties fo:widows="0" fo:orphans="0" fo:text-indent="0.4923in"/>
      <style:text-properties fo:hyphenate="false"/>
    </style:style>
    <style:style style:name="T1320" style:parent-style-name="DefaultParagraphFont" style:family="text">
      <style:text-properties style:font-name-asian="Arial Unicode MS" fo:color="#000000" style:font-size-complex="12pt" style:language-asian="lt" style:country-asian="LT"/>
    </style:style>
    <style:style style:name="T1321" style:parent-style-name="DefaultParagraphFont" style:family="text">
      <style:text-properties style:font-name-asian="Arial Unicode MS" fo:color="#000000" style:font-size-complex="12pt" style:language-asian="lt" style:country-asian="LT"/>
    </style:style>
    <style:style style:name="P1322" style:parent-style-name="Normal" style:family="paragraph">
      <style:paragraph-properties fo:widows="0" fo:orphans="0" fo:text-indent="0.4923in"/>
      <style:text-properties fo:hyphenate="false"/>
    </style:style>
    <style:style style:name="T1323" style:parent-style-name="DefaultParagraphFont" style:family="text">
      <style:text-properties style:font-name-asian="Arial Unicode MS" fo:color="#000000" style:font-size-complex="12pt" style:language-asian="lt" style:country-asian="LT"/>
    </style:style>
    <style:style style:name="T1324" style:parent-style-name="DefaultParagraphFont" style:family="text">
      <style:text-properties style:font-name-asian="Arial Unicode MS" fo:color="#000000" style:font-size-complex="12pt" style:language-asian="lt" style:country-asian="LT"/>
    </style:style>
    <style:style style:name="P1325" style:parent-style-name="Normal" style:family="paragraph">
      <style:paragraph-properties fo:widows="0" fo:orphans="0" fo:text-indent="0.4923in"/>
      <style:text-properties fo:hyphenate="false"/>
    </style:style>
    <style:style style:name="T1326" style:parent-style-name="DefaultParagraphFont" style:family="text">
      <style:text-properties style:font-name-asian="Arial Unicode MS" fo:color="#000000" style:font-size-complex="12pt" style:language-asian="lt" style:country-asian="LT"/>
    </style:style>
    <style:style style:name="T1327" style:parent-style-name="DefaultParagraphFont" style:family="text">
      <style:text-properties style:font-name-asian="Arial Unicode MS" fo:color="#000000" style:font-size-complex="12pt" style:language-asian="lt" style:country-asian="LT"/>
    </style:style>
    <style:style style:name="P1328" style:parent-style-name="Normal" style:family="paragraph">
      <style:paragraph-properties fo:widows="0" fo:orphans="0" fo:text-indent="0.4923in"/>
      <style:text-properties fo:hyphenate="false"/>
    </style:style>
    <style:style style:name="T1329" style:parent-style-name="DefaultParagraphFont" style:family="text">
      <style:text-properties style:font-name-asian="Arial Unicode MS" fo:color="#000000" style:font-size-complex="12pt" style:language-asian="lt" style:country-asian="LT"/>
    </style:style>
    <style:style style:name="T1330" style:parent-style-name="DefaultParagraphFont" style:family="text">
      <style:text-properties style:font-name-asian="Arial Unicode MS" fo:color="#000000" style:font-size-complex="12pt" style:language-asian="lt" style:country-asian="LT"/>
    </style:style>
    <style:style style:name="P1331" style:parent-style-name="Normal" style:family="paragraph">
      <style:paragraph-properties fo:widows="0" fo:orphans="0" fo:text-indent="0.4923in"/>
      <style:text-properties fo:hyphenate="false"/>
    </style:style>
    <style:style style:name="T1332" style:parent-style-name="DefaultParagraphFont" style:family="text">
      <style:text-properties style:font-name-asian="Arial Unicode MS" fo:color="#000000" style:font-size-complex="12pt" style:language-asian="lt" style:country-asian="LT"/>
    </style:style>
    <style:style style:name="T1333" style:parent-style-name="DefaultParagraphFont" style:family="text">
      <style:text-properties style:font-name-asian="Arial Unicode MS" fo:color="#000000" style:font-size-complex="12pt" style:language-asian="lt" style:country-asian="LT"/>
    </style:style>
    <style:style style:name="T1334" style:parent-style-name="DefaultParagraphFont" style:family="text">
      <style:text-properties style:font-name-asian="Arial Unicode MS" fo:color="#000000" style:font-size-complex="12pt" style:language-asian="lt" style:country-asian="LT"/>
    </style:style>
    <style:style style:name="P1335" style:parent-style-name="Normal" style:family="paragraph">
      <style:paragraph-properties fo:widows="0" fo:orphans="0" fo:text-indent="0.4923in"/>
      <style:text-properties fo:hyphenate="false"/>
    </style:style>
    <style:style style:name="T1336" style:parent-style-name="DefaultParagraphFont" style:family="text">
      <style:text-properties style:font-name-asian="Arial Unicode MS" fo:color="#000000" style:font-size-complex="12pt" style:language-asian="lt" style:country-asian="LT"/>
    </style:style>
    <style:style style:name="T1337" style:parent-style-name="DefaultParagraphFont" style:family="text">
      <style:text-properties style:font-name-asian="Arial Unicode MS" fo:color="#000000" style:font-size-complex="12pt" style:language-asian="lt" style:country-asian="LT"/>
    </style:style>
    <style:style style:name="P1338" style:parent-style-name="Normal" style:family="paragraph">
      <style:paragraph-properties fo:widows="0" fo:orphans="0" fo:text-indent="0.4923in"/>
      <style:text-properties fo:hyphenate="false"/>
    </style:style>
    <style:style style:name="T1339" style:parent-style-name="DefaultParagraphFont" style:family="text">
      <style:text-properties style:font-name-asian="Arial Unicode MS" fo:color="#000000" style:font-size-complex="12pt" style:language-asian="lt" style:country-asian="LT"/>
    </style:style>
    <style:style style:name="T1340" style:parent-style-name="DefaultParagraphFont" style:family="text">
      <style:text-properties style:font-name-asian="Arial Unicode MS" fo:color="#000000" style:font-size-complex="12pt" style:language-asian="lt" style:country-asian="LT"/>
    </style:style>
    <style:style style:name="P1341" style:parent-style-name="Normal" style:family="paragraph">
      <style:paragraph-properties fo:widows="0" fo:orphans="0" fo:text-indent="0.4923in"/>
      <style:text-properties fo:hyphenate="false"/>
    </style:style>
    <style:style style:name="T1342" style:parent-style-name="DefaultParagraphFont" style:family="text">
      <style:text-properties style:font-name-asian="Arial Unicode MS" fo:color="#000000" style:font-size-complex="12pt" style:language-asian="lt" style:country-asian="LT"/>
    </style:style>
    <style:style style:name="T1343" style:parent-style-name="DefaultParagraphFont" style:family="text">
      <style:text-properties style:font-name-asian="Arial Unicode MS" fo:color="#000000" style:font-size-complex="12pt" style:language-asian="lt" style:country-asian="LT"/>
    </style:style>
    <style:style style:name="P1344" style:parent-style-name="Normal" style:family="paragraph">
      <style:paragraph-properties fo:widows="0" fo:orphans="0" fo:text-indent="0.4923in"/>
      <style:text-properties fo:hyphenate="false"/>
    </style:style>
    <style:style style:name="T1345" style:parent-style-name="DefaultParagraphFont" style:family="text">
      <style:text-properties style:font-name-asian="Arial Unicode MS" fo:color="#000000" style:font-size-complex="12pt" style:language-asian="lt" style:country-asian="LT"/>
    </style:style>
    <style:style style:name="T1346" style:parent-style-name="DefaultParagraphFont" style:family="text">
      <style:text-properties style:font-name-asian="Arial Unicode MS" fo:color="#000000" style:font-size-complex="12pt" style:language-asian="lt" style:country-asian="LT"/>
    </style:style>
    <style:style style:name="P1347" style:parent-style-name="Normal" style:family="paragraph">
      <style:paragraph-properties fo:widows="0" fo:orphans="0" fo:text-indent="0.4923in"/>
      <style:text-properties fo:hyphenate="false"/>
    </style:style>
    <style:style style:name="T1348" style:parent-style-name="DefaultParagraphFont" style:family="text">
      <style:text-properties style:font-name-asian="Arial Unicode MS" fo:color="#000000" style:font-size-complex="12pt" style:language-asian="lt" style:country-asian="LT"/>
    </style:style>
    <style:style style:name="T1349" style:parent-style-name="DefaultParagraphFont" style:family="text">
      <style:text-properties style:font-name-asian="Arial Unicode MS" fo:color="#000000" style:font-size-complex="12pt" style:language-asian="lt" style:country-asian="LT"/>
    </style:style>
    <style:style style:name="P1350" style:parent-style-name="Normal" style:family="paragraph">
      <style:paragraph-properties fo:widows="0" fo:orphans="0" fo:text-indent="0.4923in"/>
      <style:text-properties fo:hyphenate="false"/>
    </style:style>
    <style:style style:name="T1351" style:parent-style-name="DefaultParagraphFont" style:family="text">
      <style:text-properties style:font-name-asian="Arial Unicode MS" fo:color="#000000" style:font-size-complex="12pt" style:language-asian="lt" style:country-asian="LT"/>
    </style:style>
    <style:style style:name="T1352" style:parent-style-name="DefaultParagraphFont" style:family="text">
      <style:text-properties style:font-name-asian="Arial Unicode MS" fo:color="#000000" style:font-size-complex="12pt" style:language-asian="lt" style:country-asian="LT"/>
    </style:style>
    <style:style style:name="T1353" style:parent-style-name="DefaultParagraphFont" style:family="text">
      <style:text-properties style:font-name-asian="Arial Unicode MS" fo:color="#000000" style:font-size-complex="12pt" style:language-asian="lt" style:country-asian="LT"/>
    </style:style>
    <style:style style:name="P1354" style:parent-style-name="Normal" style:family="paragraph">
      <style:paragraph-properties fo:widows="0" fo:orphans="0" fo:text-indent="0.4923in"/>
      <style:text-properties fo:hyphenate="false"/>
    </style:style>
    <style:style style:name="T1355" style:parent-style-name="DefaultParagraphFont" style:family="text">
      <style:text-properties style:font-name-asian="Arial Unicode MS" fo:color="#000000" style:font-size-complex="12pt" style:language-asian="lt" style:country-asian="LT"/>
    </style:style>
    <style:style style:name="T1356" style:parent-style-name="DefaultParagraphFont" style:family="text">
      <style:text-properties style:font-name-asian="Arial Unicode MS" fo:color="#000000" style:font-size-complex="12pt" style:language-asian="lt" style:country-asian="LT"/>
    </style:style>
    <style:style style:name="T1357" style:parent-style-name="DefaultParagraphFont" style:family="text">
      <style:text-properties style:font-name-asian="Arial Unicode MS" fo:color="#000000" style:font-size-complex="12pt" style:language-asian="lt" style:country-asian="LT"/>
    </style:style>
    <style:style style:name="P1358" style:parent-style-name="Normal" style:family="paragraph">
      <style:paragraph-properties fo:widows="0" fo:orphans="0" fo:text-indent="0.4923in"/>
      <style:text-properties fo:hyphenate="false"/>
    </style:style>
    <style:style style:name="T1359" style:parent-style-name="DefaultParagraphFont" style:family="text">
      <style:text-properties style:font-name-asian="Arial Unicode MS" fo:color="#000000" style:font-size-complex="12pt" style:language-asian="lt" style:country-asian="LT"/>
    </style:style>
    <style:style style:name="T1360" style:parent-style-name="DefaultParagraphFont" style:family="text">
      <style:text-properties style:font-name-asian="Arial Unicode MS" fo:color="#000000" style:font-size-complex="12pt" style:language-asian="lt" style:country-asian="LT"/>
    </style:style>
    <style:style style:name="T1361" style:parent-style-name="DefaultParagraphFont" style:family="text">
      <style:text-properties style:font-name-asian="Arial Unicode MS" fo:color="#000000" style:font-size-complex="12pt" style:language-asian="lt" style:country-asian="LT"/>
    </style:style>
    <style:style style:name="T1362" style:parent-style-name="DefaultParagraphFont" style:family="text">
      <style:text-properties style:font-name-asian="Arial Unicode MS" fo:color="#000000" style:font-size-complex="12pt" style:language-asian="lt" style:country-asian="L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Arial Unicode MS" fo:color="#000000" style:font-size-complex="12pt" style:language-asian="lt" style:country-asian="LT"/>
    </style:style>
    <style:style style:name="T1365" style:parent-style-name="DefaultParagraphFont" style:family="text">
      <style:text-properties style:font-name-asian="Arial Unicode MS" fo:color="#000000" style:font-size-complex="12pt" style:language-asian="lt" style:country-asian="LT"/>
    </style:style>
    <style:style style:name="P1366" style:parent-style-name="Normal" style:family="paragraph">
      <style:paragraph-properties fo:widows="0" fo:orphans="0" fo:text-indent="0.4923in"/>
      <style:text-properties fo:hyphenate="false"/>
    </style:style>
    <style:style style:name="T1367" style:parent-style-name="DefaultParagraphFont" style:family="text">
      <style:text-properties style:font-name-asian="Arial Unicode MS" fo:font-weight="bold" style:font-weight-asian="bold" fo:color="#000000" style:font-size-complex="12pt" style:language-asian="lt" style:country-asian="LT"/>
    </style:style>
    <style:style style:name="P1368" style:parent-style-name="Normal" style:family="paragraph">
      <style:text-properties style:font-size-complex="12pt"/>
    </style:style>
    <style:style style:name="P136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0" style:parent-style-name="Normal" style:family="paragraph">
      <style:paragraph-properties fo:widows="0" fo:orphans="0" fo:text-indent="0.4923in"/>
      <style:text-properties style:font-size-complex="12pt" fo:hyphenate="false"/>
    </style:style>
    <style:style style:name="P137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2" style:parent-style-name="Normal" style:family="paragraph">
      <style:text-properties style:font-size-complex="12pt"/>
    </style:style>
    <style:style style:name="P137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74" style:parent-style-name="Normal" style:family="paragraph">
      <style:text-properties style:font-size-complex="12pt"/>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style:font-name-asian="Arial Unicode MS" fo:color="#000000" style:font-size-complex="12pt" style:language-asian="lt" style:country-asian="LT"/>
    </style:style>
    <style:style style:name="P1377" style:parent-style-name="Normal" style:family="paragraph">
      <style:paragraph-properties fo:widows="0" fo:orphans="0" fo:break-before="page" fo:text-indent="3.543in"/>
      <style:text-properties fo:hyphenate="false"/>
    </style:style>
    <style:style style:name="P1378" style:parent-style-name="Normal" style:family="paragraph">
      <style:paragraph-properties fo:widows="0" fo:orphans="0" fo:text-indent="3.543in"/>
      <style:text-properties fo:hyphenate="false"/>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4" style:parent-style-name="Normal" style:family="paragraph">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text-properties style:font-size-complex="12pt"/>
    </style:style>
    <style:style style:name="P1388" style:parent-style-name="Normal" style:family="paragraph">
      <style:paragraph-properties fo:widows="0" fo:orphans="0" fo:text-indent="0.4923in"/>
      <style:text-properties fo:hyphenate="false"/>
    </style:style>
    <style:style style:name="T1389" style:parent-style-name="DefaultParagraphFont" style:family="text">
      <style:text-properties style:font-name-asian="Arial Unicode MS" fo:color="#000000" style:font-size-complex="12pt" style:language-asian="lt" style:country-asian="LT"/>
    </style:style>
    <style:style style:name="T1390" style:parent-style-name="DefaultParagraphFont" style:family="text">
      <style:text-properties style:font-name-asian="Arial Unicode MS" fo:color="#000000" style:font-size-complex="12pt" style:language-asian="lt" style:country-asian="LT"/>
    </style:style>
    <style:style style:name="P1391" style:parent-style-name="Normal" style:family="paragraph">
      <style:paragraph-properties fo:widows="0" fo:orphans="0" fo:text-indent="0.4923in"/>
      <style:text-properties fo:hyphenate="false"/>
    </style:style>
    <style:style style:name="T1392" style:parent-style-name="DefaultParagraphFont" style:family="text">
      <style:text-properties style:font-name-asian="Arial Unicode MS" fo:color="#000000" style:font-size-complex="12pt" style:language-asian="lt" style:country-asian="LT"/>
    </style:style>
    <style:style style:name="T1393" style:parent-style-name="DefaultParagraphFont" style:family="text">
      <style:text-properties style:font-name-asian="Arial Unicode MS" fo:color="#000000" style:font-size-complex="12pt" style:language-asian="lt" style:country-asian="LT"/>
    </style:style>
    <style:style style:name="P1394" style:parent-style-name="Normal" style:family="paragraph">
      <style:paragraph-properties fo:widows="0" fo:orphans="0" fo:text-indent="0.4923in"/>
      <style:text-properties fo:hyphenate="false"/>
    </style:style>
    <style:style style:name="T1395" style:parent-style-name="DefaultParagraphFont" style:family="text">
      <style:text-properties style:font-name-asian="Arial Unicode MS" fo:color="#000000" style:font-size-complex="12pt" style:language-asian="lt" style:country-asian="LT"/>
    </style:style>
    <style:style style:name="T1396" style:parent-style-name="DefaultParagraphFont" style:family="text">
      <style:text-properties style:font-name-asian="Arial Unicode MS" fo:color="#000000" style:font-size-complex="12pt" style:language-asian="lt" style:country-asian="LT"/>
    </style:style>
    <style:style style:name="P1397" style:parent-style-name="Normal" style:family="paragraph">
      <style:paragraph-properties fo:widows="0" fo:orphans="0" fo:text-indent="0.4923in"/>
      <style:text-properties fo:hyphenate="false"/>
    </style:style>
    <style:style style:name="T1398" style:parent-style-name="DefaultParagraphFont" style:family="text">
      <style:text-properties style:font-name-asian="Arial Unicode MS" fo:color="#000000" style:font-size-complex="12pt" style:language-asian="lt" style:country-asian="LT"/>
    </style:style>
    <style:style style:name="T1399" style:parent-style-name="DefaultParagraphFont" style:family="text">
      <style:text-properties style:font-name-asian="Arial Unicode MS" fo:color="#000000" style:font-size-complex="12pt" style:language-asian="lt" style:country-asian="LT"/>
    </style:style>
    <style:style style:name="P1400" style:parent-style-name="Normal" style:family="paragraph">
      <style:paragraph-properties fo:widows="0" fo:orphans="0" fo:text-indent="0.4923in"/>
      <style:text-properties fo:hyphenate="false"/>
    </style:style>
    <style:style style:name="T1401" style:parent-style-name="DefaultParagraphFont" style:family="text">
      <style:text-properties style:font-name-asian="Arial Unicode MS" fo:color="#000000" style:font-size-complex="12pt" style:language-asian="lt" style:country-asian="LT"/>
    </style:style>
    <style:style style:name="T1402" style:parent-style-name="DefaultParagraphFont" style:family="text">
      <style:text-properties style:font-name-asian="Arial Unicode MS" fo:color="#000000" style:font-size-complex="12pt" style:language-asian="lt" style:country-asian="LT"/>
    </style:style>
    <style:style style:name="P1403" style:parent-style-name="Normal" style:family="paragraph">
      <style:paragraph-properties fo:widows="0" fo:orphans="0" fo:text-indent="0.4923in"/>
      <style:text-properties fo:hyphenate="false"/>
    </style:style>
    <style:style style:name="T1404" style:parent-style-name="DefaultParagraphFont" style:family="text">
      <style:text-properties style:font-name-asian="Arial Unicode MS" fo:color="#000000" style:font-size-complex="12pt" style:language-asian="lt" style:country-asian="LT"/>
    </style:style>
    <style:style style:name="T1405" style:parent-style-name="DefaultParagraphFont" style:family="text">
      <style:text-properties style:font-name-asian="Arial Unicode MS" fo:color="#000000" style:font-size-complex="12pt" style:language-asian="lt" style:country-asian="LT"/>
    </style:style>
    <style:style style:name="P1406" style:parent-style-name="Normal" style:family="paragraph">
      <style:paragraph-properties fo:widows="0" fo:orphans="0" fo:text-indent="0.4923in"/>
      <style:text-properties fo:hyphenate="false"/>
    </style:style>
    <style:style style:name="T1407" style:parent-style-name="DefaultParagraphFont" style:family="text">
      <style:text-properties style:font-name-asian="Arial Unicode MS" fo:color="#000000" style:font-size-complex="12pt" style:language-asian="lt" style:country-asian="LT"/>
    </style:style>
    <style:style style:name="T1408" style:parent-style-name="DefaultParagraphFont" style:family="text">
      <style:text-properties style:font-name-asian="Arial Unicode MS" fo:color="#000000" style:font-size-complex="12pt" style:language-asian="lt" style:country-asian="LT"/>
    </style:style>
    <style:style style:name="P1409" style:parent-style-name="Normal" style:family="paragraph">
      <style:paragraph-properties fo:widows="0" fo:orphans="0" fo:text-indent="0.4923in"/>
      <style:text-properties fo:hyphenate="false"/>
    </style:style>
    <style:style style:name="T1410" style:parent-style-name="DefaultParagraphFont" style:family="text">
      <style:text-properties style:font-name-asian="Arial Unicode MS" fo:color="#000000" style:font-size-complex="12pt" style:language-asian="lt" style:country-asian="LT"/>
    </style:style>
    <style:style style:name="T1411" style:parent-style-name="DefaultParagraphFont" style:family="text">
      <style:text-properties style:font-name-asian="Arial Unicode MS" fo:color="#000000" style:font-size-complex="12pt" style:language-asian="lt" style:country-asian="LT"/>
    </style:style>
    <style:style style:name="P1412" style:parent-style-name="Normal" style:family="paragraph">
      <style:paragraph-properties fo:widows="0" fo:orphans="0" fo:text-indent="0.4923in"/>
      <style:text-properties fo:hyphenate="false"/>
    </style:style>
    <style:style style:name="T1413" style:parent-style-name="DefaultParagraphFont" style:family="text">
      <style:text-properties style:font-name-asian="Arial Unicode MS" fo:color="#000000" style:font-size-complex="12pt" style:language-asian="lt" style:country-asian="LT"/>
    </style:style>
    <style:style style:name="T1414" style:parent-style-name="DefaultParagraphFont" style:family="text">
      <style:text-properties style:font-name-asian="Arial Unicode MS" fo:color="#000000" style:font-size-complex="12pt" style:language-asian="lt" style:country-asian="LT"/>
    </style:style>
    <style:style style:name="T1415" style:parent-style-name="DefaultParagraphFont" style:family="text">
      <style:text-properties style:font-name-asian="Arial Unicode MS" fo:color="#000000" style:font-size-complex="12pt" style:language-asian="lt" style:country-asian="LT"/>
    </style:style>
    <style:style style:name="P1416" style:parent-style-name="Normal" style:family="paragraph">
      <style:paragraph-properties fo:widows="0" fo:orphans="0" fo:text-indent="0.4923in"/>
      <style:text-properties fo:hyphenate="false"/>
    </style:style>
    <style:style style:name="T1417" style:parent-style-name="DefaultParagraphFont" style:family="text">
      <style:text-properties style:font-name-asian="Arial Unicode MS" fo:color="#000000" style:font-size-complex="12pt" style:language-asian="lt" style:country-asian="LT"/>
    </style:style>
    <style:style style:name="T1418" style:parent-style-name="DefaultParagraphFont" style:family="text">
      <style:text-properties style:font-name-asian="Arial Unicode MS" fo:color="#000000" style:font-size-complex="12pt" style:language-asian="lt" style:country-asian="LT"/>
    </style:style>
    <style:style style:name="T1419" style:parent-style-name="DefaultParagraphFont" style:family="text">
      <style:text-properties style:font-name-asian="Arial Unicode MS" fo:color="#000000" style:font-size-complex="12pt" style:language-asian="lt" style:country-asian="LT"/>
    </style:style>
    <style:style style:name="P1420" style:parent-style-name="Normal" style:family="paragraph">
      <style:paragraph-properties fo:widows="0" fo:orphans="0" fo:text-indent="0.4923in"/>
      <style:text-properties fo:hyphenate="false"/>
    </style:style>
    <style:style style:name="T1421" style:parent-style-name="DefaultParagraphFont" style:family="text">
      <style:text-properties style:font-name-asian="Arial Unicode MS" fo:color="#000000" style:font-size-complex="12pt" style:language-asian="lt" style:country-asian="LT"/>
    </style:style>
    <style:style style:name="T1422" style:parent-style-name="DefaultParagraphFont" style:family="text">
      <style:text-properties style:font-name-asian="Arial Unicode MS" fo:color="#000000" style:font-size-complex="12pt" style:language-asian="lt" style:country-asian="LT"/>
    </style:style>
    <style:style style:name="T1423" style:parent-style-name="DefaultParagraphFont" style:family="text">
      <style:text-properties style:font-name-asian="Arial Unicode MS" fo:color="#000000" style:font-size-complex="12pt" style:language-asian="lt" style:country-asian="LT"/>
    </style:style>
    <style:style style:name="P1424" style:parent-style-name="Normal" style:family="paragraph">
      <style:paragraph-properties fo:widows="0" fo:orphans="0" fo:text-indent="0.4923in"/>
      <style:text-properties fo:hyphenate="false"/>
    </style:style>
    <style:style style:name="T1425" style:parent-style-name="DefaultParagraphFont" style:family="text">
      <style:text-properties style:font-name-asian="Arial Unicode MS" fo:color="#000000" style:font-size-complex="12pt" style:language-asian="lt" style:country-asian="LT"/>
    </style:style>
    <style:style style:name="T1426" style:parent-style-name="DefaultParagraphFont" style:family="text">
      <style:text-properties style:font-name-asian="Arial Unicode MS" fo:color="#000000" style:font-size-complex="12pt" style:language-asian="lt" style:country-asian="LT"/>
    </style:style>
    <style:style style:name="T1427" style:parent-style-name="DefaultParagraphFont" style:family="text">
      <style:text-properties style:font-name-asian="Arial Unicode MS" fo:color="#000000" style:font-size-complex="12pt" style:language-asian="lt" style:country-asian="LT"/>
    </style:style>
    <style:style style:name="P1428" style:parent-style-name="Normal" style:family="paragraph">
      <style:paragraph-properties fo:widows="0" fo:orphans="0" fo:text-indent="0.4923in"/>
      <style:text-properties fo:hyphenate="false"/>
    </style:style>
    <style:style style:name="T1429" style:parent-style-name="DefaultParagraphFont" style:family="text">
      <style:text-properties style:font-name-asian="Arial Unicode MS" fo:color="#000000" style:font-size-complex="12pt" style:language-asian="lt" style:country-asian="LT"/>
    </style:style>
    <style:style style:name="T1430" style:parent-style-name="DefaultParagraphFont" style:family="text">
      <style:text-properties style:font-name-asian="Arial Unicode MS" fo:color="#000000" style:font-size-complex="12pt" style:language-asian="lt" style:country-asian="LT"/>
    </style:style>
    <style:style style:name="T1431" style:parent-style-name="DefaultParagraphFont" style:family="text">
      <style:text-properties style:font-name-asian="Arial Unicode MS" fo:color="#000000" style:font-size-complex="12pt" style:language-asian="lt" style:country-asian="LT"/>
    </style:style>
    <style:style style:name="P1432" style:parent-style-name="Normal" style:family="paragraph">
      <style:paragraph-properties fo:widows="0" fo:orphans="0" fo:text-indent="0.4923in"/>
      <style:text-properties fo:hyphenate="false"/>
    </style:style>
    <style:style style:name="T1433" style:parent-style-name="DefaultParagraphFont" style:family="text">
      <style:text-properties style:font-name-asian="Arial Unicode MS" fo:color="#000000" style:font-size-complex="12pt" style:language-asian="lt" style:country-asian="LT"/>
    </style:style>
    <style:style style:name="T1434" style:parent-style-name="DefaultParagraphFont" style:family="text">
      <style:text-properties style:font-name-asian="Arial Unicode MS" fo:color="#000000" style:font-size-complex="12pt" style:language-asian="lt" style:country-asian="LT"/>
    </style:style>
    <style:style style:name="T1435" style:parent-style-name="DefaultParagraphFont" style:family="text">
      <style:text-properties style:font-name-asian="Arial Unicode MS" fo:color="#000000" style:font-size-complex="12pt" style:language-asian="lt" style:country-asian="LT"/>
    </style:style>
    <style:style style:name="P1436" style:parent-style-name="Normal" style:family="paragraph">
      <style:text-properties style:font-size-complex="12pt"/>
    </style:style>
    <style:style style:name="P1437"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38" style:parent-style-name="Normal" style:family="paragraph">
      <style:text-properties style:font-size-complex="12pt"/>
    </style:style>
    <style:style style:name="P143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0" style:parent-style-name="Normal" style:family="paragraph">
      <style:text-properties style:font-size-complex="12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style:font-name-asian="Arial Unicode MS" fo:color="#000000" style:font-size-complex="12pt" style:language-asian="lt" style:country-asian="LT"/>
    </style:style>
    <style:style style:name="P1443" style:parent-style-name="Normal" style:family="paragraph">
      <style:paragraph-properties fo:widows="0" fo:orphans="0" fo:break-before="page" fo:text-indent="3.543in"/>
      <style:text-properties fo:hyphenate="false"/>
    </style:style>
    <style:style style:name="P1444" style:parent-style-name="Normal" style:family="paragraph">
      <style:paragraph-properties fo:widows="0" fo:orphans="0" fo:text-indent="3.543in"/>
      <style:text-properties fo:hyphenate="false"/>
    </style:style>
    <style:style style:name="T1445" style:parent-style-name="DefaultParagraphFont" style:family="text">
      <style:text-properties style:font-name-asian="Arial Unicode MS" style:font-size-complex="12pt" style:language-asian="lt" style:country-asian="LT"/>
    </style:style>
    <style:style style:name="P1446" style:parent-style-name="Normal" style:family="paragraph">
      <style:paragraph-properties fo:text-indent="3.54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5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54" style:family="table-column">
      <style:table-column-properties style:column-width="0.3472in" style:use-optimal-column-width="false"/>
    </style:style>
    <style:style style:name="TableColumn1455" style:family="table-column">
      <style:table-column-properties style:column-width="1.2493in" style:use-optimal-column-width="false"/>
    </style:style>
    <style:style style:name="TableColumn1456" style:family="table-column">
      <style:table-column-properties style:column-width="0.9881in" style:use-optimal-column-width="false"/>
    </style:style>
    <style:style style:name="TableColumn1457" style:family="table-column">
      <style:table-column-properties style:column-width="0.652in" style:use-optimal-column-width="false"/>
    </style:style>
    <style:style style:name="TableColumn1458" style:family="table-column">
      <style:table-column-properties style:column-width="0.5416in" style:use-optimal-column-width="false"/>
    </style:style>
    <style:style style:name="TableColumn1459" style:family="table-column">
      <style:table-column-properties style:column-width="0.7347in" style:use-optimal-column-width="false"/>
    </style:style>
    <style:style style:name="TableColumn1460" style:family="table-column">
      <style:table-column-properties style:column-width="0.9583in" style:use-optimal-column-width="false"/>
    </style:style>
    <style:style style:name="TableColumn1461" style:family="table-column">
      <style:table-column-properties style:column-width="1.2208in" style:use-optimal-column-width="false"/>
    </style:style>
    <style:style style:name="Table1453" style:family="table">
      <style:table-properties style:width="6.6923in" fo:margin-left="0in" table:align="left"/>
    </style:style>
    <style:style style:name="TableRow1462" style:family="table-row">
      <style:table-row-properties style:use-optimal-row-height="false" fo:keep-together="always"/>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font-weight="bold" style:font-weight-asian="bold" style:font-weight-complex="bold" style:font-size-complex="12pt"/>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font-weight="bold" style:font-weight-asian="bold" style:font-weight-complex="bold" style:font-size-complex="12pt"/>
    </style:style>
    <style:style style:name="TableCell1472" style:family="table-cell">
      <style:table-cell-properties fo:border="0.0069in solid #000000" style:vertical-align="middle" fo:padding-top="0.0194in" fo:padding-left="0.0194in" fo:padding-bottom="0.0194in" fo:padding-right="0.0194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weight="bold" style:font-weight-asian="bold" style:font-weight-complex="bold" style:font-size-complex="12pt"/>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weight="bold" style:font-weight-asian="bold" style:font-weight-complex="bold" style:font-size-complex="12pt"/>
    </style:style>
    <style:style style:name="TableCell1478" style:family="table-cell">
      <style:table-cell-properties fo:border="0.0069in solid #000000" style:vertical-align="middle" fo:padding-top="0.0194in" fo:padding-left="0.0194in" fo:padding-bottom="0.0194in" fo:padding-right="0.0194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weight="bold" style:font-weight-asian="bold" style:font-weight-complex="bold" style:font-size-complex="12pt"/>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font-weight="bold" style:font-weight-asian="bold" style:font-weight-complex="bold" style:font-size-complex="12pt"/>
    </style:style>
    <style:style style:name="TableCell1484" style:family="table-cell">
      <style:table-cell-properties fo:border="0.0069in solid #000000" style:vertical-align="middle" fo:padding-top="0.0194in" fo:padding-left="0.0194in" fo:padding-bottom="0.0194in" fo:padding-right="0.0194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weight="bold" style:font-weight-asian="bold" style:font-weight-complex="bold" style:font-size-complex="12pt"/>
    </style:style>
    <style:style style:name="TableRow1487" style:family="table-row">
      <style:table-row-properties style:use-optimal-row-height="false" fo:keep-together="always"/>
    </style:style>
    <style:style style:name="TableCell1488" style:family="table-cell">
      <style:table-cell-properties fo:border="0.0069in solid #000000" fo:padding-top="0.0194in" fo:padding-left="0.0194in" fo:padding-bottom="0.0194in" fo:padding-right="0.0194in"/>
    </style:style>
    <style:style style:name="T1489" style:parent-style-name="DefaultParagraphFont" style:family="text">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style:font-size-complex="12pt"/>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fo:text-indent="0.0347in"/>
      <style:text-properties style:font-name-asian="Arial Unicode MS" style:font-size-complex="12pt" fo:hyphenate="false"/>
    </style:style>
    <style:style style:name="TableCell1495" style:family="table-cell">
      <style:table-cell-properties fo:border="0.0069in solid #000000" fo:padding-top="0.0194in" fo:padding-left="0.0194in" fo:padding-bottom="0.0194in" fo:padding-right="0.0194in"/>
    </style:style>
    <style:style style:name="P1496" style:parent-style-name="Normal" style:family="paragraph">
      <style:paragraph-properties fo:widows="0" fo:orphans="0" fo:text-indent="0.0347in"/>
      <style:text-properties style:font-name-asian="Arial Unicode MS" style:font-size-complex="12pt" fo:hyphenate="false"/>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widows="0" fo:orphans="0" fo:text-indent="0.0347in"/>
      <style:text-properties style:font-name-asian="Arial Unicode MS" style:font-size-complex="12pt" fo:hyphenate="false"/>
    </style:style>
    <style:style style:name="TableCell1499" style:family="table-cell">
      <style:table-cell-properties fo:border="0.0069in solid #000000" fo:padding-top="0.0194in" fo:padding-left="0.0194in" fo:padding-bottom="0.0194in" fo:padding-right="0.0194in"/>
    </style:style>
    <style:style style:name="P1500" style:parent-style-name="Normal" style:family="paragraph">
      <style:paragraph-properties fo:widows="0" fo:orphans="0" fo:text-indent="0.0347in"/>
      <style:text-properties style:font-name-asian="Arial Unicode MS" style:font-size-complex="12pt" fo:hyphenate="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indent="0.0347in"/>
      <style:text-properties style:font-name-asian="Arial Unicode MS" style:font-size-complex="12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fo:text-indent="0.0347in"/>
      <style:text-properties style:font-name-asian="Arial Unicode MS" style:font-size-complex="12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indent="0.0347in"/>
      <style:text-properties style:font-name-asian="Arial Unicode MS" style:font-size-complex="12pt" fo:hyphenate="false"/>
    </style:style>
    <style:style style:name="P1507"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08"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09"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P1512" style:parent-style-name="Normal" style:family="paragraph">
      <style:paragraph-properties fo:break-before="page" fo:text-indent="3.543in"/>
    </style:style>
    <style:style style:name="P1513" style:parent-style-name="Normal" style:family="paragraph">
      <style:paragraph-properties fo:text-indent="3.543in"/>
      <style:text-properties style:font-size-complex="12pt"/>
    </style:style>
    <style:style style:name="P1514" style:parent-style-name="Normal" style:family="paragraph">
      <style:paragraph-properties fo:text-indent="3.54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ext-properties style:font-size-complex="12pt"/>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style:font-name-asian="Arial Unicode MS" fo:font-weight="bold" style:font-weight-asian="bold" style:font-size-complex="12pt" style:language-asian="lt" style:country-asian="LT"/>
    </style:style>
    <style:style style:name="P1520" style:parent-style-name="Normal" style:family="paragraph">
      <style:paragraph-properties fo:widows="0" fo:orphans="0" fo:text-indent="0.4923in"/>
      <style:text-properties style:font-name-asian="Arial Unicode MS" style:language-asian="lt" style:country-asian="LT" fo:hyphenate="false"/>
    </style:style>
    <style:style style:name="TableColumn1522" style:family="table-column">
      <style:table-column-properties style:column-width="0.8444in" style:use-optimal-column-width="false"/>
    </style:style>
    <style:style style:name="TableColumn1523" style:family="table-column">
      <style:table-column-properties style:column-width="1.5729in" style:use-optimal-column-width="false"/>
    </style:style>
    <style:style style:name="TableColumn1524" style:family="table-column">
      <style:table-column-properties style:column-width="1.6673in" style:use-optimal-column-width="false"/>
    </style:style>
    <style:style style:name="TableColumn1525" style:family="table-column">
      <style:table-column-properties style:column-width="1.6513in" style:use-optimal-column-width="false"/>
    </style:style>
    <style:style style:name="TableColumn1526" style:family="table-column">
      <style:table-column-properties style:column-width="0.9562in" style:use-optimal-column-width="false"/>
    </style:style>
    <style:style style:name="Table1521" style:family="table">
      <style:table-properties style:width="6.6923in" fo:margin-left="0in" table:align="left"/>
    </style:style>
    <style:style style:name="TableRow1527" style:family="table-row">
      <style:table-row-properties style:use-optimal-row-height="false" fo:keep-together="always"/>
    </style:style>
    <style:style style:name="TableCell1528" style:family="table-cell">
      <style:table-cell-properties fo:border="0.0069in solid #000000" fo:padding-top="0.0194in" fo:padding-left="0.0194in" fo:padding-bottom="0.0194in" fo:padding-right="0.0194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weight="bold" style:font-weight-asian="bold" style:font-weight-complex="bold" fo:font-size="10pt" style:font-size-asian="10pt"/>
    </style:style>
    <style:style style:name="TableCell1531" style:family="table-cell">
      <style:table-cell-properties fo:border="0.0069in solid #000000" style:vertical-align="middle" fo:padding-top="0.0194in" fo:padding-left="0.0194in" fo:padding-bottom="0.0194in" fo:padding-right="0.0194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weight="bold" style:font-weight-asian="bold" style:font-weight-complex="bold" fo:font-size="10pt" style:font-size-asian="10pt"/>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weight="bold" style:font-weight-asian="bold" style:font-weight-complex="bold" fo:font-size="10pt" style:font-size-asian="10pt"/>
    </style:style>
    <style:style style:name="TableCell1537" style:family="table-cell">
      <style:table-cell-properties fo:border="0.0069in solid #000000" style:vertical-align="middle" fo:padding-top="0.0194in" fo:padding-left="0.0194in" fo:padding-bottom="0.0194in" fo:padding-right="0.0194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font-weight="bold" style:font-weight-asian="bold" style:font-weight-complex="bold" fo:font-size="10pt" style:font-size-asian="10pt"/>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weight="bold" style:font-weight-asian="bold" style:font-weight-complex="bold"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fo:padding-top="0.0194in" fo:padding-left="0.0194in" fo:padding-bottom="0.0194in" fo:padding-right="0.0194in"/>
    </style:style>
    <style:style style:name="P1545" style:parent-style-name="Normal" style:family="paragraph">
      <style:paragraph-properties fo:widows="0" fo:orphans="0" fo:text-indent="0.0347in"/>
      <style:text-properties style:font-name-asian="Arial Unicode MS" fo:font-size="10pt" style:font-size-asian="10pt" fo:hyphenate="false"/>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widows="0" fo:orphans="0" fo:text-indent="0.0347in"/>
      <style:text-properties style:font-name-asian="Arial Unicode MS" fo:font-size="10pt" style:font-size-asian="10pt" fo:hyphenate="false"/>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widows="0" fo:orphans="0" fo:text-indent="0.0347in"/>
      <style:text-properties style:font-name-asian="Arial Unicode MS" fo:font-size="10pt" style:font-size-asian="10pt" fo:hyphenate="false"/>
    </style:style>
    <style:style style:name="TableCell1550" style:family="table-cell">
      <style:table-cell-properties fo:border="0.0069in solid #000000" fo:padding-top="0.0194in" fo:padding-left="0.0194in" fo:padding-bottom="0.0194in" fo:padding-right="0.0194in"/>
    </style:style>
    <style:style style:name="P1551" style:parent-style-name="Normal" style:family="paragraph">
      <style:paragraph-properties fo:widows="0" fo:orphans="0" fo:text-indent="0.0347in"/>
      <style:text-properties style:font-name-asian="Arial Unicode MS" fo:font-size="10pt" style:font-size-asian="10pt" fo:hyphenate="false"/>
    </style:style>
    <style:style style:name="TableCell1552" style:family="table-cell">
      <style:table-cell-properties fo:border="0.0069in solid #000000" fo:padding-top="0.0194in" fo:padding-left="0.0194in" fo:padding-bottom="0.0194in" fo:padding-right="0.0194in"/>
    </style:style>
    <style:style style:name="P1553" style:parent-style-name="Normal" style:family="paragraph">
      <style:paragraph-properties fo:widows="0" fo:orphans="0" fo:text-indent="0.0347in"/>
      <style:text-properties style:font-name-asian="Arial Unicode MS" fo:font-size="10pt" style:font-size-asian="10pt" fo:hyphenate="false"/>
    </style:style>
    <style:style style:name="TableRow1554" style:family="table-row">
      <style:table-row-properties style:use-optimal-row-height="false" fo:keep-together="always"/>
    </style:style>
    <style:style style:name="TableCell1555" style:family="table-cell">
      <style:table-cell-properties fo:border="0.0069in solid #000000" fo:padding-top="0.0194in" fo:padding-left="0.0194in" fo:padding-bottom="0.0194in" fo:padding-right="0.0194in"/>
    </style:style>
    <style:style style:name="P1556" style:parent-style-name="Normal" style:family="paragraph">
      <style:paragraph-properties fo:widows="0" fo:orphans="0" fo:text-indent="0.0347in"/>
      <style:text-properties style:font-name-asian="Arial Unicode MS" fo:font-size="10pt" style:font-size-asian="10pt" fo:hyphenate="false"/>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widows="0" fo:orphans="0" fo:text-indent="0.0347in"/>
      <style:text-properties style:font-name-asian="Arial Unicode MS" fo:font-size="10pt" style:font-size-asian="10pt" fo:hyphenate="false"/>
    </style:style>
    <style:style style:name="TableCell1559" style:family="table-cell">
      <style:table-cell-properties fo:border="0.0069in solid #000000" fo:padding-top="0.0194in" fo:padding-left="0.0194in" fo:padding-bottom="0.0194in" fo:padding-right="0.0194in"/>
    </style:style>
    <style:style style:name="P1560" style:parent-style-name="Normal" style:family="paragraph">
      <style:paragraph-properties fo:widows="0" fo:orphans="0" fo:text-indent="0.0347in"/>
      <style:text-properties style:font-name-asian="Arial Unicode MS" fo:font-size="10pt" style:font-size-asian="10pt" fo:hyphenate="false"/>
    </style:style>
    <style:style style:name="TableCell1561" style:family="table-cell">
      <style:table-cell-properties fo:border="0.0069in solid #000000" fo:padding-top="0.0194in" fo:padding-left="0.0194in" fo:padding-bottom="0.0194in" fo:padding-right="0.0194in"/>
    </style:style>
    <style:style style:name="P1562" style:parent-style-name="Normal" style:family="paragraph">
      <style:paragraph-properties fo:widows="0" fo:orphans="0" fo:text-indent="0.0347in"/>
      <style:text-properties style:font-name-asian="Arial Unicode MS" fo:font-size="10pt" style:font-size-asian="10pt" fo:hyphenate="false"/>
    </style:style>
    <style:style style:name="TableCell1563" style:family="table-cell">
      <style:table-cell-properties fo:border="0.0069in solid #000000" fo:padding-top="0.0194in" fo:padding-left="0.0194in" fo:padding-bottom="0.0194in" fo:padding-right="0.0194in"/>
    </style:style>
    <style:style style:name="P1564" style:parent-style-name="Normal" style:family="paragraph">
      <style:paragraph-properties fo:widows="0" fo:orphans="0" fo:text-indent="0.0347in"/>
      <style:text-properties style:font-name-asian="Arial Unicode MS" fo:font-size="10pt" style:font-size-asian="10pt" fo:hyphenate="false"/>
    </style:style>
    <style:style style:name="TableRow1565" style:family="table-row">
      <style:table-row-properties style:use-optimal-row-height="false" fo:keep-together="always"/>
    </style:style>
    <style:style style:name="TableCell1566" style:family="table-cell">
      <style:table-cell-properties fo:border="0.0069in solid #000000" fo:padding-top="0.0194in" fo:padding-left="0.0194in" fo:padding-bottom="0.0194in" fo:padding-right="0.0194in"/>
    </style:style>
    <style:style style:name="P1567" style:parent-style-name="Normal" style:family="paragraph">
      <style:paragraph-properties fo:widows="0" fo:orphans="0" fo:text-indent="0.0347in"/>
      <style:text-properties style:font-name-asian="Arial Unicode MS" fo:font-size="10pt" style:font-size-asian="10pt" fo:hyphenate="false"/>
    </style:style>
    <style:style style:name="TableCell1568" style:family="table-cell">
      <style:table-cell-properties fo:border="0.0069in solid #000000" fo:padding-top="0.0194in" fo:padding-left="0.0194in" fo:padding-bottom="0.0194in" fo:padding-right="0.0194in"/>
    </style:style>
    <style:style style:name="P1569" style:parent-style-name="Normal" style:family="paragraph">
      <style:paragraph-properties fo:widows="0" fo:orphans="0" fo:text-indent="0.0347in"/>
      <style:text-properties style:font-name-asian="Arial Unicode MS" fo:font-size="10pt" style:font-size-asian="10pt" fo:hyphenate="false"/>
    </style:style>
    <style:style style:name="TableCell1570" style:family="table-cell">
      <style:table-cell-properties fo:border="0.0069in solid #000000" fo:padding-top="0.0194in" fo:padding-left="0.0194in" fo:padding-bottom="0.0194in" fo:padding-right="0.0194in"/>
    </style:style>
    <style:style style:name="P1571" style:parent-style-name="Normal" style:family="paragraph">
      <style:paragraph-properties fo:widows="0" fo:orphans="0" fo:text-indent="0.0347in"/>
      <style:text-properties style:font-name-asian="Arial Unicode MS" fo:font-size="10pt" style:font-size-asian="10pt" fo:hyphenate="false"/>
    </style:style>
    <style:style style:name="TableCell1572" style:family="table-cell">
      <style:table-cell-properties fo:border="0.0069in solid #000000" fo:padding-top="0.0194in" fo:padding-left="0.0194in" fo:padding-bottom="0.0194in" fo:padding-right="0.0194in"/>
    </style:style>
    <style:style style:name="P1573" style:parent-style-name="Normal" style:family="paragraph">
      <style:paragraph-properties fo:widows="0" fo:orphans="0" fo:text-indent="0.0347in"/>
      <style:text-properties style:font-name-asian="Arial Unicode MS" fo:font-size="10pt" style:font-size-asian="10pt" fo:hyphenate="false"/>
    </style:style>
    <style:style style:name="TableCell1574" style:family="table-cell">
      <style:table-cell-properties fo:border="0.0069in solid #000000" fo:padding-top="0.0194in" fo:padding-left="0.0194in" fo:padding-bottom="0.0194in" fo:padding-right="0.0194in"/>
    </style:style>
    <style:style style:name="P1575" style:parent-style-name="Normal" style:family="paragraph">
      <style:paragraph-properties fo:widows="0" fo:orphans="0" fo:text-indent="0.0347in"/>
      <style:text-properties style:font-name-asian="Arial Unicode MS" fo:font-size="10pt" style:font-size-asian="10pt" fo:hyphenate="false"/>
    </style:style>
    <style:style style:name="TableRow1576" style:family="table-row">
      <style:table-row-properties style:use-optimal-row-height="false" fo:keep-together="always"/>
    </style:style>
    <style:style style:name="TableCell1577" style:family="table-cell">
      <style:table-cell-properties fo:border="0.0069in solid #000000" fo:padding-top="0.0194in" fo:padding-left="0.0194in" fo:padding-bottom="0.0194in" fo:padding-right="0.0194in"/>
    </style:style>
    <style:style style:name="P1578" style:parent-style-name="Normal" style:family="paragraph">
      <style:paragraph-properties fo:widows="0" fo:orphans="0" fo:text-indent="0.0347in"/>
      <style:text-properties style:font-name-asian="Arial Unicode MS" fo:font-size="10pt" style:font-size-asian="10pt" fo:hyphenate="false"/>
    </style:style>
    <style:style style:name="TableCell1579" style:family="table-cell">
      <style:table-cell-properties fo:border="0.0069in solid #000000" fo:padding-top="0.0194in" fo:padding-left="0.0194in" fo:padding-bottom="0.0194in" fo:padding-right="0.0194in"/>
    </style:style>
    <style:style style:name="P1580" style:parent-style-name="Normal" style:family="paragraph">
      <style:paragraph-properties fo:widows="0" fo:orphans="0" fo:text-indent="0.0347in"/>
      <style:text-properties style:font-name-asian="Arial Unicode MS" fo:font-size="10pt" style:font-size-asian="10pt" fo:hyphenate="false"/>
    </style:style>
    <style:style style:name="TableCell1581" style:family="table-cell">
      <style:table-cell-properties fo:border="0.0069in solid #000000" fo:padding-top="0.0194in" fo:padding-left="0.0194in" fo:padding-bottom="0.0194in" fo:padding-right="0.0194in"/>
    </style:style>
    <style:style style:name="P1582" style:parent-style-name="Normal" style:family="paragraph">
      <style:paragraph-properties fo:widows="0" fo:orphans="0" fo:text-indent="0.0347in"/>
      <style:text-properties style:font-name-asian="Arial Unicode MS" fo:font-size="10pt" style:font-size-asian="10pt" fo:hyphenate="false"/>
    </style:style>
    <style:style style:name="TableCell1583" style:family="table-cell">
      <style:table-cell-properties fo:border="0.0069in solid #000000" fo:padding-top="0.0194in" fo:padding-left="0.0194in" fo:padding-bottom="0.0194in" fo:padding-right="0.0194in"/>
    </style:style>
    <style:style style:name="P1584" style:parent-style-name="Normal" style:family="paragraph">
      <style:paragraph-properties fo:widows="0" fo:orphans="0" fo:text-indent="0.0347in"/>
      <style:text-properties style:font-name-asian="Arial Unicode MS" fo:font-size="10pt" style:font-size-asian="10pt"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fo:text-indent="0.0347in"/>
      <style:text-properties style:font-name-asian="Arial Unicode MS" fo:font-size="10pt" style:font-size-asian="10pt" fo:hyphenate="false"/>
    </style:style>
    <style:style style:name="P1587" style:parent-style-name="Normal" style:family="paragraph">
      <style:paragraph-properties fo:widows="0" fo:orphans="0" fo:text-indent="0.4923in"/>
      <style:text-properties style:font-name-asian="Arial Unicode MS" style:language-asian="lt" style:country-asian="LT" fo:hyphenate="false"/>
    </style:style>
    <style:style style:name="P1588" style:parent-style-name="Normal" style:family="paragraph">
      <style:paragraph-properties fo:widows="0" fo:orphans="0" fo:text-indent="0.4923in"/>
      <style:text-properties style:font-name-asian="Arial Unicode MS" style:language-asian="lt" style:country-asian="LT" fo:hyphenate="false"/>
    </style:style>
    <style:style style:name="P1589" style:parent-style-name="Normal" style:family="paragraph">
      <style:paragraph-properties fo:widows="0" fo:orphans="0" fo:text-indent="0.4923in"/>
      <style:text-properties style:font-name-asian="Arial Unicode MS" style:language-asian="lt" style:country-asian="LT" fo:hyphenate="false"/>
    </style:style>
    <style:style style:name="P1590" style:parent-style-name="Normal" style:family="paragraph">
      <style:paragraph-properties fo:widows="0" fo:orphans="0" fo:text-indent="0.4923in"/>
      <style:text-properties style:font-name-asian="Arial Unicode MS" style:language-asian="lt" style:country-asian="LT" fo:hyphenate="false"/>
    </style:style>
    <style:style style:name="P1591" style:parent-style-name="Normal" style:family="paragraph">
      <style:paragraph-properties fo:widows="0" fo:orphans="0" fo:text-indent="0.4923in"/>
      <style:text-properties style:font-name-asian="Arial Unicode MS" style:language-asian="lt" style:country-asian="LT" fo:hyphenate="false"/>
    </style:style>
    <style:style style:name="P1592" style:parent-style-name="Normal" style:family="paragraph">
      <style:paragraph-properties fo:widows="0" fo:orphans="0" fo:text-indent="0.4923in"/>
      <style:text-properties style:font-name-asian="Arial Unicode MS" style:language-asian="lt" style:country-asian="LT" fo:hyphenate="false"/>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6">Suvestinė redakcija nuo 2006-02-24 iki 2006-07-11</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 Pareiškėjas, siekiantis, kad Lietuvos Respublikoje būtų pripažinta jo kilmės šalyje turima<text:s/></text:span><text:soft-page-break/><text:span text:style-name="T397">Teisė, SPSC Aplinkos ministerijos vardu pateikia prašymą pripažinti Pareiškėjo turimą kilmės šalyje Teisę bei pateiktus Dokumentus. Prie pra</text:span><text:span text:style-name="T398">šymo pridedama:</text:span></text:p>
      <text:p text:style-name="P399"><text:span text:style-name="T400">30.1</text:span><text:span text:style-name="T401">. Dok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text:span><text:span text:style-name="T408">areiškėjams iš valstybių, kurios yra pasirašiusios ir ratifikavusios 1961 m. spalio 5 d. Hagoje sudarytą Konvenciją dėl užsienio valstybėse išduotų dokumentų legalizavimo panaikinimo – kvalifikaciją ir įsteigimo faktą patvirtinančius dokumentus su „Apostil</text:span><text:span text:style-name="T409">le“;</text:span></text:p>
      <text:p text:style-name="P410"><text:span text:style-name="T411">30.4</text:span><text:span text:style-name="T412">. Pareiškėjams iš valstybių, kurios yra pasirašiusios teisinės pagalbos ar kitas tarptautines ar tarpvalstybines sutartis su Lietuvos Respublika – Dokumentų (kopijų ar vertimo) patvirtinimą pagal tose sutartyse nustatytą dokumentų pripažinimo<text:s/></text:span><text:span text:style-name="T413">tvarką;</text:span></text:p>
      <text:p text:style-name="P414"><text:span text:style-name="T415">30.5</text:span><text:span text:style-name="T416">. Pareiškėjo steigimo dokumentų kopijos;</text:span></text:p>
      <text:p text:style-name="P417">Papildyta punktu:</text:p>
      <text:p text:style-name="P418"><text:span text:style-name="T419">Nr.<text:s/></text:span><text:a xlink:href="https://www.e-tar.lt/portal/legalAct.html?documentId=TAR.4B5B36866121" office:target-frame-name="_top" xlink:show="replace"><text:span text:style-name="T420">D1-78</text:span></text:a><text:span text:style-name="T421">, 2006-02-14, Žin., 2006, Nr. 23-761 (2006-02-23), i. k. 106301MISAK000D1-78</text:span></text:p>
      <text:p text:style-name="Normal"/>
      <text:p text:style-name="P422"><text:span text:style-name="T423">30.6</text:span><text:span text:style-name="T424">.<text:s/></text:span><text:span text:style-name="T425">pažyma apie mokesčių sumokėjimą;</text:span></text:p>
      <text:p text:style-name="P426">Papildyta punktu:</text:p>
      <text:p text:style-name="P427"><text:span text:style-name="T428">Nr.<text:s/></text:span><text:a xlink:href="https://www.e-tar.lt/portal/legalAct.html?documentId=TAR.4B5B36866121" office:target-frame-name="_top" xlink:show="replace"><text:span text:style-name="T429">D1-78</text:span></text:a><text:span text:style-name="T430">, 2006-02-14, Žin., 2006, Nr. 23-761 (2006-02-23), i. k. 106301MISAK000D1-78</text:span></text:p>
      <text:p text:style-name="Normal"/>
      <text:p text:style-name="P431"><text:span text:style-name="T432">30.7</text:span><text:span text:style-name="T433">. užpildyta įmonės duomenų k</text:span><text:span text:style-name="T434">ortelė (žr. Reglamento 3 priedą);<text:s/></text:span></text:p>
      <text:p text:style-name="P435">Papildyta punktu:</text:p>
      <text:p text:style-name="P436"><text:span text:style-name="T437">Nr.<text:s/></text:span><text:a xlink:href="https://www.e-tar.lt/portal/legalAct.html?documentId=TAR.4B5B36866121" office:target-frame-name="_top" xlink:show="replace"><text:span text:style-name="T438">D1-78</text:span></text:a><text:span text:style-name="T439">, 2006-02-14, Žin., 2006, Nr. 23-761 (2006-02-23), i. k. 106301MISAK000D1-78</text:span></text:p>
      <text:p text:style-name="Normal"/>
      <text:p text:style-name="P440"><text:span text:style-name="T441">30.8</text:span><text:span text:style-name="T442">. pažyma apie Pareiškėjo s</text:span><text:span text:style-name="T443">truktūroje dirbančius vadovus (žr. Reglamento 4 priedą);<text:s/></text:span></text:p>
      <text:p text:style-name="P444">Papildyta punktu:</text:p>
      <text:p text:style-name="P445"><text:span text:style-name="T446">Nr.<text:s/></text:span><text:a xlink:href="https://www.e-tar.lt/portal/legalAct.html?documentId=TAR.4B5B36866121" office:target-frame-name="_top" xlink:show="replace"><text:span text:style-name="T447">D1-78</text:span></text:a><text:span text:style-name="T448">, 2006-02-14, Žin., 2006, Nr. 23-761 (2006-02-23), i. k. 106301MISAK000D1-78</text:span></text:p>
      <text:p text:style-name="Normal"/>
      <text:p text:style-name="P449"><text:span text:style-name="T450">30.9</text:span><text:span text:style-name="T451">. P</text:span><text:span text:style-name="T452">areiškėjo atliktų darbų sąrašas (žr. Reglamento 5 priedą).<text:s/></text:span></text:p>
      <text:p text:style-name="P453">Papildyta punktu:</text:p>
      <text:p text:style-name="P454"><text:span text:style-name="T455">Nr.<text:s/></text:span><text:a xlink:href="https://www.e-tar.lt/portal/legalAct.html?documentId=TAR.4B5B36866121" office:target-frame-name="_top" xlink:show="replace"><text:span text:style-name="T456">D1-78</text:span></text:a><text:span text:style-name="T457">, 2006-02-14, Žin., 2006, Nr. 23-761 (2006-02-23), i. k. 106301MISAK000D1-78</text:span></text:p>
      <text:p text:style-name="Normal"/>
      <text:p text:style-name="P458"><text:span text:style-name="T459">31</text:span><text:span text:style-name="T460">.</text:span><text:span text:style-name="T461"><text:s/>SPSC, gavusi 30 p. nurodytus dokumentus, juos perduoda Atestavimo komisijai.</text:span></text:p>
      <text:p text:style-name="P462"><text:span text:style-name="T463">32</text:span><text:span text:style-name="T464">. Atestavimo komisiją savo įsakymu skiria ir jos darbo reglamentą tvirtina aplinkos ministras.</text:span></text:p>
      <text:p text:style-name="P465"><text:span text:style-name="T466">33</text:span><text:span text:style-name="T467">. Atestavimo komisija atsako už savo sprendimų pagrįstumą ir objektyvum</text:span><text:span text:style-name="T468">ą ir Pareiškėjo komercinių paslapčių išsaugojimą.</text:span></text:p>
      <text:p text:style-name="P469"><text:span text:style-name="T470">34</text:span><text:span text:style-name="T471">. Atestavimo komisija, išnagrinėjusi pateiktus dokumentus, turi teisę pareikalauti, kad Pareiškėjas papildomai pateiktų savo kilmės valstybės kompetentingos institucijos išduotą pažymą, patvirtinančią</text:span><text:span text:style-name="T472">, kad pateikiami Dokumentai Pareiškėjui suteikia teisę kilmės šalyje užsiimti prašyme nurodyta veikla. Išnagrinėjusi visus reikalingus dokumentus, Atestavimo komisija priima savo sprendimą dėl Dokumentų ir Teisės pripažinimo ar nepripažinimo (toliau – Spre</text:span><text:span text:style-name="T473">ndimas). Sprendimas surašomas atskirame protokole.</text:span></text:p>
      <text:p text:style-name="P474">Punkto pakeitimai:</text:p>
      <text:p text:style-name="P475"><text:span text:style-name="T476">Nr.<text:s/></text:span><text:a xlink:href="https://www.e-tar.lt/portal/legalAct.html?documentId=TAR.C1F02E29E0E4" office:target-frame-name="_top" xlink:show="replace"><text:span text:style-name="T477">D1-124</text:span></text:a><text:span text:style-name="T478">, 2005-03-02, Žin., 2005, Nr. 33-1085 (2005-03-10), i. k. 105301MISAK00D1-124</text:span></text:p>
      <text:p text:style-name="Normal"/>
      <text:p text:style-name="P479"><text:span text:style-name="T480">35</text:span><text:span text:style-name="T481">. Esant<text:s/></text:span><text:span text:style-name="T482">teigiamam Atestavimo komisijos Sprendimui, Aplinkos ministerija Pareiškėjui ne vėliau kaip per 3 mėnesius nuo prašymo gavimo dienos išsiunčia pažymą apie Teisės pripažinimą (toliau – Pažyma). Pažymą pasirašo Aplinkos ministerijos sekretorius, kuruojantis p</text:span><text:span text:style-name="T483">agrindinėse statybos srityse dirbančių specialistų ir statybos verslo įmonių atestavimą (toliau – Aplinkos ministerijos sekretorius), tuo patvirtindamas Atestavimo komisijos sprendimą, ir Atestavimo komisijos pirmininkas. Pažyma išduodama ne ilgesniam kaip</text:span><text:span text:style-name="T484"><text:s/>5 metų terminui. Pažymoje nurodoma:</text:span></text:p>
      <text:p text:style-name="P485"><text:span text:style-name="T486">35.1</text:span><text:span text:style-name="T487">. Pažymos išdavimo data, numeris;</text:span></text:p>
      <text:p text:style-name="P488"><text:span text:style-name="T489">35.2</text:span><text:span text:style-name="T490">. kam Dokumentai išduoti (juridinio asmens ar Kitos organizacijos pavadinimas; fizinio asmens vardas ir pavardė);</text:span></text:p>
      <text:p text:style-name="P491"><text:span text:style-name="T492">35.3</text:span><text:span text:style-name="T493">. veikla (viena ar kelios), kuria užsiimti Lietuv</text:span><text:span text:style-name="T494">os Respublikoje pripažįstama Pareiškėjo teisė (pagal nurodytas Reglamento 1 punkte); papildomai gali būti nurodoma teisė (iš Reglamento 1.2, 1.4 ar 1.7 p. nurodytų) užsiimti atitinkama veikla kultūros paveldo statiniuose;</text:span></text:p>
      <text:p text:style-name="P495"><text:span text:style-name="T496">35.4</text:span><text:span text:style-name="T497">. statinių grupės: pagal [</text:span><text:span text:style-name="T498">4.4] nurodytas;</text:span></text:p>
      <text:p text:style-name="P499"><text:span text:style-name="T500">35.5</text:span><text:span text:style-name="T501">. darbų sritys: projektavimo ir ekspertizės (išskyrus statinio ekspertizės) darbų sritys – pagal [4.5] nurodytas projekto sprendinių dalis; statinio ekspertizės – pagal [4.5] nurodytas projekto dalis, išskyrus bendrąją, architektūros, pasirengimo statybai<text:s/></text:span><text:span text:style-name="T502">ir statybos darbų organizavimo, statybos skaičiuojamosios kainos nustatymo, ekonominę ir sąnaudų kiekių žiniaraščių dalis; statybos darbų sritys – pagal [4.6] nurodytas;<text:s/></text:span></text:p>
      <text:p text:style-name="P503">Punkto pakeitimai:</text:p>
      <text:p text:style-name="P504"><text:span text:style-name="T505">Nr.<text:s/></text:span><text:a xlink:href="https://www.e-tar.lt/portal/legalAct.html?documentId=TAR.4B5B36866121" office:target-frame-name="_top" xlink:show="replace"><text:span text:style-name="T506">D1-78</text:span></text:a><text:span text:style-name="T507">, 2006-02-14, Žin., 2006, Nr. 23-761 (2006-02-23), i. k. 106301MISAK000D1-78</text:span></text:p>
      <text:p text:style-name="Normal"/>
      <text:p text:style-name="P508"><text:span text:style-name="T509">35.6</text:span><text:span text:style-name="T510">. duomenys apie pripažintus Dokumentus:</text:span></text:p>
      <text:p text:style-name="P511"><text:span text:style-name="T512">35.6.1</text:span><text:span text:style-name="T513">. Dokumentų pavadinimai, numeriai;</text:span></text:p>
      <text:p text:style-name="P514"><text:span text:style-name="T515">35.6.2</text:span><text:span text:style-name="T516">. Dokumentų išdavimo datos ir numeriai;</text:span></text:p>
      <text:p text:style-name="P517"><text:span text:style-name="T518">35.6.3</text:span><text:span text:style-name="T519">.<text:s/></text:span><text:span text:style-name="T520">kam Dokumentai išduoti;</text:span></text:p>
      <text:p text:style-name="P521"><text:span text:style-name="T522">35.6.4</text:span><text:span text:style-name="T523">. užsienio valstybės pavadinimas ir Dokumentus išdavusių institucijų pavadinimai, šiais Dokumentais suteikta teisė;</text:span></text:p>
      <text:p text:style-name="P524"><text:span text:style-name="T525">35.7</text:span><text:span text:style-name="T526">. Atestavimo komisijos protokolo data, numeris;</text:span></text:p>
      <text:p text:style-name="P527"><text:span text:style-name="T528">35.8</text:span><text:span text:style-name="T529">. data, iki kurios galioja Pažyma;</text:span></text:p>
      <text:p text:style-name="P530"><text:span text:style-name="T531">35.</text:span><text:span text:style-name="T532">9</text:span><text:span text:style-name="T533">. Pažymą pasirašiusių asmenų pareigos, vardai, pavardės, parašai.</text:span></text:p>
      <text:p text:style-name="P534">Punkto pakeitimai:</text:p>
      <text:p text:style-name="P535"><text:span text:style-name="T536">Nr.<text:s/></text:span><text:a xlink:href="https://www.e-tar.lt/portal/legalAct.html?documentId=TAR.06D129939778" office:target-frame-name="_top" xlink:show="replace"><text:span text:style-name="T537">D1-320</text:span></text:a><text:span text:style-name="T538">, 2005-06-23, Žin., 2005, Nr. 80-2913 (2005-06-30), i. k. 105301MISAK00D1-</text:span><text:span text:style-name="T539">320</text:span></text:p>
      <text:p text:style-name="Normal"/>
      <text:p text:style-name="P540"><text:span text:style-name="T541">36</text:span><text:span text:style-name="T542">. Esant neigiamoms Atestavimo komisijos išvadoms, SPSC apie tai ne vėliau kaip per 2 mėnesius nuo Pareiškėjo prašymo pateikimo dienos apie tai raštu informuoja Pareiškėją.</text:span></text:p>
      <text:p text:style-name="Normal"/>
      <text:p text:style-name="P543"><text:span text:style-name="T544">VIII</text:span><text:span text:style-name="T545"><text:s/>SKYRIUS.<text:s/></text:span><text:span text:style-name="T546">STATINIŲ PROJEKTUOTOJŲ, STATINIŲ STATYBOS RANGOVŲ, STATINIŲ PROJEKTŲ EKSPERTIZĖS, STATINIŲ EKSPERTIZĖS RANGOVŲ ATESTAVIMO TVARKOS APRAŠAS<text:s/></text:span></text:p>
      <text:p text:style-name="P547">Pakeistas skyriaus pavadinimas:</text:p>
      <text:p text:style-name="P548"><text:span text:style-name="T549">Nr.<text:s/></text:span><text:a xlink:href="https://www.e-tar.lt/portal/legalAct.html?documentId=TAR.06D129939778" office:target-frame-name="_top" xlink:show="replace"><text:span text:style-name="T550">D1-320</text:span></text:a><text:span text:style-name="T551">, 2005-06-23, Žin., 2005, Nr. 80-2913 (2005-06-30), i. k. 105301MISAK00D1-320</text:span></text:p>
      <text:p text:style-name="Normal"/>
      <text:p text:style-name="P552"><text:span text:style-name="T553">37</text:span><text:span text:style-name="T554">.<text:s/></text:span><text:span text:style-name="T555">Šio skyriaus nuostatos taikomos, kai Reglamento IV-VI skyriuose nustatytais atvejais Teisė įgyjama atestuojant, taip pat, jei šiuose skyriuose nustatytais atvejai</text:span><text:span text:style-name="T556">s atestavimas neprivalomas, tačiau Pareiškėjas pageidauja gauti neypatingų statinių projektuotojo ar statybos rangovo Atestatą. Pareiškėjas pateikia SPSC prašymą, adresuotą Aplinkos ministerijai, išduoti Atestatą. Prašyme nurodoma</text:span><text:span text:style-name="T557">:</text:span></text:p>
      <text:p text:style-name="P558"><text:span text:style-name="T559">37.1</text:span><text:span text:style-name="T560">. prašymo pateikim</text:span><text:span text:style-name="T561">o data;</text:span></text:p>
      <text:p text:style-name="P562"><text:span text:style-name="T563">37.2</text:span><text:span text:style-name="T564">. Pareiškėjo pavadinimas;</text:span></text:p>
      <text:p text:style-name="P565"><text:span text:style-name="T566">37.3</text:span><text:span text:style-name="T567">. veiklos rūšys: statinio (statinio dalies) projektavimas; statinio statyba (bendrieji statybos darbai, specialieji statybos darbai); statinio projekto ekspertizė (bendroji, dalinė); statinio ekspertizė; pa</text:span><text:span text:style-name="T568">pildomai gali būti nurodyta veikla kultūros paveldo statiniuose (iš Reglamento 1.2, 1.4 ar 1.7 p. nurodytų);</text:span></text:p>
      <text:p text:style-name="P569">Punkto pakeitimai:</text:p>
      <text:p text:style-name="P570"><text:span text:style-name="T571">Nr.<text:s/></text:span><text:a xlink:href="https://www.e-tar.lt/portal/legalAct.html?documentId=TAR.06D129939778" office:target-frame-name="_top" xlink:show="replace"><text:span text:style-name="T572">D1-320</text:span></text:a><text:span text:style-name="T573">, 2005-06-23, Žin., 2005, Nr.<text:s/></text:span><text:span text:style-name="T574">80-2913 (2005-06-30), i. k. 105301MISAK00D1-320</text:span></text:p>
      <text:p text:style-name="Normal"/>
      <text:p text:style-name="P575"><text:span text:style-name="T576">37.4</text:span><text:span text:style-name="T577">. statinių kategorijos: neypatingi statiniai, ypatingi statiniai; statiniai, įrašyti į valstybės investicijų programą (statinio projekto ekspertizės atveju);</text:span><text:s/></text:p>
      <text:p text:style-name="P578">Punkto pakeitimai:</text:p>
      <text:p text:style-name="P579"><text:span text:style-name="T580">Nr.<text:s/></text:span><text:a xlink:href="https://www.e-tar.lt/portal/legalAct.html?documentId=TAR.06D129939778" office:target-frame-name="_top" xlink:show="replace"><text:span text:style-name="T581">D1-320</text:span></text:a><text:span text:style-name="T582">, 2005-06-23, Žin., 2005, Nr. 80-2913 (2005-06-30), i. k. 105301MISAK00D1-320</text:span></text:p>
      <text:p text:style-name="Normal"/>
      <text:p text:style-name="P583"><text:span text:style-name="T584">37.5</text:span><text:span text:style-name="T585">. statinių grupės: pagal [4.4] nurodytas;</text:span></text:p>
      <text:p text:style-name="P586"><text:span text:style-name="T587">37.6</text:span><text:span text:style-name="T588">. darbų sritys: pagal Reglamento 35.5 p. nurodyt</text:span><text:span text:style-name="T589">as;<text:s/></text:span></text:p>
      <text:soft-page-break/>
      <text:p text:style-name="P590">Punkto pakeitimai:</text:p>
      <text:p text:style-name="P591"><text:span text:style-name="T592">Nr.<text:s/></text:span><text:a xlink:href="https://www.e-tar.lt/portal/legalAct.html?documentId=TAR.06D129939778" office:target-frame-name="_top" xlink:show="replace"><text:span text:style-name="T593">D1-320</text:span></text:a><text:span text:style-name="T594">, 2005-06-23, Žin., 2005, Nr. 80-2913 (2005-06-30), i. k. 105301MISAK00D1-320</text:span></text:p>
      <text:p text:style-name="P595"><text:span text:style-name="T596">Nr.<text:s/></text:span><text:a xlink:href="https://www.e-tar.lt/portal/legalAct.html?documentId=TAR.4B5B36866121" office:target-frame-name="_top" xlink:show="replace"><text:span text:style-name="T597">D1-78</text:span></text:a><text:span text:style-name="T598">, 2006-02-14, Žin., 2006, Nr. 23-761 (2006-02-23), i. k. 106301MISAK000D1-78</text:span></text:p>
      <text:p text:style-name="Normal"/>
      <text:p text:style-name="P599"><text:span text:style-name="T600">37.7</text:span><text:span text:style-name="T601">. prie prašymo pridedamų dokumentų sąrašas (pagal 39 p.).</text:span></text:p>
      <text:p text:style-name="P602">Punkto pakeitimai:</text:p>
      <text:p text:style-name="P603"><text:span text:style-name="T604">Nr.<text:s/></text:span><text:a xlink:href="https://www.e-tar.lt/portal/legalAct.html?documentId=TAR.06D129939778" office:target-frame-name="_top" xlink:show="replace"><text:span text:style-name="T605">D1-320</text:span></text:a><text:span text:style-name="T606">, 2005-06-23, Žin., 2005, Nr. 80-2913 (2005-06-30), i. k. 105301MISAK00D1-320</text:span></text:p>
      <text:p text:style-name="Normal"/>
      <text:p text:style-name="P607"><text:span text:style-name="T608">38</text:span><text:span text:style-name="T609">. Prašymas pateikiamas ant Pareiškėjo firminio blanko.</text:span></text:p>
      <text:p text:style-name="P610"><text:span text:style-name="T611">39</text:span><text:span text:style-name="T612">. Prie prašymo<text:s/></text:span><text:span text:style-name="T613">pridedami:</text:span></text:p>
      <text:p text:style-name="P614"><text:span text:style-name="T615">39.1</text:span><text:span text:style-name="T616">. Pareiškėjo įsteigimo dokumentų ir įstatų kopijos;</text:span></text:p>
      <text:p text:style-name="P617"><text:span text:style-name="T618">39.2</text:span><text:span text:style-name="T619">. duomenų kortelė (Reglamento 2 ir 3 priedai);</text:span></text:p>
      <text:p text:style-name="P620"><text:span text:style-name="T621">39.3</text:span><text:span text:style-name="T622">. pažyma apie dirbančius Pareiškėjo struktūroje vadovus (Reglamento 4 priedas), nustatyta tvarka [4.8] gavusius Aplinkos min</text:span><text:span text:style-name="T623">isterijos atestatą, Teisės pripažinimo pažymą arba Teisės suteikimo pažymą [4.8], šių vadovų atestatų (pažymų) kopijos ir darbo sutarčių su Pareiškėju kopijos;</text:span></text:p>
      <text:p text:style-name="P624">Punkto pakeitimai:</text:p>
      <text:p text:style-name="P625"><text:span text:style-name="T626">Nr.<text:s/></text:span><text:a xlink:href="https://www.e-tar.lt/portal/legalAct.html?documentId=TAR.06D129939778" office:target-frame-name="_top" xlink:show="replace"><text:span text:style-name="T627">D1-320</text:span></text:a><text:span text:style-name="T628">, 2005-06-23, Žin., 2005, Nr. 80-2913 (2005-06-30), i. k. 105301MISAK00D1-320</text:span></text:p>
      <text:p text:style-name="Normal"/>
      <text:p text:style-name="P629"><text:span text:style-name="T630">39.4</text:span><text:span text:style-name="T631">. atliktų darbų (paslaugų) per pastaruosius 1 metus sąrašas (Reglamento 5 priedas). Naujai įsteigti Pareiškėjai, pageidaujantys gauti Atestatą neypatingų<text:s/></text:span><text:span text:style-name="T632">statinių kategorijoje, turi pateikti statinių, kuriuos suprojektavo, pastatė ar ekspertavo Pareiškėjo struktūroje dirbantys vadovai [4.8], sąrašus;</text:span><text:s/></text:p>
      <text:p text:style-name="P633">Punkto pakeitimai:</text:p>
      <text:p text:style-name="P634"><text:span text:style-name="T635">Nr.<text:s/></text:span><text:a xlink:href="https://www.e-tar.lt/portal/legalAct.html?documentId=TAR.06D129939778" office:target-frame-name="_top" xlink:show="replace"><text:span text:style-name="T636">D1</text:span><text:span text:style-name="T637">-320</text:span></text:a><text:span text:style-name="T638">, 2005-06-23, Žin., 2005, Nr. 80-2913 (2005-06-30), i. k. 105301MISAK00D1-320</text:span></text:p>
      <text:p text:style-name="Normal"/>
      <text:p text:style-name="P639"><text:span text:style-name="T640">39.5</text:span><text:span text:style-name="T641">. kasmetinių ataskaitų apie Pareiškėjo veiklą statinių projektavimo ar statinių ekspertizės srityse (per pastaruosius dvejus metus), pateiktų Aplinkos ministerijai,<text:s/></text:span><text:span text:style-name="T642">kopijos (ataskaita nereikalinga, jei Pareiškėjas tik įsteigtas ir ekspertizių dar neatliko) – tik Lietuvos Respublikoje įsteigtiems Pareiškėjams;</text:span></text:p>
      <text:p text:style-name="P643"><text:span text:style-name="T644">39.6</text:span><text:span text:style-name="T645">. statytojų (užsakovų), asociacijų (jeigu Pareiškėjas yra asociacijos narys),<text:s/></text:span><text:span text:style-name="T646">m</text:span><text:span text:style-name="T647">okslo institucijų, kūry</text:span><text:span text:style-name="T648">binių sąjungų vertinimai (ne mažiau kaip du) apie suprojektuotus ar pastatytus statinius, ekspertuotus statinių projektus ar statinius. Pareiškėjams, kurie nori pratęsti Atestato galiojimo laiką jam pasibaigus, – ne mažiau kaip 1 vertinimas (laisva forma)<text:s/></text:span><text:span text:style-name="T649">– tik Lietuvos Respublikoje įsteigtiems Pareiškėjams;</text:span></text:p>
      <text:p text:style-name="P650"><text:span text:style-name="T651">39.7</text:span><text:span text:style-name="T652">. Pareiškėjo patvirtinta deklaracija arba<text:s/></text:span><text:span text:style-name="T653">v</text:span><text:span text:style-name="T654">alstybinės mokesčių inspekcijos pažyma apie mokesčių sumokėjimą, įtraukiant atvejus, numatytus 47.1.1–47.1.3 p.;</text:span></text:p>
      <text:p text:style-name="P655"><text:span text:style-name="T656">39.8</text:span><text:span text:style-name="T657">. darbininkų pagal profesijas<text:s/></text:span><text:span text:style-name="T658">sąrašas, darbininkų, kuriems reikia kvalifikaciją liudijančių pažymėjimų (aukštalipiai, suvirintojai, stropuotojai, kranų mašinistai, liftus prižiūrintis personalas ir kt. bei darbų saugos specialistai), pažymėjimų kopijos;</text:span></text:p>
      <text:p text:style-name="P659"><text:span text:style-name="T660">39.9</text:span><text:span text:style-name="T661">. statybos taisyklių (pr</text:span><text:span text:style-name="T662">ojektavimo atveju – projektavimo darbų organizavimo taisyklių, statybos atveju – statybos taisyklių, ekspertizės atveju – ekspertizės darbų organizavimo taisyklių) įregistravimą Aplinkos ministerijoje patvirtinantis dokumentas – tik Lietuvos Respublikoje į</text:span><text:span text:style-name="T663">registruotiems Pareiškėjams.</text:span></text:p>
      <text:p text:style-name="P664"><text:span text:style-name="T665">40</text:span><text:span text:style-name="T666">. SPSC, gavęs Pareiškėjo prašymą ir 39 p. išvardytus dokumentus:</text:span></text:p>
      <text:p text:style-name="P667"><text:span text:style-name="T668">40.1</text:span><text:span text:style-name="T669">. registruoja gautą prašymą, jei pateikti visi reikalingi dokumentai;</text:span></text:p>
      <text:p text:style-name="P670"><text:span text:style-name="T671">40.2</text:span><text:span text:style-name="T672">. esant reikalui, organizuoja pateiktų duomenų patikrinimą;</text:span></text:p>
      <text:p text:style-name="P673"><text:span text:style-name="T674">40.3</text:span><text:span text:style-name="T675">.<text:s/></text:span><text:span text:style-name="T676">parengia pasiūlymus dėl Pareiškėjo atestavimo ir juos pateikia Atestavimo komisijai.</text:span></text:p>
      <text:p text:style-name="P677"><text:span text:style-name="T678">41</text:span><text:span text:style-name="T679">. Atestavimo komisija, išnagrinėjusi SPSC pateiktus pasiūlymus, priima vieną iš sprendimų:</text:span></text:p>
      <text:p text:style-name="P680"><text:span text:style-name="T681">41.1</text:span><text:span text:style-name="T682">. išduoti Pareiškėjui Atestatą;</text:span></text:p>
      <text:p text:style-name="P683"><text:span text:style-name="T684">41.2</text:span><text:span text:style-name="T685">. atidėti Pareiškėjo atest</text:span><text:span text:style-name="T686">avimą;</text:span></text:p>
      <text:p text:style-name="P687"><text:span text:style-name="T688">41.3</text:span><text:span text:style-name="T689">. Pareiškėjo neatestuoti.</text:span></text:p>
      <text:p text:style-name="P690"><text:span text:style-name="T691">42</text:span><text:span text:style-name="T692">. Atestavimo komisijos sprendimas įforminamas atskiru protokolu. Atestavimo komisija<text:s/></text:span><text:soft-page-break/><text:span text:style-name="T693">turi teisę:</text:span></text:p>
      <text:p text:style-name="P694"><text:span text:style-name="T695">42.1</text:span><text:span text:style-name="T696">. gauti papildomą informaciją apie Pareiškėją iš valstybės bei savivaldos institucijų, ūkio subjektų,<text:s/></text:span><text:span text:style-name="T697">mokslo studijų institucijų, asociacijų, nepriklausomų specialistų, statybos ir statinio saugos ir paskirties reikalavimų valstybinės priežiūros institucijų;</text:span></text:p>
      <text:p text:style-name="P698"><text:span text:style-name="T699">42.2</text:span><text:span text:style-name="T700">. pasitelkti mokslo studijų institucijas ir statybos srities visuomenines organizacijas, at</text:span><text:span text:style-name="T701">estuotas ekspertizės įmones, kad šios pateiktų Atestavimo komisijai išvadas dėl Pareiškėjo pateiktų ekspertizės aktų.</text:span></text:p>
      <text:p text:style-name="P702"><text:span text:style-name="T703">43</text:span><text:span text:style-name="T704">. Atestavimo komisija atsako už savo išvadų pagrįstumą ir objektyvumą ir Pareiškėjo komercinių paslapčių išsaugojimą.</text:span></text:p>
      <text:p text:style-name="P705"><text:span text:style-name="T706">44</text:span><text:span text:style-name="T707">. Ates</text:span><text:span text:style-name="T708">tavimo komisijai priėmus sprendimą išduoti Atestatą, SPSC ne vėliau kaip per 3 mėnesius nuo prašymo įregistravimo dienos išduoda Pareiškėjui Atestatą. Atestatą pasirašo Aplinkos ministerijos sekretorius, tuo patvirtindamas Atestavimo komisijos sprendimą, i</text:span><text:span text:style-name="T709">r Atestavimo komisijos pirmininkas (jo pavaduotojas).</text:span></text:p>
      <text:p text:style-name="P710"><text:span text:style-name="T711">45</text:span><text:span text:style-name="T712">. Esant neigiamoms Atestavimo komisijos išvadoms, SPSC ne vėliau kaip per 2 mėnesius nuo prašymo įregistravimo dienos apie tai raštu informuoja Pareiškėją.</text:span></text:p>
      <text:p text:style-name="P713"><text:span text:style-name="T714">46</text:span><text:span text:style-name="T715">. Atestate nurodoma:</text:span></text:p>
      <text:p text:style-name="P716"><text:span text:style-name="T717">46.1</text:span><text:span text:style-name="T718">. Atest</text:span><text:span text:style-name="T719">ato numeris;</text:span></text:p>
      <text:p text:style-name="P720"><text:span text:style-name="T721">46.2</text:span><text:span text:style-name="T722">. Pareiškėjo pavadinimas, kodas, adresas;</text:span></text:p>
      <text:p text:style-name="P723"><text:span text:style-name="T724">46.3</text:span><text:span text:style-name="T725">. veiklos rūšys – pagal Reglamento 37.3 p</text:span>;</text:p>
      <text:p text:style-name="P726">Punkto pakeitimai:</text:p>
      <text:p text:style-name="P727"><text:span text:style-name="T728">Nr.<text:s/></text:span><text:a xlink:href="https://www.e-tar.lt/portal/legalAct.html?documentId=TAR.06D129939778" office:target-frame-name="_top" xlink:show="replace"><text:span text:style-name="T729">D1-320</text:span></text:a><text:span text:style-name="T730">, 2005-06-23, Žin., 2005, Nr. 8</text:span><text:span text:style-name="T731">0-2913 (2005-06-30), i. k. 105301MISAK00D1-320</text:span></text:p>
      <text:p text:style-name="Normal"/>
      <text:p text:style-name="P732"><text:span text:style-name="T733">46.4</text:span><text:span text:style-name="T734">. statinių kategorijos – pagal Reglamento 37.4 p;</text:span></text:p>
      <text:p text:style-name="P735">Punkto pakeitimai:</text:p>
      <text:p text:style-name="P736"><text:span text:style-name="T737">Nr.<text:s/></text:span><text:a xlink:href="https://www.e-tar.lt/portal/legalAct.html?documentId=TAR.06D129939778" office:target-frame-name="_top" xlink:show="replace"><text:span text:style-name="T738">D1-320</text:span></text:a><text:span text:style-name="T739">, 2005-06-23, Žin., 2005, Nr. 80-2913<text:s/></text:span><text:span text:style-name="T740">(2005-06-30), i. k. 105301MISAK00D1-320</text:span></text:p>
      <text:p text:style-name="Normal"/>
      <text:p text:style-name="P741"><text:span text:style-name="T742">46.5</text:span><text:span text:style-name="T743">. statinių grupės – pagal [4.4] nurodytas;</text:span><text:s/></text:p>
      <text:p text:style-name="P744">Punkto pakeitimai:</text:p>
      <text:p text:style-name="P745"><text:span text:style-name="T746">Nr.<text:s/></text:span><text:a xlink:href="https://www.e-tar.lt/portal/legalAct.html?documentId=TAR.06D129939778" office:target-frame-name="_top" xlink:show="replace"><text:span text:style-name="T747">D1-320</text:span></text:a><text:span text:style-name="T748">, 2005-06-23, Žin., 2005, Nr. 80-2913 (2005-06-30),<text:s/></text:span><text:span text:style-name="T749">i. k. 105301MISAK00D1-320</text:span></text:p>
      <text:p text:style-name="Normal"/>
      <text:p text:style-name="P750"><text:span text:style-name="T751">46.6</text:span><text:span text:style-name="T752">. darbų sritys – pagal Reglamento 35.5 p. nurodytas;<text:s/></text:span></text:p>
      <text:p text:style-name="P753">Punkto pakeitimai:</text:p>
      <text:p text:style-name="P754"><text:span text:style-name="T755">Nr.<text:s/></text:span><text:a xlink:href="https://www.e-tar.lt/portal/legalAct.html?documentId=TAR.4B5B36866121" office:target-frame-name="_top" xlink:show="replace"><text:span text:style-name="T756">D1-78</text:span></text:a><text:span text:style-name="T757">, 2006-02-14, Žin., 2006, Nr. 23-761 (2006-02-23), i. k.<text:s/></text:span><text:span text:style-name="T758">106301MISAK000D1-78</text:span></text:p>
      <text:p text:style-name="Normal"/>
      <text:p text:style-name="P759"><text:span text:style-name="T760">46.7.</text:span><text:span text:style-name="T761"><text:s/>Neteko galios nuo 2006-02-24</text:span></text:p>
      <text:p text:style-name="P762">Punkto naikinimas:</text:p>
      <text:p text:style-name="P763"><text:span text:style-name="T764">Nr.<text:s/></text:span><text:a xlink:href="https://www.e-tar.lt/portal/legalAct.html?documentId=TAR.4B5B36866121" office:target-frame-name="_top" xlink:show="replace"><text:span text:style-name="T765">D1-78</text:span></text:a><text:span text:style-name="T766">, 2006-02-14, Žin. 2006, Nr. 23-761 (2006-02-23), i. k. 106301MISAK000D1-78</text:span></text:p>
      <text:p text:style-name="Normal"/>
      <text:p text:style-name="P767"><text:span text:style-name="T768">46.8</text:span><text:span text:style-name="T769">.<text:s/></text:span><text:span text:style-name="T770">data, iki kurios galioja Atestatas;</text:span></text:p>
      <text:p text:style-name="P771"><text:span text:style-name="T772">46.9</text:span><text:span text:style-name="T773">. Atestavimo komisijos protokolo data, numeris.</text:span></text:p>
      <text:p text:style-name="P774">Punkto pakeitimai:</text:p>
      <text:p text:style-name="P775"><text:span text:style-name="T776">Nr.<text:s/></text:span><text:a xlink:href="https://www.e-tar.lt/portal/legalAct.html?documentId=TAR.06D129939778" office:target-frame-name="_top" xlink:show="replace"><text:span text:style-name="T777">D1-320</text:span></text:a><text:span text:style-name="T778">, 2005-06-23, Žin., 2005, Nr. 80-2913 (2005-06-30), i</text:span><text:span text:style-name="T779">. k. 105301MISAK00D1-320</text:span></text:p>
      <text:p text:style-name="Normal"/>
      <text:p text:style-name="P780"><text:span text:style-name="T781">47</text:span><text:span text:style-name="T782">. Atestatas išduodamas:</text:span></text:p>
      <text:p text:style-name="P783"><text:span text:style-name="T784">47.1</text:span><text:span text:style-name="T785">. 1 metams, jei:</text:span></text:p>
      <text:p text:style-name="P786"><text:span text:style-name="T787">47.1.1</text:span><text:span text:style-name="T788">. Pareiškėjas nesumokėjo pridėtinės vertės mokesčių į biudžetą dėl laiku negautų pajamų už darbus ar paslaugas, apmokamas iš Lietuvos Respublikos valstybės biudžeto ar</text:span><text:span text:style-name="T789"><text:s/>savivaldybių biudžetų, Privatizavimo fondo, Kelių fondo lėšų, –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790">102-2926</text:span></text:a><text:span text:style-name="T791">);</text:span></text:p>
      <text:p text:style-name="P792"><text:span text:style-name="T793">47.1.2</text:span><text:span text:style-name="T794">. Pareiškėjas atsiskaito už skolas akcijomis ar turtu, – kai taikomas 1998 10 13 Lietuvos Respublikos Vyriausybės nutarimas Nr. 1218 „Dėl mokesčių mokėtojų atsiskaitymo su Lietuvos Respublikos valst</text:span><text:span text:style-name="T795">ybės, savivaldybių biudžetais bei Valstybinio socialinio draudimo fondo biudžetu akcijomis ir turtu tvarkos“ (Žin., 1998, Nr.<text:s/></text:span><text:a xlink:href="https://www.e-tar.lt/portal/lt/legalAct/TAR.518C3B39C066" office:target-frame-name="_blank" xlink:show="new"><text:span text:style-name="T796">91-2520</text:span></text:a><text:span text:style-name="T797">; 2000, Nr.<text:s/></text:span><text:a xlink:href="https://www.e-tar.lt/portal/lt/legalAct/TAR.EF84BFB56FF5" office:target-frame-name="_blank" xlink:show="new"><text:span text:style-name="T798">77-2342</text:span></text:a><text:span text:style-name="T799">);</text:span></text:p>
      <text:p text:style-name="P800"><text:span text:style-name="T801">47.1.3</text:span><text:span text:style-name="T802">. Pareiškėjui atidėtas skolos mokėjimo terminas, – kai taikoma 1995 06 28 Lietuvos Respublikos mokesčių administravimo įstatymo 52-1 straipsnio nuostata (mokestinės nepriemokos<text:s/></text:span><text:span text:style-name="T803">į biudžetą ir fondus mokėjimo atidėjimas) (Žin., 1995, Nr.<text:s/></text:span><text:a xlink:href="https://www.e-tar.lt/portal/lt/legalAct/TAR.D503DCB3BF0D" office:target-frame-name="_blank" xlink:show="new"><text:span text:style-name="T804">61-1525</text:span></text:a><text:span text:style-name="T805">; 1998, Nr.<text:s/></text:span><text:a xlink:href="https://www.e-tar.lt/portal/lt/legalAct/TAR.9368EA44DFBB" office:target-frame-name="_blank" xlink:show="new"><text:span text:style-name="T806">68-1978</text:span></text:a><text:span text:style-name="T807">);</text:span></text:p>
      <text:p text:style-name="P808"><text:span text:style-name="T809">47.2</text:span><text:span text:style-name="T810">. 2 metams, jei jis išduodamas pirmą kartą;</text:span></text:p>
      <text:p text:style-name="P811"><text:span text:style-name="T812">47.3</text:span><text:span text:style-name="T813">. 5 metams – pratęsiant Atestato galiojimą.</text:span></text:p>
      <text:p text:style-name="P814"><text:span text:style-name="T815">48</text:span><text:span text:style-name="T816">. Kontrolinis Atestato tekstas, pasirašytas Atestavimo komisijos techninio sekretoriaus, bei Pareiškėjo atestavimo dokumentacija 5 metus po</text:span><text:span text:style-name="T817"><text:s/>Atestato galiojimo termino pasibaigimo saugomi SPSC.</text:span></text:p>
      <text:p text:style-name="P818"><text:span text:style-name="T819">49. Atestato galiojimas gali būti pratęstas, jeigu Pareiškėjas ne vėliau kaip prieš 2 mėnesius iki Atestato galiojimo pabaigos pateikia SPSC prašymą ir Reglamento 39 p. nurodytus dokumentus, su sąlyga</text:span><text:span text:style-name="T820">, kad jis savo veikloje neįvykdė Reglamento 51 p. nurodytų pažeidimų ir tenkina šio Reglamento 1 priede nurodytus kvalifikacinius reikalavimus.</text:span><text:s/></text:p>
      <text:p text:style-name="P821">Punkto pakeitimai:</text:p>
      <text:p text:style-name="P822"><text:span text:style-name="T823">Nr.<text:s/></text:span><text:a xlink:href="https://www.e-tar.lt/portal/legalAct.html?documentId=TAR.06D129939778" office:target-frame-name="_top" xlink:show="replace"><text:span text:style-name="T824">D1-320</text:span></text:a><text:span text:style-name="T825">, 2005-06-23, Žin., 2005, Nr. 80-2913 (2005-06-30), i. k. 105301MISAK00D1-320</text:span></text:p>
      <text:p text:style-name="Normal"/>
      <text:p text:style-name="P826"><text:span text:style-name="T827">50</text:span><text:span text:style-name="T828">. Jei keičiasi Atestato ar Pažymos savininko pavadinimas ar (ir) buveinė, tačiau nesikeičia veiklos pobūdis ir nevyksta reorganizavimas, Atestato ar Pažymos savininkui ne<text:s/></text:span><text:span text:style-name="T829">vėliau kaip prieš 2 mėn. iki pasikeitimo SPSC pateikus prašymą Aplinkos ministerijos vardu, SPSC išduoda naują Atestatą ar Pažymą, paimant senąjį, nekeičiant anksčiau išduoto Atestato ar Pažymos registracijos numerio ir netaikant atestavimo ar Dokumentų pr</text:span><text:span text:style-name="T830">ipažinimo procedūrų.</text:span></text:p>
      <text:p text:style-name="P831"/>
      <text:p text:style-name="P832"><text:span text:style-name="T833">IX</text:span><text:span text:style-name="T834"><text:s/>SKYRIUS.<text:s/></text:span><text:span text:style-name="T835">ATESTATO AR PAŽYMOS GALIOJIMO SUSTABDYMAS AR PANAIKINIMAS</text:span></text:p>
      <text:p text:style-name="P836"/>
      <text:p text:style-name="P837"><text:span text:style-name="T838">51</text:span><text:span text:style-name="T839">. Atestavimo komisija viešojo administravimo subjektų, atliekančių teritorijų planavimo ir statybos valstybinę priežiūrą, taip pat kitų asmenų teikimu<text:s/></text:span><text:span text:style-name="T840">gali savo sprendimu, kurį SPSC privalo ne vėliau kaip per 5 dienas nuo sprendimo priėmimo dienos paskelbti SPSC tinklalapyje (www.spsc.lt) ir „Valstybės žinių“ priede „Informaciniai pranešimai“:</text:span></text:p>
      <text:p text:style-name="P841"><text:span text:style-name="T842">51.1</text:span><text:span text:style-name="T843">. sustabdyti Pažymos ar Atestato galiojimą 1 metams šia</text:span><text:span text:style-name="T844">is atvejais:</text:span></text:p>
      <text:p text:style-name="P845"><text:span text:style-name="T846">51.1.1</text:span><text:span text:style-name="T847">. už normatyvinių statybos techninių ir normatyvinių statinio saugos ir paskirties dokumentų reikalavimų pažeidimus, kurie nesusiję su esminių projekto sprendinių reikalavimais arba esminiais statinio reikalavimais;</text:span></text:p>
      <text:p text:style-name="P848"><text:span text:style-name="T849">51.1.2</text:span><text:span text:style-name="T850">. už stat</text:span><text:span text:style-name="T851">ybos darbų vykdymą, neturint:</text:span></text:p>
      <text:p text:style-name="P852"><text:span text:style-name="T853">51.1.2.1</text:span><text:span text:style-name="T854">. darbo projekto, kai jis privalomas [4.5], [4.6];</text:span></text:p>
      <text:p text:style-name="P855"><text:span text:style-name="T856">51.1.2.2</text:span><text:span text:style-name="T857">. darbo projekto ekspertizės (kai ji privaloma [4.7]) teigiamų išvadų;</text:span></text:p>
      <text:p text:style-name="P858"><text:span text:style-name="T859">51.1.2.3</text:span><text:span text:style-name="T860">. pataisyto pagal darbo projekto ekspertizės privalomąsias pastabas da</text:span><text:span text:style-name="T861">rbo projekto;</text:span></text:p>
      <text:p text:style-name="P862"><text:span text:style-name="T863">51.1.2.4</text:span><text:span text:style-name="T864">. statybos darbų technologijos projekto, kai jis privalomas [4.6];</text:span></text:p>
      <text:p text:style-name="P865"><text:span text:style-name="T866">51.1.3</text:span><text:span text:style-name="T867">. už statybos atliekų tvarkymo pažeidimus;</text:span></text:p>
      <text:p text:style-name="P868"><text:span text:style-name="T869">51.1.4</text:span><text:span text:style-name="T870">. už statybos darbų vykdymą neturint privalomųjų statybos vykdymo dokumentų, išskyrus 51.2.5 p. nu</text:span><text:span text:style-name="T871">rodytus dokumentus [4.6];</text:span></text:p>
      <text:p text:style-name="P872"><text:span text:style-name="T873">51.1.5</text:span><text:span text:style-name="T874">. už statybos, statinio saugos ir paskirties reikalavimų valstybinės priežiūros institucijų pareigūnų pagrįstų nurodymų nevykdymą;</text:span></text:p>
      <text:p text:style-name="P875"><text:span text:style-name="T876">51.1.6</text:span><text:span text:style-name="T877">. už statybos defektų nepašalinimą statinio garantinio termino metu;</text:span></text:p>
      <text:p text:style-name="P878"><text:span text:style-name="T879">51.1.7</text:span><text:span text:style-name="T880">. jei Ekspertizės rangovas nepateikė Aplinkos ministerijai kasmetinės ataskaitos apie ekspertizės veiklą [4.7], [4.10];</text:span></text:p>
      <text:p text:style-name="P881"><text:span text:style-name="T882">51.1.8</text:span><text:span text:style-name="T883">. jei ekspertizė atlikta pažeidžiant ekspertizės atlikimo tvarkos reikalavimus;</text:span></text:p>
      <text:p text:style-name="P884"><text:span text:style-name="T885">51.2</text:span><text:span text:style-name="T886">. panaikinti Pažymos ar Atestato gal</text:span><text:span text:style-name="T887">iojimą, nustatant, kad prašymas išduoti naują Pažymą ar Atestatą gali būti pateiktas ne anksčiau kaip po 1 metų nuo panaikinimo dienos, šiais atvejais:</text:span></text:p>
      <text:p text:style-name="P888"><text:span text:style-name="T889">51.2.1</text:span><text:span text:style-name="T890">. už projektavimo darbų atlikimą, kai parengto projekto esminiai sprendiniai neatitinka nustatyt</text:span><text:span text:style-name="T891">ų reikalavimų, taip pat statinio esminių reikalavimų;</text:span></text:p>
      <text:p text:style-name="P892"><text:span text:style-name="T893">51.2.2</text:span><text:span text:style-name="T894">. už statinio projekto ekspertizės akte pateiktą teigiamą statinio projekto įvertinimą, kai statinio projektas parengtas pažeidžiant esminių projekto sprendinių reikalavimus arba esminius<text:s/></text:span><text:soft-page-break/><text:span text:style-name="T895">stat</text:span><text:span text:style-name="T896">inio reikalavimus;</text:span></text:p>
      <text:p text:style-name="P897"><text:span text:style-name="T898">51.2.3</text:span><text:span text:style-name="T899">. už atliktos statinio ekspertizės akte pateiktose išvadose netinkamus nurodymus, dėl kurių įvyko statinio ar jo dalies avarija;</text:span></text:p>
      <text:p text:style-name="P900"><text:span text:style-name="T901">51.2.4</text:span><text:span text:style-name="T902">. už statybos darbų vykdymą, pažeidžiant esminius projekto sprendinius arba esminius<text:s/></text:span><text:span text:style-name="T903">statinio reikalavimus;</text:span></text:p>
      <text:p text:style-name="P904"><text:span text:style-name="T905">51.2.5</text:span><text:span text:style-name="T906">. už statybos darbų vykdymą be nustatyta tvarka gauto statybos leidimo arba statybos leidimui netekus galios (nesudėtingo statinio atveju – neturint normatyviniuose statybos techniniuose dokumentuose nurodyto privalomojo do</text:span><text:span text:style-name="T907">kumento ar jam netekus galios);</text:span></text:p>
      <text:p text:style-name="P908"><text:span text:style-name="T909">51.2.6</text:span><text:span text:style-name="T910">. už pakartotinį statybos ar statinio saugos ir paskirties reikalavimų valstybinės priežiūros institucijų pareigūnų pagrįstų nurodymų nevykdymą;</text:span></text:p>
      <text:p text:style-name="P911"><text:span text:style-name="T912">51.2.7</text:span><text:span text:style-name="T913">. jei projektavimo, statybos ar ekspertizės rangovas nebeat</text:span><text:span text:style-name="T914">itinka bent vieno iš šio Reglamento 1 priedo 1.3 p. nurodytų kvalifikacinių reikalavimų;</text:span></text:p>
      <text:p text:style-name="P915"><text:span text:style-name="T916">51.2.8</text:span><text:span text:style-name="T917">. kai projektavimo, statybos ar ekspertizės darbams vadovauja neturintys šios teisės asmenys [4.8];</text:span></text:p>
      <text:p text:style-name="P918"><text:span text:style-name="T919">51.2.9</text:span><text:span text:style-name="T920">. kai projektavimo, statybos ar ekspertizės ran</text:span><text:span text:style-name="T921">govas sudaro subrangos sutartį su subjektu, neturinčiu teisės atlikti sutartyje numatytus subrangos darbus;</text:span></text:p>
      <text:p text:style-name="P922"><text:span text:style-name="T923">51.2.10</text:span><text:span text:style-name="T924">. kai statybos rangovas pažeidžia saugaus darbo, gaisrinės saugos, aplinkos apsaugos ar darbo higienos reikalavimus statybvietėje ar stat</text:span><text:span text:style-name="T925">omame statinyje, jei dėl šių pažeidimų buvo sužaloti žmonės;</text:span></text:p>
      <text:p text:style-name="P926"><text:span text:style-name="T927">51.3</text:span><text:span text:style-name="T928">. panaikinti Pažymos ar Atestato galiojimą, nustatant, kad prašymas išduoti naują Pažymą ar Atestatą gali būti pateiktas ne anksčiau kaip po 2 metų nuo panaikinimo dienos, šiais atvejai</text:span><text:span text:style-name="T929">s:</text:span></text:p>
      <text:p text:style-name="P930"><text:span text:style-name="T931">51.3.1</text:span><text:span text:style-name="T932">. jei paaiškėjo, kad Pažymos gavimui ar atestavimui pateikti duomenys yra melagingi;</text:span></text:p>
      <text:p text:style-name="P933"><text:span text:style-name="T934">51.3.2</text:span><text:span text:style-name="T935">. kai nustatomas kultūros paveldo statinio (jo dalies) sunaikinimo faktas;</text:span></text:p>
      <text:p text:style-name="P936"><text:span text:style-name="T937">51.3.3</text:span><text:span text:style-name="T938">. kai statybos rangovas pažeidžia saugaus darbo, gaisrinės<text:s/></text:span><text:span text:style-name="T939">saugos, aplinkos apsaugos ar darbo higienos reikalavimus statybvietėje ar statomame statinyje, jei dėl šių pažeidimų įvyko statinio griūtis ar žuvo žmonės;</text:span></text:p>
      <text:p text:style-name="P940"><text:span text:style-name="T941">51.4</text:span><text:span text:style-name="T942">. paskelbti Pažymą ar Atestatą netekusiais galios šiais atvejais:</text:span></text:p>
      <text:p text:style-name="P943"><text:span text:style-name="T944">51.4.1</text:span><text:span text:style-name="T945">. Pažymos ar Ate</text:span><text:span text:style-name="T946">stato savininko reorganizavimo atveju;</text:span></text:p>
      <text:p text:style-name="P947"><text:span text:style-name="T948">51.4.2</text:span><text:span text:style-name="T949">. Pažymos ar Atestato savininkui nutraukus veiklą;</text:span></text:p>
      <text:p text:style-name="P950"><text:span text:style-name="T951">51.4.3</text:span><text:span text:style-name="T952">. Pažyma ar Atestatas panaikinamas teismo sprendimu;</text:span></text:p>
      <text:p text:style-name="P953"><text:span text:style-name="T954">51.5</text:span><text:span text:style-name="T955">. išduoti Pažymos ar Atestato dublikatą, jei pametamas, sunaikinamas ar kitaip prar</text:span><text:span text:style-name="T956">andamas Pažymos ar Atestato originalas. Šiuo atveju Pažymos ar Atestato savininkas per 10 dienų privalo pateikti SPSC motyvuotą paaiškinimą raštu. Aplinkos ministerija išduoda Pažymos ar Atestato dublikatą, kurį pasirašo Aplinkos ministerijos sekretorius i</text:span><text:span text:style-name="T957">r Atestavimo komisijos pirmininkas.</text:span></text:p>
      <text:p text:style-name="P958">Punkto pakeitimai:</text:p>
      <text:p text:style-name="P959"><text:span text:style-name="T960">Nr.<text:s/></text:span><text:a xlink:href="https://www.e-tar.lt/portal/legalAct.html?documentId=TAR.06D129939778" office:target-frame-name="_top" xlink:show="replace"><text:span text:style-name="T961">D1-320</text:span></text:a><text:span text:style-name="T962">, 2005-06-23, Žin., 2005, Nr. 80-2913 (2005-06-30), i. k. 105301MISAK00D1-320</text:span></text:p>
      <text:p text:style-name="P963"><text:span text:style-name="T964">Nr.<text:s/></text:span><text:a xlink:href="https://www.e-tar.lt/portal/legalAct.html?documentId=TAR.4B5B36866121" office:target-frame-name="_top" xlink:show="replace"><text:span text:style-name="T965">D1-78</text:span></text:a><text:span text:style-name="T966">, 2006-02-14, Žin., 2006, Nr. 23-761 (2006-02-23), i. k. 106301MISAK000D1-78</text:span></text:p>
      <text:p text:style-name="Normal"/>
      <text:p text:style-name="P967"><text:span text:style-name="T968">X</text:span><text:span text:style-name="T969"><text:s/>SKYRIUS.<text:s/></text:span><text:span text:style-name="T970">TEISĖS PRIPAŽINIMO IR ATESTATŲ REGISTRAI</text:span></text:p>
      <text:p text:style-name="P971"/>
      <text:p text:style-name="P972"><text:span text:style-name="T973">52</text:span><text:span text:style-name="T974">. Teisės pripažinimo ir Ates</text:span><text:span text:style-name="T975">tatų registrus tvarko SPSC. Informacija apie išduotas Pažymas ir Atestatus skelbiama SPSC interneto tinklapyje www. spsc. lt.</text:span></text:p>
      <text:p text:style-name="P976"><text:span text:style-name="T977">53</text:span><text:span text:style-name="T978">. Teisės pripažinimo registre nurodoma:</text:span></text:p>
      <text:p text:style-name="P979"><text:span text:style-name="T980">53.1</text:span><text:span text:style-name="T981">. kam išduota Pažyma;</text:span></text:p>
      <text:p text:style-name="P982"><text:span text:style-name="T983">53.2</text:span><text:span text:style-name="T984">. Pažymos išdavimo data, numeris;</text:span></text:p>
      <text:p text:style-name="P985"><text:span text:style-name="T986">53.3</text:span><text:span text:style-name="T987">. veik</text:span><text:span text:style-name="T988">los rūšys;</text:span></text:p>
      <text:p text:style-name="P989"><text:span text:style-name="T990">53.4</text:span><text:span text:style-name="T991">. statinių grupės;</text:span></text:p>
      <text:p text:style-name="P992"><text:span text:style-name="T993">53.5</text:span><text:span text:style-name="T994">. darbų sritys;</text:span></text:p>
      <text:p text:style-name="P995"><text:span text:style-name="T996">53.6</text:span><text:span text:style-name="T997">. Atestavimo komisijos protokolo data, numeris;</text:span></text:p>
      <text:p text:style-name="P998"><text:span text:style-name="T999">53.7</text:span><text:span text:style-name="T1000">. data, iki kurios galioja Pažyma;</text:span></text:p>
      <text:p text:style-name="P1001"><text:span text:style-name="T1002">53.8</text:span><text:span text:style-name="T1003">. Pažymos galiojimo sustabdymo data ir terminas;</text:span></text:p>
      <text:p text:style-name="P1004"><text:span text:style-name="T1005">53.9</text:span><text:span text:style-name="T1006">. Pažymos galiojimo<text:s/></text:span><text:span text:style-name="T1007">panaikinimo data.</text:span></text:p>
      <text:p text:style-name="P1008">Punkto pakeitimai:</text:p>
      <text:p text:style-name="P1009"><text:span text:style-name="T1010">Nr.<text:s/></text:span><text:a xlink:href="https://www.e-tar.lt/portal/legalAct.html?documentId=TAR.06D129939778" office:target-frame-name="_top" xlink:show="replace"><text:span text:style-name="T1011">D1-320</text:span></text:a><text:span text:style-name="T1012">, 2005-06-23, Žin., 2005, Nr. 80-2913 (2005-06-30), i. k. 105301MISAK00D1-320</text:span></text:p>
      <text:p text:style-name="Normal"/>
      <text:p text:style-name="P1013"><text:span text:style-name="T1014">54</text:span><text:span text:style-name="T1015">. Atestatų registre nurodoma:</text:span></text:p>
      <text:p text:style-name="P1016"><text:span text:style-name="T1017">54.1</text:span><text:span text:style-name="T1018">.<text:s/></text:span><text:span text:style-name="T1019">kam išduotas Atestatas;</text:span></text:p>
      <text:p text:style-name="P1020"><text:span text:style-name="T1021">54.2</text:span><text:span text:style-name="T1022">. Atestato numeris;</text:span></text:p>
      <text:p text:style-name="P1023"><text:span text:style-name="T1024">54.3</text:span><text:span text:style-name="T1025">. veiklos rūšys;</text:span></text:p>
      <text:p text:style-name="P1026"><text:span text:style-name="T1027">54.4</text:span><text:span text:style-name="T1028">. statinių kategorijos;</text:span></text:p>
      <text:p text:style-name="P1029"><text:span text:style-name="T1030">54.5</text:span><text:span text:style-name="T1031">. statinių grupės;</text:span></text:p>
      <text:p text:style-name="P1032"><text:span text:style-name="T1033">54.6</text:span><text:span text:style-name="T1034">. darbų sritys;</text:span></text:p>
      <text:p text:style-name="P1035"><text:span text:style-name="T1036">54.7</text:span><text:span text:style-name="T1037">. Atestavimo komisijos protokolo data, numeris;</text:span></text:p>
      <text:p text:style-name="P1038"><text:span text:style-name="T1039">54.8</text:span><text:span text:style-name="T1040">. data, iki kurios galioja<text:s/></text:span><text:span text:style-name="T1041">Atestatas;</text:span></text:p>
      <text:p text:style-name="P1042"><text:span text:style-name="T1043">54.9</text:span><text:span text:style-name="T1044">. Atestato galiojimo sustabdymo data ir terminas;</text:span></text:p>
      <text:p text:style-name="P1045"><text:span text:style-name="T1046">54.10</text:span><text:span text:style-name="T1047">. Atestato galiojimo panaikinimo data.</text:span></text:p>
      <text:p text:style-name="P1048">Punkto pakeitimai:</text:p>
      <text:p text:style-name="P1049"><text:span text:style-name="T1050">Nr.<text:s/></text:span><text:a xlink:href="https://www.e-tar.lt/portal/legalAct.html?documentId=TAR.06D129939778" office:target-frame-name="_top" xlink:show="replace"><text:span text:style-name="T1051">D1-320</text:span></text:a><text:span text:style-name="T1052">, 2005-06-23, Žin., 2005,<text:s/></text:span><text:span text:style-name="T1053">Nr. 80-2913 (2005-06-30), i. k. 105301MISAK00D1-320</text:span></text:p>
      <text:p text:style-name="Normal"/>
      <text:p text:style-name="P1054"><text:span text:style-name="T1055">XI</text:span><text:span text:style-name="T1056"><text:s/>SKYRIUS.<text:s/></text:span><text:span text:style-name="T1057">BAIGIAMOSIOS NUOSTATOS</text:span></text:p>
      <text:p text:style-name="P1058"/>
      <text:p text:style-name="P1059"><text:span text:style-name="T1060">55</text:span><text:span text:style-name="T1061">. Už Dokumentų pripažinimo technines paslaugas ir atestavimo procedūras Pareiškėjas iki Atestavimo komisijos posėdžio apmoka SPSC pagal aplinkos ministro p</text:span><text:span text:style-name="T1062">atvirtintus įkainius. Jei atestavimas atidedamas ar Pareiškėjas neatestuojamas, apmokėjimo išlaidos negrąžinamos.</text:span></text:p>
      <text:p text:style-name="P1063"><text:span text:style-name="T1064">56</text:span><text:span text:style-name="T1065">. Reglamento nustatyta tvarka suteikta ar pripažinta teisė būti statinio projektuotoju, statinio statybos rangovu neatleidžia nuo prievo</text:span><text:span text:style-name="T1066">lės vykdant projektavimą ar statybą turėti ne mažiau vieno tos pačios statybos techninės veiklos pagrindinės srities vadovo [4.3], [4.8].</text:span></text:p>
      <text:p text:style-name="P1067"><text:span text:style-name="T1068">57</text:span><text:span text:style-name="T1069">. Komisijos sprendimas dėl Pažymos ar Atestato neišdavimo, galiojimo sustabdymo ar paskelbimo netekusiu galios<text:s/></text:span><text:span text:style-name="T1070">ne vėliau kaip per mėnesį nuo Komisijos sprendimo priėmimo dienos gali būti apskundžiamas (toliau – Apeliacija) aplinkos ministro paskirtai Apeliacinei komisijai.</text:span></text:p>
      <text:p text:style-name="P1071">Punkto pakeitimai:</text:p>
      <text:p text:style-name="P1072"><text:span text:style-name="T1073">Nr.<text:s/></text:span><text:a xlink:href="https://www.e-tar.lt/portal/legalAct.html?documentId=TAR.4B5B36866121" office:target-frame-name="_top" xlink:show="replace"><text:span text:style-name="T1074">D1-78</text:span></text:a><text:span text:style-name="T1075">, 2006-02-14, Žin., 2006, Nr. 23-761 (2006-02-23), i. k. 106301MISAK000D1-78</text:span></text:p>
      <text:p text:style-name="Normal"/>
      <text:p text:style-name="P1076"><text:span text:style-name="T1077">58</text:span><text:span text:style-name="T1078">. Apeliaciją pateikę asmenys ne vėliau kaip per mėnesį nuo Apeliacijos pateikimo dienos raštu informuojami apie sprendimą, priimtą išnagrinėjus Apeliaciją. Apeliacinės komisijos sprendimas privalo būti įvykdytas per Apeliacinės komisijos nurodytą terminą,<text:s/></text:span><text:span text:style-name="T1079">bet ne vėliau kaip per mėnesį nuo Apeliacinės komisijos sprendimo priėmimo dienos.<text:s/></text:span></text:p>
      <text:p text:style-name="P1080">Punkto pakeitimai:</text:p>
      <text:p text:style-name="P1081"><text:span text:style-name="T1082">Nr.<text:s/></text:span><text:a xlink:href="https://www.e-tar.lt/portal/legalAct.html?documentId=TAR.4B5B36866121" office:target-frame-name="_top" xlink:show="replace"><text:span text:style-name="T1083">D1-78</text:span></text:a><text:span text:style-name="T1084">, 2006-02-14, Žin., 2006, Nr. 23-761 (2006-02-23), i. k. 10630</text:span><text:span text:style-name="T1085">1MISAK000D1-78</text:span></text:p>
      <text:p text:style-name="Normal"/>
      <text:p text:style-name="P1086"><text:span text:style-name="T1087">59</text:span><text:span text:style-name="T1088">. Sprendimai, priimti išnagrinėjus Pareiškėjo Apeliaciją, ar sprendimų nebuvimas gali būti skundžiami Lietuvos Respublikos administracinių bylų teisenos įstatymo nustatyta tvarka.</text:span></text:p>
      <text:p text:style-name="P1089"/>
      <text:p text:style-name="P1090"><text:span text:style-name="T1091">______________</text:span></text:p>
      <text:p text:style-name="P1092"/>
      <text:soft-page-break/>
      <text:p text:style-name="P1093">STR 1.02.07:2004</text:p>
      <text:p text:style-name="P1094"><text:span text:style-name="T1095">1</text:span><text:span text:style-name="T1096"><text:s/>priedas</text:span></text:p>
      <text:p text:style-name="P1097"/>
      <text:p text:style-name="P1098"><text:span text:style-name="T1099">ATESTAVIMO KVALIFIKACINIAI REIKALAVIMAI</text:span></text:p>
      <text:p text:style-name="P1100"/>
      <text:p text:style-name="P1101"><text:span text:style-name="T1102">1</text:span><text:span text:style-name="T1103">. Atestuojami Pareiškėjai, atitinkantys šiuos reikalavimus:</text:span></text:p>
      <text:p text:style-name="P1104"><text:span text:style-name="T1105">1.1</text:span><text:span text:style-name="T1106">. Pareiškėjas turi būti įsteigtas nustatytąja tvarka;</text:span></text:p>
      <text:p text:style-name="P1107"><text:span text:style-name="T1108">1.2</text:span><text:span text:style-name="T1109">. Pareiškėjo finansinė būklė, pajėgumas bei galimybė vykdyti darbus:</text:span></text:p>
      <text:p text:style-name="P1110"><text:span text:style-name="T1111">1.2.1</text:span><text:span text:style-name="T1112">. nuol</text:span><text:span text:style-name="T1113">atinio administracinio-techninio personalo buvimas atestuojamai veiklai vykdyti;</text:span></text:p>
      <text:p text:style-name="P1114"><text:span text:style-name="T1115">1.2.2</text:span><text:span text:style-name="T1116">. Pareiškėjui neturi būti iškelta bankroto byla arba inicijuotas bankroto procesas;</text:span></text:p>
      <text:p text:style-name="P1117"><text:span text:style-name="T1118">1.2.3</text:span><text:span text:style-name="T1119">. Pareiškėjas įstatymų nustatyta tvarka laiku sumokėjo mokesčius ar kitas</text:span><text:span text:style-name="T1120"><text:s/>įmokas į valstybės (savivaldybės) biudžetą bei kitus fondus, išskyrus atvejus, kai įstatymų nustatyta tvarka yra atleistas nuo mokesčių, kitų įmokų mokėjimo arba jų mokėjimo terminas atidėtas;</text:span></text:p>
      <text:p text:style-name="P1121"><text:span text:style-name="T1122">1.3</text:span><text:span text:style-name="T1123">. specialistų, dirbančių pagrindinėse statybos techni</text:span><text:span text:style-name="T1124">nės veiklos srityse, kvalifikacija. Darbams turi vadovauti specialistai, dirbantys pagal darbo sutartį. Žemiau nurodomas privalomas šių specialistų skaičius, kai Pareiškėjo pateiktame prašyme atestuoti nurodytos šios veiklos rūšys:</text:span></text:p>
      <text:p text:style-name="P1125"><text:span text:style-name="T1126">1.3.1</text:span><text:span text:style-name="T1127">.</text:span><text:span text:style-name="T1128"><text:s/>ypatingo statin</text:span><text:span text:style-name="T1129">io projektavimas:</text:span></text:p>
      <text:p text:style-name="P1130"><text:span text:style-name="T1131">1.3.1.1</text:span><text:span text:style-name="T1132">. ne mažiau kaip vienas ypatingo statinio projekto vadovas;</text:span></text:p>
      <text:p text:style-name="P1133"><text:span text:style-name="T1134">1.3.1.2</text:span><text:span text:style-name="T1135">. kiekvienai statinio projekto pagrindinei daliai [4.5], [4.9], kurią Pareiškėjas rengiasi atlikti savo jėgomis, – ne mažiau kaip po vieną ypatingo statinio<text:s/></text:span><text:span text:style-name="T1136">projekto dalies vadovą;</text:span></text:p>
      <text:p text:style-name="P1137"><text:span text:style-name="T1138">1.3.1.3</text:span><text:span text:style-name="T1139">. projektuojant ypatingus statinius, įrašytus į Valstybės investicijų programą, privaloma turėti bent vieną statinio projekto ekonominės dalies vadovą;</text:span></text:p>
      <text:p text:style-name="P1140"><text:span text:style-name="T1141">1.3.2</text:span><text:span text:style-name="T1142">.<text:s/></text:span><text:span text:style-name="T1143">ypatingo statinio dalies projektavimas:</text:span></text:p>
      <text:p text:style-name="P1144"><text:span text:style-name="T1145">1.3.2.1</text:span><text:span text:style-name="T1146">. ne ma</text:span><text:span text:style-name="T1147">žiau kaip vienas ypatingo statinio projekto dalies vadovas;</text:span></text:p>
      <text:p text:style-name="P1148"><text:span text:style-name="T1149">1.3.2.2</text:span><text:span text:style-name="T1150">. pretenduojant atlikti ypatingo statinio, įrašyto į Valstybės investicijų programą, ekonominės dalies projektavimą, privaloma turėti bent vieną statinio projekto ekonominės dalies<text:s/></text:span><text:span text:style-name="T1151">vadovą;</text:span></text:p>
      <text:p text:style-name="P1152"><text:span text:style-name="T1153">1.3.3</text:span><text:span text:style-name="T1154">.<text:s/></text:span><text:span text:style-name="T1155">statinio projekto bendroji ekspertizė:</text:span></text:p>
      <text:p text:style-name="P1156"><text:span text:style-name="T1157">1.3.3.1</text:span><text:span text:style-name="T1158">. ne mažiau kaip du statinio projekto bendrosios ekspertizės vadovai; bent vieno šių vadovų darbo sritis – konstrukcijų;<text:s/></text:span></text:p>
      <text:p text:style-name="P1159">Punkto pakeitimai:</text:p>
      <text:p text:style-name="P1160"><text:span text:style-name="T1161">Nr.<text:s/></text:span><text:a xlink:href="https://www.e-tar.lt/portal/legalAct.html?documentId=TAR.4B5B36866121" office:target-frame-name="_top" xlink:show="replace"><text:span text:style-name="T1162">D1-78</text:span></text:a><text:span text:style-name="T1163">, 2006-02-14, Žin., 2006, Nr. 23-761 (2006-02-23), i. k. 106301MISAK000D1-78</text:span></text:p>
      <text:p text:style-name="Normal"/>
      <text:p text:style-name="P1164"><text:span text:style-name="T1165">1.3.3.2</text:span><text:span text:style-name="T1166">. ne mažiau kaip po vieną kiekvienos iš darbo sričių, kuriose Pareiškėjas rengiasi atlikti darbus savo jėgomis, statinio p</text:span><text:span text:style-name="T1167">rojekto dalinės ekspertizės vadovą;</text:span></text:p>
      <text:p text:style-name="P1168"><text:span text:style-name="T1169">1.3.3.3</text:span><text:span text:style-name="T1170">. statinio, įrašyto į Valstybės investicijų programą, atveju – statybos skaičiuojamosios kainos nustatymo dalies ekspertizės vadovas;<text:s/></text:span></text:p>
      <text:p text:style-name="P1171">Punkto pakeitimai:</text:p>
      <text:p text:style-name="P1172"><text:span text:style-name="T1173">Nr.<text:s/></text:span><text:a xlink:href="https://www.e-tar.lt/portal/legalAct.html?documentId=TAR.4B5B36866121" office:target-frame-name="_top" xlink:show="replace"><text:span text:style-name="T1174">D1-78</text:span></text:a><text:span text:style-name="T1175">, 2006-02-14, Žin., 2006, Nr. 23-761 (2006-02-23), i. k. 106301MISAK000D1-78</text:span></text:p>
      <text:p text:style-name="Normal"/>
      <text:p text:style-name="P1176"><text:span text:style-name="T1177">1.3.4</text:span><text:span text:style-name="T1178">.<text:s/></text:span><text:span text:style-name="T1179">statinio projekto dalinė ekspertizė:</text:span></text:p>
      <text:p text:style-name="P1180"><text:span text:style-name="T1181">1.3.4.1</text:span><text:span text:style-name="T1182">. ne mažiau kaip du statinio projekto dalinės ekspertizės vadovai;</text:span></text:p>
      <text:p text:style-name="P1183"><text:span text:style-name="T1184">1.3.4.2</text:span><text:span text:style-name="T1185">. sta</text:span><text:span text:style-name="T1186">tinio, įrašyto į Valstybės investicijų programą, atveju – statybos skaičiuojamosios kainos nustatymo projekto dalies ekspertizės vadovas;<text:s/></text:span></text:p>
      <text:p text:style-name="P1187">Punkto pakeitimai:</text:p>
      <text:p text:style-name="P1188"><text:span text:style-name="T1189">Nr.<text:s/></text:span><text:a xlink:href="https://www.e-tar.lt/portal/legalAct.html?documentId=TAR.4B5B36866121" office:target-frame-name="_top" xlink:show="replace"><text:span text:style-name="T1190">D1-78</text:span></text:a><text:span text:style-name="T1191">,<text:s/></text:span><text:span text:style-name="T1192">2006-02-14, Žin., 2006, Nr. 23-761 (2006-02-23), i. k. 106301MISAK000D1-78</text:span></text:p>
      <text:p text:style-name="Normal"/>
      <text:p text:style-name="P1193"><text:span text:style-name="T1194">1.3.5</text:span><text:span text:style-name="T1195">.<text:s/></text:span><text:span text:style-name="T1196">statinio ekspertizė (bendroji)</text:span><text:span text:style-name="T1197">: ne mažiau kaip du statinio ekspertizės vadovai; bent vieno šių vadovų darbo sritis – konstrukcijų; statinio dalinės ekspertizės atveju<text:s/></text:span><text:span text:style-name="T1198">– statinio dalies pagal atitinkamą statinio projekto dalį [4.5] vadovas;</text:span></text:p>
      <text:p text:style-name="P1199">Punkto pakeitimai:</text:p>
      <text:p text:style-name="P1200"><text:span text:style-name="T1201">Nr.<text:s/></text:span><text:a xlink:href="https://www.e-tar.lt/portal/legalAct.html?documentId=TAR.4B5B36866121" office:target-frame-name="_top" xlink:show="replace"><text:span text:style-name="T1202">D1-78</text:span></text:a><text:span text:style-name="T1203">, 2006-02-14, Žin., 2006, Nr. 23-761 (2006-02-23), i. k. 106301MISAK000D1</text:span><text:span text:style-name="T1204">-78</text:span></text:p>
      <text:p text:style-name="Normal"/>
      <text:p text:style-name="P1205"><text:span text:style-name="T1206">1.3.6</text:span><text:span text:style-name="T1207">.<text:s/></text:span><text:span text:style-name="T1208">ypatingo statinio statyba:</text:span><text:span text:style-name="T1209"><text:s/>ne mažiau kaip vienas ypatingo statinio statybos vadovas;</text:span></text:p>
      <text:p text:style-name="P1210"><text:span text:style-name="T1211">1.3.7</text:span><text:span text:style-name="T1212">.<text:s/></text:span><text:span text:style-name="T1213">ypatingo statinio specialieji statybos darbai</text:span><text:span text:style-name="T1214">: ne mažiau kaip vienas ypatingo statinio specialiųjų statybos darbų vadovas;</text:span></text:p>
      <text:p text:style-name="P1215"><text:span text:style-name="T1216">1.4</text:span><text:span text:style-name="T1217">.<text:s/></text:span><text:span text:style-name="T1218">apsirūpinimas normatyvine dokumentacija prašyme nurodytiems darbams atlikti;</text:span></text:p>
      <text:p text:style-name="P1219"><text:span text:style-name="T1220">1.5</text:span><text:span text:style-name="T1221">. esama techninė bazė prašyme nurodytiems darbams atlikti;</text:span></text:p>
      <text:p text:style-name="P1222"><text:span text:style-name="T1223">1.6</text:span><text:span text:style-name="T1224">. siekiant užsiimti atitinkama veikla kultūros paveldo statiniuose, Rangovas privalo būti sudaręs darbo<text:s/></text:span><text:span text:style-name="T1225">sutartis su atitinkamais turinčiais tokią teisę vadovais [4.8]</text:span>;</text:p>
      <text:p text:style-name="P1226">Papildyta punktu:</text:p>
      <text:p text:style-name="P1227"><text:span text:style-name="T1228">Nr.<text:s/></text:span><text:a xlink:href="https://www.e-tar.lt/portal/legalAct.html?documentId=TAR.06D129939778" office:target-frame-name="_top" xlink:show="replace"><text:span text:style-name="T1229">D1-320</text:span></text:a><text:span text:style-name="T1230">, 2005-06-23, Žin., 2005, Nr. 80-2913 (2005-06-30), i. k. 105301MISAK00D1-320</text:span></text:p>
      <text:p text:style-name="Normal"/>
      <text:p text:style-name="P1231"><text:span text:style-name="T1232">1</text:span><text:span text:style-name="T1233">.7</text:span><text:span text:style-name="T1234">. Rangovai, siekiantys gauti atestatus ypatingų statinių kategorijoje, privalo turėti ne mažesnę kaip 1 metų veiklos patirtį atitinkamoje statybos techninės veiklos srityje (neypatingų ar ypatingų statinių kategorijose)</text:span>;</text:p>
      <text:p text:style-name="P1235">Papildyta punktu:</text:p>
      <text:p text:style-name="P1236"><text:span text:style-name="T1237">Nr.<text:s/></text:span><text:a xlink:href="https://www.e-tar.lt/portal/legalAct.html?documentId=TAR.06D129939778" office:target-frame-name="_top" xlink:show="replace"><text:span text:style-name="T1238">D1-320</text:span></text:a><text:span text:style-name="T1239">, 2005-06-23, Žin., 2005, Nr. 80-2913 (2005-06-30), i. k. 105301MISAK00D1-320</text:span></text:p>
      <text:p text:style-name="Normal"/>
      <text:p text:style-name="P1240"><text:span text:style-name="T1241">1.8</text:span><text:span text:style-name="T1242">. Rangovai, siekiantys gauti atestatus projektavimo ar statybos srityse neypatingų statinių</text:span><text:span text:style-name="T1243"><text:s/>kategorijoje, privalo būti sudarę darbo sutartis su 1.3.1, 1.3.2, 1.3.6 ar 1.3.7 p. nurodytu skaičiumi vadovų, turinčių teisę vadovauti atitinkamoje srityje neypatingų statinių kategorijoje.</text:span></text:p>
      <text:p text:style-name="P1244">Papildyta punktu:</text:p>
      <text:p text:style-name="P1245"><text:span text:style-name="T1246">Nr.<text:s/></text:span><text:a xlink:href="https://www.e-tar.lt/portal/legalAct.html?documentId=TAR.06D129939778" office:target-frame-name="_top" xlink:show="replace"><text:span text:style-name="T1247">D1-320</text:span></text:a><text:span text:style-name="T1248">, 2005-06-23, Žin., 2005, Nr. 80-2913 (2005-06-30), i. k. 105301MISAK00D1-320</text:span></text:p>
      <text:p text:style-name="Normal"/>
      <text:p text:style-name="P1249"/>
      <text:soft-page-break/>
      <text:p text:style-name="P1250"><text:span text:style-name="T1251">STR 1.02.07:2004</text:span></text:p>
      <text:p text:style-name="P1252"><text:span text:style-name="T1253">2</text:span><text:span text:style-name="T1254"><text:s/>priedas</text:span></text:p>
      <text:p text:style-name="P1255"/>
      <text:p text:style-name="P1256"><text:span text:style-name="T1257">LIETUVOS RESPUBLIKOS PAREIŠKĖJO DUOMENŲ KORTELĖ</text:span></text:p>
      <text:p text:style-name="P1258"/>
      <text:p text:style-name="P1259"><text:span text:style-name="T1260">1</text:span><text:span text:style-name="T1261">. Pareiškėjo visas ir sutrumpintas<text:s/></text:span><text:span text:style-name="T1262">pavadinimas</text:span></text:p>
      <text:p text:style-name="P1263"><text:span text:style-name="T1264">2</text:span><text:span text:style-name="T1265">. Adresas, pašto indeksas</text:span></text:p>
      <text:p text:style-name="P1266"><text:span text:style-name="T1267">3</text:span><text:span text:style-name="T1268">. Telefono ir fakso numeriai, el. p.</text:span></text:p>
      <text:p text:style-name="P1269"><text:span text:style-name="T1270">4</text:span><text:span text:style-name="T1271">. Banko rekvizitai</text:span></text:p>
      <text:p text:style-name="P1272"><text:span text:style-name="T1273">5</text:span><text:span text:style-name="T1274">. Veiklos rūšis</text:span></text:p>
      <text:p text:style-name="P1275"><text:span text:style-name="T1276">6</text:span><text:span text:style-name="T1277">. Pareiškėjo įsteigimo data</text:span></text:p>
      <text:p text:style-name="P1278"><text:span text:style-name="T1279">7</text:span><text:span text:style-name="T1280">. Pagrindinė veikla pagal įstatus</text:span></text:p>
      <text:p text:style-name="P1281"><text:span text:style-name="T1282">8</text:span><text:span text:style-name="T1283">. Atliekamų projektavimo (statybos; ekspertizės)<text:s/></text:span><text:span text:style-name="T1284">darbų apimtys paskutiniaisiais metais__________tūkst. Lt, tarp jų:</text:span></text:p>
      <text:p text:style-name="P1285"><text:span text:style-name="T1286">8.1</text:span><text:span text:style-name="T1287">. savo jėgomis _________ tūkst. Lt;</text:span></text:p>
      <text:p text:style-name="P1288"><text:span text:style-name="T1289">8.2</text:span><text:span text:style-name="T1290">. subrangovų jėgomis _________ tūkst. Lt</text:span></text:p>
      <text:p text:style-name="P1291"><text:span text:style-name="T1292">9</text:span><text:span text:style-name="T1293">. Darbų pasiskirstymas:</text:span></text:p>
      <text:p text:style-name="P1294"><text:span text:style-name="T1295">9.1</text:span><text:span text:style-name="T1296">. naujų statinių statyba:</text:span></text:p>
      <text:p text:style-name="P1297"><text:span text:style-name="T1298">ypatingų</text:span><text:span text:style-name="T1299"><text:tab/>______ %;</text:span></text:p>
      <text:p text:style-name="P1300"><text:span text:style-name="T1301">neypatingų</text:span><text:span text:style-name="T1302"><text:tab/>______ %</text:span><text:span text:style-name="T1303">;</text:span></text:p>
      <text:p text:style-name="P1304"><text:span text:style-name="T1305">9.2</text:span><text:span text:style-name="T1306">. statinių rekonstravimas:</text:span></text:p>
      <text:p text:style-name="P1307"><text:span text:style-name="T1308">ypatingų</text:span><text:span text:style-name="T1309"><text:tab/>______ %;</text:span></text:p>
      <text:p text:style-name="P1310"><text:span text:style-name="T1311">neypatingų</text:span><text:span text:style-name="T1312"><text:tab/>______ %;</text:span></text:p>
      <text:p text:style-name="P1313"><text:span text:style-name="T1314">9.3</text:span><text:span text:style-name="T1315">. statinių remontas:</text:span></text:p>
      <text:p text:style-name="P1316"><text:span text:style-name="T1317">ypatingų</text:span><text:span text:style-name="T1318"><text:tab/>______ %;</text:span></text:p>
      <text:p text:style-name="P1319"><text:span text:style-name="T1320">neypatingų</text:span><text:span text:style-name="T1321"><text:tab/>______ %;</text:span></text:p>
      <text:p text:style-name="P1322"><text:span text:style-name="T1323">9.4</text:span><text:span text:style-name="T1324">. statinių projektų bendroji ekspertizė:</text:span></text:p>
      <text:p text:style-name="P1325"><text:span text:style-name="T1326">ypatingų</text:span><text:span text:style-name="T1327"><text:tab/>______ %;</text:span></text:p>
      <text:p text:style-name="P1328"><text:span text:style-name="T1329">neypatingų</text:span><text:span text:style-name="T1330"><text:tab/>______ %;</text:span></text:p>
      <text:p text:style-name="P1331"><text:span text:style-name="T1332">9.5</text:span><text:span text:style-name="T1333">. statinių<text:s/></text:span><text:span text:style-name="T1334">projektų dalinė ekspertizė:</text:span></text:p>
      <text:p text:style-name="P1335"><text:span text:style-name="T1336">ypatingų</text:span><text:span text:style-name="T1337"><text:tab/>_______ %;</text:span></text:p>
      <text:p text:style-name="P1338"><text:span text:style-name="T1339">neypatingų</text:span><text:span text:style-name="T1340"><text:tab/>_______ %;</text:span></text:p>
      <text:p text:style-name="P1341"><text:span text:style-name="T1342">9.6</text:span><text:span text:style-name="T1343">. statinių ekspertizė:</text:span></text:p>
      <text:p text:style-name="P1344"><text:span text:style-name="T1345">ypatingų</text:span><text:span text:style-name="T1346"><text:tab/>_______ %;</text:span></text:p>
      <text:p text:style-name="P1347"><text:span text:style-name="T1348">neypatingų</text:span><text:span text:style-name="T1349"><text:tab/>_______ %;</text:span></text:p>
      <text:p text:style-name="P1350"><text:span text:style-name="T1351">9.7</text:span><text:span text:style-name="T1352">. specialūs darbai</text:span><text:span text:style-name="T1353"><text:tab/>_______ %</text:span></text:p>
      <text:p text:style-name="P1354"><text:span text:style-name="T1355">10</text:span><text:span text:style-name="T1356">. Pareiškėjo įstatinis kapitalas</text:span><text:span text:style-name="T1357"><text:tab/>_______ tūkst. Lt</text:span></text:p>
      <text:p text:style-name="P1358"><text:span text:style-name="T1359">11</text:span><text:span text:style-name="T1360">. Bendras<text:s/></text:span><text:span text:style-name="T1361">darbuotojų skaičius</text:span><text:span text:style-name="T1362"><text:tab/>_______ žm.</text:span></text:p>
      <text:p text:style-name="P1363"><text:span text:style-name="T1364">12</text:span><text:span text:style-name="T1365">. Statytojų, statybininkų asociacijų ir kiti atsiliepimai apie Pareiškėjo suprojektuotus (pastatytus, statomus, ekspertuotus, ekspertuojamus) statinius (pridedama).</text:span></text:p>
      <text:p text:style-name="P1366"><text:span text:style-name="T1367">PRIEDAI:</text:span></text:p>
      <text:p text:style-name="P1368"/>
      <text:p text:style-name="P1369">Pareiškėjas</text:p>
      <text:p text:style-name="P1370"/>
      <text:p text:style-name="P1371">(Juridinio asmens, Mokslo institucijos vadovas)<text:tab/>(vardas, pavardė, parašas)</text:p>
      <text:p text:style-name="P1372"/>
      <text:p text:style-name="P1373">Kortelė užpildyta<text:tab/>(data)</text:p>
      <text:p text:style-name="P1374"/>
      <text:p text:style-name="P1375"><text:span text:style-name="T1376">______________</text:span></text:p>
      <text:p text:style-name="P1377"/>
      <text:soft-page-break/>
      <text:p text:style-name="P1378"><text:span text:style-name="T1379">STR 1.02.07:2004</text:span></text:p>
      <text:p text:style-name="P1380"><text:span text:style-name="T1381">3</text:span><text:span text:style-name="T1382"><text:s/>priedas</text:span></text:p>
      <text:p text:style-name="P1383"/>
      <text:p text:style-name="P1384"/>
      <text:p text:style-name="P1385"><text:span text:style-name="T1386">UŽSIENIO VALSTYBĖS PAREIŠKĖJO DUOMENŲ KORTELĖ</text:span></text:p>
      <text:p text:style-name="P1387"/>
      <text:p text:style-name="P1388"><text:span text:style-name="T1389">1</text:span><text:span text:style-name="T1390">. Pareiškėjo visas ir sutrumpintas pavadinimas</text:span></text:p>
      <text:p text:style-name="P1391"><text:span text:style-name="T1392">2</text:span><text:span text:style-name="T1393">. Adresas, pašto indeksas</text:span></text:p>
      <text:p text:style-name="P1394"><text:span text:style-name="T1395">3</text:span><text:span text:style-name="T1396">. Telefono ir fakso numeriai</text:span></text:p>
      <text:p text:style-name="P1397"><text:span text:style-name="T1398">4</text:span><text:span text:style-name="T1399">. Banko rekvizitai</text:span></text:p>
      <text:p text:style-name="P1400"><text:span text:style-name="T1401">5</text:span><text:span text:style-name="T1402">. Veiklos rūšis</text:span></text:p>
      <text:p text:style-name="P1403"><text:span text:style-name="T1404">6</text:span><text:span text:style-name="T1405">. Pareiškėjo įsteigimo data ir numeris</text:span></text:p>
      <text:p text:style-name="P1406"><text:span text:style-name="T1407">7</text:span><text:span text:style-name="T1408">. Pagrindinė veikla pagal įstatus</text:span></text:p>
      <text:p text:style-name="P1409"><text:span text:style-name="T1410">8</text:span><text:span text:style-name="T1411">. Atliekamų projektavimo (statybos; ekspertizės)</text:span></text:p>
      <text:p text:style-name="P1412"><text:span text:style-name="T1413">darbų apimtys paskutiniais metais</text:span><text:span text:style-name="T1414"><text:tab/>________</text:span><text:span text:style-name="T1415">_tūkst. EUR, tarp jų:</text:span></text:p>
      <text:p text:style-name="P1416"><text:span text:style-name="T1417">8.1</text:span><text:span text:style-name="T1418">. savo jėgomis</text:span><text:span text:style-name="T1419"><text:tab/>_________ tūkst. EUR;</text:span></text:p>
      <text:p text:style-name="P1420"><text:span text:style-name="T1421">8.2</text:span><text:span text:style-name="T1422">. subrangovų jėgomis</text:span><text:span text:style-name="T1423"><text:tab/>_________tūkst. EUR.</text:span></text:p>
      <text:p text:style-name="P1424"><text:span text:style-name="T1425">9</text:span><text:span text:style-name="T1426">. Pareiškėjo įstatinis kapitalas</text:span><text:span text:style-name="T1427"><text:tab/>_________tūkst. EUR.</text:span></text:p>
      <text:p text:style-name="P1428"><text:span text:style-name="T1429">10</text:span><text:span text:style-name="T1430">. Bendras darbuotojų skaičius</text:span><text:span text:style-name="T1431"><text:tab/>_________žm.</text:span></text:p>
      <text:p text:style-name="P1432"><text:span text:style-name="T1433">11</text:span><text:span text:style-name="T1434">. Kiti juridiniai asmenys,<text:s/></text:span><text:span text:style-name="T1435">Mokslo institucijos, Kitos organizacijos, kurios Pareiškėjui teikia paslaugas ar atlieka darbus, ir duomenys apie jų atestavimą ar Teisės pripažinimą.</text:span></text:p>
      <text:p text:style-name="P1436"/>
      <text:p text:style-name="P1437">Pareiškėjas<text:tab/>(vardas, pavardė, parašas)</text:p>
      <text:p text:style-name="P1438"/>
      <text:p text:style-name="P1439">Kortelė užpildyta<text:tab/>(data)</text:p>
      <text:p text:style-name="P1440"/>
      <text:p text:style-name="P1441"><text:span text:style-name="T1442">______________</text:span></text:p>
      <text:p text:style-name="P1443"/>
      <text:soft-page-break/>
      <text:p text:style-name="P1444"><text:span text:style-name="T1445">STR 1.02.07:2004</text:span></text:p>
      <text:p text:style-name="P1446"><text:span text:style-name="T1447">4</text:span><text:span text:style-name="T1448"><text:s/>priedas</text:span></text:p>
      <text:p text:style-name="P1449"/>
      <text:p text:style-name="P1450"><text:span text:style-name="T1451">PAŽYMA DĖL PAREIŠKĖJO STRUKTŪROJE DIRBANČIŲ VADOVŲ</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Eil. Nr.</text:span></text:p>
          </table:table-cell>
          <table:table-cell table:style-name="TableCell1466">
            <text:p text:style-name="P1467"><text:span text:style-name="T1468">Vardas, pavardė</text:span></text:p>
          </table:table-cell>
          <table:table-cell table:style-name="TableCell1469">
            <text:p text:style-name="P1470"><text:span text:style-name="T1471">Specialybė, išsilavinimas</text:span></text:p>
          </table:table-cell>
          <table:table-cell table:style-name="TableCell1472">
            <text:p text:style-name="P1473"><text:span text:style-name="T1474">Pareigos</text:span></text:p>
          </table:table-cell>
          <table:table-cell table:style-name="TableCell1475">
            <text:p text:style-name="P1476"><text:span text:style-name="T1477">Darbo stažas</text:span></text:p>
          </table:table-cell>
          <table:table-cell table:style-name="TableCell1478">
            <text:p text:style-name="P1479"><text:span text:style-name="T1480">Atestatu ar Pažyma įgyta teisė</text:span></text:p>
          </table:table-cell>
          <table:table-cell table:style-name="TableCell1481">
            <text:p text:style-name="P1482"><text:span text:style-name="T1483">Atestato ar Pažymos Nr. ir data</text:span></text:p>
          </table:table-cell>
          <table:table-cell table:style-name="TableCell1484">
            <text:p text:style-name="P1485"><text:span text:style-name="T1486">Atestato ar Pažymos galiojimo terminas ir data</text:span></text:p>
          </table:table-cell>
        </table:table-row>
        <table:table-row table:style-name="TableRow1487">
          <table:table-cell table:style-name="TableCell1488">
            <text:p text:style-name="Normal"><text:span text:style-name="T1489">1.</text:span></text:p>
            <text:p text:style-name="P1490">2.</text:p>
            <text:p text:style-name="P1491"><text:span text:style-name="T1492">3.</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Pareiškėjas<text:tab/>(vardas, pavardė, parašas)</text:p>
      <text:p text:style-name="P1509">Pažymos surašymo data</text:p>
      <text:p text:style-name="P1510"><text:span text:style-name="T1511">______________</text:span></text:p>
      <text:p text:style-name="P1512"/>
      <text:soft-page-break/>
      <text:p text:style-name="P1513">STR 1.02.07:2004</text:p>
      <text:p text:style-name="P1514"><text:span text:style-name="T1515">5</text:span><text:span text:style-name="T1516"><text:s/>priedas</text:span></text:p>
      <text:p text:style-name="P1517"/>
      <text:p text:style-name="P1518"><text:span text:style-name="T1519">PAREIŠKĖJO ATLIKTŲ DARBŲ (PASLAUGŲ) STATINIUOSE SĄRAŠ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Eil. Nr.</text:span></text:p>
          </table:table-cell>
          <table:table-cell table:style-name="TableCell1531">
            <text:p text:style-name="P1532"><text:span text:style-name="T1533">Statinio pavadinimas</text:span></text:p>
          </table:table-cell>
          <table:table-cell table:style-name="TableCell1534">
            <text:p text:style-name="P1535"><text:span text:style-name="T1536">Užsakovas</text:span></text:p>
          </table:table-cell>
          <table:table-cell table:style-name="TableCell1537">
            <text:p text:style-name="P1538"><text:span text:style-name="T1539">Atlikti darbai</text:span></text:p>
          </table:table-cell>
          <table:table-cell table:style-name="TableCell1540">
            <text:p text:style-name="P1541"><text:span text:style-name="T1542">Data</text:span></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Pareiškėjas<text:tab/><text:s/>(vardas, pavardė, parašas)</text:p>
      <text:p text:style-name="P1589"/>
      <text:p text:style-name="P1590">Sąrašo sudarymo data<text:s/></text:p>
      <text:p text:style-name="P1591"/>
      <text:p text:style-name="P1592">A. V.</text:p>
      <text:p text:style-name="P1593"><text:span text:style-name="T1594">______________</text:span></text:p>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aplinkos ministerija, Įsakymas</text:span></text:p>
      <text:p text:style-name="P1604"><text:span text:style-name="T1605">Nr.<text:s/></text:span><text:a xlink:href="https://www.e-tar.lt/portal/legalAct.html?documentId=TAR.C1F02E29E0E4" office:target-frame-name="_top" xlink:show="replace"><text:span text:style-name="T1606">D1-124</text:span></text:a><text:span text:style-name="T1607">, 2005-03-02, Žin., 2005, Nr. 33-1085 (2005-03-10), i. k. 105301MISAK00D1-124</text:span></text:p>
      <text:p text:style-name="P1608"><text:span text:style-name="T1609">Dėl aplinkos ministro 2004 m. spalio 21 d. įsakymo Nr. D1-549 "Dėl statybos techninio reglamento STR 1.02.07:2004 "Statinio projektuotojo, statybos rangovo, projektavimo ar</text:span><text:span text:style-name="T1610"><text:s/>statybos valdytojo, projekto ar statinio ekspertizės rangovo teisės įgijimo tvarkos aprašas. Fizinių asmenų, juridinių asmenų, kitų užsienio organizacijų pateiktų dokumentų, išduotų užsienio valstybėje ir patvirtinančių teisę kilmės šalyje užsiimti statyb</text:span><text:span text:style-name="T1611">os techninės veiklos pagrindinėmis sritimis, pripažinimo Lietuvos Respublikoje taisyklės" patvirtinimo" pakeitimo</text:span></text:p>
      <text:p text:style-name="P1612"/>
      <text:p text:style-name="P1613"><text:span text:style-name="T1614">2.</text:span></text:p>
      <text:p text:style-name="P1615"><text:span text:style-name="T1616">Lietuvos Respublikos aplinkos ministerija, Įsakymas</text:span></text:p>
      <text:p text:style-name="P1617"><text:span text:style-name="T1618">Nr.<text:s/></text:span><text:a xlink:href="https://www.e-tar.lt/portal/legalAct.html?documentId=TAR.06D129939778" office:target-frame-name="_top" xlink:show="replace"><text:span text:style-name="T1619">D1-320</text:span></text:a><text:span text:style-name="T1620">, 2005-06-23, Žin., 2005, Nr. 80-2913 (2005-06-30), i. k. 105301MISAK00D1-320</text:span></text:p>
      <text:p text:style-name="P1621"><text:span text:style-name="T1622">Dėl aplinkos ministro 2004 m. spalio 21 d. įsakymo Nr. D1-549 "Dėl statybos techninio reglamento STR 1.02.07:2004 "Statinio projektuotojo, statybos rangovo, projektavimo ar</text:span><text:span text:style-name="T1623"><text:s/>statybos valdytojo, projekto ar statinio ekspertizės rangovo teisės įgijimo tvarkos aprašas. Fizinių asmenų, juridinių asmenų, kitų užsienio organizacijų pateiktų dokumentų, išduotų užsienio valstybėje ir patvirtinančių teisę kilmės šalyje užsiimti statyb</text:span><text:span text:style-name="T1624">os techninės veiklos pagrindinėmis sritimis, pripažinimo Lietuvos Respublikoje taisyklės" patvirtinimo" pakeitimo</text:span></text:p>
      <text:p text:style-name="P1625"/>
      <text:p text:style-name="P1626"><text:span text:style-name="T1627">3.</text:span></text:p>
      <text:p text:style-name="P1628"><text:span text:style-name="T1629">Lietuvos Respublikos aplinkos ministerija, Įsakymas</text:span></text:p>
      <text:p text:style-name="P1630"><text:span text:style-name="T1631">Nr.<text:s/></text:span><text:a xlink:href="https://www.e-tar.lt/portal/legalAct.html?documentId=TAR.4B5B36866121" office:target-frame-name="_top" xlink:show="replace"><text:span text:style-name="T1632">D1-78</text:span></text:a><text:span text:style-name="T1633">, 2006-02-14, Žin., 2006, Nr. 23-761 (2006-02-23), i. k. 106301MISAK000D1-78</text:span></text:p>
      <text:p text:style-name="P1634"><text:span text:style-name="T1635">Dėl aplinkos ministro 2004 m. spalio 21 d. įsakymo Nr. D1-549 "Dėl statybos techninio reglamento STR 1.02.07:2004 "Statinio projektuotojo, statybos rangovo, projektavimo ar s</text:span><text:span text:style-name="T1636">tatybos valdytojo, projekto ar statinio ekspertizės rangovo teisės įgijimo tvarkos aprašas. fizinių asmenų, juridinių asmenų, kitų užsienio organizacijų pateiktų dokumentų, išduotų užsienio valstybėje ir patvirtinančių teisę kilmės šalyje užsiimti statybos</text:span><text:span text:style-name="T1637"><text:s/>techninės veiklos pagrindinėmis sritimis, pripažinimo Lietuvos Respublikoje taisyklės"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8" meta:paragraph-count="570" meta:word-count="6571" meta:character-count="53643" meta:row-count="1642" meta:non-whitespace-character-count="47642"/>
  </office:meta>
</office:document-meta>
</file>