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0.4923in"/>
    </style:style>
    <style:style style:name="P51" style:parent-style-name="Normal" style:family="paragraph">
      <style:paragraph-properties fo:widows="0" fo:orphans="0" fo:break-before="page" fo:margin-left="3.583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583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583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583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583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2</text:span></text:p>
      <text:p text:style-name="P10"/>
      <text:p text:style-name="P11"><text:span text:style-name="T12">Įsakymas paskelbtas: Žin. 2006, Nr.<text:s/></text:span><text:a xlink:href="https://www.e-tar.lt/portal/legalAct.html?documentId=TAR.E021378D5F00" office:target-frame-name="_top" xlink:show="replace"><text:span text:style-name="T13">39-1422</text:span></text:a><text:span text:style-name="T14">, i. k. 1062070ISAKISAK-625</text:span></text:p>
      <text:p text:style-name="P15"/>
      <text:p text:style-name="P16">Nauja redakcija nuo 2010-12-22:</text:p>
      <text:p text:style-name="Normal"><text:span text:style-name="T17">Nr.<text:s/></text:span><text:a xlink:href="https://www.e-tar.lt/portal/legalAct.html?documentId=TAR.B779F9CFEEE5" office:target-frame-name="_top" xlink:show="replace"><text:span text:style-name="T18">V-2316</text:span></text:a><text:span text:style-name="T19">, 2010-12-15, Žin. 2010, Nr. 150-7690 (2010-12-21), i. k. 1102070ISAK00V-2316</text:span></text:p>
      <text:p text:style-name="P20"/>
      <text:p text:style-name="P21">„LIETUVOS RESPUBLIKOS ŠVIETIMO IR MOKSLO MINISTRAS</text:p>
      <text:p text:style-name="P22"/>
      <text:p text:style-name="P23">ĮSAKYMAS</text:p>
      <text:p text:style-name="P24">DĖL TARYBŲ DAKTARO DISERTACIJOMS GINTI NARIŲ, DOKTORANTŲ MOKSLINIŲ VADOVŲ, KONSULTANTŲ, DISERTACIJŲ OPONENTŲ KVALIFIKACINIŲ REIKALAVIMŲ PATVIRTINIMO</text:p>
      <text:p text:style-name="P25"/>
      <text:p text:style-name="P26">2006 m. kovo 31 d. Nr. ISAK-625</text:p>
      <text:p text:style-name="P27">Vilnius</text:p>
      <text:p text:style-name="P28"/>
      <text:p text:style-name="P29"><text:span text:style-name="T30">Vykdydamas Lietuvos Respublikos Vyriausybės 2001 m. liepos 11 d. nutarimo Nr. 897 „Dėl Doktoran</text:span><text:span text:style-name="T31">tūros nuostatų patvirtinimo“ (Žin., 2001, Nr.<text:s/></text:span><text:a xlink:href="https://www.e-tar.lt/portal/lt/legalAct/TAR.93A0AC24F927" office:target-frame-name="_blank" xlink:show="new"><text:span text:style-name="T32">63-2281</text:span></text:a><text:span text:style-name="T33">; 2002, Nr. 60-2469) 4 punktą ir atsižvelgdamas į Lietuvos Respublikos Vyriausybės 2010 m. gegužės 12 d. nutarimo Nr.<text:s/></text:span><text:span text:style-name="T34">561 „Dėl Lietuvos Respublikos Vyriausybės 2001 m. liepos 11 d. nutarimo Nr. 897 „Dėl Doktorantūros nuostatų patvirtinimo“ pakeitimo“ (Žin., 2010, Nr.<text:s/></text:span><text:a xlink:href="https://www.e-tar.lt/portal/lt/legalAct/TAR.5B74633E27B5" office:target-frame-name="_blank" xlink:show="new"><text:span text:style-name="T35">59-2900</text:span></text:a><text:span text:style-name="T36">) 2 punktą:</text:span></text:p>
      <text:p text:style-name="P37"><text:span text:style-name="T38">1</text:span><text:span text:style-name="T39">. T v i r t i n u Tarybų daktaro disertacijoms ginti narių, doktorantų mokslinių vadovų, konsultantų, disertacijų oponentų kvalifikacinius reikalavimus (pridedama).</text:span></text:p>
      <text:p text:style-name="P40"><text:span text:style-name="T41">2</text:span><text:span text:style-name="T42">. N u s t a t a u, kad šio įsakymo 1 punktu patvirtinti Tarybų daktaro disertacijom</text:span><text:span text:style-name="T43">s ginti narių, doktorantų mokslinių vadovų, konsultantų, disertacijų oponentų kvalifikaciniai reikalavimai taikomi organizuojant iki 2010 m. birželio 1 d. priimtų į doktorantūrą doktorantų bei asmenų, pateikusių prašymą daktaro mokslo laipsniui įgyti ekste</text:span><text:span text:style-name="T44">rnu, doktorantūrą, bet ne ilgiau kaip iki 2015 m. gruodžio 31 dienos.“</text:span></text:p>
      <text:p text:style-name="P45"/>
      <text:p text:style-name="P46"/>
      <text:p text:style-name="P47"><text:span text:style-name="T48">ŠVIETIMO IR MOKSLO MINISTRAS</text:span><text:span text:style-name="T49"><text:tab/>REMIGIJUS MOTUZAS</text:span></text:p>
      <text:p text:style-name="P50"/>
      <text:p text:style-name="Normal"/>
      <text:soft-page-break/>
      <text:p text:style-name="P51"><text:span text:style-name="T52">PATVIRTINTA</text:span></text:p>
      <text:p text:style-name="P53">Lietuvos Respublikos švietimo ir mokslo ministro 2006 m. kovo 31 d.<text:s/></text:p>
      <text:p text:style-name="P54">įsakymu Nr. ISAK-625</text:p>
      <text:p text:style-name="P55">(Lietuvos Respublikos švietimo ir mokslo ministro 2010 m. gruodžio 15 d.<text:s/></text:p>
      <text:p text:style-name="P56">įsakymo Nr. V-2316 redakcija)</text:p>
      <text:p text:style-name="P57"/>
      <text:p text:style-name="P58"><text:span text:style-name="T59">TARYBŲ DAKTARO DISERTACIJOMS GINTI NARIŲ, DOKTORANTŲ MOKSLINIŲ VADOVŲ, KONSULTANTŲ, DISERTACIJŲ OPONENTŲ KVALIFIKACINIAI REIKALAVIMAI</text:span></text:p>
      <text:p text:style-name="P60"/>
      <text:p text:style-name="P61"><text:span text:style-name="T62">1</text:span><text:span text:style-name="T63">. Mokslinin</text:span><text:span text:style-name="T64">kams, kurie skiriami tarybų daktaro disertacijoms ginti nariais, doktorantų moksliniais vadovais, konsultantais, disertacijų oponentais, nustatomi tokie kvalifikaciniai reikalavimai:</text:span></text:p>
      <text:p text:style-name="P65"><text:span text:style-name="T66">1.1</text:span><text:span text:style-name="T67">. humanitarinių ir socialinių mokslų sričių mokslininkai turi atitik</text:span><text:span text:style-name="T68">ti Minimalių kvalifikacinių valstybinių mokslo ir studijų institucijų mokslo darbuotojų pareigybių reikalavimų aprašo, patvirtinto Lietuvos mokslo tarybos 2009 m. spalio 12 d. nutarimu Nr. VII-20 (Žin., 2009, Nr.<text:s/></text:span><text:a xlink:href="https://www.e-tar.lt/portal/lt/legalAct/TAR.FB51E9DFD624" office:target-frame-name="_blank" xlink:show="new"><text:span text:style-name="T69">126-5472</text:span></text:a><text:span text:style-name="T70">), 4.2 punkte nustatytus reikalavimus;</text:span></text:p>
      <text:p text:style-name="P71"><text:span text:style-name="T72">1.2</text:span><text:span text:style-name="T73">. fizinių, biomedicinos, technologijos mokslų sričių mokslininkai:</text:span></text:p>
      <text:p text:style-name="P74"><text:span text:style-name="T75">1.2.1</text:span><text:span text:style-name="T76">. iki 2012 m. gruodžio 31 d. turi būti per paskutinius 5 metus paskelbę ne mažiau kaip</text:span><text:span text:style-name="T77"><text:s/>3 mokslinius straipsnius leidiniuose, referuojamuose ir turinčiuose citavimo indeksą Mokslinės informacijos instituto duomenų bazėje „ISI Web of Science“;</text:span></text:p>
      <text:p text:style-name="P78"><text:span text:style-name="T79">1.2.2</text:span><text:span text:style-name="T80">. nuo 2013 m. sausio 1 d. turi atitikti Minimalių kvalifikacinių valstybinių mokslo ir stud</text:span><text:span text:style-name="T81">ijų institucijų mokslo darbuotojų pareigybių reikalavimų aprašo 8.2 punkte nustatytus reikalavimus.</text:span></text:p>
      <text:p text:style-name="P82"/>
      <text:p text:style-name="P83"><text:span text:style-name="T84">_________________</text:span></text:p>
      <text:p text:style-name="Normal"/>
      <text:p text:style-name="Normal"/>
      <text:p text:style-name="P85">Priedo pakeitimai:</text:p>
      <text:p text:style-name="P86"><text:span text:style-name="T87">Nr.<text:s/></text:span><text:a xlink:href="https://www.e-tar.lt/portal/legalAct.html?documentId=TAR.B779F9CFEEE5" office:target-frame-name="_top" xlink:show="replace"><text:span text:style-name="T88">V-2316</text:span></text:a><text:span text:style-name="T89">, 2010-12-15,<text:s/></text:span><text:span text:style-name="T90">Žin., 2010, Nr. 150-7690 (2010-12-21), i. k. 1102070ISAK00V-231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TAR.CFACC710AF14" office:target-frame-name="_top" xlink:show="replace"><text:span text:style-name="T102">V-369</text:span></text:a><text:span text:style-name="T103">, 2010-03-18, Žin.,</text:span><text:span text:style-name="T104"><text:s/>2010, Nr. 34-1643 (2010-03-25), i. k. 1102070ISAK000V-369</text:span></text:p>
      <text:p text:style-name="P105"><text:span text:style-name="T106">Dėl švietimo ir mokslo ministro 2006 m. kovo 31 d. įsakymo Nr. ISAK-625 "Dėl Tarybų daktaro disertacijoms ginti narių, doktorantų mokslinių vadovų, konsultantų, disertacijų oponentų ir kitų mokslin</text:span><text:span text:style-name="T107">inkų, kurie nurodomi sąrašuose siekiant įgyti doktorantūros teisę, kvalifikacinių reikalavimų patvirtinimo" pakeitimo</text:span></text:p>
      <text:p text:style-name="P108"/>
      <text:p text:style-name="P109"><text:span text:style-name="T110">2.</text:span></text:p>
      <text:p text:style-name="P111"><text:span text:style-name="T112">Lietuvos Respublikos švietimo ir mokslo ministerija, Įsakymas</text:span></text:p>
      <text:p text:style-name="P113"><text:span text:style-name="T114">Nr.<text:s/></text:span><text:a xlink:href="https://www.e-tar.lt/portal/legalAct.html?documentId=TAR.049D721E1FCD" office:target-frame-name="_top" xlink:show="replace"><text:span text:style-name="T115">V-503</text:span></text:a><text:span text:style-name="T116">, 2010-04-12, Žin., 2010, Nr. 44-2140 (2010-04-17), i. k. 1102070ISAK000V-503</text:span></text:p>
      <text:p text:style-name="P117"><text:span text:style-name="T118">Dėl švietimo ir mokslo ministro 2006 m. kovo 31 d. įsakymo Nr. ISAK-625 "Dėl Tarybų daktaro disertacijoms ginti narių, doktorantų mokslinių vadovų, konsultantų</text:span><text:span text:style-name="T119">, disertacijų oponentų ir kitų mokslininkų, kurie nurodomi sąrašuose siekiant įgyti doktorantūros teisę, kvalifikacinių reikalavimų patvirtinimo" pakeitimo</text:span></text:p>
      <text:p text:style-name="P120"/>
      <text:p text:style-name="P121"><text:span text:style-name="T122">3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TAR.B779F9CFEEE5" office:target-frame-name="_top" xlink:show="replace"><text:span text:style-name="T127">V-2316</text:span></text:a><text:span text:style-name="T128">, 2010-12-15, Žin., 2010, Nr. 150-7690 (2010-12-21), i. k. 1102070ISAK00V-2316</text:span></text:p>
      <text:p text:style-name="P129"><text:span text:style-name="T130">Dėl švietimo ir mokslo ministro 2006 m. kovo 31 d. įsakymo Nr. ISAK-625 "Dėl tarybų daktaro disertacijoms ginti narių,<text:s/></text:span><text:span text:style-name="T131">doktorantų mokslinių vadovų, konsultantų, disertacijų oponentų ir kitų mokslininkų, kurie nurodomi sąrašuose siekiant įgyti doktorantūros teisę, kvalifikacinių reikalavimų pa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20:59:00Z</meta:creation-date>
    <dc:date>2016-06-09T20:59:00Z</dc:date>
    <meta:template xlink:href="Normal" xlink:type="simple"/>
    <meta:editing-cycles>2</meta:editing-cycles>
    <meta:editing-duration>PT0S</meta:editing-duration>
    <meta:document-statistic meta:page-count="4" meta:paragraph-count="39" meta:word-count="642" meta:character-count="5227" meta:row-count="124" meta:non-whitespace-character-count="4624"/>
  </office:meta>
</office:document-meta>
</file>