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75" style:parent-style-name="Normal" style:family="paragraph">
      <style:paragraph-properties style:snap-to-layout-grid="false" fo:text-align="center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5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6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7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8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89" style:parent-style-name="Normal" style:family="paragraph">
      <style:paragraph-properties style:snap-to-layout-grid="false" fo:text-align="center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font-weight="bold" style:font-weight-asian="bold"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4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95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96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97" style:parent-style-name="Normal" style:family="paragraph">
      <style:paragraph-properties style:snap-to-layout-grid="false" fo:text-align="center"/>
    </style:style>
    <style:style style:name="T298" style:parent-style-name="DefaultParagraphFont" style:family="text">
      <style:text-properties fo:font-weight="bold" style:font-weight-asian="bold" fo:color="#000000" style:language-asian="lt" style:country-asian="LT"/>
    </style:style>
    <style:style style:name="P29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0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01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303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04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305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style:snap-to-layout-grid="false">
        <style:tab-stops>
          <style:tab-stop style:type="left" style:position="0in"/>
          <style:tab-stop style:type="left" style:leader-style="solid" style:leader-text="_" style:position="1.9479in"/>
          <style:tab-stop style:type="left" style:position="2.2076in"/>
          <style:tab-stop style:type="left" style:leader-style="solid" style:leader-text="_" style:position="3.2465in"/>
          <style:tab-stop style:type="left" style:position="3.5062in"/>
          <style:tab-stop style:type="right" style:leader-style="solid" style:leader-text="_" style:position="5.7138in"/>
        </style:tab-stops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style:snap-to-layout-grid="false">
        <style:tab-stops>
          <style:tab-stop style:type="center" style:position="0.909in"/>
          <style:tab-stop style:type="center" style:position="2.727in"/>
          <style:tab-stop style:type="center" style:position="4.675in"/>
        </style:tab-stops>
      </style:paragraph-properties>
      <style:text-properties fo:color="#000000" fo:font-size="10pt" style:font-size-asian="10pt" style:language-asian="lt" style:country-asian="LT"/>
    </style:style>
    <style:style style:name="P3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8-17 iki 2022-07-29</text:span></text:p>
      <text:p text:style-name="P10"/>
      <text:p text:style-name="P11"><text:span text:style-name="T12">Įsakymas paskelbtas: Žin. 2003, Nr.<text:s/></text:span><text:a xlink:href="https://www.e-tar.lt/portal/legalAct.html?documentId=TAR.E058DD988240" office:target-frame-name="_top" xlink:show="replace"><text:span text:style-name="T13">68-3114</text:span></text:a><text:span text:style-name="T14">, i. k. 103231GISAK00000110</text:span></text:p>
      <text:p text:style-name="P15"/>
      <text:p text:style-name="P16"><text:s/></text:p>
      <text:p text:style-name="P17">PRIEŠGAISRINĖS APSAUGOS IR GELBĖJIMO<text:s/>DEPARTAMENTO PRIE LIETUVOS RESPUBLIKOS VIDAUS REIKALŲ MINISTERIJOS DIREKTORIUS</text:p>
      <text:p text:style-name="P18"/>
      <text:p text:style-name="P19">Į S A K Y M A S</text:p>
      <text:p text:style-name="P20"><text:span text:style-name="T21">DĖL ĮMONIŲ, ĮSTAIGŲ IR ORGANIZACIJŲ VADOVŲ IR ATSAKINGŲ ASMENŲ, KURIEMS PAVESTA KONTROLIUOTI OBJEKTO PRIEŠGAISRINĘ BŪKLĘ IR IMTIS PRIEMONIŲ PRIEŠGAISRINĖS SAUGO</text:span><text:span text:style-name="T22">S REIKALAVIMAMS VYKDYTI, PRIEŠGAISRINĖS SAUGOS MOKYMO PROGRAMOS PATVIRTINIMO<text:s/></text:span></text:p>
      <text:p text:style-name="P23"/>
      <text:p text:style-name="P24">2003 m. birželio 20 d. Nr. 110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8f2c3fe0cd7f11e4b3439b13415c7e57" office:target-frame-name="_top" xlink:show="replace"><text:span text:style-name="T31">1-96</text:span></text:a><text:span text:style-name="T32">, 2015-03-18, paskelbta TAR 2015-03-18, i. k. 2015-03960</text:span></text:p>
      <text:p text:style-name="Normal"/>
      <text:p text:style-name="P33"><text:span text:style-name="T34">Vadovaudamasis Lietuvos Respublikos p</text:span><text:span text:style-name="T35">riešgaisrinės saugos įstatymo</text:span><text:span text:style-name="T36"><text:s/></text:span><text:span text:style-name="T37">7</text:span><text:span text:style-name="T38"><text:s/>straipsnio 4 punktu, tvirtinu Įmonių, įstaigų ir organizacijų vadovų ir atsakingų asmenų, kuriems pavesta kontroliuoti obj</text:span><text:span text:style-name="T39">ekto priešgaisrinę būklę ir imtis priemonių priešgaisrinės saugos reikalavimams vykdyti, priešgaisrinės saugos mokymo programą <text:s/>(pridedama).</text:span><text:s/></text:p>
      <text:p text:style-name="P40">Preambulės pakeitimai:</text:p>
      <text:soft-page-break/>
      <text:p text:style-name="P41"><text:span text:style-name="T42">Nr.<text:s/></text:span><text:a xlink:href="https://www.e-tar.lt/portal/legalAct.html?documentId=c46bbe80826611e7804fae56a3fa17a5" office:target-frame-name="_top" xlink:show="replace"><text:span text:style-name="T43">1-264</text:span></text:a><text:span text:style-name="T44">, 2017-08-16, paskelbta TAR 2017-08-16, i. k. 2017-13356</text:span></text:p>
      <text:p text:style-name="Normal"/>
      <text:p text:style-name="P45"><text:span text:style-name="T46">tvirtinu</text:span><text:span text:style-name="T47"><text:s/>įmonių, įstaigų ir organizacijų vadovų priešgaisrinės saugos mokymo programą (pridedam</text:span><text:span text:style-name="T48">a).</text:span></text:p>
      <text:p text:style-name="P49"/>
      <text:p text:style-name="P50"/>
      <text:p text:style-name="P51"/>
      <text:p text:style-name="P52">DIREKTORIUS</text:p>
      <text:p text:style-name="P53"><text:span text:style-name="T54">VIDAUS TARNYBOS PULKININKAS</text:span><text:span text:style-name="T55"><text:tab/>KAZYS ZULONAS</text:span></text:p>
      <text:soft-page-break/>
      <text:p text:style-name="P56"><text:span text:style-name="T57">PATVIRTINTA</text:span></text:p>
      <text:p text:style-name="P58"><text:span text:style-name="T59">Priešgaisrinės apsaugos ir gelbėjimo</text:span></text:p>
      <text:p text:style-name="P60">departamento direktoriaus 2003 m. birželio 20<text:s/></text:p>
      <text:p text:style-name="P61"><text:span text:style-name="T62">d. įsakymu Nr. 110</text:span></text:p>
      <text:p text:style-name="P63"/>
      <text:p text:style-name="P64"><text:span text:style-name="T65">Įmonių, įstaigų ir organizacijų vadovų ir atsakingų asmenų, kuriems pavesta kontroliuoti objekto priešgaisrinę būklę ir imtis priemonių priešgaisrinės saugos reikalavimams vykdyti, priešgaisrinės saugos mokymo programa<text:s/></text:span></text:p>
      <text:p text:style-name="P66"/>
      <text:p text:style-name="P67">Pakeistas priedo pavadinimas:</text:p>
      <text:p text:style-name="P68"><text:span text:style-name="T69">Nr.</text:span><text:span text:style-name="T70"><text:s/></text:span><text:a xlink:href="https://www.e-tar.lt/portal/legalAct.html?documentId=c46bbe80826611e7804fae56a3fa17a5" office:target-frame-name="_top" xlink:show="replace"><text:span text:style-name="T71">1-264</text:span></text:a><text:span text:style-name="T72">, 2017-08-16, paskelbta TAR 2017-08-16, i. k. 2017-13356</text:span></text:p>
      <text:p text:style-name="Normal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Įmonių, įstaigų ir organizacijų vadovų ir atsakingų asmenų, kuriems pavesta kontroliuoti objekto<text:s/></text:span><text:span text:style-name="T81">priešgaisrinę būklę ir imtis priemonių priešgaisrinės saugos reikalavimams vykdyti,</text:span><text:span text:style-name="T82"><text:s/>priešgaisrinės saugos mokymo programos (toliau – Programa) paskirtis – su</text:span><text:span text:style-name="T83">pažindinti įmonių, įstaigų ir organizacijų vadovus arba atsakingus asmenis, kuriems pavesta kontroliuoti objekto<text:s/></text:span><text:span text:style-name="T84">priešgaisrinę būklę ir imtis priemonių priešgaisrinės saugos reikalavimams vykdyti</text:span><text:span text:style-name="T85"><text:s/>(toliau – objektų vadovai ir atsakingi asmenys), su priešgai</text:span><text:span text:style-name="T86">srinę saugą reglamentuojančiais teisės aktais, priešgaisrinės saugos organizavimo įmonėje, įstaigoje, organizacijoje tvarka, priešgaisrine įranga, gaisrų gesinimo organizavimo tvarka, objektų vadovų teisėmis ir pareigomis priešgaisrinės saugos srityje, ats</text:span><text:span text:style-name="T87">akomybe už priešgaisrinės saugos reikalavimų pažeidimus.</text:span><text:s/></text:p>
      <text:p text:style-name="P88">Punkto pakeitimai:</text:p>
      <text:p text:style-name="P89"><text:span text:style-name="T90">Nr.<text:s/></text:span><text:a xlink:href="https://www.e-tar.lt/portal/legalAct.html?documentId=8f2c3fe0cd7f11e4b3439b13415c7e57" office:target-frame-name="_top" xlink:show="replace"><text:span text:style-name="T91">1-96</text:span></text:a><text:span text:style-name="T92">, 2015-03-18, paskelbta TAR 2015-03-18, i. k. 2015-03960</text:span></text:p>
      <text:p text:style-name="Normal"/>
      <text:p text:style-name="P93"><text:span text:style-name="T94">II</text:span><text:span text:style-name="T95">.<text:s/></text:span><text:span text:style-name="T96">MOKYM</text:span><text:span text:style-name="T97">O TVARKA</text:span></text:p>
      <text:p text:style-name="P98"/>
      <text:p text:style-name="P99"><text:span text:style-name="T100">2</text:span><text:span text:style-name="T101">. Mokyti objektų vadovus ir atsakingus asmenis gali asmenys, Lietuvos Respublikos švietimo įstatymo ir Lietuvos Respublikos neformaliojo suaugusiųjų švietimo įstatymo nustatyta tvarka įgiję teisę užsiimti neformaliuoju suaugusiųjų švietimu (</text:span><text:span text:style-name="T102">toliau – mokymo vykdytojai).</text:span><text:s/></text:p>
      <text:p text:style-name="P103">Punkto pakeitimai:</text:p>
      <text:p text:style-name="P104"><text:span text:style-name="T105">Nr.<text:s/></text:span><text:a xlink:href="https://www.e-tar.lt/portal/legalAct.html?documentId=8f2c3fe0cd7f11e4b3439b13415c7e57" office:target-frame-name="_top" xlink:show="replace"><text:span text:style-name="T106">1-96</text:span></text:a><text:span text:style-name="T107">, 2015-03-18, paskelbta TAR 2015-03-18, i. k. 2015-03960</text:span></text:p>
      <text:p text:style-name="Normal"/>
      <text:p text:style-name="P108"><text:span text:style-name="T109">3</text:span><text:span text:style-name="T110">. Mokymo vykdytojas priešgaisrinės<text:s/></text:span><text:span text:style-name="T111">saugos mokymui privalo naudoti 1 priede nurodytas priemones.</text:span></text:p>
      <text:p text:style-name="P112"><text:span text:style-name="T113">4</text:span><text:span text:style-name="T114">. Išklausiusiems Programos kursą ir išlaikiusiems baigiamąjį egzaminą objektų vadovams ir atsakingiems asmenims mokymo vykdytojas išduoda nustatyto pavyzdžio pažymėjimą (2 priedas). Ant pažy</text:span><text:span text:style-name="T115">mėjimo dedamas mokymo vykdytojo antspaudas, jeigu jį privaloma turėti.</text:span><text:s/></text:p>
      <text:p text:style-name="P116">Punkto pakeitimai:</text:p>
      <text:p text:style-name="P117"><text:span text:style-name="T118">Nr.<text:s/></text:span><text:a xlink:href="https://www.e-tar.lt/portal/legalAct.html?documentId=8f2c3fe0cd7f11e4b3439b13415c7e57" office:target-frame-name="_top" xlink:show="replace"><text:span text:style-name="T119">1-96</text:span></text:a><text:span text:style-name="T120">, 2015-03-18, paskelbta TAR 2015-03-18, i. k. 2015-03960</text:span></text:p>
      <text:p text:style-name="Normal"/>
      <text:p text:style-name="P121"><text:span text:style-name="T122">III</text:span><text:span text:style-name="T123">.<text:s/></text:span><text:span text:style-name="T124">PRIEŠGAISRINĖS SAUGOS MOKYMO MASTAS</text:span></text:p>
      <text:p text:style-name="P125"/>
      <text:p text:style-name="P126"><text:span text:style-name="T127">5</text:span><text:span text:style-name="T128">. Objektų vadovų ir atsakingų asmenų priešgaisrinės saugos mokymui turi būti skiriama ne mažiau kaip 8 valandos.</text:span><text:s/></text:p>
      <text:p text:style-name="P129">Punkto pakeitimai:</text:p>
      <text:p text:style-name="P130"><text:span text:style-name="T131">Nr.<text:s/></text:span><text:a xlink:href="https://www.e-tar.lt/portal/legalAct.html?documentId=8f2c3fe0cd7f11e4b3439b13415c7e57" office:target-frame-name="_top" xlink:show="replace"><text:span text:style-name="T132">1-96</text:span></text:a><text:span text:style-name="T133">, 2015-03-18, paskelbta TAR 2015-03-18, i. k. 2015-03960</text:span></text:p>
      <text:p text:style-name="Normal"/>
      <text:p text:style-name="P134"><text:span text:style-name="T135">IV</text:span><text:span text:style-name="T136">.<text:s/></text:span><text:span text:style-name="T137">PRIEŠGAISRINĖS SAUGOS MOKYMO TEMOS</text:span></text:p>
      <text:p text:style-name="P138"/>
      <text:p text:style-name="P139"><text:span text:style-name="T140">6</text:span><text:span text:style-name="T141">. Gaisrų statistiniai duomenys šalyje. Pagrindinės gaisrų priežastys<text:s/></text:span><text:span text:style-name="T142">(1 valanda).</text:span></text:p>
      <text:p text:style-name="P143"><text:span text:style-name="T144">7</text:span><text:span text:style-name="T145">. Priešgaisrinę saugą reglamentuojantys teisės aktai<text:s/></text:span><text:span text:style-name="T146">(1 valanda).</text:span></text:p>
      <text:p text:style-name="P147"><text:span text:style-name="T148">8</text:span><text:span text:style-name="T149">. Priešgaisrinės saugos organizavimo įmonėje, įstaigoje, organizacijoje tvarka<text:s/></text:span><text:span text:style-name="T150">(2 valandos).</text:span></text:p>
      <text:p text:style-name="P151"><text:span text:style-name="T152">9</text:span><text:span text:style-name="T153">. Priešgaisrinė įranga<text:s/></text:span><text:span text:style-name="T154">(2 valandos).</text:span></text:p>
      <text:p text:style-name="P155"><text:span text:style-name="T156">10</text:span><text:span text:style-name="T157">. Gaisrų gesinimo organizavimas. Darbuotojų<text:s/></text:span><text:span text:style-name="T158">veiksmai kilus gaisrui<text:s/></text:span><text:span text:style-name="T159">(1 valanda).</text:span></text:p>
      <text:p text:style-name="P160"><text:span text:style-name="T161">11</text:span><text:span text:style-name="T162">. Objektų vadovų teisės ir pareigos priešgaisrinės saugos srityje. Atsakomybė už priešgaisrinę saugą reglamentuojančių teisės aktų pažeidimus<text:s/></text:span><text:span text:style-name="T163">(1 valanda).</text:span></text:p>
      <text:p text:style-name="P164"/>
      <text:p text:style-name="P165"><text:span text:style-name="T166">V</text:span><text:span text:style-name="T167">.<text:s/></text:span><text:span text:style-name="T168">BAIGIAMASIS ŽINIŲ ĮVERTINIMAS</text:span></text:p>
      <text:p text:style-name="P169"/>
      <text:p text:style-name="P170"><text:span text:style-name="T171">12</text:span><text:span text:style-name="T172">. Išklausius</text:span><text:span text:style-name="T173">iems Programos kursą objektų vadovams ir atsakingiems asmenims mokymo vykdytojo nustatyta tvarka organizuojamas žinių įvertinimo baigiamasis egzaminas. Egzaminui skiriama 1 valanda.</text:span><text:s/></text:p>
      <text:p text:style-name="P174">Punkto pakeitimai:</text:p>
      <text:p text:style-name="P175"><text:span text:style-name="T176">Nr.<text:s/></text:span><text:a xlink:href="https://www.e-tar.lt/portal/legalAct.html?documentId=8f2c3fe0cd7f11e4b3439b13415c7e57" office:target-frame-name="_top" xlink:show="replace"><text:span text:style-name="T177">1-96</text:span></text:a><text:span text:style-name="T178">, 2015-03-18, paskelbta TAR 2015-03-18, i. k. 2015-03960</text:span></text:p>
      <text:p text:style-name="Normal"/>
      <text:p text:style-name="P179"><text:span text:style-name="T180">13.</text:span><text:span text:style-name="T181"><text:s/>Neteko galios nuo 2017-08-17</text:span></text:p>
      <text:p text:style-name="P182">Punkto naikinimas:</text:p>
      <text:p text:style-name="P183"><text:span text:style-name="T184">Nr.<text:s/></text:span><text:a xlink:href="https://www.e-tar.lt/portal/legalAct.html?documentId=c46bbe80826611e7804fae56a3fa17a5" office:target-frame-name="_top" xlink:show="replace"><text:span text:style-name="T185">1-264</text:span></text:a><text:span text:style-name="T186">, 2017-08-16, paskelbta TAR 2017-08-16, i. k. 2017-13356</text:span></text:p>
      <text:p text:style-name="Normal"/>
      <text:p text:style-name="P187"><text:span text:style-name="T188">14.</text:span><text:span text:style-name="T189"><text:s/>Neteko galios nuo 2017-08-17</text:span></text:p>
      <text:p text:style-name="P190">Punkto naikinimas:</text:p>
      <text:p text:style-name="P191"><text:span text:style-name="T192">Nr.<text:s/></text:span><text:a xlink:href="https://www.e-tar.lt/portal/legalAct.html?documentId=c46bbe80826611e7804fae56a3fa17a5" office:target-frame-name="_top" xlink:show="replace"><text:span text:style-name="T193">1-264</text:span></text:a><text:span text:style-name="T194">, 2017-08-16, paskelbta TAR 2017-08-16, i. k. 2017-13356</text:span></text:p>
      <text:p text:style-name="Normal"/>
      <text:p text:style-name="P195"><text:span text:style-name="T196">13</text:span><text:span text:style-name="T197">. Baigiamasis egzaminas laikomas išlaikytu, jeigu egzaminuojamasis atsakė į daugiau kaip 70 % pateiktų klausimų.</text:span></text:p>
      <text:p text:style-name="P198">Punkto numeracijos pakeitimas:</text:p>
      <text:soft-page-break/>
      <text:p text:style-name="P199"><text:span text:style-name="T200">Nr.<text:s/></text:span><text:a xlink:href="https://www.e-tar.lt/portal/legalAct.html?documentId=c46bbe80826611e7804fae56a3fa17a5" office:target-frame-name="_top" xlink:show="replace"><text:span text:style-name="T201">1-264</text:span></text:a><text:span text:style-name="T202">, 2017-08-16, paskelbta TAR 2017-08-16, i. k. 2017-13356</text:span></text:p>
      <text:p text:style-name="Normal"/>
      <text:p text:style-name="P203"><text:span text:style-name="T204">14</text:span><text:span text:style-name="T205">. Neišlaikiusiems baigiamojo egzamino objektų vadovams ir atsakingiem</text:span><text:span text:style-name="T206">s asmenims pakartotinai egzaminą leidžiama laikyti ne anksčiau kaip po 2 savaičių.</text:span><text:s/></text:p>
      <text:p text:style-name="P207">Punkto pakeitimai:</text:p>
      <text:p text:style-name="P208"><text:span text:style-name="T209">Nr.<text:s/></text:span><text:a xlink:href="https://www.e-tar.lt/portal/legalAct.html?documentId=8f2c3fe0cd7f11e4b3439b13415c7e57" office:target-frame-name="_top" xlink:show="replace"><text:span text:style-name="T210">1-96</text:span></text:a><text:span text:style-name="T211">, 2015-03-18, paskelbta TAR 2015-03-18, i. k. 2</text:span><text:span text:style-name="T212">015-03960</text:span></text:p>
      <text:p text:style-name="P213">Punkto numeracijos pakeitimas:</text:p>
      <text:p text:style-name="P214"><text:span text:style-name="T215">Nr.<text:s/></text:span><text:a xlink:href="https://www.e-tar.lt/portal/legalAct.html?documentId=c46bbe80826611e7804fae56a3fa17a5" office:target-frame-name="_top" xlink:show="replace"><text:span text:style-name="T216">1-264</text:span></text:a><text:span text:style-name="T217">, 2017-08-16, paskelbta TAR 2017-08-16, i. k. 2017-13356</text:span></text:p>
      <text:p text:style-name="Normal"/>
      <text:p text:style-name="P218"><text:span text:style-name="T219">15</text:span><text:span text:style-name="T220">. Baigiamojo egzamino rezultatai įforminami<text:s/></text:span><text:span text:style-name="T221">protokolu.</text:span></text:p>
      <text:p text:style-name="P222">Punkto numeracijos pakeitimas:</text:p>
      <text:p text:style-name="P223"><text:span text:style-name="T224">Nr.<text:s/></text:span><text:a xlink:href="https://www.e-tar.lt/portal/legalAct.html?documentId=c46bbe80826611e7804fae56a3fa17a5" office:target-frame-name="_top" xlink:show="replace"><text:span text:style-name="T225">1-264</text:span></text:a><text:span text:style-name="T226">, 2017-08-16, paskelbta TAR 2017-08-16, i. k. 2017-13356</text:span></text:p>
      <text:p text:style-name="Normal"/>
      <text:p text:style-name="P227"><text:span text:style-name="T228">16</text:span><text:span text:style-name="T229">. Mokymo vykdytojas objektų vadovų ir<text:s/></text:span><text:span text:style-name="T230">atsakingų asmenų mokymą ir baigiamąjį žinių vertinimą gali organizuoti nuotoliniu būdu.</text:span><text:s/></text:p>
      <text:p text:style-name="P231">Papildyta punktu:</text:p>
      <text:p text:style-name="P232"><text:span text:style-name="T233">Nr.<text:s/></text:span><text:a xlink:href="https://www.e-tar.lt/portal/legalAct.html?documentId=8f2c3fe0cd7f11e4b3439b13415c7e57" office:target-frame-name="_top" xlink:show="replace"><text:span text:style-name="T234">1-96</text:span></text:a><text:span text:style-name="T235">, 2015-03-18, paskelbta TAR 2015-03-18, i.<text:s/></text:span><text:span text:style-name="T236">k. 2015-03960</text:span></text:p>
      <text:p text:style-name="P237">Punkto numeracijos pakeitimas:</text:p>
      <text:p text:style-name="P238"><text:span text:style-name="T239">Nr.<text:s/></text:span><text:a xlink:href="https://www.e-tar.lt/portal/legalAct.html?documentId=c46bbe80826611e7804fae56a3fa17a5" office:target-frame-name="_top" xlink:show="replace"><text:span text:style-name="T240">1-264</text:span></text:a><text:span text:style-name="T241">, 2017-08-16, paskelbta TAR 2017-08-16, i. k. 2017-13356</text:span></text:p>
      <text:p text:style-name="Normal"/>
      <text:soft-page-break/>
      <text:p text:style-name="P242"><text:span text:style-name="T243">Įmonių, įstaigų ir organizacijų vadovų<text:s/></text:span><text:span text:style-name="T244">ir<text:s/></text:span></text:p>
      <text:p text:style-name="P245">atsakingų asmenų, kuriems pavesta kontroliuoti<text:s/></text:p>
      <text:p text:style-name="P246">objekto priešgaisrinę būklę ir imtis priemonių<text:s/></text:p>
      <text:p text:style-name="P247">priešgaisrinės saugos reikalavimams vykdyti,<text:s/></text:p>
      <text:p text:style-name="P248">priešgaisrinės saugos mokymo programos</text:p>
      <text:p text:style-name="P249">1 priedas</text:p>
      <text:p text:style-name="P250"/>
      <text:p text:style-name="P251"><text:span text:style-name="T252">PRIEŠGAISRINĖS SAUGOS MOKYMUI REIKALINGOS PRIEMONĖS</text:span></text:p>
      <text:p text:style-name="P253"/>
      <text:p text:style-name="P254"><text:span text:style-name="T255">1</text:span><text:span text:style-name="T256">.<text:s/></text:span><text:span text:style-name="T257">Priešgaisrinę saugą reglamentuojantys teisės aktai (po 1 komplektą kiekvienam klausytojui).</text:span></text:p>
      <text:p text:style-name="P258"><text:span text:style-name="T259">2</text:span><text:span text:style-name="T260">. Priešgaisrinės saugos ženklų pavyzdžiai (visų po 1 vnt.).</text:span></text:p>
      <text:p text:style-name="P261"><text:span text:style-name="T262">3</text:span><text:span text:style-name="T263">. Pirminių gaisro gesinimo priemonių pavyzdžiai (visų tipų po 1 vnt.).</text:span></text:p>
      <text:p text:style-name="P264"><text:span text:style-name="T265">4</text:span><text:span text:style-name="T266">. Automatinių gais</text:span><text:span text:style-name="T267">ro aptikimo ir gaisrinės signalizacijos sistemų įrenginių funkcinės schemos (visų tipų po 1 vnt.).</text:span></text:p>
      <text:p text:style-name="P268"><text:span text:style-name="T269">5</text:span><text:span text:style-name="T270">. Automatinių ir autonominių gaisro gesinimo sistemų įrenginių funkcinės schemos (visų tipų po 1 vnt.).</text:span></text:p>
      <text:p text:style-name="P271"><text:span text:style-name="T272">6</text:span><text:span text:style-name="T273">. Garso, vaizdo, kita aparatūra.</text:span></text:p>
      <text:p text:style-name="P274">______________</text:p>
      <text:p text:style-name="P275"/>
      <text:p text:style-name="P276">Priedo pakeitimai:</text:p>
      <text:p text:style-name="P277"><text:span text:style-name="T278">Nr.<text:s/></text:span><text:a xlink:href="https://www.e-tar.lt/portal/legalAct.html?documentId=8f2c3fe0cd7f11e4b3439b13415c7e57" office:target-frame-name="_top" xlink:show="replace"><text:span text:style-name="T279">1-96</text:span></text:a><text:span text:style-name="T280">, 2015-03-18, paskelbta TAR 2015-03-18, i. k. 2015-03960</text:span></text:p>
      <text:p text:style-name="Normal"/>
      <text:soft-page-break/>
      <text:p text:style-name="P281"><text:span text:style-name="T282">Įmonių, įstaigų ir organizacijų vadovų ir<text:s/></text:span></text:p>
      <text:p text:style-name="P283">atsakingų asmenų, kuriems pavesta kontroliuoti<text:s/></text:p>
      <text:p text:style-name="P284">objekto priešgaisrinę būklę ir imtis priemonių<text:s/></text:p>
      <text:p text:style-name="P285">priešgaisrinės saugos reikalavimams vykdyti,<text:s/></text:p>
      <text:p text:style-name="P286">priešgaisrinės saugos mokymo programos</text:p>
      <text:p text:style-name="P287">2 priedas</text:p>
      <text:p text:style-name="P288"/>
      <text:p text:style-name="P289"><text:span text:style-name="T290">(</text:span><text:span text:style-name="T291">Pažymėjimo formos pavyzdys</text:span><text:span text:style-name="T292">)</text:span></text:p>
      <text:p text:style-name="P293"/>
      <text:p text:style-name="P294"><text:tab/></text:p>
      <text:p text:style-name="P295"><text:tab/>(mokymo vykdytojo pavadinimas)</text:p>
      <text:p text:style-name="P296"/>
      <text:p text:style-name="P297"><text:span text:style-name="T298">PRIEŠGAISRINĖS SAUGOS PAŽYMĖJIMAS</text:span></text:p>
      <text:p text:style-name="P299">200__ m. ______________ d. Nr. ____</text:p>
      <text:p text:style-name="P300"/>
      <text:p text:style-name="P301"><text:tab/></text:p>
      <text:p text:style-name="P302"><text:tab/>(vardas ir pavardė)</text:p>
      <text:p text:style-name="P303"><text:tab/></text:p>
      <text:p text:style-name="P304"><text:tab/>(asmens kodas)</text:p>
      <text:p text:style-name="P305">20__ <text:s/>m. _______________ d. išklausė įmonių, įstaigų ir organizacijų vadovų ir atsakingų asmenų priešgaisrinės saugos mokymo programos ( ___<text:s/>valandų) kursą ir išlaikė baigiamąjį egzaminą.</text:p>
      <text:p text:style-name="P306"/>
      <text:p text:style-name="P307"/>
      <text:p text:style-name="P308">Mokymo vykdytojas</text:p>
      <text:p text:style-name="P309"><text:tab/><text:tab/><text:tab/><text:tab/><text:tab/></text:p>
      <text:soft-page-break/>
      <text:p text:style-name="P310"><text:tab/>(vadovo pareigų pavadinimas)<text:tab/>(parašas)<text:tab/>(vardas, pavardė)</text:p>
      <text:p text:style-name="P311">______________</text:p>
      <text:p text:style-name="P312"/>
      <text:p text:style-name="Normal"/>
      <text:p text:style-name="P313">Priedo pakeitimai:</text:p>
      <text:p text:style-name="P314"><text:span text:style-name="T315">Nr.<text:s/></text:span><text:a xlink:href="https://www.e-tar.lt/portal/legalAct.html?documentId=8f2c3fe0cd7f11e4b3439b13415c7e57" office:target-frame-name="_top" xlink:show="replace"><text:span text:style-name="T316">1-96</text:span></text:a><text:span text:style-name="T317">, 2015-03-18, paskelbta TAR 2015-03-18, i. k. 2015-03960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Priešgaisrinės apsaugos ir gelbėjimo departamentas prie Vidaus reikalų ministeri</text:span><text:span text:style-name="T327">jos, Įsakymas</text:span></text:p>
      <text:p text:style-name="P328"><text:span text:style-name="T329">Nr.<text:s/></text:span><text:a xlink:href="https://www.e-tar.lt/portal/legalAct.html?documentId=8f2c3fe0cd7f11e4b3439b13415c7e57" office:target-frame-name="_top" xlink:show="replace"><text:span text:style-name="T330">1-96</text:span></text:a><text:span text:style-name="T331">, 2015-03-18, paskelbta TAR 2015-03-18, i. k. 2015-03960</text:span></text:p>
      <text:p text:style-name="P332"><text:span text:style-name="T333">Dėl Priešgaisrinės apsaugos ir gelbėjimo departamento prie Vidaus reikalų minis</text:span><text:span text:style-name="T334">terijos direktoriaus 2003 m. birželio 20 d. įsakymo Nr. 110 „Dėl Įmonių, įstaigų ir organizacijų vadovų priešgaisrinės saugos mokymo programos patvirtinimo“ pakeitimo</text:span></text:p>
      <text:p text:style-name="P335"/>
      <text:p text:style-name="P336"><text:span text:style-name="T337">2.</text:span></text:p>
      <text:p text:style-name="P338"><text:span text:style-name="T339">Priešgaisrinės apsaugos ir gelbėjimo departamentas prie Vidaus reikalų ministerijos,<text:s/></text:span><text:span text:style-name="T340">Įsakymas</text:span></text:p>
      <text:p text:style-name="P341"><text:span text:style-name="T342">Nr.<text:s/></text:span><text:a xlink:href="https://www.e-tar.lt/portal/legalAct.html?documentId=c46bbe80826611e7804fae56a3fa17a5" office:target-frame-name="_top" xlink:show="replace"><text:span text:style-name="T343">1-264</text:span></text:a><text:span text:style-name="T344">, 2017-08-16, paskelbta TAR 2017-08-16, i. k. 2017-13356</text:span></text:p>
      <text:p text:style-name="P345"><text:span text:style-name="T346">Dėl Priešgaisrinės apsaugos ir gelbėjimo departamento prie Vidaus reikalų ministeri</text:span><text:span text:style-name="T347">jos direktoriaus 2003 m. birželio 20 d. įsakymo Nr. 110 „Dėl Įmonių, įstaigų ir organizacijų vadovų priešgaisrinės saugos mokymo programos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8-01T07:16:00Z</meta:creation-date>
    <dc:date>2022-08-01T07:16:00Z</dc:date>
    <meta:template xlink:href="Normal.dotm" xlink:type="simple"/>
    <meta:editing-cycles>2</meta:editing-cycles>
    <meta:editing-duration>PT0S</meta:editing-duration>
    <meta:document-statistic meta:page-count="9" meta:paragraph-count="149" meta:word-count="1363" meta:character-count="10320" meta:row-count="535" meta:non-whitespace-character-count="9106"/>
  </office:meta>
</office:document-meta>
</file>