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margin-left="0.4916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indent="0.4916in"/>
    </style:style>
    <style:style style:name="P942" style:parent-style-name="Normal" style:family="paragraph">
      <style:paragraph-properties fo:text-align="justify" fo:margin-left="1.6736in" fo:text-indent="-1.1812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margin-left="0.4916in">
        <style:tab-stops/>
      </style:paragraph-properties>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fo:color="#000000"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font-style="italic" style:font-style-asian="italic"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text-transform="uppercase" fo:color="#000000"/>
    </style:style>
    <style:style style:name="T1484" style:parent-style-name="DefaultParagraphFont" style:family="text">
      <style:text-properties fo:text-transform="uppercase"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16in"/>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indent="0.4916in"/>
    </style:style>
    <style:style style:name="P1796" style:parent-style-name="Normal" style:family="paragraph">
      <style:paragraph-propertie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style="italic" style:font-style-asian="italic" fo:color="#000000" fo:font-size="10pt" style:font-size-asian="10pt"/>
    </style:style>
    <style:style style:name="T1834" style:parent-style-name="DefaultParagraphFont" style:family="text">
      <style:text-properties fo:font-style="italic" style:font-style-asian="italic" fo:color="#000000" fo:font-size="10pt" style:font-size-asian="10pt"/>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16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indent="0.4916in"/>
    </style:style>
    <style:style style:name="P1895" style:parent-style-name="Normal" style:family="paragraph">
      <style:paragraph-properties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text-transform="uppercase"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4916in"/>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text-transform="uppercase"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16in"/>
    </style:style>
    <style:style style:name="P2329" style:parent-style-name="Normal" style:family="paragraph">
      <style:paragraph-properties fo:text-align="justify" fo:margin-left="0.4916in">
        <style:tab-stops/>
      </style:paragraph-properties>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font-style="italic" style:font-style-asian="italic"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font-style="italic" style:font-style-asian="italic"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indent="0.4916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fo:color="#000000"/>
    </style:style>
    <style:style style:name="P2364" style:parent-style-name="Normal" style:family="paragraph">
      <style:paragraph-properties fo:text-indent="0.4916in"/>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0.4916in">
        <style:tab-stops/>
      </style:paragraph-properties>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indent="0.4916in"/>
    </style:style>
    <style:style style:name="P2390" style:parent-style-name="Normal" style:family="paragraph">
      <style:paragraph-properties fo:text-align="justify" fo:text-indent="0.4916in"/>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P2403" style:parent-style-name="Normal" style:family="paragraph">
      <style:paragraph-properties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16in"/>
    </style:style>
    <style:style style:name="T2407" style:parent-style-name="DefaultParagraphFont" style:family="text">
      <style:text-properties fo:color="#000000"/>
    </style:style>
    <style:style style:name="P2408" style:parent-style-name="Normal" style:family="paragraph">
      <style:paragraph-properties fo:text-indent="0.4916in"/>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left="1.6736in" fo:text-indent="-1.1812in">
        <style:tab-stops/>
      </style:paragraph-properties>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text-transform="uppercase"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margin-left="1.6736in" fo:text-indent="-1.1812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16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16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16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indent="0.4916in"/>
    </style:style>
    <style:style style:name="P2823" style:parent-style-name="Normal" style:family="paragraph">
      <style:paragraph-properties fo:text-indent="0.4916in"/>
    </style:style>
    <style:style style:name="P2824" style:parent-style-name="Normal" style:family="paragraph">
      <style:paragraph-properties fo:text-indent="0.4916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00"/>
    </style:style>
    <style:style style:name="T2889" style:parent-style-name="DefaultParagraphFont" style:family="text">
      <style:text-properties fo:color="#0000FF" style:text-underline-type="single" style:text-underline-style="solid" style:text-underline-width="auto" style:text-underline-mode="continuous"/>
    </style:style>
    <style:style style:name="T2890" style:parent-style-name="DefaultParagraphFont" style:family="text">
      <style:text-properties fo:color="#000000"/>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indent="0.4916in"/>
    </style:style>
    <style:style style:name="T2913" style:parent-style-name="DefaultParagraphFont" style:family="text">
      <style:text-properties fo:font-style="italic" style:font-style-asian="italic" fo:color="#000000"/>
    </style:style>
    <style:style style:name="P2914" style:parent-style-name="Normal" style:family="paragraph">
      <style:paragraph-properties fo:text-indent="0.4916in"/>
      <style:text-properties fo:font-style="italic" style:font-style-asian="italic" fo:color="#000000"/>
    </style:style>
    <style:style style:name="P2915" style:parent-style-name="Normal" style:family="paragraph">
      <style:paragraph-properties fo:text-indent="0.4916in"/>
      <style:text-properties fo:font-style="italic" style:font-style-asian="italic" fo:color="#000000"/>
    </style:style>
    <style:style style:name="P2916" style:parent-style-name="Normal" style:family="paragraph">
      <style:paragraph-properties fo:text-indent="0.4916in"/>
      <style:text-properties fo:font-style="italic" style:font-style-asian="italic" fo:color="#000000"/>
    </style:style>
    <style:style style:name="P2917" style:parent-style-name="Normal" style:family="paragraph">
      <style:paragraph-properties>
        <style:tab-stops>
          <style:tab-stop style:type="right" style:position="6.6937in"/>
        </style:tab-stops>
      </style:paragraph-properties>
    </style:style>
    <style:style style:name="P2918" style:parent-style-name="Normal" style:family="paragraph">
      <style:paragraph-properties fo:text-align="center"/>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12">Suvestinė redakcija nuo 2003-05-14 iki 2005-07-31</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text:s/></text:span><text:span text:style-name="T108">–</text:span><text:span text:style-name="T109"><text:s/></text:span><text:span text:style-name="T110">asmens</text:span><text:span text:style-name="T111"><text:s/></text:span><text:span text:style-name="T112">įgytą profesinę kvalifikaciją arba profesinę kvalifikaciją ir kvalifikacinį laipsnį, taip pat mokslo laipsnį liudijantis pažymėjimas, išduodamas baigus pagrindines studijas, specialiąsias profesines studijas, magistrantūrą, meno aspirantūrą, apgynus dakta</text:span><text:span text:style-name="T113">ro disertaciją.</text:span></text:p>
      <text:p text:style-name="P114"><text:span text:style-name="T115">5</text:span><text:span text:style-name="T116">. Doktorantūra – mokslininkams rengti skirtos trečiosios pakopos universitetinės studijos, į kurias priimami asmenys, baigę magistrantūros ar vientisąsias studijas, moksliniai tyrimai ir disertacijos rengimas.</text:span><text:s/></text:p>
      <text:soft-page-break/>
      <text:p text:style-name="P117">Straipsnio dalies pakeitimai:</text:p>
      <text:p text:style-name="P118"><text:span text:style-name="T119">Nr.<text:s/></text:span><text:a xlink:href="https://www.e-tar.lt/portal/legalAct.html?documentId=TAR.9330E14DE23E" office:target-frame-name="_top" xlink:show="replace"><text:span text:style-name="T120">IX-684</text:span></text:a><text:span text:style-name="T121">, 2001-12-21, Žin., 2002, Nr. 3-75 (2002-01-11), i. k. 1011010ISTA00IX-684</text:span></text:p>
      <text:p text:style-name="P122"><text:span text:style-name="T123">Nr.<text:s/></text:span><text:a xlink:href="https://www.e-tar.lt/portal/legalAct.html?documentId=TAR.A13E3EDFE715" office:target-frame-name="_top" xlink:show="replace"><text:span text:style-name="T124">IX-1526</text:span></text:a><text:span text:style-name="T125">, 2003-04-22, Žin., 2003, Nr. 47-2058 (2003-05-14), i. k. 1031010ISTA0IX-1526</text:span></text:p>
      <text:p text:style-name="Normal"/>
      <text:p text:style-name="P126"><text:span text:style-name="T127">6</text:span><text:span text:style-name="T128">.<text:s/></text:span><text:span text:style-name="T129">Kvalifikacija<text:s/></text:span><text:span text:style-name="T130">– profesinė kvalifikacija arba profesinė kvalifikacija ir kvalifikacinis laipsnis (bakalauro, magistro), suteikiamas baigus atitinkamos pakopos nu</text:span><text:span text:style-name="T131">osekliąsias studijas.</text:span></text:p>
      <text:p text:style-name="P132"><text:span text:style-name="T133">7</text:span><text:span text:style-name="T134">.<text:s/></text:span><text:span text:style-name="T135">Kvalifikacinis laipsnis<text:s/></text:span><text:span text:style-name="T136">– laipsnis (bakalauro, magistro, meno licenciato), suteikiamas asmeniui, išėjusiam atitinkamą nuosekliųjų universitetinių studijų pakopos (išskyrus doktorantūrą) programą.</text:span><text:s/></text:p>
      <text:p text:style-name="P137">Straipsnio dalies pakeitimai:</text:p>
      <text:p text:style-name="P138"><text:span text:style-name="T139">Nr.<text:s/></text:span><text:a xlink:href="https://www.e-tar.lt/portal/legalAct.html?documentId=TAR.9330E14DE23E" office:target-frame-name="_top" xlink:show="replace"><text:span text:style-name="T140">IX-684</text:span></text:a><text:span text:style-name="T141">, 2001-12-21, Žin., 2002, Nr. 3-75 (2002-01-11), i. k. 1011010ISTA00IX-684</text:span></text:p>
      <text:p text:style-name="Normal"/>
      <text:p text:style-name="P142"><text:span text:style-name="T143">8</text:span><text:span text:style-name="T144">.<text:s/></text:span><text:span text:style-name="T145">Magistrantūra</text:span><text:span text:style-name="T146"><text:s/>– asmens profesinei ir mokslinei kvalifikacijai kelti skirtos antro</text:span><text:span text:style-name="T147">sios pakopos</text:span><text:span text:style-name="T148"><text:s/></text:span><text:span text:style-name="T149">nuosekliosios universitetinės studijos.<text:s/></text:span></text:p>
      <text:p text:style-name="P150"><text:span text:style-name="T151">9</text:span><text:span text:style-name="T152">.<text:s/></text:span><text:span text:style-name="T153">Magistras<text:s/></text:span><text:span text:style-name="T154">– kvalifikacinis laipsnis, suteikiamas asmeniui, išėjusiam magistrantūros studijų programą, taip pat asmuo, turintis magistro kvalifikacinį laipsnį.</text:span></text:p>
      <text:p text:style-name="P155"><text:span text:style-name="T156">10</text:span><text:span text:style-name="T157">. Meno aspirantūra –<text:s/></text:span><text:span text:style-name="T158">trečiosios pakopos universitetinės studijos, skirtos aukštosios mokyklos meno dalykų dėstytojams rengti ir menininkams specializuotis, meno projekto rengimas ir gynimas.</text:span><text:s/></text:p>
      <text:p text:style-name="P159">Straipsnio dalies pakeitimai:</text:p>
      <text:p text:style-name="P160"><text:span text:style-name="T161">Nr.<text:s/></text:span><text:a xlink:href="https://www.e-tar.lt/portal/legalAct.html?documentId=TAR.9330E14DE23E" office:target-frame-name="_top" xlink:show="replace"><text:span text:style-name="T162">IX-684</text:span></text:a><text:span text:style-name="T163">, 2001-12-21, Žin., 2002, Nr. 3-75 (2002-01-11), i. k. 1011010ISTA00IX-684</text:span></text:p>
      <text:p text:style-name="P164"><text:span text:style-name="T165">Nr.<text:s/></text:span><text:a xlink:href="https://www.e-tar.lt/portal/legalAct.html?documentId=TAR.A13E3EDFE715" office:target-frame-name="_top" xlink:show="replace"><text:span text:style-name="T166">IX-1526</text:span></text:a><text:span text:style-name="T167">, 2003-04-22, Žin., 2003, Nr. 47-2058 (2003-05-14),</text:span><text:span text:style-name="T168"><text:s/>i. k. 1031010ISTA0IX-1526</text:span></text:p>
      <text:p text:style-name="Normal"/>
      <text:p text:style-name="P169"><text:span text:style-name="T170">11</text:span><text:span text:style-name="T171">.<text:s/></text:span><text:span text:style-name="T172">Mokslininkas<text:s/></text:span><text:span text:style-name="T173">–</text:span><text:span text:style-name="T174"><text:s/></text:span><text:span text:style-name="T175">asmuo, dirbantis mokslinį darbą ir turintis mokslo laipsnį ar pedagoginį vardą.<text:s/></text:span></text:p>
      <text:p text:style-name="P176"><text:span text:style-name="T177">12</text:span><text:span text:style-name="T178">.<text:s/></text:span><text:span text:style-name="T179">Mokslo laipsnis</text:span><text:span text:style-name="T180"><text:s/>– asmens mokslinę kvalifikaciją liudijantis laipsnis, suteikiamas apgynus disertaciją.</text:span></text:p>
      <text:p text:style-name="P181"><text:span text:style-name="T182">13</text:span><text:span text:style-name="T183">.<text:s/></text:span><text:span text:style-name="T184">Neuniversitetinės studijos</text:span><text:span text:style-name="T185"><text:s/>– vienos pakopos, į praktinę veiklą orientuotos profesinės studijos aukštojoje mokykloje, sudarančios sąlygas įgyti taikomaisiais moksliniais tyrimais ir (ar) taikomąja moksline veikla grindžiamą profesinę kvalifikaciją.</text:span></text:p>
      <text:p text:style-name="P186"><text:span text:style-name="T187">14</text:span><text:span text:style-name="T188">.<text:s/></text:span><text:span text:style-name="T189">Nenuosekliosios studijos</text:span><text:span text:style-name="T190"><text:s/>– studijos, kai studijuojami atskiri dalykai ar jų ciklai, skirti asmens profesinei kvalifikacijai kelti ar keisti, taip pat jo profesiniam ar bendrajam išsilavinimui plėsti.</text:span></text:p>
      <text:p text:style-name="P191"><text:span text:style-name="T192">15</text:span><text:span text:style-name="T193">.<text:s/></text:span><text:span text:style-name="T194">Nuosekliosios studijos</text:span><text:span text:style-name="T195"><text:s/>– studijos, kurias baigus</text:span><text:span text:style-name="T196"><text:s/>įgyjamas aukštasis išsilavinimas ir (ar) suteikiama kvalifikacija, taip pat doktorantūros bei meno aspirantūros studijos.</text:span></text:p>
      <text:p text:style-name="P197"><text:span text:style-name="T198">16</text:span><text:span text:style-name="T199">.<text:s/></text:span><text:span text:style-name="T200">Pagrindinės studijos</text:span><text:span text:style-name="T201"><text:s/>– pirmosios pakopos nuosekliosios universitetinės bei neuniversitetinės studijos.</text:span></text:p>
      <text:p text:style-name="P202"><text:span text:style-name="T203">17</text:span><text:span text:style-name="T204">.<text:s/></text:span><text:span text:style-name="T205">Pripažintas menininkas<text:s/></text:span><text:span text:style-name="T206">– menininkas, atitinkantis meno studijų dėstytojui taikomus Vyriausybės nustatytus kvalifikacinius reikalavimus.</text:span><text:span text:style-name="T207"><text:s/></text:span></text:p>
      <text:p text:style-name="P208"><text:span text:style-name="T209">18</text:span><text:span text:style-name="T210">.<text:s/></text:span><text:span text:style-name="T211">Profesinė kvalifikacija<text:s/></text:span><text:span text:style-name="T212">– profesinis pasirengimas, įgyjamas baigus pagrindines studijas, specialiąsias profesin</text:span><text:span text:style-name="T213">es ar vientisąsias studijas, taip pat magistrantūrą, rezidentūrą ar meno aspirantūrą.</text:span><text:span text:style-name="T214"><text:s/></text:span></text:p>
      <text:p text:style-name="P215"><text:span text:style-name="T216">19</text:span><text:span text:style-name="T217">. Rezidentūra – trečiosios pakopos universitetinės studijos, skirtos rengti praktinei veiklai specialistus, įgijusius Vyriausybės nustatytų studijų krypčių kvalifi</text:span><text:span text:style-name="T218">kacijas. Kiekvienos studijų krypties rezidentūros pavadinime turi būti tos studijų krypties pavadinimas.</text:span><text:s/></text:p>
      <text:p text:style-name="P219">Straipsnio dalies pakeitimai:</text:p>
      <text:p text:style-name="P220"><text:span text:style-name="T221">Nr.<text:s/></text:span><text:a xlink:href="https://www.e-tar.lt/portal/legalAct.html?documentId=TAR.9330E14DE23E" office:target-frame-name="_top" xlink:show="replace"><text:span text:style-name="T222">IX-684</text:span></text:a><text:span text:style-name="T223">, 2001-12-21, Žin., 2002, Nr</text:span><text:span text:style-name="T224">. 3-75 (2002-01-11), i. k. 1011010ISTA00IX-684</text:span></text:p>
      <text:p text:style-name="P225"><text:span text:style-name="T226">Nr.<text:s/></text:span><text:a xlink:href="https://www.e-tar.lt/portal/legalAct.html?documentId=TAR.A13E3EDFE715" office:target-frame-name="_top" xlink:show="replace"><text:span text:style-name="T227">IX-1526</text:span></text:a><text:span text:style-name="T228">, 2003-04-22, Žin., 2003, Nr. 47-2058 (2003-05-14), i. k. 1031010ISTA0IX-1526</text:span></text:p>
      <text:p text:style-name="Normal"/>
      <text:p text:style-name="P229"><text:span text:style-name="T230">20</text:span><text:span text:style-name="T231">.<text:s/></text:span><text:span text:style-name="T232">Specialiosios profesinės stud</text:span><text:span text:style-name="T233">ijos<text:s/></text:span><text:span text:style-name="T234">– antrosios pakopos nuosekliosios universitetinės studijos, į kurias priimami asmenys, baigę universitetines pagrindines studijas, ir</text:span><text:span text:style-name="T235"><text:s/></text:span><text:span text:style-name="T236">kurios skirtos tam tikros studijų krypties profesinei kvalifikacijai įgyti.</text:span><text:s/></text:p>
      <text:p text:style-name="P237">Straipsnio dalies pakeitimai:</text:p>
      <text:p text:style-name="P238"><text:span text:style-name="T239">Nr.<text:s/></text:span><text:a xlink:href="https://www.e-tar.lt/portal/legalAct.html?documentId=TAR.9330E14DE23E" office:target-frame-name="_top" xlink:show="replace"><text:span text:style-name="T240">IX-684</text:span></text:a><text:span text:style-name="T241">, 2001-12-21, Žin., 2002, Nr. 3-75 (2002-01-11), i. k. 1011010ISTA00IX-684</text:span></text:p>
      <text:p text:style-name="Normal"/>
      <text:p text:style-name="P242"><text:span text:style-name="T243">21</text:span><text:span text:style-name="T244">.<text:s/></text:span><text:span text:style-name="T245">Studentas</text:span><text:span text:style-name="T246"><text:s/>– asmuo, studijuojantis aukštojoje mokykloje pagal nuosekliųjų studijų programą.<text:s/></text:span></text:p>
      <text:p text:style-name="P247"><text:span text:style-name="T248">22</text:span><text:span text:style-name="T249">.<text:s/></text:span><text:span text:style-name="T250">Studijos<text:s/></text:span><text:span text:style-name="T251">– ne žemesnį kaip vidurinį išsilavinimą turinčio asmens mokymasis aukštojoje mokykloje pagal tam tikrą studijų programą.</text:span></text:p>
      <text:p text:style-name="P252"><text:span text:style-name="T253">23</text:span><text:span text:style-name="T254">.<text:s/></text:span><text:span text:style-name="T255">Studijų kreditas<text:s/></text:span><text:span text:style-name="T256">(toliau –<text:s/></text:span><text:span text:style-name="T257">kreditas) – studijų masto matavimo vienetas, lygus keturiasdešimčiai sutartinių studento darbo (auditorijose, laboratorijose, savarankiško ir kt.) valandų, t.y. vienai jo darbo savaitei.<text:s/></text:span></text:p>
      <text:p text:style-name="P258"><text:span text:style-name="T259">24</text:span><text:span text:style-name="T260">.<text:s/></text:span><text:span text:style-name="T261">Studijų programa</text:span><text:span text:style-name="T262"><text:s/>– tam tikros krypties studijų turinio, meto</text:span><text:span text:style-name="T263">dų ir priemonių, studijoms pasitelkiamo akademinio ir profesinio personalo bei materialių galimybių visuma, taip pat šios visumos aprašymas.</text:span></text:p>
      <text:p text:style-name="P264"><text:span text:style-name="T265">25</text:span><text:span text:style-name="T266">.<text:s/></text:span><text:span text:style-name="T267">Universitetinės studijos</text:span><text:span text:style-name="T268"><text:s/>– nuosekliosios studijos, sudarančios sąlygas asmeniui įgyti teoriniu pasirengimu<text:s/></text:span><text:span text:style-name="T269">ir moksliniais tyrimais grindžiamą aukštąjį išsilavinimą ir kvalifikaciją, taip pat mokslo laipsnį (apgynus disertaciją).</text:span></text:p>
      <text:p text:style-name="P270"><text:span text:style-name="T271">26</text:span><text:span text:style-name="T272">. Vientisosios studijos – magistro ir (arba) profesinei kvalifikacijai įgyti skirtos studijos, kai tęstinumu susiejamos pirmosio</text:span><text:span text:style-name="T273">s ir antrosios pakopų universitetinės studijos. Medicinos ir odontologijos studijų krypčių vientisosios studijos apima ir būtiną minimalų praktinį pasirengimą (internatūrą).</text:span><text:s/></text:p>
      <text:p text:style-name="P274">Straipsnio dalies pakeitimai:</text:p>
      <text:p text:style-name="P275"><text:span text:style-name="T276">Nr.<text:s/></text:span><text:a xlink:href="https://www.e-tar.lt/portal/legalAct.html?documentId=TAR.9330E14DE23E" office:target-frame-name="_top" xlink:show="replace"><text:span text:style-name="T277">IX-684</text:span></text:a><text:span text:style-name="T278">, 2001-12-21, Žin., 2002, Nr. 3-75 (2002-01-11), i. k. 1011010ISTA00IX-684</text:span></text:p>
      <text:p text:style-name="P279"><text:span text:style-name="T280">Nr.<text:s/></text:span><text:a xlink:href="https://www.e-tar.lt/portal/legalAct.html?documentId=TAR.A13E3EDFE715" office:target-frame-name="_top" xlink:show="replace"><text:span text:style-name="T281">IX-1526</text:span></text:a><text:span text:style-name="T282">, 2003-04-22, Žin., 2003, Nr. 47-2058 (2003-05-</text:span><text:span text:style-name="T283">14), i. k. 1031010ISTA0IX-1526</text:span></text:p>
      <text:p text:style-name="Normal"/>
      <text:p text:style-name="P284"><text:span text:style-name="T285">27</text:span><text:span text:style-name="T286">.<text:s/></text:span><text:span text:style-name="T287">Meno licenciatas<text:s/></text:span><text:span text:style-name="T288">– kvalifikacinis laipsnis, suteikiamas asmeniui, išėjusiam meno aspirantūros studijų programą, taip pat asmuo, turintis meno licenciato kvalifikacinį laipsnį.</text:span></text:p>
      <text:p text:style-name="P289">Papildyta straipsnio dalimi:</text:p>
      <text:p text:style-name="P290"><text:span text:style-name="T291">Nr.<text:s/></text:span><text:a xlink:href="https://www.e-tar.lt/portal/legalAct.html?documentId=TAR.9330E14DE23E" office:target-frame-name="_top" xlink:show="replace"><text:span text:style-name="T292">IX-684</text:span></text:a><text:span text:style-name="T293">, 2001-12-21, Žin., 2002, Nr. 3-75 (2002-01-11), i. k. 1011010ISTA00IX-684</text:span></text:p>
      <text:p text:style-name="Normal"/>
      <text:p text:style-name="P294"><text:span text:style-name="T295">28</text:span><text:span text:style-name="T296">. Kiti studijas vykdantys subjektai – Lietuvos ir užsienio juridiniai asmenys, kuriems V</text:span><text:span text:style-name="T297">yriausybės nustatyta tvarka yra išduotas leidimas vykdyti studijas pagal kitų valstybių aukštųjų mokyklų studijų programas.</text:span><text:s/></text:p>
      <text:p text:style-name="P298">Papildyta straipsnio dalimi:</text:p>
      <text:p text:style-name="P299"><text:span text:style-name="T300">Nr.<text:s/></text:span><text:a xlink:href="https://www.e-tar.lt/portal/legalAct.html?documentId=TAR.A13E3EDFE715" office:target-frame-name="_top" xlink:show="replace"><text:span text:style-name="T301">IX-1526</text:span></text:a><text:span text:style-name="T302">, 2003-04</text:span><text:span text:style-name="T303">-22, Žin., 2003, Nr. 47-2058 (2003-05-14), i. k. 1031010ISTA0IX-1526</text:span></text:p>
      <text:p text:style-name="Normal"/>
      <text:p text:style-name="P304"><text:span text:style-name="T305">29</text:span><text:span text:style-name="T306">. Su studijomis susijusi veikla – priėmimo studijuoti skelbimas, sutarčių dėl studijų sudarymas, studijų ar konsultacijų vykdymas, taip pat valstybės pripažįstamų išsilavinimo, pro</text:span><text:span text:style-name="T307">fesinės kvalifikacijos ar kvalifikacinių laipsnių pažymėjimų (atestatų), diplomų išdavimas.</text:span></text:p>
      <text:p text:style-name="P308">Papildyta straipsnio dalimi:</text:p>
      <text:p text:style-name="P309"><text:span text:style-name="T310">Nr.<text:s/></text:span><text:a xlink:href="https://www.e-tar.lt/portal/legalAct.html?documentId=TAR.A13E3EDFE715" office:target-frame-name="_top" xlink:show="replace"><text:span text:style-name="T311">IX-1526</text:span></text:a><text:span text:style-name="T312">, 2003-04-22, Žin., 2003, Nr. 47-2058 (200</text:span><text:span text:style-name="T313">3-05-14), i. k. 1031010ISTA0IX-1526</text:span></text:p>
      <text:p text:style-name="Normal"/>
      <text:p text:style-name="P314"><text:span text:style-name="T315">3</text:span><text:span text:style-name="T316"><text:s/>straipsnis.<text:s/></text:span><text:span text:style-name="T317">Teisė įgyti aukštąjį išsilavinimą<text:s/></text:span></text:p>
      <text:p text:style-name="P318"><text:span text:style-name="T319">1</text:span><text:span text:style-name="T320">. a</text:span><text:span text:style-name="T321">smenys, įgiję ne žemesnį kaip</text:span><text:span text:style-name="T322"><text:s/></text:span><text:span text:style-name="T323">vidurinį išsilavinimą, pagal sugebėjimus ir žinias turi teisę šio įstatymo nustatyta tvarka siekti įgyti aukštąjį išsilavinimą</text:span><text:span text:style-name="T324"><text:s/>Lietuvos aukštosiose mokyklose.</text:span></text:p>
      <text:p text:style-name="P325"><text:span text:style-name="T326">2</text:span><text:span text:style-name="T327">. Užsienio valstybių piliečių bei asmenų be pilietybės studijų tvarką nustato Vyriausybė.</text:span></text:p>
      <text:p text:style-name="P328">Straipsnio dalies pakeitimai:</text:p>
      <text:p text:style-name="P329"><text:span text:style-name="T330">Nr.<text:s/></text:span><text:a xlink:href="https://www.e-tar.lt/portal/legalAct.html?documentId=TAR.A13E3EDFE715" office:target-frame-name="_top" xlink:show="replace"><text:span text:style-name="T331">IX-1526</text:span></text:a><text:span text:style-name="T332">,<text:s/></text:span><text:span text:style-name="T333">2003-04-22, Žin., 2003, Nr. 47-2058 (2003-05-14), i. k. 1031010ISTA0IX-1526</text:span></text:p>
      <text:p text:style-name="Normal"/>
      <text:p text:style-name="P334"><text:span text:style-name="T335">3</text:span><text:span text:style-name="T336">. Užsienio aukštosiose mokyklose įgytas aukštasis išsilavinimas pripažįstamas Lietuvos Respublikos įstatymų ir kitų teisės aktų bei Lietuvos Respublikos tarptautinių sutarčių</text:span><text:span text:style-name="T337"><text:s/>nustatyta tvarka.</text:span></text:p>
      <text:p text:style-name="P338"/>
      <text:p text:style-name="P339"><text:span text:style-name="T340">4</text:span><text:span text:style-name="T341"><text:s/>straipsnis.<text:s/></text:span><text:span text:style-name="T342">Studijų sistema. Kvalifikaciją ir mokslo laipsnį patvirtinantys dokumentai<text:s/></text:span></text:p>
      <text:p text:style-name="P343"><text:span text:style-name="T344">1</text:span><text:span text:style-name="T345">. Studijų sistemą sudaro nuosekliosios</text:span><text:span text:style-name="T346"><text:s/></text:span><text:span text:style-name="T347">universitetinės ir neuniversitetinės studijos aukštosiose mokyklose pagal studijų programas, įtr</text:span><text:span text:style-name="T348">auktas į<text:s/></text:span><text:span text:style-name="T349">s</text:span><text:span text:style-name="T350">tudijų ir mokymo programų registrą, taip pat nenuosekliosios studijos.</text:span></text:p>
      <text:p text:style-name="P351"><text:span text:style-name="T352">2</text:span><text:span text:style-name="T353">. Asmeniui, išėjusiam bet kurios nuosekliųjų studijų pakopos programą, aukštoji mokykla išduoda tai patvirtinantį nustatytos formos diplomą.</text:span></text:p>
      <text:p text:style-name="P354"><text:span text:style-name="T355">3</text:span><text:span text:style-name="T356">. Asmeniui, studijavusia</text:span><text:span text:style-name="T357">m aukštojoje mokykloje pavienius dalykus arba dalykų ciklą, bet neišėjusiam kurios nors nuosekliųjų studijų pakopos visos programos, aukštosios mokyklos nustatyta tvarka išduodamas tai patvirtinantis pažymėjimas.</text:span></text:p>
      <text:p text:style-name="P358"><text:span text:style-name="T359">4</text:span><text:span text:style-name="T360">. Kvalifikacija, kuri suteikiama baigu</text:span><text:span text:style-name="T361">s atitinkamas aukštosios mokyklos nuosekliąsias studijas, nurodoma studijų programoje. Švietimo ir mokslo ministerija (toliau – Ministerija), atsižvelgdama į Lietuvos mokslo tarybos, Lietuvos universitetų rektorių konferencijos (konferencijų), Lietuvos kol</text:span><text:span text:style-name="T362">egijų direktorių konferencijos (konferencijų) siūlymus, parengia sąrašą kvalifikacijų, suteikiamų baigusiems nuosekliąsias studijas pagal patvirtintas studijų kryptis. Šį sąrašą tvirtina Vyriausybė.<text:s/></text:span></text:p>
      <text:p text:style-name="P363"><text:span text:style-name="T364">5</text:span><text:span text:style-name="T365">. Kvalifikacijos ir mokslo laipsnio</text:span><text:span text:style-name="T366"><text:s/></text:span><text:span text:style-name="T367">suteikimą<text:s/></text:span><text:span text:style-name="T368">patvirtinančių dokumentų formą, jų gamybos, apskaitos, registracijos ir išdavimo tvarką nustato Vyriausybė.</text:span></text:p>
      <text:p text:style-name="P369"/>
      <text:p text:style-name="P370"><text:span text:style-name="T371">5</text:span><text:span text:style-name="T372"><text:s/>straipsnis.<text:s/></text:span><text:span text:style-name="T373">Aukštųjų mokyklų tipai ir veiklos pagrindai<text:s/></text:span></text:p>
      <text:p text:style-name="P374"><text:span text:style-name="T375">1</text:span><text:span text:style-name="T376">. Aukštosios mokyklos yra dviejų tipų – universitetai ir kolegijos.</text:span></text:p>
      <text:p text:style-name="P377"><text:span text:style-name="T378">2</text:span><text:span text:style-name="T379">. Au</text:span><text:span text:style-name="T380">kštosios mokyklos gali būti valstybinės ir nevalstybinės.</text:span></text:p>
      <text:p text:style-name="P381"><text:span text:style-name="T382">3</text:span><text:span text:style-name="T383">. Aukštoji mokykla organizuoja studijas, teikia kvalifikacijas, kurioms įgyti būtinas aukštasis išsilavinimas, vykdo mokslinius tyrimus ir (ar) taiko mokslinių tyrimų rezultatus, kaupia mokslo<text:s/></text:span><text:span text:style-name="T384">žinias, plėtoja kūrybinę veiklą bei kultūrą, puoselėja akademinės bendruomenės tradicijas.</text:span></text:p>
      <text:p text:style-name="P385"><text:span text:style-name="T386">4</text:span><text:span text:style-name="T387">. Aukštosios mokyklos veikla grindžiama mokslo (meno) ir studijų vienove, akademine laisve ir autonomija, kurią nustato įstatymai</text:span><text:span text:style-name="T388"><text:s/></text:span><text:span text:style-name="T389">ir aukštosios mokyklos statuta</text:span><text:span text:style-name="T390">s.</text:span></text:p>
      <text:p text:style-name="P391"><text:span text:style-name="T392">5</text:span><text:span text:style-name="T393">. Aukštoji mokykla turi turėti studijų krypties reglamento</text:span><text:span text:style-name="T394"><text:s/></text:span><text:span text:style-name="T395">nustatytos kvalifikacijos akademinį ir profesinį personalą, auditorijų, laboratorijų, biblioteką, mokslo ar meno kūrybinės veiklos bei mokomųjų ir informacinių priemonių, reikalingų atitink</text:span><text:span text:style-name="T396">amoms studijų programoms įgyvendinti. Šios priemonės turi atitikti aukštosios mokyklos teikiamas kvalifikacijas.</text:span></text:p>
      <text:p text:style-name="P397"><text:span text:style-name="T398">6</text:span><text:span text:style-name="T399">. Aukštoji mokykla gali steigti savo veiklai reikalingus padalinius – fakultetus, institutus, katedras, laboratorijas, gamybinius ir kitus</text:span><text:span text:style-name="T400"><text:s/>padalinius.</text:span></text:p>
      <text:p text:style-name="P401"><text:span text:style-name="T402">7</text:span><text:span text:style-name="T403">. Valstybinė aukštoji mokykla, vykdydama savo funkcijas, turi:</text:span></text:p>
      <text:p text:style-name="P404"><text:span text:style-name="T405">1</text:span><text:span text:style-name="T406">) visiems Lietuvos nuolatiniams gyventojams pagal jų sugebėjimus ir žinias sudaryti vienodas galimybes įgyti aukštąjį išsilavinimą;<text:s/></text:span></text:p>
      <text:p text:style-name="P407"><text:span text:style-name="T408">2</text:span><text:span text:style-name="T409">) rengti specialistus atsižvelgdam</text:span><text:span text:style-name="T410">a į valstybės ir darbo</text:span><text:span text:style-name="T411"><text:s/></text:span><text:span text:style-name="T412">rinkos poreikius;</text:span></text:p>
      <text:p text:style-name="P413"><text:span text:style-name="T414">3</text:span><text:span text:style-name="T415">) periodiškai analizuoti pagrindinių savo sričių veiklą ir ją tobulinti;</text:span></text:p>
      <text:p text:style-name="P416"><text:span text:style-name="T417">4</text:span><text:span text:style-name="T418">) informuoti visuomenę ir valdžios bei valdymo institucijas apie savo veiklą, studijų kokybės užtikrinimo priemones ir lėšų naudojim</text:span><text:span text:style-name="T419">ą;<text:s/></text:span></text:p>
      <text:p text:style-name="P420"><text:span text:style-name="T421">5</text:span><text:span text:style-name="T422">) teikti studentams konsultacijas dėl įsidarbinimo.</text:span></text:p>
      <text:p text:style-name="P423"><text:span text:style-name="T424">8</text:span><text:span text:style-name="T425">. Valstybinė aukštoji mokykla yra ne pelno siekianti valstybės įstaiga, turinti Lietuvos Respublikos Konstitucijos bei šio įstatymo nustatytą specialų statusą.</text:span><text:s/></text:p>
      <text:p text:style-name="P426">Straipsnio dalies pakeitimai:</text:p>
      <text:p text:style-name="P427"><text:span text:style-name="T428">Nr.<text:s/></text:span><text:a xlink:href="https://www.e-tar.lt/portal/legalAct.html?documentId=TAR.66E9D794F944" office:target-frame-name="_top" xlink:show="replace"><text:span text:style-name="T429">IX-169</text:span></text:a><text:span text:style-name="T430">, 2001-01-25, Žin., 2001, Nr. 16-496 (2001-02-21), i. k. 1011010ISTA00IX-169</text:span></text:p>
      <text:p text:style-name="Normal"/>
      <text:p text:style-name="P431"><text:span text:style-name="T432">6</text:span><text:span text:style-name="T433"><text:s/>straipsnis.<text:s/></text:span><text:span text:style-name="T434">Universitetas</text:span></text:p>
      <text:p text:style-name="P435"><text:span text:style-name="T436">1</text:span><text:span text:style-name="T437">. Universitetas yra aukštoji mokykla,<text:s/></text:span><text:span text:style-name="T438">kurioje vyrauja universitetinės studijos ir studentų daugumą sudaro studijuojantieji pagal universitetines studijų programas, atliekami moksliniai tyrimai, organizuojamos magistrantūros bei doktorantūros studijos ir (ar) plėtojama aukšto lygio profesionali</text:span><text:span text:style-name="T439"><text:s/>meno veikla bei yra meno aspirantūra. Šias funkcijas vykdančiai aukštajai mokyklai gali būti pripažįstamas universiteto statusas net ir tuo atveju, kai jos pavadinime nėra žodžio „universitetas“.</text:span></text:p>
      <text:p text:style-name="P440"><text:span text:style-name="T441">2</text:span><text:span text:style-name="T442">. Pagrindiniai universiteto tikslai:</text:span></text:p>
      <text:p text:style-name="P443"><text:span text:style-name="T444">1</text:span><text:span text:style-name="T445">) sudaryti sąl</text:span><text:span text:style-name="T446">ygas asmeniui įgyti moksliniais tyrimais grindžiamą, kultūros, mokslo ir naujausių technologijų lygį atitinkantį aukštąjį išsilavinimą, kvalifikaciją ir mokslo laipsnį;</text:span></text:p>
      <text:p text:style-name="P447"><text:span text:style-name="T448">2</text:span><text:span text:style-name="T449">) sudaryti sąlygas asmens tęstiniam mokymuisi, įgytos</text:span><text:span text:style-name="T450"><text:s/></text:span><text:span text:style-name="T451">kvalifikacijos kėlimui bei p</text:span><text:span text:style-name="T452">ersikvalifikavimui;</text:span></text:p>
      <text:p text:style-name="P453"><text:span text:style-name="T454">3</text:span><text:span text:style-name="T455">) rengti mokslininkus ir (ar) menininkus, stiprinti mokslo ir studijų poveikį Lietuvos ūkio ir kultūros pažangai bei demokratinės, pilietinės visuomenės sklaidai;<text:s/></text:span></text:p>
      <text:p text:style-name="P456"><text:span text:style-name="T457">4</text:span><text:span text:style-name="T458">) ugdyti švietimui ir kultūrai imlią visuomenę, gebančią efekt</text:span><text:span text:style-name="T459">yviai naudotis mokslu ir konkuruoti aukšto lygio technologijų, gaminių ir paslaugų rinkoje;</text:span></text:p>
      <text:p text:style-name="P460"><text:span text:style-name="T461">5</text:span><text:span text:style-name="T462">) moksline, šviečiamąja, menine ir kita kultūrine veikla skatinti regionų bei visos šalies plėtrą;</text:span></text:p>
      <text:p text:style-name="P463"><text:span text:style-name="T464">6</text:span><text:span text:style-name="T465">) plėtoti šalies humanitarinės, informacinės ir<text:s/></text:span><text:span text:style-name="T466">technologinės kultūros ugdymui bei tarptautinei mokslinei ir ūkio kooperacijai būtinus mokslinius tyrimus.</text:span></text:p>
      <text:p text:style-name="P467"><text:span text:style-name="T468">3</text:span><text:span text:style-name="T469">. Universitete rengiami specialistai švietimo, kultūros, ūkio ir kitoms šalies reikmėms tenkinti, gebantys savarankiškai dirbti intelektinį ir</text:span><text:span text:style-name="T470"><text:s/>kūrybinį darbą.</text:span></text:p>
      <text:p text:style-name="P471"><text:span text:style-name="T472">4</text:span><text:span text:style-name="T473">. Universitetai gali mokyti studentus ir pagal neuniversitetinių studijų programas.<text:s/></text:span></text:p>
      <text:p text:style-name="P474"><text:span text:style-name="T475">5</text:span><text:span text:style-name="T476">. Daugiau kaip pusė universiteto dėstytojų turi būti mokslininkai ir</text:span><text:span text:style-name="T477"><text:s/></text:span><text:span text:style-name="T478">(ar) pripažinti</text:span><text:span text:style-name="T479"><text:s/></text:span><text:span text:style-name="T480">menininkai.<text:s/></text:span></text:p>
      <text:p text:style-name="P481"/>
      <text:p text:style-name="P482"><text:span text:style-name="T483">7</text:span><text:span text:style-name="T484"><text:s/>straipsnis.<text:s/></text:span><text:span text:style-name="T485">Kolegija</text:span></text:p>
      <text:p text:style-name="P486"><text:span text:style-name="T487">1</text:span><text:span text:style-name="T488">. Kolegija<text:s/></text:span><text:span text:style-name="T489">yra aukštoji mokykla, kurioje vyrauja neuniversitetinės studijos</text:span><text:span text:style-name="T490"><text:s/></text:span><text:span text:style-name="T491">ir studentų daugumą sudaro studijuojantieji pagal neuniversitetines studijų programas, plėtojami taikomieji moksliniai tyrimai ir (ar) taikomoji mokslinė veikla arba profesionalus menas. Kole</text:span><text:span text:style-name="T492">gijos pavadinime negali būti žodžių „universitetas“ ir „akademija“.</text:span></text:p>
      <text:p text:style-name="P493"><text:span text:style-name="T494">2</text:span><text:span text:style-name="T495">. Pagrindiniai kolegijos tikslai:</text:span></text:p>
      <text:p text:style-name="P496"><text:span text:style-name="T497">1</text:span><text:span text:style-name="T498">) sudaryti sąlygas asmeniui įgyti aukštąjį išsilavinimą ir profesinę kvalifikaciją, atitinkančius Lietuvos ūkio reikmes bei mokslo ir naujausių te</text:span><text:span text:style-name="T499">chnologijų lygį;</text:span></text:p>
      <text:p text:style-name="P500"><text:span text:style-name="T501">2</text:span><text:span text:style-name="T502">) plėtoti regionui reikalingą taikomąją mokslinę veiklą bei tyrimus, konsultuoti vietos valdžios ir ūkio subjektus;</text:span></text:p>
      <text:p text:style-name="P503"><text:span text:style-name="T504">3</text:span><text:span text:style-name="T505">) sudaryti sąlygas tęstiniam mokymuisi, talkinti ūkio subjektams organizuojant asmenų profesinės kvalifikacijos k</text:span><text:span text:style-name="T506">ėlimą ir perkvalifikavimą;<text:s/></text:span></text:p>
      <text:p text:style-name="P507"><text:span text:style-name="T508">4</text:span><text:span text:style-name="T509">) ugdyti švietimui ir kultūrai imlią visuomenę, gebančią dirbti sparčios technologijų kaitos sąlygomis.</text:span></text:p>
      <text:p text:style-name="P510"><text:span text:style-name="T511">3</text:span><text:span text:style-name="T512">. Kolegijoje rengiami specialistai praktikai, gebantys savarankiškai dirbti švietimo, kultūros, ūkio ir kitose s</text:span><text:span text:style-name="T513">rityse. Profesines kvalifikacijas kolegija gali teikti tik gavusi Ministerijos leidimą.</text:span></text:p>
      <text:p text:style-name="P514"><text:span text:style-name="T515">4</text:span><text:span text:style-name="T516">. Į kolegijų studijų programas gali būti įtraukiamos su universitetais suderintos studijų programos (moduliai), atitinkančios universitetines pagrindines studijas.</text:span><text:span text:style-name="T517"><text:s/>Vyriausybės nustatyta tvarka kolegijai gali būti suteikta teisė organizuoti tam tikros krypties universitetines pagrindines studijas. Šiuo atveju ne mažiau kaip pusę studijų programų apimties turi dėstyti mokslininkai ir (ar) pripažinti menininkai.</text:span></text:p>
      <text:p text:style-name="P518"><text:span text:style-name="T519">5</text:span><text:span text:style-name="T520">.</text:span><text:span text:style-name="T521"><text:s/>Asmenys, įgiję kolegijoje neuniversitetinį aukštąjį išsilavinimą, turi teisę Ministerijos nustatyta tvarka mokytis universitetuose.</text:span></text:p>
      <text:p text:style-name="P522"><text:span text:style-name="T523">6</text:span><text:span text:style-name="T524">. Kolegijos turi turėti akademinį ir profesinį personalą savo tikslams įgyvendinti. Daugiau kaip pusė dėstytojų turi t</text:span><text:span text:style-name="T525">urėti ne mažiau kaip 3 metų praktinio darbo dėstomo dalyko srityje</text:span><text:span text:style-name="T526"><text:s/></text:span><text:span text:style-name="T527">patirtį. Dalykus, kuriuos kolegijose turi dėstyti mokslo laipsnį turintys dėstytojai, nustato studijų krypčių reglamentai.<text:s/></text:span></text:p>
      <text:p text:style-name="P528"><text:span text:style-name="T529">7</text:span><text:span text:style-name="T530">. Kolegija gali sudaryti sutartis su universitetais dėl bend</text:span><text:span text:style-name="T531">rų studijų ir tyrimų programų, pasikeitimo dėstytojais ir kt.</text:span></text:p>
      <text:p text:style-name="P532"/>
      <text:p text:style-name="P533"><text:span text:style-name="T534">8</text:span><text:span text:style-name="T535"><text:s/>straipsnis.<text:s/></text:span><text:span text:style-name="T536">Aukštosios mokyklos statutas<text:s/></text:span></text:p>
      <text:p text:style-name="P537"><text:span text:style-name="T538">1</text:span><text:span text:style-name="T539">. Aukštosios mokyklos statutas</text:span><text:span text:style-name="T540"><text:s/></text:span><text:span text:style-name="T541">(toliau – statutas) yra aukštosios mokyklos veiklą reglamentuojantis teisės aktas.<text:s/></text:span></text:p>
      <text:p text:style-name="P542"><text:span text:style-name="T543">2</text:span><text:span text:style-name="T544">. Aukštosios mokyk</text:span><text:span text:style-name="T545">los statute turi būti nurodyta:</text:span></text:p>
      <text:p text:style-name="P546"><text:span text:style-name="T547">1</text:span><text:span text:style-name="T548">) aukštosios mokyklos pavadinimas, steigėjas, buveinės adresas;</text:span></text:p>
      <text:p text:style-name="P549"><text:span text:style-name="T550">2</text:span><text:span text:style-name="T551">) tikslai, uždaviniai ir veiklos sritys;</text:span></text:p>
      <text:p text:style-name="P552"><text:span text:style-name="T553">3</text:span><text:span text:style-name="T554">) struktūra ir jos keitimo tvarka;</text:span></text:p>
      <text:p text:style-name="P555"><text:span text:style-name="T556">4</text:span><text:span text:style-name="T557">) savivaldos institucijų sudarymo ir veiklos organizavimo tvarka,<text:s/></text:span><text:span text:style-name="T558">teisės, pareigos ir funkcijos;</text:span></text:p>
      <text:p text:style-name="P559"><text:span text:style-name="T560">5</text:span><text:span text:style-name="T561">) padalinių paskirtis ir jų kompetencija;</text:span></text:p>
      <text:p text:style-name="P562"><text:span text:style-name="T563">6</text:span><text:span text:style-name="T564">) aukštosios mokyklos ir jos padalinių vadovų rinkimo ar skyrimo tvarka, jų pareigos ir funkcijos;</text:span></text:p>
      <text:p text:style-name="P565"><text:span text:style-name="T566">7</text:span><text:span text:style-name="T567">) dėstytojų ir mokslo darbuotojų teisės, pareigos ir atsakomybė;</text:span></text:p>
      <text:p text:style-name="P568"><text:span text:style-name="T569">8</text:span><text:span text:style-name="T570">) studentų teisės ir jų įgyvendinimo priemonės;</text:span></text:p>
      <text:p text:style-name="P571"><text:span text:style-name="T572">9</text:span><text:span text:style-name="T573">) studentų pareigos, drausminių nuobaudų skyrimo studentams tvarka;</text:span></text:p>
      <text:p text:style-name="P574"><text:span text:style-name="T575">10</text:span><text:span text:style-name="T576">) ginčų tarp administracijos ir kitų darbuotojų bei studentų nagrinėjimo komisijų sudarymo, ginčų nagrinėjimo ir sprendimų įgyve</text:span><text:span text:style-name="T577">ndinimo tvarka;</text:span></text:p>
      <text:p text:style-name="P578"><text:span text:style-name="T579">11</text:span><text:span text:style-name="T580">) lėšų šaltiniai, turto ir lėšų naudojimo tvarka;</text:span></text:p>
      <text:p text:style-name="P581"><text:span text:style-name="T582">12</text:span><text:span text:style-name="T583">) statuto priėmimo ir keitimo tvarka.<text:s/></text:span></text:p>
      <text:p text:style-name="P584"><text:span text:style-name="T585">3</text:span><text:span text:style-name="T586">. Statute gali būti reglamentuojami ir kiti aukštosios mokyklos veiklos klausimai.</text:span></text:p>
      <text:p text:style-name="P587"><text:span text:style-name="T588">4</text:span><text:span text:style-name="T589">. Valstybinio universiteto statutą ir jo pak</text:span><text:span text:style-name="T590">eitimus ar papildymus tvirtina Seimas, valstybinės kolegijos statutą ir jo pakeitimus ar papildymus – Vyriausybė.<text:s/></text:span></text:p>
      <text:p text:style-name="P591"><text:span text:style-name="T592">5</text:span><text:span text:style-name="T593">. Nevalstybinės aukštosios mokyklos statutas priimamas jos steigėjo nustatyta tvarka, o keičiamas – statute nustatyta tvarka. Nevalstybi</text:span><text:span text:style-name="T594">nės aukštosios mokyklos statutą registruoja Ministerija.</text:span></text:p>
      <text:p text:style-name="P595"/>
      <text:p text:style-name="P596"><text:span text:style-name="T597">9</text:span><text:span text:style-name="T598"><text:s/>straipsnis.<text:s/></text:span><text:span text:style-name="T599">Aukštųjų mokyklų autonomija</text:span></text:p>
      <text:p text:style-name="P600"><text:span text:style-name="T601">1</text:span><text:span text:style-name="T602">. Lietuvos Respublikos aukštosios mokyklos turi autonomiją, grindžiamą savivaldos principu, akademine laisve bei pagarba žmogaus teisėms ir<text:s/></text:span><text:span text:style-name="T603">apibrėžtą Lietuvos Respublikos Konstitucijoje, įstatymuose bei aukštųjų mokyklų statutuose.</text:span></text:p>
      <text:p text:style-name="P604"><text:span text:style-name="T605">2</text:span><text:span text:style-name="T606">. Aukštosios mokyklos turi šias teises:</text:span></text:p>
      <text:p text:style-name="P607"><text:span text:style-name="T608">1</text:span><text:span text:style-name="T609">) nustatyti studijų tvarką;</text:span></text:p>
      <text:p text:style-name="P610"><text:span text:style-name="T611">2</text:span><text:span text:style-name="T612">) sudaryti studijų krypties reglamentą atitinkančias programas;</text:span></text:p>
      <text:p text:style-name="P613"><text:span text:style-name="T614">3</text:span><text:span text:style-name="T615">) leisti studi</text:span><text:span text:style-name="T616">jų, mokslo ir kitą literatūrą;</text:span></text:p>
      <text:p text:style-name="P617"><text:span text:style-name="T618">4</text:span><text:span text:style-name="T619">) nustatyti savo struktūrą, vidaus darbo tvarką, konkretų dėstytojų ir mokslo darbuotojų, administracijos ir kitų tarnautojų skaičių, jų teises ir pareigas bei darbo apmokėjimo sąlygas, neprieštaraujančias galiojantiems<text:s/></text:span><text:span text:style-name="T620">teisės aktams;</text:span></text:p>
      <text:p text:style-name="P621"><text:span text:style-name="T622">5</text:span><text:span text:style-name="T623">) statuto nustatyta tvarka rinkti savivaldos institucijas;</text:span></text:p>
      <text:p text:style-name="P624"><text:span text:style-name="T625">6</text:span><text:span text:style-name="T626">) priimti ir šalinti studentus;</text:span></text:p>
      <text:p text:style-name="P627"><text:span text:style-name="T628">7</text:span><text:span text:style-name="T629">) nustatyti bendradarbiavimo su Lietuvos ir užsienio įmonėmis, įstaigomis ir organizacijomis formas;</text:span></text:p>
      <text:p text:style-name="P630"><text:span text:style-name="T631">8</text:span><text:span text:style-name="T632">) valdyti turtą, juo naudotis</text:span><text:span text:style-name="T633"><text:s/>bei disponuoti įstatymų nustatyta tvarka.</text:span></text:p>
      <text:p text:style-name="P634"><text:span text:style-name="T635">3</text:span><text:span text:style-name="T636">. Universitetai, be šio straipsnio 2 dalyje išvardytų teisių, taip pat turi teisę:</text:span></text:p>
      <text:p text:style-name="P637"><text:span text:style-name="T638">1</text:span><text:span text:style-name="T639">) pasirinkti studijų, mokslinių tyrimų, profesionaliosios</text:span><text:span text:style-name="T640"><text:s/></text:span><text:span text:style-name="T641">meninės veiklos formas ir kryptis;</text:span></text:p>
      <text:p text:style-name="P642"><text:span text:style-name="T643">2</text:span><text:span text:style-name="T644">) tvirtinti studijų kr</text:span><text:span text:style-name="T645">ypties reglamentą atitinkančias studijų programas;</text:span></text:p>
      <text:p text:style-name="P646"><text:span text:style-name="T647">3</text:span><text:span text:style-name="T648">) Vyriausybės nustatyta tvarka teikti kvalifikacinius ir mokslo laipsnius bei pedagoginius vardus.<text:s/></text:span></text:p>
      <text:p text:style-name="P649"><text:span text:style-name="T650">4</text:span><text:span text:style-name="T651">. Aukštųjų mokyklų dėstytojai, mokslo darbuotojai ir studentai turi žodžio,</text:span><text:span text:style-name="T652"><text:s/></text:span><text:span text:style-name="T653">studijų, mokslini</text:span><text:span text:style-name="T654">ų tyrimų, meninės veiklos laisvę ir ja naudojasi nepažeisdami kitų asmenų teisių, įstatymų, kitų teisės aktų bei aukštosios mokyklos statuto.</text:span></text:p>
      <text:p text:style-name="P655"/>
      <text:p text:style-name="P656"><text:span text:style-name="T657">10</text:span><text:span text:style-name="T658"><text:s/>straipsnis.<text:s/></text:span><text:span text:style-name="T659">Dėstomoji kalba</text:span></text:p>
      <text:p text:style-name="P660"><text:span text:style-name="T661">Aukštosiose mokyklose dėstomoji kalba yra lietuvių kalba. Kitomis kalbomis</text:span><text:span text:style-name="T662"><text:s/>galima dėstyti, kai:</text:span></text:p>
      <text:p text:style-name="P663"><text:span text:style-name="T664">1</text:span><text:span text:style-name="T665">) studijų programos turinys siejamas su kita kalba;</text:span></text:p>
      <text:p text:style-name="P666"><text:span text:style-name="T667">2</text:span><text:span text:style-name="T668">) paskaitas skaito ar kitus akademinius užsiėmimus veda užsienio aukštųjų mokyklų dėstytojai bei kitų užsienio organizacijų specialistai;</text:span></text:p>
      <text:p text:style-name="P669"><text:span text:style-name="T670">3</text:span><text:span text:style-name="T671">) to reikia dėl studijų<text:s/></text:span><text:span text:style-name="T672">tarptautinių mainų.</text:span></text:p>
      <text:p text:style-name="P673"/>
      <text:p text:style-name="P674"><text:span text:style-name="T675">11</text:span><text:span text:style-name="T676"><text:s/>straipsnis.<text:s/></text:span><text:span text:style-name="T677">Aukštosios mokyklos turtas</text:span></text:p>
      <text:p text:style-name="P678"><text:span text:style-name="T679">1</text:span><text:span text:style-name="T680">. Aukštosios mokyklos turtą sudaro nuosavybės teise turimi pastatai ir kitos materialinės vertybės, nebiudžetiniai finansiniai ištekliai, vertybiniai popieriai, intelektualaus darb</text:span><text:span text:style-name="T681">o produktai (kiek tai nepažeidžia autoriaus teisių) bei kitas teisėtai įgytas turtas.</text:span></text:p>
      <text:p text:style-name="P682"><text:span text:style-name="T683">2</text:span><text:span text:style-name="T684">. Valstybinės aukštosios mokyklos joms perduotą valstybės ir savivaldybės turtą valdo, naudoja ir juo disponuoja patikėjimo teise. Jų teises ir pareigas, valdant ir<text:s/></text:span><text:span text:style-name="T685">naudojant valstybės turtą bei juo disponuojant, nustato šis ir kiti įstatymai. Turtą, kuris įsigytas iš nebiudžetinių lėšų, gautas dovanų, priimtas kaip palikimas ar įgytas kitu teisėtu būdu, valstybinė aukštoji mokykla valdo, naudoja ir juo disponuoja nuo</text:span><text:span text:style-name="T686">savybės teise pagal Civilinio kodekso ir kitų įstatymų normas, nepažeisdama kitų asmenų teisių ir teisėtų interesų, aukštosios mokyklos statute nustatyta tvarka.</text:span><text:s/></text:p>
      <text:p text:style-name="P687">Straipsnio dalies pakeitimai:</text:p>
      <text:p text:style-name="P688"><text:span text:style-name="T689">Nr.<text:s/></text:span><text:a xlink:href="https://www.e-tar.lt/portal/legalAct.html?documentId=TAR.66E9D794F944" office:target-frame-name="_top" xlink:show="replace"><text:span text:style-name="T690">IX-169</text:span></text:a><text:span text:style-name="T691">, 2001-01-25, Žin., 2001, Nr. 16-496 (2001-02-21), i. k. 1011010ISTA00IX-169</text:span></text:p>
      <text:p text:style-name="Normal"/>
      <text:p text:style-name="P692"><text:span text:style-name="T693">3</text:span><text:span text:style-name="T694">. Nevalstybinėms aukštosioms mokykloms valstybės ir savivaldybės turtas gali būti perduotas panaudos teise įstatymų nustatyta tvarka.<text:s/></text:span></text:p>
      <text:p text:style-name="P695"><text:span text:style-name="T696">4</text:span><text:span text:style-name="T697">. Un</text:span><text:span text:style-name="T698">iversitetai naudojasi savo teritorijos ir pastatų neliečiamumo teise. Valstybinė žemė valstybiniams universitetams suteikiama naudoti neterminuotai įstatymų nustatyta tvarka. Keisti valstybinių universitetų teritorijos ribas ar pastatų priklausomybę gali t</text:span><text:span text:style-name="T699">ik Vyriausybė, gavusi universiteto senato sutikimą. Jei universiteto senatas nesutinka, teritorijos ribas ar pastatų priklausomybę gali keisti tik Seimas.</text:span><text:s/></text:p>
      <text:p text:style-name="P700">Straipsnio dalies pakeitimai:</text:p>
      <text:p text:style-name="P701"><text:span text:style-name="T702">Nr.<text:s/></text:span><text:a xlink:href="https://www.e-tar.lt/portal/legalAct.html?documentId=TAR.66E9D794F944" office:target-frame-name="_top" xlink:show="replace"><text:span text:style-name="T703">IX-169</text:span></text:a><text:span text:style-name="T704">, 2001-01-25, Žin., 2001, Nr. 16-496 (2001-02-21), i. k. 1011010ISTA00IX-169</text:span></text:p>
      <text:p text:style-name="Normal"/>
      <text:p text:style-name="P705"><text:span text:style-name="T706">5</text:span><text:span text:style-name="T707">. Universitetų teritorijoje valstybės valdžios ir valdymo ar vietos savivaldos institucijos negali atlikti darbų (išskyrus neatidėliotinus avarinius<text:s/></text:span><text:span text:style-name="T708">darbus) be rektoriaus arba jo įgalioto asmens leidimo.</text:span></text:p>
      <text:p text:style-name="P709"/>
      <text:p text:style-name="P710"><text:span text:style-name="T711">12</text:span><text:span text:style-name="T712"><text:s/>straipsnis.<text:s/></text:span><text:span text:style-name="T713">Aukštųjų mokyklų ir studijų programų registrai</text:span></text:p>
      <text:p text:style-name="P714"><text:span text:style-name="T715">Švietimo įstaigų bei mokslo ir studijų institucijų valstybės registrą bei Studijų ir mokymo programų registrą steigia Vyriausybė.<text:s/></text:span><text:span text:style-name="T716">Šiuos registrus</text:span><text:span text:style-name="T717"><text:s/></text:span><text:span text:style-name="T718">tvarko Ministerija.</text:span></text:p>
      <text:p text:style-name="P719"/>
      <text:p text:style-name="P720"><text:span text:style-name="T721">II</text:span><text:span text:style-name="T722"><text:s/>skirsnis</text:span></text:p>
      <text:p text:style-name="P723"><text:span text:style-name="T724">AUKŠTŲJŲ MOKYKLŲ STEIGIMAS, PABAIGA IR PERTVARKYMAS</text:span></text:p>
      <text:p text:style-name="P725">Pakeistas skirsnio pavadinimas:</text:p>
      <text:p text:style-name="P726"><text:span text:style-name="T727">Nr.<text:s/></text:span><text:a xlink:href="https://www.e-tar.lt/portal/legalAct.html?documentId=TAR.9330E14DE23E" office:target-frame-name="_top" xlink:show="replace"><text:span text:style-name="T728">IX-684</text:span></text:a><text:span text:style-name="T729">, 2001-12-21, Žin., 2</text:span><text:span text:style-name="T730">002, Nr. 3-75 (2002-01-11), i. k. 1011010ISTA00IX-684</text:span></text:p>
      <text:p text:style-name="Normal"/>
      <text:p text:style-name="P731"><text:span text:style-name="T732">13</text:span><text:span text:style-name="T733"><text:s/>straipsnis.<text:s/></text:span><text:span text:style-name="T734">Aukštųjų mokyklų steigimo sąlygos<text:s/></text:span></text:p>
      <text:p text:style-name="P735"><text:span text:style-name="T736">1</text:span><text:span text:style-name="T737">. Aukštoji mokykla gali būti steigiama, jei yra materialinė bazė ir kitos šiame įstatyme</text:span><text:span text:style-name="T738"><text:s/></text:span><text:span text:style-name="T739">nustatytos sąlygos, būtinos planuojamų studijų<text:s/></text:span><text:span text:style-name="T740">programų, mokslinių tyrimų ir (ar) meninės veiklos kokybei užtikrinti, taip pat teikiamų kvalifikacijų reikalavimams tenkinti.</text:span></text:p>
      <text:p text:style-name="P741"><text:span text:style-name="T742">2</text:span><text:span text:style-name="T743">. Priimant sprendimą steigti aukštąją mokyklą, būtina turėti Vyriausybės įgaliotų</text:span><text:span text:style-name="T744"><text:s/></text:span><text:span text:style-name="T745">institucijų išvadas, patvirtinančias, kad<text:s/></text:span><text:span text:style-name="T746">steigiamosios mokyklos materialinė bazė atitinka sveikatos apsaugos ir darbo saugumo reikalavimus.</text:span></text:p>
      <text:p text:style-name="P747"><text:span text:style-name="T748">3</text:span><text:span text:style-name="T749">. Valstybinis universitetas steigiamas tik universiteto padalinio, veikiančios aukštosios mokyklos ar kelių veikiančių aukštųjų mokyklų reorganizavimo<text:s/></text:span><text:span text:style-name="T750">būdu.</text:span></text:p>
      <text:p text:style-name="P751"><text:span text:style-name="T752">4</text:span><text:span text:style-name="T753">. Nevalstybinę aukštąją mokyklą ar užsienio šalies aukštosios mokyklos filialą gali steigti tik juridinis asmuo (išskyrus Lietuvos Respublikos valstybines aukštąsias mokyklas), turintis materialinę bazę, būtiną aukštosios mokyklos veiklai užtikr</text:span><text:span text:style-name="T754">inti, ir Vyriausybės nustatyta tvarka gavęs leidimą vykdyti studijas. Ministerija Vyriausybės nustatyta tvarka teikia Vyriausybei išvadą<text:s/></text:span><text:soft-page-break/><text:span text:style-name="T755">dėl leidimo steigti aukštąją mokyklą išdavimo arba informuoja pareiškėjus apie neigiamo sprendimo priėmimo priežastis.</text:span><text:s/></text:p>
      <text:p text:style-name="P756">Papildyta straipsnio dalimi:</text:p>
      <text:p text:style-name="P757"><text:span text:style-name="T758">Nr.<text:s/></text:span><text:a xlink:href="https://www.e-tar.lt/portal/legalAct.html?documentId=TAR.A13E3EDFE715" office:target-frame-name="_top" xlink:show="replace"><text:span text:style-name="T759">IX-1526</text:span></text:a><text:span text:style-name="T760">, 2003-04-22, Žin., 2003, Nr. 47-2058 (2003-05-14), i. k. 1031010ISTA0IX-1526</text:span></text:p>
      <text:p text:style-name="Normal"/>
      <text:p text:style-name="P761"><text:span text:style-name="T762">5</text:span><text:span text:style-name="T763">. Asmenų vykdoma su studijomis susijusi veikla be</text:span><text:span text:style-name="T764"><text:s/>Vyriausybės leidimo yra neteisėta. Ši veikla įstatymų nustatyta tvarka nutraukiama, o asmenys traukiami administracinėn atsakomybėn.</text:span></text:p>
      <text:p text:style-name="P765">Papildyta straipsnio dalimi:</text:p>
      <text:p text:style-name="P766"><text:span text:style-name="T767">Nr.<text:s/></text:span><text:a xlink:href="https://www.e-tar.lt/portal/legalAct.html?documentId=TAR.A13E3EDFE715" office:target-frame-name="_top" xlink:show="replace"><text:span text:style-name="T768">IX-1526</text:span></text:a><text:span text:style-name="T769">, 2003-04-22, Žin., 2003, Nr. 47-2058 (2003-05-14), i. k. 1031010ISTA0IX-1526</text:span></text:p>
      <text:p text:style-name="Normal"/>
      <text:p text:style-name="P770"><text:span text:style-name="T771">14</text:span><text:span text:style-name="T772"><text:s/>straipsnis.<text:s/></text:span><text:span text:style-name="T773">Valstybinių aukštųjų mokyklų steigimas</text:span></text:p>
      <text:p text:style-name="P774"><text:span text:style-name="T775">1</text:span><text:span text:style-name="T776">. Valstybinį universitetą steigia Seimas Vyriausybės teikimu.<text:s/></text:span></text:p>
      <text:p text:style-name="P777"><text:span text:style-name="T778">2</text:span><text:span text:style-name="T779">. Valstybinę kolegiją steigia Vyriausybė Min</text:span><text:span text:style-name="T780">isterijos teikimu. Kolegija taip pat gali būti steigiama bendru Ministerijos ir universiteto teikimu. Šiuo atveju kolegijos statutas tvirtinamas universiteto tarybai pritarus.<text:s/></text:span></text:p>
      <text:p text:style-name="P781"><text:span text:style-name="T782">3</text:span><text:span text:style-name="T783">. Steigiant valstybinę aukštąją mokyklą, Ministerija įvertina Lietuvos mok</text:span><text:span text:style-name="T784">slo tarybos, Lietuvos universitetų rektorių konferencijos (konferencijų), Lietuvos kolegijų direktorių konferencijos (konferencijų), Lietuvos studentų atstovybių sąjungos (sąjungų) išvadas ir, jeigu pritaria aukštosios mokyklos steigimui, parengia jos stei</text:span><text:span text:style-name="T785">gimo projektą. Šio projekto reikalavimus ir jo rengimo tvarką nustato Vyriausybė.</text:span></text:p>
      <text:p text:style-name="P786">Straipsnio dalies pakeitimai:</text:p>
      <text:p text:style-name="P787"><text:span text:style-name="T788">Nr.<text:s/></text:span><text:a xlink:href="https://www.e-tar.lt/portal/legalAct.html?documentId=TAR.9330E14DE23E" office:target-frame-name="_top" xlink:show="replace"><text:span text:style-name="T789">IX-684</text:span></text:a><text:span text:style-name="T790">, 2001-12-21, Žin., 2002, Nr. 3-75 (2002-01-11), i.<text:s/></text:span><text:span text:style-name="T791">k. 1011010ISTA00IX-684</text:span></text:p>
      <text:p text:style-name="Normal"/>
      <text:p text:style-name="P792"><text:span text:style-name="T793">4</text:span><text:span text:style-name="T794">. Priėmus sprendimą steigti valstybinę aukštąją mokyklą, švietimo ir mokslo ministras (toliau – ministras) tvirtina steigiamąją tarybą, skiria laikinąjį rektorių (direktorių), tvirtina laikinąjį aukštosios mokyklos statutą, nustato sąlygas, kurias reikia į</text:span><text:span text:style-name="T795">vykdyti iki aukštosios mokyklos veiklos pradžios, taip pat numato, kiek reikės valstybės biudžeto lėšų aukštosios mokyklos veiklai.<text:s/></text:span></text:p>
      <text:p text:style-name="P796">Straipsnio dalies numeracijos pakeitimas:</text:p>
      <text:p text:style-name="P797"><text:span text:style-name="T798">Nr.<text:s/></text:span><text:a xlink:href="https://www.e-tar.lt/portal/legalAct.html?documentId=TAR.9330E14DE23E" office:target-frame-name="_top" xlink:show="replace"><text:span text:style-name="T799">IX-684</text:span></text:a><text:span text:style-name="T800">, 2001-12-21, Žin., 2002, Nr. 3-75 (2002-01-11), i. k. 1011010ISTA00IX-684</text:span></text:p>
      <text:p text:style-name="Normal"/>
      <text:p text:style-name="P801"><text:span text:style-name="T802">15</text:span><text:span text:style-name="T803"><text:s/>straipsnis.<text:s/></text:span><text:span text:style-name="T804">Studijų pagal kitų šalių aukštųjų mokyklų studijų programas vykdymas</text:span></text:p>
      <text:p text:style-name="P805"><text:span text:style-name="T806">1</text:span><text:span text:style-name="T807">. Lietuvoje gali būti vykdomos studijos pagal kitų šalių aukštųjų mokyklų<text:s/></text:span><text:span text:style-name="T808">studijų programas, jeigu tose šalyse yra nacionalinė vertinimo (akreditavimo) sistema, pagal kurią yra įvertintos (akredituotos) tos aukštosios mokyklos arba jų programos.</text:span></text:p>
      <text:p text:style-name="P809"><text:span text:style-name="T810">2</text:span><text:span text:style-name="T811">. Lietuvos ir užsienio aukštosios mokyklos, ketinančios Lietuvoje vykdyti studi</text:span><text:span text:style-name="T812">jas pagal kitų šalių aukštųjų mokyklų studijų programas ir užsiimti kita su studijomis susijusia veikla, turi Vyriausybės nustatyta tvarka gauti leidimą šioms paslaugoms teikti.</text:span></text:p>
      <text:p text:style-name="P813"><text:span text:style-name="T814">3</text:span><text:span text:style-name="T815">. Kiti juridiniai asmenys, turintys užsienio aukštosios mokyklos įgalioji</text:span><text:span text:style-name="T816">mą vykdyti studijas Lietuvoje ir tos užsienio šalies aukštojo mokslo sritį reglamentuojančios valstybės institucijos tarpininkavimo raštą, taip pat gali vykdyti studijas pagal kitų šalių aukštųjų mokyklų studijų programas ir užsiimti kita su studijomis sus</text:span><text:span text:style-name="T817">ijusia veikla, jeigu Vyriausybės nustatyta tvarka gavo leidimą šioms paslaugoms teikti.</text:span></text:p>
      <text:p text:style-name="P818"><text:span text:style-name="T819">4</text:span><text:span text:style-name="T820">. Ministerija Vyriausybės nustatyta tvarka prižiūri, kaip vykdomos leidimo sąlygos. Vyriausybė gali nustatyti sąlygas, kurioms esant leidimas gali būti Ministerijo</text:span><text:span text:style-name="T821">s teikimu panaikintas.</text:span></text:p>
      <text:p text:style-name="P822">Straipsnio pakeitimai:</text:p>
      <text:p text:style-name="P823"><text:span text:style-name="T824">Nr.<text:s/></text:span><text:a xlink:href="https://www.e-tar.lt/portal/legalAct.html?documentId=TAR.A13E3EDFE715" office:target-frame-name="_top" xlink:show="replace"><text:span text:style-name="T825">IX-1526</text:span></text:a><text:span text:style-name="T826">, 2003-04-22, Žin., 2003, Nr. 47-2058 (2003-05-14), i. k. 1031010ISTA0IX-1526</text:span></text:p>
      <text:p text:style-name="Normal"/>
      <text:p text:style-name="P827"><text:span text:style-name="T828">16</text:span><text:span text:style-name="T829"><text:s/>straipsnis.<text:s/></text:span><text:span text:style-name="T830">Aukštosios<text:s/></text:span><text:span text:style-name="T831">mokyklos veiklos pradžia</text:span></text:p>
      <text:p text:style-name="P832"><text:span text:style-name="T833">1</text:span><text:span text:style-name="T834">. Aukštoji mokykla turi teisę pradėti savo veiklą nuo jos ir studijų programų įregistravimo</text:span><text:span text:style-name="T835"><text:s/></text:span><text:span text:style-name="T836">Švietimo įstaigų bei mokslo ir studijų institucijų valstybės registre bei Studijų ir mokymo</text:span><text:span text:style-name="T837"><text:s/></text:span><text:span text:style-name="T838">programų registre dienos. Nauja aukštoji m</text:span><text:span text:style-name="T839">okykla registruojama Švietimo įstaigų bei mokslo ir studijų institucijų valstybės registre po to, kai Vyriausybės ar jos įgaliotos institucijos sudaryta komisija patvirtina, kad sąlygos, kurios buvo nurodytos priimant nutarimą steigti aukštąją mokyklą ar i</text:span><text:span text:style-name="T840">šduoti licenciją, yra įvykdytos.</text:span></text:p>
      <text:p text:style-name="P841"><text:span text:style-name="T842">2</text:span><text:span text:style-name="T843">. Ne vėliau kaip po ketverių metų nuo aukštosios mokyklos veiklos pradžios Studijų kokybės vertinimo centras vertina aukštosios mokyklos veiklą.</text:span></text:p>
      <text:p text:style-name="P844">Straipsnio dalies pakeitimai:</text:p>
      <text:p text:style-name="P845"><text:span text:style-name="T846">Nr.<text:s/></text:span><text:a xlink:href="https://www.e-tar.lt/portal/legalAct.html?documentId=TAR.A13E3EDFE715" office:target-frame-name="_top" xlink:show="replace"><text:span text:style-name="T847">IX-1526</text:span></text:a><text:span text:style-name="T848">, 2003-04-22, Žin., 2003, Nr. 47-2058 (2003-05-14), i. k. 1031010ISTA0IX-1526</text:span></text:p>
      <text:p text:style-name="Normal"/>
      <text:p text:style-name="P849"><text:span text:style-name="T850">3</text:span><text:span text:style-name="T851">. Jei veikla įvertinama teigiamai, ministras išduoda leidimą</text:span><text:span text:style-name="T852"><text:s/></text:span><text:span text:style-name="T853">valstybinei</text:span><text:span text:style-name="T854"><text:s/></text:span><text:span text:style-name="T855">aukštajai mo</text:span><text:span text:style-name="T856">kyklai priimti statutą ir sudaryti aukštosios mokyklos savivaldos institucijas šio įstatymo nustatyta tvarka. Išrinkus senatą (akademinę tarybą) bei universiteto rektorių (kolegijos direktorių), steigiamosios tarybos ir universiteto laikinojo rektoriaus (k</text:span><text:span text:style-name="T857">olegijos direktoriaus) įgaliojimai nutrūksta.</text:span></text:p>
      <text:p text:style-name="P858"><text:span text:style-name="T859">4</text:span><text:span text:style-name="T860">. Jei aukštosios mokyklos veikla įvertinama neigiamai, ministras gali nustatyti aukštajai mokyklai ne didesnį kaip 2 metų laikotarpį trūkumams pašalinti. Jeigu pasibaigus nustatytam terminui valstybinė</text:span><text:span text:style-name="T861"><text:s/></text:span><text:span text:style-name="T862">auk</text:span><text:span text:style-name="T863">štoji mokykla vėl įvertinama neigiamai, ministras inicijuoja valstybinės aukštosios mokyklos reorganizavimą arba likvidavimą</text:span><text:span text:style-name="T864">.</text:span><text:span text:style-name="T865"><text:s/>Jei pakartotinai neigiamai įvertinama nevalstybinės aukštosios mokyklos veikla, Vyriausybė sprendžia šiai mokyklai išduotos licenc</text:span><text:span text:style-name="T866">ijos panaikinimo klausimą.</text:span></text:p>
      <text:p text:style-name="P867"/>
      <text:p text:style-name="P868"><text:span text:style-name="T869">17</text:span><text:span text:style-name="T870"><text:s/>straipsnis.<text:s/></text:span><text:span text:style-name="T871">Aukštųjų mokyklų reorganizavimas bei pabaiga</text:span></text:p>
      <text:p text:style-name="P872"><text:span text:style-name="T873">1</text:span><text:span text:style-name="T874">. Aukštosios mokyklos reorganizuojamos ir likviduojamos Lietuvos Respublikos civilinio kodekso ir šio įstatymo nustatyta tvarka.</text:span></text:p>
      <text:p text:style-name="P875"><text:span text:style-name="T876">2</text:span><text:span text:style-name="T877">. Sprendimą dėl valstyb</text:span><text:span text:style-name="T878">inio universiteto reorganizavimo priima Seimas Vyriausybės teikimu. Sprendimus dėl valstybinių kolegijų reorganizavimo priima Vyriausybė.</text:span></text:p>
      <text:p text:style-name="P879"><text:span text:style-name="T880">3</text:span><text:span text:style-name="T881">. Kai priimtas sprendimas reorganizuoti valstybinę aukštąją mokyklą, ministras skiria reorganizuojamos aukštosios</text:span><text:span text:style-name="T882"><text:s/>mokyklos laikinąją tarybą ir laikinąjį administratorių. Laikinasis administratorius šio įstatymo nustatyta tvarka per 3 mėnesius turi surengti reorganizuotos aukštosios mokyklos senato (akademinės tarybos) rinkimus.</text:span></text:p>
      <text:p text:style-name="P883"><text:span text:style-name="T884">4</text:span><text:span text:style-name="T885">. Išrinkus reorganizuotos aukštosi</text:span><text:span text:style-name="T886">os mokyklos vadovą, laikinojo administratoriaus įgaliojimai pasibaigia.</text:span></text:p>
      <text:p text:style-name="P887"><text:span text:style-name="T888">5</text:span><text:span text:style-name="T889">. Jeigu Studijų kokybės vertinimo centras pakartotinai neigiamai įvertina aukštosios mokyklos veiklą ir nustato, kad jos teikiamos kvalifikacijos neatitinka nustatytų reikalavimų,</text:span><text:span text:style-name="T890"><text:s/>Ministerija gali siūlyti Vyriausybei:</text:span></text:p>
      <text:p text:style-name="P891"><text:span text:style-name="T892">1</text:span><text:span text:style-name="T893">) panaikinti nevalstybinės aukštosios mokyklos licenciją;</text:span></text:p>
      <text:p text:style-name="P894"><text:span text:style-name="T895">2</text:span><text:span text:style-name="T896">) likviduoti ar reorganizuoti valstybinę kolegiją;</text:span></text:p>
      <text:p text:style-name="P897"><text:span text:style-name="T898">3</text:span><text:span text:style-name="T899">) siūlyti Seimui likviduoti arba reorganizuoti valstybinį universitetą.</text:span></text:p>
      <text:p text:style-name="P900">Straipsnio dalies<text:s/>pakeitimai:</text:p>
      <text:p text:style-name="P901"><text:span text:style-name="T902">Nr.<text:s/></text:span><text:a xlink:href="https://www.e-tar.lt/portal/legalAct.html?documentId=TAR.A13E3EDFE715" office:target-frame-name="_top" xlink:show="replace"><text:span text:style-name="T903">IX-1526</text:span></text:a><text:span text:style-name="T904">, 2003-04-22, Žin., 2003, Nr. 47-2058 (2003-05-14), i. k. 1031010ISTA0IX-1526</text:span></text:p>
      <text:p text:style-name="Normal"/>
      <text:p text:style-name="P905"><text:span text:style-name="T906">6</text:span><text:span text:style-name="T907">. Kai yra priimtas nutarimas likviduoti valstybinę aukštąją mokyklą</text:span><text:span text:style-name="T908">, ministras paskiria likvidatorių, kuris pagal patvirtintą likvidavimo projektą ir grafiką likviduoja aukštąją mokyklą. Projekte turi būti išdėstyti siūlymai dėl darbuotojų tolesnio darbo, galimybių studentams tęsti studijas kitose aukštosiose mokyklose, t</text:span><text:span text:style-name="T909">aip pat siūlymai dėl aukštosios mokyklos turto naudojimo.<text:s/></text:span></text:p>
      <text:p text:style-name="P910"><text:span text:style-name="T911">7</text:span><text:span text:style-name="T912">. Nuo likvidatoriaus paskyrimo dienos likviduojamos valstybinės aukštosios mokyklos senatas (akademinė taryba) ir universiteto taryba (kolegijos taryba), taip pat rektorius (direktorius) neten</text:span><text:span text:style-name="T913">ka įgaliojimų. Jų funkcijas atlieka likvidatorius.</text:span></text:p>
      <text:p text:style-name="P914"><text:span text:style-name="T915">8</text:span><text:span text:style-name="T916">. Nuo nevalstybinės aukštosios mokyklos licencijos panaikinimo dienos ta aukštoji mokykla neturi teisės absolventams išduoti aukštąjį išsilavinimą patvirtinančių diplomų.</text:span></text:p>
      <text:p text:style-name="P917"><text:span text:style-name="T918">9</text:span><text:span text:style-name="T919">. Aukštoji mokykla<text:s/></text:span><text:span text:style-name="T920">laikoma likviduota nuo jos išregistravimo iš Švietimo įstaigų bei mokslo ir studijų institucijų valstybės registro dienos.</text:span></text:p>
      <text:p text:style-name="P921">Straipsnio pakeitimai:</text:p>
      <text:p text:style-name="P922"><text:span text:style-name="T923">Nr.<text:s/></text:span><text:a xlink:href="https://www.e-tar.lt/portal/legalAct.html?documentId=TAR.9330E14DE23E" office:target-frame-name="_top" xlink:show="replace"><text:span text:style-name="T924">IX-684</text:span></text:a><text:span text:style-name="T925">, 2001-12-21, Ži</text:span><text:span text:style-name="T926">n., 2002, Nr. 3-75 (2002-01-11), i. k. 1011010ISTA00IX-684</text:span></text:p>
      <text:p text:style-name="Normal"/>
      <text:p text:style-name="P927"><text:span text:style-name="T928">18 straipsnis.</text:span><text:span text:style-name="T929"><text:s/>Neteko galios nuo 2002-01-01</text:span></text:p>
      <text:p text:style-name="P930">Straipsnio naikinimas:</text:p>
      <text:p text:style-name="P931"><text:span text:style-name="T932">Nr.<text:s/></text:span><text:a xlink:href="https://www.e-tar.lt/portal/legalAct.html?documentId=TAR.9330E14DE23E" office:target-frame-name="_top" xlink:show="replace"><text:span text:style-name="T933">IX-684</text:span></text:a><text:span text:style-name="T934">, 2001-12-21, Žin. 2002, Nr. 3-75 (</text:span><text:span text:style-name="T935">2002-01-11), i. k. 1011010ISTA00IX-684</text:span></text:p>
      <text:p text:style-name="Normal"/>
      <text:p text:style-name="P936"><text:span text:style-name="T937">III</text:span><text:span text:style-name="T938"><text:s/>skirsnis</text:span></text:p>
      <text:p text:style-name="P939"><text:span text:style-name="T940">AUKŠTųjų MOKyklų SAVIVALDa IR VALSTYBINIS REGULIAVIMAS</text:span></text:p>
      <text:p text:style-name="P941"/>
      <text:p text:style-name="P942"><text:span text:style-name="T943">19</text:span><text:span text:style-name="T944"><text:s/>straipsnis.<text:s/></text:span><text:span text:style-name="T945">Aukštųjų mokyklų veiklos valstybinio reguliavimo institucijos ir koordinavimo institucijos</text:span></text:p>
      <text:p text:style-name="P946"><text:span text:style-name="T947">1</text:span><text:span text:style-name="T948">. Aukštųjų mokyklų veiklos</text:span><text:span text:style-name="T949"><text:s/>valstybinį reguliavimą teisės aktų nustatyta tvarka vykdo Vyriausybė bei Ministerija.</text:span></text:p>
      <text:p text:style-name="P950"><text:span text:style-name="T951">2</text:span><text:span text:style-name="T952">. Seimo bei Vyriausybės mokslinis ekspertas mokslo ir studijų organizavimo bei finansavimo klausimais yra Lietuvos mokslo taryba.<text:s/></text:span></text:p>
      <text:p text:style-name="P953"><text:span text:style-name="T954">3</text:span><text:span text:style-name="T955">. Ministerijos ekspertinė in</text:span><text:span text:style-name="T956">stitucija strateginiais aukštojo mokslo plėtros klausimais yra Aukštojo mokslo taryba, kuri sudaroma ir veikia pagal Vyriausybės patvirtintus nuostatus.</text:span></text:p>
      <text:p text:style-name="P957"><text:span text:style-name="T958">4</text:span><text:span text:style-name="T959">. Ministerijos ekspertinė institucija aukštųjų mokyklų vertinimo klausimais yra biudžetinė įstaiga</text:span><text:span text:style-name="T960"><text:s/>Studijų kokybės vertinimo centras. Šios įstaigos steigėjo funkcijas atlieka Ministerija.</text:span><text:s/></text:p>
      <text:p text:style-name="P961">Papildyta straipsnio dalimi:</text:p>
      <text:p text:style-name="P962"><text:span text:style-name="T963">Nr.<text:s/></text:span><text:a xlink:href="https://www.e-tar.lt/portal/legalAct.html?documentId=TAR.A13E3EDFE715" office:target-frame-name="_top" xlink:show="replace"><text:span text:style-name="T964">IX-1526</text:span></text:a><text:span text:style-name="T965">, 2003-04-22, Žin., 2003, Nr. 47-2058 (2003</text:span><text:span text:style-name="T966">-05-14), i. k. 1031010ISTA0IX-1526</text:span></text:p>
      <text:p text:style-name="Normal"/>
      <text:p text:style-name="P967"><text:span text:style-name="T968">5</text:span><text:span text:style-name="T969">. Aukštųjų mokyklų tarpusavio ryšius bei ryšius su valdžios ir valdymo bei vietos savivaldos institucijomis koordinuoja Lietuvos universitetų rektorių konferencija (konferencijos), Lietuvos kolegijų direktorių konfe</text:span><text:span text:style-name="T970">rencija (konferencijos), Lietuvos studentų atstovybių sąjunga (sąjungos), kitos aukštųjų mokyklų visuomeninės, ne pelno ir kitokios organizacijos bei asociacijos, veikiančios pagal įstatymus ir savo įstatus. Šios organizacijos pačių prašymu gali gauti vals</text:span><text:span text:style-name="T971">tybės biudžeto finansinę paramą iš bendrosioms mokslo ir studijų reikmėms skiriamų lėšų.</text:span></text:p>
      <text:p text:style-name="P972">Straipsnio dalies numeracijos pakeitimas:</text:p>
      <text:p text:style-name="P973"><text:span text:style-name="T974">Nr.<text:s/></text:span><text:a xlink:href="https://www.e-tar.lt/portal/legalAct.html?documentId=TAR.A13E3EDFE715" office:target-frame-name="_top" xlink:show="replace"><text:span text:style-name="T975">IX-1526</text:span></text:a><text:span text:style-name="T976">, 2003-04-22, Žin., 2003, Nr. 47</text:span><text:span text:style-name="T977">-2058 (2003-05-14), i. k. 1031010ISTA0IX-1526</text:span></text:p>
      <text:p text:style-name="Normal"/>
      <text:p text:style-name="P978"><text:span text:style-name="T979">20</text:span><text:span text:style-name="T980"><text:s/>straipsnis.<text:s/></text:span><text:span text:style-name="T981">Lietuvos aukštojo mokslo sistemos plėtros planavimas</text:span></text:p>
      <text:p text:style-name="P982"><text:span text:style-name="T983">1</text:span><text:span text:style-name="T984">. Aukštosios mokyklos rengia perspektyvinius 5 metų savo plėtros planų projektus ir teikia Ministerijai. Ministerija juos derina su aukštosiomis mokyklomis, atsižvelgdama į Aukštojo mokslo tarybos išvadas.<text:s/></text:span></text:p>
      <text:p text:style-name="P985"><text:span text:style-name="T986">2</text:span><text:span text:style-name="T987">. Ministerija, atsižvelgdama į valstybės pri</text:span><text:span text:style-name="T988">oritetus, finansinius išteklius, aukštųjų mokyklų pateiktus perspektyvinius plėtros planus, parengia 5 metų perspektyvinį Lietuvos aukštojo mokslo sistemos plėtros plano projektą ir, atsižvelgusi į Aukštojo mokslo tarybos išvadas, teikia jį tvirtinti Vyria</text:span><text:span text:style-name="T989">usybei bei skelbia visuomenei. Plane turi būti numatyta:</text:span></text:p>
      <text:p text:style-name="P990"><text:span text:style-name="T991">1</text:span><text:span text:style-name="T992">) valstybės tikslai ir uždaviniai aukštojo mokslo srityje;<text:s/></text:span></text:p>
      <text:p text:style-name="P993"><text:span text:style-name="T994">2</text:span><text:span text:style-name="T995">) Lietuvos aukštojo mokslo būklės apžvalga ir jos įvertinimas;</text:span></text:p>
      <text:p text:style-name="P996"><text:span text:style-name="T997">3</text:span><text:span text:style-name="T998">) aukštojo mokslo ir aukštųjų mokyklų plėtros kryptys;<text:s/></text:span></text:p>
      <text:p text:style-name="P999"><text:span text:style-name="T1000">4</text:span><text:span text:style-name="T1001">)<text:s/></text:span><text:span text:style-name="T1002">studijų programų atnaujinimo ir tobulinimo perspektyvos;<text:s/></text:span></text:p>
      <text:p text:style-name="P1003"><text:span text:style-name="T1004">5</text:span><text:span text:style-name="T1005">) numatomų priimti į aukštąsias mokyklas studentų skaičius;</text:span></text:p>
      <text:p text:style-name="P1006"><text:span text:style-name="T1007">6</text:span><text:span text:style-name="T1008">) numatomo aukštųjų mokyklų finansavimo programa.<text:s/></text:span></text:p>
      <text:p text:style-name="P1009"><text:span text:style-name="T1010">3</text:span><text:span text:style-name="T1011">. Prireikus Ministerija tikslina Lietuvos aukštojo mokslo sistemos plė</text:span><text:span text:style-name="T1012">tros planą, atsižvelgdama į gautas iš Seimo komitetų, ministerijų, Aukštojo mokslo tarybos,</text:span><text:span text:style-name="T1013"><text:s/></text:span><text:span text:style-name="T1014">Lietuvos mokslo tarybos, Lietuvos universitetų rektorių konferencijos (konferencijų), Lietuvos kolegijų direktorių konferencijos (konferencijų)</text:span><text:span text:style-name="T1015"><text:s/></text:span><text:span text:style-name="T1016">ir kitų institucijų<text:s/></text:span><text:span text:style-name="T1017">bei ekspertų pastabas ir siūlymus, ir patikslintą teikia tvirtinti Vyriausybei.<text:s/></text:span></text:p>
      <text:p text:style-name="P1018"/>
      <text:p text:style-name="P1019"><text:span text:style-name="T1020">21</text:span><text:span text:style-name="T1021"><text:s/>straipsnis.<text:s/></text:span><text:span text:style-name="T1022">Aukštųjų mokyklų savivaldos ir visuomeninio reguliavimo institucijos</text:span></text:p>
      <text:p text:style-name="P1023"><text:span text:style-name="T1024">1</text:span><text:span text:style-name="T1025">. Valstybinio universiteto aukščiausia akademinės savivaldos institucija yra se</text:span><text:span text:style-name="T1026">natas, valstybinės kolegijos – akademinė taryba.</text:span></text:p>
      <text:p text:style-name="P1027"><text:span text:style-name="T1028">2</text:span><text:span text:style-name="T1029">. Valstybinių universitetų visuomeninės priežiūros ir globos institucija yra universiteto taryba, valstybinės kolegijos – kolegijos taryba.</text:span></text:p>
      <text:p text:style-name="P1030"><text:span text:style-name="T1031">3</text:span><text:span text:style-name="T1032">. Nevalstybinės aukštosios mokyklos savivalda ir valdymo<text:s/></text:span><text:span text:style-name="T1033">tvarka nustatoma jos statute.</text:span></text:p>
      <text:p text:style-name="P1034"/>
      <text:p text:style-name="P1035"><text:span text:style-name="T1036">22</text:span><text:span text:style-name="T1037"><text:s/>straipsnis.<text:s/></text:span><text:span text:style-name="T1038">Senatas<text:s/></text:span></text:p>
      <text:p text:style-name="P1039"><text:span text:style-name="T1040">1</text:span><text:span text:style-name="T1041">. Senatas sudaromas universiteto statute nustatyta tvarka ne ilgesniam kaip 5 metų laikotarpiui.</text:span></text:p>
      <text:p text:style-name="P1042"><text:span text:style-name="T1043">2</text:span><text:span text:style-name="T1044">. Senato nariais gali būti universiteto mokslininkai, pripažinti menininkai, studentai,<text:s/></text:span><text:span text:style-name="T1045">taip pat kitų mokslo ir studijų institucijų mokslininkai ir pripažinti menininkai. Studentai turi sudaryti ne mažiau kaip 10 procentų senato narių. Studentų atstovus į senatą deleguoja studentų atstovybė, o jeigu jos nėra, atstovus renka visuotinis student</text:span><text:span text:style-name="T1046">ų susirinkimas (konferencija). Profesoriaus pareigas einantys dėstytojai turi sudaryti ne mažiau kaip pusę senato narių. Universiteto rektorius yra senato narys pagal pareigas.</text:span></text:p>
      <text:p text:style-name="P1047"><text:span text:style-name="T1048">3</text:span><text:span text:style-name="T1049">. Senato veiklą reglamentuoja universiteto statutas.</text:span><text:span text:style-name="T1050"><text:s/></text:span><text:span text:style-name="T1051">Rektoriumi ir senato<text:s/></text:span><text:span text:style-name="T1052">pirmininku negali būti tas pats asmuo.</text:span></text:p>
      <text:p text:style-name="P1053"><text:span text:style-name="T1054">4</text:span><text:span text:style-name="T1055">. Neeilinis senato posėdis turi būti šaukiamas, kai to reikalauja ne mažiau kaip trečdalis senato narių. Šiuo atveju posėdžiui pirmininkauja posėdžio pirmininku išrinktas senato narys.</text:span></text:p>
      <text:p text:style-name="P1056"><text:span text:style-name="T1057">5</text:span><text:span text:style-name="T1058">. Senatas vykdo šias p</text:span><text:span text:style-name="T1059">agrindines funkcijas:</text:span></text:p>
      <text:p text:style-name="P1060"><text:span text:style-name="T1061">1</text:span><text:span text:style-name="T1062">) priima ir teikia Seimui tvirtinti universiteto statutą bei jo pakeitimus;</text:span></text:p>
      <text:p text:style-name="P1063"><text:span text:style-name="T1064">2</text:span><text:span text:style-name="T1065">) skiria atstovus į universiteto tarybą;</text:span></text:p>
      <text:p text:style-name="P1066"><text:span text:style-name="T1067">3</text:span><text:span text:style-name="T1068">) renka ir atšaukia rektorių;<text:s/></text:span></text:p>
      <text:p text:style-name="P1069"><text:span text:style-name="T1070">4</text:span><text:span text:style-name="T1071">) rektoriaus teikimu tvirtina prorektorius, fakultetų dekanus, kated</text:span><text:span text:style-name="T1072">rų vedėjus, institutų direktorius, kitų statute numatytų padalinių vadovus, išrinktus ar paskirtus į pareigas statute nurodyta tvarka;<text:s/></text:span></text:p>
      <text:p text:style-name="P1073"><text:span text:style-name="T1074">5</text:span><text:span text:style-name="T1075">) nustato dėstytojų ir mokslo darbuotojų atestavimo ir konkursų pareigoms eiti organizavimo tvarką;</text:span></text:p>
      <text:p text:style-name="P1076"><text:span text:style-name="T1077">6</text:span><text:span text:style-name="T1078">)<text:s/></text:span><text:span text:style-name="T1079">Vyriausybės nustatyta tvarka teikia pedagoginius</text:span><text:span text:style-name="T1080"><text:s/></text:span><text:span text:style-name="T1081">profesoriaus ir docento vardus einantiems atitinkamas pareigas dėstytojams, taip pat universiteto garbės vardus;</text:span></text:p>
      <text:p text:style-name="P1082"><text:span text:style-name="T1083">7</text:span><text:span text:style-name="T1084">) kontroliuoja studijų ir mokslininkų rengimo kokybę;<text:s/></text:span></text:p>
      <text:p text:style-name="P1085"><text:span text:style-name="T1086">8</text:span><text:span text:style-name="T1087">) svarsto ir tvirtina studijų</text:span><text:span text:style-name="T1088">, mokslinių tyrimų ir jų plėtros programas bei aprobuoja struktūrinius pakeitimus, reikalingus toms programoms įgyvendinti, atsižvelgdamas į universiteto tarybos siūlymus;</text:span></text:p>
      <text:p text:style-name="P1089"><text:span text:style-name="T1090">9</text:span><text:span text:style-name="T1091">) teikia siūlymus Vyriausybei dėl lėšų paskirstymo mokslo sričių, kurias plėtoj</text:span><text:span text:style-name="T1092">a Universitetas, konsultacinei ir informacinei veiklai;</text:span></text:p>
      <text:p text:style-name="P1093"><text:span text:style-name="T1094">10</text:span><text:span text:style-name="T1095">) svarsto universiteto plėtros perspektyvinio plano projektą ir, gavęs universiteto tarybos išvadą, jį tvirtina bei teikia Ministerijai kartu su universiteto tarybos išvada;</text:span></text:p>
      <text:p text:style-name="P1096"><text:span text:style-name="T1097">11</text:span><text:span text:style-name="T1098">)<text:s/></text:span><text:span text:style-name="T1099">neteko<text:s/></text:span><text:span text:style-name="T1100">galios 2003-05-14</text:span><text:span text:style-name="T1101">;<text:s/></text:span></text:p>
      <text:p text:style-name="P1102">Straipsnio punkto pakeitimai:</text:p>
      <text:p text:style-name="P1103"><text:span text:style-name="T1104">Nr.<text:s/></text:span><text:a xlink:href="https://www.e-tar.lt/portal/legalAct.html?documentId=TAR.A13E3EDFE715" office:target-frame-name="_top" xlink:show="replace"><text:span text:style-name="T1105">IX-1526</text:span></text:a><text:span text:style-name="T1106">, 2003-04-22, Žin., 2003, Nr. 47-2058 (2003-05-14), i. k. 1031010ISTA0IX-1526</text:span></text:p>
      <text:p text:style-name="Normal"/>
      <text:p text:style-name="P1107"><text:span text:style-name="T1108">12</text:span><text:span text:style-name="T1109">) svarsto metines rektoriaus</text:span><text:span text:style-name="T1110"><text:s/>ataskaitas, metines pajamų ir išlaidų sąmatas bei jų įvykdymo ataskaitas ir, gavęs universiteto tarybos išvadą, jas tvirtina;<text:s/></text:span></text:p>
      <text:p text:style-name="P1111"><text:span text:style-name="T1112">13</text:span><text:span text:style-name="T1113">) tvirtina universiteto vidaus tvarkos taisykles bei akademinių reikalų tvarkymą reglamentuojančius dokumentus;</text:span></text:p>
      <text:p text:style-name="P1114"><text:span text:style-name="T1115">14</text:span><text:span text:style-name="T1116">) st</text:span><text:span text:style-name="T1117">atute nustatyta tvarka šaukia universiteto akademinės bendruomenės susirinkimus svarbiems universiteto veiklos klausimams aptarti;</text:span></text:p>
      <text:p text:style-name="P1118"><text:span text:style-name="T1119">15</text:span><text:span text:style-name="T1120">) vykdo kitas statute numatytas funkcijas.</text:span></text:p>
      <text:p text:style-name="P1121"><text:span text:style-name="T1122">6</text:span><text:span text:style-name="T1123">. Senatas apie savo sprendimus statuto nustatyta tvarka informuoja ak</text:span><text:span text:style-name="T1124">ademinę bendruomenę ir kartą per metus jai atsiskaito už savo veiklą.</text:span></text:p>
      <text:p text:style-name="P1125"/>
      <text:p text:style-name="P1126"><text:span text:style-name="T1127">23</text:span><text:span text:style-name="T1128"><text:s/>straipsnis.<text:s/></text:span><text:span text:style-name="T1129">Kolegijos akademinė taryba</text:span></text:p>
      <text:p text:style-name="P1130"><text:span text:style-name="T1131">1</text:span><text:span text:style-name="T1132">. Akademinė taryba sudaroma kolegijos statute nustatyta tvarka ne ilgesniam kaip 5 metų laikotarpiui.</text:span></text:p>
      <text:p text:style-name="P1133"><text:span text:style-name="T1134">2</text:span><text:span text:style-name="T1135">. Akademinės tarybos nari</text:span><text:span text:style-name="T1136">ai yra kolegijos</text:span><text:span text:style-name="T1137"><text:s/></text:span><text:span text:style-name="T1138">dėstytojai ir studentai, taip pat kitų mokslo ir studijų institucijų atstovai. Studentai turi sudaryti ne mažiau kaip 10 procentų akademinės tarybos narių. Statute nustatyta tvarka į akademinę tarybą turi būti renkama ne mažiau kaip 10 pro</text:span><text:span text:style-name="T1139">centų narių iš kitų mokslo ir studijų institucijų. Kiekvienai kolegijos studijų sričiai akademinėje taryboje turi atstovauti ne mažiau kaip vienas mokslininkas. Studentų atstovus į akademinę tarybą deleguoja<text:s/></text:span><text:soft-page-break/><text:span text:style-name="T1140">studentų atstovybė, o jeigu jos nėra, visuotinis</text:span><text:span text:style-name="T1141"><text:s/>studentų susirinkimas (konferencija). Kolegijos direktorius yra akademinės tarybos narys pagal pareigas.<text:s/></text:span></text:p>
      <text:p text:style-name="P1142"><text:span text:style-name="T1143">3</text:span><text:span text:style-name="T1144">. Akademinė taryba veikia statute nustatyta tvarka.</text:span><text:span text:style-name="T1145"><text:s/></text:span><text:span text:style-name="T1146">Direktoriumi ir akademinės tarybos pirmininku negali būti tas pats asmuo.</text:span></text:p>
      <text:p text:style-name="P1147"><text:span text:style-name="T1148">4</text:span><text:span text:style-name="T1149">. Neeilinis<text:s/></text:span><text:span text:style-name="T1150">akademinės tarybos posėdis turi būti šaukiamas, kai to reikalauja ne mažiau kaip trečdalis akademinės tarybos narių. Šiuo atveju posėdžiui pirmininkauja posėdžio pirmininku išrinktas akademinės tarybos narys.</text:span></text:p>
      <text:p text:style-name="P1151"><text:span text:style-name="T1152">5</text:span><text:span text:style-name="T1153">. Akademinė taryba vykdo šias pagrindines<text:s/></text:span><text:span text:style-name="T1154">funkcijas:</text:span></text:p>
      <text:p text:style-name="P1155"><text:span text:style-name="T1156">1</text:span><text:span text:style-name="T1157">) priima ir teikia Vyriausybei tvirtinti kolegijos statutą bei jo pakeitimus;</text:span></text:p>
      <text:p text:style-name="P1158"><text:span text:style-name="T1159">2</text:span><text:span text:style-name="T1160">) skiria</text:span><text:span text:style-name="T1161"><text:s/></text:span><text:span text:style-name="T1162">atstovus į kolegijos tarybą;</text:span></text:p>
      <text:p text:style-name="P1163"><text:span text:style-name="T1164">3</text:span><text:span text:style-name="T1165">) statute nustatyta tvarka tvirtina arba renka kolegijos padalinių vadovus;</text:span></text:p>
      <text:p text:style-name="P1166"><text:span text:style-name="T1167">4</text:span><text:span text:style-name="T1168">) nustato dėstytojų atestavimo ir k</text:span><text:span text:style-name="T1169">onkursų pareigoms eiti organizavimo tvarką;</text:span></text:p>
      <text:p text:style-name="P1170"><text:span text:style-name="T1171">5</text:span><text:span text:style-name="T1172">) teikia Ministerijai tvirtinti studijų programas;</text:span></text:p>
      <text:p text:style-name="P1173"><text:span text:style-name="T1174">6</text:span><text:span text:style-name="T1175">) nustato studijų kokybės užtikrinimo tvarką ir kontroliuoja studijų kokybę;</text:span></text:p>
      <text:p text:style-name="P1176"><text:span text:style-name="T1177">7</text:span><text:span text:style-name="T1178">) svarsto taikomųjų mokslinių tyrimų ir (ar) taikomosios mokslinės<text:s/></text:span><text:span text:style-name="T1179">veiklos plėtros programas;</text:span></text:p>
      <text:p text:style-name="P1180"><text:span text:style-name="T1181">8</text:span><text:span text:style-name="T1182">) nagrinėja kolegijos plėtros perspektyvinio plano projektą ir, gavusi kolegijos tarybos pritarimą, teikia jį Ministerijai;</text:span></text:p>
      <text:p text:style-name="P1183">Straipsnio punkto pakeitimai:</text:p>
      <text:p text:style-name="P1184"><text:span text:style-name="T1185">Nr.<text:s/></text:span><text:a xlink:href="https://www.e-tar.lt/portal/legalAct.html?documentId=TAR.A13E3EDFE715" office:target-frame-name="_top" xlink:show="replace"><text:span text:style-name="T1186">IX-1526</text:span></text:a><text:span text:style-name="T1187">, 2003-04-22, Žin., 2003, Nr. 47-2058 (2003-05-14), i. k. 1031010ISTA0IX-1526</text:span></text:p>
      <text:p text:style-name="Normal"/>
      <text:p text:style-name="P1188"><text:span text:style-name="T1189">9</text:span><text:span text:style-name="T1190">) svarsto metines direktoriaus ataskaitas, metines pajamų ir išlaidų sąmatas bei jų įvykdymo ataskaitas ir, gavusi kolegijos tarybos pritarimą, jas tvirtina;<text:s/></text:span></text:p>
      <text:p text:style-name="P1191"><text:span text:style-name="T1192">10</text:span><text:span text:style-name="T1193">) tvirtina kolegijos vidaus tvarkos taisykles bei akademinių reikalų tvarkymą reglamentuoja</text:span><text:span text:style-name="T1194">nčius dokumentus;</text:span></text:p>
      <text:p text:style-name="P1195"><text:span text:style-name="T1196">11</text:span><text:span text:style-name="T1197">) statute nustatyta tvarka šaukia kolegijos akademinės bendruomenės susirinkimus svarbiems kolegijos veiklos klausimams aptarti;</text:span></text:p>
      <text:p text:style-name="P1198"><text:span text:style-name="T1199">12</text:span><text:span text:style-name="T1200">) vykdo kitas statute numatytas funkcijas.</text:span></text:p>
      <text:p text:style-name="P1201"><text:span text:style-name="T1202">6</text:span><text:span text:style-name="T1203">. Akademinė taryba apie savo sprendimus statuto</text:span><text:span text:style-name="T1204"><text:s/>nustatyta tvarka informuoja akademinę bendruomenę ir kartą per metus jai atsiskaito už savo veiklą.</text:span></text:p>
      <text:p text:style-name="P1205"/>
      <text:p text:style-name="P1206"><text:span text:style-name="T1207">24</text:span><text:span text:style-name="T1208"><text:s/>straipsnis.<text:s/></text:span><text:span text:style-name="T1209">Valstybinio universiteto taryba. Valstybinės kolegijos taryba</text:span></text:p>
      <text:p text:style-name="P1210"><text:span text:style-name="T1211">1</text:span><text:span text:style-name="T1212">. Valstybinio universiteto taryba, valstybinės kolegijos taryba (t</text:span><text:span text:style-name="T1213">oliau – taryba):</text:span></text:p>
      <text:p text:style-name="P1214"><text:span text:style-name="T1215">1</text:span><text:span text:style-name="T1216">) rengia išvadas dėl aukštosios mokyklos plėtros perspektyvinio plano projekto;</text:span></text:p>
      <text:p text:style-name="P1217">Straipsnio punkto pakeitimai:</text:p>
      <text:p text:style-name="P1218"><text:span text:style-name="T1219">Nr.<text:s/></text:span><text:a xlink:href="https://www.e-tar.lt/portal/legalAct.html?documentId=TAR.A13E3EDFE715" office:target-frame-name="_top" xlink:show="replace"><text:span text:style-name="T1220">IX-1526</text:span></text:a><text:span text:style-name="T1221">, 2003-04-22, Žin., 2003, Nr. 47-</text:span><text:span text:style-name="T1222">2058 (2003-05-14), i. k. 1031010ISTA0IX-1526</text:span></text:p>
      <text:p text:style-name="Normal"/>
      <text:p text:style-name="P1223"><text:span text:style-name="T1224">2</text:span><text:span text:style-name="T1225">) teikia siūlymus dėl studijų, mokslinių tyrimų ir jų plėtros programų, taip pat dėl struktūros pakeitimų, reikalingų toms programoms įgyvendinti;<text:s/></text:span></text:p>
      <text:p text:style-name="P1226"><text:span text:style-name="T1227">3</text:span><text:span text:style-name="T1228">) rūpinasi paramos teikimu aukštajai mokyklai;</text:span></text:p>
      <text:p text:style-name="P1229"><text:span text:style-name="T1230">4</text:span><text:span text:style-name="T1231">) prieš 2 mėnesius iki kadencijos pabaigos, taip pat šio įstatymo ir (ar) statuto numatytais atvejais nutrūkus įgaliojimams nepasibaigus kadencijai, skelbia senato (akademinės tarybos), rektoriaus (kolegijos direktoriaus) rinkimus;</text:span></text:p>
      <text:p text:style-name="P1232"><text:span text:style-name="T1233">5</text:span><text:span text:style-name="T1234">) svarsto ir parengia išvadas dėl metinių rektoriaus (kolegijos direktoriaus) ataskaitų, metinių pajamų ir išlaidų sąmatų bei jų įvykdymo ataskaitų;<text:s/></text:span></text:p>
      <text:p text:style-name="P1235"><text:span text:style-name="T1236">6</text:span><text:span text:style-name="T1237">) vertina, kaip aukštoji mokykla vykdo savo uždavinius ir kaip prisideda prie valstybės ekonominės, s</text:span><text:span text:style-name="T1238">ocialinės ir kultūrinės plėtros;</text:span></text:p>
      <text:p text:style-name="P1239"><text:span text:style-name="T1240">7</text:span><text:span text:style-name="T1241">) vertina, kaip naudojamas aukštosios mokyklos turtas, jai skirtos valstybės ir kitos gautos lėšos;</text:span><text:span text:style-name="T1242"><text:s/></text:span><text:span text:style-name="T1243">gali siūlyti Ministerijai inicijuoti aukštosios mokyklos ūkinės ir finansinės veiklos auditą;<text:s/></text:span></text:p>
      <text:p text:style-name="P1244"><text:span text:style-name="T1245">8</text:span><text:span text:style-name="T1246">) viešai skelbia v</text:span><text:span text:style-name="T1247">isuomenei aukštosios mokyklos veiklos vertinimo rezultatus.</text:span></text:p>
      <text:p text:style-name="P1248"><text:span text:style-name="T1249">2</text:span><text:span text:style-name="T1250">. Kolegijos taryba renka kolegijos direktorių.</text:span><text:span text:style-name="T1251"><text:s/></text:span></text:p>
      <text:p text:style-name="P1252"><text:span text:style-name="T1253">3</text:span><text:span text:style-name="T1254">. Taryba turi teisę gauti iš aukštosios mokyklos ir Ministerijos informaciją, būtiną funkcijoms vykdyti. Tarybos nariai gali dalyvauti v</text:span><text:span text:style-name="T1255">isų aukštosios mokyklos savivaldos ir valdymo institucijų posėdžiuose. Aukštoji mokykla turi suteikti tarybai patalpas ir techniškai ją aptarnauti.</text:span></text:p>
      <text:p text:style-name="P1256"><text:span text:style-name="T1257">4</text:span><text:span text:style-name="T1258">. Taryba sudaroma 4 metų kadencijai iš ne mažiau kaip 9</text:span><text:span text:style-name="T1259"><text:s/></text:span><text:span text:style-name="T1260">ir ne daugiau kaip 21</text:span><text:span text:style-name="T1261"><text:s/></text:span><text:span text:style-name="T1262">nario. Taryba formuojama<text:s/></text:span><text:span text:style-name="T1263">iš trijų dalių: vieną trečdalį tarybos narių statuto nustatyta tvarka skiria senatas (akademinė taryba); kitą trečdalį tarybos narių (ne aukštosios mokyklos darbuotojų), atstovaujančių mokslo, kultūros, meno, ūkio sritims, vietos savivaldos ar valstybės va</text:span><text:span text:style-name="T1264">ldymo institucijoms, skiria ministras; likęs trečdalis tarybos narių skiriamas bendru rektoriaus (kolegijos direktoriaus) ir ministro sutarimu.</text:span><text:span text:style-name="T1265"><text:s/></text:span><text:span text:style-name="T1266">Tarp</text:span><text:span text:style-name="T1267"><text:s/></text:span><text:span text:style-name="T1268">aukštosios mokyklos senato (akademinės tarybos) skirtų narių turi būti rektorius (kolegijos direktorius) ir</text:span><text:span text:style-name="T1269"><text:s/>ne mažiau kaip vienas</text:span><text:span text:style-name="T1270"><text:s/></text:span><text:span text:style-name="T1271">studentų atstovas, išrinktas studentų atstovybės, o jeigu jos nėra, visuotinio studentų susirinkimo (konferencijos). Ministras įsakymu skelbia tarybos sudėtį ir, atsižvelgdamas į rektoriaus (kolegijos direktoriaus) siūlymą, skiria jo</text:span><text:span text:style-name="T1272">s pirmininką. Tarybos pirmininku negali būti toje aukštojoje mokykloje dirbantis asmuo.<text:s/></text:span></text:p>
      <text:p text:style-name="P1273"><text:span text:style-name="T1274">5</text:span><text:span text:style-name="T1275">. Tarybos nariais negali būti Seimo ir Vyriausybės nariai, politinio (asmeninio) pasitikėjimo valstybės tarnautojai.</text:span></text:p>
      <text:p text:style-name="P1276"><text:span text:style-name="T1277">6</text:span><text:span text:style-name="T1278">. Taryba tvirtina savo darbo reglamentą.</text:span><text:span text:style-name="T1279"><text:s/>Taryba sprendimus priima visų tarybos narių</text:span><text:span text:style-name="T1280"><text:s/></text:span><text:span text:style-name="T1281">balsų dauguma. Tarybos posėdžiai yra teisėti, jei juose dalyvauja ne mažiau kaip 2/3 tarybos narių.</text:span></text:p>
      <text:p text:style-name="P1282"><text:span text:style-name="T1283">7</text:span><text:span text:style-name="T1284">. Jeigu senatas (akademinė taryba) nepritaria tarybos išvadoms ir siūlymams dėl metinių pajamų ir išlaidų<text:s/></text:span><text:span text:style-name="T1285">sąmatų bei jų įvykdymo ataskaitų, taryba juos svarsto pakartotinai ir, jei tą patį sprendimą priima dar kartą, šis sprendimas tampa Senatui (akademinei tarybai) privalomas.</text:span></text:p>
      <text:p text:style-name="P1286"><text:span text:style-name="T1287">8</text:span><text:span text:style-name="T1288">. Jeigu tarybos narys netinkamai vykdo tarybos reglamente numatytas</text:span><text:span text:style-name="T1289"><text:s/></text:span><text:span text:style-name="T1290">pareigas t</text:span><text:span text:style-name="T1291">aryboje,</text:span><text:span text:style-name="T1292"><text:s/></text:span><text:span text:style-name="T1293">tarybos pirmininkas turi teisę kreiptis į ministrą, senatą (akademinę tarybą) ar rektorių (kolegijos direktorių) su prašymu atšaukti paskirtą (išrinktą) tarybos narį. Rektorius, gavęs senato pritarimą, turi teisę pateikti ministrui prašymą pakeist</text:span><text:span text:style-name="T1294">i tarybos pirmininką.<text:s/></text:span></text:p>
      <text:p text:style-name="P1295"><text:span text:style-name="T1296">9</text:span><text:span text:style-name="T1297">. Apie savo veiklą taryba reglamento nustatyta tvarka kasmet informuoja senatą (akademinę tarybą), akademinę bendruomenę ir visuomenę, teikia ataskaitas ministrui.<text:s/></text:span></text:p>
      <text:p text:style-name="P1298"/>
      <text:p text:style-name="P1299"><text:span text:style-name="T1300">25</text:span><text:span text:style-name="T1301"><text:s/>straipsnis.<text:s/></text:span><text:span text:style-name="T1302">Universiteto rektorius</text:span></text:p>
      <text:p text:style-name="P1303"><text:span text:style-name="T1304">1</text:span><text:span text:style-name="T1305">.<text:s/></text:span><text:span text:style-name="T1306">Universiteto rektorius vadovauja universitetui, veikia jo vardu ir jam atstovauja.</text:span></text:p>
      <text:p text:style-name="P1307"><text:span text:style-name="T1308">2</text:span><text:span text:style-name="T1309">. Universiteto rektorius:</text:span></text:p>
      <text:p text:style-name="P1310"><text:span text:style-name="T1311">1</text:span><text:span text:style-name="T1312">) atsako už tai, kad universiteto veikla atitiktų Lietuvos Respublikos įstatymus, universiteto statutą, kitus teisės aktus;</text:span></text:p>
      <text:p text:style-name="P1313"><text:span text:style-name="T1314">2</text:span><text:span text:style-name="T1315">) leidžia<text:s/></text:span><text:span text:style-name="T1316">įsakymus;</text:span></text:p>
      <text:p text:style-name="P1317"><text:span text:style-name="T1318">3</text:span><text:span text:style-name="T1319">) priima ir atleidžia darbuotojus, skelbia konkursus pareigoms eiti, skiria asmenis į šias pareigas bei atleidžia iš jų;</text:span></text:p>
      <text:p text:style-name="P1320"><text:span text:style-name="T1321">4</text:span><text:span text:style-name="T1322">) priima ir šalina studentus;</text:span></text:p>
      <text:p text:style-name="P1323"><text:span text:style-name="T1324">5</text:span><text:span text:style-name="T1325">) skatina darbuotojus ir studentus bei skiria jiems drausmines nuobaudas ir apie</text:span><text:span text:style-name="T1326"><text:s/>tai viešai paskelbia;</text:span></text:p>
      <text:p text:style-name="P1327"><text:span text:style-name="T1328">6</text:span><text:span text:style-name="T1329">) atsako už universiteto finansinę veiklą, tinkamą turto valdymą,</text:span><text:span text:style-name="T1330"><text:s/></text:span><text:span text:style-name="T1331">naudojimą ir disponavimą juo;</text:span></text:p>
      <text:p text:style-name="P1332"><text:span text:style-name="T1333">7</text:span><text:span text:style-name="T1334">) rūpinasi teikiamo aukštojo išsilavinimo, mokslinių tyrimų, kultūrinės ir meninės veiklos lygiu;</text:span></text:p>
      <text:p text:style-name="P1335"><text:span text:style-name="T1336">8</text:span><text:span text:style-name="T1337">) viešai</text:span><text:span text:style-name="T1338"><text:s/></text:span><text:span text:style-name="T1339">skelbia ir teik</text:span><text:span text:style-name="T1340">ia senatui ir Ministerijai</text:span><text:span text:style-name="T1341"><text:s/></text:span><text:span text:style-name="T1342">metinę universiteto veiklos ataskaitą, metinę pajamų ir išlaidų sąmatą bei jos įvykdymo ataskaitą;</text:span></text:p>
      <text:p text:style-name="P1343"><text:span text:style-name="T1344">9</text:span><text:span text:style-name="T1345">) vykdo kitas įstatymų, statuto ir kitų teisės aktų priskirtas funkcijas.</text:span></text:p>
      <text:p text:style-name="P1346"><text:span text:style-name="T1347">3</text:span><text:span text:style-name="T1348">. Statute nustatyta tvarka dalį savo funkcij</text:span><text:span text:style-name="T1349">ų rektorius gali perduoti prorektoriams.</text:span></text:p>
      <text:p text:style-name="P1350"><text:span text:style-name="T1351">4</text:span><text:span text:style-name="T1352">. Valstybinio universiteto rektorių ne ilgesnei kaip 5 metų kadencijai ir ne daugiau kaip dviem kadencijoms iš eilės viešo konkurso būdu statute nustatyta tvarka slaptu balsavimu renka senatas. Konkurse rektori</text:span><text:span text:style-name="T1353">aus pareigoms eiti gali dalyvauti tik mokslininkas ar pripažintas menininkas, turintys profesoriaus vardą.</text:span></text:p>
      <text:p text:style-name="P1354"><text:span text:style-name="T1355">5</text:span><text:span text:style-name="T1356">. Jei visų senato narių balsų dauguma</text:span><text:span text:style-name="T1357"><text:s/></text:span><text:span text:style-name="T1358">nepatvirtinama valstybinio universiteto rektoriaus metinė ataskaita arba metinė pajamų ir išlaidų sąmatos<text:s/></text:span><text:span text:style-name="T1359">įvykdymo ataskaita, rektoriaus įgaliojimai<text:s/></text:span><text:soft-page-break/><text:span text:style-name="T1360">nutrūksta. Jeigu nustatoma, kad rektorius šiurkščiai pažeidė įstatymus ir (ar) statutą, senatas savo iniciatyva arba tarybos siūlymu gali rektorių atstatydinti. Iki naujo rektoriaus išrinkimo senatas paveda rektor</text:span><text:span text:style-name="T1361">iaus pareigas eiti kitam senato nariui.<text:s/></text:span></text:p>
      <text:p text:style-name="P1362"><text:span text:style-name="T1363">6</text:span><text:span text:style-name="T1364">. Nevalstybinio universiteto rektorius renkamas arba skiriamas statute nustatyta tvarka.</text:span></text:p>
      <text:p text:style-name="P1365"/>
      <text:p text:style-name="P1366"><text:span text:style-name="T1367">26</text:span><text:span text:style-name="T1368"><text:s/>straipsnis.<text:s/></text:span><text:span text:style-name="T1369">Kolegijos direktorius</text:span></text:p>
      <text:p text:style-name="P1370"><text:span text:style-name="T1371">1</text:span><text:span text:style-name="T1372">. Kolegijos direktorius vadovauja kolegijai</text:span><text:span text:style-name="T1373">,<text:s/></text:span><text:span text:style-name="T1374">veikia jos vardu ir<text:s/></text:span><text:span text:style-name="T1375">atstovauja jai.</text:span></text:p>
      <text:p text:style-name="P1376"><text:span text:style-name="T1377">2</text:span><text:span text:style-name="T1378">. Kolegijos direktorius:</text:span></text:p>
      <text:p text:style-name="P1379"><text:span text:style-name="T1380">1</text:span><text:span text:style-name="T1381">) atsako už tai, kad kolegijos veikla atitiktų Lietuvos Respublikos įstatymus, kolegijos statutą, kitus teisės aktus;</text:span></text:p>
      <text:p text:style-name="P1382"><text:span text:style-name="T1383">2</text:span><text:span text:style-name="T1384">) leidžia įsakymus;</text:span></text:p>
      <text:p text:style-name="P1385"><text:span text:style-name="T1386">3</text:span><text:span text:style-name="T1387">) priima ir atleidžia darbuotojus, skelbia konkursus<text:s/></text:span><text:span text:style-name="T1388">dėstytojų pareigoms eiti, skiria į šias pareigas bei atleidžia iš jų;</text:span></text:p>
      <text:p text:style-name="P1389"><text:span text:style-name="T1390">4</text:span><text:span text:style-name="T1391">) sudaro stojančiųjų atrankos konkurso komisiją, priima ir šalina studentus;</text:span></text:p>
      <text:p text:style-name="P1392"><text:span text:style-name="T1393">5</text:span><text:span text:style-name="T1394">) skatina darbuotojus ir studentus, skiria jiems drausmines nuobaudas ir apie tai viešai paskelbia;</text:span></text:p>
      <text:p text:style-name="P1395"><text:span text:style-name="T1396">6</text:span><text:span text:style-name="T1397">) atsako už kolegijos finansinę veiklą, turto tinkamą valdymą,</text:span><text:span text:style-name="T1398"><text:s/></text:span><text:span text:style-name="T1399">naudojimą ir disponavimą juo;</text:span></text:p>
      <text:p text:style-name="P1400"><text:span text:style-name="T1401">7</text:span><text:span text:style-name="T1402">) rūpinasi studijų kokybe ir kolegijos teikiamo aukštojo išsilavinimo lygiu;</text:span></text:p>
      <text:p text:style-name="P1403"><text:span text:style-name="T1404">8</text:span><text:span text:style-name="T1405">) viešai</text:span><text:span text:style-name="T1406"><text:s/></text:span><text:span text:style-name="T1407">skelbia ir teikia akademinei tarybai ir Ministerijai</text:span><text:span text:style-name="T1408"><text:s/></text:span><text:span text:style-name="T1409">metinę k</text:span><text:span text:style-name="T1410">olegijos veiklos ataskaitą, metinę pajamų ir išlaidų sąmatą bei jos įvykdymo ataskaitą;</text:span></text:p>
      <text:p text:style-name="P1411"><text:span text:style-name="T1412">9</text:span><text:span text:style-name="T1413">) vykdo kitas jam priskirtas funkcijas.</text:span></text:p>
      <text:p text:style-name="P1414"><text:span text:style-name="T1415">3</text:span><text:span text:style-name="T1416">. Statute nustatyta tvarka kolegijos direktorius dalį savo funkcijų gali deleguoti direktoriaus pavaduotojams.</text:span></text:p>
      <text:p text:style-name="P1417"><text:span text:style-name="T1418">4</text:span><text:span text:style-name="T1419">. Valstybinės kolegijos direktorių Ministerijos nustatyta tvarka ne ilgesnei kaip 5 metų kadencijai ir ne daugiau kaip dviem kadencijoms iš eilės viešo konkurso būdu slaptu balsavimu renka kolegijos taryba. Išrinktu laikomas kandidatas, už kurį balsavo ne<text:s/></text:span><text:span text:style-name="T1420">mažiau kaip pusė visų kolegijos tarybos narių. Konkurse kolegijos direktoriaus pareigoms eiti gali dalyvauti organizacinį ir pedagoginį darbą dirbęs asmuo, paprastai turintis mokslo laipsnį.<text:s/></text:span></text:p>
      <text:p text:style-name="P1421"><text:span text:style-name="T1422">5</text:span><text:span text:style-name="T1423">. Valstybinės kolegijos</text:span><text:span text:style-name="T1424"><text:s/></text:span><text:span text:style-name="T1425">direktorius pradeda eiti pareigas,<text:s/></text:span><text:span text:style-name="T1426">kai jį patvirtina ministras.</text:span></text:p>
      <text:p text:style-name="P1427"><text:span text:style-name="T1428">6</text:span><text:span text:style-name="T1429">. Jeigu ministras nepatvirtina išrinkto valstybinės kolegijos direktoriaus, taryba skelbia naujus kolegijos direktoriaus rinkimus.</text:span></text:p>
      <text:p text:style-name="P1430"><text:span text:style-name="T1431">7</text:span><text:span text:style-name="T1432">. Jei visų akademinės tarybos narių balsų dauguma</text:span><text:span text:style-name="T1433"><text:s/></text:span><text:span text:style-name="T1434">nepatvirtinama kolegijos direktoriau</text:span><text:span text:style-name="T1435">s metinė ataskaita arba metinės pajamų ir išlaidų sąmatos įvykdymo ataskaita, taip pat jeigu nustatoma, kad direktorius šiurkščiai pažeidė įstatymus ir (ar) statutą, tarybai pasiūlius, ministras gali atleisti valstybinės kolegijos direktorių iš pareigų nep</text:span><text:span text:style-name="T1436">asibaigus kadencijai ir įpareigoti tarybą skelbti naujo direktoriaus rinkimus. Ministras, atšaukęs direktorių iš pareigų, iki naujo direktoriaus išrinkimo paveda jo pareigas laikinai eiti kitam akademinės tarybos nariui.</text:span></text:p>
      <text:p text:style-name="P1437"><text:span text:style-name="T1438">8</text:span><text:span text:style-name="T1439">. Nevalstybinės kolegijos dire</text:span><text:span text:style-name="T1440">ktorius renkamas arba skiriamas statute nustatyta tvarka.</text:span></text:p>
      <text:p text:style-name="P1441"/>
      <text:p text:style-name="P1442"><text:span text:style-name="T1443">IV</text:span><text:span text:style-name="T1444"><text:s/>skirsnis</text:span></text:p>
      <text:p text:style-name="P1445"><text:span text:style-name="T1446">AUKŠTŲJŲ</text:span><text:span text:style-name="T1447"><text:s/>MOKYKLŲ PERSONALAS</text:span></text:p>
      <text:p text:style-name="P1448"/>
      <text:p text:style-name="P1449"><text:span text:style-name="T1450">27</text:span><text:span text:style-name="T1451"><text:s/>straipsnis.<text:s/></text:span><text:span text:style-name="T1452">Valstybinių aukštųjų mokyklų darbuotojai</text:span></text:p>
      <text:p text:style-name="P1453"><text:span text:style-name="T1454">1</text:span><text:span text:style-name="T1455">. Aukštųjų mokyklų personalą sudaro dėstytojai, mokslo darbuotojai, administracijos</text:span><text:span text:style-name="T1456"><text:s/>ir kiti tarnautojai. Jų darbo sąlygas ir socialines garantijas nustato šis įstatymas ir kiti teisės aktai.</text:span></text:p>
      <text:p text:style-name="P1457"><text:span text:style-name="T1458">2</text:span><text:span text:style-name="T1459">. Asmuo, norintis dirbti aukštojoje mokykloje, kaip nepagrindinėje darbovietėje, kartu su prašymu priimti dirbti dėstytoju ar mokslo darbuotoju</text:span><text:span text:style-name="T1460"><text:s/>privalo nurodyti savo pareigas (dirbamą darbą) pagrindinėje ir visose nepagrindinėse darbovietėse.</text:span></text:p>
      <text:p text:style-name="P1461"><text:span text:style-name="T1462">3</text:span><text:span text:style-name="T1463">. Minimalius kvalifikacinius dėstytojų ir mokslo darbuotojų pareigybių reikalavimus, konkursų šias pareigas eiti organizavimo, dėstytojų ir mokslo darb</text:span><text:span text:style-name="T1464">uotojų atestavimo tvarką nustato Vyriausybė ar jos įgaliota institucija.</text:span><text:span text:style-name="T1465"><text:s/></text:span><text:span text:style-name="T1466">Vertinant dėstytojų peratestavimo rezultatus, turi būti<text:s/></text:span><text:soft-page-break/><text:span text:style-name="T1467">atsižvelgiama ir į studentų vertinimus. Kitus reikalavimus dėstytojų ir mokslo darbuotojų pareigoms nustato aukštosios mokyklos</text:span><text:span text:style-name="T1468">. Šie reikalavimai negali būti mažesni už minimalius kvalifikacinius dėstytojų ir mokslo darbuotojų pareigybių reikalavimus.</text:span></text:p>
      <text:p text:style-name="P1469">Straipsnio pakeitimai:</text:p>
      <text:p text:style-name="P1470"><text:span text:style-name="T1471">Nr.<text:s/></text:span><text:a xlink:href="https://www.e-tar.lt/portal/legalAct.html?documentId=TAR.9330E14DE23E" office:target-frame-name="_top" xlink:show="replace"><text:span text:style-name="T1472">IX-684</text:span></text:a><text:span text:style-name="T1473">, 2001-12-21,<text:s/></text:span><text:span text:style-name="T1474">Žin., 2002, Nr. 3-75 (2002-01-11), i. k. 1011010ISTA00IX-684</text:span></text:p>
      <text:p text:style-name="Normal"/>
      <text:p text:style-name="P1475"><text:span text:style-name="T1476">28</text:span><text:span text:style-name="T1477"><text:s/>straipsnis.<text:s/></text:span><text:span text:style-name="T1478">Dėstytojai</text:span></text:p>
      <text:p text:style-name="P1479"><text:span text:style-name="T1480">1</text:span><text:span text:style-name="T1481">. Aukštųjų mokyklų dėstytojų pareigybės yra šios: profesorius, docentas, lektorius ir asistentas.</text:span></text:p>
      <text:p text:style-name="P1482"><text:span text:style-name="T1483">2</text:span><text:span text:style-name="T1484">. d</text:span><text:span text:style-name="T1485">ėstytojai, turintys mokslo laipsnį, be pedagoginio da</text:span><text:span text:style-name="T1486">rbo, turi dalyvauti moksliniuose tyrimuose ir (ar) taikomojoje mokslinėje veikloje, taip pat metodinėje veikloje; meno studijų dėstytojai – mokslinėje ir (ar) profesionalioje meninėje, taip pat metodinėje veikloje.<text:s/></text:span></text:p>
      <text:p text:style-name="P1487"><text:span text:style-name="T1488">3</text:span><text:span text:style-name="T1489">. Profesoriaus pareigas gali eiti<text:s/></text:span><text:span text:style-name="T1490">mokslininkas arba pripažintas menininkas. Šie asmenys turi atitikti profesoriaus pareigų reikalavimus ir būti įvykdę habilitacijai keliamus reikalavimus. Habilitacijos tvarką nustato Vyriausybė, atsižvelgdama į Lietuvos mokslo tarybos, Lietuvos universitet</text:span><text:span text:style-name="T1491">ų rektorių konferencijos ir Aukštojo mokslo tarybos siūlymus.</text:span><text:s/></text:p>
      <text:p text:style-name="P1492">Straipsnio dalies pakeitimai:</text:p>
      <text:p text:style-name="P1493"><text:span text:style-name="T1494">Nr.<text:s/></text:span><text:a xlink:href="https://www.e-tar.lt/portal/legalAct.html?documentId=TAR.9330E14DE23E" office:target-frame-name="_top" xlink:show="replace"><text:span text:style-name="T1495">IX-684</text:span></text:a><text:span text:style-name="T1496">, 2001-12-21, Žin., 2002, Nr. 3-75 (2002-01-11), i. k. 1011010ISTA00IX-</text:span><text:span text:style-name="T1497">684</text:span></text:p>
      <text:p text:style-name="Normal"/>
      <text:p text:style-name="P1498"><text:span text:style-name="T1499">4</text:span><text:span text:style-name="T1500">. Profesoriaus pareigas einantis mokslininkas turi rengti mokslininkus, dėstyti studentams, formuoti mokslinių tyrimų kryptis ir joms vadovauti, skelbti tyrimų rezultatus recenzuojamuose mokslo leidiniuose. Profesoriaus pareigas einantis pripažin</text:span><text:span text:style-name="T1501">tas menininkas turi rengti profesionalius menininkus, dėstyti studentams, dalyvauti meno veikloje ir (ar) formuoti meno mokslinių tyrimų kryptis ir joms vadovauti, skelbti tyrimų rezultatus.<text:s/></text:span></text:p>
      <text:p text:style-name="P1502"><text:span text:style-name="T1503">5</text:span><text:span text:style-name="T1504">. Docento pareigas gali eiti mokslininkas arba pripažintas<text:s/></text:span><text:span text:style-name="T1505">menininkas. Šie asmenys turi atitikti docento pareigų reikalavimus. Akademinės tarybos pritarimu į docento pareigas kolegijoje ne daugiau kaip vienai kadencijai gali būti priimamas asmuo, turintis magistro kvalifikacinį laipsnį ar jam prilygstantį aukštąjį</text:span><text:span text:style-name="T1506"><text:s/>išsilavinimą.</text:span><text:s/></text:p>
      <text:p text:style-name="P1507">Straipsnio dalies pakeitimai:</text:p>
      <text:p text:style-name="P1508"><text:span text:style-name="T1509">Nr.<text:s/></text:span><text:a xlink:href="https://www.e-tar.lt/portal/legalAct.html?documentId=TAR.9330E14DE23E" office:target-frame-name="_top" xlink:show="replace"><text:span text:style-name="T1510">IX-684</text:span></text:a><text:span text:style-name="T1511">, 2001-12-21, Žin., 2002, Nr. 3-75 (2002-01-11), i. k. 1011010ISTA00IX-684</text:span></text:p>
      <text:p text:style-name="Normal"/>
      <text:p text:style-name="P1512"><text:span text:style-name="T1513">6</text:span><text:span text:style-name="T1514">. Docento pareigas einantis mokslinin</text:span><text:span text:style-name="T1515">kas turi dėstyti studentams, vykdyti mokslinius tyrimus, skelbti tyrimų rezultatus recenzuojamuose mokslo leidiniuose. Docento pareigas einantis pripažintas menininkas turi rengti profesionalius menininkus, dėstyti studentams, dalyvauti meno veikloje.<text:s/></text:span></text:p>
      <text:p text:style-name="P1516"><text:span text:style-name="T1517">7</text:span><text:span text:style-name="T1518">. Į lektoriaus pareigas gali pretenduoti mokslininkas arba asmuo, turintis ne žemesnį kaip magistro kvalifikacinį laipsnį ar jam prilygstantį aukštąjį išsilavinimą. Lektorius turi dėstyti studentams, dirbti metodinį darbą.<text:s/></text:span></text:p>
      <text:p text:style-name="P1519"><text:span text:style-name="T1520">8</text:span><text:span text:style-name="T1521">. Į asistento pareigas ga</text:span><text:span text:style-name="T1522">li pretenduoti asmuo, turintis ne žemesnį kaip magistro kvalifikacinį laipsnį ar jam prilygstantį aukštąjį išsilavinimą. Asistentas turi vadovauti studentų praktiniams užsiėmimams (praktiniams darbams, pratyboms, studentų praktikai ir kt.), padėti atlikti<text:s/></text:span><text:span text:style-name="T1523">mokslinius tyrimus. Pastarasis reikalavimas gali būti netaikomas universiteto meno studijų asistentams, taip pat kolegijos asistentams.</text:span></text:p>
      <text:p text:style-name="P1524">Straipsnio dalies pakeitimai:</text:p>
      <text:p text:style-name="P1525"><text:span text:style-name="T1526">Nr.<text:s/></text:span><text:a xlink:href="https://www.e-tar.lt/portal/legalAct.html?documentId=TAR.9330E14DE23E" office:target-frame-name="_top" xlink:show="replace"><text:span text:style-name="T1527">IX-6</text:span><text:span text:style-name="T1528">84</text:span></text:a><text:span text:style-name="T1529">, 2001-12-21, Žin., 2002, Nr. 3-75 (2002-01-11), i. k. 1011010ISTA00IX-684</text:span></text:p>
      <text:p text:style-name="Normal"/>
      <text:p text:style-name="P1530"><text:span text:style-name="T1531">29</text:span><text:span text:style-name="T1532"><text:s/>straipsnis.<text:s/></text:span><text:span text:style-name="T1533">Mokslo darbuotojai</text:span></text:p>
      <text:p text:style-name="P1534"><text:span text:style-name="T1535">1</text:span><text:span text:style-name="T1536">. Aukštoji mokykla savo funkcijoms vykdyti gali turėti mokslo darbuotojų. Aukštosios mokyklos mokslo darbuotojai yra:</text:span></text:p>
      <text:p text:style-name="P1537"><text:span text:style-name="T1538">1</text:span><text:span text:style-name="T1539">) mokslinink</text:span><text:span text:style-name="T1540">ai, einantys vyriausiojo mokslo darbuotojo, vyresniojo mokslo darbuotojo, mokslo darbuotojo pareigas;</text:span></text:p>
      <text:p text:style-name="P1541"><text:span text:style-name="T1542">2</text:span><text:span text:style-name="T1543">) asmenys su aukštuoju išsilavinimu, einantys jaunesniojo mokslo darbuotojo pareigas.<text:s/></text:span></text:p>
      <text:p text:style-name="P1544"><text:span text:style-name="T1545">2</text:span><text:span text:style-name="T1546">. Vyriausiojo mokslo darbuotojo pareigas gali eiti moks</text:span><text:span text:style-name="T1547">lininkas, atitinkantis šių pareigų reikalavimus ir habilitacijai keliamus reikalavimus. Vyriausiasis mokslo darbuotojas turi rengti<text:s/></text:span><text:soft-page-break/><text:span text:style-name="T1548">mokslininkus, vadovauti mokslinių tyrimų kryptims, skelbti tyrimų rezultatus recenzuojamuose mokslo leidiniuose.</text:span><text:s/></text:p>
      <text:p text:style-name="P1549">Straipsnio<text:s/>dalies pakeitimai:</text:p>
      <text:p text:style-name="P1550"><text:span text:style-name="T1551">Nr.<text:s/></text:span><text:a xlink:href="https://www.e-tar.lt/portal/legalAct.html?documentId=TAR.9330E14DE23E" office:target-frame-name="_top" xlink:show="replace"><text:span text:style-name="T1552">IX-684</text:span></text:a><text:span text:style-name="T1553">, 2001-12-21, Žin., 2002, Nr. 3-75 (2002-01-11), i. k. 1011010ISTA00IX-684</text:span></text:p>
      <text:p text:style-name="Normal"/>
      <text:p text:style-name="P1554"><text:span text:style-name="T1555">3</text:span><text:span text:style-name="T1556">. Vyresniojo mokslo darbuotojo pareigas gali eiti mokslininkas.</text:span><text:span text:style-name="T1557"><text:s/>Vyresnysis mokslo darbuotojas turi vadovauti moksliniams tyrimams ir skelbti tyrimų rezultatus recenzuojamuose mokslo leidiniuose.<text:s/></text:span></text:p>
      <text:p text:style-name="P1558"><text:span text:style-name="T1559">4</text:span><text:span text:style-name="T1560">. Mokslo darbuotojo pareigas gali eiti mokslininkas. Mokslo darbuotojas turi atlikti mokslinius tyrimus ir skelbti jų<text:s/></text:span><text:span text:style-name="T1561">rezultatus recenzuojamuose mokslo leidiniuose.</text:span></text:p>
      <text:p text:style-name="P1562"><text:span text:style-name="T1563">5</text:span><text:span text:style-name="T1564">. Jaunesniojo mokslo darbuotojo pareigas gali eiti asmuo, turintis ne žemesnį kaip magistro kvalifikacinį laipsnį ar jam prilygstantį aukštąjį išsilavinimą. Jaunesnysis mokslo darbuotojas turi atlikti ar</text:span><text:span text:style-name="T1565"><text:s/></text:span><text:span text:style-name="T1566">padėti atlikti mokslinius tyrimus, rengtis doktorantūros studijoms.</text:span></text:p>
      <text:p text:style-name="P1567"><text:span text:style-name="T1568">6</text:span><text:span text:style-name="T1569">. Visi mokslo darbuotojai universitete turi dirbti pedagoginį darbą universiteto statuto nustatyta tvarka.</text:span></text:p>
      <text:p text:style-name="P1570">Papildyta straipsnio dalimi:</text:p>
      <text:p text:style-name="P1571"><text:span text:style-name="T1572">Nr.<text:s/></text:span><text:a xlink:href="https://www.e-tar.lt/portal/legalAct.html?documentId=TAR.9330E14DE23E" office:target-frame-name="_top" xlink:show="replace"><text:span text:style-name="T1573">IX-684</text:span></text:a><text:span text:style-name="T1574">, 2001-12-21, Žin., 2002, Nr. 3-75 (2002-01-11), i. k. 1011010ISTA00IX-684</text:span></text:p>
      <text:p text:style-name="Normal"/>
      <text:p text:style-name="P1575"><text:span text:style-name="T1576">30</text:span><text:span text:style-name="T1577"><text:s/>straipsnis.<text:s/></text:span><text:span text:style-name="T1578">Administracijos ir kiti tarnautojai</text:span></text:p>
      <text:p text:style-name="P1579"><text:span text:style-name="T1580">1</text:span><text:span text:style-name="T1581">. Aukštosios mokyklos turi turėt</text:span><text:span text:style-name="T1582">i administraciją, būtiną jos ir jos padalinių administracinėms funkcijoms vykdyti, taip pat kitų tarnautojų, reikalingų aukštosios mokyklos akademinės bei ūkinės veiklos uždaviniams įgyvendinti.</text:span></text:p>
      <text:p text:style-name="P1583"><text:span text:style-name="T1584">2</text:span><text:span text:style-name="T1585">. Administraciją sudaro aukštųjų mokyklų ir jų padalinių</text:span><text:span text:style-name="T1586"><text:s/>vadovai bei vadovų pavaduotojai.<text:s/></text:span></text:p>
      <text:p text:style-name="P1587"><text:span text:style-name="T1588">3</text:span><text:span text:style-name="T1589">. Kitų (ne administracijos)</text:span><text:span text:style-name="T1590"><text:s/></text:span><text:span text:style-name="T1591">aukštosios mokyklos tarnautojų skaičių, jų pareigas ir funkcijas nustato pati aukštoji mokykla.</text:span><text:span text:style-name="T1592"><text:s/></text:span></text:p>
      <text:p text:style-name="P1593"/>
      <text:p text:style-name="P1594"><text:span text:style-name="T1595">31</text:span><text:span text:style-name="T1596"><text:s/>straipsnis.<text:s/></text:span><text:span text:style-name="T1597">Skyrimo į pareigas tvarka</text:span></text:p>
      <text:p text:style-name="P1598"><text:span text:style-name="T1599">1</text:span><text:span text:style-name="T1600">. Į aukštųjų mokyklų dėstytojų ir moks</text:span><text:span text:style-name="T1601">lo darbuotojų pagrindines pareigas asmenys skiriami viešo konkurso būdu ne ilgesnei kaip 5 metų kadencijai.<text:s/></text:span></text:p>
      <text:p text:style-name="P1602"><text:span text:style-name="T1603">2</text:span><text:span text:style-name="T1604">. Prieš 2 mėnesius iki pasibaigiant aukštosios mokyklos dėstytojo ar mokslo darbuotojo kadencijai skelbiamas viešas konkursas šioms pareigoms.</text:span><text:span text:style-name="T1605"><text:s/>Jame gali dalyvauti ir šias pareigas einantis asmuo.<text:s/></text:span></text:p>
      <text:p text:style-name="P1606"><text:span text:style-name="T1607">3</text:span><text:span text:style-name="T1608">. Jeigu profesorius laimi konkursą trečiai</text:span><text:span text:style-name="T1609"><text:s/></text:span><text:span text:style-name="T1610">kadencijai, jis įgyja teisę toliau be konkurso</text:span><text:span text:style-name="T1611"><text:s/></text:span><text:span text:style-name="T1612">eiti šias pareigas toje aukštojoje mokykloje, iki jam sueis 65 metai.</text:span></text:p>
      <text:p text:style-name="P1613"><text:span text:style-name="T1614">4</text:span><text:span text:style-name="T1615">. Senato (akademinės tarybos) sprendimu gali būti rengiama neeilinė aukštosios mokyklos dėstytojo ar mokslo darbuotojo atestacija. Neatestuotas dėstytojas ar mokslo darbuotojas atleidžiamas iš pareigų įstatymų nustatyta tvarka.<text:s/></text:span></text:p>
      <text:p text:style-name="P1616"><text:span text:style-name="T1617">5</text:span><text:span text:style-name="T1618">. Vyresni kaip 65 metų</text:span><text:span text:style-name="T1619"><text:s/>dėstytojai ir mokslo darbuotojai gali dirbti aukštojoje mokykloje, jei senatas (akademinė taryba) pritaria, kad su jais būtų sudaryta terminuota darbo sutartis ne ilgesniam kaip 3 metų laikotarpiui. Tokia sutartis senato (akademinės tarybos) sprendimu gal</text:span><text:span text:style-name="T1620">i būti sudaroma pakartotinai.</text:span></text:p>
      <text:p text:style-name="P1621"><text:span text:style-name="T1622">6</text:span><text:span text:style-name="T1623">. Į aukštųjų mokyklų, taip pat jų padalinių vadovų ar jų pavaduotojų pareigas gali būti renkami (skiriami) ne vyresni kaip 65 metų asmenys. Vyresniems kaip 65 metų asmenims, kurie eina aukštųjų mokyklų ar jų padalinių vad</text:span><text:span text:style-name="T1624">ovų ar šių vadovų pavaduotojų pareigas ir kurių kadencija dar nėra pasibaigusi, šio straipsnio 5 dalies reikalavimai netaikomi iki kadencijos pabaigos.</text:span></text:p>
      <text:p text:style-name="P1625"><text:span text:style-name="T1626">7</text:span><text:span text:style-name="T1627">. Rektorius (kolegijos direktorius) ne ilgesniam kaip vienerių metų laikotarpiui nepagrindinėms par</text:span><text:span text:style-name="T1628">eigoms gali be konkurso priimti dėstytojus dirbti pedagoginį darbą pagal terminuotą darbo sutartį. Šiems dėstytojams taikomi šio įstatymo 28 straipsnyje atitinkamoms pareigoms numatyti kvalifikaciniai reikalavimai, išskyrus reikalavimą vykdyti mokslinius t</text:span><text:span text:style-name="T1629">yrimus.<text:s/></text:span></text:p>
      <text:p text:style-name="P1630"/>
      <text:p text:style-name="P1631"><text:span text:style-name="T1632">32</text:span><text:span text:style-name="T1633"><text:s/>straipsnis.<text:s/></text:span><text:span text:style-name="T1634">Profesoriai emeritai</text:span></text:p>
      <text:p text:style-name="P1635"><text:span text:style-name="T1636">Vyresniems kaip 65 metų profesoriams ir vyriausiesiems mokslo darbuotojams, aktyviai dirbusiems mokslinį ir pedagoginį darbą universitete, už ypatingus nuopelnus mokslui ar menui<text:s/></text:span><text:soft-page-break/><text:span text:style-name="T1637">senatas gali suteikti p</text:span><text:span text:style-name="T1638">rofesoriaus emerito vardą. Profesoriui emeritui universiteto statuto nustatyta tvarka sudaromos sąlygos dalyvauti universiteto mokslinėje ir kitoje veikloje. Profesoriui emeritui aukštosios mokyklos nustatyta tvarka mokama universiteto senato nustatyto dyd</text:span><text:span text:style-name="T1639">žio profesoriaus emerito mėnesinė išmoka.</text:span></text:p>
      <text:p text:style-name="P1640">Straipsnio pakeitimai:</text:p>
      <text:p text:style-name="P1641"><text:span text:style-name="T1642">Nr.<text:s/></text:span><text:a xlink:href="https://www.e-tar.lt/portal/legalAct.html?documentId=TAR.A13E3EDFE715" office:target-frame-name="_top" xlink:show="replace"><text:span text:style-name="T1643">IX-1526</text:span></text:a><text:span text:style-name="T1644">, 2003-04-22, Žin., 2003, Nr. 47-2058 (2003-05-14), i. k. 1031010ISTA0IX-1526</text:span></text:p>
      <text:p text:style-name="Normal"/>
      <text:p text:style-name="P1645"><text:span text:style-name="T1646">33</text:span><text:span text:style-name="T1647"><text:s/>straipsnis</text:span><text:span text:style-name="T1648">.<text:s/></text:span><text:span text:style-name="T1649">Kviestiniai dėstytojai ir mokslo darbuotojai</text:span></text:p>
      <text:p text:style-name="P1650"><text:span text:style-name="T1651">Aukštoji mokykla gali ne ilgesniam kaip 2 metų laikotarpiui pakviesti dėstytojus bei mokslo darbuotojus iš kitų valstybių dirbti pagal terminuotą darbo sutartį pedagoginį ir (ar) mokslinį darbą. Kviestiniams</text:span><text:span text:style-name="T1652"><text:s/>dėstytojams ar mokslininkams netaikoma šiame įstatyme numatyta skyrimo į pareigas tvarka.</text:span></text:p>
      <text:p text:style-name="P1653"/>
      <text:p text:style-name="P1654"><text:span text:style-name="T1655">34</text:span><text:span text:style-name="T1656"><text:s/>straipsnis.<text:s/></text:span><text:span text:style-name="T1657">Dėstytojų mokslinės ir profesinės kvalifikacijos kėlimas</text:span></text:p>
      <text:p text:style-name="P1658"><text:span text:style-name="T1659">Aukštosios mokyklos dėstytojai kas 5 metai gali būti atleidžiami ne ilgesniam kaip m</text:span><text:span text:style-name="T1660">etų laikotarpiui nuo pedagoginio darbo moksliniams tyrimams atlikti bei savo mokslinei ir profesinei kvalifikacijai kelti. Per šį laikotarpį dėstytojui mokamas vidutinis jo darbo užmokestis.</text:span><text:s/></text:p>
      <text:p text:style-name="P1661">Straipsnio pakeitimai:</text:p>
      <text:p text:style-name="P1662"><text:span text:style-name="T1663">Nr.<text:s/></text:span><text:a xlink:href="https://www.e-tar.lt/portal/legalAct.html?documentId=TAR.66E9D794F944" office:target-frame-name="_top" xlink:show="replace"><text:span text:style-name="T1664">IX-169</text:span></text:a><text:span text:style-name="T1665">, 2001-01-25, Žin., 2001, Nr. 16-496 (2001-02-21), i. k. 1011010ISTA00IX-169</text:span></text:p>
      <text:p text:style-name="Normal"/>
      <text:p text:style-name="P1666"><text:span text:style-name="T1667">V</text:span><text:span text:style-name="T1668"><text:s/>skirsnis</text:span></text:p>
      <text:p text:style-name="P1669"><text:span text:style-name="T1670">MOKSLINĖ IR MENINĖ VEIKLA</text:span></text:p>
      <text:p text:style-name="P1671"/>
      <text:p text:style-name="P1672"><text:span text:style-name="T1673">35</text:span><text:span text:style-name="T1674"><text:s/>straipsnis.<text:s/></text:span><text:span text:style-name="T1675">Aukštosios mokyklos mokslinė<text:s/></text:span><text:span text:style-name="T1676">veikla</text:span></text:p>
      <text:p text:style-name="P1677"><text:span text:style-name="T1678">1</text:span><text:span text:style-name="T1679">. Fundamentiniai ir taikomieji moksliniai tyrimai, taikomoji mokslinė veikla aukštosiose mokyklose turi suteikti studentams mokslinio tyrimo metodologijos įgūdžių, kelti aukštosios mokyklos dėstytojų ir mokslo darbuotojų profesinę kvalifikaciją</text:span><text:span text:style-name="T1680">, sudaryti sąlygas dėstomus dalykus nuolat papildyti naujausiomis mokslo ir praktinėmis žiniomis.</text:span></text:p>
      <text:p text:style-name="P1681"><text:span text:style-name="T1682">2</text:span><text:span text:style-name="T1683">. Aukštosios mokyklos turi teisę atlikti mokslinius tyrimus ir verstis taikomąja moksline veikla pagal sutartis su Lietuvos ir užsienio fiziniais ir juri</text:span><text:span text:style-name="T1684">diniais asmenimis, taip pat dalyvauti tarptautinėse ir užsienio šalių tyrimų programose.<text:s/></text:span></text:p>
      <text:p text:style-name="P1685"/>
      <text:p text:style-name="P1686"><text:span text:style-name="T1687">36</text:span><text:span text:style-name="T1688"><text:s/>straipsnis.<text:s/></text:span><text:span text:style-name="T1689">Universitetų mokslinė veikla<text:s/></text:span></text:p>
      <text:p text:style-name="P1690"><text:span text:style-name="T1691">1</text:span><text:span text:style-name="T1692">. Mokslinė veikla universitetuose turi garantuoti mokslo ir studijų vienovę.</text:span></text:p>
      <text:p text:style-name="P1693"><text:span text:style-name="T1694">2</text:span><text:span text:style-name="T1695">. Valstybė skiria biudžeto<text:s/></text:span><text:span text:style-name="T1696">lėšų valstybiniuose universitetuose atliekamiems moksliniams tyrimams finansuoti, taip pat mokslinei aparatūrai, įrangai įsigyti bei mokslinėms laboratorijoms įrengti.<text:s/></text:span></text:p>
      <text:p text:style-name="P1697"><text:span text:style-name="T1698">3</text:span><text:span text:style-name="T1699">. Universitetuose atliekamų mokslinių tyrimų kryptis ir mastą, tematiką bei termin</text:span><text:span text:style-name="T1700">us nustato patys universitetai, atsižvelgdami į valstybės reikmes, tyrimų svarbą krašto švietimui, kultūrai ir ūkiui, tarptautinio mokslinio bendradarbiavimo programas, taip pat į mokslo darbuotojų kvalifikaciją bei universiteto turimus finansinius ištekli</text:span><text:span text:style-name="T1701">us. Valstybinių universitetų tyrimų kryptys bei terminai nurodomi universiteto plėtros perspektyviniame plane. Pagal tikslines programas vykdoma taikomoji mokslinė veikla ir su ja susiję taikomieji moksliniai tyrimai yra finansuojami iš valstybės biudžeto,</text:span><text:span text:style-name="T1702"><text:s/>taip pat iš užsakovų lėšų.</text:span></text:p>
      <text:p text:style-name="P1703">Straipsnio dalies pakeitimai:</text:p>
      <text:p text:style-name="P1704"><text:span text:style-name="T1705">Nr.<text:s/></text:span><text:a xlink:href="https://www.e-tar.lt/portal/legalAct.html?documentId=TAR.A13E3EDFE715" office:target-frame-name="_top" xlink:show="replace"><text:span text:style-name="T1706">IX-1526</text:span></text:a><text:span text:style-name="T1707">, 2003-04-22, Žin., 2003, Nr. 47-2058 (2003-05-14), i. k. 1031010ISTA0IX-1526</text:span></text:p>
      <text:p text:style-name="Normal"/>
      <text:p text:style-name="P1708"><text:span text:style-name="T1709">4</text:span><text:span text:style-name="T1710">. Universitetuose<text:s/></text:span><text:span text:style-name="T1711">mokslinė veikla plėtojama katedrose, laboratorijose, kituose moksliniuose padaliniuose. Valstybiniuose universitetuose dideli, ilgalaikiai, tarptautinio lygio atskirų mokslo krypčių ar šakų fundamentiniai ir taikomieji tyrimai gali būti vykdomi šių univers</text:span><text:span text:style-name="T1712">itetų mokslo institutuose.</text:span></text:p>
      <text:p text:style-name="P1713"><text:span text:style-name="T1714">5</text:span><text:span text:style-name="T1715">. Universitetų mokslinius tyrimus koordinuoja Ministerija, bendradarbiaudama su Lietuvos mokslo taryba, Lietuvos universitetų rektorių konferencija</text:span><text:span text:style-name="T1716"><text:s/></text:span><text:span text:style-name="T1717">(konferencijomis) bei Lietuvos mokslų akademija.<text:s/></text:span></text:p>
      <text:p text:style-name="P1718"/>
      <text:p text:style-name="P1719"><text:span text:style-name="T1720">37</text:span><text:span text:style-name="T1721"><text:s/>straipsnis.<text:s/></text:span><text:span text:style-name="T1722">Univ</text:span><text:span text:style-name="T1723">ersiteto mokslo institutas</text:span></text:p>
      <text:p text:style-name="P1724"><text:span text:style-name="T1725">1</text:span><text:span text:style-name="T1726">. Universiteto mokslo institutas (toliau – institutas) yra juridinis asmuo. Institutas pagal sutartis su universitetu suteikia mokslinę bazę universiteto studentų studijoms ir mokslininkams rengti doktorantūroje</text:span><text:span text:style-name="T1727">,<text:s/></text:span><text:span text:style-name="T1728">taip pat dė</text:span><text:span text:style-name="T1729">stytojų mokslinei kvalifikacijai kelti. Ši instituto veikla finansuojama iš universiteto išlaidų sąmatoje tam numatomų lėšų.</text:span></text:p>
      <text:p text:style-name="P1730"><text:span text:style-name="T1731">2</text:span><text:span text:style-name="T1732">. Institutas rengia perspektyvinį 5 metų veiklos planą, kuris senatui ir universiteto tarybai pritarus įtraukiamas į universit</text:span><text:span text:style-name="T1733">eto plėtros perspektyvinį planą.</text:span></text:p>
      <text:p text:style-name="P1734"><text:span text:style-name="T1735">3</text:span><text:span text:style-name="T1736">. Institutą</text:span><text:span text:style-name="T1737"><text:s/></text:span><text:span text:style-name="T1738">bendru Ministerijos bei universiteto teikimu, atsižvelgusi į Lietuvos mokslo tarybos ir suinteresuotų valstybės bei mokslo ir studijų institucijų išvadas ir rekomendacijas, steigia, reorganizuoja ir likvidu</text:span><text:span text:style-name="T1739">oja Vyriausybė.<text:s/></text:span></text:p>
      <text:p text:style-name="P1740"><text:span text:style-name="T1741">4</text:span><text:span text:style-name="T1742">. Instituto statutą, parengtą remiantis Vyriausybės patvirtintais universiteto mokslo instituto nuostatais, ir pagrindines mokslinės veiklos kryptis bendru universiteto senato ir instituto tarybos teikimu tvirtina Vyriausybė, atsižvel</text:span><text:span text:style-name="T1743">gusi į Lietuvos mokslo tarybos išvadas.</text:span></text:p>
      <text:p text:style-name="P1744"><text:span text:style-name="T1745">5</text:span><text:span text:style-name="T1746">. Du trečdalius instituto tarybos narių sudaro instituto mokslininkų išrinkti nariai, vieną trečdalį – senato paskirti nariai. Vyriausybė gali nustatyti ir kitokį instituto mokslininkų išrinktų ir senato paskirt</text:span><text:span text:style-name="T1747">ų tarybos narių santykį, be to, ji gali nustatyti, kokia tvarka į instituto tarybą įtraukiami suinteresuotų institucijų, įstaigų bei organizacijų atstovai.</text:span></text:p>
      <text:p text:style-name="P1748">Straipsnio dalies pakeitimai:</text:p>
      <text:p text:style-name="P1749"><text:span text:style-name="T1750">Nr.<text:s/></text:span><text:a xlink:href="https://www.e-tar.lt/portal/legalAct.html?documentId=TAR.9330E14DE23E" office:target-frame-name="_top" xlink:show="replace"><text:span text:style-name="T1751">IX-684</text:span></text:a><text:span text:style-name="T1752">, 2001-12-21, Žin., 2002, Nr. 3-75 (2002-01-11), i. k. 1011010ISTA00IX-684</text:span></text:p>
      <text:p text:style-name="Normal"/>
      <text:p text:style-name="P1753"><text:span text:style-name="T1754">6</text:span><text:span text:style-name="T1755">. Instituto direktorių iš mokslininkų ne ilgesnei kaip 5 metų kadencijai ir ne daugiau<text:s/></text:span><text:span text:style-name="T1756">kaip dviem kadencijoms iš eilės viešo konkurso būdu slaptu balsavimu renka komisija, kurią sudaro po lygiai atstovų iš instituto tarybos ir universiteto senato bei vienas Ministerijos atstovas. Konkurso ir komisijos sudarymo tvarką nustato Ministerija. Su<text:s/></text:span><text:span text:style-name="T1757">išrinktu direktoriumi rektorius sudaro terminuotą darbo sutartį. Instituto direktorius yra instituto tarybos narys pagal pareigas.</text:span></text:p>
      <text:p text:style-name="P1758">Straipsnio dalies pakeitimai:</text:p>
      <text:p text:style-name="P1759"><text:span text:style-name="T1760">Nr.<text:s/></text:span><text:a xlink:href="https://www.e-tar.lt/portal/legalAct.html?documentId=TAR.A13E3EDFE715" office:target-frame-name="_top" xlink:show="replace"><text:span text:style-name="T1761">IX-1526</text:span></text:a><text:span text:style-name="T1762">,<text:s/></text:span><text:span text:style-name="T1763">2003-04-22, Žin., 2003, Nr. 47-2058 (2003-05-14), i. k. 1031010ISTA0IX-1526</text:span></text:p>
      <text:p text:style-name="Normal"/>
      <text:p text:style-name="P1764"><text:span text:style-name="T1765">7</text:span><text:span text:style-name="T1766">. Institutas</text:span><text:span text:style-name="T1767"><text:s/></text:span><text:span text:style-name="T1768">neatlygintinai naudojasi jam perduotu valstybės turtu. Instituto vykdomiems tyrimams finansuoti skiriamos valstybės biudžeto lėšos</text:span><text:span text:style-name="T1769"><text:s/></text:span><text:span text:style-name="T1770">kaip ir valstybiniams mokslo i</text:span><text:span text:style-name="T1771">nstitutams. Instituto veiklos metinę ataskaitą bei metinę pajamų ir išlaidų sąmatos įvykdymo ataskaitą tvirtina universiteto senatas, gavęs universiteto tarybos išvadą.</text:span></text:p>
      <text:p text:style-name="P1772"/>
      <text:p text:style-name="P1773"><text:span text:style-name="T1774">38</text:span><text:span text:style-name="T1775"><text:s/>straipsnis.<text:s/></text:span><text:span text:style-name="T1776">Meninė veikla<text:s/></text:span></text:p>
      <text:p text:style-name="P1777"><text:span text:style-name="T1778">1</text:span><text:span text:style-name="T1779">. Aukštosiose meno mokyklose, kitų aukštųjų m</text:span><text:span text:style-name="T1780">okyklų meno studijų fakultetuose, be mokslinės veiklos, plėtojama profesionali dėstytojų ir studentų meninė veikla, orientuota į visuomenės meninį lavinimą bei meno praktikos ir studijų vienovę. Meninės veiklos pobūdį, mastą ir šiai veiklai keliamus reikal</text:span><text:span text:style-name="T1781">avimus nustato aukštoji mokykla.</text:span></text:p>
      <text:p text:style-name="P1782"><text:span text:style-name="T1783">2</text:span><text:span text:style-name="T1784">. Valstybė skiria biudžeto lėšų</text:span><text:span text:style-name="T1785"><text:s/></text:span><text:span text:style-name="T1786">valstybinių aukštųjų meno mokyklų, kitų aukštųjų mokyklų meno studijų fakultetų meninei veiklai finansuoti, taip pat instrumentams ir įrenginiams įsigyti bei naujoms kūrybinėms studijoms</text:span><text:span text:style-name="T1787"><text:s/>įrengti.</text:span></text:p>
      <text:p text:style-name="P1788"/>
      <text:p text:style-name="P1789"><text:span text:style-name="T1790">VI</text:span><text:span text:style-name="T1791"><text:s/>skirsnis</text:span></text:p>
      <text:p text:style-name="P1792"><text:span text:style-name="T1793">S</text:span><text:span text:style-name="T1794">TUDIJOS</text:span></text:p>
      <text:p text:style-name="P1795"/>
      <text:p text:style-name="P1796"><text:span text:style-name="T1797">39</text:span><text:span text:style-name="T1798"><text:s/>straipsnis.<text:s/></text:span><text:span text:style-name="T1799">Studijų tipai, pakopos ir formos</text:span></text:p>
      <text:p text:style-name="P1800"><text:span text:style-name="T1801">1</text:span><text:span text:style-name="T1802">. Aukštosiose mokyklose organizuojamos dviejų tipų studijos:</text:span></text:p>
      <text:p text:style-name="P1803"><text:span text:style-name="T1804">1</text:span><text:span text:style-name="T1805">) nuosekliosios studijos;<text:s/></text:span></text:p>
      <text:p text:style-name="P1806"><text:span text:style-name="T1807">2</text:span><text:span text:style-name="T1808">) nenuosekliosios studijos.<text:s/></text:span></text:p>
      <text:p text:style-name="P1809"><text:span text:style-name="T1810">2</text:span><text:span text:style-name="T1811">. Universitete yra šios nuosekliosios studijos:<text:s/></text:span></text:p>
      <text:p text:style-name="P1812"><text:span text:style-name="T1813">1</text:span><text:span text:style-name="T1814">) pagrindinės (pirmoji pakopa);<text:s/></text:span></text:p>
      <text:p text:style-name="P1815"><text:span text:style-name="T1816">2</text:span><text:span text:style-name="T1817">) magistrantūros, specialiosios profesinės (antroji pakopa);</text:span></text:p>
      <text:p text:style-name="P1818"><text:span text:style-name="T1819">3</text:span><text:span text:style-name="T1820">) vientisosios (suderintos pirmoji ir antroji pakopos);</text:span></text:p>
      <text:p text:style-name="P1821"><text:span text:style-name="T1822">4</text:span><text:span text:style-name="T1823">) rezidentūros, meno aspirantūros, dokt</text:span><text:span text:style-name="T1824">orantūros (trečioji pakopa).</text:span><text:s/></text:p>
      <text:p text:style-name="P1825">Straipsnio punkto pakeitimai:</text:p>
      <text:p text:style-name="P1826"><text:span text:style-name="T1827">Nr.<text:s/></text:span><text:a xlink:href="https://www.e-tar.lt/portal/legalAct.html?documentId=TAR.A13E3EDFE715" office:target-frame-name="_top" xlink:show="replace"><text:span text:style-name="T1828">IX-1526</text:span></text:a><text:span text:style-name="T1829">, 2003-04-22, Žin., 2003, Nr. 47-2058 (2003-05-14), i. k. 1031010ISTA0IX-1526</text:span></text:p>
      <text:p text:style-name="Normal"/>
      <text:p text:style-name="P1830"><text:span text:style-name="T1831">5</text:span><text:span text:style-name="T1832">)<text:s/></text:span><text:span text:style-name="T1833">neteko galios<text:s/></text:span><text:span text:style-name="T1834">2003-05-14</text:span><text:span text:style-name="T1835">.</text:span><text:s/></text:p>
      <text:p text:style-name="P1836">Straipsnio punkto pakeitimai:</text:p>
      <text:p text:style-name="P1837"><text:span text:style-name="T1838">Nr.<text:s/></text:span><text:a xlink:href="https://www.e-tar.lt/portal/legalAct.html?documentId=TAR.A13E3EDFE715" office:target-frame-name="_top" xlink:show="replace"><text:span text:style-name="T1839">IX-1526</text:span></text:a><text:span text:style-name="T1840">, 2003-04-22, Žin., 2003, Nr. 47-2058 (2003-05-14), i. k. 1031010ISTA0IX-1526</text:span></text:p>
      <text:p text:style-name="Normal"/>
      <text:p text:style-name="P1841">Straipsnio dalies pakeitimai:</text:p>
      <text:p text:style-name="P1842"><text:span text:style-name="T1843">Nr.<text:s/></text:span><text:a xlink:href="https://www.e-tar.lt/portal/legalAct.html?documentId=TAR.9330E14DE23E" office:target-frame-name="_top" xlink:show="replace"><text:span text:style-name="T1844">IX-684</text:span></text:a><text:span text:style-name="T1845">, 2001-12-21, Žin., 2002, Nr. 3-75 (2002-01-11), i. k. 1011010ISTA00IX-684</text:span></text:p>
      <text:p text:style-name="Normal"/>
      <text:p text:style-name="P1846"><text:span text:style-name="T1847">3</text:span><text:span text:style-name="T1848">. Pagrindinės nuosekliųjų studijų formos yra šios: dieninė, vakarinė ir neakivaizdinė. Ko</text:span><text:span text:style-name="T1849">nkrečias nuosekliųjų pirmosios pakopos studijų krypties formas nustato atitinkamos studijų krypties reglamentas. Studijų formų aprašus tvirtina Ministerija, atsižvelgusi į Lietuvos mokslo tarybos, Lietuvos universitetų rektorių konferencijos (konferencijų)</text:span><text:span text:style-name="T1850">, Lietuvos kolegijų direktorių konferencijos (konferencijų) siūlymus, Aukštojo mokslo tarybos bei Lietuvos studentų atstovybių sąjungos (sąjungų) išvadas.</text:span></text:p>
      <text:p text:style-name="P1851">Straipsnio dalies pakeitimai:</text:p>
      <text:p text:style-name="P1852"><text:span text:style-name="T1853">Nr.<text:s/></text:span><text:a xlink:href="https://www.e-tar.lt/portal/legalAct.html?documentId=TAR.A13E3EDFE715" office:target-frame-name="_top" xlink:show="replace"><text:span text:style-name="T1854">IX-1526</text:span></text:a><text:span text:style-name="T1855">, 2003-04-22, Žin., 2003, Nr. 47-2058 (2003-05-14), i. k. 1031010ISTA0IX-1526</text:span></text:p>
      <text:p text:style-name="Normal"/>
      <text:p text:style-name="P1856"><text:span text:style-name="T1857">4</text:span><text:span text:style-name="T1858">. Nenuosekliųjų studijų formas nustato pati aukštoji mokykla.</text:span></text:p>
      <text:p text:style-name="P1859"><text:span text:style-name="T1860">5</text:span><text:span text:style-name="T1861">. Lietuvos aukštosiose mokyklose iki Aukštojo mokslo įstatymo įsigaliojimo</text:span><text:span text:style-name="T1862"><text:s/></text:span><text:span text:style-name="T1863">pagal vi</text:span><text:span text:style-name="T1864">enpakopę aukštojo mokslo sistemą baigtų studijų prilyginimą atitinkamų pakopų nuosekliosioms studijoms nustato Ministerija.</text:span></text:p>
      <text:p text:style-name="P1865">Papildyta straipsnio dalimi:</text:p>
      <text:p text:style-name="P1866"><text:span text:style-name="T1867">Nr.<text:s/></text:span><text:a xlink:href="https://www.e-tar.lt/portal/legalAct.html?documentId=TAR.9330E14DE23E" office:target-frame-name="_top" xlink:show="replace"><text:span text:style-name="T1868">IX-684</text:span></text:a><text:span text:style-name="T1869">, 2001-12-2</text:span><text:span text:style-name="T1870">1, Žin., 2002, Nr. 3-75 (2002-01-11), i. k. 1011010ISTA00IX-684</text:span></text:p>
      <text:p text:style-name="Normal"/>
      <text:p text:style-name="P1871"><text:span text:style-name="T1872">40</text:span><text:span text:style-name="T1873"><text:s/>straipsnis.<text:s/></text:span><text:span text:style-name="T1874">Studijų kryptys</text:span></text:p>
      <text:p text:style-name="P1875"><text:span text:style-name="T1876">1</text:span><text:span text:style-name="T1877">. Bendrąjį universitetinių ir neuniversitetinių studijų sričių ir krypčių, pagal kurias vyksta nuosekliosios studijos Lietuvos aukštosiose mokyklose,</text:span><text:span text:style-name="T1878"><text:s/>klasifikatorių tvirtina Vyriausybė.</text:span></text:p>
      <text:p text:style-name="P1879">Straipsnio dalies pakeitimai:</text:p>
      <text:p text:style-name="P1880"><text:span text:style-name="T1881">Nr.<text:s/></text:span><text:a xlink:href="https://www.e-tar.lt/portal/legalAct.html?documentId=TAR.66E9D794F944" office:target-frame-name="_top" xlink:show="replace"><text:span text:style-name="T1882">IX-169</text:span></text:a><text:span text:style-name="T1883">, 2001-01-25, Žin., 2001, Nr. 16-496 (2001-02-21), i. k. 1011010ISTA00IX-169</text:span></text:p>
      <text:p text:style-name="P1884"><text:span text:style-name="T1885">Nr.<text:s/></text:span><text:a xlink:href="https://www.e-tar.lt/portal/legalAct.html?documentId=TAR.A13E3EDFE715" office:target-frame-name="_top" xlink:show="replace"><text:span text:style-name="T1886">IX-1526</text:span></text:a><text:span text:style-name="T1887">, 2003-04-22, Žin., 2003, Nr. 47-2058 (2003-05-14), i. k. 1031010ISTA0IX-1526</text:span></text:p>
      <text:p text:style-name="Normal"/>
      <text:p text:style-name="P1888"><text:span text:style-name="T1889">2</text:span><text:span text:style-name="T1890">. Naujų studijų krypčių steigimo arba jų panaikinimo aukštosiose mokyklose tvarką tvi</text:span><text:span text:style-name="T1891">rtina Ministerija, atsižvelgusi į Lietuvos mokslo tarybos, Lietuvos universitetų</text:span><text:span text:style-name="T1892"><text:s/></text:span><text:span text:style-name="T1893">rektorių konferencijos (konferencijų), Lietuvos kolegijų direktorių konferencijos (konferencijų) siūlymus bei Aukštojo mokslo tarybos išvadas.</text:span></text:p>
      <text:p text:style-name="P1894"/>
      <text:p text:style-name="P1895"><text:span text:style-name="T1896">41</text:span><text:span text:style-name="T1897"><text:s/>straipsnis.<text:s/></text:span><text:span text:style-name="T1898">Studijų ap</text:span><text:span text:style-name="T1899">imtis ir trukmė</text:span></text:p>
      <text:p text:style-name="P1900"><text:span text:style-name="T1901">1</text:span><text:span text:style-name="T1902">. Nuosekliųjų pagrindinių studijų apimtį</text:span><text:span text:style-name="T1903"><text:s/></text:span><text:span text:style-name="T1904">ir trukmę nustato studijų krypties reglamentas. Vidutinė vienerių metų trukmės dieninės studijų formos studijų apimtis yra 40 kreditų.</text:span></text:p>
      <text:p text:style-name="P1905"><text:span text:style-name="T1906">2</text:span><text:span text:style-name="T1907">. Universitetinių pagrindinių studijų apimtis yra ne<text:s/></text:span><text:span text:style-name="T1908">mažesnė kaip</text:span><text:span text:style-name="T1909"><text:s/></text:span><text:span text:style-name="T1910">140 kreditų ir ne didesnė kaip 180 kreditų, o neuniversitetinių pagrindinių studijų apimtis yra ne mažesnė kaip 120 kreditų ir ne didesnė kaip 160 kreditų.</text:span></text:p>
      <text:p text:style-name="P1911"><text:span text:style-name="T1912">3</text:span><text:span text:style-name="T1913">. Vientisųjų studijų apimtis yra ne mažesnė kaip 180 kreditų (kai suteikiama profe</text:span><text:span text:style-name="T1914">sinė kvalifikacija) ar 200 kreditų (kai suteikiamas magistro kvalifikacinis laipsnis), bet ne didesnė kaip 240 kreditų, išskyrus medicinos studijų krypties studijas, kurių apimtis yra ne didesnė kaip 280 kreditų. Pirmoji studijų dalis (160 kreditų) priskir</text:span><text:span text:style-name="T1915">iama pagrindinių studijų pirmajai pakopai, o likusi<text:s/></text:span><text:soft-page-break/><text:span text:style-name="T1916">dalis (20–80 kreditų, medicinos studijų krypties – 80–120 kreditų) priskiriama nuosekliųjų studijų antrajai pakopai.</text:span></text:p>
      <text:p text:style-name="P1917">Straipsnio dalies pakeitimai:</text:p>
      <text:p text:style-name="P1918"><text:span text:style-name="T1919">Nr.<text:s/></text:span><text:a xlink:href="https://www.e-tar.lt/portal/legalAct.html?documentId=TAR.A13E3EDFE715" office:target-frame-name="_top" xlink:show="replace"><text:span text:style-name="T1920">IX-1526</text:span></text:a><text:span text:style-name="T1921">, 2003-04-22, Žin., 2003, Nr. 47-2058 (2003-05-14), i. k. 1031010ISTA0IX-1526</text:span></text:p>
      <text:p text:style-name="Normal"/>
      <text:p text:style-name="P1922"><text:span text:style-name="T1923">4</text:span><text:span text:style-name="T1924">. Specialiųjų profesinių studijų apimtis yra ne mažesnė kaip 40 kreditų ir ne didesnė kaip 80 kreditų.<text:s/></text:span></text:p>
      <text:p text:style-name="P1925"><text:span text:style-name="T1926">5</text:span><text:span text:style-name="T1927">. Magistrantūros studijų ap</text:span><text:span text:style-name="T1928">imtis yra ne mažesnė kaip 60 kreditų ir ne didesnė kaip 80 kreditų.</text:span></text:p>
      <text:p text:style-name="P1929"><text:span text:style-name="T1930">6</text:span><text:span text:style-name="T1931">. Doktorantūros trukmė yra ne ilgesnė kaip 4 metai.<text:s/></text:span></text:p>
      <text:p text:style-name="P1932"><text:span text:style-name="T1933">7</text:span><text:span text:style-name="T1934">. Meno aspirantūros trukmė yra ne ilgesnė kaip 2 metai.<text:s/></text:span></text:p>
      <text:p text:style-name="P1935"><text:span text:style-name="T1936">8</text:span><text:span text:style-name="T1937">. Rezidentūros studijų apimtį ir trukmę nustato rezidentūros nuostatai.<text:s/></text:span><text:span text:style-name="T1938">r</text:span><text:span text:style-name="T1939">ezidentūros nuostatus tvirtina Vyriausybė.</text:span></text:p>
      <text:p text:style-name="P1940">Straipsnio pakeitimai:</text:p>
      <text:p text:style-name="P1941"><text:span text:style-name="T1942">Nr.<text:s/></text:span><text:a xlink:href="https://www.e-tar.lt/portal/legalAct.html?documentId=TAR.9330E14DE23E" office:target-frame-name="_top" xlink:show="replace"><text:span text:style-name="T1943">IX-684</text:span></text:a><text:span text:style-name="T1944">, 2001-12-21, Žin., 200</text:span><text:span text:style-name="T1945">2, Nr. 3-75 (2002-01-11), i. k. 1011010ISTA00IX-684</text:span></text:p>
      <text:p text:style-name="Normal"/>
      <text:p text:style-name="P1946"><text:span text:style-name="T1947">42</text:span><text:span text:style-name="T1948"><text:s/>straipsnis.<text:s/></text:span><text:span text:style-name="T1949">Bendrieji studijų programų reikalavimai</text:span></text:p>
      <text:p text:style-name="P1950"><text:span text:style-name="T1951">1</text:span><text:span text:style-name="T1952">. Pagrindinių studijų programa skiriama teoriniams profesijos pagrindams perteikti bei savarankiškam darbui būtiniems profesiniams įgūdžiam</text:span><text:span text:style-name="T1953">s suformuoti. Baigusiems pagrindines universitetines studijas suteikiama profesinė kvalifikacija ir (ar) bakalauro laipsnis, baigusiems neuniversitetines pagrindines studijas – profesinė kvalifikacija.<text:s/></text:span></text:p>
      <text:p text:style-name="P1954"><text:span text:style-name="T1955">2</text:span><text:span text:style-name="T1956">. Pagrindinių studijų programos turi atitikti at</text:span><text:span text:style-name="T1957">itinkamos studijų krypties reglamentą, kurį tvirtina Ministerija. Studijų krypties reglamente nustatomi visų tos krypties studijų programų bendrieji reikalavimai, bendrojo socialinio ir humanitarinio (ar gamtos mokslų ir matematikos bei informatikos), moks</text:span><text:span text:style-name="T1958">lo ar meno srities pagrindų ir mokslo ar meno krypties specialaus lavinimo dalykų santykis, bendrieji praktinių įgūdžių formavimo reikalavimai, pagrindiniai kvalifikaciniai reikalavimai akademiniam ir profesiniam personalui.</text:span></text:p>
      <text:p text:style-name="P1959"><text:span text:style-name="T1960">3</text:span><text:span text:style-name="T1961">. Valstybės reguliuojamų p</text:span><text:span text:style-name="T1962">rofesijų sąrašą ir joms keliamus specialiuosius reikalavimus tvirtina Vyriausybė.</text:span></text:p>
      <text:p text:style-name="P1963"><text:span text:style-name="T1964">4</text:span><text:span text:style-name="T1965">. Universitetų studijų programas tvirtina senatas. Kolegijos studijų programas tvirtina Ministerija kolegijos akademinės tarybos teikimu.<text:s/></text:span></text:p>
      <text:p text:style-name="P1966"><text:span text:style-name="T1967">5</text:span><text:span text:style-name="T1968">. Magistrantūros studijų<text:s/></text:span><text:span text:style-name="T1969">programa skiriama pasirengti savarankiškam mokslo ar meno darbui arba darbui, kuriam atlikti reikia tvirtesnių mokslinių žinių ir gebėjimų. Magistrantūros studijos vyksta universitetuose, kuriuose atliekami studijų kryptį atitinkantys moksliniai tyrimai. B</text:span><text:span text:style-name="T1970">endruosius magistrantūros studijų programų reikalavimus tvirtina Ministerija.</text:span></text:p>
      <text:p text:style-name="P1971"><text:span text:style-name="T1972">6</text:span><text:span text:style-name="T1973">. Specialiosios profesinės studijos skiriamos geriau pasirengti darbui, kuriam reikalingi specialūs praktiniai gebėjimai.</text:span><text:span text:style-name="T1974"><text:s/></text:span><text:span text:style-name="T1975">Bendruosius</text:span><text:span text:style-name="T1976"><text:s/></text:span><text:span text:style-name="T1977">specialiųjų profesinių studijų programų reikalavimus tvirtina Ministerija.<text:s/></text:span></text:p>
      <text:p text:style-name="P1978"><text:span text:style-name="T1979">7</text:span><text:span text:style-name="T1980">. Rezidentūros studijos skiriamos Vyriausybės nustatytų studijų krypčių kvalifikacijas įgijusiems asmenims pasirengti savarankiškai praktinei veiklai.</text:span><text:s/></text:p>
      <text:p text:style-name="P1981">Straipsnio dalies pakeitimai:</text:p>
      <text:p text:style-name="P1982"><text:span text:style-name="T1983">Nr.<text:s/></text:span><text:a xlink:href="https://www.e-tar.lt/portal/legalAct.html?documentId=TAR.A13E3EDFE715" office:target-frame-name="_top" xlink:show="replace"><text:span text:style-name="T1984">IX-1526</text:span></text:a><text:span text:style-name="T1985">, 2003-04-22, Žin., 2003, Nr. 47-2058 (2003-05-14), i. k. 1031010ISTA0IX-1526</text:span></text:p>
      <text:p text:style-name="Normal"/>
      <text:p text:style-name="P1986"><text:span text:style-name="T1987">8</text:span><text:span text:style-name="T1988">. Doktorantūros studijos baigiamos disertacijos parengimu. Disertacijos<text:s/></text:span><text:span text:style-name="T1989">ginamos prie universitetų veikiančiose mokslo krypčių tarybose. Doktorantūros studijų, disertacijos gynimo ir mokslo laipsnių suteikimo tvarką nustato doktorantūros nuostatai, kuriuos tvirtina Vyriausybė, atsižvelgdama į Lietuvos mokslo tarybos, Lietuvos m</text:span><text:span text:style-name="T1990">okslų akademijos, Lietuvos universitetų rektorių konferencijos (konferencijų) siūlymus bei Aukštojo mokslo tarybos išvadas.</text:span><text:s/></text:p>
      <text:p text:style-name="P1991">Straipsnio dalies pakeitimai:</text:p>
      <text:p text:style-name="P1992"><text:span text:style-name="T1993">Nr.<text:s/></text:span><text:a xlink:href="https://www.e-tar.lt/portal/legalAct.html?documentId=TAR.A13E3EDFE715" office:target-frame-name="_top" xlink:show="replace"><text:span text:style-name="T1994">IX-1526</text:span></text:a><text:span text:style-name="T1995">,<text:s/></text:span><text:span text:style-name="T1996">2003-04-22, Žin., 2003, Nr. 47-2058 (2003-05-14), i. k. 1031010ISTA0IX-1526</text:span></text:p>
      <text:p text:style-name="Normal"/>
      <text:p text:style-name="P1997"><text:span text:style-name="T1998">9</text:span><text:span text:style-name="T1999">. Meno aspirantūros studijos vykdomos pagal meno aspirantūros nuostatus. Juos tvirtina Vyriausybė, atsižvelgdama į Lietuvos mokslo tarybos, Lietuvos universitetų rektorių kon</text:span><text:span text:style-name="T2000">ferencijos (konferencijų) siūlymus bei Aukštojo mokslo tarybos išvadas.</text:span><text:s/></text:p>
      <text:soft-page-break/>
      <text:p text:style-name="P2001">Papildyta straipsnio dalimi:</text:p>
      <text:p text:style-name="P2002"><text:span text:style-name="T2003">Nr.<text:s/></text:span><text:a xlink:href="https://www.e-tar.lt/portal/legalAct.html?documentId=TAR.A13E3EDFE715" office:target-frame-name="_top" xlink:show="replace"><text:span text:style-name="T2004">IX-1526</text:span></text:a><text:span text:style-name="T2005">, 2003-04-22, Žin., 2003, Nr. 47-2058 (2003-05-14), i. k. 103</text:span><text:span text:style-name="T2006">1010ISTA0IX-1526</text:span></text:p>
      <text:p text:style-name="Normal"/>
      <text:p text:style-name="P2007"><text:span text:style-name="T2008">10</text:span><text:span text:style-name="T2009">. Tais atvejais, kai studijų programoje yra numatyta studentų profesinės veiklos praktika, įmonė ar įstaiga, kurioje studentas atlieka praktiką, ir studentas bei aukštoji mokykla, kurioje jis studijuoja, sudaro praktinio mokymo suta</text:span><text:span text:style-name="T2010">rtį. Sutarties turinį, formą ir registravimo tvarką nustato Ministerija.</text:span></text:p>
      <text:p text:style-name="P2011">Papildyta straipsnio dalimi:</text:p>
      <text:p text:style-name="P2012"><text:span text:style-name="T2013">Nr.<text:s/></text:span><text:a xlink:href="https://www.e-tar.lt/portal/legalAct.html?documentId=TAR.A13E3EDFE715" office:target-frame-name="_top" xlink:show="replace"><text:span text:style-name="T2014">IX-1526</text:span></text:a><text:span text:style-name="T2015">, 2003-04-22, Žin., 2003, Nr. 47-2058 (2003-05-14), i. k. 103</text:span><text:span text:style-name="T2016">1010ISTA0IX-1526</text:span></text:p>
      <text:p text:style-name="Normal"/>
      <text:p text:style-name="P2017"><text:span text:style-name="T2018">43</text:span><text:span text:style-name="T2019"><text:s/>straipsnis.<text:s/></text:span><text:span text:style-name="T2020">Tęstinis mokymasis</text:span></text:p>
      <text:p text:style-name="P2021"><text:span text:style-name="T2022">1</text:span><text:span text:style-name="T2023">. Visuomenės ir ūkio poreikiams tenkinti aukštoji mokykla gali organizuoti studijas asmeniui perkvalifikuoti, jo kvalifikacijai kelti, profesiniams įgūdžiams tobulinti. Šios studijos vykdomos<text:s/></text:span><text:span text:style-name="T2024">pagal nuosekliųjų arba nenuosekliųjų studijų programas aukštosios mokyklos nustatytomis sąlygomis.</text:span></text:p>
      <text:p text:style-name="P2025"><text:span text:style-name="T2026">2</text:span><text:span text:style-name="T2027">. Tęstinių studijų rezultatai gali būti aukštosios mokyklos nustatyta tvarka įvertinami kreditais. Asmeniui, surinkusiam pagal atitinkamą studijų progra</text:span><text:span text:style-name="T2028">mą reikiamą kreditų skaičių, gali būti Vyriausybės nustatyta tvarka pripažįstamas aukštasis išsilavinimas ir suteikiama kvalifikacija.</text:span></text:p>
      <text:p text:style-name="P2029"/>
      <text:p text:style-name="P2030"><text:span text:style-name="T2031">44</text:span><text:span text:style-name="T2032"><text:s/>straipsnis.<text:s/></text:span><text:span text:style-name="T2033">Studijų programų registracija ir vertinimas<text:s/></text:span></text:p>
      <text:p text:style-name="P2034"><text:span text:style-name="T2035">1</text:span><text:span text:style-name="T2036">. Nuosekliosios studijos Lietuvos aukštosiose mok</text:span><text:span text:style-name="T2037">yklose vyksta pagal studijų programas, įtrauktas į<text:s/></text:span><text:span text:style-name="T2038">s</text:span><text:span text:style-name="T2039">tudijų ir mokymo programų registrą. Programos registruojamos Ministerijos nustatyta tvarka.<text:s/></text:span></text:p>
      <text:p text:style-name="P2040"><text:span text:style-name="T2041">2</text:span><text:span text:style-name="T2042">. Studijų programų kokybė periodiškai vertinama. Ministerijos nustatyta tvarka tai daro Studijų kokybės ve</text:span><text:span text:style-name="T2043">rtinimo centras ir viešai skelbia savo išvadas. Į šias išvadas Ministerija atsižvelgia teisės aktų nustatyta tvarka.</text:span></text:p>
      <text:p text:style-name="P2044">Straipsnio dalies pakeitimai:</text:p>
      <text:p text:style-name="P2045"><text:span text:style-name="T2046">Nr.<text:s/></text:span><text:a xlink:href="https://www.e-tar.lt/portal/legalAct.html?documentId=TAR.A13E3EDFE715" office:target-frame-name="_top" xlink:show="replace"><text:span text:style-name="T2047">IX-1526</text:span></text:a><text:span text:style-name="T2048">, 2003-04-22, Ži</text:span><text:span text:style-name="T2049">n., 2003, Nr. 47-2058 (2003-05-14), i. k. 1031010ISTA0IX-1526</text:span></text:p>
      <text:p text:style-name="Normal"/>
      <text:p text:style-name="P2050"><text:span text:style-name="T2051">45</text:span><text:span text:style-name="T2052"><text:s/>straipsnis.<text:s/></text:span><text:span text:style-name="T2053">Individuali studijų programa</text:span></text:p>
      <text:p text:style-name="P2054"><text:span text:style-name="T2055">Aukštosios mokyklos gali sudaryti sąlygas studentui studijuoti pagal individualią studijų programą, sudarytą aukštosios mokyklos nustatyta tv</text:span><text:span text:style-name="T2056">arka.</text:span></text:p>
      <text:p text:style-name="P2057"/>
      <text:p text:style-name="P2058"><text:span text:style-name="T2059">46</text:span><text:span text:style-name="T2060"><text:s/>straipsnis.<text:s/></text:span><text:span text:style-name="T2061">Studijų kitose aukštosiose mokyklose rezultatų įskaitymas</text:span></text:p>
      <text:p text:style-name="P2062"><text:span text:style-name="T2063">1</text:span><text:span text:style-name="T2064">. Lietuvos aukštosiose mokyklose įskaitomi:</text:span></text:p>
      <text:p text:style-name="P2065"><text:span text:style-name="T2066">1</text:span><text:span text:style-name="T2067">) aukštosios mokyklos studentų studijų užsienio valstybės aukštojoje mokykloje rezultatai, jei ši mokykla yra<text:s/></text:span><text:span text:style-name="T2068">pripažinta tos valstybės įstatymų nustatyta tvarka;</text:span></text:p>
      <text:p text:style-name="P2069"><text:span text:style-name="T2070">2</text:span><text:span text:style-name="T2071">) užsienio valstybės aukštosios mokyklos studentų, atvykusių studijuoti į Lietuvos aukštąsias mokyklas, studijų užsienio valstybės aukštojoje mokykloje rezultatai, jei ši mokykla yra pripažinta tos v</text:span><text:span text:style-name="T2072">alstybės įstatymų nustatyta tvarka;</text:span></text:p>
      <text:p text:style-name="P2073"><text:span text:style-name="T2074">3</text:span><text:span text:style-name="T2075">) Lietuvos aukštosios mokyklos studentų studijų kitoje to paties ar kito tipo Lietuvos aukštojoje mokykloje rezultatai;</text:span></text:p>
      <text:p text:style-name="P2076"><text:span text:style-name="T2077">4</text:span><text:span text:style-name="T2078">) studento studijų pagal kitą tos pačios aukštosios mokyklos studijų programą rezultatai.</text:span></text:p>
      <text:p text:style-name="P2079"><text:span text:style-name="T2080">2</text:span><text:span text:style-name="T2081">. Rezultatų įskaitymo tvarką nustato Ministerija, atsižvelgdama į Lietuvos universitetų rektorių konferencijos, Lietuvos kolegijų direktorių konferencijos siūlymus bei tarptautinius susitarimus.<text:s/></text:span></text:p>
      <text:p text:style-name="P2082"/>
      <text:p text:style-name="P2083"><text:span text:style-name="T2084">47</text:span><text:span text:style-name="T2085"><text:s/>straipsnis.<text:s/></text:span><text:span text:style-name="T2086">Priėmimas į valstybinę aukštąją</text:span><text:span text:style-name="T2087"><text:s/>mokyklą</text:span></text:p>
      <text:p text:style-name="P2088"><text:span text:style-name="T2089">1</text:span><text:span text:style-name="T2090">. Į aukštąją mokyklą priimami asmenys, turintys ne žemesnį kaip vidurinį išsilavinimą.</text:span></text:p>
      <text:p text:style-name="P2091"><text:span text:style-name="T2092">2</text:span><text:span text:style-name="T2093">. Priėmimo į aukštąją mokyklą taisykles nustato pati aukštoji mokykla, Vyriausybės nustatyta tvarka jas suderinusi su Ministerija. Priėmimo į pagrindi</text:span><text:span text:style-name="T2094">nes ir vientisąsias studijas sąlygos dėl konkursinių mokomųjų dalykų pagal studijų kryptis ir dėl konkursinio balo formavimo principų<text:s/></text:span><text:soft-page-break/><text:span text:style-name="T2095">derinamos Vyriausybės nustatyta tvarka ir skelbiamos ne vėliau kaip prieš 2 metus iki priėmimo pradžios. Stojantis asmuo t</text:span><text:span text:style-name="T2096">uri teisę pateikti prašymą stoti į kelias aukštąsias mokyklas.</text:span></text:p>
      <text:p text:style-name="P2097"><text:span text:style-name="T2098">3</text:span><text:span text:style-name="T2099">. Studentai į aukštąją mokyklą priimami konkurso būdu. Pagrindinių ir vientisųjų studijų konkursinį balą turi sudaryti ne daugiau kaip keturių mokomųjų dalykų mokymosi rezultatai (iš jų –<text:s/></text:span><text:span text:style-name="T2100">ne daugiau kaip 3 mokomųjų dalykų brandos egzaminų rezultatai). Specialiesiems gebėjimams nustatyti aukštoji mokykla papildomai gali organizuoti ne daugiau kaip du egzaminus ar testus. Jei mokomojo dalyko brandos egzaminą organizuoja ir administruoja Minis</text:span><text:span text:style-name="T2101">terijos įgaliota institucija, aukštoji mokykla šio mokomojo dalyko egzamino ar testo neorganizuoja. Priimant į antrosios ir trečiosios pakopos studijas turi būti atsižvelgiama į žemesnės arba tos pačios pakopos studijų rezultatus ir aukštosios mokyklos nus</text:span><text:span text:style-name="T2102">tatytus kitus kriterijus.</text:span></text:p>
      <text:p text:style-name="P2103"><text:span text:style-name="T2104">4</text:span><text:span text:style-name="T2105">. Bendrą maksimaliai leistiną priimamų į aukštąsias mokyklas studentų skaičių pagal studijų pakopas, formas ir finansavimo pobūdį kasmet ne vėliau kaip iki kovo 1 d. tvirtina Vyriausybė, atsižvelgdama į specialistų poreikį, k</text:span><text:span text:style-name="T2106">onkrečios aukštosios mokyklos specialistų parengimo kokybę, taip pat aukštosioms mokykloms skirtas valstybės biudžeto lėšas.</text:span></text:p>
      <text:p text:style-name="P2107"><text:span text:style-name="T2108">5</text:span><text:span text:style-name="T2109">. Asmenys, sutinkantys mokėti visą studijų kainą, konkurso būdu gali būti priimami į vakarinės ir neakivaizdinės formų visų pa</text:span><text:span text:style-name="T2110">kopų studijas, taip pat iki 2005–2006 studijų metų – į antrosios pakopos dieninės formos studijas.</text:span></text:p>
      <text:p text:style-name="P2111"><text:span text:style-name="T2112">6</text:span><text:span text:style-name="T2113">. Su studentais, priimamais šio straipsnio 5 dalyje nustatyta tvarka, aukštoji mokykla sudaro studijų sutartis. Standartines studijų sutarties sąlygas n</text:span><text:span text:style-name="T2114">ustato Ministerija.</text:span></text:p>
      <text:p text:style-name="P2115"><text:span text:style-name="T2116">7</text:span><text:span text:style-name="T2117">. Ministerija gali nustatyti užsienio valstybių piliečių ir asmenų be pilietybės, kurių studijos visiškai ar iš dalies finansuojamos iš Lietuvos valstybės biudžeto, priėmimo į aukštąsias mokyklas kvotas ir tvarką.</text:span></text:p>
      <text:p text:style-name="P2118">Straipsnio pakeitimai:</text:p>
      <text:p text:style-name="P2119"><text:span text:style-name="T2120">Nr.<text:s/></text:span><text:a xlink:href="https://www.e-tar.lt/portal/legalAct.html?documentId=TAR.9330E14DE23E" office:target-frame-name="_top" xlink:show="replace"><text:span text:style-name="T2121">IX-684</text:span></text:a><text:span text:style-name="T2122">, 2001-12-21, Žin., 2002, Nr. 3-75 (2002-01-11), i. k. 1011010ISTA00IX-684</text:span></text:p>
      <text:p text:style-name="P2123"><text:span text:style-name="T2124">Nr.<text:s/></text:span><text:a xlink:href="https://www.e-tar.lt/portal/legalAct.html?documentId=TAR.A13E3EDFE715" office:target-frame-name="_top" xlink:show="replace"><text:span text:style-name="T2125">IX-1526</text:span></text:a><text:span text:style-name="T2126">, 2003-04-22, Žin., 2003, Nr. 47-2058 (2003-05-14), i. k. 1031010ISTA0IX-1526</text:span></text:p>
      <text:p text:style-name="Normal"/>
      <text:p text:style-name="P2127"><text:span text:style-name="T2128">VII</text:span><text:span text:style-name="T2129"><text:s/>SKIRSNIS</text:span></text:p>
      <text:p text:style-name="P2130"><text:span text:style-name="T2131">STUDENTAI</text:span></text:p>
      <text:p text:style-name="P2132"/>
      <text:p text:style-name="P2133"><text:span text:style-name="T2134">48</text:span><text:span text:style-name="T2135"><text:s/>straipsnis.<text:s/></text:span><text:span text:style-name="T2136">Aukštųjų mokyklų studentai ir klausytojai</text:span></text:p>
      <text:p text:style-name="P2137"><text:span text:style-name="T2138">1</text:span><text:span text:style-name="T2139">. Aukštųjų mokyklų studentai yra asmenys, studijuojantys pagal nuosekliųjų studijų programas.</text:span></text:p>
      <text:p text:style-name="P2140">Straipsnio dalies pakeitimai:</text:p>
      <text:p text:style-name="P2141"><text:span text:style-name="T2142">Nr.<text:s/></text:span><text:a xlink:href="https://www.e-tar.lt/portal/legalAct.html?documentId=TAR.9330E14DE23E" office:target-frame-name="_top" xlink:show="replace"><text:span text:style-name="T2143">IX-684</text:span></text:a><text:span text:style-name="T2144">, 2001-12-21, Žin., 2002, Nr. 3-75</text:span><text:span text:style-name="T2145"><text:s/>(2002-01-11), i. k. 1011010ISTA00IX-684</text:span></text:p>
      <text:p text:style-name="P2146"><text:span text:style-name="T2147">Nr.<text:s/></text:span><text:a xlink:href="https://www.e-tar.lt/portal/legalAct.html?documentId=TAR.A13E3EDFE715" office:target-frame-name="_top" xlink:show="replace"><text:span text:style-name="T2148">IX-1526</text:span></text:a><text:span text:style-name="T2149">, 2003-04-22, Žin., 2003, Nr. 47-2058 (2003-05-14), i. k. 1031010ISTA0IX-1526</text:span></text:p>
      <text:p text:style-name="Normal"/>
      <text:p text:style-name="P2150"><text:span text:style-name="T2151">2</text:span><text:span text:style-name="T2152">. Studentams išduodamas atitinkamos fo</text:span><text:span text:style-name="T2153">rmos studento</text:span><text:span text:style-name="T2154"><text:s/></text:span><text:span text:style-name="T2155">pažymėjimas, kurio išdavimo tvarką nustato Ministerija.</text:span></text:p>
      <text:p text:style-name="P2156"><text:span text:style-name="T2157">3</text:span><text:span text:style-name="T2158">. Aukštosiose mokyklose gali studijuoti ir nenuosekliųjų studijų klausytojai. Klausytojų studijų sąlygos, teisės ir pareigos nustatomos jų sutartyse su aukštąja mokykla.</text:span></text:p>
      <text:p text:style-name="P2159"/>
      <text:p text:style-name="P2160"><text:span text:style-name="T2161">49</text:span><text:span text:style-name="T2162"><text:s/>straipsnis.<text:s/></text:span><text:span text:style-name="T2163">Studentų teisės ir pareigos</text:span></text:p>
      <text:p text:style-name="P2164"><text:span text:style-name="T2165">1</text:span><text:span text:style-name="T2166">. Studentai turi teisę:</text:span></text:p>
      <text:p text:style-name="P2167"><text:span text:style-name="T2168">1</text:span><text:span text:style-name="T2169">) studijų metu naudotis auditorijomis, bibliotekomis, laboratorijomis, kita studijų įranga bei priemonėmis;</text:span></text:p>
      <text:p text:style-name="P2170"><text:span text:style-name="T2171">2</text:span><text:span text:style-name="T2172">) pasirinkti studijų programą, dėstytoją (kai tą patį dalyką dėsto<text:s/></text:span><text:span text:style-name="T2173">keli dėstytojai), studijuoti pagal individualias studijų programas;</text:span></text:p>
      <text:p text:style-name="P2174"><text:span text:style-name="T2175">3</text:span><text:span text:style-name="T2176">) vertinti studijų programos ir jos realizavimo kokybę bei kreiptis į fakulteto (prireikus ir į aukštosios mokyklos) administraciją dėl žinių įvertinimo;</text:span></text:p>
      <text:p text:style-name="P2177"><text:span text:style-name="T2178">4</text:span><text:span text:style-name="T2179">) nutraukti ir atnaujint</text:span><text:span text:style-name="T2180">i studijas statuto nustatyta tvarka;</text:span></text:p>
      <text:p text:style-name="P2181"><text:span text:style-name="T2182">5</text:span><text:span text:style-name="T2183">) gauti su studijomis susijusią informaciją;</text:span></text:p>
      <text:p text:style-name="P2184"><text:span text:style-name="T2185">6</text:span><text:span text:style-name="T2186">) laisvai reikšti savo mintis ir pažiūras;</text:span></text:p>
      <text:p text:style-name="P2187"><text:span text:style-name="T2188">7</text:span><text:span text:style-name="T2189">) dalyvauti aukštosios mokyklos savivaldoje;</text:span></text:p>
      <text:p text:style-name="P2190"><text:span text:style-name="T2191">8</text:span><text:span text:style-name="T2192">) rinkti studentų atstovybę ir būti išrinktais į ją;</text:span></text:p>
      <text:p text:style-name="P2193"><text:span text:style-name="T2194">9</text:span><text:span text:style-name="T2195">) laisva</text:span><text:span text:style-name="T2196">i burtis į klubus, draugijas, studentų visuomenines organizacijas;</text:span></text:p>
      <text:p text:style-name="P2197"><text:span text:style-name="T2198">10</text:span><text:span text:style-name="T2199">) kreiptis į ginčų nagrinėjimo komisiją dėl savo interesų pažeidimo;</text:span></text:p>
      <text:p text:style-name="P2200"><text:span text:style-name="T2201">11</text:span><text:span text:style-name="T2202">) naudotis įstatymų, aukštųjų mokyklų statutų bei kitų teisės aktų nustatytomis kitomis teisėmis.</text:span></text:p>
      <text:p text:style-name="P2203"><text:span text:style-name="T2204">2</text:span><text:span text:style-name="T2205">. S</text:span><text:span text:style-name="T2206">tudentas, neišlaikęs egzamino, įskaitos ar kitaip neatsiskaitęs už studijų programoje numatytus dalykus, turi teisę nemokamai perlaikyti (atsiskaityti) aukštosios mokyklos nustatyta tvarka, kuri turi būti priimta atsižvelgus į studentų atstovybės siūlymus.</text:span><text:span text:style-name="T2207"><text:s/>Ši nuostata netaikoma aukštosiose mokyklose, kurios naudoja kaupiamąją žinių vertinimo sistemą ir tam yra gavusios studentų atstovybės pritarimą.</text:span></text:p>
      <text:p text:style-name="P2208">Straipsnio dalies pakeitimai:</text:p>
      <text:p text:style-name="P2209"><text:span text:style-name="T2210">Nr.<text:s/></text:span><text:a xlink:href="https://www.e-tar.lt/portal/legalAct.html?documentId=TAR.A13E3EDFE715" office:target-frame-name="_top" xlink:show="replace"><text:span text:style-name="T2211">IX-1526</text:span></text:a><text:span text:style-name="T2212">, 2003-04-22, Žin., 2003, Nr. 47-2058 (2003-05-14), i. k. 1031010ISTA0IX-1526</text:span></text:p>
      <text:p text:style-name="Normal"/>
      <text:p text:style-name="P2213"><text:span text:style-name="T2214">3</text:span><text:span text:style-name="T2215">. Studentai privalo:</text:span></text:p>
      <text:p text:style-name="P2216"><text:span text:style-name="T2217">1</text:span><text:span text:style-name="T2218">) vykdyti studijų programoje numatytas užduotis;</text:span></text:p>
      <text:p text:style-name="P2219"><text:span text:style-name="T2220">2</text:span><text:span text:style-name="T2221">) laikytis šio įstatymo, aukštosios mokyklos statuto, kitų teisės aktų ir vidaus</text:span><text:span text:style-name="T2222"><text:s/>tvarkos taisyklių;</text:span></text:p>
      <text:p text:style-name="P2223"><text:span text:style-name="T2224">3</text:span><text:span text:style-name="T2225">) vykdyti aukštosios mokyklos savivaldos institucijų, rektoriaus (kolegijos direktoriaus) sprendimus;</text:span></text:p>
      <text:p text:style-name="P2226"><text:span text:style-name="T2227">4</text:span><text:span text:style-name="T2228">) teisės aktų nustatytais atvejais ir tvarka grąžinti suteiktas paskolas.</text:span></text:p>
      <text:p text:style-name="P2229"><text:span text:style-name="T2230">4</text:span><text:span text:style-name="T2231">. Valstybė sudaro studentui, besimokančiam<text:s/></text:span><text:span text:style-name="T2232">kitoje vietoje nei jo nuolatinė gyvenamoji vieta, sąlygas pasirinkti asmens</text:span><text:span text:style-name="T2233"><text:s/></text:span><text:span text:style-name="T2234">sveikatos priežiūros įstaigą ir gydytojus Sveikatos sistemos įstatymo nustatyta tvarka.</text:span></text:p>
      <text:p text:style-name="P2235"><text:span text:style-name="T2236">5</text:span><text:span text:style-name="T2237">. Lietuvos Respublikos piliečiams, besimokantiems aukštosiose mokyklose, sudaromos sąly</text:span><text:span text:style-name="T2238">gos įgyti karinį parengimą, kuris įskaitomas kaip privalomoji pradinė karo tarnyba.</text:span></text:p>
      <text:p text:style-name="P2239"><text:span text:style-name="T2240">6</text:span><text:span text:style-name="T2241">. Aukštųjų mokyklų vadovai ar jų įgalioti asmenys, gavę studentų raštiškus pareiškimus ar skundus dėl šio įstatymo ar kitų teisės aktų nustatytų jų teisių ar teisėtų i</text:span><text:span text:style-name="T2242">nteresų pažeidimų, privalo per 30 dienų juos išnagrinėti ir raštu atsakyti.</text:span></text:p>
      <text:p text:style-name="P2243"><text:span text:style-name="T2244">7</text:span><text:span text:style-name="T2245">. Aukštosiose mokyklose veikia ginčų nagrinėjimo komisijos, kurios sprendžia ginčus, iškilusius tarp aukštosios mokyklos administracijos ir studentų. Į ginčų nagrinėjimo komisijas po lygiai skiriami aukštosios mokyklos administracijos ir studentų atstovybė</text:span><text:span text:style-name="T2246">s įgalioti asmenys. Studentas turi teisę kreiptis į ginčų nagrinėjimo komisiją, jeigu yra nepatenkintas aukštosios mokyklos vadovo ar jo įgalioto asmens atsakymu į pareiškimą ar skundą arba atsakymo negavo per šio straipsnio 6 dalyje nustatytą laiką. Komis</text:span><text:span text:style-name="T2247">ijos sudarymo, ginčų nagrinėjimo bei sprendimų įgyvendinimo tvarką nustato aukštosios mokyklos statutas.<text:s/></text:span></text:p>
      <text:p text:style-name="P2248"/>
      <text:p text:style-name="P2249"><text:span text:style-name="T2250">50</text:span><text:span text:style-name="T2251"><text:s/>straipsnis.<text:s/></text:span><text:span text:style-name="T2252">Drausminės nuobaudos studentams<text:s/></text:span></text:p>
      <text:p text:style-name="P2253"><text:span text:style-name="T2254">1</text:span><text:span text:style-name="T2255">. Už studento pareigų pažeidimus aukštoji mokykla gali skirti studentams šias drausmines n</text:span><text:span text:style-name="T2256">uobaudas:</text:span></text:p>
      <text:p text:style-name="P2257"><text:span text:style-name="T2258">1</text:span><text:span text:style-name="T2259">) pastabą;</text:span></text:p>
      <text:p text:style-name="P2260"><text:span text:style-name="T2261">2</text:span><text:span text:style-name="T2262">) papeikimą;</text:span></text:p>
      <text:p text:style-name="P2263"><text:span text:style-name="T2264">3</text:span><text:span text:style-name="T2265">) griežtą papeikimą;</text:span></text:p>
      <text:p text:style-name="P2266"><text:span text:style-name="T2267">4</text:span><text:span text:style-name="T2268">) pašalinti iš aukštosios mokyklos.</text:span></text:p>
      <text:p text:style-name="P2269"><text:span text:style-name="T2270">2</text:span><text:span text:style-name="T2271">. Drausminių nuobaudų skyrimo tvarką nustato aukštosios mokyklos statutas.<text:s/></text:span></text:p>
      <text:p text:style-name="P2272"><text:span text:style-name="T2273">3</text:span><text:span text:style-name="T2274">. Jei drausminė nuobauda skiriama studentų atstovybės<text:s/></text:span><text:span text:style-name="T2275">nariui, turi būti gautas šios atstovybės sutikimas, išskyrus tuos atvejus, kai drausminė nuobauda skiriama už studijų programos reikalavimų nevykdymą. Jeigu nėra studentų atstovybės sutikimo, drausminė nuobauda atstovybės nariui gali būti paskirta senato (</text:span><text:span text:style-name="T2276">akademinės tarybos) sprendimu.</text:span></text:p>
      <text:p text:style-name="P2277"><text:span text:style-name="T2278">4</text:span><text:span text:style-name="T2279">. Studentas gali būti pašalintas iš aukštosios mokyklos, jeigu:</text:span></text:p>
      <text:p text:style-name="P2280"><text:span text:style-name="T2281">1</text:span><text:span text:style-name="T2282">) grubiai pažeidė aukštosios mokyklos statutą bei vidaus tvarką reglamentuojančius aktus;</text:span></text:p>
      <text:p text:style-name="P2283"><text:span text:style-name="T2284">2</text:span><text:span text:style-name="T2285">) nevykdo studijų programoje nustatytų reikalavimų.</text:span></text:p>
      <text:p text:style-name="P2286"/>
      <text:p text:style-name="P2287"><text:span text:style-name="T2288">51</text:span><text:span text:style-name="T2289"><text:s/>straipsnis.<text:s/></text:span><text:span text:style-name="T2290">Studentų dalyvavimas aukštosios mokyklos savivaldoje</text:span></text:p>
      <text:p text:style-name="P2291"><text:span text:style-name="T2292">1</text:span><text:span text:style-name="T2293">. Aukštosios mokyklos studentų interesams atstovauja studentų atstovybė. Atstovybę sudaro visuotinio studentų susirinkimo (konferencijos) išrinkti studentai. Studentų atstovybės su</text:span><text:span text:style-name="T2294">darymo ir jos veiklos principai nustatomi aukštosios mokyklos statute. Studentų atstovybė savo veikloje vadovaujasi Lietuvos Respublikos visuomeninių organizacijų įstatymu ir kitais teisės aktais, jeigu šis įstatymas nenustato kitaip, taip pat aukštosios m</text:span><text:span text:style-name="T2295">okyklos statutu ir visuotinio studentų susirinkimo (konferencijos) patvirtintais įstatais.</text:span><text:s/></text:p>
      <text:p text:style-name="P2296">Straipsnio dalies pakeitimai:</text:p>
      <text:p text:style-name="P2297"><text:span text:style-name="T2298">Nr.<text:s/></text:span><text:a xlink:href="https://www.e-tar.lt/portal/legalAct.html?documentId=TAR.66E9D794F944" office:target-frame-name="_top" xlink:show="replace"><text:span text:style-name="T2299">IX-169</text:span></text:a><text:span text:style-name="T2300">, 2001-01-25, Žin., 2001, Nr. 16-496 (2001</text:span><text:span text:style-name="T2301">-02-21), i. k. 1011010ISTA00IX-169</text:span></text:p>
      <text:p text:style-name="Normal"/>
      <text:p text:style-name="P2302"><text:span text:style-name="T2303">2</text:span><text:span text:style-name="T2304">. Visuotinis studentų susirinkimas (konferencija) yra teisėtas, jei jame dalyvauja daugiau kaip pusė visų studentų (visų konferencijos delegatų). Visuotinio studentų susirinkimo (konferencijos) sprendimai laikomi pr</text:span><text:span text:style-name="T2305">iimtais, jei už juos balsavo daugiau kaip pusė susirinkime (konferencijoje) dalyvavusių studentų.</text:span></text:p>
      <text:p text:style-name="P2306"/>
      <text:p text:style-name="P2307"><text:span text:style-name="T2308">52</text:span><text:span text:style-name="T2309"><text:s/>straipsnis.<text:s/></text:span><text:span text:style-name="T2310">Studentų atstovybė</text:span></text:p>
      <text:p text:style-name="P2311"><text:span text:style-name="T2312">1</text:span><text:span text:style-name="T2313">. Studentų atstovybės įstatuose turi būti nustatyta studentų delegavimo į aukštosios mokyklos ar jos padalinių<text:s/></text:span><text:span text:style-name="T2314">savivaldos institucijas tvarka. Studentų atstovai dalyvauja savivaldos institucijų veikloje su sprendžiamojo balso teise.</text:span></text:p>
      <text:p text:style-name="P2315"><text:span text:style-name="T2316">2</text:span><text:span text:style-name="T2317">. Studentų atstovybė turi teisę gauti informaciją ir paaiškinimus iš aukštosios mokyklos ir jos padalinių savivaldos institucijų<text:s/></text:span><text:span text:style-name="T2318">visais studijų klausimais.</text:span></text:p>
      <text:p text:style-name="P2319"><text:span text:style-name="T2320">3</text:span><text:span text:style-name="T2321">. Aukštoji mokykla remia studentų atstovybę, skiria</text:span><text:span text:style-name="T2322"><text:s/></text:span><text:span text:style-name="T2323">lėšų atstovybės veiklai finansuoti.</text:span></text:p>
      <text:p text:style-name="P2324"><text:span text:style-name="T2325">4</text:span><text:span text:style-name="T2326">. Studentų atstovybė turi teisę išreikšti savo nuomonę visais studentams rūpimais klausimais ir aukštosios mokyklos statuto nustaty</text:span><text:span text:style-name="T2327">ta tvarka pareikalauti dar kartą svarstyti aukštosios mokyklos savivaldos institucijų priimtus sprendimus.</text:span></text:p>
      <text:p text:style-name="P2328"/>
      <text:p text:style-name="P2329"><text:span text:style-name="T2330">53</text:span><text:span text:style-name="T2331"><text:s/>straipsnis.<text:s/></text:span><text:span text:style-name="T2332">Lietuvos aukštųjų mokyklų studentų atstovybių sąjunga</text:span><text:span text:style-name="T2333"><text:s/></text:span><text:span text:style-name="T2334">(sąjungos)</text:span></text:p>
      <text:p text:style-name="P2335"><text:span text:style-name="T2336">1</text:span><text:span text:style-name="T2337">. Aukštųjų mokyklų studentų atstovybės gali jungtis į<text:s/></text:span><text:span text:style-name="T2338">asociacijas ar kitas sąjungas įstatymų nustatyta tvarka.</text:span></text:p>
      <text:p text:style-name="P2339"><text:span text:style-name="T2340">2</text:span><text:span text:style-name="T2341">. Lietuvos studentų atstovybės bei jų sąjunga (sąjungos)</text:span><text:span text:style-name="T2342"><text:s/></text:span><text:span text:style-name="T2343">gali dalyvauti studentų tarptautinių organizacijų veikloje.</text:span></text:p>
      <text:p text:style-name="P2344"><text:span text:style-name="T2345">3</text:span><text:span text:style-name="T2346">. Lietuvos studentų atstovybės bei jų sąjunga</text:span><text:span text:style-name="T2347"><text:s/></text:span><text:span text:style-name="T2348">(sąjungos)</text:span><text:span text:style-name="T2349"><text:s/></text:span><text:span text:style-name="T2350">teikia siūlymus</text:span><text:span text:style-name="T2351"><text:s/>Seimui ir Vyriausybei, organizuoja bendrus visos šalies studentų renginius, koordinuoja aukštųjų mokyklų atstovybių veiklą.</text:span></text:p>
      <text:p text:style-name="P2352"><text:span text:style-name="T2353">4</text:span><text:span text:style-name="T2354">. Lietuvos studentų atstovybių sąjungos (sąjungų)</text:span><text:span text:style-name="T2355"><text:s/></text:span><text:span text:style-name="T2356">veiklai skiriama parama iš lėšų, numatytų valstybės biudžete mokslui ir stud</text:span><text:span text:style-name="T2357">ijoms.</text:span></text:p>
      <text:p text:style-name="P2358"/>
      <text:p text:style-name="P2359"><text:span text:style-name="T2360">VIII</text:span><text:span text:style-name="T2361"><text:s/>skirsnis</text:span></text:p>
      <text:p text:style-name="P2362"><text:span text:style-name="T2363">Aukštųjų mokyklų finansavimas</text:span></text:p>
      <text:p text:style-name="P2364"/>
      <text:p text:style-name="P2365"><text:span text:style-name="T2366">54</text:span><text:span text:style-name="T2367"><text:s/>straipsnis.<text:s/></text:span><text:span text:style-name="T2368">Valstybės biudžeto lėšų skyrimas valstybinėms aukštosioms mokykloms</text:span></text:p>
      <text:p text:style-name="P2369"><text:span text:style-name="T2370">1</text:span><text:span text:style-name="T2371">. Valstybės biudžeto lėšas kiekvienai valstybinei aukštajai mokyklai kasmet skiria Seimas. Valstybės<text:s/></text:span><text:span text:style-name="T2372">biudžeto lėšos aukštajai mokyklai skiriamos bendra suma: paprastosios išlaidos (neišskiriant lėšų darbo užmokesčiui) ir valstybės investicijų programoje numatyti valstybės biudžeto asignavimai nepaprastosioms išlaidoms.</text:span></text:p>
      <text:p text:style-name="P2373"><text:span text:style-name="T2374">2</text:span><text:span text:style-name="T2375">. Aukštajai mokyklai skiriamos<text:s/></text:span><text:span text:style-name="T2376">valstybės biudžeto lėšos turi būti siejamos su atitinkamomis programomis ir aukštosios mokyklos veiklos vertinimo rezultatais. Prireikus Ministerija gali inicijuoti aukštosios mokyklos ūkinės ir finansinės veiklos auditą.</text:span></text:p>
      <text:p text:style-name="P2377">Straipsnio pakeitimai:</text:p>
      <text:p text:style-name="P2378"><text:span text:style-name="T2379">Nr.<text:s/></text:span><text:a xlink:href="https://www.e-tar.lt/portal/legalAct.html?documentId=TAR.A13E3EDFE715" office:target-frame-name="_top" xlink:show="replace"><text:span text:style-name="T2380">IX-1526</text:span></text:a><text:span text:style-name="T2381">, 2003-04-22, Žin., 2003, Nr. 47-2058 (2003-05-14), i. k. 1031010ISTA0IX-1526</text:span></text:p>
      <text:p text:style-name="Normal"/>
      <text:p text:style-name="P2382"><text:span text:style-name="T2383">55</text:span><text:span text:style-name="T2384"><text:s/>straipsnis.<text:s/></text:span><text:span text:style-name="T2385">Valstybės biudžeto lėšos nevalstybinėms aukštosioms mokykloms</text:span></text:p>
      <text:p text:style-name="P2386"><text:span text:style-name="T2387">Ministerij</text:span><text:span text:style-name="T2388">a gali sudaryti sutartis su nevalstybinėmis aukštosiomis mokyklomis, kad būtų rengiami tam tikrų krypčių specialistai, jei valstybinėse aukštosiose mokyklose jie nerengiami arba jų rengiama nepakankamai, ir tam skirti valstybės lėšų.<text:s/></text:span></text:p>
      <text:p text:style-name="P2389"/>
      <text:p text:style-name="P2390"><text:span text:style-name="T2391">56</text:span><text:span text:style-name="T2392"><text:s/>straipsnis.</text:span><text:span text:style-name="T2393"><text:s/></text:span><text:span text:style-name="T2394">Aukštosios mokyklos lėšos</text:span></text:p>
      <text:p text:style-name="P2395"><text:span text:style-name="T2396">1</text:span><text:span text:style-name="T2397">. Valstybinės aukštosios mokyklos lėšas sudaro:</text:span></text:p>
      <text:p text:style-name="P2398"><text:span text:style-name="T2399">1</text:span><text:span text:style-name="T2400">) valstybės biudžeto lėšos:</text:span></text:p>
      <text:p text:style-name="P2401"><text:span text:style-name="T2402">a) skiriamos pagal Valstybės biudžeto lėšų poreikio nustatymo ir jų skyrimo mokslo ir studijų institucijoms metodiką;</text:span></text:p>
      <text:p text:style-name="P2403"><text:span text:style-name="T2404">b) skirtos studentų studi</text:span><text:span text:style-name="T2405">jų įmokoms padengti;</text:span></text:p>
      <text:p text:style-name="P2406"><text:span text:style-name="T2407">c) skirtos studentų stipendijoms;</text:span></text:p>
      <text:p text:style-name="P2408"><text:span text:style-name="T2409">d) skirtos valstybės investicijų ir kitoms programoms įgyvendinti;</text:span></text:p>
      <text:p text:style-name="P2410"><text:span text:style-name="T2411">e) skirtos tarptautiniams mainams plėtoti;<text:s/></text:span></text:p>
      <text:p text:style-name="P2412"><text:span text:style-name="T2413">2</text:span><text:span text:style-name="T2414">) kitos valstybės lėšos;</text:span></text:p>
      <text:p text:style-name="P2415"><text:span text:style-name="T2416">3</text:span><text:span text:style-name="T2417">) pajamos iš mokslinės veiklos;</text:span></text:p>
      <text:p text:style-name="P2418"><text:span text:style-name="T2419">4</text:span><text:span text:style-name="T2420">) pajamos<text:s/></text:span><text:span text:style-name="T2421">iš ūkinės veiklos ir teikiamų paslaugų;</text:span></text:p>
      <text:p text:style-name="P2422"><text:span text:style-name="T2423">5</text:span><text:span text:style-name="T2424">) lėšos, gautos iš tarptautinių ir kitų fondų bei organizacijų;</text:span></text:p>
      <text:p text:style-name="P2425"><text:span text:style-name="T2426">6</text:span><text:span text:style-name="T2427">) studentų studijų įmokos;</text:span></text:p>
      <text:p text:style-name="P2428"><text:span text:style-name="T2429">7</text:span><text:span text:style-name="T2430">) lėšos, gautos iš asmenų, nurodytų šio įstatymo 61 straipsnyje;</text:span><text:s/></text:p>
      <text:p text:style-name="P2431">Papildyta straipsnio punktu:</text:p>
      <text:p text:style-name="P2432"><text:span text:style-name="T2433">Nr.<text:s/></text:span><text:a xlink:href="https://www.e-tar.lt/portal/legalAct.html?documentId=TAR.A13E3EDFE715" office:target-frame-name="_top" xlink:show="replace"><text:span text:style-name="T2434">IX-1526</text:span></text:a><text:span text:style-name="T2435">, 2003-04-22, Žin., 2003, Nr. 47-2058 (2003-05-14), i. k. 1031010ISTA0IX-1526</text:span></text:p>
      <text:p text:style-name="Normal"/>
      <text:p text:style-name="P2436"><text:span text:style-name="T2437">8</text:span><text:span text:style-name="T2438">) kitos teisėtai įgytos lėšos.</text:span><text:s/></text:p>
      <text:p text:style-name="P2439">Straipsnio punkto numeracijos pakeitimas:</text:p>
      <text:p text:style-name="P2440"><text:span text:style-name="T2441">Nr.<text:s/></text:span><text:a xlink:href="https://www.e-tar.lt/portal/legalAct.html?documentId=TAR.A13E3EDFE715" office:target-frame-name="_top" xlink:show="replace"><text:span text:style-name="T2442">IX-1526</text:span></text:a><text:span text:style-name="T2443">, 2003-04-22, Žin., 2003, Nr. 47-2058 (2003-05-14), i. k. 1031010ISTA0IX-1526</text:span></text:p>
      <text:p text:style-name="Normal"/>
      <text:p text:style-name="P2444">Straipsnio dalies pakeitimai:</text:p>
      <text:p text:style-name="P2445"><text:span text:style-name="T2446">Nr.<text:s/></text:span><text:a xlink:href="https://www.e-tar.lt/portal/legalAct.html?documentId=TAR.9330E14DE23E" office:target-frame-name="_top" xlink:show="replace"><text:span text:style-name="T2447">IX-684</text:span></text:a><text:span text:style-name="T2448">, 2001-12-21, Žin., 2002, Nr. 3-75 (2002-01-11), i. k. 1011010ISTA00IX-684</text:span></text:p>
      <text:p text:style-name="Normal"/>
      <text:p text:style-name="P2449"><text:span text:style-name="T2450">2</text:span><text:span text:style-name="T2451">. Valstybinės aukštosios mokyklos lėšos, gautos kaip studentų studijų įmokos, taip pat lėšos, gautos iš asmenų, nurodytų šio įstatymo 61 straipsnyje, ir pa</text:span><text:span text:style-name="T2452">jamos iš mokslinės ir ūkinės veiklos bei teikiamų paslaugų Vyriausybės nustatyta tvarka įtraukiamos į valstybės biudžeto apskaitą, tačiau naudojamos šios aukštosios mokyklos specialiosioms programoms finansuoti. Aukštosios mokyklos jų statutuose nustatytie</text:span><text:span text:style-name="T2453">ms tikslams ir uždaviniams įgyvendinti specialiųjų programų lėšas valdo, naudoja bei jomis disponuoja savarankiškai.</text:span></text:p>
      <text:p text:style-name="P2454">Papildyta straipsnio dalimi:</text:p>
      <text:p text:style-name="P2455"><text:span text:style-name="T2456">Nr.<text:s/></text:span><text:a xlink:href="https://www.e-tar.lt/portal/legalAct.html?documentId=TAR.66E9D794F944" office:target-frame-name="_top" xlink:show="replace"><text:span text:style-name="T2457">IX-169</text:span></text:a><text:span text:style-name="T2458">, 2001-01-25,<text:s/></text:span><text:span text:style-name="T2459">Žin., 2001, Nr. 16-496 (2001-02-21), i. k. 1011010ISTA00IX-169</text:span></text:p>
      <text:p text:style-name="P2460">Straipsnio dalies pakeitimai:</text:p>
      <text:p text:style-name="P2461"><text:span text:style-name="T2462">Nr.<text:s/></text:span><text:a xlink:href="https://www.e-tar.lt/portal/legalAct.html?documentId=TAR.9330E14DE23E" office:target-frame-name="_top" xlink:show="replace"><text:span text:style-name="T2463">IX-684</text:span></text:a><text:span text:style-name="T2464">, 2001-12-21, Žin., 2002, Nr. 3-75 (2002-01-11), i. k. 1011010ISTA00IX-</text:span><text:span text:style-name="T2465">684</text:span></text:p>
      <text:p text:style-name="P2466"><text:span text:style-name="T2467">Nr.<text:s/></text:span><text:a xlink:href="https://www.e-tar.lt/portal/legalAct.html?documentId=TAR.A13E3EDFE715" office:target-frame-name="_top" xlink:show="replace"><text:span text:style-name="T2468">IX-1526</text:span></text:a><text:span text:style-name="T2469">, 2003-04-22, Žin., 2003, Nr. 47-2058 (2003-05-14), i. k. 1031010ISTA0IX-1526</text:span></text:p>
      <text:p text:style-name="Normal"/>
      <text:p text:style-name="P2470"><text:span text:style-name="T2471">3</text:span><text:span text:style-name="T2472">. Nevalstybinių aukštųjų mokyklų lėšų struktūrą ir paskirtį nustato steigėj</text:span><text:span text:style-name="T2473">ai.</text:span></text:p>
      <text:p text:style-name="P2474">Straipsnio dalies numeracijos pakeitimas:</text:p>
      <text:p text:style-name="P2475"><text:span text:style-name="T2476">Nr.<text:s/></text:span><text:a xlink:href="https://www.e-tar.lt/portal/legalAct.html?documentId=TAR.66E9D794F944" office:target-frame-name="_top" xlink:show="replace"><text:span text:style-name="T2477">IX-169</text:span></text:a><text:span text:style-name="T2478">, 2001-01-25, Žin., 2001, Nr. 16-496 (2001-02-21), i. k. 1011010ISTA00IX-169</text:span></text:p>
      <text:p text:style-name="Normal"/>
      <text:p text:style-name="P2479"><text:span text:style-name="T2480">57</text:span><text:span text:style-name="T2481"><text:s/>straipsnis.<text:s/></text:span><text:span text:style-name="T2482">Valstybės biudžeto<text:s/></text:span><text:span text:style-name="T2483">lėšų poreikio nustatymo ir jų skyrimo valstybinėms aukštosioms mokykloms metodika</text:span></text:p>
      <text:p text:style-name="P2484"><text:span text:style-name="T2485">1</text:span><text:span text:style-name="T2486">. Valstybės biudžeto lėšų poreikis valstybinei aukštajai mokyklai nustatomas pagal<text:s/></text:span><text:span text:style-name="T2487">v</text:span><text:span text:style-name="T2488">alstybės biudžeto lėšų poreikio nustatymo ir jų skyrimo mokslo ir studijų institucijo</text:span><text:span text:style-name="T2489">ms metodiką. Šią metodiką tvirtina Vyriausybė, atsižvelgdama į Lietuvos mokslo tarybos, Lietuvos universitetų rektorių konferencijos (konferencijų), Lietuvos kolegijų direktorių konferencijos (konferencijų) bei Lietuvos studentų atstovybių sąjungos (sąjung</text:span><text:span text:style-name="T2490">ų) siūlymus.</text:span></text:p>
      <text:p text:style-name="P2491"><text:span text:style-name="T2492">2</text:span><text:span text:style-name="T2493">. Metodikoje privalo būti numatytos tokios lėšos:<text:s/></text:span></text:p>
      <text:p text:style-name="P2494"><text:span text:style-name="T2495">1</text:span><text:span text:style-name="T2496">) studijoms;</text:span></text:p>
      <text:p text:style-name="P2497"><text:span text:style-name="T2498">2</text:span><text:span text:style-name="T2499">) moksliniams tyrimams ir meninei kūrybai plėtoti;</text:span></text:p>
      <text:p text:style-name="P2500"><text:span text:style-name="T2501">3</text:span><text:span text:style-name="T2502">) administravimui ir ūkiui;</text:span></text:p>
      <text:p text:style-name="P2503"><text:span text:style-name="T2504">4</text:span><text:span text:style-name="T2505">) objektų, įrašytų į Lietuvos Respublikos nekilnojamųjų kultūros vertybių<text:s/></text:span><text:span text:style-name="T2506">registrą ir Lietuvos kultūros vertybių sąrašus, priežiūrai.</text:span></text:p>
      <text:p text:style-name="P2507"><text:span text:style-name="T2508">3</text:span><text:span text:style-name="T2509">. Lėšos studijoms skiriamos remiantis pagal metodiką nustatomomis studijų išlaidomis (pagal studijų kryptį, pakopą ir formą).</text:span></text:p>
      <text:p text:style-name="P2510">Straipsnio dalies pakeitimai:</text:p>
      <text:p text:style-name="P2511"><text:span text:style-name="T2512">Nr.<text:s/></text:span><text:a xlink:href="https://www.e-tar.lt/portal/legalAct.html?documentId=TAR.A13E3EDFE715" office:target-frame-name="_top" xlink:show="replace"><text:span text:style-name="T2513">IX-1526</text:span></text:a><text:span text:style-name="T2514">, 2003-04-22, Žin., 2003, Nr. 47-2058 (2003-05-14), i. k. 1031010ISTA0IX-1526</text:span></text:p>
      <text:p text:style-name="Normal"/>
      <text:p text:style-name="P2515">Straipsnio pakeitimai:</text:p>
      <text:p text:style-name="P2516"><text:span text:style-name="T2517">Nr.<text:s/></text:span><text:a xlink:href="https://www.e-tar.lt/portal/legalAct.html?documentId=TAR.9330E14DE23E" office:target-frame-name="_top" xlink:show="replace"><text:span text:style-name="T2518">IX-684</text:span></text:a><text:span text:style-name="T2519">, 2001-12-21, Žin., 2002, Nr. 3-75 (2002-01-11), i. k. 1011010ISTA00IX-684</text:span></text:p>
      <text:p text:style-name="Normal"/>
      <text:p text:style-name="P2520"><text:span text:style-name="T2521">58</text:span><text:span text:style-name="T2522"><text:s/>straipsnis.<text:s/></text:span><text:span text:style-name="T2523">Studijų išlaidos ir kaina</text:span></text:p>
      <text:p text:style-name="P2524"><text:span text:style-name="T2525">1</text:span><text:span text:style-name="T2526">. Studijų valstybinėje aukštojoje mokykloje išlaidos (pagal studijų kryptį, pakopą ir formą) nustatomos vadovaujantis šio įstatymo</text:span><text:span text:style-name="T2527"><text:s/>57 straipsnyje nurodyta metodika.</text:span></text:p>
      <text:p text:style-name="P2528"><text:span text:style-name="T2529">2</text:span><text:span text:style-name="T2530">. Į studijų išlaidas įskaičiuojamos lėšos, būtinos studijoms organizuoti bei jų moksliniam lygiui palaikyti, tai yra:</text:span></text:p>
      <text:p text:style-name="P2531"><text:span text:style-name="T2532">1</text:span><text:span text:style-name="T2533">) lėšos aukštųjų mokyklų dėstytojų, mokslo ir kitų su studijomis susijusių darbuotojų darbo užm</text:span><text:span text:style-name="T2534">okesčiui ir valstybiniam socialiniam draudimui;</text:span></text:p>
      <text:p text:style-name="P2535"><text:span text:style-name="T2536">2</text:span><text:span text:style-name="T2537">) lėšos aukštosios mokyklos išlaidoms, susijusioms su studijomis ir jų moksliniam lygiui palaikyti reikalingomis prekėmis bei paslaugomis;</text:span></text:p>
      <text:p text:style-name="P2538"><text:span text:style-name="T2539">3</text:span><text:span text:style-name="T2540">) lėšos studentų kultūros, sporto ir visuomeninei veiklai o</text:span><text:span text:style-name="T2541">rganizuoti.</text:span></text:p>
      <text:p text:style-name="P2542"><text:span text:style-name="T2543">3</text:span><text:span text:style-name="T2544">. Studijų kaina valstybinėje aukštojoje mokykloje nurodoma priėmimo į aukštąją mokyklą taisyklėse, suderintose šio įstatymo 47 straipsnio 2 dalyje nustatyta tvarka.</text:span></text:p>
      <text:p text:style-name="P2545"><text:span text:style-name="T2546">4</text:span><text:span text:style-name="T2547">. Lietuvos Respublikos piliečiams šio straipsnio 3 dalyje nurodyta<text:s/></text:span><text:span text:style-name="T2548">studijų kaina negali būti didesnė negu studijų išlaidos, nustatytos šio straipsnio 1 ir 2 dalyse nustatyta tvarka.</text:span></text:p>
      <text:p text:style-name="P2549"><text:span text:style-name="T2550">5</text:span><text:span text:style-name="T2551">. Užsienio valstybių piliečiams ir asmenims be pilietybės šio straipsnio 3 dalyje nurodyta studijų kaina negali būti mažesnė negu studij</text:span><text:span text:style-name="T2552">ų išlaidos, nustatytos šio straipsnio 1 ir 2 dalyse nustatyta tvarka, išskyrus atvejus, kai Lietuvos Respublikos tarptautinės sutartys ar kiti teisės aktai nustato kitaip.</text:span></text:p>
      <text:p text:style-name="P2553"><text:span text:style-name="T2554">6</text:span><text:span text:style-name="T2555">. Studijų kaina nevalstybinėse aukštosiose mokyklose nustatoma susitarimu.</text:span></text:p>
      <text:p text:style-name="P2556">Straipsnio pakeitimai:</text:p>
      <text:p text:style-name="P2557"><text:span text:style-name="T2558">Nr.<text:s/></text:span><text:a xlink:href="https://www.e-tar.lt/portal/legalAct.html?documentId=TAR.9330E14DE23E" office:target-frame-name="_top" xlink:show="replace"><text:span text:style-name="T2559">IX-684</text:span></text:a><text:span text:style-name="T2560">, 2001-12-21, Žin., 2002, Nr. 3-75 (2002-01-11), i. k. 1011010ISTA00IX-684</text:span></text:p>
      <text:p text:style-name="P2561"><text:span text:style-name="T2562">Nr.<text:s/></text:span><text:a xlink:href="https://www.e-tar.lt/portal/legalAct.html?documentId=TAR.A13E3EDFE715" office:target-frame-name="_top" xlink:show="replace"><text:span text:style-name="T2563">IX-1526</text:span></text:a><text:span text:style-name="T2564">, 2003-04-22, Žin., 2003, Nr. 47-2058 (2003-05-14), i. k. 1031010ISTA0IX-1526</text:span></text:p>
      <text:p text:style-name="Normal"/>
      <text:p text:style-name="P2565"><text:span text:style-name="T2566">59</text:span><text:span text:style-name="T2567"><text:s/>straipsnis.<text:s/></text:span><text:span text:style-name="T2568">Studentų studijų įmokos</text:span></text:p>
      <text:p text:style-name="P2569"><text:span text:style-name="T2570">1</text:span><text:span text:style-name="T2571">. Valstybinių aukštųjų mokyklų visų formų pagrindinių, vientisųjų ir antrosios pakopos studijų student</text:span><text:span text:style-name="T2572">ai kiekvieną semestrą aukštajai mokyklai moka studijų įmoką, kuri lygi Vyriausybės nustatyto minimalaus gyvenimo lygio 4 dydžiams.</text:span></text:p>
      <text:p text:style-name="P2573"><text:span text:style-name="T2574">2</text:span><text:span text:style-name="T2575">. Studentai, be šio straipsnio 1 dalyje numatytos studijų įmokos arba studijų sutartyje nurodytos studijų kainos, neturi</text:span><text:span text:style-name="T2576"><text:s/>mokėti aukštosioms mokykloms jokių kitų įmokų, tiesiogiai susijusių su studijų programos įgyvendinimu, aukštosios mokyklos studijų nuostatų, suderintų su studentų atstovybe, nustatyta tvarka.</text:span></text:p>
      <text:p text:style-name="P2577"><text:span text:style-name="T2578">3</text:span><text:span text:style-name="T2579">. Įmokų, tiesiogiai nesusijusių su studijų programos įgyve</text:span><text:span text:style-name="T2580">ndinimu, dydžius nustato aukštoji mokykla, suderinusi su Ministerija ir Lietuvos studentų atstovybių sąjunga (sąjungomis).</text:span></text:p>
      <text:p text:style-name="P2581">Straipsnio pakeitimai:</text:p>
      <text:p text:style-name="P2582"><text:span text:style-name="T2583">Nr.<text:s/></text:span><text:a xlink:href="https://www.e-tar.lt/portal/legalAct.html?documentId=TAR.9330E14DE23E" office:target-frame-name="_top" xlink:show="replace"><text:span text:style-name="T2584">IX-684</text:span></text:a><text:span text:style-name="T2585">, 2001-12-21, Ži</text:span><text:span text:style-name="T2586">n., 2002, Nr. 3-75 (2002-01-11), i. k. 1011010ISTA00IX-684</text:span></text:p>
      <text:p text:style-name="P2587"><text:span text:style-name="T2588">Nr.<text:s/></text:span><text:a xlink:href="https://www.e-tar.lt/portal/legalAct.html?documentId=TAR.02507443A115" office:target-frame-name="_top" xlink:show="replace"><text:span text:style-name="T2589">IX-1052</text:span></text:a><text:span text:style-name="T2590">, 2002-07-05, Žin., 2002, Nr. 71-2968 (2002-07-12), i. k. 1021010ISTA0IX-1052</text:span></text:p>
      <text:p text:style-name="P2591"><text:span text:style-name="T2592">Nr.<text:s/></text:span><text:a xlink:href="https://www.e-tar.lt/portal/legalAct.html?documentId=TAR.A13E3EDFE715" office:target-frame-name="_top" xlink:show="replace"><text:span text:style-name="T2593">IX-1526</text:span></text:a><text:span text:style-name="T2594">, 2003-04-22, Žin., 2003, Nr. 47-2058 (2003-05-14), i. k. 1031010ISTA0IX-1526</text:span></text:p>
      <text:p text:style-name="Normal"/>
      <text:p text:style-name="P2595"><text:span text:style-name="T2596">60</text:span><text:span text:style-name="T2597"><text:s/>straipsnis.<text:s/></text:span><text:span text:style-name="T2598">Nemokamas aukštasis mokslas gerai besimokantiems valstybinių aukštųjų m</text:span><text:span text:style-name="T2599">okyklų studentams</text:span></text:p>
      <text:p text:style-name="P2600"><text:span text:style-name="T2601">1</text:span><text:span text:style-name="T2602">. Gerai besimokantiems valstybinių aukštųjų mokyklų studentams laiduojamas nemokamas mokslas – jų studijų įmokos apmokamos valstybės lėšomis. Gerai besimokančiais studentais<text:s/></text:span><text:soft-page-break/><text:span text:style-name="T2603">laikomi 30 procentų kiekvienos studijų programos kiekvieno<text:s/></text:span><text:span text:style-name="T2604">semestro studentų, išskyrus studentus, nurodytus šio įstatymo 61 straipsnyje, atrinktų kas semestrą pagal geriausius studijų rezultatus (pirmąjį studijų semestrą – pagal stojimo rezultatus).</text:span></text:p>
      <text:p text:style-name="P2605"><text:span text:style-name="T2606">2</text:span><text:span text:style-name="T2607">. Ne mažiau kaip 50 procentų dieninių studijų studentų, išsk</text:span><text:span text:style-name="T2608">yrus studentus, nurodytus šio įstatymo 61 straipsnyje, atrinktų aukštosios mokyklos konkurso tvarka pagal mokymosi rezultatus (pirmąjį studijų semestrą – pagal stojimo rezultatus), studijų įmokos apmokamos valstybės lėšomis. Vyriausybė kasmet nustato, koki</text:span><text:span text:style-name="T2609">ai daliai tais metais į aukštąją mokyklą priimtų studentų pagal studijų pakopas ir formas studijų įmokos apmokamos valstybės biudžeto lėšomis. Priėmimo į aukštąją mokyklą metu užfiksuotas studijų, kurių įmoka apmokama valstybės biudžeto lėšomis, vietų skai</text:span><text:span text:style-name="T2610">čius išlieka per visą nustatytą studijų laikotarpį.</text:span></text:p>
      <text:p text:style-name="P2611"><text:span text:style-name="T2612">3</text:span><text:span text:style-name="T2613">. Studentai aukštosios mokyklos nustatyta tvarka už nepažangumą išbraukiami iš aukštosios mokyklos studentų sąrašų.</text:span></text:p>
      <text:p text:style-name="P2614"><text:span text:style-name="T2615">4</text:span><text:span text:style-name="T2616">. Į laisvas vietas pagal pažangumą prioriteto tvarka gali pretenduoti šie toje</text:span><text:span text:style-name="T2617"><text:s/>pačioje studijų programoje tame pačiame kurse studijuojantys asmenys (išskyrus asmenis, nurodytus šio įstatymo 61 straipsnio 1 dalies 1–3 punktuose):</text:span></text:p>
      <text:p text:style-name="P2618"><text:span text:style-name="T2619">1</text:span><text:span text:style-name="T2620">) tos pačios studijų formos studentai;</text:span></text:p>
      <text:p text:style-name="P2621"><text:span text:style-name="T2622">2</text:span><text:span text:style-name="T2623">) kitų studijų formų studentai.</text:span></text:p>
      <text:p text:style-name="P2624"><text:span text:style-name="T2625">5</text:span><text:span text:style-name="T2626">. Tais atvejais, ka</text:span><text:span text:style-name="T2627">i nėra galimybės užpildyti laisvas vietas šio straipsnio 4 dalyje nustatyta tvarka, valstybės biudžeto lėšos, skirtos šioms laisvoms vietoms finansuoti, gali būti panaudojamos to paties kurso ne mažesnės studijų kainos studijų programoms finansuoti.</text:span></text:p>
      <text:p text:style-name="P2628">Straipsnio pakeitimai:</text:p>
      <text:p text:style-name="P2629"><text:span text:style-name="T2630">Nr.<text:s/></text:span><text:a xlink:href="https://www.e-tar.lt/portal/legalAct.html?documentId=TAR.9330E14DE23E" office:target-frame-name="_top" xlink:show="replace"><text:span text:style-name="T2631">IX-684</text:span></text:a><text:span text:style-name="T2632">, 2001-12-21, Žin., 2002, Nr. 3-75 (2002-01-11), i. k. 1011010ISTA00IX-684</text:span></text:p>
      <text:p text:style-name="P2633"><text:span text:style-name="T2634">Nr.<text:s/></text:span><text:a xlink:href="https://www.e-tar.lt/portal/legalAct.html?documentId=TAR.A13E3EDFE715" office:target-frame-name="_top" xlink:show="replace"><text:span text:style-name="T2635">IX-1526</text:span></text:a><text:span text:style-name="T2636">, 2003-04-22, Žin., 2003, Nr. 47-2058 (2003-05-14), i. k. 1031010ISTA0IX-1526</text:span></text:p>
      <text:p text:style-name="Normal"/>
      <text:p text:style-name="P2637"><text:span text:style-name="T2638">61</text:span><text:span text:style-name="T2639"><text:s/>straipsnis.<text:s/></text:span><text:span text:style-name="T2640">Mokamos studijos valstybinėse aukštosiose mokyklose</text:span></text:p>
      <text:p text:style-name="P2641"><text:span text:style-name="T2642">1</text:span><text:span text:style-name="T2643">. Už studijas valstybinėje aukštojoje mokykloje visą studijų kainą moka:</text:span></text:p>
      <text:p text:style-name="P2644"><text:span text:style-name="T2645">1</text:span><text:span text:style-name="T2646">)<text:s/></text:span><text:span text:style-name="T2647">asmenys, studijuojantys pagal tos pačios arba žemesnės pakopos, kurią jie yra baigę valstybinėje aukštojoje mokykloje, studijų programą, jeigu ne daugiau kaip už pusę baigtos studijų programos kreditų mokėjo visą studijų kainą, išskyrus Vyriausybės nustaty</text:span><text:span text:style-name="T2648">tus atvejus;</text:span></text:p>
      <text:p text:style-name="P2649"><text:span text:style-name="T2650">2</text:span><text:span text:style-name="T2651">) asmenys, vienu metu studijuojantys pagal dvi ar daugiau tos pačios pakopos studijų programas, jeigu jų studijos pagal bent vieną iš šių studijų programų yra visiškai arba iš dalies apmokamos valstybės biudžeto lėšomis (jie moka už antrą</text:span><text:span text:style-name="T2652">ją ir kitas studijų programas);</text:span></text:p>
      <text:p text:style-name="P2653"><text:span text:style-name="T2654">3</text:span><text:span text:style-name="T2655">) užsieniečiai, jeigu Lietuvos Respublikos tarptautinės sutartys ar kiti teisės aktai nenustato kitaip;</text:span></text:p>
      <text:p text:style-name="P2656"><text:span text:style-name="T2657">4</text:span><text:span text:style-name="T2658">) asmenys, priimti studijuoti šio įstatymo 47 straipsnio 5 dalyje nustatyta tvarka.</text:span></text:p>
      <text:p text:style-name="P2659"><text:span text:style-name="T2660">2</text:span><text:span text:style-name="T2661">. Už studijas valst</text:span><text:span text:style-name="T2662">ybinėje aukštojoje mokykloje studijų kainą, proporcingą dalyko apimčiai, moka:</text:span></text:p>
      <text:p text:style-name="P2663"><text:span text:style-name="T2664">1</text:span><text:span text:style-name="T2665">) asmenys, studijuojantys nenuosekliai;</text:span></text:p>
      <text:p text:style-name="P2666"><text:span text:style-name="T2667">2</text:span><text:span text:style-name="T2668">) asmenys, kartojantys nuosekliųjų studijų programos atskirus dalykus.</text:span></text:p>
      <text:p text:style-name="P2669">Straipsnio pakeitimai:</text:p>
      <text:p text:style-name="P2670"><text:span text:style-name="T2671">Nr.<text:s/></text:span><text:a xlink:href="https://www.e-tar.lt/portal/legalAct.html?documentId=TAR.9330E14DE23E" office:target-frame-name="_top" xlink:show="replace"><text:span text:style-name="T2672">IX-684</text:span></text:a><text:span text:style-name="T2673">, 2001-12-21, Žin., 2002, Nr. 3-75 (2002-01-11), i. k. 1011010ISTA00IX-684</text:span></text:p>
      <text:p text:style-name="P2674"><text:span text:style-name="T2675">Nr.<text:s/></text:span><text:a xlink:href="https://www.e-tar.lt/portal/legalAct.html?documentId=TAR.A13E3EDFE715" office:target-frame-name="_top" xlink:show="replace"><text:span text:style-name="T2676">IX-1526</text:span></text:a><text:span text:style-name="T2677">, 2003-04-22, Žin., 2003, N</text:span><text:span text:style-name="T2678">r. 47-2058 (2003-05-14), i. k. 1031010ISTA0IX-1526</text:span></text:p>
      <text:p text:style-name="Normal"/>
      <text:p text:style-name="P2679"><text:span text:style-name="T2680">62</text:span><text:span text:style-name="T2681"><text:s/>straipsnis.<text:s/></text:span><text:span text:style-name="T2682">Parama studentams</text:span></text:p>
      <text:p text:style-name="P2683"><text:span text:style-name="T2684">1</text:span><text:span text:style-name="T2685">. Valstybinių ir nevalstybinių aukštųjų mokyklų pagrindinių, vientisųjų ir antrosios studijų pakopos studentai gali gauti valstybės paskolas:</text:span></text:p>
      <text:p text:style-name="P2686"><text:span text:style-name="T2687">1</text:span><text:span text:style-name="T2688">) studijų įmokoms</text:span><text:span text:style-name="T2689"><text:s/>mokėti, jeigu jos nebuvo sumokėtos valstybės biudžeto lėšomis;</text:span></text:p>
      <text:p text:style-name="P2690"><text:span text:style-name="T2691">2</text:span><text:span text:style-name="T2692">) gyvenimo išlaidoms;</text:span></text:p>
      <text:p text:style-name="P2693"><text:span text:style-name="T2694">3</text:span><text:span text:style-name="T2695">) dalinėms studijoms pagal tarptautines sutartis ir susitarimus</text:span></text:p>
      <text:p text:style-name="P2696">Straipsnio dalies pakeitimai:</text:p>
      <text:p text:style-name="P2697"><text:span text:style-name="T2698">Nr.<text:s/></text:span><text:a xlink:href="https://www.e-tar.lt/portal/legalAct.html?documentId=TAR.A13E3EDFE715" office:target-frame-name="_top" xlink:show="replace"><text:span text:style-name="T2699">IX-1526</text:span></text:a><text:span text:style-name="T2700">, 2003-04-22, Žin., 2003, Nr. 47-2058 (2003-05-14), i. k. 1031010ISTA0IX-1526</text:span></text:p>
      <text:p text:style-name="Normal"/>
      <text:p text:style-name="P2701"><text:span text:style-name="T2702">2</text:span><text:span text:style-name="T2703">. Valstybinių aukštųjų mokyklų dieninės studijų formos pagrindinių, vientisųjų ir antrosios studijų pakopos studentai, doktorantai ir meno aspi</text:span><text:span text:style-name="T2704">rantai Vyriausybės nustatyta tvarka gali gauti stipendijas. Lėšos stipendijoms skiriamos iš valstybės biudžeto asignavimų, numatytų aukštosioms mokykloms</text:span></text:p>
      <text:p text:style-name="P2705">Straipsnio dalies pakeitimai:</text:p>
      <text:p text:style-name="P2706"><text:span text:style-name="T2707">Nr.<text:s/></text:span><text:a xlink:href="https://www.e-tar.lt/portal/legalAct.html?documentId=TAR.A13E3EDFE715" office:target-frame-name="_top" xlink:show="replace"><text:span text:style-name="T2708">IX-1526</text:span></text:a><text:span text:style-name="T2709">, 2003-04-22, Žin., 2003, Nr. 47-2058 (2003-05-14), i. k. 1031010ISTA0IX-1526</text:span></text:p>
      <text:p text:style-name="Normal"/>
      <text:p text:style-name="P2710"><text:span text:style-name="T2711">3</text:span><text:span text:style-name="T2712">. Studentai turi teisę gauti ir kitą paramą, kuri teikiama Vyriausybės nustatyta tvarka</text:span></text:p>
      <text:p text:style-name="P2713">Straipsnio dalies pakeitimai:</text:p>
      <text:p text:style-name="P2714"><text:span text:style-name="T2715">Nr.<text:s/></text:span><text:a xlink:href="https://www.e-tar.lt/portal/legalAct.html?documentId=TAR.A13E3EDFE715" office:target-frame-name="_top" xlink:show="replace"><text:span text:style-name="T2716">IX-1526</text:span></text:a><text:span text:style-name="T2717">, 2003-04-22, Žin., 2003, Nr. 47-2058 (2003-05-14), i. k. 1031010ISTA0IX-1526</text:span></text:p>
      <text:p text:style-name="Normal"/>
      <text:p text:style-name="P2718"><text:span text:style-name="T2719">4</text:span><text:span text:style-name="T2720">. Valstybės paramos studijoms užsienyje, taip pat paramos rezidentams tvarką nustato Vyriausybė.</text:span></text:p>
      <text:p text:style-name="P2721">Straipsnio<text:s/>dalies pakeitimai:</text:p>
      <text:p text:style-name="P2722"><text:span text:style-name="T2723">Nr.<text:s/></text:span><text:a xlink:href="https://www.e-tar.lt/portal/legalAct.html?documentId=TAR.A13E3EDFE715" office:target-frame-name="_top" xlink:show="replace"><text:span text:style-name="T2724">IX-1526</text:span></text:a><text:span text:style-name="T2725">, 2003-04-22, Žin., 2003, Nr. 47-2058 (2003-05-14), i. k. 1031010ISTA0IX-1526</text:span></text:p>
      <text:p text:style-name="Normal"/>
      <text:p text:style-name="P2726">Straipsnio pakeitimai:</text:p>
      <text:p text:style-name="P2727"><text:span text:style-name="T2728">Nr.<text:s/></text:span><text:a xlink:href="https://www.e-tar.lt/portal/legalAct.html?documentId=TAR.9330E14DE23E" office:target-frame-name="_top" xlink:show="replace"><text:span text:style-name="T2729">IX-684</text:span></text:a><text:span text:style-name="T2730">, 2001-12-21, Žin., 2002, Nr. 3-75 (2002-01-11), i. k. 1011010ISTA00IX-684</text:span></text:p>
      <text:p text:style-name="Normal"/>
      <text:p text:style-name="P2731"><text:span text:style-name="T2732">63</text:span><text:span text:style-name="T2733"><text:s/>straipsnis.<text:s/></text:span><text:span text:style-name="T2734">Valstybės paskolų teikimas</text:span><text:span text:style-name="T2735"><text:s/></text:span></text:p>
      <text:p text:style-name="P2736"><text:span text:style-name="T2737">1</text:span><text:span text:style-name="T2738">. Valstybės paskolas studentams teikia Lie</text:span><text:span text:style-name="T2739">tuvos valstybinis mokslo ir studijų fondas. Paskolos teikiamos iš tam tikslui Fondui numatytų valstybės biudžeto lėšų, iš lėšų, kurias Fondas sukaupia iš grąžinamų paskolų, palūkanų bei delspinigių, iš rėmėjų lėšų ir kitų lėšų.</text:span><text:s/></text:p>
      <text:p text:style-name="P2740">Straipsnio dalies pakeitimai:</text:p>
      <text:p text:style-name="P2741"><text:span text:style-name="T2742">Nr.<text:s/></text:span><text:a xlink:href="https://www.e-tar.lt/portal/legalAct.html?documentId=TAR.A13E3EDFE715" office:target-frame-name="_top" xlink:show="replace"><text:span text:style-name="T2743">IX-1526</text:span></text:a><text:span text:style-name="T2744">, 2003-04-22, Žin., 2003, Nr. 47-2058 (2003-05-14), i. k. 1031010ISTA0IX-1526</text:span></text:p>
      <text:p text:style-name="Normal"/>
      <text:p text:style-name="P2745"><text:span text:style-name="T2746">2</text:span><text:span text:style-name="T2747">. Paskolas gavę asmenys turi pradėti grąžinti paskolas ir mokėti palūkanas n</text:span><text:span text:style-name="T2748">e vėliau kaip praėjus 2 metams po studijų baigimo arba nutraukimo ir grąžinti per laiką, ne daugiau kaip tris kartus ilgesnį, negu truko studijos, kurių studijų įmokoms buvo gautos paskolos. Paskolų grąžinimo laikas yra susijęs su paskola gavusio asmens mė</text:span><text:span text:style-name="T2749">nesinėmis pajamomis.<text:s/></text:span></text:p>
      <text:p text:style-name="P2750"><text:span text:style-name="T2751">3</text:span><text:span text:style-name="T2752">. Valstybės paskolų suteikimo, administravimo ir grąžinimo tvarką nustato Vyriausybė. Paskolų grąžinimo terminas gali būti pratęstas arba paskolos gali būti negrąžintos, atsižvelgiant į asmens socialinę padėtį.</text:span></text:p>
      <text:p text:style-name="P2753">Straipsnio dalies<text:s/>pakeitimai:</text:p>
      <text:p text:style-name="P2754"><text:span text:style-name="T2755">Nr.<text:s/></text:span><text:a xlink:href="https://www.e-tar.lt/portal/legalAct.html?documentId=TAR.A13E3EDFE715" office:target-frame-name="_top" xlink:show="replace"><text:span text:style-name="T2756">IX-1526</text:span></text:a><text:span text:style-name="T2757">, 2003-04-22, Žin., 2003, Nr. 47-2058 (2003-05-14), i. k. 1031010ISTA0IX-1526</text:span></text:p>
      <text:p text:style-name="Normal"/>
      <text:p text:style-name="P2758">Straipsnio pakeitimai:</text:p>
      <text:p text:style-name="P2759"><text:span text:style-name="T2760">Nr.<text:s/></text:span><text:a xlink:href="https://www.e-tar.lt/portal/legalAct.html?documentId=TAR.9330E14DE23E" office:target-frame-name="_top" xlink:show="replace"><text:span text:style-name="T2761">IX-684</text:span></text:a><text:span text:style-name="T2762">, 2001-12-21, Žin., 2002, Nr. 3-75 (2002-01-11), i. k. 1011010ISTA00IX-684</text:span></text:p>
      <text:p text:style-name="Normal"/>
      <text:p text:style-name="P2763"><text:span text:style-name="T2764">64 straipsnis.</text:span><text:span text:style-name="T2765"><text:s/>Neteko galios nuo 2002-01-01</text:span></text:p>
      <text:p text:style-name="P2766">Straipsnio naikinimas:</text:p>
      <text:p text:style-name="P2767"><text:span text:style-name="T2768">Nr.<text:s/></text:span><text:a xlink:href="https://www.e-tar.lt/portal/legalAct.html?documentId=TAR.9330E14DE23E" office:target-frame-name="_top" xlink:show="replace"><text:span text:style-name="T2769">IX-684</text:span></text:a><text:span text:style-name="T2770">, 2001-12-21, Žin. 2002, Nr. 3-75 (2002-01-11), i. k. 1011010ISTA00IX-684</text:span></text:p>
      <text:p text:style-name="Normal"/>
      <text:p text:style-name="P2771"><text:span text:style-name="T2772">65 straipsnis.</text:span><text:span text:style-name="T2773"><text:s/>Neteko galios nuo 2002-01-01</text:span></text:p>
      <text:p text:style-name="P2774">Straipsnio naikinimas:</text:p>
      <text:p text:style-name="P2775"><text:span text:style-name="T2776">Nr.<text:s/></text:span><text:a xlink:href="https://www.e-tar.lt/portal/legalAct.html?documentId=TAR.9330E14DE23E" office:target-frame-name="_top" xlink:show="replace"><text:span text:style-name="T2777">IX-684</text:span></text:a><text:span text:style-name="T2778">, 2001-12-21, Žin. 2002, Nr. 3-75 (2002-01-11), i. k. 1011010ISTA00IX-684</text:span></text:p>
      <text:p text:style-name="Normal"/>
      <text:p text:style-name="P2779"><text:span text:style-name="T2780">66</text:span><text:span text:style-name="T2781"><text:s/>straipsnis.<text:s/></text:span><text:span text:style-name="T2782">Aukštųjų mokyklų finansinė atskaitomybė</text:span></text:p>
      <text:p text:style-name="P2783"><text:span text:style-name="T2784">1</text:span><text:span text:style-name="T2785">. Pajamas ir išlaidas valstybin</text:span><text:span text:style-name="T2786">ė aukštoji mokykla tvarko pagal senato (akademinės tarybos)</text:span><text:span text:style-name="T2787"><text:s/></text:span><text:span text:style-name="T2788">patvirtintą</text:span><text:span text:style-name="T2789"><text:s/></text:span><text:span text:style-name="T2790">sąmatą.</text:span><text:s/></text:p>
      <text:p text:style-name="P2791">Straipsnio dalies pakeitimai:</text:p>
      <text:p text:style-name="P2792"><text:span text:style-name="T2793">Nr.<text:s/></text:span><text:a xlink:href="https://www.e-tar.lt/portal/legalAct.html?documentId=TAR.9330E14DE23E" office:target-frame-name="_top" xlink:show="replace"><text:span text:style-name="T2794">IX-684</text:span></text:a><text:span text:style-name="T2795">, 2001-12-21, Žin., 2002, Nr. 3-75 (2002-01-11), i. k</text:span><text:span text:style-name="T2796">. 1011010ISTA00IX-684</text:span></text:p>
      <text:p text:style-name="Normal"/>
      <text:p text:style-name="P2797"><text:span text:style-name="T2798">2</text:span><text:span text:style-name="T2799">. Aukštoji mokykla kasmet (ne vėliau kaip kovo mėnesį) viešai skelbia praėjusių metų pajamų ir išlaidų ataskaitą.</text:span></text:p>
      <text:p text:style-name="P2800"><text:span text:style-name="T2801">3</text:span><text:span text:style-name="T2802">. Aukštoji mokykla privalo sudaryti iš valstybės biudžeto gaunamų lėšų naudojimo sąmatą. Valstybinė aukštoji<text:s/></text:span><text:span text:style-name="T2803">mokykla už valstybės biudžeto lėšų panaudojimą atsiskaito Vyriausybės nustatyta tvarka. Lėšų naudojimo tikslingumą kontroliuoja Valstybės kontrolė. Aukštoji mokykla atsiskaito ir kitoms institucijoms, iš kurių gavo finansavimą.</text:span></text:p>
      <text:p text:style-name="P2804">Straipsnio dalies pakeitimai:</text:p>
      <text:p text:style-name="P2805"><text:span text:style-name="T2806">Nr.<text:s/></text:span><text:a xlink:href="https://www.e-tar.lt/portal/legalAct.html?documentId=TAR.9330E14DE23E" office:target-frame-name="_top" xlink:show="replace"><text:span text:style-name="T2807">IX-684</text:span></text:a><text:span text:style-name="T2808">, 2001-12-21, Žin., 2002, Nr. 3-75 (2002-01-11), i. k. 1011010ISTA00IX-684</text:span></text:p>
      <text:p text:style-name="Normal"/>
      <text:p text:style-name="P2809"><text:span text:style-name="T2810">4</text:span><text:span text:style-name="T2811">. Nevalstybinių aukštųjų mokyklų finansavimo ir lėšų naudojimo tvarką nustato įst</text:span><text:span text:style-name="T2812">atymai ir</text:span><text:span text:style-name="T2813"><text:s/></text:span><text:span text:style-name="T2814">nevalstybinių aukštųjų mokyklų statutai.</text:span></text:p>
      <text:p text:style-name="P2815"/>
      <text:p text:style-name="P2816"><text:span text:style-name="T2817">IX</text:span><text:span text:style-name="T2818"><text:s/>skirsnis</text:span></text:p>
      <text:p text:style-name="P2819"><text:span text:style-name="T2820">BAIGIAMOSIOS</text:span><text:span text:style-name="T2821"><text:s/>NUOSTATOS</text:span></text:p>
      <text:p text:style-name="P2822"/>
      <text:p text:style-name="P2823"/>
      <text:p text:style-name="P2824"><text:span text:style-name="T2825">67</text:span><text:span text:style-name="T2826"><text:s/>straipsnis.<text:s/></text:span><text:span text:style-name="T2827">Įstatymo įgyvendinimas</text:span></text:p>
      <text:p text:style-name="P2828"><text:span text:style-name="T2829">1</text:span><text:span text:style-name="T2830">. Vyriausybė iki 2003 m. rugsėjo 1 d. priima ar pakeičia Aukštojo mokslo įstatymui įgyvendinti reikalingus teisė</text:span><text:span text:style-name="T2831">s aktus.</text:span><text:s/></text:p>
      <text:p text:style-name="P2832">Straipsnio dalies pakeitimai:</text:p>
      <text:p text:style-name="P2833"><text:span text:style-name="T2834">Nr.<text:s/></text:span><text:a xlink:href="https://www.e-tar.lt/portal/legalAct.html?documentId=TAR.02507443A115" office:target-frame-name="_top" xlink:show="replace"><text:span text:style-name="T2835">IX-1052</text:span></text:a><text:span text:style-name="T2836">, 2002-07-05, Žin., 2002, Nr. 71-2968 (2002-07-12), i. k. 1021010ISTA0IX-1052</text:span></text:p>
      <text:p text:style-name="P2837"><text:span text:style-name="T2838">Nr.<text:s/></text:span><text:a xlink:href="https://www.e-tar.lt/portal/legalAct.html?documentId=TAR.A13E3EDFE715" office:target-frame-name="_top" xlink:show="replace"><text:span text:style-name="T2839">IX-1526</text:span></text:a><text:span text:style-name="T2840">, 2003-04-22, Žin., 2003, Nr. 47-2058 (2003-05-14), i. k. 1031010ISTA0IX-1526</text:span></text:p>
      <text:p text:style-name="Normal"/>
      <text:p text:style-name="P2841"><text:span text:style-name="T2842">2</text:span><text:span text:style-name="T2843">. Iki 2002 m. liepos 1 d. aukštosios mokyklos privalo suderinti savo statutus su šio įstatymo nuostatomis ir pateikti Seimui</text:span><text:span text:style-name="T2844"><text:s/>tvirtinti statutų pataisas.</text:span></text:p>
      <text:p text:style-name="P2845"><text:span text:style-name="T2846">3</text:span><text:span text:style-name="T2847">. Šiame įstatyme nustatyta studijų įmokų mokėjimo tvarka pradedama taikyti nuo 2002 m. rugsėjo 1 d., o paskolų studijų įmokoms mokėti teikimo tvarka – nuo 2003 m. sausio 1 d. Studijų įmokų mokėjimo ir paskolų studijų<text:s/></text:span><text:span text:style-name="T2848">įmokoms mokėti teikimo tvarka, taip pat šio įstatymo 60 straipsnio 1 ir 2 dalių nuostatos taikomos pagrindinių ir vientisųjų studijų studentams nuo 2002–2003 studijų metų, o antrosios pakopos studentams – nuo 2006–2007 studijų metų, išskyrus studentus, sud</text:span><text:span text:style-name="T2849">ariusius sutartis su aukštąja mokykla iki 2002 metų.</text:span><text:s/></text:p>
      <text:p text:style-name="P2850">Straipsnio dalies pakeitimai:</text:p>
      <text:p text:style-name="P2851"><text:span text:style-name="T2852">Nr.<text:s/></text:span><text:a xlink:href="https://www.e-tar.lt/portal/legalAct.html?documentId=TAR.02507443A115" office:target-frame-name="_top" xlink:show="replace"><text:span text:style-name="T2853">IX-1052</text:span></text:a><text:span text:style-name="T2854">, 2002-07-05, Žin., 2002, Nr. 71-2968 (2002-07-12), i. k. 1021010ISTA0IX-1052</text:span></text:p>
      <text:p text:style-name="P2855"><text:span text:style-name="T2856">N</text:span><text:span text:style-name="T2857">r.<text:s/></text:span><text:a xlink:href="https://www.e-tar.lt/portal/legalAct.html?documentId=TAR.A13E3EDFE715" office:target-frame-name="_top" xlink:show="replace"><text:span text:style-name="T2858">IX-1526</text:span></text:a><text:span text:style-name="T2859">, 2003-04-22, Žin., 2003, Nr. 47-2058 (2003-05-14), i. k. 1031010ISTA0IX-1526</text:span></text:p>
      <text:p text:style-name="Normal"/>
      <text:p text:style-name="P2860"><text:span text:style-name="T2861">4</text:span><text:span text:style-name="T2862">. Kol nėra sudarytos prie universitetų veikiančios mokslo krypčių tarybos, numat</text:span><text:span text:style-name="T2863">ytos 42 straipsnio 8 dalyje, doktorantų disertacijos ginamos ir mokslo laipsniai suteikiami Vyriausybės nustatyta tvarka.</text:span></text:p>
      <text:p text:style-name="P2864"><text:span text:style-name="T2865">5</text:span><text:span text:style-name="T2866">. Lietuvos Respublikai įstojus į Europos Sąjungą, Europos Sąjungos valstybių narių piliečiams netaikomos šio įstatymo 3 straipsni</text:span><text:span text:style-name="T2867">o 2 dalies, 47 straipsnio 7 dalies ir 58 straipsnio 5 dalies nuostatos.</text:span><text:s/></text:p>
      <text:p text:style-name="P2868">Straipsnio dalies pakeitimai:</text:p>
      <text:p text:style-name="P2869"><text:span text:style-name="T2870">Nr.<text:s/></text:span><text:a xlink:href="https://www.e-tar.lt/portal/legalAct.html?documentId=TAR.A13E3EDFE715" office:target-frame-name="_top" xlink:show="replace"><text:span text:style-name="T2871">IX-1526</text:span></text:a><text:span text:style-name="T2872">, 2003-04-22, Žin., 2003, Nr. 47-2058 (2003-05-14), i. k. 10</text:span><text:span text:style-name="T2873">31010ISTA0IX-1526</text:span></text:p>
      <text:p text:style-name="Normal"/>
      <text:p text:style-name="P2874"><text:span text:style-name="T2875">6</text:span><text:span text:style-name="T2876">. Šiame įstatyme numatytos neuniversitetinių studijų reglamentavimo tvarkos išimtinius atvejus nustato Lietuvos Respublikos Vyriausybė Švietimo ir mokslo ministerijos teikimu.</text:span><text:s/></text:p>
      <text:p text:style-name="P2877">Papildyta straipsnio dalimi:</text:p>
      <text:p text:style-name="P2878"><text:span text:style-name="T2879">Nr.<text:s/></text:span><text:a xlink:href="https://www.e-tar.lt/portal/legalAct.html?documentId=TAR.02507443A115" office:target-frame-name="_top" xlink:show="replace"><text:span text:style-name="T2880">IX-1052</text:span></text:a><text:span text:style-name="T2881">, 2002-07-05, Žin., 2002, Nr. 71-2968 (2002-07-12), i. k. 1021010ISTA0IX-1052</text:span></text:p>
      <text:p text:style-name="Normal"/>
      <text:p text:style-name="P2882"><text:span text:style-name="T2883">7</text:span><text:span text:style-name="T2884">. Aukštųjų mokyklų steigimo procedūros, pradėtos Vyriausybės nustatyta tvarka iki šio įstatymo įsigaliojimo, baigiamos vadovaujantis Aukštojo mokslo įstatymo (Žin., 2000, Nr.<text:s/></text:span><text:a xlink:href="https://www.e-tar.lt/portal/lt/legalAct/TAR.E064628D5A4F" office:target-frame-name="_blank" xlink:show="new"><text:span text:style-name="T2885">27-715</text:span></text:a><text:span text:style-name="T2886">; 2001, Nr.<text:s/></text:span><text:a xlink:href="https://www.e-tar.lt/portal/lt/legalAct/TAR.66E9D794F944" office:target-frame-name="_blank" xlink:show="new"><text:span text:style-name="T2887">16-496</text:span></text:a><text:span text:style-name="T2888">; 2002, Nr.<text:s/></text:span><text:a xlink:href="https://www.e-tar.lt/portal/lt/legalAct/TAR.9330E14DE23E" office:target-frame-name="_blank" xlink:show="new"><text:span text:style-name="T2889">3-75</text:span></text:a><text:span text:style-name="T2890">, Nr.<text:s/></text:span><text:a xlink:href="https://www.e-tar.lt/portal/lt/legalAct/TAR.02507443A115" office:target-frame-name="_blank" xlink:show="new"><text:span text:style-name="T2891">71-2968</text:span></text:a><text:span text:style-name="T2892">) nuostatomis.</text:span></text:p>
      <text:p text:style-name="P2893">Papildyta straipsnio dalimi:</text:p>
      <text:p text:style-name="P2894"><text:span text:style-name="T2895">Nr.<text:s/></text:span><text:a xlink:href="https://www.e-tar.lt/portal/legalAct.html?documentId=TAR.A13E3EDFE715" office:target-frame-name="_top" xlink:show="replace"><text:span text:style-name="T2896">IX-1526</text:span></text:a><text:span text:style-name="T2897">, 2003-04-22, Žin., 2003, Nr. 47-2058 (2003-05-14), i. k. 10310</text:span><text:span text:style-name="T2898">10ISTA0IX-1526</text:span></text:p>
      <text:p text:style-name="Normal"/>
      <text:p text:style-name="P2899">Straipsnio pakeitimai:</text:p>
      <text:p text:style-name="P2900"><text:span text:style-name="T2901">Nr.<text:s/></text:span><text:a xlink:href="https://www.e-tar.lt/portal/legalAct.html?documentId=TAR.9330E14DE23E" office:target-frame-name="_top" xlink:show="replace"><text:span text:style-name="T2902">IX-684</text:span></text:a><text:span text:style-name="T2903">, 2001-12-21, Žin., 2002, Nr. 3-75 (2002-01-11), i. k. 1011010ISTA00IX-684</text:span></text:p>
      <text:p text:style-name="Normal"/>
      <text:p text:style-name="P2904"><text:span text:style-name="T2905">68 straipsnis.</text:span><text:span text:style-name="T2906"><text:s/>Neteko galios nuo 2002-01-01</text:span></text:p>
      <text:p text:style-name="P2907">Straipsnio naikinimas:</text:p>
      <text:p text:style-name="P2908"><text:span text:style-name="T2909">Nr.<text:s/></text:span><text:a xlink:href="https://www.e-tar.lt/portal/legalAct.html?documentId=TAR.9330E14DE23E" office:target-frame-name="_top" xlink:show="replace"><text:span text:style-name="T2910">IX-684</text:span></text:a><text:span text:style-name="T2911">, 2001-12-21, Žin. 2002, Nr. 3-75 (2002-01-11), i. k. 1011010ISTA00IX-684</text:span></text:p>
      <text:p text:style-name="Normal"/>
      <text:p text:style-name="P2912"><text:span text:style-name="T2913">Skelbiu šį Lietuvos Respublikos Seimo priimtą įstatymą.</text:span></text:p>
      <text:p text:style-name="P2914"/>
      <text:p text:style-name="P2915"/>
      <text:p text:style-name="P2916"/>
      <text:p text:style-name="P2917">RESPUBLIKOS PREZIDENTAS<text:tab/>VALDAS ADAMKUS</text:p>
      <text:p text:style-name="P2918"/>
      <text:p text:style-name="P2919"/>
      <text:p text:style-name="P2920"/>
      <text:p text:style-name="P2921"><text:span text:style-name="T2922">Pakeitimai:</text:span></text:p>
      <text:p text:style-name="P2923"/>
      <text:p text:style-name="P2924"><text:span text:style-name="T2925">1.</text:span></text:p>
      <text:p text:style-name="P2926"><text:span text:style-name="T2927">Lietuvos Respublikos Seimas, Įstatymas</text:span></text:p>
      <text:p text:style-name="P2928"><text:span text:style-name="T2929">Nr.<text:s/></text:span><text:a xlink:href="https://www.e-tar.lt/portal/legalAct.html?documentId=TAR.66E9D794F944" office:target-frame-name="_top" xlink:show="replace"><text:span text:style-name="T2930">IX-169</text:span></text:a><text:span text:style-name="T2931">, 2001-01-25, Žin., 2001, Nr. 16-496 (2001-02-21), i. k. 1011010I</text:span><text:span text:style-name="T2932">STA00IX-169</text:span></text:p>
      <text:p text:style-name="P2933"><text:span text:style-name="T2934">Lietuvos Respublikos aukštojo mokslo įstatymo 5, 9, 11, 15, 34, 40, 51, 54, 56, 59, 67 straipsnių pakeitimo ir papildymo įstatymas</text:span></text:p>
      <text:p text:style-name="P2935"/>
      <text:p text:style-name="P2936"><text:span text:style-name="T2937">2.</text:span></text:p>
      <text:p text:style-name="P2938"><text:span text:style-name="T2939">Lietuvos Respublikos Seimas, Įstatymas</text:span></text:p>
      <text:p text:style-name="P2940"><text:span text:style-name="T2941">Nr.<text:s/></text:span><text:a xlink:href="https://www.e-tar.lt/portal/legalAct.html?documentId=TAR.9330E14DE23E" office:target-frame-name="_top" xlink:show="replace"><text:span text:style-name="T2942">IX-684</text:span></text:a><text:span text:style-name="T2943">, 2001-12-21, Žin., 2002, Nr. 3-75 (2002-01-11), i. k. 1011010ISTA00IX-684</text:span></text:p>
      <text:p text:style-name="P2944"><text:span text:style-name="T2945">Lietuvos Respublikos aukštojo mokslo įstatymo 2 straipsnio, II skirsnio pavadinimo, 14, 15, 17, 27, 28, 29, 37, 39, 41, 47, 48, 54, 56, 57, 58, 59, 60, 61, 62,</text:span><text:span text:style-name="T2946"><text:s/>63, 66, 67 straipsnių pakeitimo bei papildymo ir 18, 64, 65, 68 straipsnių pripažinimo netekusiais galios įstatymas</text:span></text:p>
      <text:p text:style-name="P2947"/>
      <text:p text:style-name="P2948"><text:span text:style-name="T2949">3.</text:span></text:p>
      <text:p text:style-name="P2950"><text:span text:style-name="T2951">Lietuvos Respublikos Seimas, Įstatymas</text:span></text:p>
      <text:p text:style-name="P2952"><text:span text:style-name="T2953">Nr.<text:s/></text:span><text:a xlink:href="https://www.e-tar.lt/portal/legalAct.html?documentId=TAR.02507443A115" office:target-frame-name="_top" xlink:show="replace"><text:span text:style-name="T2954">IX-1052</text:span></text:a><text:span text:style-name="T2955">, 2</text:span><text:span text:style-name="T2956">002-07-05, Žin., 2002, Nr. 71-2968 (2002-07-12), i. k. 1021010ISTA0IX-1052</text:span></text:p>
      <text:p text:style-name="P2957"><text:span text:style-name="T2958">Lietuvos Respublikos aukštojo mokslo įstatymo 59 ir 67 straipsnių pakeitimo įstatymas</text:span></text:p>
      <text:p text:style-name="P2959"/>
      <text:p text:style-name="P2960"><text:span text:style-name="T2961">4.</text:span></text:p>
      <text:p text:style-name="P2962"><text:span text:style-name="T2963">Lietuvos Respublikos Seimas, Įstatymas</text:span></text:p>
      <text:p text:style-name="P2964"><text:span text:style-name="T2965">Nr.<text:s/></text:span><text:a xlink:href="https://www.e-tar.lt/portal/legalAct.html?documentId=TAR.A13E3EDFE715" office:target-frame-name="_top" xlink:show="replace"><text:span text:style-name="T2966">IX-1526</text:span></text:a><text:span text:style-name="T2967">, 2003-04-22, Žin., 2003, Nr. 47-2058 (2003-05-14), i. k. 1031010ISTA0IX-1526</text:span></text:p>
      <text:p text:style-name="P2968"><text:span text:style-name="T2969">Lietuvos Respublikos aukštojo mokslo įstatymo 2, 3, 13, 15, 16, 17, 19, 22, 23, 24, 32, 36, 37, 39, 40, 41, 42, 44, 47, 48, 49, 54, 56,<text:s/></text:span><text:span text:style-name="T2970">57, 58, 59, 60, 61, 62, 63, 67 straipsnių pakeitimo ir papildymo įstatymas</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7" meta:paragraph-count="777" meta:word-count="13533" meta:character-count="111142" meta:row-count="2981" meta:non-whitespace-character-count="98386"/>
  </office:meta>
</office:document-meta>
</file>