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0.4916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margin-left="0.4916in">
        <style:tab-stops/>
      </style:paragraph-propertie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text-transform="uppercase" fo:color="#000000"/>
    </style:style>
    <style:style style:name="T1398" style:parent-style-name="DefaultParagraphFont" style:family="text">
      <style:text-properties fo:text-transform="uppercase"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name="Symbol" style:font-name-asian="Symbol" style:font-name-complex="Symbol"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16in"/>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16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P1785" style:parent-style-name="Normal" style:family="paragraph">
      <style:paragraph-properties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text-transform="uppercase"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text-transform="uppercase"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16in"/>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text-indent="0.4916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16in"/>
    </style:style>
    <style:style style:name="P2161" style:parent-style-name="Normal" style:family="paragraph">
      <style:paragraph-properties fo:text-align="justify" fo:margin-left="0.4916in">
        <style:tab-stops/>
      </style:paragraph-properties>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font-style="italic" style:font-style-asian="italic"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indent="0.4916in"/>
    </style:style>
    <style:style style:name="P2196" style:parent-style-name="Normal" style:family="paragraph">
      <style:paragraph-properties fo:text-align="justify" fo:margin-left="0.4916in">
        <style:tab-stops/>
      </style:paragraph-properties>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tyle="italic" style:font-style-asian="italic" fo:color="#000000" fo:font-size="10pt" style:font-size-asian="10pt"/>
    </style:style>
    <style:style style:name="T2211" style:parent-style-name="DefaultParagraphFont" style:family="text">
      <style:text-properties fo:font-style="italic" style:font-style-asian="italic" fo:color="#000000" fo:font-size="10pt" style:font-size-asian="10pt"/>
    </style:style>
    <style:style style:name="T2212" style:parent-style-name="DefaultParagraphFont" style:family="text">
      <style:text-properties fo:font-style="italic" style:font-style-asian="italic"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indent="0.4916in"/>
    </style:style>
    <style:style style:name="P2272" style:parent-style-name="Normal" style:family="paragraph">
      <style:paragraph-properties fo:text-align="justify" fo:margin-left="0.4916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P2293" style:parent-style-name="Normal" style:family="paragraph">
      <style:paragraph-properties fo:text-indent="0.4916in"/>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6736in" fo:text-indent="-1.1812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text-transform="uppercase"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text-transform="uppercase"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text-transform="uppercase"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text-transform="uppercase"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16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indent="0.4916in"/>
    </style:style>
    <style:style style:name="P2611" style:parent-style-name="Normal" style:family="paragraph">
      <style:paragraph-properties fo:text-indent="0.4916in"/>
    </style:style>
    <style:style style:name="P2612" style:parent-style-name="Normal" style:family="paragraph">
      <style:paragraph-properties fo:text-indent="0.4916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fo:text-indent="0.4916in"/>
      <style:text-properties fo:font-style="italic" style:font-style-asian="italic" fo:color="#000000"/>
    </style:style>
    <style:style style:name="P2675" style:parent-style-name="Normal" style:family="paragraph">
      <style:paragraph-properties fo:text-indent="0.4916in"/>
      <style:text-properties fo:font-style="italic" style:font-style-asian="italic" fo:color="#000000"/>
    </style:style>
    <style:style style:name="P2676" style:parent-style-name="Normal" style:family="paragraph">
      <style:paragraph-properties fo:text-indent="0.4916in"/>
      <style:text-properties fo:font-style="italic" style:font-style-asian="italic" fo:color="#000000"/>
    </style:style>
    <style:style style:name="P2677" style:parent-style-name="Normal" style:family="paragraph">
      <style:paragraph-properties>
        <style:tab-stops>
          <style:tab-stop style:type="right" style:position="6.6937in"/>
        </style:tab-stops>
      </style:paragraph-properties>
    </style:style>
    <style:style style:name="P2678" style:parent-style-name="Normal" style:family="paragraph">
      <style:paragraph-properties fo:text-align="center"/>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office:automatic-styles>
  <office:body>
    <office:text text:use-soft-page-breaks="true">
      <text:p text:style-name="P1"><text:span text:style-name="T12">Suvestinė redakcija nuo 2002-07-12 iki 2003-05-13</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text:s/></text:span><text:span text:style-name="T108">–</text:span><text:span text:style-name="T109"><text:s/></text:span><text:span text:style-name="T110">asmens</text:span><text:span text:style-name="T111"><text:s/></text:span><text:span text:style-name="T112">įgytą profesinę kvalifikaciją arba profesinę kvalifikaciją ir kvalifikacinį laipsnį, taip pat mokslo laipsnį liudijantis pažymėjimas, išduodamas baigus pagrindines studijas, specialiąsias profesines studijas, magistrantūrą, meno aspirantūrą, apgynus dakta</text:span><text:span text:style-name="T113">ro disertaciją.</text:span></text:p>
      <text:p text:style-name="P114"><text:span text:style-name="T115">5</text:span><text:span text:style-name="T116">.<text:s/></text:span><text:span text:style-name="T117">Doktorantūra</text:span><text:span text:style-name="T118"><text:s/>– mokslininkams rengti skirtos trečiosios (aukščiausios) pakopos universitetinės studijos, į kurias priimami asmenys, baigę magistrantūros ar vientisąsias studijas, moksliniai tyrimai ir disertacijos rengimas.</text:span><text:s/></text:p>
      <text:soft-page-break/>
      <text:p text:style-name="P119">Straipsnio dalies pakeitimai:</text:p>
      <text:p text:style-name="P120"><text:span text:style-name="T121">Nr.<text:s/></text:span><text:a xlink:href="https://www.e-tar.lt/portal/legalAct.html?documentId=TAR.9330E14DE23E" office:target-frame-name="_top" xlink:show="replace"><text:span text:style-name="T122">IX-684</text:span></text:a><text:span text:style-name="T123">, 2001-12-21, Žin., 2002, Nr. 3-75 (2002-01-11), i. k. 1011010ISTA00IX-684</text:span></text:p>
      <text:p text:style-name="Normal"/>
      <text:p text:style-name="P124"><text:span text:style-name="T125">6</text:span><text:span text:style-name="T126">.<text:s/></text:span><text:span text:style-name="T127">Kvalifikacija<text:s/></text:span><text:span text:style-name="T128">– profesinė kvalifikacija arba profesinė kvali</text:span><text:span text:style-name="T129">fikacija ir kvalifikacinis laipsnis (bakalauro, magistro), suteikiamas baigus atitinkamos pakopos nuosekliąsias studijas.</text:span></text:p>
      <text:p text:style-name="P130"><text:span text:style-name="T131">7</text:span><text:span text:style-name="T132">.<text:s/></text:span><text:span text:style-name="T133">Kvalifikacinis laipsnis<text:s/></text:span><text:span text:style-name="T134">– laipsnis (bakalauro, magistro, meno licenciato), suteikiamas asmeniui, išėjusiam atitinkamą nuoseklių</text:span><text:span text:style-name="T135">jų universitetinių studijų pakopos (išskyrus doktorantūrą) programą.</text:span><text:s/></text:p>
      <text:p text:style-name="P136">Straipsnio dalies pakeitimai:</text:p>
      <text:p text:style-name="P137"><text:span text:style-name="T138">Nr.<text:s/></text:span><text:a xlink:href="https://www.e-tar.lt/portal/legalAct.html?documentId=TAR.9330E14DE23E" office:target-frame-name="_top" xlink:show="replace"><text:span text:style-name="T139">IX-684</text:span></text:a><text:span text:style-name="T140">, 2001-12-21, Žin., 2002, Nr. 3-75 (2002-01-11), i. k. 1011010IS</text:span><text:span text:style-name="T141">TA00IX-684</text:span></text:p>
      <text:p text:style-name="Normal"/>
      <text:p text:style-name="P142"><text:span text:style-name="T143">8</text:span><text:span text:style-name="T144">.<text:s/></text:span><text:span text:style-name="T145">Magistrantūra</text:span><text:span text:style-name="T146"><text:s/>– asmens profesinei ir mokslinei kvalifikacijai kelti skirtos antrosios pakopos</text:span><text:span text:style-name="T147"><text:s/></text:span><text:span text:style-name="T148">nuosekliosios universitetinės studijos.<text:s/></text:span></text:p>
      <text:p text:style-name="P149"><text:span text:style-name="T150">9</text:span><text:span text:style-name="T151">.<text:s/></text:span><text:span text:style-name="T152">Magistras<text:s/></text:span><text:span text:style-name="T153">– kvalifikacinis laipsnis, suteikiamas asmeniui, išėjusiam magistrantūros studijų<text:s/></text:span><text:span text:style-name="T154">programą, taip pat asmuo, turintis magistro kvalifikacinį laipsnį.</text:span></text:p>
      <text:p text:style-name="P155"><text:span text:style-name="T156">10</text:span><text:span text:style-name="T157">.<text:s/></text:span><text:span text:style-name="T158">Meno aspirantūra</text:span><text:span text:style-name="T159"><text:s/>– trečiosios profesinės pakopos universitetinės studijos, skirtos aukštosios mokyklos meno dalykų dėstytojams rengti ir menininkams specializuotis, meno projekto re</text:span><text:span text:style-name="T160">ngimas ir gynimas.</text:span><text:s/></text:p>
      <text:p text:style-name="P161">Straipsnio dalies pakeitimai:</text:p>
      <text:p text:style-name="P162"><text:span text:style-name="T163">Nr.<text:s/></text:span><text:a xlink:href="https://www.e-tar.lt/portal/legalAct.html?documentId=TAR.9330E14DE23E" office:target-frame-name="_top" xlink:show="replace"><text:span text:style-name="T164">IX-684</text:span></text:a><text:span text:style-name="T165">, 2001-12-21, Žin., 2002, Nr. 3-75 (2002-01-11), i. k. 1011010ISTA00IX-684</text:span></text:p>
      <text:p text:style-name="Normal"/>
      <text:p text:style-name="P166"><text:span text:style-name="T167">11</text:span><text:span text:style-name="T168">.<text:s/></text:span><text:span text:style-name="T169">Mokslininkas<text:s/></text:span><text:span text:style-name="T170">–</text:span><text:span text:style-name="T171"><text:s/></text:span><text:span text:style-name="T172">asmuo, dirbanti</text:span><text:span text:style-name="T173">s mokslinį darbą ir turintis mokslo laipsnį ar pedagoginį vardą.<text:s/></text:span></text:p>
      <text:p text:style-name="P174"><text:span text:style-name="T175">12</text:span><text:span text:style-name="T176">.<text:s/></text:span><text:span text:style-name="T177">Mokslo laipsnis</text:span><text:span text:style-name="T178"><text:s/>– asmens mokslinę kvalifikaciją liudijantis laipsnis, suteikiamas apgynus disertaciją.</text:span></text:p>
      <text:p text:style-name="P179"><text:span text:style-name="T180">13</text:span><text:span text:style-name="T181">.<text:s/></text:span><text:span text:style-name="T182">Neuniversitetinės studijos</text:span><text:span text:style-name="T183"><text:s/>– vienos pakopos, į praktinę veiklą orientuotos profesinės studijos aukštojoje mokykloje, sudarančios sąlygas įgyti taikomaisiais moksliniais tyrimais ir (ar) taikomąja moksline veikla grindžiamą profesinę kvalifikaciją.</text:span></text:p>
      <text:p text:style-name="P184"><text:span text:style-name="T185">14</text:span><text:span text:style-name="T186">.<text:s/></text:span><text:span text:style-name="T187">Nenuosekliosios studijos</text:span><text:span text:style-name="T188"><text:s/>–</text:span><text:span text:style-name="T189"><text:s/>studijos, kai studijuojami atskiri dalykai ar jų ciklai, skirti asmens profesinei kvalifikacijai kelti ar keisti, taip pat jo profesiniam ar bendrajam išsilavinimui plėsti.</text:span></text:p>
      <text:p text:style-name="P190"><text:span text:style-name="T191">15</text:span><text:span text:style-name="T192">.<text:s/></text:span><text:span text:style-name="T193">Nuosekliosios studijos</text:span><text:span text:style-name="T194"><text:s/>– studijos, kurias baigus įgyjamas aukštasis išsila</text:span><text:span text:style-name="T195">vinimas ir (ar) suteikiama kvalifikacija, taip pat doktorantūros bei meno aspirantūros studijos.</text:span></text:p>
      <text:p text:style-name="P196"><text:span text:style-name="T197">16</text:span><text:span text:style-name="T198">.<text:s/></text:span><text:span text:style-name="T199">Pagrindinės studijos</text:span><text:span text:style-name="T200"><text:s/>– pirmosios pakopos nuosekliosios universitetinės bei neuniversitetinės studijos.</text:span></text:p>
      <text:p text:style-name="P201"><text:span text:style-name="T202">17</text:span><text:span text:style-name="T203">.<text:s/></text:span><text:span text:style-name="T204">Pripažintas menininkas<text:s/></text:span><text:span text:style-name="T205">– menininkas,<text:s/></text:span><text:span text:style-name="T206">atitinkantis meno studijų dėstytojui taikomus Vyriausybės nustatytus kvalifikacinius reikalavimus.</text:span><text:span text:style-name="T207"><text:s/></text:span></text:p>
      <text:p text:style-name="P208"><text:span text:style-name="T209">18</text:span><text:span text:style-name="T210">.<text:s/></text:span><text:span text:style-name="T211">Profesinė kvalifikacija<text:s/></text:span><text:span text:style-name="T212">– profesinis pasirengimas, įgyjamas baigus pagrindines studijas, specialiąsias profesines ar vientisąsias studijas, taip pat</text:span><text:span text:style-name="T213"><text:s/>magistrantūrą, rezidentūrą ar meno aspirantūrą.</text:span><text:span text:style-name="T214"><text:s/></text:span></text:p>
      <text:p text:style-name="P215"><text:span text:style-name="T216">19</text:span><text:span text:style-name="T217">.<text:s/></text:span><text:span text:style-name="T218">Rezidentūra</text:span><text:span text:style-name="T219"><text:s/>– trečiosios profesinės pakopos universitetinės studijos, skirtos medicinos studijas baigusiems asmenims rengti medicinos praktikai.</text:span><text:s/></text:p>
      <text:p text:style-name="P220">Straipsnio dalies pakeitimai:</text:p>
      <text:p text:style-name="P221"><text:span text:style-name="T222">Nr.<text:s/></text:span><text:a xlink:href="https://www.e-tar.lt/portal/legalAct.html?documentId=TAR.9330E14DE23E" office:target-frame-name="_top" xlink:show="replace"><text:span text:style-name="T223">IX-684</text:span></text:a><text:span text:style-name="T224">, 2001-12-21, Žin., 2002, Nr. 3-75 (2002-01-11), i. k. 1011010ISTA00IX-684</text:span></text:p>
      <text:p text:style-name="Normal"/>
      <text:p text:style-name="P225"><text:span text:style-name="T226">20</text:span><text:span text:style-name="T227">.<text:s/></text:span><text:span text:style-name="T228">Specialiosios profesinės studijos<text:s/></text:span><text:span text:style-name="T229">– antrosios pakopos nuosekliosios universitetinės studijos, į kurias</text:span><text:span text:style-name="T230"><text:s/>priimami asmenys, baigę universitetines pagrindines studijas, ir</text:span><text:span text:style-name="T231"><text:s/></text:span><text:span text:style-name="T232">kurios skirtos tam tikros studijų krypties profesinei kvalifikacijai įgyti.</text:span><text:s/></text:p>
      <text:p text:style-name="P233">Straipsnio dalies pakeitimai:</text:p>
      <text:p text:style-name="P234"><text:span text:style-name="T235">Nr.<text:s/></text:span><text:a xlink:href="https://www.e-tar.lt/portal/legalAct.html?documentId=TAR.9330E14DE23E" office:target-frame-name="_top" xlink:show="replace"><text:span text:style-name="T236">IX-684</text:span></text:a><text:span text:style-name="T237">, 2001-12-21, Žin., 2002, Nr. 3-75 (2002-01-11), i. k. 1011010ISTA00IX-684</text:span></text:p>
      <text:p text:style-name="Normal"/>
      <text:p text:style-name="P238"><text:span text:style-name="T239">21</text:span><text:span text:style-name="T240">.<text:s/></text:span><text:span text:style-name="T241">Studentas</text:span><text:span text:style-name="T242"><text:s/>– asmuo, studijuojantis aukštojoje mokykloje pagal nuosekliųjų studijų programą.<text:s/></text:span></text:p>
      <text:p text:style-name="P243"><text:span text:style-name="T244">22</text:span><text:span text:style-name="T245">.<text:s/></text:span><text:span text:style-name="T246">Studijos<text:s/></text:span><text:span text:style-name="T247">– ne žemesnį kaip vidurinį išsilavinimą turinčio<text:s/></text:span><text:span text:style-name="T248">asmens mokymasis aukštojoje mokykloje pagal tam tikrą studijų programą.</text:span></text:p>
      <text:p text:style-name="P249"><text:span text:style-name="T250">23</text:span><text:span text:style-name="T251">.<text:s/></text:span><text:span text:style-name="T252">Studijų kreditas<text:s/></text:span><text:span text:style-name="T253">(toliau – kreditas) – studijų masto matavimo vienetas, lygus keturiasdešimčiai sutartinių studento darbo (auditorijose, laboratorijose, savarankiško ir kt.) va</text:span><text:span text:style-name="T254">landų, t.y. vienai jo darbo savaitei.<text:s/></text:span></text:p>
      <text:p text:style-name="P255"><text:span text:style-name="T256">24</text:span><text:span text:style-name="T257">.<text:s/></text:span><text:span text:style-name="T258">Studijų programa</text:span><text:span text:style-name="T259"><text:s/>– tam tikros krypties studijų turinio, metodų ir priemonių, studijoms pasitelkiamo akademinio ir profesinio personalo bei materialių galimybių visuma, taip pat šios visumos aprašymas.</text:span></text:p>
      <text:p text:style-name="P260"><text:span text:style-name="T261">25</text:span><text:span text:style-name="T262">.<text:s/></text:span><text:span text:style-name="T263">Universitetinės studijos</text:span><text:span text:style-name="T264"><text:s/>– nuosekliosios studijos, sudarančios sąlygas asmeniui įgyti teoriniu pasirengimu ir moksliniais tyrimais grindžiamą aukštąjį išsilavinimą ir kvalifikaciją, taip pat mokslo laipsnį (apgynus disertaciją).</text:span></text:p>
      <text:p text:style-name="P265"><text:span text:style-name="T266">26</text:span><text:span text:style-name="T267">.<text:s/></text:span><text:span text:style-name="T268">Vientisosios studij</text:span><text:span text:style-name="T269">os</text:span><text:span text:style-name="T270"><text:s/>– magistro arba specialiai profesinei kvalifikacijai įgyti skirtos studijos, kai tęstinumu susiejamos pirmosios ir antrosios pakopų universitetinės studijos.</text:span><text:s/></text:p>
      <text:p text:style-name="P271">Straipsnio dalies pakeitimai:</text:p>
      <text:p text:style-name="P272"><text:span text:style-name="T273">Nr.<text:s/></text:span><text:a xlink:href="https://www.e-tar.lt/portal/legalAct.html?documentId=TAR.9330E14DE23E" office:target-frame-name="_top" xlink:show="replace"><text:span text:style-name="T274">IX-684</text:span></text:a><text:span text:style-name="T275">, 2001-12-21, Žin., 2002, Nr. 3-75 (2002-01-11), i. k. 1011010ISTA00IX-684</text:span></text:p>
      <text:p text:style-name="Normal"/>
      <text:p text:style-name="P276"><text:span text:style-name="T277">27</text:span><text:span text:style-name="T278">.<text:s/></text:span><text:span text:style-name="T279">Meno licenciatas<text:s/></text:span><text:span text:style-name="T280">– kvalifikacinis laipsnis, suteikiamas asmeniui, išėjusiam meno aspirantūros studijų programą, taip pat asmuo, turintis meno li</text:span><text:span text:style-name="T281">cenciato kvalifikacinį laipsnį.</text:span></text:p>
      <text:p text:style-name="P282">Papildyta straipsnio dalimi:</text:p>
      <text:p text:style-name="P283"><text:span text:style-name="T284">Nr.<text:s/></text:span><text:a xlink:href="https://www.e-tar.lt/portal/legalAct.html?documentId=TAR.9330E14DE23E" office:target-frame-name="_top" xlink:show="replace"><text:span text:style-name="T285">IX-684</text:span></text:a><text:span text:style-name="T286">, 2001-12-21, Žin., 2002, Nr. 3-75 (2002-01-11), i. k. 1011010ISTA00IX-684</text:span></text:p>
      <text:p text:style-name="Normal"/>
      <text:p text:style-name="P287"><text:span text:style-name="T288">3</text:span><text:span text:style-name="T289"><text:s/>straipsnis.<text:s/></text:span><text:span text:style-name="T290">Teisė įgyti aukštąjį išsilavinimą<text:s/></text:span></text:p>
      <text:p text:style-name="P291"><text:span text:style-name="T292">1</text:span><text:span text:style-name="T293">. a</text:span><text:span text:style-name="T294">smenys, įgiję ne žemesnį kaip</text:span><text:span text:style-name="T295"><text:s/></text:span><text:span text:style-name="T296">vidurinį išsilavinimą, pagal sugebėjimus ir žinias turi teisę šio įstatymo nustatyta tvarka siekti įgyti aukštąjį išsilavinimą Lietuvos aukštosiose mokyklose.</text:span></text:p>
      <text:p text:style-name="P297"><text:span text:style-name="T298">2</text:span><text:span text:style-name="T299">. Užsienio<text:s/></text:span><text:span text:style-name="T300">valstybių piliečių bei asmenų be pilietybės studijų tvarką nustato aukštosios mokyklos, vadovaudamosi Vyriausybės patvirtintais reikalavimais.</text:span></text:p>
      <text:p text:style-name="P301"><text:span text:style-name="T302">3</text:span><text:span text:style-name="T303">. Užsienio aukštosiose mokyklose įgytas aukštasis išsilavinimas pripažįstamas Lietuvos Respublikos įstatymų<text:s/></text:span><text:span text:style-name="T304">ir kitų teisės aktų bei Lietuvos Respublikos tarptautinių sutarčių nustatyta tvarka.</text:span></text:p>
      <text:p text:style-name="P305"/>
      <text:p text:style-name="P306"><text:span text:style-name="T307">4</text:span><text:span text:style-name="T308"><text:s/>straipsnis.<text:s/></text:span><text:span text:style-name="T309">Studijų sistema. Kvalifikaciją ir mokslo laipsnį patvirtinantys dokumentai<text:s/></text:span></text:p>
      <text:p text:style-name="P310"><text:span text:style-name="T311">1</text:span><text:span text:style-name="T312">. Studijų sistemą sudaro nuosekliosios</text:span><text:span text:style-name="T313"><text:s/></text:span><text:span text:style-name="T314">universitetinės ir neuniversit</text:span><text:span text:style-name="T315">etinės studijos aukštosiose mokyklose pagal studijų programas, įtrauktas į<text:s/></text:span><text:span text:style-name="T316">s</text:span><text:span text:style-name="T317">tudijų ir mokymo programų registrą, taip pat nenuosekliosios studijos.</text:span></text:p>
      <text:p text:style-name="P318"><text:span text:style-name="T319">2</text:span><text:span text:style-name="T320">. Asmeniui, išėjusiam bet kurios nuosekliųjų studijų pakopos programą, aukštoji mokykla išduoda tai patv</text:span><text:span text:style-name="T321">irtinantį nustatytos formos diplomą.</text:span></text:p>
      <text:p text:style-name="P322"><text:span text:style-name="T323">3</text:span><text:span text:style-name="T324">. Asmeniui, studijavusiam aukštojoje mokykloje pavienius dalykus arba dalykų ciklą, bet neišėjusiam kurios nors nuosekliųjų studijų pakopos visos programos, aukštosios mokyklos nustatyta tvarka išduodamas tai patvi</text:span><text:span text:style-name="T325">rtinantis pažymėjimas.</text:span></text:p>
      <text:p text:style-name="P326"><text:span text:style-name="T327">4</text:span><text:span text:style-name="T328">. Kvalifikacija, kuri suteikiama baigus atitinkamas aukštosios mokyklos nuosekliąsias studijas, nurodoma studijų programoje. Švietimo ir mokslo ministerija (toliau – Ministerija), atsižvelgdama į Lietuvos mokslo tarybos, Lietuvo</text:span><text:span text:style-name="T329">s universitetų rektorių konferencijos (konferencijų), Lietuvos kolegijų direktorių konferencijos (konferencijų) siūlymus, parengia sąrašą kvalifikacijų, suteikiamų baigusiems nuosekliąsias studijas pagal patvirtintas studijų kryptis. Šį sąrašą tvirtina Vyr</text:span><text:span text:style-name="T330">iausybė.<text:s/></text:span></text:p>
      <text:p text:style-name="P331"><text:span text:style-name="T332">5</text:span><text:span text:style-name="T333">. Kvalifikacijos ir mokslo laipsnio</text:span><text:span text:style-name="T334"><text:s/></text:span><text:span text:style-name="T335">suteikimą patvirtinančių dokumentų formą, jų gamybos, apskaitos, registracijos ir išdavimo tvarką nustato Vyriausybė.</text:span></text:p>
      <text:p text:style-name="P336"/>
      <text:p text:style-name="P337"><text:span text:style-name="T338">5</text:span><text:span text:style-name="T339"><text:s/>straipsnis.<text:s/></text:span><text:span text:style-name="T340">Aukštųjų mokyklų tipai ir veiklos pagrindai<text:s/></text:span></text:p>
      <text:p text:style-name="P341"><text:span text:style-name="T342">1</text:span><text:span text:style-name="T343">. Aukštosios mok</text:span><text:span text:style-name="T344">yklos yra dviejų tipų – universitetai ir kolegijos.</text:span></text:p>
      <text:p text:style-name="P345"><text:span text:style-name="T346">2</text:span><text:span text:style-name="T347">. Aukštosios mokyklos gali būti valstybinės ir nevalstybinės.</text:span></text:p>
      <text:p text:style-name="P348"><text:span text:style-name="T349">3</text:span><text:span text:style-name="T350">. Aukštoji mokykla organizuoja studijas, teikia kvalifikacijas, kurioms įgyti būtinas aukštasis išsilavinimas, vykdo mokslinius tyri</text:span><text:span text:style-name="T351">mus ir (ar) taiko mokslinių tyrimų rezultatus, kaupia mokslo žinias, plėtoja kūrybinę veiklą bei kultūrą, puoselėja akademinės bendruomenės tradicijas.</text:span></text:p>
      <text:p text:style-name="P352"><text:span text:style-name="T353">4</text:span><text:span text:style-name="T354">. Aukštosios mokyklos veikla grindžiama mokslo (meno) ir studijų vienove, akademine laisve ir auton</text:span><text:span text:style-name="T355">omija, kurią nustato įstatymai</text:span><text:span text:style-name="T356"><text:s/></text:span><text:span text:style-name="T357">ir aukštosios mokyklos statutas.</text:span></text:p>
      <text:p text:style-name="P358"><text:span text:style-name="T359">5</text:span><text:span text:style-name="T360">. Aukštoji mokykla turi turėti studijų krypties reglamento</text:span><text:span text:style-name="T361"><text:s/></text:span><text:span text:style-name="T362">nustatytos kvalifikacijos akademinį ir profesinį personalą, auditorijų, laboratorijų, biblioteką, mokslo ar meno kūrybinės<text:s/></text:span><text:span text:style-name="T363">veiklos bei mokomųjų ir informacinių priemonių, reikalingų atitinkamoms studijų programoms įgyvendinti. Šios priemonės turi atitikti aukštosios mokyklos teikiamas kvalifikacijas.</text:span></text:p>
      <text:p text:style-name="P364"><text:span text:style-name="T365">6</text:span><text:span text:style-name="T366">. Aukštoji mokykla gali steigti savo veiklai reikalingus padalinius – fa</text:span><text:span text:style-name="T367">kultetus, institutus, katedras, laboratorijas, gamybinius ir kitus padalinius.</text:span></text:p>
      <text:p text:style-name="P368"><text:span text:style-name="T369">7</text:span><text:span text:style-name="T370">. Valstybinė aukštoji mokykla, vykdydama savo funkcijas, turi:</text:span></text:p>
      <text:p text:style-name="P371"><text:span text:style-name="T372">1</text:span><text:span text:style-name="T373">) visiems Lietuvos nuolatiniams gyventojams pagal jų sugebėjimus ir žinias sudaryti vienodas galimybes įgy</text:span><text:span text:style-name="T374">ti aukštąjį išsilavinimą;<text:s/></text:span></text:p>
      <text:p text:style-name="P375"><text:span text:style-name="T376">2</text:span><text:span text:style-name="T377">) rengti specialistus atsižvelgdama į valstybės ir darbo</text:span><text:span text:style-name="T378"><text:s/></text:span><text:span text:style-name="T379">rinkos poreikius;</text:span></text:p>
      <text:p text:style-name="P380"><text:span text:style-name="T381">3</text:span><text:span text:style-name="T382">) periodiškai analizuoti pagrindinių savo sričių veiklą ir ją tobulinti;</text:span></text:p>
      <text:p text:style-name="P383"><text:span text:style-name="T384">4</text:span><text:span text:style-name="T385">) informuoti visuomenę ir valdžios bei valdymo institucijas apie s</text:span><text:span text:style-name="T386">avo veiklą, studijų kokybės užtikrinimo priemones ir lėšų naudojimą;<text:s/></text:span></text:p>
      <text:p text:style-name="P387"><text:span text:style-name="T388">5</text:span><text:span text:style-name="T389">) teikti studentams konsultacijas dėl įsidarbinimo.</text:span></text:p>
      <text:p text:style-name="P390"><text:span text:style-name="T391">8</text:span><text:span text:style-name="T392">. Valstybinė aukštoji mokykla yra ne pelno siekianti valstybės įstaiga, turinti Lietuvos Respublikos Konstitucijos bei šio</text:span><text:span text:style-name="T393"><text:s/>įstatymo nustatytą specialų statusą.</text:span><text:s/></text:p>
      <text:p text:style-name="P394">Straipsnio dalies pakeitimai:</text:p>
      <text:p text:style-name="P395"><text:span text:style-name="T396">Nr.<text:s/></text:span><text:a xlink:href="https://www.e-tar.lt/portal/legalAct.html?documentId=TAR.66E9D794F944" office:target-frame-name="_top" xlink:show="replace"><text:span text:style-name="T397">IX-169</text:span></text:a><text:span text:style-name="T398">, 2001-01-25, Žin., 2001, Nr. 16-496 (2001-02-21), i. k. 1011010ISTA00IX-169</text:span></text:p>
      <text:p text:style-name="Normal"/>
      <text:p text:style-name="P399"><text:span text:style-name="T400">6</text:span><text:span text:style-name="T401"><text:s/>straipsnis.<text:s/></text:span><text:span text:style-name="T402">Universitetas</text:span></text:p>
      <text:p text:style-name="P403"><text:span text:style-name="T404">1</text:span><text:span text:style-name="T405">. Universitetas yra aukštoji mokykla, kurioje vyrauja universitetinės studijos ir studentų daugumą sudaro studijuojantieji pagal universitetines studijų programas, atliekami moksliniai tyrimai, organizuojamos magistrantūros<text:s/></text:span><text:span text:style-name="T406">bei doktorantūros studijos ir (ar) plėtojama aukšto lygio profesionali meno veikla bei yra meno aspirantūra. Šias funkcijas vykdančiai aukštajai mokyklai gali būti pripažįstamas universiteto statusas net ir tuo atveju, kai jos pavadinime nėra žodžio „unive</text:span><text:span text:style-name="T407">rsitetas“.</text:span></text:p>
      <text:p text:style-name="P408"><text:span text:style-name="T409">2</text:span><text:span text:style-name="T410">. Pagrindiniai universiteto tikslai:</text:span></text:p>
      <text:p text:style-name="P411"><text:span text:style-name="T412">1</text:span><text:span text:style-name="T413">) sudaryti sąlygas asmeniui įgyti moksliniais tyrimais grindžiamą, kultūros, mokslo ir naujausių technologijų lygį atitinkantį aukštąjį išsilavinimą, kvalifikaciją ir mokslo laipsnį;</text:span></text:p>
      <text:p text:style-name="P414"><text:span text:style-name="T415">2</text:span><text:span text:style-name="T416">) sudaryti s</text:span><text:span text:style-name="T417">ąlygas asmens tęstiniam mokymuisi, įgytos</text:span><text:span text:style-name="T418"><text:s/></text:span><text:span text:style-name="T419">kvalifikacijos kėlimui bei persikvalifikavimui;</text:span></text:p>
      <text:p text:style-name="P420"><text:span text:style-name="T421">3</text:span><text:span text:style-name="T422">) rengti mokslininkus ir (ar) menininkus, stiprinti mokslo ir studijų poveikį Lietuvos ūkio ir kultūros pažangai bei demokratinės, pilietinės visuomenės sklaidai</text:span><text:span text:style-name="T423">;<text:s/></text:span></text:p>
      <text:p text:style-name="P424"><text:span text:style-name="T425">4</text:span><text:span text:style-name="T426">) ugdyti švietimui ir kultūrai imlią visuomenę, gebančią efektyviai naudotis mokslu ir konkuruoti aukšto lygio technologijų, gaminių ir paslaugų rinkoje;</text:span></text:p>
      <text:p text:style-name="P427"><text:span text:style-name="T428">5</text:span><text:span text:style-name="T429">) moksline, šviečiamąja, menine ir kita kultūrine veikla skatinti regionų bei visos šalie</text:span><text:span text:style-name="T430">s plėtrą;</text:span></text:p>
      <text:p text:style-name="P431"><text:span text:style-name="T432">6</text:span><text:span text:style-name="T433">) plėtoti šalies humanitarinės, informacinės ir technologinės kultūros ugdymui bei tarptautinei mokslinei ir ūkio kooperacijai būtinus mokslinius tyrimus.</text:span></text:p>
      <text:p text:style-name="P434"><text:span text:style-name="T435">3</text:span><text:span text:style-name="T436">. Universitete rengiami specialistai švietimo, kultūros, ūkio ir kitoms šalies<text:s/></text:span><text:span text:style-name="T437">reikmėms tenkinti, gebantys savarankiškai dirbti intelektinį ir kūrybinį darbą.</text:span></text:p>
      <text:p text:style-name="P438"><text:span text:style-name="T439">4</text:span><text:span text:style-name="T440">. Universitetai gali mokyti studentus ir pagal neuniversitetinių studijų programas.<text:s/></text:span></text:p>
      <text:p text:style-name="P441"><text:span text:style-name="T442">5</text:span><text:span text:style-name="T443">. Daugiau kaip pusė universiteto dėstytojų turi būti mokslininkai ir</text:span><text:span text:style-name="T444"><text:s/></text:span><text:span text:style-name="T445">(ar) pripaži</text:span><text:span text:style-name="T446">nti</text:span><text:span text:style-name="T447"><text:s/></text:span><text:span text:style-name="T448">menininkai.<text:s/></text:span></text:p>
      <text:p text:style-name="P449"/>
      <text:p text:style-name="P450"><text:span text:style-name="T451">7</text:span><text:span text:style-name="T452"><text:s/>straipsnis.<text:s/></text:span><text:span text:style-name="T453">Kolegija</text:span></text:p>
      <text:p text:style-name="P454"><text:span text:style-name="T455">1</text:span><text:span text:style-name="T456">. Kolegija yra aukštoji mokykla, kurioje vyrauja neuniversitetinės studijos</text:span><text:span text:style-name="T457"><text:s/></text:span><text:span text:style-name="T458">ir studentų daugumą sudaro studijuojantieji pagal neuniversitetines studijų programas, plėtojami taikomieji<text:s/></text:span><text:soft-page-break/><text:span text:style-name="T459">moksliniai tyrimai i</text:span><text:span text:style-name="T460">r (ar) taikomoji mokslinė veikla arba profesionalus menas. Kolegijos pavadinime negali būti žodžių „universitetas“ ir „akademija“.</text:span></text:p>
      <text:p text:style-name="P461"><text:span text:style-name="T462">2</text:span><text:span text:style-name="T463">. Pagrindiniai kolegijos tikslai:</text:span></text:p>
      <text:p text:style-name="P464"><text:span text:style-name="T465">1</text:span><text:span text:style-name="T466">) sudaryti sąlygas asmeniui įgyti aukštąjį išsilavinimą ir profesinę kvalifikaciją,</text:span><text:span text:style-name="T467"><text:s/>atitinkančius Lietuvos ūkio reikmes bei mokslo ir naujausių technologijų lygį;</text:span></text:p>
      <text:p text:style-name="P468"><text:span text:style-name="T469">2</text:span><text:span text:style-name="T470">) plėtoti regionui reikalingą taikomąją mokslinę veiklą bei tyrimus, konsultuoti vietos valdžios ir ūkio subjektus;</text:span></text:p>
      <text:p text:style-name="P471"><text:span text:style-name="T472">3</text:span><text:span text:style-name="T473">) sudaryti sąlygas tęstiniam mokymuisi, talkinti ū</text:span><text:span text:style-name="T474">kio subjektams organizuojant asmenų profesinės kvalifikacijos kėlimą ir perkvalifikavimą;<text:s/></text:span></text:p>
      <text:p text:style-name="P475"><text:span text:style-name="T476">4</text:span><text:span text:style-name="T477">) ugdyti švietimui ir kultūrai imlią visuomenę, gebančią dirbti sparčios technologijų kaitos sąlygomis.</text:span></text:p>
      <text:p text:style-name="P478"><text:span text:style-name="T479">3</text:span><text:span text:style-name="T480">. Kolegijoje rengiami specialistai praktikai, geb</text:span><text:span text:style-name="T481">antys savarankiškai dirbti švietimo, kultūros, ūkio ir kitose srityse. Profesines kvalifikacijas kolegija gali teikti tik gavusi Ministerijos leidimą.</text:span></text:p>
      <text:p text:style-name="P482"><text:span text:style-name="T483">4</text:span><text:span text:style-name="T484">. Į kolegijų studijų programas gali būti įtraukiamos su universitetais suderintos studijų programos<text:s/></text:span><text:span text:style-name="T485">(moduliai), atitinkančios universitetines pagrindines studijas. Vyriausybės nustatyta tvarka kolegijai gali būti suteikta teisė organizuoti tam tikros krypties universitetines pagrindines studijas. Šiuo atveju ne mažiau kaip pusę studijų programų apimties<text:s/></text:span><text:span text:style-name="T486">turi dėstyti mokslininkai ir (ar) pripažinti menininkai.</text:span></text:p>
      <text:p text:style-name="P487"><text:span text:style-name="T488">5</text:span><text:span text:style-name="T489">. Asmenys, įgiję kolegijoje neuniversitetinį aukštąjį išsilavinimą, turi teisę Ministerijos nustatyta tvarka mokytis universitetuose.</text:span></text:p>
      <text:p text:style-name="P490"><text:span text:style-name="T491">6</text:span><text:span text:style-name="T492">. Kolegijos turi turėti akademinį ir profesinį<text:s/></text:span><text:span text:style-name="T493">personalą savo tikslams įgyvendinti. Daugiau kaip pusė dėstytojų turi turėti ne mažiau kaip 3 metų praktinio darbo dėstomo dalyko srityje</text:span><text:span text:style-name="T494"><text:s/></text:span><text:span text:style-name="T495">patirtį. Dalykus, kuriuos kolegijose turi dėstyti mokslo laipsnį turintys dėstytojai, nustato studijų krypčių reglamen</text:span><text:span text:style-name="T496">tai.<text:s/></text:span></text:p>
      <text:p text:style-name="P497"><text:span text:style-name="T498">7</text:span><text:span text:style-name="T499">. Kolegija gali sudaryti sutartis su universitetais dėl bendrų studijų ir tyrimų programų, pasikeitimo dėstytojais ir kt.</text:span></text:p>
      <text:p text:style-name="P500"/>
      <text:p text:style-name="P501"><text:span text:style-name="T502">8</text:span><text:span text:style-name="T503"><text:s/>straipsnis.<text:s/></text:span><text:span text:style-name="T504">Aukštosios mokyklos statutas<text:s/></text:span></text:p>
      <text:p text:style-name="P505"><text:span text:style-name="T506">1</text:span><text:span text:style-name="T507">. Aukštosios mokyklos statutas</text:span><text:span text:style-name="T508"><text:s/></text:span><text:span text:style-name="T509">(toliau – statutas) yra aukštosios m</text:span><text:span text:style-name="T510">okyklos veiklą reglamentuojantis teisės aktas.<text:s/></text:span></text:p>
      <text:p text:style-name="P511"><text:span text:style-name="T512">2</text:span><text:span text:style-name="T513">. Aukštosios mokyklos statute turi būti nurodyta:</text:span></text:p>
      <text:p text:style-name="P514"><text:span text:style-name="T515">1</text:span><text:span text:style-name="T516">) aukštosios mokyklos pavadinimas, steigėjas, buveinės adresas;</text:span></text:p>
      <text:p text:style-name="P517"><text:span text:style-name="T518">2</text:span><text:span text:style-name="T519">) tikslai, uždaviniai ir veiklos sritys;</text:span></text:p>
      <text:p text:style-name="P520"><text:span text:style-name="T521">3</text:span><text:span text:style-name="T522">) struktūra ir jos keitimo tvarka;</text:span></text:p>
      <text:p text:style-name="P523"><text:span text:style-name="T524">4</text:span><text:span text:style-name="T525">) savivaldos institucijų sudarymo ir veiklos organizavimo tvarka, teisės, pareigos ir funkcijos;</text:span></text:p>
      <text:p text:style-name="P526"><text:span text:style-name="T527">5</text:span><text:span text:style-name="T528">) padalinių paskirtis ir jų kompetencija;</text:span></text:p>
      <text:p text:style-name="P529"><text:span text:style-name="T530">6</text:span><text:span text:style-name="T531">) aukštosios mokyklos ir jos padalinių vadovų rinkimo ar skyrimo tvarka, jų pareigos ir funkcijos;</text:span></text:p>
      <text:p text:style-name="P532"><text:span text:style-name="T533">7</text:span><text:span text:style-name="T534">) dėstytojų ir mokslo darbuotojų teisės, pareigos ir atsakomybė;</text:span></text:p>
      <text:p text:style-name="P535"><text:span text:style-name="T536">8</text:span><text:span text:style-name="T537">) studentų teisės ir jų įgyvendinimo priemonės;</text:span></text:p>
      <text:p text:style-name="P538"><text:span text:style-name="T539">9</text:span><text:span text:style-name="T540">) studentų pareigos, drausminių nuobaudų skyrimo studentams tvarka;</text:span></text:p>
      <text:p text:style-name="P541"><text:span text:style-name="T542">10</text:span><text:span text:style-name="T543">) ginčų tarp administracijos ir kitų darbuotojų bei stude</text:span><text:span text:style-name="T544">ntų nagrinėjimo komisijų sudarymo, ginčų nagrinėjimo ir sprendimų įgyvendinimo tvarka;</text:span></text:p>
      <text:p text:style-name="P545"><text:span text:style-name="T546">11</text:span><text:span text:style-name="T547">) lėšų šaltiniai, turto ir lėšų naudojimo tvarka;</text:span></text:p>
      <text:p text:style-name="P548"><text:span text:style-name="T549">12</text:span><text:span text:style-name="T550">) statuto priėmimo ir keitimo tvarka.<text:s/></text:span></text:p>
      <text:p text:style-name="P551"><text:span text:style-name="T552">3</text:span><text:span text:style-name="T553">. Statute gali būti reglamentuojami ir kiti aukštosios mokykl</text:span><text:span text:style-name="T554">os veiklos klausimai.</text:span></text:p>
      <text:p text:style-name="P555"><text:span text:style-name="T556">4</text:span><text:span text:style-name="T557">. Valstybinio universiteto statutą ir jo pakeitimus ar papildymus tvirtina Seimas, valstybinės kolegijos statutą ir jo pakeitimus ar papildymus – Vyriausybė.<text:s/></text:span></text:p>
      <text:p text:style-name="P558"><text:span text:style-name="T559">5</text:span><text:span text:style-name="T560">. Nevalstybinės aukštosios mokyklos statutas priimamas jos steigė</text:span><text:span text:style-name="T561">jo nustatyta tvarka, o keičiamas – statute nustatyta tvarka. Nevalstybinės aukštosios mokyklos statutą registruoja Ministerija.</text:span></text:p>
      <text:p text:style-name="P562"/>
      <text:p text:style-name="P563"><text:span text:style-name="T564">9</text:span><text:span text:style-name="T565"><text:s/>straipsnis.<text:s/></text:span><text:span text:style-name="T566">Aukštųjų mokyklų autonomija</text:span></text:p>
      <text:p text:style-name="P567"><text:span text:style-name="T568">1</text:span><text:span text:style-name="T569">. Lietuvos Respublikos aukštosios mokyklos turi autonomiją, grindžiamą sav</text:span><text:span text:style-name="T570">ivaldos principu, akademine laisve bei pagarba žmogaus teisėms ir apibrėžtą Lietuvos Respublikos Konstitucijoje, įstatymuose bei aukštųjų mokyklų statutuose.</text:span></text:p>
      <text:p text:style-name="P571"><text:span text:style-name="T572">2</text:span><text:span text:style-name="T573">. Aukštosios mokyklos turi šias teises:</text:span></text:p>
      <text:p text:style-name="P574"><text:span text:style-name="T575">1</text:span><text:span text:style-name="T576">) nustatyti studijų tvarką;</text:span></text:p>
      <text:p text:style-name="P577"><text:span text:style-name="T578">2</text:span><text:span text:style-name="T579">) sudaryti studij</text:span><text:span text:style-name="T580">ų krypties reglamentą atitinkančias programas;</text:span></text:p>
      <text:p text:style-name="P581"><text:span text:style-name="T582">3</text:span><text:span text:style-name="T583">) leisti studijų, mokslo ir kitą literatūrą;</text:span></text:p>
      <text:p text:style-name="P584"><text:span text:style-name="T585">4</text:span><text:span text:style-name="T586">) nustatyti savo struktūrą, vidaus darbo tvarką, konkretų dėstytojų ir mokslo darbuotojų, administracijos ir kitų tarnautojų skaičių, jų teises ir<text:s/></text:span><text:span text:style-name="T587">pareigas bei darbo apmokėjimo sąlygas, neprieštaraujančias galiojantiems teisės aktams;</text:span></text:p>
      <text:p text:style-name="P588"><text:span text:style-name="T589">5</text:span><text:span text:style-name="T590">) statuto nustatyta tvarka rinkti savivaldos institucijas;</text:span></text:p>
      <text:p text:style-name="P591"><text:span text:style-name="T592">6</text:span><text:span text:style-name="T593">) priimti ir šalinti studentus;</text:span></text:p>
      <text:p text:style-name="P594"><text:span text:style-name="T595">7</text:span><text:span text:style-name="T596">) nustatyti bendradarbiavimo su Lietuvos ir užsienio įmonėmis,</text:span><text:span text:style-name="T597"><text:s/>įstaigomis ir organizacijomis formas;</text:span></text:p>
      <text:p text:style-name="P598"><text:span text:style-name="T599">8</text:span><text:span text:style-name="T600">) valdyti turtą, juo naudotis bei disponuoti įstatymų nustatyta tvarka.</text:span></text:p>
      <text:p text:style-name="P601"><text:span text:style-name="T602">3</text:span><text:span text:style-name="T603">. Universitetai, be šio straipsnio 2 dalyje išvardytų teisių, taip pat turi teisę:</text:span></text:p>
      <text:p text:style-name="P604"><text:span text:style-name="T605">1</text:span><text:span text:style-name="T606">) pasirinkti studijų, mokslinių tyrimų, profesi</text:span><text:span text:style-name="T607">onaliosios</text:span><text:span text:style-name="T608"><text:s/></text:span><text:span text:style-name="T609">meninės veiklos formas ir kryptis;</text:span></text:p>
      <text:p text:style-name="P610"><text:span text:style-name="T611">2</text:span><text:span text:style-name="T612">) tvirtinti studijų krypties reglamentą atitinkančias studijų programas;</text:span></text:p>
      <text:p text:style-name="P613"><text:span text:style-name="T614">3</text:span><text:span text:style-name="T615">) Vyriausybės nustatyta tvarka teikti kvalifikacinius ir mokslo laipsnius bei pedagoginius vardus.<text:s/></text:span></text:p>
      <text:p text:style-name="P616"><text:span text:style-name="T617">4</text:span><text:span text:style-name="T618">. Aukštųjų mokyklų d</text:span><text:span text:style-name="T619">ėstytojai, mokslo darbuotojai ir studentai turi žodžio,</text:span><text:span text:style-name="T620"><text:s/></text:span><text:span text:style-name="T621">studijų, mokslinių tyrimų, meninės veiklos laisvę ir ja naudojasi nepažeisdami kitų asmenų teisių, įstatymų, kitų teisės aktų bei aukštosios mokyklos statuto.</text:span></text:p>
      <text:p text:style-name="P622"/>
      <text:p text:style-name="P623"><text:span text:style-name="T624">10</text:span><text:span text:style-name="T625"><text:s/>straipsnis.<text:s/></text:span><text:span text:style-name="T626">Dėstomoji kalba</text:span></text:p>
      <text:p text:style-name="P627"><text:span text:style-name="T628">A</text:span><text:span text:style-name="T629">ukštosiose mokyklose dėstomoji kalba yra lietuvių kalba. Kitomis kalbomis galima dėstyti, kai:</text:span></text:p>
      <text:p text:style-name="P630"><text:span text:style-name="T631">1</text:span><text:span text:style-name="T632">) studijų programos turinys siejamas su kita kalba;</text:span></text:p>
      <text:p text:style-name="P633"><text:span text:style-name="T634">2</text:span><text:span text:style-name="T635">) paskaitas skaito ar kitus akademinius užsiėmimus veda užsienio aukštųjų mokyklų dėstytojai bei kitų</text:span><text:span text:style-name="T636"><text:s/>užsienio organizacijų specialistai;</text:span></text:p>
      <text:p text:style-name="P637"><text:span text:style-name="T638">3</text:span><text:span text:style-name="T639">) to reikia dėl studijų tarptautinių mainų.</text:span></text:p>
      <text:p text:style-name="P640"/>
      <text:p text:style-name="P641"><text:span text:style-name="T642">11</text:span><text:span text:style-name="T643"><text:s/>straipsnis.<text:s/></text:span><text:span text:style-name="T644">Aukštosios mokyklos turtas</text:span></text:p>
      <text:p text:style-name="P645"><text:span text:style-name="T646">1</text:span><text:span text:style-name="T647">. Aukštosios mokyklos turtą sudaro nuosavybės teise turimi pastatai ir kitos materialinės vertybės, nebiudžetiniai</text:span><text:span text:style-name="T648"><text:s/>finansiniai ištekliai, vertybiniai popieriai, intelektualaus darbo produktai (kiek tai nepažeidžia autoriaus teisių) bei kitas teisėtai įgytas turtas.</text:span></text:p>
      <text:p text:style-name="P649"><text:span text:style-name="T650">2</text:span><text:span text:style-name="T651">. Valstybinės aukštosios mokyklos joms perduotą valstybės ir savivaldybės turtą valdo, naudoja ir j</text:span><text:span text:style-name="T652">uo disponuoja patikėjimo teise. Jų teises ir pareigas, valdant ir naudojant valstybės turtą bei juo disponuojant, nustato šis ir kiti įstatymai. Turtą, kuris įsigytas iš nebiudžetinių lėšų, gautas dovanų, priimtas kaip palikimas ar įgytas kitu teisėtu būdu</text:span><text:span text:style-name="T653">, valstybinė aukštoji mokykla valdo, naudoja ir juo disponuoja nuosavybės teise pagal Civilinio kodekso ir kitų įstatymų normas, nepažeisdama kitų asmenų teisių ir teisėtų interesų, aukštosios mokyklos statute nustatyta tvarka.</text:span><text:s/></text:p>
      <text:p text:style-name="P654">Straipsnio dalies pakeitimai:</text:p>
      <text:p text:style-name="P655"><text:span text:style-name="T656">Nr.<text:s/></text:span><text:a xlink:href="https://www.e-tar.lt/portal/legalAct.html?documentId=TAR.66E9D794F944" office:target-frame-name="_top" xlink:show="replace"><text:span text:style-name="T657">IX-169</text:span></text:a><text:span text:style-name="T658">, 2001-01-25, Žin., 2001, Nr. 16-496 (2001-02-21), i. k. 1011010ISTA00IX-169</text:span></text:p>
      <text:p text:style-name="Normal"/>
      <text:p text:style-name="P659"><text:span text:style-name="T660">3</text:span><text:span text:style-name="T661">. Nevalstybinėms aukštosioms mokykloms valstybės ir savivaldybės turtas gali b</text:span><text:span text:style-name="T662">ūti perduotas panaudos teise įstatymų nustatyta tvarka.<text:s/></text:span></text:p>
      <text:p text:style-name="P663"><text:span text:style-name="T664">4</text:span><text:span text:style-name="T665">. Universitetai naudojasi savo teritorijos ir pastatų neliečiamumo teise. Valstybinė žemė valstybiniams universitetams suteikiama naudoti neterminuotai įstatymų nustatyta tvarka. Keisti valstybi</text:span><text:span text:style-name="T666">nių universitetų teritorijos ribas ar pastatų priklausomybę gali tik Vyriausybė, gavusi universiteto senato sutikimą. Jei universiteto senatas nesutinka, teritorijos ribas ar pastatų priklausomybę gali keisti tik Seimas.</text:span><text:s/></text:p>
      <text:p text:style-name="P667">Straipsnio dalies pakeitimai:</text:p>
      <text:p text:style-name="P668"><text:span text:style-name="T669">Nr.<text:s/></text:span><text:a xlink:href="https://www.e-tar.lt/portal/legalAct.html?documentId=TAR.66E9D794F944" office:target-frame-name="_top" xlink:show="replace"><text:span text:style-name="T670">IX-169</text:span></text:a><text:span text:style-name="T671">, 2001-01-25, Žin., 2001, Nr. 16-496 (2001-02-21), i. k. 1011010ISTA00IX-169</text:span></text:p>
      <text:p text:style-name="Normal"/>
      <text:p text:style-name="P672"><text:span text:style-name="T673">5</text:span><text:span text:style-name="T674">. Universitetų teritorijoje valstybės valdžios ir valdymo ar vietos savivaldos<text:s/></text:span><text:span text:style-name="T675">institucijos negali atlikti darbų (išskyrus neatidėliotinus avarinius darbus) be rektoriaus arba jo įgalioto asmens leidimo.</text:span></text:p>
      <text:p text:style-name="P676"/>
      <text:p text:style-name="P677"><text:span text:style-name="T678">12</text:span><text:span text:style-name="T679"><text:s/>straipsnis.<text:s/></text:span><text:span text:style-name="T680">Aukštųjų mokyklų ir studijų programų registrai</text:span></text:p>
      <text:p text:style-name="P681"><text:span text:style-name="T682">Švietimo įstaigų bei mokslo ir studijų institucijų valstybės</text:span><text:span text:style-name="T683"><text:s/>registrą bei Studijų ir mokymo programų registrą steigia Vyriausybė. Šiuos registrus</text:span><text:span text:style-name="T684"><text:s/></text:span><text:span text:style-name="T685">tvarko Ministerija.</text:span></text:p>
      <text:p text:style-name="P686"/>
      <text:p text:style-name="P687"><text:span text:style-name="T688">II</text:span><text:span text:style-name="T689"><text:s/>skirsnis</text:span></text:p>
      <text:p text:style-name="P690"><text:span text:style-name="T691">AUKŠTŲJŲ MOKYKLŲ STEIGIMAS, PABAIGA IR PERTVARKYMAS</text:span></text:p>
      <text:p text:style-name="P692">Pakeistas skirsnio pavadinimas:</text:p>
      <text:p text:style-name="P693"><text:span text:style-name="T694">Nr.<text:s/></text:span><text:a xlink:href="https://www.e-tar.lt/portal/legalAct.html?documentId=TAR.9330E14DE23E" office:target-frame-name="_top" xlink:show="replace"><text:span text:style-name="T695">IX-684</text:span></text:a><text:span text:style-name="T696">, 2001-12-21, Žin., 2002, Nr. 3-75 (2002-01-11), i. k. 1011010ISTA00IX-684</text:span></text:p>
      <text:p text:style-name="Normal"/>
      <text:p text:style-name="P697"><text:span text:style-name="T698">13</text:span><text:span text:style-name="T699"><text:s/>straipsnis.<text:s/></text:span><text:span text:style-name="T700">Aukštųjų mokyklų steigimo sąlygos<text:s/></text:span></text:p>
      <text:p text:style-name="P701"><text:span text:style-name="T702">1</text:span><text:span text:style-name="T703">. Aukštoji mokykla gali būti steigiama, jei yra materialinė bazė ir kitos<text:s/></text:span><text:span text:style-name="T704">šiame įstatyme</text:span><text:span text:style-name="T705"><text:s/></text:span><text:span text:style-name="T706">nustatytos sąlygos, būtinos planuojamų studijų programų, mokslinių tyrimų ir (ar) meninės veiklos kokybei užtikrinti, taip pat teikiamų kvalifikacijų reikalavimams tenkinti.</text:span></text:p>
      <text:p text:style-name="P707"><text:span text:style-name="T708">2</text:span><text:span text:style-name="T709">. Priimant sprendimą steigti aukštąją mokyklą, būtina turėti V</text:span><text:span text:style-name="T710">yriausybės įgaliotų</text:span><text:span text:style-name="T711"><text:s/></text:span><text:span text:style-name="T712">institucijų išvadas, patvirtinančias, kad steigiamosios mokyklos materialinė bazė atitinka sveikatos apsaugos ir darbo saugumo reikalavimus.</text:span></text:p>
      <text:p text:style-name="P713"><text:span text:style-name="T714">3</text:span><text:span text:style-name="T715">. Valstybinis universitetas steigiamas tik universiteto padalinio, veikiančios aukštosios<text:s/></text:span><text:span text:style-name="T716">mokyklos ar kelių veikiančių aukštųjų mokyklų reorganizavimo būdu.</text:span></text:p>
      <text:p text:style-name="P717"/>
      <text:p text:style-name="P718"><text:span text:style-name="T719">14</text:span><text:span text:style-name="T720"><text:s/>straipsnis.<text:s/></text:span><text:span text:style-name="T721">Valstybinių aukštųjų mokyklų steigimas</text:span></text:p>
      <text:p text:style-name="P722"><text:span text:style-name="T723">1</text:span><text:span text:style-name="T724">. Valstybinį universitetą steigia Seimas Vyriausybės teikimu.<text:s/></text:span></text:p>
      <text:p text:style-name="P725"><text:span text:style-name="T726">2</text:span><text:span text:style-name="T727">. Valstybinę kolegiją steigia Vyriausybė Ministerijos teikimu. Kolegija taip pat gali būti steigiama bendru Ministerijos ir universiteto teikimu. Šiuo atveju kolegijos statutas tvirtinamas universiteto tarybai pritarus.<text:s/></text:span></text:p>
      <text:p text:style-name="P728"><text:span text:style-name="T729">3</text:span><text:span text:style-name="T730">. Steigiant valstybinę aukštąj</text:span><text:span text:style-name="T731">ą mokyklą, Ministerija įvertina Lietuvos mokslo tarybos, Lietuvos universitetų rektorių konferencijos (konferencijų), Lietuvos kolegijų direktorių konferencijos (konferencijų), Lietuvos studentų atstovybių sąjungos (sąjungų) išvadas ir, jeigu pritaria aukš</text:span><text:span text:style-name="T732">tosios mokyklos steigimui, parengia jos steigimo projektą. Šio projekto reikalavimus ir jo rengimo tvarką nustato Vyriausybė.</text:span></text:p>
      <text:p text:style-name="P733">Straipsnio dalies pakeitimai:</text:p>
      <text:p text:style-name="P734"><text:span text:style-name="T735">Nr.<text:s/></text:span><text:a xlink:href="https://www.e-tar.lt/portal/legalAct.html?documentId=TAR.9330E14DE23E" office:target-frame-name="_top" xlink:show="replace"><text:span text:style-name="T736">IX-684</text:span></text:a><text:span text:style-name="T737">, 2001-1</text:span><text:span text:style-name="T738">2-21, Žin., 2002, Nr. 3-75 (2002-01-11), i. k. 1011010ISTA00IX-684</text:span></text:p>
      <text:p text:style-name="Normal"/>
      <text:p text:style-name="P739"><text:span text:style-name="T740">4</text:span><text:span text:style-name="T741">. Priėmus sprendimą steigti valstybinę aukštąją mokyklą, švietimo ir mokslo ministras (toliau – ministras) tvirtina steigiamąją tarybą, skiria laikinąjį rektorių (direktorių), tvirtin</text:span><text:span text:style-name="T742">a laikinąjį aukštosios mokyklos statutą, nustato sąlygas, kurias reikia įvykdyti iki aukštosios mokyklos veiklos pradžios, taip pat numato, kiek reikės valstybės biudžeto lėšų aukštosios mokyklos veiklai.<text:s/></text:span></text:p>
      <text:p text:style-name="P743">Straipsnio dalies numeracijos pakeitimas:</text:p>
      <text:p text:style-name="P744"><text:span text:style-name="T745">Nr.<text:s/></text:span><text:a xlink:href="https://www.e-tar.lt/portal/legalAct.html?documentId=TAR.9330E14DE23E" office:target-frame-name="_top" xlink:show="replace"><text:span text:style-name="T746">IX-684</text:span></text:a><text:span text:style-name="T747">, 2001-12-21, Žin., 2002, Nr. 3-75 (2002-01-11), i. k. 1011010ISTA00IX-684</text:span></text:p>
      <text:p text:style-name="Normal"/>
      <text:p text:style-name="P748"><text:span text:style-name="T749">15</text:span><text:span text:style-name="T750"><text:s/>straipsnis.<text:s/></text:span><text:span text:style-name="T751">Nevalstybinių aukštųjų mokyklų steigimas<text:s/></text:span></text:p>
      <text:p text:style-name="P752"><text:span text:style-name="T753">1</text:span><text:span text:style-name="T754">. Nevalstybines aukštąsias<text:s/></text:span><text:span text:style-name="T755">mokyklas Vyriausybės nustatyta tvarka gali steigti Lietuvos ir kitų valstybių fiziniai ir juridiniai asmenys. Mokymo įstaigos, kuriose studijos vyksta pagal kitų šalių aukštųjų mokyklų studijų programas, steigiamos</text:span><text:span text:style-name="T756"><text:s/></text:span><text:span text:style-name="T757">kaip nevalstybinės aukštosios mokyklos.</text:span><text:s/></text:p>
      <text:p text:style-name="P758">Straipsnio dalies pakeitimai:</text:p>
      <text:p text:style-name="P759"><text:span text:style-name="T760">Nr.<text:s/></text:span><text:a xlink:href="https://www.e-tar.lt/portal/legalAct.html?documentId=TAR.66E9D794F944" office:target-frame-name="_top" xlink:show="replace"><text:span text:style-name="T761">IX-169</text:span></text:a><text:span text:style-name="T762">, 2001-01-25, Žin., 2001, Nr. 16-496 (2001-02-21), i. k. 1011010ISTA00IX-169</text:span></text:p>
      <text:p text:style-name="P763"><text:span text:style-name="T764">Nr.<text:s/></text:span><text:a xlink:href="https://www.e-tar.lt/portal/legalAct.html?documentId=TAR.9330E14DE23E" office:target-frame-name="_top" xlink:show="replace"><text:span text:style-name="T765">IX-684</text:span></text:a><text:span text:style-name="T766">, 2001-12-21, Žin., 2002, Nr. 3-75 (2002-01-11), i. k. 1011010ISTA00IX-684</text:span></text:p>
      <text:p text:style-name="Normal"/>
      <text:p text:style-name="P767"><text:span text:style-name="T768">2</text:span><text:span text:style-name="T769">. Fiziniai ir juridiniai asmenys, norintys steigti nevalstybinę aukštąją mokyklą, pateikia Ministerijai aukštosios mokyklos veiklos, studijų</text:span><text:span text:style-name="T770"><text:s/>programų ir statuto</text:span><text:span text:style-name="T771"><text:s/></text:span><text:span text:style-name="T772">projektus, taip pat dokumentus, įrodančius, kad steigėjai turi lėšų šaltinius, būtinus aukštosios mokyklos materialinei bazei sukurti ir veiklai užtikrinti. Ministerija turi išnagrinėti pateiktus dokumentus ne vėliau kaip per 3 mėnesiu</text:span><text:span text:style-name="T773">s. Jeigu aukštosios mokyklos veiklos projektas, studijų programos, statutas ir materialinė bazė atitinka šio įstatymo nustatytas sąlygas, Ministerija teikia Vyriausybei išvadą dėl licencijos išdavimo aukštajai mokyklai. Ministerija, priėmusi neigiamą spren</text:span><text:span text:style-name="T774">dimą dėl aukštosios mokyklos steigimo, apie šį sprendimą ir jo priežastis informuoja pareiškėjus. Šis sprendimas gali būti skundžiamas teismo tvarka.</text:span></text:p>
      <text:p text:style-name="P775">Straipsnio dalies pakeitimai:</text:p>
      <text:p text:style-name="P776"><text:span text:style-name="T777">Nr.<text:s/></text:span><text:a xlink:href="https://www.e-tar.lt/portal/legalAct.html?documentId=TAR.9330E14DE23E" office:target-frame-name="_top" xlink:show="replace"><text:span text:style-name="T778">IX-684</text:span></text:a><text:span text:style-name="T779">, 2001-12-21, Žin., 2002, Nr. 3-75 (2002-01-11), i. k. 1011010ISTA00IX-684</text:span></text:p>
      <text:p text:style-name="Normal"/>
      <text:p text:style-name="P780"><text:span text:style-name="T781">3</text:span><text:span text:style-name="T782">. Nevalstybinės aukštosios mokyklos veikla, pradėta negavus Vyriausybės licencijos, yra įstatymų nustatyta tvarka nutraukiama, o mokyklos steigėjai traukiami a</text:span><text:span text:style-name="T783">dministracinėn atsakomybėn.</text:span></text:p>
      <text:p text:style-name="P784"/>
      <text:p text:style-name="P785"><text:span text:style-name="T786">16</text:span><text:span text:style-name="T787"><text:s/>straipsnis.<text:s/></text:span><text:span text:style-name="T788">Aukštosios mokyklos veiklos pradžia</text:span></text:p>
      <text:p text:style-name="P789"><text:span text:style-name="T790">1</text:span><text:span text:style-name="T791">. Aukštoji mokykla turi teisę pradėti savo veiklą nuo jos ir studijų programų įregistravimo</text:span><text:span text:style-name="T792"><text:s/></text:span><text:span text:style-name="T793">Švietimo įstaigų bei mokslo ir studijų institucijų valstybės registre bei</text:span><text:span text:style-name="T794"><text:s/>Studijų ir mokymo</text:span><text:span text:style-name="T795"><text:s/></text:span><text:span text:style-name="T796">programų registre dienos. Nauja aukštoji mokykla registruojama Švietimo įstaigų bei mokslo ir studijų institucijų valstybės registre po to, kai Vyriausybės ar jos įgaliotos institucijos sudaryta komisija patvirtina, kad sąlygos, kurios b</text:span><text:span text:style-name="T797">uvo nurodytos priimant nutarimą steigti aukštąją mokyklą ar išduoti licenciją, yra įvykdytos.</text:span></text:p>
      <text:p text:style-name="P798"><text:span text:style-name="T799">2</text:span><text:span text:style-name="T800">. Ne vėliau kaip po</text:span><text:span text:style-name="T801"><text:s/></text:span><text:span text:style-name="T802">ketverių metų nuo aukštosios mokyklos veiklos pradžios Vyriausybės įgaliota studijų kokybės vertinimo institucija</text:span><text:span text:style-name="T803"><text:s/></text:span><text:span text:style-name="T804">vertina aukštosios moky</text:span><text:span text:style-name="T805">klos veiklą.<text:s/></text:span></text:p>
      <text:p text:style-name="P806"><text:span text:style-name="T807">3</text:span><text:span text:style-name="T808">. Jei veikla įvertinama teigiamai, ministras išduoda leidimą</text:span><text:span text:style-name="T809"><text:s/></text:span><text:span text:style-name="T810">valstybinei</text:span><text:span text:style-name="T811"><text:s/></text:span><text:span text:style-name="T812">aukštajai mokyklai priimti statutą ir sudaryti aukštosios mokyklos savivaldos institucijas šio įstatymo nustatyta tvarka. Išrinkus senatą (akademinę tarybą) bei uni</text:span><text:span text:style-name="T813">versiteto rektorių (kolegijos direktorių), steigiamosios tarybos ir universiteto laikinojo rektoriaus (kolegijos direktoriaus) įgaliojimai nutrūksta.</text:span></text:p>
      <text:p text:style-name="P814"><text:span text:style-name="T815">4</text:span><text:span text:style-name="T816">. Jei aukštosios mokyklos veikla įvertinama neigiamai, ministras gali nustatyti aukštajai mokyklai ne</text:span><text:span text:style-name="T817"><text:s/>didesnį kaip 2 metų laikotarpį trūkumams pašalinti. Jeigu pasibaigus nustatytam terminui valstybinė</text:span><text:span text:style-name="T818"><text:s/></text:span><text:span text:style-name="T819">aukštoji mokykla vėl įvertinama neigiamai, ministras inicijuoja valstybinės aukštosios mokyklos reorganizavimą arba likvidavimą</text:span><text:span text:style-name="T820">.</text:span><text:span text:style-name="T821"><text:s/>Jei pakartotinai neigiamai įvertinama nevalstybinės aukštosios mokyklos veikla, Vyriausybė sprendžia šiai mokyklai išduotos licencijos panaikinimo klausimą.</text:span></text:p>
      <text:p text:style-name="P822"/>
      <text:p text:style-name="P823"><text:span text:style-name="T824">17</text:span><text:span text:style-name="T825"><text:s/>straipsnis.<text:s/></text:span><text:span text:style-name="T826">Aukštųjų mokyklų reorganizavimas bei pabaiga</text:span></text:p>
      <text:p text:style-name="P827"><text:span text:style-name="T828">1</text:span><text:span text:style-name="T829">. Aukštosios mokyklos reor</text:span><text:span text:style-name="T830">ganizuojamos ir likviduojamos Lietuvos Respublikos civilinio kodekso ir šio įstatymo nustatyta tvarka.</text:span></text:p>
      <text:p text:style-name="P831"><text:span text:style-name="T832">2</text:span><text:span text:style-name="T833">. Sprendimą dėl valstybinio universiteto reorganizavimo priima Seimas Vyriausybės teikimu. Sprendimus dėl valstybinių kolegijų reorganizavimo priima</text:span><text:span text:style-name="T834"><text:s/>Vyriausybė.</text:span></text:p>
      <text:p text:style-name="P835"><text:span text:style-name="T836">3</text:span><text:span text:style-name="T837">. Kai priimtas sprendimas reorganizuoti valstybinę aukštąją mokyklą, ministras skiria reorganizuojamos aukštosios mokyklos laikinąją tarybą ir laikinąjį administratorių. Laikinasis administratorius šio įstatymo nustatyta tvarka per 3 mėne</text:span><text:span text:style-name="T838">sius turi surengti reorganizuotos aukštosios mokyklos senato (akademinės tarybos) rinkimus.</text:span></text:p>
      <text:p text:style-name="P839"><text:span text:style-name="T840">4</text:span><text:span text:style-name="T841">. Išrinkus reorganizuotos aukštosios mokyklos vadovą, laikinojo administratoriaus įgaliojimai pasibaigia.</text:span></text:p>
      <text:p text:style-name="P842"><text:span text:style-name="T843">5</text:span><text:span text:style-name="T844">. Jeigu Vyriausybės įgaliota studijų kokybės ver</text:span><text:span text:style-name="T845">tinimo institucija pakartotinai neigiamai įvertina aukštosios mokyklos veiklą ir nustato, kad jos teikiamos kvalifikacijos neatitinka nustatytų reikalavimų, Ministerija gali siūlyti Vyriausybei:</text:span></text:p>
      <text:p text:style-name="P846"><text:span text:style-name="T847">1</text:span><text:span text:style-name="T848">) panaikinti nevalstybinės aukštosios mokyklos licenciją;</text:span></text:p>
      <text:p text:style-name="P849"><text:span text:style-name="T850">2</text:span><text:span text:style-name="T851">) likviduoti ar reorganizuoti valstybinę kolegiją;</text:span></text:p>
      <text:p text:style-name="P852"><text:span text:style-name="T853">3</text:span><text:span text:style-name="T854">) siūlyti Seimui likviduoti arba reorganizuoti valstybinį universitetą.</text:span></text:p>
      <text:p text:style-name="P855"><text:span text:style-name="T856">6</text:span><text:span text:style-name="T857">. Kai yra priimtas nutarimas likviduoti valstybinę aukštąją mokyklą, ministras paskiria likvidatorių, kuris pagal patvirtintą likvidavimo projektą ir grafiką likviduoja aukštąją mokyklą. Projekte turi būti išdėstyti siūlymai dėl darbuotojų tolesnio darbo,<text:s/></text:span><text:span text:style-name="T858">galimybių studentams tęsti studijas kitose aukštosiose mokyklose, taip pat siūlymai dėl aukštosios mokyklos turto naudojimo.<text:s/></text:span></text:p>
      <text:p text:style-name="P859"><text:span text:style-name="T860">7</text:span><text:span text:style-name="T861">. Nuo likvidatoriaus paskyrimo dienos likviduojamos valstybinės aukštosios mokyklos senatas (akademinė taryba) ir universitet</text:span><text:span text:style-name="T862">o taryba (kolegijos taryba), taip pat rektorius (direktorius) netenka įgaliojimų. Jų funkcijas atlieka likvidatorius.</text:span></text:p>
      <text:p text:style-name="P863"><text:span text:style-name="T864">8</text:span><text:span text:style-name="T865">. Nuo nevalstybinės aukštosios mokyklos licencijos panaikinimo dienos ta aukštoji mokykla neturi teisės absolventams išduoti aukštąjį</text:span><text:span text:style-name="T866"><text:s/>išsilavinimą patvirtinančių diplomų.</text:span></text:p>
      <text:p text:style-name="P867"><text:span text:style-name="T868">9</text:span><text:span text:style-name="T869">. Aukštoji mokykla laikoma likviduota nuo jos išregistravimo iš Švietimo įstaigų bei mokslo ir studijų institucijų valstybės registro dienos.</text:span></text:p>
      <text:p text:style-name="P870">Straipsnio pakeitimai:</text:p>
      <text:p text:style-name="P871"><text:span text:style-name="T872">Nr.<text:s/></text:span><text:a xlink:href="https://www.e-tar.lt/portal/legalAct.html?documentId=TAR.9330E14DE23E" office:target-frame-name="_top" xlink:show="replace"><text:span text:style-name="T873">IX-684</text:span></text:a><text:span text:style-name="T874">, 2001-12-21, Žin., 2002, Nr. 3-75 (2002-01-11), i. k. 1011010ISTA00IX-684</text:span></text:p>
      <text:p text:style-name="Normal"/>
      <text:p text:style-name="P875"><text:span text:style-name="T876">18 straipsnis.</text:span><text:span text:style-name="T877"><text:s/>Neteko galios nuo 2002-01-01</text:span></text:p>
      <text:p text:style-name="P878">Straipsnio naikinimas:</text:p>
      <text:p text:style-name="P879"><text:span text:style-name="T880">Nr.<text:s/></text:span><text:a xlink:href="https://www.e-tar.lt/portal/legalAct.html?documentId=TAR.9330E14DE23E" office:target-frame-name="_top" xlink:show="replace"><text:span text:style-name="T881">IX-684</text:span></text:a><text:span text:style-name="T882">, 2001-12-21, Žin. 2002, Nr. 3-75 (2002-01-11), i. k. 1011010ISTA00IX-684</text:span></text:p>
      <text:p text:style-name="Normal"/>
      <text:p text:style-name="P883"><text:span text:style-name="T884">III</text:span><text:span text:style-name="T885"><text:s/>skirsnis</text:span></text:p>
      <text:p text:style-name="P886"><text:span text:style-name="T887">AUKŠTųjų MOKyklų SAVIVALDa IR VALSTYBINIS REGULIAVIMAS</text:span></text:p>
      <text:p text:style-name="P888"/>
      <text:p text:style-name="P889"><text:span text:style-name="T890">19</text:span><text:span text:style-name="T891"><text:s/>straipsnis.<text:s/></text:span><text:span text:style-name="T892">A</text:span><text:span text:style-name="T893">ukštųjų mokyklų veiklos valstybinio reguliavimo institucijos ir koordinavimo institucijos</text:span></text:p>
      <text:p text:style-name="P894"><text:span text:style-name="T895">1</text:span><text:span text:style-name="T896">. Aukštųjų mokyklų veiklos valstybinį reguliavimą teisės aktų nustatyta tvarka vykdo Vyriausybė bei Ministerija.</text:span></text:p>
      <text:p text:style-name="P897"><text:span text:style-name="T898">2</text:span><text:span text:style-name="T899">. Seimo bei Vyriausybės mokslinis ekspertas</text:span><text:span text:style-name="T900"><text:s/>mokslo ir studijų organizavimo bei finansavimo klausimais yra Lietuvos mokslo taryba.<text:s/></text:span></text:p>
      <text:p text:style-name="P901"><text:span text:style-name="T902">3</text:span><text:span text:style-name="T903">. Ministerijos ekspertinė institucija strateginiais aukštojo mokslo plėtros klausimais yra Aukštojo mokslo taryba, kuri sudaroma ir veikia pagal Vyriausybės patvir</text:span><text:span text:style-name="T904">tintus nuostatus.</text:span></text:p>
      <text:p text:style-name="P905"><text:span text:style-name="T906">4</text:span><text:span text:style-name="T907">. Aukštųjų mokyklų tarpusavio ryšius bei ryšius su valdžios ir valdymo bei vietos savivaldos institucijomis koordinuoja Lietuvos universitetų rektorių konferencija (konferencijos), Lietuvos kolegijų direktorių konferencija (konferenc</text:span><text:span text:style-name="T908">ijos), Lietuvos studentų atstovybių sąjunga (sąjungos), kitos aukštųjų mokyklų visuomeninės, ne pelno ir kitokios organizacijos bei asociacijos, veikiančios pagal įstatymus ir savo įstatus. Šios organizacijos pačių prašymu gali gauti valstybės biudžeto fin</text:span><text:span text:style-name="T909">ansinę paramą iš bendrosioms mokslo ir studijų reikmėms skiriamų lėšų.</text:span></text:p>
      <text:p text:style-name="P910"/>
      <text:p text:style-name="P911"><text:span text:style-name="T912">20</text:span><text:span text:style-name="T913"><text:s/>straipsnis.<text:s/></text:span><text:span text:style-name="T914">Lietuvos aukštojo mokslo sistemos plėtros planavimas</text:span></text:p>
      <text:p text:style-name="P915"><text:span text:style-name="T916">1</text:span><text:span text:style-name="T917">. Aukštosios mokyklos rengia perspektyvinius 5 metų savo plėtros planų projektus ir teikia Ministerijai. Ministerija juos derina su aukštosiomis mokyklomis, atsižvelgdama į Aukštojo mokslo tarybos išvadas.<text:s/></text:span></text:p>
      <text:p text:style-name="P918"><text:span text:style-name="T919">2</text:span><text:span text:style-name="T920">. Ministerija, atsižvelgdama į valstybės pri</text:span><text:span text:style-name="T921">oritetus, finansinius išteklius, aukštųjų mokyklų pateiktus perspektyvinius plėtros planus, parengia 5 metų perspektyvinį Lietuvos aukštojo mokslo sistemos plėtros plano projektą ir, atsižvelgusi į Aukštojo mokslo tarybos išvadas, teikia jį tvirtinti Vyria</text:span><text:span text:style-name="T922">usybei bei skelbia visuomenei. Plane turi būti numatyta:</text:span></text:p>
      <text:p text:style-name="P923"><text:span text:style-name="T924">1</text:span><text:span text:style-name="T925">) valstybės tikslai ir uždaviniai aukštojo mokslo srityje;<text:s/></text:span></text:p>
      <text:p text:style-name="P926"><text:span text:style-name="T927">2</text:span><text:span text:style-name="T928">) Lietuvos aukštojo mokslo būklės apžvalga ir jos įvertinimas;</text:span></text:p>
      <text:p text:style-name="P929"><text:span text:style-name="T930">3</text:span><text:span text:style-name="T931">) aukštojo mokslo ir aukštųjų mokyklų plėtros kryptys;<text:s/></text:span></text:p>
      <text:p text:style-name="P932"><text:span text:style-name="T933">4</text:span><text:span text:style-name="T934">) studijų programų atnaujinimo ir tobulinimo perspektyvos;<text:s/></text:span></text:p>
      <text:p text:style-name="P935"><text:span text:style-name="T936">5</text:span><text:span text:style-name="T937">) numatomų priimti į aukštąsias mokyklas studentų skaičius;</text:span></text:p>
      <text:p text:style-name="P938"><text:span text:style-name="T939">6</text:span><text:span text:style-name="T940">) numatomo aukštųjų mokyklų finansavimo programa.<text:s/></text:span></text:p>
      <text:p text:style-name="P941"><text:span text:style-name="T942">3</text:span><text:span text:style-name="T943">. Prireikus Ministerija tikslina Lietuvos aukštojo mokslo sistemos p</text:span><text:span text:style-name="T944">lėtros planą, atsižvelgdama į gautas iš Seimo komitetų, ministerijų, Aukštojo mokslo tarybos,</text:span><text:span text:style-name="T945"><text:s/></text:span><text:span text:style-name="T946">Lietuvos mokslo tarybos, Lietuvos universitetų rektorių konferencijos (konferencijų), Lietuvos kolegijų direktorių konferencijos (konferencijų)</text:span><text:span text:style-name="T947"><text:s/></text:span><text:span text:style-name="T948">ir kitų institucij</text:span><text:span text:style-name="T949">ų bei ekspertų pastabas ir siūlymus, ir patikslintą teikia tvirtinti Vyriausybei.<text:s/></text:span></text:p>
      <text:p text:style-name="P950"/>
      <text:p text:style-name="P951"><text:span text:style-name="T952">21</text:span><text:span text:style-name="T953"><text:s/>straipsnis.<text:s/></text:span><text:span text:style-name="T954">Aukštųjų mokyklų savivaldos ir visuomeninio reguliavimo institucijos</text:span></text:p>
      <text:p text:style-name="P955"><text:span text:style-name="T956">1</text:span><text:span text:style-name="T957">. Valstybinio universiteto aukščiausia akademinės savivaldos institucija yra<text:s/></text:span><text:span text:style-name="T958">senatas, valstybinės kolegijos – akademinė taryba.</text:span></text:p>
      <text:p text:style-name="P959"><text:span text:style-name="T960">2</text:span><text:span text:style-name="T961">. Valstybinių universitetų visuomeninės priežiūros ir globos institucija yra universiteto taryba, valstybinės kolegijos – kolegijos taryba.</text:span></text:p>
      <text:p text:style-name="P962"><text:span text:style-name="T963">3</text:span><text:span text:style-name="T964">. Nevalstybinės aukštosios mokyklos savivalda ir valdym</text:span><text:span text:style-name="T965">o tvarka nustatoma jos statute.</text:span></text:p>
      <text:p text:style-name="P966"/>
      <text:p text:style-name="P967"><text:span text:style-name="T968">22</text:span><text:span text:style-name="T969"><text:s/>straipsnis.<text:s/></text:span><text:span text:style-name="T970">Senatas<text:s/></text:span></text:p>
      <text:p text:style-name="P971"><text:span text:style-name="T972">1</text:span><text:span text:style-name="T973">. Senatas sudaromas universiteto statute nustatyta tvarka ne ilgesniam kaip 5 metų laikotarpiui.</text:span></text:p>
      <text:p text:style-name="P974"><text:span text:style-name="T975">2</text:span><text:span text:style-name="T976">. Senato nariais gali būti universiteto mokslininkai, pripažinti menininkai,<text:s/></text:span><text:span text:style-name="T977">studentai, taip pat kitų mokslo ir studijų institucijų mokslininkai ir pripažinti menininkai. Studentai turi sudaryti ne mažiau kaip 10 procentų senato narių. Studentų atstovus į senatą deleguoja studentų atstovybė, o jeigu jos nėra, atstovus renka visuoti</text:span><text:span text:style-name="T978">nis studentų susirinkimas (konferencija). Profesoriaus pareigas einantys dėstytojai turi sudaryti ne mažiau kaip pusę senato narių. Universiteto rektorius yra senato narys pagal pareigas.</text:span></text:p>
      <text:p text:style-name="P979"><text:span text:style-name="T980">3</text:span><text:span text:style-name="T981">. Senato veiklą reglamentuoja universiteto statutas.</text:span><text:span text:style-name="T982"><text:s/></text:span><text:span text:style-name="T983">Rektoriumi</text:span><text:span text:style-name="T984"><text:s/>ir senato pirmininku negali būti tas pats asmuo.</text:span></text:p>
      <text:p text:style-name="P985"><text:span text:style-name="T986">4</text:span><text:span text:style-name="T987">. Neeilinis senato posėdis turi būti šaukiamas, kai to reikalauja ne mažiau kaip trečdalis senato narių. Šiuo atveju posėdžiui pirmininkauja posėdžio pirmininku išrinktas senato narys.</text:span></text:p>
      <text:p text:style-name="P988"><text:span text:style-name="T989">5</text:span><text:span text:style-name="T990">. Senatas v</text:span><text:span text:style-name="T991">ykdo šias pagrindines funkcijas:</text:span></text:p>
      <text:p text:style-name="P992"><text:span text:style-name="T993">1</text:span><text:span text:style-name="T994">) priima ir teikia Seimui tvirtinti universiteto statutą bei jo pakeitimus;</text:span></text:p>
      <text:p text:style-name="P995"><text:span text:style-name="T996">2</text:span><text:span text:style-name="T997">) skiria atstovus į universiteto tarybą;</text:span></text:p>
      <text:p text:style-name="P998"><text:span text:style-name="T999">3</text:span><text:span text:style-name="T1000">) renka ir atšaukia rektorių;<text:s/></text:span></text:p>
      <text:p text:style-name="P1001"><text:span text:style-name="T1002">4</text:span><text:span text:style-name="T1003">) rektoriaus teikimu tvirtina prorektorius, fakultetų dek</text:span><text:span text:style-name="T1004">anus, katedrų vedėjus, institutų direktorius, kitų statute numatytų padalinių vadovus, išrinktus ar paskirtus į pareigas statute nurodyta tvarka;<text:s/></text:span></text:p>
      <text:p text:style-name="P1005"><text:span text:style-name="T1006">5</text:span><text:span text:style-name="T1007">) nustato dėstytojų ir mokslo darbuotojų atestavimo ir konkursų pareigoms eiti organizavimo tvarką;</text:span></text:p>
      <text:p text:style-name="P1008"><text:span text:style-name="T1009">6</text:span><text:span text:style-name="T1010">) Vyriausybės nustatyta tvarka teikia pedagoginius</text:span><text:span text:style-name="T1011"><text:s/></text:span><text:span text:style-name="T1012">profesoriaus ir docento vardus einantiems atitinkamas pareigas dėstytojams, taip pat universiteto garbės vardus;</text:span></text:p>
      <text:p text:style-name="P1013"><text:span text:style-name="T1014">7</text:span><text:span text:style-name="T1015">) kontroliuoja studijų ir mokslininkų rengimo kokybę;<text:s/></text:span></text:p>
      <text:p text:style-name="P1016"><text:span text:style-name="T1017">8</text:span><text:span text:style-name="T1018">) svarsto ir tvirtina<text:s/></text:span><text:span text:style-name="T1019">studijų, mokslinių tyrimų ir jų plėtros programas bei aprobuoja struktūrinius pakeitimus, reikalingus toms programoms įgyvendinti, atsižvelgdamas į universiteto tarybos siūlymus;</text:span></text:p>
      <text:p text:style-name="P1020"><text:span text:style-name="T1021">9</text:span><text:span text:style-name="T1022">) teikia siūlymus Vyriausybei dėl lėšų paskirstymo mokslo sričių, kurias</text:span><text:span text:style-name="T1023"><text:s/>plėtoja Universitetas, konsultacinei ir informacinei veiklai;</text:span></text:p>
      <text:p text:style-name="P1024"><text:span text:style-name="T1025">10</text:span><text:span text:style-name="T1026">) svarsto universiteto plėtros perspektyvinio plano projektą ir, gavęs universiteto tarybos išvadą, jį tvirtina bei teikia Ministerijai kartu su universiteto tarybos išvada;</text:span></text:p>
      <text:p text:style-name="P1027"><text:span text:style-name="T1028">11</text:span><text:span text:style-name="T1029">) svars</text:span><text:span text:style-name="T1030">to</text:span><text:span text:style-name="T1031"><text:s/></text:span><text:span text:style-name="T1032">sutarties su Ministerija projektą ir, gavęs universiteto tarybos išvadą, teikia jį Ministerijai kartu su universiteto tarybos išvada;<text:s/></text:span></text:p>
      <text:p text:style-name="P1033"><text:span text:style-name="T1034">12</text:span><text:span text:style-name="T1035">) svarsto metines rektoriaus ataskaitas, metines pajamų ir išlaidų sąmatas bei jų įvykdymo ataskaitas ir, gavęs universiteto tarybos išvadą, jas tvirtina;<text:s/></text:span></text:p>
      <text:p text:style-name="P1036"><text:span text:style-name="T1037">13</text:span><text:span text:style-name="T1038">) tvirtina universiteto vidaus tvarkos taisykles bei akademinių reikalų tvarkymą reglamentuoja</text:span><text:span text:style-name="T1039">nčius dokumentus;</text:span></text:p>
      <text:p text:style-name="P1040"><text:span text:style-name="T1041">14</text:span><text:span text:style-name="T1042">) statute nustatyta tvarka šaukia universiteto akademinės bendruomenės susirinkimus svarbiems universiteto veiklos klausimams aptarti;</text:span></text:p>
      <text:p text:style-name="P1043"><text:span text:style-name="T1044">15</text:span><text:span text:style-name="T1045">) vykdo kitas statute numatytas funkcijas.</text:span></text:p>
      <text:p text:style-name="P1046"><text:span text:style-name="T1047">6</text:span><text:span text:style-name="T1048">. Senatas apie savo sprendimus statuto nu</text:span><text:span text:style-name="T1049">statyta tvarka informuoja akademinę bendruomenę ir kartą per metus jai atsiskaito už savo veiklą.</text:span></text:p>
      <text:p text:style-name="P1050"/>
      <text:p text:style-name="P1051"><text:span text:style-name="T1052">23</text:span><text:span text:style-name="T1053"><text:s/>straipsnis.<text:s/></text:span><text:span text:style-name="T1054">Kolegijos akademinė taryba</text:span></text:p>
      <text:p text:style-name="P1055"><text:span text:style-name="T1056">1</text:span><text:span text:style-name="T1057">. Akademinė taryba sudaroma kolegijos statute nustatyta tvarka ne ilgesniam kaip 5 metų laikotarpiui.</text:span></text:p>
      <text:p text:style-name="P1058"><text:span text:style-name="T1059">2</text:span><text:span text:style-name="T1060">. Akademinės tarybos nariai yra kolegijos</text:span><text:span text:style-name="T1061"><text:s/></text:span><text:span text:style-name="T1062">dėstytojai ir studentai, taip pat kitų mokslo ir studijų institucijų atstovai. Studentai turi sudaryti ne mažiau kaip 10 procentų akademinės tarybos narių. Statute nustatyta tvarka į akademinę tarybą turi būti r</text:span><text:span text:style-name="T1063">enkama ne mažiau kaip 10 procentų narių iš kitų mokslo ir studijų institucijų. Kiekvienai kolegijos studijų sričiai akademinėje taryboje turi atstovauti ne mažiau kaip vienas mokslininkas. Studentų atstovus į akademinę tarybą deleguoja studentų atstovybė,<text:s/></text:span><text:span text:style-name="T1064">o jeigu jos nėra, visuotinis studentų susirinkimas (konferencija). Kolegijos direktorius yra akademinės tarybos narys pagal pareigas.<text:s/></text:span></text:p>
      <text:p text:style-name="P1065"><text:span text:style-name="T1066">3</text:span><text:span text:style-name="T1067">. Akademinė taryba veikia statute nustatyta tvarka.</text:span><text:span text:style-name="T1068"><text:s/></text:span><text:span text:style-name="T1069">Direktoriumi ir akademinės tarybos pirmininku negali būti tas pa</text:span><text:span text:style-name="T1070">ts asmuo.</text:span></text:p>
      <text:p text:style-name="P1071"><text:span text:style-name="T1072">4</text:span><text:span text:style-name="T1073">. Neeilinis akademinės tarybos posėdis turi būti šaukiamas, kai to reikalauja ne mažiau kaip trečdalis akademinės tarybos narių. Šiuo atveju posėdžiui pirmininkauja posėdžio pirmininku išrinktas akademinės tarybos narys.</text:span></text:p>
      <text:p text:style-name="P1074"><text:span text:style-name="T1075">5</text:span><text:span text:style-name="T1076">. Akademinė tar</text:span><text:span text:style-name="T1077">yba vykdo šias pagrindines funkcijas:</text:span></text:p>
      <text:p text:style-name="P1078"><text:span text:style-name="T1079">1</text:span><text:span text:style-name="T1080">) priima ir teikia Vyriausybei tvirtinti kolegijos statutą bei jo pakeitimus;</text:span></text:p>
      <text:p text:style-name="P1081"><text:span text:style-name="T1082">2</text:span><text:span text:style-name="T1083">) skiria</text:span><text:span text:style-name="T1084"><text:s/></text:span><text:span text:style-name="T1085">atstovus į kolegijos tarybą;</text:span></text:p>
      <text:p text:style-name="P1086"><text:span text:style-name="T1087">3</text:span><text:span text:style-name="T1088">) statute nustatyta tvarka tvirtina arba renka kolegijos padalinių vadovus;</text:span></text:p>
      <text:p text:style-name="P1089"><text:span text:style-name="T1090">4</text:span><text:span text:style-name="T1091">) nustat</text:span><text:span text:style-name="T1092">o dėstytojų atestavimo ir konkursų pareigoms eiti organizavimo tvarką;</text:span></text:p>
      <text:p text:style-name="P1093"><text:span text:style-name="T1094">5</text:span><text:span text:style-name="T1095">) teikia Ministerijai tvirtinti studijų programas;</text:span></text:p>
      <text:p text:style-name="P1096"><text:span text:style-name="T1097">6</text:span><text:span text:style-name="T1098">) nustato studijų kokybės užtikrinimo tvarką ir kontroliuoja studijų kokybę;</text:span></text:p>
      <text:p text:style-name="P1099"><text:span text:style-name="T1100">7</text:span><text:span text:style-name="T1101">) svarsto taikomųjų mokslinių tyrimų ir<text:s/></text:span><text:span text:style-name="T1102">(ar) taikomosios mokslinės veiklos plėtros programas;</text:span></text:p>
      <text:p text:style-name="P1103"><text:span text:style-name="T1104">8</text:span><text:span text:style-name="T1105">) nagrinėja kolegijos plėtros perspektyvinio plano bei sutarties su Ministerija projektus ir, gavusi kolegijos tarybos pritarimą, teikia juos Ministerijai;<text:s/></text:span></text:p>
      <text:p text:style-name="P1106"><text:span text:style-name="T1107">9</text:span><text:span text:style-name="T1108">) svarsto metines direktoriaus atas</text:span><text:span text:style-name="T1109">kaitas, metines pajamų ir išlaidų sąmatas bei jų įvykdymo ataskaitas ir, gavusi kolegijos tarybos pritarimą, jas tvirtina;<text:s/></text:span></text:p>
      <text:p text:style-name="P1110"><text:span text:style-name="T1111">10</text:span><text:span text:style-name="T1112">) tvirtina kolegijos vidaus tvarkos taisykles bei akademinių reikalų tvarkymą reglamentuojančius dokumentus;</text:span></text:p>
      <text:p text:style-name="P1113"><text:span text:style-name="T1114">11</text:span><text:span text:style-name="T1115">) statute n</text:span><text:span text:style-name="T1116">ustatyta tvarka šaukia kolegijos akademinės bendruomenės susirinkimus svarbiems kolegijos veiklos klausimams aptarti;</text:span></text:p>
      <text:p text:style-name="P1117"><text:span text:style-name="T1118">12</text:span><text:span text:style-name="T1119">) vykdo kitas statute numatytas funkcijas.</text:span></text:p>
      <text:p text:style-name="P1120"><text:span text:style-name="T1121">6</text:span><text:span text:style-name="T1122">. Akademinė taryba apie savo sprendimus statuto nustatyta tvarka informuoja<text:s/></text:span><text:span text:style-name="T1123">akademinę bendruomenę ir kartą per metus jai atsiskaito už savo veiklą.</text:span></text:p>
      <text:p text:style-name="P1124"/>
      <text:p text:style-name="P1125"><text:span text:style-name="T1126">24</text:span><text:span text:style-name="T1127"><text:s/>straipsnis.<text:s/></text:span><text:span text:style-name="T1128">Valstybinio universiteto taryba. Valstybinės kolegijos taryba</text:span></text:p>
      <text:p text:style-name="P1129"><text:span text:style-name="T1130">1</text:span><text:span text:style-name="T1131">. Valstybinio universiteto taryba, valstybinės kolegijos taryba (toliau – taryba):</text:span></text:p>
      <text:p text:style-name="P1132"><text:span text:style-name="T1133">1</text:span><text:span text:style-name="T1134">) rengia<text:s/></text:span><text:span text:style-name="T1135">išvadas dėl aukštosios mokyklos plėtros perspektyvinio plano bei aukštosios mokyklos sutarties su Ministerija</text:span><text:span text:style-name="T1136"><text:s/></text:span><text:span text:style-name="T1137">projektų;</text:span></text:p>
      <text:p text:style-name="P1138"><text:span text:style-name="T1139">2</text:span><text:span text:style-name="T1140">) teikia siūlymus dėl studijų, mokslinių tyrimų ir jų plėtros programų, taip pat dėl struktūros pakeitimų, reikalingų toms programo</text:span><text:span text:style-name="T1141">ms įgyvendinti;<text:s/></text:span></text:p>
      <text:p text:style-name="P1142"><text:span text:style-name="T1143">3</text:span><text:span text:style-name="T1144">) rūpinasi paramos teikimu aukštajai mokyklai;</text:span></text:p>
      <text:p text:style-name="P1145"><text:span text:style-name="T1146">4</text:span><text:span text:style-name="T1147">) prieš 2 mėnesius iki kadencijos pabaigos, taip pat šio įstatymo ir (ar) statuto numatytais atvejais nutrūkus įgaliojimams nepasibaigus kadencijai, skelbia senato (akademinės tarybo</text:span><text:span text:style-name="T1148">s), rektoriaus (kolegijos direktoriaus) rinkimus;</text:span></text:p>
      <text:p text:style-name="P1149"><text:span text:style-name="T1150">5</text:span><text:span text:style-name="T1151">) svarsto ir parengia išvadas dėl metinių rektoriaus (kolegijos direktoriaus) ataskaitų, metinių pajamų ir išlaidų sąmatų bei jų įvykdymo ataskaitų;<text:s/></text:span></text:p>
      <text:p text:style-name="P1152"><text:span text:style-name="T1153">6</text:span><text:span text:style-name="T1154">) vertina, kaip aukštoji mokykla vykdo savo už</text:span><text:span text:style-name="T1155">davinius ir kaip prisideda prie valstybės ekonominės, socialinės ir kultūrinės plėtros;</text:span></text:p>
      <text:p text:style-name="P1156"><text:span text:style-name="T1157">7</text:span><text:span text:style-name="T1158">) vertina, kaip naudojamas aukštosios mokyklos turtas, jai skirtos valstybės ir kitos gautos lėšos;</text:span><text:span text:style-name="T1159"><text:s/></text:span><text:span text:style-name="T1160">gali siūlyti Ministerijai inicijuoti aukštosios mokyklos ūkinės ir finansinės veiklos auditą;<text:s/></text:span></text:p>
      <text:p text:style-name="P1161"><text:span text:style-name="T1162">8</text:span><text:span text:style-name="T1163">) viešai skelbia visuomenei aukštosios mokyklos veiklos vertinimo rezultatus.</text:span></text:p>
      <text:p text:style-name="P1164"><text:span text:style-name="T1165">2</text:span><text:span text:style-name="T1166">. Kolegijos taryba renka kolegijos direktorių.</text:span><text:span text:style-name="T1167"><text:s/></text:span></text:p>
      <text:p text:style-name="P1168"><text:span text:style-name="T1169">3</text:span><text:span text:style-name="T1170">. Taryba turi teis</text:span><text:span text:style-name="T1171">ę gauti iš aukštosios mokyklos ir Ministerijos informaciją, būtiną funkcijoms vykdyti. Tarybos nariai gali dalyvauti visų aukštosios mokyklos savivaldos ir valdymo institucijų posėdžiuose. Aukštoji mokykla turi suteikti tarybai patalpas ir techniškai ją ap</text:span><text:span text:style-name="T1172">tarnauti.</text:span></text:p>
      <text:p text:style-name="P1173"><text:span text:style-name="T1174">4</text:span><text:span text:style-name="T1175">. Taryba sudaroma 4 metų kadencijai iš ne mažiau kaip 9</text:span><text:span text:style-name="T1176"><text:s/></text:span><text:span text:style-name="T1177">ir ne daugiau kaip 21</text:span><text:span text:style-name="T1178"><text:s/></text:span><text:span text:style-name="T1179">nario. Taryba formuojama iš trijų dalių: vieną trečdalį tarybos narių statuto nustatyta tvarka skiria senatas (akademinė taryba); kitą trečdalį tarybos narių (ne a</text:span><text:span text:style-name="T1180">ukštosios mokyklos darbuotojų), atstovaujančių mokslo, kultūros, meno, ūkio sritims, vietos savivaldos ar valstybės valdymo institucijoms, skiria ministras; likęs trečdalis tarybos narių skiriamas bendru rektoriaus (kolegijos direktoriaus) ir ministro suta</text:span><text:span text:style-name="T1181">rimu.</text:span><text:span text:style-name="T1182"><text:s/></text:span><text:span text:style-name="T1183">Tarp</text:span><text:span text:style-name="T1184"><text:s/></text:span><text:span text:style-name="T1185">aukštosios mokyklos senato (akademinės tarybos) skirtų narių turi būti rektorius (kolegijos direktorius) ir ne mažiau kaip vienas</text:span><text:span text:style-name="T1186"><text:s/></text:span><text:span text:style-name="T1187">studentų atstovas, išrinktas studentų atstovybės, o jeigu jos nėra, visuotinio studentų susirinkimo (konferencijos)</text:span><text:span text:style-name="T1188">. Ministras įsakymu skelbia tarybos sudėtį ir, atsižvelgdamas į rektoriaus (kolegijos direktoriaus) siūlymą, skiria jos pirmininką. Tarybos pirmininku negali būti toje aukštojoje mokykloje dirbantis asmuo.<text:s/></text:span></text:p>
      <text:p text:style-name="P1189"><text:span text:style-name="T1190">5</text:span><text:span text:style-name="T1191">. Tarybos nariais negali būti Seimo ir Vyria</text:span><text:span text:style-name="T1192">usybės nariai, politinio (asmeninio) pasitikėjimo valstybės tarnautojai.</text:span></text:p>
      <text:p text:style-name="P1193"><text:span text:style-name="T1194">6</text:span><text:span text:style-name="T1195">. Taryba tvirtina savo darbo reglamentą. Taryba sprendimus priima visų tarybos narių</text:span><text:span text:style-name="T1196"><text:s/></text:span><text:span text:style-name="T1197">balsų dauguma. Tarybos posėdžiai yra teisėti, jei juose dalyvauja ne mažiau kaip 2/3 tarybos<text:s/></text:span><text:span text:style-name="T1198">narių.</text:span></text:p>
      <text:p text:style-name="P1199"><text:span text:style-name="T1200">7</text:span><text:span text:style-name="T1201">. Jeigu senatas (akademinė taryba) nepritaria tarybos išvadoms ir siūlymams dėl metinių pajamų ir išlaidų sąmatų bei jų įvykdymo ataskaitų, taryba juos svarsto pakartotinai ir, jei tą patį sprendimą priima dar kartą, šis sprendimas tampa Senatu</text:span><text:span text:style-name="T1202">i (akademinei tarybai) privalomas.</text:span></text:p>
      <text:p text:style-name="P1203"><text:span text:style-name="T1204">8</text:span><text:span text:style-name="T1205">. Jeigu tarybos narys netinkamai vykdo tarybos reglamente numatytas</text:span><text:span text:style-name="T1206"><text:s/></text:span><text:span text:style-name="T1207">pareigas taryboje,</text:span><text:span text:style-name="T1208"><text:s/></text:span><text:span text:style-name="T1209">tarybos pirmininkas turi teisę kreiptis į ministrą, senatą (akademinę tarybą) ar rektorių (kolegijos direktorių) su prašymu atšau</text:span><text:span text:style-name="T1210">kti paskirtą (išrinktą) tarybos narį. Rektorius, gavęs senato pritarimą, turi teisę pateikti ministrui prašymą pakeisti tarybos pirmininką.<text:s/></text:span></text:p>
      <text:p text:style-name="P1211"><text:span text:style-name="T1212">9</text:span><text:span text:style-name="T1213">. Apie savo veiklą taryba reglamento nustatyta tvarka kasmet informuoja senatą (akademinę tarybą), akademinę b</text:span><text:span text:style-name="T1214">endruomenę ir visuomenę, teikia ataskaitas ministrui.<text:s/></text:span></text:p>
      <text:p text:style-name="P1215"/>
      <text:p text:style-name="P1216"><text:span text:style-name="T1217">25</text:span><text:span text:style-name="T1218"><text:s/>straipsnis.<text:s/></text:span><text:span text:style-name="T1219">Universiteto rektorius</text:span></text:p>
      <text:p text:style-name="P1220"><text:span text:style-name="T1221">1</text:span><text:span text:style-name="T1222">. Universiteto rektorius vadovauja universitetui, veikia jo vardu ir jam atstovauja.</text:span></text:p>
      <text:p text:style-name="P1223"><text:span text:style-name="T1224">2</text:span><text:span text:style-name="T1225">. Universiteto rektorius:</text:span></text:p>
      <text:p text:style-name="P1226"><text:span text:style-name="T1227">1</text:span><text:span text:style-name="T1228">) atsako už tai, kad<text:s/></text:span><text:span text:style-name="T1229">universiteto veikla atitiktų Lietuvos Respublikos įstatymus, universiteto statutą, kitus teisės aktus;</text:span></text:p>
      <text:p text:style-name="P1230"><text:span text:style-name="T1231">2</text:span><text:span text:style-name="T1232">) leidžia įsakymus;</text:span></text:p>
      <text:p text:style-name="P1233"><text:span text:style-name="T1234">3</text:span><text:span text:style-name="T1235">) priima ir atleidžia darbuotojus, skelbia konkursus pareigoms eiti, skiria asmenis į šias pareigas bei atleidžia iš jų;</text:span></text:p>
      <text:p text:style-name="P1236"><text:span text:style-name="T1237">4</text:span><text:span text:style-name="T1238">) priima ir šalina studentus;</text:span></text:p>
      <text:p text:style-name="P1239"><text:span text:style-name="T1240">5</text:span><text:span text:style-name="T1241">) skatina darbuotojus ir studentus bei skiria jiems drausmines nuobaudas ir apie tai viešai paskelbia;</text:span></text:p>
      <text:p text:style-name="P1242"><text:span text:style-name="T1243">6</text:span><text:span text:style-name="T1244">) atsako už universiteto finansinę veiklą, tinkamą turto valdymą,</text:span><text:span text:style-name="T1245"><text:s/></text:span><text:span text:style-name="T1246">naudojimą ir disponavimą juo;</text:span></text:p>
      <text:p text:style-name="P1247"><text:span text:style-name="T1248">7</text:span><text:span text:style-name="T1249">)<text:s/></text:span><text:span text:style-name="T1250">rūpinasi teikiamo aukštojo išsilavinimo, mokslinių tyrimų, kultūrinės ir meninės veiklos lygiu;</text:span></text:p>
      <text:p text:style-name="P1251"><text:span text:style-name="T1252">8</text:span><text:span text:style-name="T1253">) viešai</text:span><text:span text:style-name="T1254"><text:s/></text:span><text:span text:style-name="T1255">skelbia ir teikia senatui ir Ministerijai</text:span><text:span text:style-name="T1256"><text:s/></text:span><text:span text:style-name="T1257">metinę universiteto veiklos ataskaitą, metinę pajamų ir išlaidų sąmatą bei jos įvykdymo ataskaitą;</text:span></text:p>
      <text:p text:style-name="P1258"><text:span text:style-name="T1259">9</text:span><text:span text:style-name="T1260">) vykdo kitas įstatymų, statuto ir kitų teisės aktų priskirtas funkcijas.</text:span></text:p>
      <text:p text:style-name="P1261"><text:span text:style-name="T1262">3</text:span><text:span text:style-name="T1263">. Statute nustatyta tvarka dalį savo funkcijų rektorius gali perduoti prorektoriams.</text:span></text:p>
      <text:p text:style-name="P1264"><text:span text:style-name="T1265">4</text:span><text:span text:style-name="T1266">. Valstybinio universiteto rektorių ne ilgesnei kaip 5 metų kadencijai ir ne daugiau<text:s/></text:span><text:span text:style-name="T1267">kaip dviem kadencijoms iš eilės viešo konkurso būdu statute nustatyta tvarka slaptu balsavimu renka senatas. Konkurse rektoriaus pareigoms eiti gali dalyvauti tik mokslininkas ar pripažintas menininkas, turintys profesoriaus vardą.</text:span></text:p>
      <text:p text:style-name="P1268"><text:span text:style-name="T1269">5</text:span><text:span text:style-name="T1270">. Jei visų senato n</text:span><text:span text:style-name="T1271">arių balsų dauguma</text:span><text:span text:style-name="T1272"><text:s/></text:span><text:span text:style-name="T1273">nepatvirtinama valstybinio universiteto rektoriaus metinė ataskaita arba metinė pajamų ir išlaidų sąmatos įvykdymo ataskaita, rektoriaus įgaliojimai nutrūksta. Jeigu nustatoma, kad rektorius šiurkščiai pažeidė įstatymus ir (ar) statutą,<text:s/></text:span><text:span text:style-name="T1274">senatas savo iniciatyva arba tarybos siūlymu gali rektorių atstatydinti. Iki naujo rektoriaus išrinkimo senatas paveda rektoriaus pareigas eiti kitam senato nariui.<text:s/></text:span></text:p>
      <text:p text:style-name="P1275"><text:span text:style-name="T1276">6</text:span><text:span text:style-name="T1277">. Nevalstybinio universiteto rektorius renkamas arba skiriamas statute nustatyta tvar</text:span><text:span text:style-name="T1278">ka.</text:span></text:p>
      <text:p text:style-name="P1279"/>
      <text:p text:style-name="P1280"><text:span text:style-name="T1281">26</text:span><text:span text:style-name="T1282"><text:s/>straipsnis.<text:s/></text:span><text:span text:style-name="T1283">Kolegijos direktorius</text:span></text:p>
      <text:p text:style-name="P1284"><text:span text:style-name="T1285">1</text:span><text:span text:style-name="T1286">. Kolegijos direktorius vadovauja kolegijai</text:span><text:span text:style-name="T1287">,<text:s/></text:span><text:span text:style-name="T1288">veikia jos vardu ir atstovauja jai.</text:span></text:p>
      <text:p text:style-name="P1289"><text:span text:style-name="T1290">2</text:span><text:span text:style-name="T1291">. Kolegijos direktorius:</text:span></text:p>
      <text:p text:style-name="P1292"><text:span text:style-name="T1293">1</text:span><text:span text:style-name="T1294">) atsako už tai, kad kolegijos veikla atitiktų Lietuvos Respublikos įstatymus, kolegijos<text:s/></text:span><text:span text:style-name="T1295">statutą, kitus teisės aktus;</text:span></text:p>
      <text:p text:style-name="P1296"><text:span text:style-name="T1297">2</text:span><text:span text:style-name="T1298">) leidžia įsakymus;</text:span></text:p>
      <text:p text:style-name="P1299"><text:span text:style-name="T1300">3</text:span><text:span text:style-name="T1301">) priima ir atleidžia darbuotojus, skelbia konkursus dėstytojų pareigoms eiti, skiria į šias pareigas bei atleidžia iš jų;</text:span></text:p>
      <text:p text:style-name="P1302"><text:span text:style-name="T1303">4</text:span><text:span text:style-name="T1304">) sudaro stojančiųjų atrankos konkurso komisiją, priima ir šalina stu</text:span><text:span text:style-name="T1305">dentus;</text:span></text:p>
      <text:p text:style-name="P1306"><text:span text:style-name="T1307">5</text:span><text:span text:style-name="T1308">) skatina darbuotojus ir studentus, skiria jiems drausmines nuobaudas ir apie tai viešai paskelbia;</text:span></text:p>
      <text:p text:style-name="P1309"><text:span text:style-name="T1310">6</text:span><text:span text:style-name="T1311">) atsako už kolegijos finansinę veiklą, turto tinkamą valdymą,</text:span><text:span text:style-name="T1312"><text:s/></text:span><text:span text:style-name="T1313">naudojimą ir disponavimą juo;</text:span></text:p>
      <text:p text:style-name="P1314"><text:span text:style-name="T1315">7</text:span><text:span text:style-name="T1316">) rūpinasi studijų kokybe ir kolegijos t</text:span><text:span text:style-name="T1317">eikiamo aukštojo išsilavinimo lygiu;</text:span></text:p>
      <text:p text:style-name="P1318"><text:span text:style-name="T1319">8</text:span><text:span text:style-name="T1320">) viešai</text:span><text:span text:style-name="T1321"><text:s/></text:span><text:span text:style-name="T1322">skelbia ir teikia akademinei tarybai ir Ministerijai</text:span><text:span text:style-name="T1323"><text:s/></text:span><text:span text:style-name="T1324">metinę kolegijos veiklos ataskaitą, metinę pajamų ir išlaidų sąmatą bei jos įvykdymo ataskaitą;</text:span></text:p>
      <text:p text:style-name="P1325"><text:span text:style-name="T1326">9</text:span><text:span text:style-name="T1327">) vykdo kitas jam priskirtas funkcijas.</text:span></text:p>
      <text:p text:style-name="P1328"><text:span text:style-name="T1329">3</text:span><text:span text:style-name="T1330">. St</text:span><text:span text:style-name="T1331">atute nustatyta tvarka kolegijos direktorius dalį savo funkcijų gali deleguoti direktoriaus pavaduotojams.</text:span></text:p>
      <text:p text:style-name="P1332"><text:span text:style-name="T1333">4</text:span><text:span text:style-name="T1334">. Valstybinės kolegijos direktorių Ministerijos nustatyta tvarka ne ilgesnei kaip 5 metų kadencijai ir ne daugiau kaip dviem kadencijoms iš eilė</text:span><text:span text:style-name="T1335">s viešo konkurso būdu slaptu balsavimu renka kolegijos taryba. Išrinktu laikomas kandidatas, už kurį balsavo ne mažiau kaip pusė visų kolegijos tarybos narių. Konkurse kolegijos direktoriaus pareigoms eiti gali dalyvauti organizacinį ir pedagoginį darbą di</text:span><text:span text:style-name="T1336">rbęs asmuo, paprastai turintis mokslo laipsnį.<text:s/></text:span></text:p>
      <text:p text:style-name="P1337"><text:span text:style-name="T1338">5</text:span><text:span text:style-name="T1339">. Valstybinės kolegijos</text:span><text:span text:style-name="T1340"><text:s/></text:span><text:span text:style-name="T1341">direktorius pradeda eiti pareigas, kai jį patvirtina ministras.</text:span></text:p>
      <text:p text:style-name="P1342"><text:span text:style-name="T1343">6</text:span><text:span text:style-name="T1344">. Jeigu ministras nepatvirtina išrinkto valstybinės kolegijos direktoriaus, taryba skelbia naujus kolegijos di</text:span><text:span text:style-name="T1345">rektoriaus rinkimus.</text:span></text:p>
      <text:p text:style-name="P1346"><text:span text:style-name="T1347">7</text:span><text:span text:style-name="T1348">. Jei visų akademinės tarybos narių balsų dauguma</text:span><text:span text:style-name="T1349"><text:s/></text:span><text:span text:style-name="T1350">nepatvirtinama kolegijos direktoriaus metinė ataskaita arba metinės pajamų ir išlaidų sąmatos įvykdymo ataskaita, taip pat jeigu nustatoma, kad direktorius šiurkščiai pažeidė<text:s/></text:span><text:span text:style-name="T1351">įstatymus ir (ar) statutą, tarybai pasiūlius, ministras gali atleisti valstybinės kolegijos direktorių iš pareigų nepasibaigus kadencijai ir įpareigoti tarybą skelbti naujo direktoriaus rinkimus. Ministras, atšaukęs direktorių iš pareigų, iki naujo direkto</text:span><text:span text:style-name="T1352">riaus išrinkimo paveda jo pareigas laikinai eiti kitam akademinės tarybos nariui.</text:span></text:p>
      <text:p text:style-name="P1353"><text:span text:style-name="T1354">8</text:span><text:span text:style-name="T1355">. Nevalstybinės kolegijos direktorius renkamas arba skiriamas statute nustatyta tvarka.</text:span></text:p>
      <text:p text:style-name="P1356"/>
      <text:p text:style-name="P1357"><text:span text:style-name="T1358">IV</text:span><text:span text:style-name="T1359"><text:s/>skirsnis</text:span></text:p>
      <text:p text:style-name="P1360"><text:span text:style-name="T1361">AUKŠTŲJŲ</text:span><text:span text:style-name="T1362"><text:s/>MOKYKLŲ PERSONALAS</text:span></text:p>
      <text:p text:style-name="P1363"/>
      <text:p text:style-name="P1364"><text:span text:style-name="T1365">27</text:span><text:span text:style-name="T1366"><text:s/>straipsnis.<text:s/></text:span><text:span text:style-name="T1367">Valstybinių<text:s/></text:span><text:span text:style-name="T1368">aukštųjų mokyklų darbuotojai</text:span></text:p>
      <text:p text:style-name="P1369"><text:span text:style-name="T1370">1</text:span><text:span text:style-name="T1371">. Aukštųjų mokyklų personalą sudaro dėstytojai, mokslo darbuotojai, administracijos ir kiti tarnautojai. Jų darbo sąlygas ir socialines garantijas nustato šis įstatymas ir kiti teisės aktai.</text:span></text:p>
      <text:p text:style-name="P1372"><text:span text:style-name="T1373">2</text:span><text:span text:style-name="T1374">. Asmuo, norintis dirbti a</text:span><text:span text:style-name="T1375">ukštojoje mokykloje, kaip nepagrindinėje darbovietėje, kartu su prašymu priimti dirbti dėstytoju ar mokslo darbuotoju privalo nurodyti savo pareigas (dirbamą darbą) pagrindinėje ir visose nepagrindinėse darbovietėse.</text:span></text:p>
      <text:p text:style-name="P1376"><text:span text:style-name="T1377">3</text:span><text:span text:style-name="T1378">. Minimalius kvalifikacinius dėsty</text:span><text:span text:style-name="T1379">tojų ir mokslo darbuotojų pareigybių reikalavimus, konkursų šias pareigas eiti organizavimo, dėstytojų ir mokslo darbuotojų atestavimo tvarką nustato Vyriausybė ar jos įgaliota institucija.</text:span><text:span text:style-name="T1380"><text:s/></text:span><text:span text:style-name="T1381">Vertinant dėstytojų peratestavimo rezultatus, turi būti atsižvelgi</text:span><text:span text:style-name="T1382">ama ir į studentų vertinimus. Kitus reikalavimus dėstytojų ir mokslo darbuotojų pareigoms nustato aukštosios mokyklos. Šie reikalavimai negali būti mažesni už minimalius kvalifikacinius dėstytojų ir mokslo darbuotojų pareigybių reikalavimus.</text:span></text:p>
      <text:p text:style-name="P1383">Straipsnio pakeitimai:</text:p>
      <text:p text:style-name="P1384"><text:span text:style-name="T1385">Nr.<text:s/></text:span><text:a xlink:href="https://www.e-tar.lt/portal/legalAct.html?documentId=TAR.9330E14DE23E" office:target-frame-name="_top" xlink:show="replace"><text:span text:style-name="T1386">IX-684</text:span></text:a><text:span text:style-name="T1387">, 2001-12-21, Žin., 2002, Nr. 3-75 (2002-01-11), i. k. 1011010ISTA00IX-684</text:span></text:p>
      <text:p text:style-name="Normal"/>
      <text:p text:style-name="P1388"><text:span text:style-name="T1389">28</text:span><text:span text:style-name="T1390"><text:s/>straipsnis.<text:s/></text:span><text:span text:style-name="T1391">Dėstytojai</text:span></text:p>
      <text:p text:style-name="P1392"><text:span text:style-name="T1393">1</text:span><text:span text:style-name="T1394">. Aukštųjų mokyklų dėstytojų pareigybės<text:s/></text:span><text:span text:style-name="T1395">yra šios: profesorius, docentas, lektorius ir asistentas.</text:span></text:p>
      <text:p text:style-name="P1396"><text:span text:style-name="T1397">2</text:span><text:span text:style-name="T1398">. d</text:span><text:span text:style-name="T1399">ėstytojai, turintys mokslo laipsnį, be pedagoginio darbo, turi dalyvauti moksliniuose tyrimuose ir (ar) taikomojoje mokslinėje veikloje, taip pat metodinėje veikloje; meno studijų dėstytojai</text:span><text:span text:style-name="T1400"><text:s/>– mokslinėje ir (ar) profesionalioje meninėje, taip pat metodinėje veikloje.<text:s/></text:span></text:p>
      <text:p text:style-name="P1401"><text:span text:style-name="T1402">3</text:span><text:span text:style-name="T1403">. Profesoriaus pareigas gali eiti mokslininkas arba pripažintas menininkas. Šie asmenys turi atitikti profesoriaus pareigų reikalavimus ir būti įvykdę habilitacijai keliamu</text:span><text:span text:style-name="T1404">s reikalavimus. Habilitacijos tvarką nustato Vyriausybė, atsižvelgdama į Lietuvos mokslo tarybos, Lietuvos universitetų rektorių konferencijos ir Aukštojo mokslo tarybos siūlymus.</text:span><text:s/></text:p>
      <text:p text:style-name="P1405">Straipsnio dalies pakeitimai:</text:p>
      <text:p text:style-name="P1406"><text:span text:style-name="T1407">Nr.<text:s/></text:span><text:a xlink:href="https://www.e-tar.lt/portal/legalAct.html?documentId=TAR.9330E14DE23E" office:target-frame-name="_top" xlink:show="replace"><text:span text:style-name="T1408">IX-684</text:span></text:a><text:span text:style-name="T1409">, 2001-12-21, Žin., 2002, Nr. 3-75 (2002-01-11), i. k. 1011010ISTA00IX-684</text:span></text:p>
      <text:p text:style-name="Normal"/>
      <text:p text:style-name="P1410"><text:span text:style-name="T1411">4</text:span><text:span text:style-name="T1412">. Profesoriaus pareigas einantis mokslininkas turi rengti mokslininkus, dėstyti studentams, formuoti mokslinių tyrimų kryptis ir</text:span><text:span text:style-name="T1413"><text:s/>joms vadovauti, skelbti tyrimų rezultatus recenzuojamuose mokslo leidiniuose. Profesoriaus pareigas einantis pripažintas menininkas turi rengti profesionalius menininkus, dėstyti studentams, dalyvauti meno veikloje ir (ar) formuoti meno mokslinių tyrimų k</text:span><text:span text:style-name="T1414">ryptis ir joms vadovauti, skelbti tyrimų rezultatus.<text:s/></text:span></text:p>
      <text:p text:style-name="P1415"><text:span text:style-name="T1416">5</text:span><text:span text:style-name="T1417">. Docento pareigas gali eiti mokslininkas arba pripažintas menininkas. Šie asmenys turi atitikti docento pareigų reikalavimus. Akademinės tarybos pritarimu į docento pareigas kolegijoje ne daugiau<text:s/></text:span><text:span text:style-name="T1418">kaip vienai kadencijai gali būti priimamas asmuo, turintis magistro kvalifikacinį laipsnį ar jam prilygstantį aukštąjį išsilavinimą.</text:span><text:s/></text:p>
      <text:p text:style-name="P1419">Straipsnio dalies pakeitimai:</text:p>
      <text:p text:style-name="P1420"><text:span text:style-name="T1421">Nr.<text:s/></text:span><text:a xlink:href="https://www.e-tar.lt/portal/legalAct.html?documentId=TAR.9330E14DE23E" office:target-frame-name="_top" xlink:show="replace"><text:span text:style-name="T1422">IX-684</text:span></text:a><text:span text:style-name="T1423">, 2001-12-21, Žin., 2002, Nr. 3-75 (2002-01-11), i. k. 1011010ISTA00IX-684</text:span></text:p>
      <text:p text:style-name="Normal"/>
      <text:p text:style-name="P1424"><text:span text:style-name="T1425">6</text:span><text:span text:style-name="T1426">. Docento pareigas einantis mokslininkas turi dėstyti studentams, vykdyti mokslinius tyrimus, skelbti tyrimų rezultatus recenzuojamuose mokslo leidiniuose. Docento pareigas ei</text:span><text:span text:style-name="T1427">nantis pripažintas menininkas turi rengti profesionalius menininkus, dėstyti studentams, dalyvauti meno veikloje.<text:s/></text:span></text:p>
      <text:p text:style-name="P1428"><text:span text:style-name="T1429">7</text:span><text:span text:style-name="T1430">. Į lektoriaus pareigas gali pretenduoti mokslininkas arba asmuo, turintis ne žemesnį kaip magistro kvalifikacinį laipsnį ar jam prilygs</text:span><text:span text:style-name="T1431">tantį aukštąjį išsilavinimą. Lektorius turi dėstyti studentams, dirbti metodinį darbą.<text:s/></text:span></text:p>
      <text:p text:style-name="P1432"><text:span text:style-name="T1433">8</text:span><text:span text:style-name="T1434">. Į asistento pareigas gali pretenduoti asmuo, turintis ne žemesnį kaip magistro kvalifikacinį laipsnį ar jam prilygstantį aukštąjį išsilavinimą. Asistentas turi<text:s/></text:span><text:span text:style-name="T1435">vadovauti studentų praktiniams užsiėmimams (praktiniams darbams, pratyboms, studentų praktikai ir kt.), padėti atlikti mokslinius<text:s/></text:span><text:soft-page-break/><text:span text:style-name="T1436">tyrimus. Pastarasis reikalavimas gali būti netaikomas universiteto meno studijų asistentams, taip pat kolegijos asistentams.</text:span></text:p>
      <text:p text:style-name="P1437">Straipsnio dalies pakeitimai:</text:p>
      <text:p text:style-name="P1438"><text:span text:style-name="T1439">Nr.<text:s/></text:span><text:a xlink:href="https://www.e-tar.lt/portal/legalAct.html?documentId=TAR.9330E14DE23E" office:target-frame-name="_top" xlink:show="replace"><text:span text:style-name="T1440">IX-684</text:span></text:a><text:span text:style-name="T1441">, 2001-12-21, Žin., 2002, Nr. 3-75 (2002-01-11), i. k. 1011010ISTA00IX-684</text:span></text:p>
      <text:p text:style-name="Normal"/>
      <text:p text:style-name="P1442"><text:span text:style-name="T1443">29</text:span><text:span text:style-name="T1444"><text:s/>straipsnis.<text:s/></text:span><text:span text:style-name="T1445">Mokslo darbuotojai</text:span></text:p>
      <text:p text:style-name="P1446"><text:span text:style-name="T1447">1</text:span><text:span text:style-name="T1448">. Aukštoji<text:s/></text:span><text:span text:style-name="T1449">mokykla savo funkcijoms vykdyti gali turėti mokslo darbuotojų. Aukštosios mokyklos mokslo darbuotojai yra:</text:span></text:p>
      <text:p text:style-name="P1450"><text:span text:style-name="T1451">1</text:span><text:span text:style-name="T1452">) mokslininkai, einantys vyriausiojo mokslo darbuotojo, vyresniojo mokslo darbuotojo, mokslo darbuotojo pareigas;</text:span></text:p>
      <text:p text:style-name="P1453"><text:span text:style-name="T1454">2</text:span><text:span text:style-name="T1455">) asmenys su aukštuoju išsi</text:span><text:span text:style-name="T1456">lavinimu, einantys jaunesniojo mokslo darbuotojo pareigas.<text:s/></text:span></text:p>
      <text:p text:style-name="P1457"><text:span text:style-name="T1458">2</text:span><text:span text:style-name="T1459">. Vyriausiojo mokslo darbuotojo pareigas gali eiti mokslininkas, atitinkantis šių pareigų reikalavimus ir habilitacijai keliamus reikalavimus. Vyriausiasis mokslo darbuotojas turi rengti mo</text:span><text:span text:style-name="T1460">kslininkus, vadovauti mokslinių tyrimų kryptims, skelbti tyrimų rezultatus recenzuojamuose mokslo leidiniuose.</text:span><text:s/></text:p>
      <text:p text:style-name="P1461">Straipsnio dalies pakeitimai:</text:p>
      <text:p text:style-name="P1462"><text:span text:style-name="T1463">Nr.<text:s/></text:span><text:a xlink:href="https://www.e-tar.lt/portal/legalAct.html?documentId=TAR.9330E14DE23E" office:target-frame-name="_top" xlink:show="replace"><text:span text:style-name="T1464">IX-684</text:span></text:a><text:span text:style-name="T1465">, 2001-12-21, Žin., 20</text:span><text:span text:style-name="T1466">02, Nr. 3-75 (2002-01-11), i. k. 1011010ISTA00IX-684</text:span></text:p>
      <text:p text:style-name="Normal"/>
      <text:p text:style-name="P1467"><text:span text:style-name="T1468">3</text:span><text:span text:style-name="T1469">. Vyresniojo mokslo darbuotojo pareigas gali eiti mokslininkas. Vyresnysis mokslo darbuotojas turi vadovauti moksliniams tyrimams ir skelbti tyrimų rezultatus recenzuojamuose mokslo leidiniuose.<text:s/></text:span></text:p>
      <text:p text:style-name="P1470"><text:span text:style-name="T1471">4</text:span><text:span text:style-name="T1472">. Mokslo darbuotojo pareigas gali eiti mokslininkas. Mokslo darbuotojas turi atlikti mokslinius tyrimus ir skelbti jų rezultatus recenzuojamuose mokslo leidiniuose.</text:span></text:p>
      <text:p text:style-name="P1473"><text:span text:style-name="T1474">5</text:span><text:span text:style-name="T1475">. Jaunesniojo mokslo darbuotojo pareigas gali eiti asmuo, turintis ne žemesnį kaip</text:span><text:span text:style-name="T1476"><text:s/>magistro kvalifikacinį laipsnį ar jam prilygstantį aukštąjį išsilavinimą. Jaunesnysis mokslo darbuotojas turi atlikti ar</text:span><text:span text:style-name="T1477"><text:s/></text:span><text:span text:style-name="T1478">padėti atlikti mokslinius tyrimus, rengtis doktorantūros studijoms.</text:span></text:p>
      <text:p text:style-name="P1479"><text:span text:style-name="T1480">6</text:span><text:span text:style-name="T1481">. Visi mokslo darbuotojai universitete turi dirbti pedagoginį</text:span><text:span text:style-name="T1482"><text:s/>darbą universiteto statuto nustatyta tvarka.</text:span></text:p>
      <text:p text:style-name="P1483">Papildyta straipsnio dalimi:</text:p>
      <text:p text:style-name="P1484"><text:span text:style-name="T1485">Nr.<text:s/></text:span><text:a xlink:href="https://www.e-tar.lt/portal/legalAct.html?documentId=TAR.9330E14DE23E" office:target-frame-name="_top" xlink:show="replace"><text:span text:style-name="T1486">IX-684</text:span></text:a><text:span text:style-name="T1487">, 2001-12-21, Žin., 2002, Nr. 3-75 (2002-01-11), i. k. 1011010ISTA00IX-684</text:span></text:p>
      <text:p text:style-name="Normal"/>
      <text:p text:style-name="P1488"><text:span text:style-name="T1489">30</text:span><text:span text:style-name="T1490"><text:s/>stra</text:span><text:span text:style-name="T1491">ipsnis.<text:s/></text:span><text:span text:style-name="T1492">Administracijos ir kiti tarnautojai</text:span></text:p>
      <text:p text:style-name="P1493"><text:span text:style-name="T1494">1</text:span><text:span text:style-name="T1495">. Aukštosios mokyklos turi turėti administraciją, būtiną jos ir jos padalinių administracinėms funkcijoms vykdyti, taip pat kitų tarnautojų, reikalingų aukštosios mokyklos akademinės bei ūkinės veiklos uždav</text:span><text:span text:style-name="T1496">iniams įgyvendinti.</text:span></text:p>
      <text:p text:style-name="P1497"><text:span text:style-name="T1498">2</text:span><text:span text:style-name="T1499">. Administraciją sudaro aukštųjų mokyklų ir jų padalinių vadovai bei vadovų pavaduotojai.<text:s/></text:span></text:p>
      <text:p text:style-name="P1500"><text:span text:style-name="T1501">3</text:span><text:span text:style-name="T1502">. Kitų (ne administracijos)</text:span><text:span text:style-name="T1503"><text:s/></text:span><text:span text:style-name="T1504">aukštosios mokyklos tarnautojų skaičių, jų pareigas ir funkcijas nustato pati aukštoji mokykla.</text:span><text:span text:style-name="T1505"><text:s/></text:span></text:p>
      <text:p text:style-name="P1506"/>
      <text:p text:style-name="P1507"><text:span text:style-name="T1508">31</text:span><text:span text:style-name="T1509"><text:s/></text:span><text:span text:style-name="T1510">straipsnis.<text:s/></text:span><text:span text:style-name="T1511">Skyrimo į pareigas tvarka</text:span></text:p>
      <text:p text:style-name="P1512"><text:span text:style-name="T1513">1</text:span><text:span text:style-name="T1514">. Į aukštųjų mokyklų dėstytojų ir mokslo darbuotojų pagrindines pareigas asmenys skiriami viešo konkurso būdu ne ilgesnei kaip 5 metų kadencijai.<text:s/></text:span></text:p>
      <text:p text:style-name="P1515"><text:span text:style-name="T1516">2</text:span><text:span text:style-name="T1517">. Prieš 2 mėnesius iki pasibaigiant aukštosios mokyklos dėsty</text:span><text:span text:style-name="T1518">tojo ar mokslo darbuotojo kadencijai skelbiamas viešas konkursas šioms pareigoms. Jame gali dalyvauti ir šias pareigas einantis asmuo.<text:s/></text:span></text:p>
      <text:p text:style-name="P1519"><text:span text:style-name="T1520">3</text:span><text:span text:style-name="T1521">. Jeigu profesorius laimi konkursą trečiai</text:span><text:span text:style-name="T1522"><text:s/></text:span><text:span text:style-name="T1523">kadencijai, jis įgyja teisę toliau be konkurso</text:span><text:span text:style-name="T1524"><text:s/></text:span><text:span text:style-name="T1525">eiti šias pareigas toje<text:s/></text:span><text:span text:style-name="T1526">aukštojoje mokykloje, iki jam sueis 65 metai.</text:span></text:p>
      <text:p text:style-name="P1527"><text:span text:style-name="T1528">4</text:span><text:span text:style-name="T1529">. Senato (akademinės tarybos) sprendimu gali būti rengiama neeilinė aukštosios mokyklos dėstytojo ar mokslo darbuotojo atestacija. Neatestuotas dėstytojas ar mokslo darbuotojas atleidžiamas iš pareigų įsta</text:span><text:span text:style-name="T1530">tymų nustatyta tvarka.<text:s/></text:span></text:p>
      <text:p text:style-name="P1531"><text:span text:style-name="T1532">5</text:span><text:span text:style-name="T1533">. Vyresni kaip 65 metų dėstytojai ir mokslo darbuotojai gali dirbti aukštojoje mokykloje, jei senatas (akademinė taryba) pritaria, kad su jais būtų sudaryta terminuota darbo sutartis ne ilgesniam<text:s/></text:span><text:soft-page-break/><text:span text:style-name="T1534">kaip 3 metų laikotarpiui. Tokia</text:span><text:span text:style-name="T1535"><text:s/>sutartis senato (akademinės tarybos) sprendimu gali būti sudaroma pakartotinai.</text:span></text:p>
      <text:p text:style-name="P1536"><text:span text:style-name="T1537">6</text:span><text:span text:style-name="T1538">. Į aukštųjų mokyklų, taip pat jų padalinių vadovų ar jų pavaduotojų pareigas gali būti renkami (skiriami) ne vyresni kaip 65 metų asmenys. Vyresniems kaip 65 metų asmeni</text:span><text:span text:style-name="T1539">ms, kurie eina aukštųjų mokyklų ar jų padalinių vadovų ar šių vadovų pavaduotojų pareigas ir kurių kadencija dar nėra pasibaigusi, šio straipsnio 5 dalies reikalavimai netaikomi iki kadencijos pabaigos.</text:span></text:p>
      <text:p text:style-name="P1540"><text:span text:style-name="T1541">7</text:span><text:span text:style-name="T1542">. Rektorius (kolegijos direktorius) ne ilgesniam</text:span><text:span text:style-name="T1543"><text:s/>kaip vienerių metų laikotarpiui nepagrindinėms pareigoms gali be konkurso priimti dėstytojus dirbti pedagoginį darbą pagal terminuotą darbo sutartį. Šiems dėstytojams taikomi šio įstatymo 28 straipsnyje atitinkamoms pareigoms numatyti kvalifikaciniai reik</text:span><text:span text:style-name="T1544">alavimai, išskyrus reikalavimą vykdyti mokslinius tyrimus.<text:s/></text:span></text:p>
      <text:p text:style-name="P1545"/>
      <text:p text:style-name="P1546"><text:span text:style-name="T1547">32</text:span><text:span text:style-name="T1548"><text:s/>straipsnis.<text:s/></text:span><text:span text:style-name="T1549">Profesoriai emeritai</text:span></text:p>
      <text:p text:style-name="P1550"><text:span text:style-name="T1551">1</text:span><text:span text:style-name="T1552">. Vyresniems kaip 65 metų profesoriams, aktyviai dirbusiems mokslinį ir pedagoginį darbą universitete, už ypatingus nuopelnus mokslui ar menui senat</text:span><text:span text:style-name="T1553">as gali suteikti profesoriaus emerito vardą. Profesoriui emeritui universiteto statuto nustatyta tvarka sudaromos sąlygos dalyvauti universiteto mokslinėje ir kitoje veikloje. Kiekvieno universiteto profesorių emeritų skaičius nustatomas universiteto sutar</text:span><text:span text:style-name="T1554">tyje su Ministerija.</text:span><text:span text:style-name="T1555"><text:s/></text:span></text:p>
      <text:p text:style-name="P1556"><text:span text:style-name="T1557">2</text:span><text:span text:style-name="T1558">. Profesoriaus emerito vardas suteikia teisę gauti 75</text:span><text:span text:style-name="T1559"></text:span><text:span text:style-name="T1560"><text:s/>universiteto profesoriaus atlyginimo dydžio mokslininko valstybinę pensiją.</text:span><text:span text:style-name="T1561"><text:s/></text:span><text:span text:style-name="T1562">Profesoriui emeritui gali būti suteikiamos universiteto sutartyje su Ministerija numatytos papildo</text:span><text:span text:style-name="T1563">mos socialinės garantijos.<text:s/></text:span></text:p>
      <text:p text:style-name="P1564"/>
      <text:p text:style-name="P1565"><text:span text:style-name="T1566">33</text:span><text:span text:style-name="T1567"><text:s/>straipsnis.<text:s/></text:span><text:span text:style-name="T1568">Kviestiniai dėstytojai ir mokslo darbuotojai</text:span></text:p>
      <text:p text:style-name="P1569"><text:span text:style-name="T1570">Aukštoji mokykla gali ne ilgesniam kaip 2 metų laikotarpiui pakviesti dėstytojus bei mokslo darbuotojus iš kitų valstybių dirbti pagal terminuotą darbo sutartį</text:span><text:span text:style-name="T1571"><text:s/>pedagoginį ir (ar) mokslinį darbą. Kviestiniams dėstytojams ar mokslininkams netaikoma šiame įstatyme numatyta skyrimo į pareigas tvarka.</text:span></text:p>
      <text:p text:style-name="P1572"/>
      <text:p text:style-name="P1573"><text:span text:style-name="T1574">34</text:span><text:span text:style-name="T1575"><text:s/>straipsnis.<text:s/></text:span><text:span text:style-name="T1576">Dėstytojų mokslinės ir profesinės kvalifikacijos kėlimas</text:span></text:p>
      <text:p text:style-name="P1577"><text:span text:style-name="T1578">Aukštosios mokyklos dėstytojai kas 5</text:span><text:span text:style-name="T1579"><text:s/>metai gali būti atleidžiami ne ilgesniam kaip metų laikotarpiui nuo pedagoginio darbo moksliniams tyrimams atlikti bei savo mokslinei ir profesinei kvalifikacijai kelti. Per šį laikotarpį dėstytojui mokamas vidutinis jo darbo užmokestis.</text:span><text:s/></text:p>
      <text:p text:style-name="P1580">Straipsnio pakeitimai:</text:p>
      <text:p text:style-name="P1581"><text:span text:style-name="T1582">Nr.<text:s/></text:span><text:a xlink:href="https://www.e-tar.lt/portal/legalAct.html?documentId=TAR.66E9D794F944" office:target-frame-name="_top" xlink:show="replace"><text:span text:style-name="T1583">IX-169</text:span></text:a><text:span text:style-name="T1584">, 2001-01-25, Žin., 2001, Nr. 16-496 (2001-02-21), i. k. 1011010ISTA00IX-169</text:span></text:p>
      <text:p text:style-name="Normal"/>
      <text:p text:style-name="P1585"><text:span text:style-name="T1586">V</text:span><text:span text:style-name="T1587"><text:s/>skirsnis</text:span></text:p>
      <text:p text:style-name="P1588"><text:span text:style-name="T1589">MOKSLINĖ IR MENINĖ VEIKLA</text:span></text:p>
      <text:p text:style-name="P1590"/>
      <text:p text:style-name="P1591"><text:span text:style-name="T1592">35</text:span><text:span text:style-name="T1593"><text:s/>straipsnis.<text:s/></text:span><text:span text:style-name="T1594">Aukštosios<text:s/></text:span><text:span text:style-name="T1595">mokyklos mokslinė veikla</text:span></text:p>
      <text:p text:style-name="P1596"><text:span text:style-name="T1597">1</text:span><text:span text:style-name="T1598">. Fundamentiniai ir taikomieji moksliniai tyrimai, taikomoji mokslinė veikla aukštosiose mokyklose turi suteikti studentams mokslinio tyrimo metodologijos įgūdžių, kelti aukštosios mokyklos dėstytojų ir mokslo darbuotojų profe</text:span><text:span text:style-name="T1599">sinę kvalifikaciją, sudaryti sąlygas dėstomus dalykus nuolat papildyti naujausiomis mokslo ir praktinėmis žiniomis.</text:span></text:p>
      <text:p text:style-name="P1600"><text:span text:style-name="T1601">2</text:span><text:span text:style-name="T1602">. Aukštosios mokyklos turi teisę atlikti mokslinius tyrimus ir verstis taikomąja moksline veikla pagal sutartis su Lietuvos ir užsienio</text:span><text:span text:style-name="T1603"><text:s/>fiziniais ir juridiniais asmenimis, taip pat dalyvauti tarptautinėse ir užsienio šalių tyrimų programose.<text:s/></text:span></text:p>
      <text:p text:style-name="P1604"/>
      <text:p text:style-name="P1605"><text:span text:style-name="T1606">36</text:span><text:span text:style-name="T1607"><text:s/>straipsnis.<text:s/></text:span><text:span text:style-name="T1608">Universitetų mokslinė veikla<text:s/></text:span></text:p>
      <text:p text:style-name="P1609"><text:span text:style-name="T1610">1</text:span><text:span text:style-name="T1611">. Mokslinė veikla universitetuose turi garantuoti mokslo ir studijų vienovę.</text:span></text:p>
      <text:p text:style-name="P1612"><text:span text:style-name="T1613">2</text:span><text:span text:style-name="T1614">. Valstyb</text:span><text:span text:style-name="T1615">ė skiria biudžeto lėšų valstybiniuose universitetuose atliekamiems moksliniams tyrimams finansuoti, taip pat mokslinei aparatūrai, įrangai įsigyti bei mokslinėms laboratorijoms įrengti.<text:s/></text:span></text:p>
      <text:p text:style-name="P1616"><text:span text:style-name="T1617">3</text:span><text:span text:style-name="T1618">. Universitetuose atliekamų mokslinių tyrimų kryptis ir mastą,<text:s/></text:span><text:span text:style-name="T1619">tematiką bei terminus nustato patys universitetai, atsižvelgdami į valstybės reikmes, tyrimų svarbą krašto švietimui,<text:s/></text:span><text:soft-page-break/><text:span text:style-name="T1620">kultūrai ir ūkiui, tarptautinio mokslinio bendradarbiavimo programas, taip pat į mokslo darbuotojų kvalifikaciją bei universiteto turimus<text:s/></text:span><text:span text:style-name="T1621">finansinius išteklius. Valstybinių universitetų tyrimų kryptys bei terminai nurodomi universiteto sutartyje su Ministerija. Pagal tikslines programas vykdoma taikomoji mokslinė veikla ir su ja susiję taikomieji moksliniai tyrimai yra finansuojami iš valsty</text:span><text:span text:style-name="T1622">bės biudžeto, taip pat iš užsakovų lėšų.</text:span></text:p>
      <text:p text:style-name="P1623"><text:span text:style-name="T1624">4</text:span><text:span text:style-name="T1625">. Universitetuose mokslinė veikla plėtojama katedrose, laboratorijose, kituose moksliniuose padaliniuose. Valstybiniuose universitetuose dideli, ilgalaikiai, tarptautinio lygio atskirų mokslo krypčių ar šakų fu</text:span><text:span text:style-name="T1626">ndamentiniai ir taikomieji tyrimai gali būti vykdomi šių universitetų mokslo institutuose.</text:span></text:p>
      <text:p text:style-name="P1627"><text:span text:style-name="T1628">5</text:span><text:span text:style-name="T1629">. Universitetų mokslinius tyrimus koordinuoja Ministerija, bendradarbiaudama su Lietuvos mokslo taryba, Lietuvos universitetų rektorių konferencija</text:span><text:span text:style-name="T1630"><text:s/></text:span><text:span text:style-name="T1631">(konferencij</text:span><text:span text:style-name="T1632">omis) bei Lietuvos mokslų akademija.<text:s/></text:span></text:p>
      <text:p text:style-name="P1633"/>
      <text:p text:style-name="P1634"><text:span text:style-name="T1635">37</text:span><text:span text:style-name="T1636"><text:s/>straipsnis.<text:s/></text:span><text:span text:style-name="T1637">Universiteto mokslo institutas</text:span></text:p>
      <text:p text:style-name="P1638"><text:span text:style-name="T1639">1</text:span><text:span text:style-name="T1640">. Universiteto mokslo institutas (toliau – institutas) yra juridinis asmuo. Institutas pagal sutartis su universitetu suteikia mokslinę bazę universiteto<text:s/></text:span><text:span text:style-name="T1641">studentų studijoms ir mokslininkams rengti doktorantūroje</text:span><text:span text:style-name="T1642">,<text:s/></text:span><text:span text:style-name="T1643">taip pat dėstytojų mokslinei kvalifikacijai kelti. Ši instituto veikla finansuojama iš universiteto išlaidų sąmatoje tam numatomų lėšų.</text:span></text:p>
      <text:p text:style-name="P1644"><text:span text:style-name="T1645">2</text:span><text:span text:style-name="T1646">. Institutas rengia perspektyvinį 5 metų veiklos planą,<text:s/></text:span><text:span text:style-name="T1647">kuris senatui ir universiteto tarybai pritarus įtraukiamas į universiteto plėtros perspektyvinį planą.</text:span></text:p>
      <text:p text:style-name="P1648"><text:span text:style-name="T1649">3</text:span><text:span text:style-name="T1650">. Institutą</text:span><text:span text:style-name="T1651"><text:s/></text:span><text:span text:style-name="T1652">bendru Ministerijos bei universiteto teikimu, atsižvelgusi į Lietuvos mokslo tarybos ir suinteresuotų valstybės bei mokslo ir studijų in</text:span><text:span text:style-name="T1653">stitucijų išvadas ir rekomendacijas, steigia, reorganizuoja ir likviduoja Vyriausybė.<text:s/></text:span></text:p>
      <text:p text:style-name="P1654"><text:span text:style-name="T1655">4</text:span><text:span text:style-name="T1656">. Instituto statutą, parengtą remiantis Vyriausybės patvirtintais universiteto mokslo instituto nuostatais, ir pagrindines mokslinės veiklos kryptis bendru universi</text:span><text:span text:style-name="T1657">teto senato ir instituto tarybos teikimu tvirtina Vyriausybė, atsižvelgusi į Lietuvos mokslo tarybos išvadas.</text:span></text:p>
      <text:p text:style-name="P1658"><text:span text:style-name="T1659">5</text:span><text:span text:style-name="T1660">. Du trečdalius instituto tarybos narių sudaro instituto mokslininkų išrinkti nariai, vieną trečdalį – senato paskirti nariai. Vyriausybė gal</text:span><text:span text:style-name="T1661">i nustatyti ir kitokį instituto mokslininkų išrinktų ir senato paskirtų tarybos narių santykį, be to, ji gali nustatyti, kokia tvarka į instituto tarybą įtraukiami suinteresuotų institucijų, įstaigų bei organizacijų atstovai.</text:span></text:p>
      <text:p text:style-name="P1662">Straipsnio dalies pakeitimai:</text:p>
      <text:p text:style-name="P1663"><text:span text:style-name="T1664">Nr.<text:s/></text:span><text:a xlink:href="https://www.e-tar.lt/portal/legalAct.html?documentId=TAR.9330E14DE23E" office:target-frame-name="_top" xlink:show="replace"><text:span text:style-name="T1665">IX-684</text:span></text:a><text:span text:style-name="T1666">, 2001-12-21, Žin., 2002, Nr. 3-75 (2002-01-11), i. k. 1011010ISTA00IX-684</text:span></text:p>
      <text:p text:style-name="Normal"/>
      <text:p text:style-name="P1667"><text:span text:style-name="T1668">6</text:span><text:span text:style-name="T1669">. Instituto</text:span><text:span text:style-name="T1670"><text:s/></text:span><text:span text:style-name="T1671">direktorių iš mokslininkų ne ilgesnei kaip 5 metų kadencijai ir ne daug</text:span><text:span text:style-name="T1672">iau kaip dviem kadencijoms iš eilės viešo konkurso būdu slaptu balsavimu renka instituto taryba. Išrinktą instituto direktorių, senatui pritarus, tvirtina rektorius. Instituto direktorius yra instituto tarybos narys pagal pareigas.<text:s/></text:span></text:p>
      <text:p text:style-name="P1673"><text:span text:style-name="T1674">7</text:span><text:span text:style-name="T1675">. Institutas</text:span><text:span text:style-name="T1676"><text:s/></text:span><text:span text:style-name="T1677">neatl</text:span><text:span text:style-name="T1678">ygintinai naudojasi jam perduotu valstybės turtu. Instituto vykdomiems tyrimams finansuoti skiriamos valstybės biudžeto lėšos</text:span><text:span text:style-name="T1679"><text:s/></text:span><text:span text:style-name="T1680">kaip ir valstybiniams mokslo institutams. Instituto veiklos metinę ataskaitą bei metinę pajamų ir išlaidų sąmatos įvykdymo ataskai</text:span><text:span text:style-name="T1681">tą tvirtina universiteto senatas, gavęs universiteto tarybos išvadą.</text:span></text:p>
      <text:p text:style-name="P1682"/>
      <text:p text:style-name="P1683"><text:span text:style-name="T1684">38</text:span><text:span text:style-name="T1685"><text:s/>straipsnis.<text:s/></text:span><text:span text:style-name="T1686">Meninė veikla<text:s/></text:span></text:p>
      <text:p text:style-name="P1687"><text:span text:style-name="T1688">1</text:span><text:span text:style-name="T1689">. Aukštosiose meno mokyklose, kitų aukštųjų mokyklų meno studijų fakultetuose, be mokslinės veiklos, plėtojama profesionali dėstytojų ir studentų</text:span><text:span text:style-name="T1690"><text:s/>meninė veikla, orientuota į visuomenės meninį lavinimą bei meno praktikos ir studijų vienovę. Meninės veiklos pobūdį, mastą ir šiai veiklai keliamus reikalavimus nustato aukštoji mokykla.</text:span></text:p>
      <text:p text:style-name="P1691"><text:span text:style-name="T1692">2</text:span><text:span text:style-name="T1693">. Valstybė skiria biudžeto lėšų</text:span><text:span text:style-name="T1694"><text:s/></text:span><text:span text:style-name="T1695">valstybinių aukštųjų meno moky</text:span><text:span text:style-name="T1696">klų, kitų aukštųjų mokyklų meno studijų fakultetų meninei veiklai finansuoti, taip pat instrumentams ir įrenginiams įsigyti bei naujoms kūrybinėms studijoms įrengti.</text:span></text:p>
      <text:p text:style-name="P1697"/>
      <text:p text:style-name="P1698"><text:span text:style-name="T1699">VI</text:span><text:span text:style-name="T1700"><text:s/>skirsnis</text:span></text:p>
      <text:p text:style-name="P1701"><text:span text:style-name="T1702">S</text:span><text:span text:style-name="T1703">TUDIJOS</text:span></text:p>
      <text:p text:style-name="P1704"/>
      <text:p text:style-name="P1705"><text:span text:style-name="T1706">39</text:span><text:span text:style-name="T1707"><text:s/>straipsnis.<text:s/></text:span><text:span text:style-name="T1708">Studijų tipai, pakopos ir formos</text:span></text:p>
      <text:p text:style-name="P1709"><text:span text:style-name="T1710">1</text:span><text:span text:style-name="T1711">.<text:s/></text:span><text:span text:style-name="T1712">Aukštosiose mokyklose organizuojamos dviejų tipų studijos:</text:span></text:p>
      <text:p text:style-name="P1713"><text:span text:style-name="T1714">1</text:span><text:span text:style-name="T1715">) nuosekliosios studijos;<text:s/></text:span></text:p>
      <text:p text:style-name="P1716"><text:span text:style-name="T1717">2</text:span><text:span text:style-name="T1718">) nenuosekliosios studijos.<text:s/></text:span></text:p>
      <text:p text:style-name="P1719"><text:span text:style-name="T1720">2</text:span><text:span text:style-name="T1721">. Universitete yra šios nuosekliosios studijos:<text:s/></text:span></text:p>
      <text:p text:style-name="P1722"><text:span text:style-name="T1723">1</text:span><text:span text:style-name="T1724">) pagrindinės (pirmoji pakopa);<text:s/></text:span></text:p>
      <text:p text:style-name="P1725"><text:span text:style-name="T1726">2</text:span><text:span text:style-name="T1727">) magistrantūros, specialiosios<text:s/></text:span><text:span text:style-name="T1728">profesinės (antroji pakopa);</text:span></text:p>
      <text:p text:style-name="P1729"><text:span text:style-name="T1730">3</text:span><text:span text:style-name="T1731">) vientisosios (suderintos pirmoji ir antroji pakopos);</text:span></text:p>
      <text:p text:style-name="P1732"><text:span text:style-name="T1733">4</text:span><text:span text:style-name="T1734">) rezidentūros, meno aspirantūros (trečioji profesinė pakopa);</text:span></text:p>
      <text:p text:style-name="P1735"><text:span text:style-name="T1736">5</text:span><text:span text:style-name="T1737">) doktorantūros (trečioji pakopa).</text:span><text:s/></text:p>
      <text:p text:style-name="P1738">Straipsnio dalies pakeitimai:</text:p>
      <text:p text:style-name="P1739"><text:span text:style-name="T1740">Nr.<text:s/></text:span><text:a xlink:href="https://www.e-tar.lt/portal/legalAct.html?documentId=TAR.9330E14DE23E" office:target-frame-name="_top" xlink:show="replace"><text:span text:style-name="T1741">IX-684</text:span></text:a><text:span text:style-name="T1742">, 2001-12-21, Žin., 2002, Nr. 3-75 (2002-01-11), i. k. 1011010ISTA00IX-684</text:span></text:p>
      <text:p text:style-name="Normal"/>
      <text:p text:style-name="P1743"><text:span text:style-name="T1744">3</text:span><text:span text:style-name="T1745">. Pagrindinės nuosekliųjų pirmosios pakopos studijų formos yra šios: dieninės, vakarinės<text:s/></text:span><text:span text:style-name="T1746">ir neakivaizdinės studijos. Konkrečios nuosekliųjų studijų krypties formas, dėstomus dalykus ir jų santykį nustato atitinkamos studijų krypties reglamentas. Studijų formų aprašus tvirtina Ministerija, atsižvelgusi į Lietuvos mokslo tarybos, Lietuvos univer</text:span><text:span text:style-name="T1747">sitetų</text:span><text:span text:style-name="T1748"><text:s/></text:span><text:span text:style-name="T1749">rektorių konferencijos (konferencijų), Lietuvos kolegijų direktorių konferencijos (konferencijų) siūlymus, Aukštojo mokslo tarybos bei Lietuvos studentų sąjungos (sąjungų) išvadas.</text:span></text:p>
      <text:p text:style-name="P1750"><text:span text:style-name="T1751">4</text:span><text:span text:style-name="T1752">. Nenuosekliųjų studijų formas nustato pati aukštoji mokykla.</text:span></text:p>
      <text:p text:style-name="P1753"><text:span text:style-name="T1754">5</text:span><text:span text:style-name="T1755">. Lietuvos aukštosiose mokyklose iki Aukštojo mokslo įstatymo įsigaliojimo</text:span><text:span text:style-name="T1756"><text:s/></text:span><text:span text:style-name="T1757">pagal vienpakopę aukštojo mokslo sistemą baigtų studijų prilyginimą atitinkamų pakopų nuosekliosioms studijoms nustato Ministerija.</text:span></text:p>
      <text:p text:style-name="P1758">Papildyta straipsnio dalimi:</text:p>
      <text:p text:style-name="P1759"><text:span text:style-name="T1760">Nr.<text:s/></text:span><text:a xlink:href="https://www.e-tar.lt/portal/legalAct.html?documentId=TAR.9330E14DE23E" office:target-frame-name="_top" xlink:show="replace"><text:span text:style-name="T1761">IX-684</text:span></text:a><text:span text:style-name="T1762">, 2001-12-21, Žin., 2002, Nr. 3-75 (2002-01-11), i. k. 1011010ISTA00IX-684</text:span></text:p>
      <text:p text:style-name="Normal"/>
      <text:p text:style-name="P1763"><text:span text:style-name="T1764">40</text:span><text:span text:style-name="T1765"><text:s/>straipsnis.<text:s/></text:span><text:span text:style-name="T1766">Studijų kryptys</text:span></text:p>
      <text:p text:style-name="P1767"><text:span text:style-name="T1768">1</text:span><text:span text:style-name="T1769">. Bendrąjį universitetinių ir neuniversitetinių studijų sričių</text:span><text:span text:style-name="T1770"><text:s/>ir krypčių, pagal kurias vyksta nuosekliosios studijos Lietuvos aukštosiose mokyklose, klasifikatorių tvirtina Vyriausybė. Universitetinių ir neuniversitetinių studijų sričių ir krypčių, pagal kurias vyksta nuosekliosios studijos konkrečioje aukštojoje mo</text:span><text:span text:style-name="T1771">kykloje, sąrašą tvirtina Ministerija, atsižvelgusi į mokslo ir studijų ekspertinių institucijų išvadas.</text:span><text:s/></text:p>
      <text:p text:style-name="P1772">Straipsnio dalies pakeitimai:</text:p>
      <text:p text:style-name="P1773"><text:span text:style-name="T1774">Nr.<text:s/></text:span><text:a xlink:href="https://www.e-tar.lt/portal/legalAct.html?documentId=TAR.66E9D794F944" office:target-frame-name="_top" xlink:show="replace"><text:span text:style-name="T1775">IX-169</text:span></text:a><text:span text:style-name="T1776">, 2001-01-25, Žin., 2001, Nr.</text:span><text:span text:style-name="T1777"><text:s/>16-496 (2001-02-21), i. k. 1011010ISTA00IX-169</text:span></text:p>
      <text:p text:style-name="Normal"/>
      <text:p text:style-name="P1778"><text:span text:style-name="T1779">2</text:span><text:span text:style-name="T1780">. Naujų studijų krypčių steigimo arba jų panaikinimo aukštosiose mokyklose tvarką tvirtina Ministerija, atsižvelgusi į Lietuvos mokslo tarybos, Lietuvos universitetų</text:span><text:span text:style-name="T1781"><text:s/></text:span><text:span text:style-name="T1782">rektorių konferencijos (konferencijų</text:span><text:span text:style-name="T1783">), Lietuvos kolegijų direktorių konferencijos (konferencijų) siūlymus bei Aukštojo mokslo tarybos išvadas.</text:span></text:p>
      <text:p text:style-name="P1784"/>
      <text:p text:style-name="P1785"><text:span text:style-name="T1786">41</text:span><text:span text:style-name="T1787"><text:s/>straipsnis.<text:s/></text:span><text:span text:style-name="T1788">Studijų apimtis ir trukmė</text:span></text:p>
      <text:p text:style-name="P1789"><text:span text:style-name="T1790">1</text:span><text:span text:style-name="T1791">. Nuosekliųjų pagrindinių studijų apimtį</text:span><text:span text:style-name="T1792"><text:s/></text:span><text:span text:style-name="T1793">ir trukmę nustato studijų krypties reglamentas.<text:s/></text:span><text:span text:style-name="T1794">Vidutinė vienerių metų trukmės dieninės studijų formos studijų apimtis yra 40 kreditų.</text:span></text:p>
      <text:p text:style-name="P1795"><text:span text:style-name="T1796">2</text:span><text:span text:style-name="T1797">. Universitetinių pagrindinių studijų apimtis yra ne mažesnė kaip</text:span><text:span text:style-name="T1798"><text:s/></text:span><text:span text:style-name="T1799">140 kreditų ir ne didesnė kaip 180 kreditų, o neuniversitetinių pagrindinių studijų apimtis yra ne</text:span><text:span text:style-name="T1800"><text:s/>mažesnė kaip 120 kreditų ir ne didesnė kaip 160 kreditų.</text:span></text:p>
      <text:p text:style-name="P1801"><text:span text:style-name="T1802">3</text:span><text:span text:style-name="T1803">. Vientisųjų studijų apimtis yra ne mažesnė kaip 180 kreditų (kai suteikiama profesinė kvalifikacija) ar 200 kreditų (kai suteikiamas magistro kvalifikacinis laipsnis), bet ne didesnė kaip 240<text:s/></text:span><text:span text:style-name="T1804">kreditų. Pirmoji studijų dalis (160 kreditų) priskiriama pagrindinių studijų pirmajai pakopai, o likusi dalis (20–80 kreditų) priskiriama nuosekliųjų studijų antrajai pakopai.</text:span></text:p>
      <text:p text:style-name="P1805"><text:span text:style-name="T1806">4</text:span><text:span text:style-name="T1807">. Specialiųjų profesinių studijų apimtis yra ne mažesnė kaip 40 kreditų ir ne didesnė kaip 80 kreditų.<text:s/></text:span></text:p>
      <text:p text:style-name="P1808"><text:span text:style-name="T1809">5</text:span><text:span text:style-name="T1810">. Magistrantūros studijų apimtis yra ne mažesnė kaip 60 kreditų ir ne didesnė kaip 80 kreditų.</text:span></text:p>
      <text:p text:style-name="P1811"><text:span text:style-name="T1812">6</text:span><text:span text:style-name="T1813">. Doktorantūros trukmė yra ne ilgesnė kaip 4 me</text:span><text:span text:style-name="T1814">tai.<text:s/></text:span></text:p>
      <text:p text:style-name="P1815"><text:span text:style-name="T1816">7</text:span><text:span text:style-name="T1817">. Meno aspirantūros trukmė yra ne ilgesnė kaip 2 metai.<text:s/></text:span></text:p>
      <text:p text:style-name="P1818"><text:span text:style-name="T1819">8</text:span><text:span text:style-name="T1820">. Rezidentūros studijų apimtį ir trukmę nustato rezidentūros nuostatai.<text:s/></text:span><text:span text:style-name="T1821">r</text:span><text:span text:style-name="T1822">ezidentūros nuostatus tvirtina Vyriausybė.</text:span></text:p>
      <text:p text:style-name="P1823">Straipsnio pakeitimai:</text:p>
      <text:p text:style-name="P1824"><text:span text:style-name="T1825">Nr.<text:s/></text:span><text:a xlink:href="https://www.e-tar.lt/portal/legalAct.html?documentId=TAR.9330E14DE23E" office:target-frame-name="_top" xlink:show="replace"><text:span text:style-name="T1826">IX-684</text:span></text:a><text:span text:style-name="T1827">, 2001-12-21, Žin., 2002, Nr. 3-75 (2002-01-11), i. k. 1011010ISTA00IX-684</text:span></text:p>
      <text:p text:style-name="Normal"/>
      <text:p text:style-name="P1828"><text:span text:style-name="T1829">42</text:span><text:span text:style-name="T1830"><text:s/>straipsnis.<text:s/></text:span><text:span text:style-name="T1831">Bendrieji studijų programų reikalavimai</text:span></text:p>
      <text:p text:style-name="P1832"><text:span text:style-name="T1833">1</text:span><text:span text:style-name="T1834">. Pagrindinių studijų programa skiriama teoriniams profesijos pagrindams perteikti bei savarankiškam darbui būtiniems profesiniams įgūdžiams suformuoti. Baigusiems pagrindines universitetines studijas suteikiama profesinė kvalifikacija ir (ar) bakalauro la</text:span><text:span text:style-name="T1835">ipsnis, baigusiems neuniversitetines pagrindines studijas – profesinė kvalifikacija.<text:s/></text:span></text:p>
      <text:p text:style-name="P1836"><text:span text:style-name="T1837">2</text:span><text:span text:style-name="T1838">. Pagrindinių studijų programos turi atitikti atitinkamos studijų krypties reglamentą, kurį tvirtina Ministerija. Studijų krypties reglamente nustatomi visų tos kryp</text:span><text:span text:style-name="T1839">ties studijų programų bendrieji reikalavimai, bendrojo socialinio ir humanitarinio (ar gamtos mokslų ir matematikos bei informatikos), mokslo ar meno srities pagrindų ir mokslo ar meno krypties specialaus lavinimo dalykų santykis, bendrieji praktinių įgūdž</text:span><text:span text:style-name="T1840">ių formavimo reikalavimai, pagrindiniai kvalifikaciniai reikalavimai akademiniam ir profesiniam personalui.</text:span></text:p>
      <text:p text:style-name="P1841"><text:span text:style-name="T1842">3</text:span><text:span text:style-name="T1843">. Valstybės reguliuojamų profesijų sąrašą ir joms keliamus specialiuosius reikalavimus tvirtina Vyriausybė.</text:span></text:p>
      <text:p text:style-name="P1844"><text:span text:style-name="T1845">4</text:span><text:span text:style-name="T1846">. Universitetų studijų program</text:span><text:span text:style-name="T1847">as tvirtina senatas. Kolegijos studijų programas tvirtina Ministerija kolegijos akademinės tarybos teikimu.<text:s/></text:span></text:p>
      <text:p text:style-name="P1848"><text:span text:style-name="T1849">5</text:span><text:span text:style-name="T1850">. Magistrantūros studijų programa skiriama pasirengti savarankiškam mokslo ar meno darbui arba darbui, kuriam atlikti reikia tvirtesnių moksli</text:span><text:span text:style-name="T1851">nių žinių ir gebėjimų. Magistrantūros studijos vyksta universitetuose, kuriuose atliekami studijų kryptį atitinkantys moksliniai tyrimai. Bendruosius magistrantūros studijų programų reikalavimus tvirtina Ministerija.</text:span></text:p>
      <text:p text:style-name="P1852"><text:span text:style-name="T1853">6</text:span><text:span text:style-name="T1854">. Specialiosios profesinės studijo</text:span><text:span text:style-name="T1855">s skiriamos geriau pasirengti darbui, kuriam reikalingi specialūs praktiniai gebėjimai.</text:span><text:span text:style-name="T1856"><text:s/></text:span><text:span text:style-name="T1857">Bendruosius</text:span><text:span text:style-name="T1858"><text:s/></text:span><text:span text:style-name="T1859">specialiųjų profesinių studijų programų reikalavimus tvirtina Ministerija.<text:s/></text:span></text:p>
      <text:p text:style-name="P1860"><text:span text:style-name="T1861">7</text:span><text:span text:style-name="T1862">. Rezidentūros studijos skiriamos medicinos studijas baigusiems asmenims pa</text:span><text:span text:style-name="T1863">sirengti savarankiškai medicinos praktikai.</text:span></text:p>
      <text:p text:style-name="P1864"><text:span text:style-name="T1865">8</text:span><text:span text:style-name="T1866">. Doktorantūros studijos baigiamos disertacijos parengimu. Disertacijos ginamos prie universitetų veikiančiose mokslo krypčių tarybose. Doktorantūros studijų, disertacijos gynimo ir mokslo laipsnių suteikimo</text:span><text:span text:style-name="T1867"><text:s/>tvarką nustato doktorantūros nuostatai, kuriuos tvirtina Vyriausybė, atsižvelgdama į Lietuvos mokslo tarybos, Lietuvos mokslų akademijos,</text:span><text:span text:style-name="T1868"><text:s/></text:span><text:span text:style-name="T1869">Lietuvos universitetų rektorių konferencijos (konferencijų) siūlymus bei Aukštojo mokslo tarybos išvadas. Meno aspira</text:span><text:span text:style-name="T1870">ntūros studijos vykdomos pagal meno aspirantūros nuostatus, kuriuos tvirtina Vyriausybė, atsižvelgdama į Lietuvos mokslo tarybos, Lietuvos universitetų rektorių konferencijos (konferencijų) siūlymus bei Aukštojo mokslo tarybos išvadas.</text:span></text:p>
      <text:p text:style-name="P1871"/>
      <text:p text:style-name="P1872"><text:span text:style-name="T1873">43</text:span><text:span text:style-name="T1874"><text:s/>straipsnis</text:span><text:span text:style-name="T1875">.<text:s/></text:span><text:span text:style-name="T1876">Tęstinis mokymasis</text:span></text:p>
      <text:p text:style-name="P1877"><text:span text:style-name="T1878">1</text:span><text:span text:style-name="T1879">. Visuomenės ir ūkio poreikiams tenkinti aukštoji mokykla gali organizuoti studijas asmeniui perkvalifikuoti, jo kvalifikacijai kelti, profesiniams įgūdžiams tobulinti. Šios studijos vykdomos pagal nuosekliųjų arba nenuosekliųjų s</text:span><text:span text:style-name="T1880">tudijų programas aukštosios mokyklos nustatytomis sąlygomis.</text:span></text:p>
      <text:p text:style-name="P1881"><text:span text:style-name="T1882">2</text:span><text:span text:style-name="T1883">. Tęstinių studijų rezultatai gali būti aukštosios mokyklos nustatyta tvarka įvertinami kreditais. Asmeniui, surinkusiam pagal atitinkamą studijų programą reikiamą kreditų skaičių, gali būti</text:span><text:span text:style-name="T1884"><text:s/>Vyriausybės nustatyta tvarka pripažįstamas aukštasis išsilavinimas ir suteikiama kvalifikacija.</text:span></text:p>
      <text:p text:style-name="P1885"/>
      <text:p text:style-name="P1886"><text:span text:style-name="T1887">44</text:span><text:span text:style-name="T1888"><text:s/>straipsnis.<text:s/></text:span><text:span text:style-name="T1889">Studijų programų registracija ir vertinimas<text:s/></text:span></text:p>
      <text:p text:style-name="P1890"><text:span text:style-name="T1891">1</text:span><text:span text:style-name="T1892">. Nuosekliosios studijos Lietuvos aukštosiose mokyklose vyksta pagal studijų programas, įtrauktas į<text:s/></text:span><text:span text:style-name="T1893">s</text:span><text:span text:style-name="T1894">tudijų ir mokymo programų registrą. Programos registruojamos Ministerijos nustatyta tvarka.<text:s/></text:span></text:p>
      <text:p text:style-name="P1895"><text:span text:style-name="T1896">2</text:span><text:span text:style-name="T1897">. Studijų programų kokybė periodiškai vertinama. Tai daro</text:span><text:span text:style-name="T1898"><text:s/>Vyriausybės įgaliota studijų kokybės vertinimo institucija ir viešai skelbia savo išvadas, į kurias Ministerija atsižvelgia sudarydama sutartį su aukštąja mokykla.<text:s/></text:span></text:p>
      <text:p text:style-name="P1899"/>
      <text:p text:style-name="P1900"><text:span text:style-name="T1901">45</text:span><text:span text:style-name="T1902"><text:s/>straipsnis.<text:s/></text:span><text:span text:style-name="T1903">Individuali studijų programa</text:span></text:p>
      <text:p text:style-name="P1904"><text:span text:style-name="T1905">Aukštosios mokyklos gali sudaryti<text:s/></text:span><text:span text:style-name="T1906">sąlygas studentui studijuoti pagal individualią studijų programą, sudarytą aukštosios mokyklos nustatyta tvarka.</text:span></text:p>
      <text:p text:style-name="P1907"/>
      <text:p text:style-name="P1908"><text:span text:style-name="T1909">46</text:span><text:span text:style-name="T1910"><text:s/>straipsnis.<text:s/></text:span><text:span text:style-name="T1911">Studijų kitose aukštosiose mokyklose rezultatų įskaitymas</text:span></text:p>
      <text:p text:style-name="P1912"><text:span text:style-name="T1913">1</text:span><text:span text:style-name="T1914">. Lietuvos aukštosiose mokyklose įskaitomi:</text:span></text:p>
      <text:p text:style-name="P1915"><text:span text:style-name="T1916">1</text:span><text:span text:style-name="T1917">) aukštosio</text:span><text:span text:style-name="T1918">s mokyklos studentų studijų užsienio valstybės aukštojoje mokykloje rezultatai, jei ši mokykla yra pripažinta tos valstybės įstatymų nustatyta tvarka;</text:span></text:p>
      <text:p text:style-name="P1919"><text:span text:style-name="T1920">2</text:span><text:span text:style-name="T1921">) užsienio valstybės aukštosios mokyklos studentų, atvykusių studijuoti į Lietuvos aukštąsias mokykl</text:span><text:span text:style-name="T1922">as, studijų užsienio valstybės aukštojoje mokykloje rezultatai, jei ši mokykla yra pripažinta tos valstybės įstatymų nustatyta tvarka;</text:span></text:p>
      <text:p text:style-name="P1923"><text:span text:style-name="T1924">3</text:span><text:span text:style-name="T1925">) Lietuvos aukštosios mokyklos studentų studijų kitoje to paties ar kito tipo Lietuvos aukštojoje mokykloje rezultat</text:span><text:span text:style-name="T1926">ai;</text:span></text:p>
      <text:p text:style-name="P1927"><text:span text:style-name="T1928">4</text:span><text:span text:style-name="T1929">) studento studijų pagal kitą tos pačios aukštosios mokyklos studijų programą rezultatai.</text:span></text:p>
      <text:p text:style-name="P1930"><text:span text:style-name="T1931">2</text:span><text:span text:style-name="T1932">. Rezultatų įskaitymo tvarką nustato Ministerija, atsižvelgdama į Lietuvos universitetų rektorių konferencijos, Lietuvos kolegijų direktorių konferenc</text:span><text:span text:style-name="T1933">ijos siūlymus bei tarptautinius susitarimus.<text:s/></text:span></text:p>
      <text:p text:style-name="P1934"/>
      <text:p text:style-name="P1935"><text:span text:style-name="T1936">47</text:span><text:span text:style-name="T1937"><text:s/>straipsnis.<text:s/></text:span><text:span text:style-name="T1938">Priėmimas į valstybinę aukštąją mokyklą<text:s/></text:span></text:p>
      <text:p text:style-name="P1939"><text:span text:style-name="T1940">1</text:span><text:span text:style-name="T1941">. Į aukštąją mokyklą priimami asmenys, turintys ne žemesnį kaip vidurinį išsilavinimą.</text:span></text:p>
      <text:p text:style-name="P1942"><text:span text:style-name="T1943">2</text:span><text:span text:style-name="T1944">. Priėmimo į aukštąją mokyklą sąlygas nustato pati</text:span><text:span text:style-name="T1945"><text:s/>aukštoji mokykla, Vyriausybės nustatyta tvarka jas suderinusi su Ministerija. Priėmimo į pagrindines studijas sąlygos skelbiamos ne vėliau kaip prieš 2 metus iki priėmimo pradžios. Stojantis asmuo turi teisę pateikti prašymą stoti į kelias aukštąsias moky</text:span><text:span text:style-name="T1946">klas.</text:span></text:p>
      <text:p text:style-name="P1947"><text:span text:style-name="T1948">3</text:span><text:span text:style-name="T1949">. Studentai į aukštąją mokyklą priimami konkurso būdu. Pagrindinių studijų atrankos konkurso pagrindą turi sudaryti ne daugiau kaip keturių mokomųjų dalykų brandos egzaminų rezultatai ir (ar) metiniai pažymiai. Specialiesiems gebėjimams nustatyt</text:span><text:span text:style-name="T1950">i aukštoji mokykla gali organizuoti ne daugiau kaip du egzaminus ar testus. Jei Ministerijos įgaliota institucija organizuoja ir administruoja mokomojo dalyko egzaminą, aukštoji mokykla šio mokomojo dalyko egzamino ar testo neorganizuoja.<text:s/></text:span></text:p>
      <text:p text:style-name="P1951"><text:span text:style-name="T1952">4</text:span><text:span text:style-name="T1953">.<text:s/></text:span><text:span text:style-name="T1954">Ministerija gali nustatyti užsienio piliečių ir asmenų be pilietybės, kurių studijos visiškai ar iš dalies finansuojamos iš Lietuvos valstybės biudžeto, priėmimo į aukštąsias mokyklas kvotas ir tvarką.</text:span></text:p>
      <text:p text:style-name="P1955">Straipsnio pakeitimai:</text:p>
      <text:p text:style-name="P1956"><text:span text:style-name="T1957">Nr.<text:s/></text:span><text:a xlink:href="https://www.e-tar.lt/portal/legalAct.html?documentId=TAR.9330E14DE23E" office:target-frame-name="_top" xlink:show="replace"><text:span text:style-name="T1958">IX-684</text:span></text:a><text:span text:style-name="T1959">, 2001-12-21, Žin., 2002, Nr. 3-75 (2002-01-11), i. k. 1011010ISTA00IX-684</text:span></text:p>
      <text:p text:style-name="Normal"/>
      <text:p text:style-name="P1960"><text:span text:style-name="T1961">VII</text:span><text:span text:style-name="T1962"><text:s/>SKIRSNIS</text:span></text:p>
      <text:p text:style-name="P1963"><text:span text:style-name="T1964">STUDENTAI</text:span></text:p>
      <text:p text:style-name="P1965"/>
      <text:p text:style-name="P1966"><text:span text:style-name="T1967">48</text:span><text:span text:style-name="T1968"><text:s/>straipsnis.<text:s/></text:span><text:span text:style-name="T1969">Aukštųjų mokyklų studentai ir klausytojai</text:span></text:p>
      <text:p text:style-name="P1970"><text:span text:style-name="T1971">1</text:span><text:span text:style-name="T1972">. Aukštųjų mokyklų st</text:span><text:span text:style-name="T1973">udentai yra asmenys, studijuojantys pagal nuosekliųjų studijų programas. Šiame ir kituose įstatymuose nustatytomis</text:span><text:span text:style-name="T1974"><text:s/></text:span><text:span text:style-name="T1975">studentų teisėmis taip pat naudojasi doktorantai, meno aspirantai ir rezidentai.</text:span></text:p>
      <text:p text:style-name="P1976">Straipsnio dalies pakeitimai:</text:p>
      <text:p text:style-name="P1977"><text:span text:style-name="T1978">Nr.<text:s/></text:span><text:a xlink:href="https://www.e-tar.lt/portal/legalAct.html?documentId=TAR.9330E14DE23E" office:target-frame-name="_top" xlink:show="replace"><text:span text:style-name="T1979">IX-684</text:span></text:a><text:span text:style-name="T1980">, 2001-12-21, Žin., 2002, Nr. 3-75 (2002-01-11), i. k. 1011010ISTA00IX-684</text:span></text:p>
      <text:p text:style-name="Normal"/>
      <text:p text:style-name="P1981"><text:span text:style-name="T1982">2</text:span><text:span text:style-name="T1983">. Studentams išduodamas atitinkamos formos studento</text:span><text:span text:style-name="T1984"><text:s/></text:span><text:span text:style-name="T1985">pažymėjimas, kurio išdavimo tvarką nustato Ministerija.</text:span></text:p>
      <text:p text:style-name="P1986"><text:span text:style-name="T1987">3</text:span><text:span text:style-name="T1988">. Aukštosiose mokyklose gali studijuoti ir nenuosekliųjų studijų klausytojai. Klausytojų studijų sąlygos, teisės ir pareigos nustatomos jų sutartyse su aukštąja mokykla.</text:span></text:p>
      <text:p text:style-name="P1989"/>
      <text:p text:style-name="P1990"><text:span text:style-name="T1991">49</text:span><text:span text:style-name="T1992"><text:s/>straipsnis.<text:s/></text:span><text:span text:style-name="T1993">Studentų teisės ir pareigos</text:span></text:p>
      <text:p text:style-name="P1994"><text:span text:style-name="T1995">1</text:span><text:span text:style-name="T1996">. Studentai turi teisę:</text:span></text:p>
      <text:p text:style-name="P1997"><text:span text:style-name="T1998">1</text:span><text:span text:style-name="T1999">)<text:s/></text:span><text:span text:style-name="T2000">studijų metu naudotis auditorijomis, bibliotekomis, laboratorijomis, kita studijų įranga bei priemonėmis;</text:span></text:p>
      <text:p text:style-name="P2001"><text:span text:style-name="T2002">2</text:span><text:span text:style-name="T2003">) pasirinkti studijų programą, dėstytoją (kai tą patį dalyką dėsto keli dėstytojai), studijuoti pagal individualias studijų programas;</text:span></text:p>
      <text:p text:style-name="P2004"><text:span text:style-name="T2005">3</text:span><text:span text:style-name="T2006">) ver</text:span><text:span text:style-name="T2007">tinti studijų programos ir jos realizavimo kokybę bei kreiptis į fakulteto (prireikus ir į aukštosios mokyklos) administraciją dėl žinių įvertinimo;</text:span></text:p>
      <text:p text:style-name="P2008"><text:span text:style-name="T2009">4</text:span><text:span text:style-name="T2010">) nutraukti ir atnaujinti studijas statuto nustatyta tvarka;</text:span></text:p>
      <text:p text:style-name="P2011"><text:span text:style-name="T2012">5</text:span><text:span text:style-name="T2013">) gauti su studijomis susijusią info</text:span><text:span text:style-name="T2014">rmaciją;</text:span></text:p>
      <text:p text:style-name="P2015"><text:span text:style-name="T2016">6</text:span><text:span text:style-name="T2017">) laisvai reikšti savo mintis ir pažiūras;</text:span></text:p>
      <text:p text:style-name="P2018"><text:span text:style-name="T2019">7</text:span><text:span text:style-name="T2020">) dalyvauti aukštosios mokyklos savivaldoje;</text:span></text:p>
      <text:p text:style-name="P2021"><text:span text:style-name="T2022">8</text:span><text:span text:style-name="T2023">) rinkti studentų atstovybę ir būti išrinktais į ją;</text:span></text:p>
      <text:p text:style-name="P2024"><text:span text:style-name="T2025">9</text:span><text:span text:style-name="T2026">) laisvai burtis į klubus, draugijas, studentų visuomenines organizacijas;</text:span></text:p>
      <text:p text:style-name="P2027"><text:span text:style-name="T2028">10</text:span><text:span text:style-name="T2029">) kre</text:span><text:span text:style-name="T2030">iptis į ginčų nagrinėjimo komisiją dėl savo interesų pažeidimo;</text:span></text:p>
      <text:p text:style-name="P2031"><text:span text:style-name="T2032">11</text:span><text:span text:style-name="T2033">) naudotis įstatymų, aukštųjų mokyklų statutų bei kitų teisės aktų nustatytomis kitomis teisėmis.</text:span></text:p>
      <text:p text:style-name="P2034"><text:span text:style-name="T2035">2</text:span><text:span text:style-name="T2036">. Pirmosios ir antrosios pakopų studijų (išskyrus rezidentūrą) studentai, be šio<text:s/></text:span><text:span text:style-name="T2037">straipsnio 1 dalyje išvardytų teisių, turi ir šias teises:</text:span></text:p>
      <text:p text:style-name="P2038"><text:span text:style-name="T2039">1</text:span><text:span text:style-name="T2040">) Vyriausybės nustatyta tvarka</text:span><text:span text:style-name="T2041"><text:s/></text:span><text:span text:style-name="T2042">gauti stipendijas;<text:s/></text:span></text:p>
      <text:p text:style-name="P2043"><text:span text:style-name="T2044">2</text:span><text:span text:style-name="T2045">) Vyriausybės nustatyta tvarka gauti paskolas studijoms apmokėti ir pragyvenimo išlaidoms iš dalies padengti.<text:s/></text:span></text:p>
      <text:p text:style-name="P2046"><text:span text:style-name="T2047">3</text:span><text:span text:style-name="T2048">. Studentai privalo:</text:span></text:p>
      <text:p text:style-name="P2049"><text:span text:style-name="T2050">1</text:span><text:span text:style-name="T2051">) vykdyti studijų programoje numatytas užduotis;</text:span></text:p>
      <text:p text:style-name="P2052"><text:span text:style-name="T2053">2</text:span><text:span text:style-name="T2054">) laikytis šio įstatymo, aukštosios mokyklos statuto, kitų teisės aktų ir vidaus tvarkos taisyklių;</text:span></text:p>
      <text:p text:style-name="P2055"><text:span text:style-name="T2056">3</text:span><text:span text:style-name="T2057">) vykdyti aukštosios mokyklos savivaldos institucijų, rektoriaus (kolegijos direktoriaus)<text:s/></text:span><text:span text:style-name="T2058">sprendimus;</text:span></text:p>
      <text:p text:style-name="P2059"><text:span text:style-name="T2060">4</text:span><text:span text:style-name="T2061">) teisės aktų nustatytais atvejais ir tvarka grąžinti suteiktas paskolas.</text:span></text:p>
      <text:p text:style-name="P2062"><text:span text:style-name="T2063">4</text:span><text:span text:style-name="T2064">. Valstybė sudaro studentui, besimokančiam kitoje vietoje nei jo nuolatinė gyvenamoji vieta, sąlygas pasirinkti asmens</text:span><text:span text:style-name="T2065"><text:s/></text:span><text:span text:style-name="T2066">sveikatos priežiūros įstaigą ir gydytoj</text:span><text:span text:style-name="T2067">us Sveikatos sistemos įstatymo nustatyta tvarka.</text:span></text:p>
      <text:p text:style-name="P2068"><text:span text:style-name="T2069">5</text:span><text:span text:style-name="T2070">. Lietuvos Respublikos piliečiams, besimokantiems aukštosiose mokyklose, sudaromos sąlygos įgyti karinį parengimą, kuris įskaitomas kaip privalomoji pradinė karo tarnyba.</text:span></text:p>
      <text:p text:style-name="P2071"><text:span text:style-name="T2072">6</text:span><text:span text:style-name="T2073">. Aukštųjų mokyklų vadovai</text:span><text:span text:style-name="T2074"><text:s/>ar jų įgalioti asmenys, gavę studentų raštiškus pareiškimus ar skundus dėl šio įstatymo ar kitų teisės aktų nustatytų jų teisių ar teisėtų interesų pažeidimų, privalo per 30 dienų juos išnagrinėti ir raštu atsakyti.</text:span></text:p>
      <text:p text:style-name="P2075"><text:span text:style-name="T2076">7</text:span><text:span text:style-name="T2077">. Aukštosiose mokyklose veikia gin</text:span><text:span text:style-name="T2078">čų nagrinėjimo komisijos, kurios sprendžia ginčus, iškilusius tarp aukštosios mokyklos administracijos ir studentų. Į ginčų nagrinėjimo komisijas po lygiai skiriami aukštosios mokyklos administracijos ir studentų atstovybės įgalioti asmenys. Studentas turi</text:span><text:span text:style-name="T2079"><text:s/>teisę kreiptis į ginčų nagrinėjimo komisiją, jeigu yra nepatenkintas aukštosios mokyklos vadovo ar jo įgalioto asmens atsakymu į pareiškimą ar skundą arba atsakymo negavo per šio straipsnio 6 dalyje nustatytą laiką. Komisijos sudarymo, ginčų nagrinėjimo b</text:span><text:span text:style-name="T2080">ei sprendimų įgyvendinimo tvarką nustato aukštosios mokyklos statutas.<text:s/></text:span></text:p>
      <text:p text:style-name="P2081"/>
      <text:p text:style-name="P2082"><text:span text:style-name="T2083">50</text:span><text:span text:style-name="T2084"><text:s/>straipsnis.<text:s/></text:span><text:span text:style-name="T2085">Drausminės nuobaudos studentams<text:s/></text:span></text:p>
      <text:p text:style-name="P2086"><text:span text:style-name="T2087">1</text:span><text:span text:style-name="T2088">. Už studento pareigų pažeidimus aukštoji mokykla gali skirti studentams šias drausmines nuobaudas:</text:span></text:p>
      <text:p text:style-name="P2089"><text:span text:style-name="T2090">1</text:span><text:span text:style-name="T2091">) pastabą;</text:span></text:p>
      <text:p text:style-name="P2092"><text:span text:style-name="T2093">2</text:span><text:span text:style-name="T2094">)<text:s/></text:span><text:span text:style-name="T2095">papeikimą;</text:span></text:p>
      <text:p text:style-name="P2096"><text:span text:style-name="T2097">3</text:span><text:span text:style-name="T2098">) griežtą papeikimą;</text:span></text:p>
      <text:p text:style-name="P2099"><text:span text:style-name="T2100">4</text:span><text:span text:style-name="T2101">) pašalinti iš aukštosios mokyklos.</text:span></text:p>
      <text:p text:style-name="P2102"><text:span text:style-name="T2103">2</text:span><text:span text:style-name="T2104">. Drausminių nuobaudų skyrimo tvarką nustato aukštosios mokyklos statutas.<text:s/></text:span></text:p>
      <text:p text:style-name="P2105"><text:span text:style-name="T2106">3</text:span><text:span text:style-name="T2107">. Jei drausminė nuobauda skiriama studentų atstovybės nariui, turi būti gautas šios atstov</text:span><text:span text:style-name="T2108">ybės sutikimas, išskyrus tuos atvejus, kai drausminė nuobauda skiriama už studijų programos reikalavimų nevykdymą. Jeigu nėra studentų atstovybės sutikimo, drausminė nuobauda atstovybės nariui gali būti paskirta senato (akademinės tarybos) sprendimu.</text:span></text:p>
      <text:p text:style-name="P2109"><text:span text:style-name="T2110">4</text:span><text:span text:style-name="T2111">. Studentas gali būti pašalintas iš aukštosios mokyklos, jeigu:</text:span></text:p>
      <text:p text:style-name="P2112"><text:span text:style-name="T2113">1</text:span><text:span text:style-name="T2114">) grubiai pažeidė aukštosios mokyklos statutą bei vidaus tvarką reglamentuojančius aktus;</text:span></text:p>
      <text:p text:style-name="P2115"><text:span text:style-name="T2116">2</text:span><text:span text:style-name="T2117">) nevykdo studijų programoje nustatytų reikalavimų.</text:span></text:p>
      <text:p text:style-name="P2118"/>
      <text:p text:style-name="P2119"><text:span text:style-name="T2120">51</text:span><text:span text:style-name="T2121"><text:s/>straipsnis.<text:s/></text:span><text:span text:style-name="T2122">Studentų<text:s/></text:span><text:span text:style-name="T2123">dalyvavimas aukštosios mokyklos savivaldoje</text:span></text:p>
      <text:p text:style-name="P2124"><text:span text:style-name="T2125">1</text:span><text:span text:style-name="T2126">. Aukštosios mokyklos studentų interesams atstovauja studentų atstovybė. Atstovybę sudaro visuotinio studentų susirinkimo (konferencijos) išrinkti studentai. Studentų atstovybės sudarymo ir jos veiklos princ</text:span><text:span text:style-name="T2127">ipai nustatomi aukštosios mokyklos statute. Studentų atstovybė savo veikloje vadovaujasi Lietuvos Respublikos visuomeninių organizacijų įstatymu ir kitais teisės aktais, jeigu šis įstatymas nenustato kitaip, taip pat aukštosios mokyklos statutu ir visuotin</text:span><text:span text:style-name="T2128">io studentų susirinkimo (konferencijos) patvirtintais įstatais.</text:span><text:s/></text:p>
      <text:p text:style-name="P2129">Straipsnio dalies pakeitimai:</text:p>
      <text:p text:style-name="P2130"><text:span text:style-name="T2131">Nr.<text:s/></text:span><text:a xlink:href="https://www.e-tar.lt/portal/legalAct.html?documentId=TAR.66E9D794F944" office:target-frame-name="_top" xlink:show="replace"><text:span text:style-name="T2132">IX-169</text:span></text:a><text:span text:style-name="T2133">, 2001-01-25, Žin., 2001, Nr. 16-496 (2001-02-21), i. k. 1011010ISTA0</text:span><text:span text:style-name="T2134">0IX-169</text:span></text:p>
      <text:p text:style-name="Normal"/>
      <text:p text:style-name="P2135"><text:span text:style-name="T2136">2</text:span><text:span text:style-name="T2137">. Visuotinis studentų susirinkimas (konferencija) yra teisėtas, jei jame dalyvauja daugiau kaip pusė visų studentų (visų konferencijos delegatų). Visuotinio studentų susirinkimo (konferencijos) sprendimai laikomi priimtais, jei už juos balsav</text:span><text:span text:style-name="T2138">o daugiau kaip pusė susirinkime (konferencijoje) dalyvavusių studentų.</text:span></text:p>
      <text:p text:style-name="P2139"/>
      <text:p text:style-name="P2140"><text:span text:style-name="T2141">52</text:span><text:span text:style-name="T2142"><text:s/>straipsnis.<text:s/></text:span><text:span text:style-name="T2143">Studentų atstovybė</text:span></text:p>
      <text:p text:style-name="P2144"><text:span text:style-name="T2145">1</text:span><text:span text:style-name="T2146">. Studentų atstovybės įstatuose turi būti nustatyta studentų delegavimo į aukštosios mokyklos ar jos padalinių savivaldos institucijas tvar</text:span><text:span text:style-name="T2147">ka. Studentų atstovai dalyvauja savivaldos institucijų veikloje su sprendžiamojo balso teise.</text:span></text:p>
      <text:p text:style-name="P2148"><text:span text:style-name="T2149">2</text:span><text:span text:style-name="T2150">. Studentų atstovybė turi teisę gauti informaciją ir paaiškinimus iš aukštosios mokyklos ir jos padalinių savivaldos institucijų visais studijų klausimais.</text:span></text:p>
      <text:p text:style-name="P2151"><text:span text:style-name="T2152">3</text:span><text:span text:style-name="T2153">. Aukštoji mokykla remia studentų atstovybę, skiria</text:span><text:span text:style-name="T2154"><text:s/></text:span><text:span text:style-name="T2155">lėšų atstovybės veiklai finansuoti.</text:span></text:p>
      <text:p text:style-name="P2156"><text:span text:style-name="T2157">4</text:span><text:span text:style-name="T2158">. Studentų atstovybė turi teisę išreikšti savo nuomonę visais studentams rūpimais klausimais ir aukštosios mokyklos statuto nustatyta tvarka pareikalauti dar k</text:span><text:span text:style-name="T2159">artą svarstyti aukštosios mokyklos savivaldos institucijų priimtus sprendimus.</text:span></text:p>
      <text:p text:style-name="P2160"/>
      <text:p text:style-name="P2161"><text:span text:style-name="T2162">53</text:span><text:span text:style-name="T2163"><text:s/>straipsnis.<text:s/></text:span><text:span text:style-name="T2164">Lietuvos aukštųjų mokyklų studentų atstovybių sąjunga</text:span><text:span text:style-name="T2165"><text:s/></text:span><text:span text:style-name="T2166">(sąjungos)</text:span></text:p>
      <text:p text:style-name="P2167"><text:span text:style-name="T2168">1</text:span><text:span text:style-name="T2169">. Aukštųjų mokyklų studentų atstovybės gali jungtis į asociacijas ar kitas sąjungas<text:s/></text:span><text:span text:style-name="T2170">įstatymų nustatyta tvarka.</text:span></text:p>
      <text:p text:style-name="P2171"><text:span text:style-name="T2172">2</text:span><text:span text:style-name="T2173">. Lietuvos studentų atstovybės bei jų sąjunga (sąjungos)</text:span><text:span text:style-name="T2174"><text:s/></text:span><text:span text:style-name="T2175">gali dalyvauti studentų tarptautinių organizacijų veikloje.</text:span></text:p>
      <text:p text:style-name="P2176"><text:span text:style-name="T2177">3</text:span><text:span text:style-name="T2178">. Lietuvos studentų atstovybės bei jų sąjunga</text:span><text:span text:style-name="T2179"><text:s/></text:span><text:span text:style-name="T2180">(sąjungos)</text:span><text:span text:style-name="T2181"><text:s/></text:span><text:span text:style-name="T2182">teikia siūlymus Seimui ir Vyriausybei, organi</text:span><text:span text:style-name="T2183">zuoja bendrus visos šalies studentų renginius, koordinuoja aukštųjų mokyklų atstovybių veiklą.</text:span></text:p>
      <text:p text:style-name="P2184"><text:span text:style-name="T2185">4</text:span><text:span text:style-name="T2186">. Lietuvos studentų atstovybių sąjungos (sąjungų)</text:span><text:span text:style-name="T2187"><text:s/></text:span><text:span text:style-name="T2188">veiklai skiriama parama iš lėšų, numatytų valstybės biudžete mokslui ir studijoms.</text:span></text:p>
      <text:p text:style-name="P2189"/>
      <text:p text:style-name="P2190"><text:span text:style-name="T2191">VIII</text:span><text:span text:style-name="T2192"><text:s/>skirsnis</text:span></text:p>
      <text:p text:style-name="P2193"><text:span text:style-name="T2194">Aukštųjų mokyklų finansavimas</text:span></text:p>
      <text:p text:style-name="P2195"/>
      <text:p text:style-name="P2196"><text:span text:style-name="T2197">54</text:span><text:span text:style-name="T2198"><text:s/>straipsnis.<text:s/></text:span><text:span text:style-name="T2199">Valstybės biudžeto lėšų skyrimas valstybinėms aukštosioms mokykloms</text:span></text:p>
      <text:p text:style-name="P2200"><text:span text:style-name="T2201">1</text:span><text:span text:style-name="T2202">. Valstybės biudžeto lėšos skiriamos valstybinei aukštajai mokyklai numatytoms programoms įgyvendinti pagal sutartį, kurią Ministerij</text:span><text:span text:style-name="T2203">a Vyriausybės pavedimu 3 metams sudaro su aukštąja mokykla. Valstybės biudžeto lėšos aukštajai mokyklai skiriamos bendra suma: paprastosios išlaidos (neišskiriant lėšų darbo užmokesčiui) ir valstybės investicijų programoje numatyti valstybės biudžeto asign</text:span><text:span text:style-name="T2204">avimai nepaprastosioms išlaidoms. Valstybės biudžeto lėšų skyrimo valstybinei aukštajai mokyklai pagal sutartį bei atsiskaitymo ir atskaitomybės už valstybės biudžeto lėšas tvarką nustato Vyriausybė, o lėšų panaudojimo tikslingumą kontroliuoja Finansų mini</text:span><text:span text:style-name="T2205">sterija ir Valstybės kontrolė. Jeigu valstybės</text:span><text:span text:style-name="T2206"><text:s/></text:span><text:span text:style-name="T2207">biudžeto dalis, skirta tiems finansiniams metams, yra pakeičiama, subsidijų dydį Ministerija privalo patikslinti. Kol valstybės subsidija nėra patvirtinta ar patikslinta, už avansinius išmokėjimus institucijom</text:span><text:span text:style-name="T2208">s yra atsakinga Ministerija.</text:span><text:s/></text:p>
      <text:p text:style-name="P2209"><text:span text:style-name="T2210">TAR pastaba.</text:span><text:span text:style-name="T2211"><text:s/>54 straipsnio 1 dalies nuostatos dėl valstybės biudžeto lėšų aukštajai mokyklai skyrimo bendra suma įsigalioja nuo 2002 m. sausio 1 d</text:span><text:span text:style-name="T2212">.</text:span></text:p>
      <text:p text:style-name="P2213">Straipsnio dalies pakeitimai:</text:p>
      <text:p text:style-name="P2214"><text:span text:style-name="T2215">Nr.<text:s/></text:span><text:a xlink:href="https://www.e-tar.lt/portal/legalAct.html?documentId=TAR.66E9D794F944" office:target-frame-name="_top" xlink:show="replace"><text:span text:style-name="T2216">IX-169</text:span></text:a><text:span text:style-name="T2217">, 2001-01-25, Žin., 2001, Nr. 16-496 (2001-02-21), i. k. 1011010ISTA00IX-169</text:span></text:p>
      <text:p text:style-name="Normal"/>
      <text:p text:style-name="P2218"><text:span text:style-name="T2219">2</text:span><text:span text:style-name="T2220">. Sutarties projektą pagal Ministerijos nustatytą formą rengia aukštoji mokykla. Sutart</text:span><text:span text:style-name="T2221">yje, vadovaujantis perspektyviniu Vyriausybės patvirtintu Lietuvos aukštojo mokslo sistemos plėtros planu, turi būti numatyta:</text:span></text:p>
      <text:p text:style-name="P2222"><text:span text:style-name="T2223">1</text:span><text:span text:style-name="T2224">) kiekvienais metais priimamų į aukštąją mokyklą studentų skaičius pagal studijų kryptis, pakopas ir formas;</text:span></text:p>
      <text:p text:style-name="P2225"><text:span text:style-name="T2226">2</text:span><text:span text:style-name="T2227">) aukštosios</text:span><text:span text:style-name="T2228"><text:s/>mokyklos mokslinių tyrimų ir meninės kūrybos kryptys arba programos;</text:span></text:p>
      <text:p text:style-name="P2229"><text:span text:style-name="T2230">3</text:span><text:span text:style-name="T2231">) objektai, įrašyti į Lietuvos Respublikos nekilnojamųjų kultūros vertybių registrą ir Lietuvos kultūros vertybių sąrašus;</text:span></text:p>
      <text:p text:style-name="P2232"><text:span text:style-name="T2233">4</text:span><text:span text:style-name="T2234">) valstybės biudžeto lėšos, skiriamos sutartyje numat</text:span><text:span text:style-name="T2235">ytai aukštosios mokyklos veiklai užtikrinti ir plėtoti;</text:span></text:p>
      <text:p text:style-name="P2236"><text:span text:style-name="T2237">5</text:span><text:span text:style-name="T2238">) valstybės lėšos investicijų ir kitoms programoms įgyvendinti;</text:span></text:p>
      <text:p text:style-name="P2239"><text:span text:style-name="T2240">6</text:span><text:span text:style-name="T2241">) kiti aukštosios mokyklos ir Ministerijos įsipareigojimai;</text:span></text:p>
      <text:p text:style-name="P2242"><text:span text:style-name="T2243">7</text:span><text:span text:style-name="T2244">) aukštosios mokyklos planuojamos gauti iš mokslinės, konsult</text:span><text:span text:style-name="T2245">acinės, informacinės ir ūkinės veiklos bei teikiamų paslaugų pajamos, kurios naudojamos pagal senato (akademinės tarybos) patvirtintą sąmatą.</text:span><text:s/></text:p>
      <text:p text:style-name="P2246">Straipsnio dalies pakeitimai:</text:p>
      <text:p text:style-name="P2247"><text:span text:style-name="T2248">Nr.<text:s/></text:span><text:a xlink:href="https://www.e-tar.lt/portal/legalAct.html?documentId=TAR.9330E14DE23E" office:target-frame-name="_top" xlink:show="replace"><text:span text:style-name="T2249">IX-684</text:span></text:a><text:span text:style-name="T2250">, 2001-12-21, Žin., 2002, Nr. 3-75 (2002-01-11), i. k. 1011010ISTA00IX-684</text:span></text:p>
      <text:p text:style-name="Normal"/>
      <text:p text:style-name="P2251"><text:span text:style-name="T2252">3</text:span><text:span text:style-name="T2253">. Kasmet ne vėliau kaip kovo mėnesį aukštoji mokykla ir Ministerija sudaro sutartį kitiems kalendoriniams</text:span><text:span text:style-name="T2254"><text:s/></text:span><text:span text:style-name="T2255">metams bei ketinimų vėlesniems 2 metams susitarimą, kuris<text:s/></text:span><text:span text:style-name="T2256">yra neatskiriama sutarties dalis. Sutarties projektas kartu su universiteto (kolegijos) tarybos išvada teikiamas Ministerijai. Ši per tris mėnesius pateikia savo išvadas ir siūlymus dėl projekto.</text:span></text:p>
      <text:p text:style-name="P2257">Straipsnio dalies pakeitimai:</text:p>
      <text:p text:style-name="P2258"><text:span text:style-name="T2259">Nr.<text:s/></text:span><text:a xlink:href="https://www.e-tar.lt/portal/legalAct.html?documentId=TAR.9330E14DE23E" office:target-frame-name="_top" xlink:show="replace"><text:span text:style-name="T2260">IX-684</text:span></text:a><text:span text:style-name="T2261">, 2001-12-21, Žin., 2002, Nr. 3-75 (2002-01-11), i. k. 1011010ISTA00IX-684</text:span></text:p>
      <text:p text:style-name="Normal"/>
      <text:p text:style-name="P2262"><text:span text:style-name="T2263">4</text:span><text:span text:style-name="T2264">. Kasmet ne vėliau kaip kovo mėnesį aukštoji mokykla ir Ministerija įvertina, kaip sutart</text:span><text:span text:style-name="T2265">is vykdoma, prireikus ją tikslina ar papildo abipusiais įsipareigojimais ateinantiems 3 metams.</text:span></text:p>
      <text:p text:style-name="P2266"><text:span text:style-name="T2267">5</text:span><text:span text:style-name="T2268">. Aukštajai mokyklai skiriamos valstybės biudžeto lėšos turi būti siejamos su atitinkamomis programomis ir aukštosios mokyklos veiklos vertinimo rezultatai</text:span><text:span text:style-name="T2269">s. Prireikus Ministerija gali inicijuoti aukštosios mokyklos ūkinės ir finansinės veiklos auditą</text:span><text:span text:style-name="T2270">.</text:span></text:p>
      <text:p text:style-name="P2271"/>
      <text:p text:style-name="P2272"><text:span text:style-name="T2273">55</text:span><text:span text:style-name="T2274"><text:s/>straipsnis.<text:s/></text:span><text:span text:style-name="T2275">Valstybės biudžeto lėšos nevalstybinėms aukštosioms mokykloms</text:span></text:p>
      <text:p text:style-name="P2276"><text:span text:style-name="T2277">Ministerija gali sudaryti sutartis su nevalstybinėmis aukštosiomis mokyk</text:span><text:span text:style-name="T2278">lomis, kad būtų rengiami tam tikrų krypčių specialistai, jei valstybinėse aukštosiose mokyklose jie nerengiami arba jų rengiama nepakankamai, ir tam skirti valstybės lėšų.<text:s/></text:span></text:p>
      <text:p text:style-name="P2279"/>
      <text:p text:style-name="P2280"><text:span text:style-name="T2281">56</text:span><text:span text:style-name="T2282"><text:s/>straipsnis.<text:s/></text:span><text:span text:style-name="T2283">Aukštosios mokyklos lėšos</text:span></text:p>
      <text:p text:style-name="P2284"><text:span text:style-name="T2285">1</text:span><text:span text:style-name="T2286">. Valstybinės aukštosios mokyk</text:span><text:span text:style-name="T2287">los lėšas sudaro:</text:span></text:p>
      <text:p text:style-name="P2288"><text:span text:style-name="T2289">1</text:span><text:span text:style-name="T2290">) valstybės biudžeto lėšos:</text:span></text:p>
      <text:p text:style-name="P2291"><text:span text:style-name="T2292">a) skiriamos pagal Valstybės biudžeto lėšų poreikio nustatymo ir jų skyrimo mokslo ir studijų institucijoms metodiką;</text:span></text:p>
      <text:p text:style-name="P2293"><text:span text:style-name="T2294">b) skirtos studentų studijų įmokoms padengti;</text:span></text:p>
      <text:p text:style-name="P2295"><text:span text:style-name="T2296">c) skirtos studentų stipendijoms;</text:span></text:p>
      <text:p text:style-name="P2297"><text:span text:style-name="T2298">d)<text:s/></text:span><text:span text:style-name="T2299">skirtos valstybės investicijų ir kitoms programoms įgyvendinti;</text:span></text:p>
      <text:p text:style-name="P2300"><text:span text:style-name="T2301">e) skirtos tarptautiniams mainams plėtoti;<text:s/></text:span></text:p>
      <text:p text:style-name="P2302"><text:span text:style-name="T2303">2</text:span><text:span text:style-name="T2304">) kitos valstybės lėšos;</text:span></text:p>
      <text:p text:style-name="P2305"><text:span text:style-name="T2306">3</text:span><text:span text:style-name="T2307">) pajamos iš mokslinės veiklos;</text:span></text:p>
      <text:p text:style-name="P2308"><text:span text:style-name="T2309">4</text:span><text:span text:style-name="T2310">) pajamos iš ūkinės veiklos ir teikiamų paslaugų;</text:span></text:p>
      <text:p text:style-name="P2311"><text:span text:style-name="T2312">5</text:span><text:span text:style-name="T2313">) lėšos, gautos<text:s/></text:span><text:span text:style-name="T2314">iš tarptautinių ir kitų fondų bei organizacijų;</text:span></text:p>
      <text:p text:style-name="P2315"><text:span text:style-name="T2316">6</text:span><text:span text:style-name="T2317">) studentų studijų įmokos;</text:span></text:p>
      <text:p text:style-name="P2318"><text:span text:style-name="T2319">7</text:span><text:span text:style-name="T2320">) kitos teisėtai įgytos lėšos.</text:span><text:s/></text:p>
      <text:p text:style-name="P2321">Straipsnio dalies pakeitimai:</text:p>
      <text:p text:style-name="P2322"><text:span text:style-name="T2323">Nr.<text:s/></text:span><text:a xlink:href="https://www.e-tar.lt/portal/legalAct.html?documentId=TAR.9330E14DE23E" office:target-frame-name="_top" xlink:show="replace"><text:span text:style-name="T2324">IX-684</text:span></text:a><text:span text:style-name="T2325">, 2001-12-21,<text:s/></text:span><text:span text:style-name="T2326">Žin., 2002, Nr. 3-75 (2002-01-11), i. k. 1011010ISTA00IX-684</text:span></text:p>
      <text:p text:style-name="Normal"/>
      <text:p text:style-name="P2327"><text:span text:style-name="T2328">2</text:span><text:span text:style-name="T2329">. Valstybinės aukštosios mokyklos lėšos, gautos iš studentų studijų įmokų, ir pajamos iš mokslinės ir ūkinės veiklos bei teikiamų paslaugų Vyriausybės nustatyta tvarka įtraukiamos į apskait</text:span><text:span text:style-name="T2330">ą valstybės biudžete, tačiau aukštosios mokyklos jų statutuose nustatytiems tikslams ir uždaviniams įgyvendinti valdo ir naudoja šias lėšas bei jomis disponuoja savarankiškai.</text:span></text:p>
      <text:p text:style-name="P2331">Papildyta straipsnio dalimi:</text:p>
      <text:p text:style-name="P2332"><text:span text:style-name="T2333">Nr.<text:s/></text:span><text:a xlink:href="https://www.e-tar.lt/portal/legalAct.html?documentId=TAR.66E9D794F944" office:target-frame-name="_top" xlink:show="replace"><text:span text:style-name="T2334">IX-169</text:span></text:a><text:span text:style-name="T2335">, 2001-01-25, Žin., 2001, Nr. 16-496 (2001-02-21), i. k. 1011010ISTA00IX-169</text:span></text:p>
      <text:p text:style-name="P2336">Straipsnio dalies pakeitimai:</text:p>
      <text:p text:style-name="P2337"><text:span text:style-name="T2338">Nr.<text:s/></text:span><text:a xlink:href="https://www.e-tar.lt/portal/legalAct.html?documentId=TAR.9330E14DE23E" office:target-frame-name="_top" xlink:show="replace"><text:span text:style-name="T2339">IX-684</text:span></text:a><text:span text:style-name="T2340">, 2001-12-21, Ži</text:span><text:span text:style-name="T2341">n., 2002, Nr. 3-75 (2002-01-11), i. k. 1011010ISTA00IX-684</text:span></text:p>
      <text:p text:style-name="Normal"/>
      <text:p text:style-name="P2342"><text:span text:style-name="T2343">3</text:span><text:span text:style-name="T2344">. Nevalstybinių aukštųjų mokyklų lėšų struktūrą ir paskirtį nustato steigėjai.</text:span></text:p>
      <text:p text:style-name="P2345">Straipsnio dalies numeracijos pakeitimas:</text:p>
      <text:p text:style-name="P2346"><text:span text:style-name="T2347">Nr.<text:s/></text:span><text:a xlink:href="https://www.e-tar.lt/portal/legalAct.html?documentId=TAR.66E9D794F944" office:target-frame-name="_top" xlink:show="replace"><text:span text:style-name="T2348">IX-169</text:span></text:a><text:span text:style-name="T2349">, 2001-01-25, Žin., 2001, Nr. 16-496 (2001-02-21), i. k. 1011010ISTA00IX-169</text:span></text:p>
      <text:p text:style-name="Normal"/>
      <text:p text:style-name="P2350"><text:span text:style-name="T2351">57</text:span><text:span text:style-name="T2352"><text:s/>straipsnis.<text:s/></text:span><text:span text:style-name="T2353">Valstybės biudžeto lėšų poreikio nustatymo ir jų skyrimo valstybinėms aukštosioms mokykloms metodika</text:span></text:p>
      <text:p text:style-name="P2354"><text:span text:style-name="T2355">1</text:span><text:span text:style-name="T2356">. Valstybės biudžeto lėšų poreikis valstybinei aukštajai mokyklai nustatomas pagal<text:s/></text:span><text:span text:style-name="T2357">v</text:span><text:span text:style-name="T2358">alstybės biudžeto lėšų poreikio nustatymo ir jų skyrimo mokslo ir studijų institucijoms metodiką. Šią metodiką tvirtina Vyriausybė, atsižvelgdama į Lietuvos mokslo tarybos,</text:span><text:span text:style-name="T2359"><text:s/>Lietuvos universitetų rektorių konferencijos (konferencijų), Lietuvos kolegijų direktorių konferencijos (konferencijų) bei Lietuvos studentų atstovybių sąjungos (sąjungų) siūlymus.</text:span></text:p>
      <text:p text:style-name="P2360"><text:span text:style-name="T2361">2</text:span><text:span text:style-name="T2362">. Metodikoje privalo būti numatytos tokios lėšos:<text:s/></text:span></text:p>
      <text:p text:style-name="P2363"><text:span text:style-name="T2364">1</text:span><text:span text:style-name="T2365">) studijoms;</text:span></text:p>
      <text:p text:style-name="P2366"><text:span text:style-name="T2367">2</text:span><text:span text:style-name="T2368">) moksliniams tyrimams ir meninei kūrybai plėtoti;</text:span></text:p>
      <text:p text:style-name="P2369"><text:span text:style-name="T2370">3</text:span><text:span text:style-name="T2371">) administravimui ir ūkiui;</text:span></text:p>
      <text:p text:style-name="P2372"><text:span text:style-name="T2373">4</text:span><text:span text:style-name="T2374">) objektų, įrašytų į Lietuvos Respublikos nekilnojamųjų kultūros vertybių registrą ir Lietuvos kultūros vertybių sąrašus, priežiūrai.</text:span></text:p>
      <text:p text:style-name="P2375"><text:span text:style-name="T2376">3</text:span><text:span text:style-name="T2377">. Lėšos studijoms skiri</text:span><text:span text:style-name="T2378">amos remiantis<text:s/></text:span><text:span text:style-name="T2379">m</text:span><text:span text:style-name="T2380">etodikoje nustatoma studijų kaina pagal studijų kryptį, pakopą ir formą.</text:span></text:p>
      <text:p text:style-name="P2381">Straipsnio pakeitimai:</text:p>
      <text:p text:style-name="P2382"><text:span text:style-name="T2383">Nr.<text:s/></text:span><text:a xlink:href="https://www.e-tar.lt/portal/legalAct.html?documentId=TAR.9330E14DE23E" office:target-frame-name="_top" xlink:show="replace"><text:span text:style-name="T2384">IX-684</text:span></text:a><text:span text:style-name="T2385">, 2001-12-21, Žin., 2002, Nr. 3-75 (2002-01-11), i</text:span><text:span text:style-name="T2386">. k. 1011010ISTA00IX-684</text:span></text:p>
      <text:p text:style-name="Normal"/>
      <text:p text:style-name="P2387"><text:span text:style-name="T2388">58</text:span><text:span text:style-name="T2389"><text:s/>straipsnis.<text:s/></text:span><text:span text:style-name="T2390">Studijų kaina<text:s/></text:span></text:p>
      <text:p text:style-name="P2391"><text:span text:style-name="T2392">1</text:span><text:span text:style-name="T2393">. Ministerija, vadovaudamasi<text:s/></text:span><text:span text:style-name="T2394">v</text:span><text:span text:style-name="T2395">alstybės biudžeto lėšų poreikio nustatymo ir jų skyrimo mokslo ir studijų institucijoms metodika, nustato studijų valstybinėse aukštosiose mokyklose (pagal studijų kryptį, pakopą ir formą) kainą. Studijų kaina susideda iš dviejų dalių: studentų studijų įmo</text:span><text:span text:style-name="T2396">kos ir dalies, padengiamos iš valstybės biudžeto.<text:s/></text:span></text:p>
      <text:p text:style-name="P2397"><text:span text:style-name="T2398">2</text:span><text:span text:style-name="T2399">. Į studijų kainą įskaičiuojamos lėšos, būtinos studijoms organizuoti bei jų moksliniam lygiui palaikyti, t. y.:</text:span></text:p>
      <text:p text:style-name="P2400"><text:span text:style-name="T2401">1</text:span><text:span text:style-name="T2402">) lėšos aukštųjų mokyklų dėstytojų, mokslo ir kitų su studijomis susijusių</text:span><text:span text:style-name="T2403"><text:s/></text:span><text:span text:style-name="T2404">darbuotojų darbo užmokesčiui ir valstybiniam socialiniam draudimui;</text:span></text:p>
      <text:p text:style-name="P2405"><text:span text:style-name="T2406">2</text:span><text:span text:style-name="T2407">) lėšos aukštosios mokyklos išlaidoms, susijusioms su studijomis ir jų moksliniam lygiui palaikyti reikalingomis prekėmis bei paslaugomis;</text:span></text:p>
      <text:p text:style-name="P2408"><text:span text:style-name="T2409">3</text:span><text:span text:style-name="T2410">) lėšos studentų kultūros, sporto ir vi</text:span><text:span text:style-name="T2411">suomeninei veiklai organizuoti.</text:span></text:p>
      <text:p text:style-name="P2412"><text:span text:style-name="T2413">3</text:span><text:span text:style-name="T2414">. Studijų kaina nevalstybinėse aukštosiose mokyklose nustatoma susitarimu.</text:span></text:p>
      <text:p text:style-name="P2415">Straipsnio pakeitimai:</text:p>
      <text:p text:style-name="P2416"><text:span text:style-name="T2417">Nr.<text:s/></text:span><text:a xlink:href="https://www.e-tar.lt/portal/legalAct.html?documentId=TAR.9330E14DE23E" office:target-frame-name="_top" xlink:show="replace"><text:span text:style-name="T2418">IX-684</text:span></text:a><text:span text:style-name="T2419">, 2001-12-21, Žin., 2002,</text:span><text:span text:style-name="T2420"><text:s/>Nr. 3-75 (2002-01-11), i. k. 1011010ISTA00IX-684</text:span></text:p>
      <text:p text:style-name="Normal"/>
      <text:p text:style-name="P2421"><text:span text:style-name="T2422">59</text:span><text:span text:style-name="T2423"><text:s/>straipsnis.<text:s/></text:span><text:span text:style-name="T2424">Studentų studijų įmokos</text:span></text:p>
      <text:p text:style-name="P2425"><text:span text:style-name="T2426">Valstybinių aukštųjų mokyklų visų formų pagrindinių, vientisųjų ir antrosios pakopos studijų studentai kiekvieną semestrą aukštajai mokyklai moka studentų studi</text:span><text:span text:style-name="T2427">jų įmoką, kuri lygi Vyriausybės nustatyto minimalaus gyvenimo lygio 4 dydžiams. Ne mažiau kaip 50 procentų</text:span><text:span text:style-name="T2428"><text:s/></text:span><text:span text:style-name="T2429">valstybinių aukštųjų mokyklų studentų studijų įmoka už pirmąjį dieninės formos pagrindinių ir vientisųjų studijų semestrą mokama iš valstybės biudžet</text:span><text:span text:style-name="T2430">o. Vyriausybė kasmet nustato, kokiai daliai studentų pagal studijų pakopas ir formas studijų įmokos už pirmąjį studijų semestrą apmokamos valstybės lėšomis. Studentai neturi mokėti aukštosioms mokykloms jokių kitų įmokų, susijusių su studijų programa (už n</text:span><text:span text:style-name="T2431">audojimąsi auditorijomis, bibliotekomis, laboratorijomis, kita studijų įranga, aukštųjų mokyklų sporto įrenginiais ir kt.).</text:span><text:s/></text:p>
      <text:p text:style-name="P2432">Straipsnio pakeitimai:</text:p>
      <text:p text:style-name="P2433"><text:span text:style-name="T2434">Nr.<text:s/></text:span><text:a xlink:href="https://www.e-tar.lt/portal/legalAct.html?documentId=TAR.9330E14DE23E" office:target-frame-name="_top" xlink:show="replace"><text:span text:style-name="T2435">IX-684</text:span></text:a><text:span text:style-name="T2436">, 2001-12-21,<text:s/></text:span><text:span text:style-name="T2437">Žin., 2002, Nr. 3-75 (2002-01-11), i. k. 1011010ISTA00IX-684</text:span></text:p>
      <text:p text:style-name="P2438"><text:span text:style-name="T2439">Nr.<text:s/></text:span><text:a xlink:href="https://www.e-tar.lt/portal/legalAct.html?documentId=TAR.02507443A115" office:target-frame-name="_top" xlink:show="replace"><text:span text:style-name="T2440">IX-1052</text:span></text:a><text:span text:style-name="T2441">, 2002-07-05, Žin., 2002, Nr. 71-2968 (2002-07-12), i. k. 1021010ISTA0IX-1052</text:span></text:p>
      <text:p text:style-name="Normal"/>
      <text:p text:style-name="P2442"><text:span text:style-name="T2443">60</text:span><text:span text:style-name="T2444"><text:s/>straipsnis.<text:s/></text:span><text:span text:style-name="T2445">Nemo</text:span><text:span text:style-name="T2446">kamas aukštasis mokslas gerai besimokantiems valstybinių aukštųjų mokyklų studentams</text:span></text:p>
      <text:p text:style-name="P2447"><text:span text:style-name="T2448">1</text:span><text:span text:style-name="T2449">. Gerai besimokantiems studentams laiduojamas nemokamas mokslas – jų studijų įmokos apmokamos valstybės lėšomis. Gerai besimokančiais studentais laikomi 30 procentų k</text:span><text:span text:style-name="T2450">iekvienos studijų programos kiekvieno semestro studentų, atrinktų kas semestrą pagal geriausius studijų rezultatus.<text:s/></text:span></text:p>
      <text:p text:style-name="P2451"><text:span text:style-name="T2452">2</text:span><text:span text:style-name="T2453">. Ne mažiau kaip 50 procentų dieninių studijų studentų, atrinktų aukštosios mokyklos konkurso tvarka pagal mokymosi rezultatus, studij</text:span><text:span text:style-name="T2454">ų įmokos apmokamos valstybės lėšomis. Vyriausybė kasmet nustato, kokiai daliai studentų pagal studijų pakopas ir formas studijų įmokos apmokamos valstybės lėšomis.</text:span></text:p>
      <text:p text:style-name="P2455">Straipsnio pakeitimai:</text:p>
      <text:p text:style-name="P2456"><text:span text:style-name="T2457">Nr.<text:s/></text:span><text:a xlink:href="https://www.e-tar.lt/portal/legalAct.html?documentId=TAR.9330E14DE23E" office:target-frame-name="_top" xlink:show="replace"><text:span text:style-name="T2458">IX-684</text:span></text:a><text:span text:style-name="T2459">, 2001-12-21, Žin., 2002, Nr. 3-75 (2002-01-11), i. k. 1011010ISTA00IX-684</text:span></text:p>
      <text:p text:style-name="Normal"/>
      <text:p text:style-name="P2460"><text:span text:style-name="T2461">61</text:span><text:span text:style-name="T2462"><text:s/>straipsnis.<text:s/></text:span><text:span text:style-name="T2463">Mokamos studijos valstybinėse aukštosiose mokyklose</text:span></text:p>
      <text:p text:style-name="P2464"><text:span text:style-name="T2465">Už studijas valstybinėje aukštojoje mokykloje visą studijų kainą moka:</text:span></text:p>
      <text:p text:style-name="P2466"><text:span text:style-name="T2467">1</text:span><text:span text:style-name="T2468">) asmeny</text:span><text:span text:style-name="T2469">s, studijuojantys pagal tos pačios arba žemesnės pakopos studijų programą, kurią jie yra baigę valstybinėje aukštojoje mokykloje, jeigu ne mažiau kaip už pusę baigtos studijų programos jie nemokėjo;</text:span></text:p>
      <text:p text:style-name="P2470"><text:span text:style-name="T2471">2</text:span><text:span text:style-name="T2472">) asmenys, vienu metu studijuojantys pagal dvi tos p</text:span><text:span text:style-name="T2473">ačios pakopos studijų programas (jie moka už vieną studijų programą pasirinktinai);</text:span></text:p>
      <text:p text:style-name="P2474"><text:span text:style-name="T2475">3</text:span><text:span text:style-name="T2476">) užsieniečiai, jeigu Lietuvos Respublikos tarptautinės sutartys nenustato kitaip;</text:span></text:p>
      <text:p text:style-name="P2477"><text:span text:style-name="T2478">4</text:span><text:span text:style-name="T2479">) asmenys, studijuojantys pagal nenuosekliųjų studijų programas arba kursus;</text:span></text:p>
      <text:p text:style-name="P2480"><text:span text:style-name="T2481">5</text:span><text:span text:style-name="T2482">) asmenys, kartojantys nuosekliųjų studijų programos atskirus dalykus.</text:span></text:p>
      <text:p text:style-name="P2483">Straipsnio pakeitimai:</text:p>
      <text:p text:style-name="P2484"><text:span text:style-name="T2485">Nr.<text:s/></text:span><text:a xlink:href="https://www.e-tar.lt/portal/legalAct.html?documentId=TAR.9330E14DE23E" office:target-frame-name="_top" xlink:show="replace"><text:span text:style-name="T2486">IX-684</text:span></text:a><text:span text:style-name="T2487">, 2001-12-21, Žin., 2002, Nr. 3-75 (2002-01-11), i. k. 1011010I</text:span><text:span text:style-name="T2488">STA00IX-684</text:span></text:p>
      <text:p text:style-name="Normal"/>
      <text:p text:style-name="P2489"><text:span text:style-name="T2490">62</text:span><text:span text:style-name="T2491"><text:s/>straipsnis.<text:s/></text:span><text:span text:style-name="T2492">Parama studentams</text:span></text:p>
      <text:p text:style-name="P2493"><text:span text:style-name="T2494">1</text:span><text:span text:style-name="T2495">. Valstybinių ir nevalstybinių aukštųjų mokyklų pagrindinių, vientisųjų ir antrosios studijų pakopos studentai, taip pat Europos Sąjungos šalių bei kitų šalių, jeigu tai numato Lietuvos Respublikos tar</text:span><text:span text:style-name="T2496">ptautinės sutartys, studentai gali gauti valstybės paskolas:</text:span></text:p>
      <text:p text:style-name="P2497"><text:span text:style-name="T2498">1</text:span><text:span text:style-name="T2499">) studijų įmokoms mokėti, jeigu jos nebuvo sumokėtos valstybės lėšomis;</text:span></text:p>
      <text:p text:style-name="P2500"><text:span text:style-name="T2501">2</text:span><text:span text:style-name="T2502">) gyvenimo išlaidoms;</text:span></text:p>
      <text:p text:style-name="P2503"><text:span text:style-name="T2504">3</text:span><text:span text:style-name="T2505">) studijoms užsienyje.</text:span></text:p>
      <text:p text:style-name="P2506"><text:span text:style-name="T2507">2</text:span><text:span text:style-name="T2508">. Valstybinių aukštųjų mokyklų dieninės studijų formos pir</text:span><text:span text:style-name="T2509">mosios ir antrosios pakopų studentai Vyriausybės nustatyta tvarka gali gauti stipendijas. Lėšos stipendijoms skiriamos iš valstybės biudžeto asignavimų, numatytų mokslui ir studijoms.</text:span></text:p>
      <text:p text:style-name="P2510"><text:span text:style-name="T2511">3</text:span><text:span text:style-name="T2512">. Studentai turi teisę gauti ir kitą paramą, kuri teikiama Vyriausy</text:span><text:span text:style-name="T2513">bės nustatyta tvarka.<text:s/></text:span></text:p>
      <text:p text:style-name="P2514"><text:span text:style-name="T2515">4</text:span><text:span text:style-name="T2516">. Valstybės paramos studijoms užsienyje, taip pat paramos rezidentams, doktorantams ir meno aspirantams tvarką nustato Vyriausybė.</text:span></text:p>
      <text:p text:style-name="P2517">Straipsnio pakeitimai:</text:p>
      <text:p text:style-name="P2518"><text:span text:style-name="T2519">Nr.<text:s/></text:span><text:a xlink:href="https://www.e-tar.lt/portal/legalAct.html?documentId=TAR.9330E14DE23E" office:target-frame-name="_top" xlink:show="replace"><text:span text:style-name="T2520">IX-684</text:span></text:a><text:span text:style-name="T2521">, 2001-12-21, Žin., 2002, Nr. 3-75 (2002-01-11), i. k. 1011010ISTA00IX-684</text:span></text:p>
      <text:p text:style-name="Normal"/>
      <text:p text:style-name="P2522"><text:span text:style-name="T2523">63</text:span><text:span text:style-name="T2524"><text:s/>straipsnis.<text:s/></text:span><text:span text:style-name="T2525">Valstybės paskolų teikimas</text:span><text:span text:style-name="T2526"><text:s/></text:span></text:p>
      <text:p text:style-name="P2527"><text:span text:style-name="T2528">1</text:span><text:span text:style-name="T2529">. Valstybės paskolas pagal Vyriausybės pat</text:span><text:span text:style-name="T2530">virtintas taisykles studentams teikia Lietuvos valstybinis mokslo ir studijų fondas. Paskolos teikiamos iš tam tikslui Fondui perduodamų valstybės lėšų, numatytų mokslui ir studijoms, iš lėšų, kurias Fondas sukaupia iš grąžinamų paskolų, palūkanų bei delsp</text:span><text:span text:style-name="T2531">inigių, rėmėjų lėšų ir iš kitų lėšų.</text:span></text:p>
      <text:p text:style-name="P2532"><text:span text:style-name="T2533">2</text:span><text:span text:style-name="T2534">. Paskolas gavę asmenys turi pradėti grąžinti paskolas ir mokėti palūkanas ne vėliau kaip praėjus 2 metams po studijų baigimo arba nutraukimo ir grąžinti per laiką, ne daugiau kaip tris kartus ilgesnį, negu truko s</text:span><text:span text:style-name="T2535">tudijos, kurių studijų įmokoms buvo gautos paskolos. Paskolų grąžinimo laikas yra susijęs su paskola gavusio asmens mėnesinėmis pajamomis.<text:s/></text:span></text:p>
      <text:p text:style-name="P2536"><text:span text:style-name="T2537">3</text:span><text:span text:style-name="T2538">.</text:span><text:span text:style-name="T2539"><text:s/></text:span><text:span text:style-name="T2540">v</text:span><text:span text:style-name="T2541">alstybės paskolų suteikimo, administravimo ir grąžinimo tvarką nustato Vyriausybė. Nuo paskolų (ar negrąžint</text:span><text:span text:style-name="T2542">os paskolos dalies) grąžinimo Vyriausybės nustatyta tvarka ir sąlygomis gali būti atleidžiami aukštųjų mokyklų absolventai, kurie ne vėliau kaip per 6 mėnesius po aukštosios mokyklos baigimo įsidarbina valstybės tarnautojais rajonuose esančiose (išskyrus V</text:span><text:span text:style-name="T2543">ilniaus, Kauno, Klaipėdos ir Šiaulių miestus) valstybės ar savivaldybių įstaigose, organizacijose ir dirba jose ne trumpiau kaip 5 metus. Paskolų grąžinimo terminas gali būti pratęstas arba paskolos gali būti negrąžintos, atsižvelgiant į asmens socialinę p</text:span><text:span text:style-name="T2544">adėtį. Paskolos gali būti apmokėtos valstybės biudžeto ar savivaldybės biudžeto lėšomis, jei tai numato darbo sutartis. Vyriausybė gali nustatyti ir kitokias paskolų grąžinimo lengvatas.</text:span></text:p>
      <text:p text:style-name="P2545">Straipsnio pakeitimai:</text:p>
      <text:p text:style-name="P2546"><text:span text:style-name="T2547">Nr.<text:s/></text:span><text:a xlink:href="https://www.e-tar.lt/portal/legalAct.html?documentId=TAR.9330E14DE23E" office:target-frame-name="_top" xlink:show="replace"><text:span text:style-name="T2548">IX-684</text:span></text:a><text:span text:style-name="T2549">, 2001-12-21, Žin., 2002, Nr. 3-75 (2002-01-11), i. k. 1011010ISTA00IX-684</text:span></text:p>
      <text:p text:style-name="Normal"/>
      <text:p text:style-name="P2550"><text:span text:style-name="T2551">64 straipsnis.</text:span><text:span text:style-name="T2552"><text:s/>Neteko galios nuo 2002-01-01</text:span></text:p>
      <text:p text:style-name="P2553">Straipsnio naikinimas:</text:p>
      <text:p text:style-name="P2554"><text:span text:style-name="T2555">Nr.<text:s/></text:span><text:a xlink:href="https://www.e-tar.lt/portal/legalAct.html?documentId=TAR.9330E14DE23E" office:target-frame-name="_top" xlink:show="replace"><text:span text:style-name="T2556">IX-684</text:span></text:a><text:span text:style-name="T2557">, 2001-12-21, Žin. 2002, Nr. 3-75 (2002-01-11), i. k. 1011010ISTA00IX-684</text:span></text:p>
      <text:p text:style-name="Normal"/>
      <text:p text:style-name="P2558"><text:span text:style-name="T2559">65 straipsnis.</text:span><text:span text:style-name="T2560"><text:s/>Neteko galios nuo 2002-01-01</text:span></text:p>
      <text:p text:style-name="P2561">Straipsnio naikinimas:</text:p>
      <text:p text:style-name="P2562"><text:span text:style-name="T2563">Nr.<text:s/></text:span><text:a xlink:href="https://www.e-tar.lt/portal/legalAct.html?documentId=TAR.9330E14DE23E" office:target-frame-name="_top" xlink:show="replace"><text:span text:style-name="T2564">IX-684</text:span></text:a><text:span text:style-name="T2565">, 2001-12-21, Žin. 2002, Nr. 3-75 (2002-01-11), i. k. 1011010ISTA00IX-684</text:span></text:p>
      <text:p text:style-name="Normal"/>
      <text:p text:style-name="P2566"><text:span text:style-name="T2567">66</text:span><text:span text:style-name="T2568"><text:s/>straipsnis.<text:s/></text:span><text:span text:style-name="T2569">Aukštųjų mokyklų finansinė atskaitomybė</text:span></text:p>
      <text:p text:style-name="P2570"><text:span text:style-name="T2571">1</text:span><text:span text:style-name="T2572">. Pajamas ir išlaidas valstybin</text:span><text:span text:style-name="T2573">ė aukštoji mokykla tvarko pagal senato (akademinės tarybos)</text:span><text:span text:style-name="T2574"><text:s/></text:span><text:span text:style-name="T2575">patvirtintą</text:span><text:span text:style-name="T2576"><text:s/></text:span><text:span text:style-name="T2577">sąmatą.</text:span><text:s/></text:p>
      <text:p text:style-name="P2578">Straipsnio dalies pakeitimai:</text:p>
      <text:p text:style-name="P2579"><text:span text:style-name="T2580">Nr.<text:s/></text:span><text:a xlink:href="https://www.e-tar.lt/portal/legalAct.html?documentId=TAR.9330E14DE23E" office:target-frame-name="_top" xlink:show="replace"><text:span text:style-name="T2581">IX-684</text:span></text:a><text:span text:style-name="T2582">, 2001-12-21, Žin., 2002, Nr. 3-75 (2002-01-11), i. k</text:span><text:span text:style-name="T2583">. 1011010ISTA00IX-684</text:span></text:p>
      <text:p text:style-name="Normal"/>
      <text:p text:style-name="P2584"><text:span text:style-name="T2585">2</text:span><text:span text:style-name="T2586">. Aukštoji mokykla kasmet (ne vėliau kaip kovo mėnesį) viešai skelbia praėjusių metų pajamų ir išlaidų ataskaitą.</text:span></text:p>
      <text:p text:style-name="P2587"><text:span text:style-name="T2588">3</text:span><text:span text:style-name="T2589">. Aukštoji mokykla privalo sudaryti iš valstybės biudžeto gaunamų lėšų naudojimo sąmatą. Valstybinė aukštoji<text:s/></text:span><text:span text:style-name="T2590">mokykla už valstybės biudžeto lėšų panaudojimą atsiskaito Vyriausybės<text:s/></text:span><text:soft-page-break/><text:span text:style-name="T2591">nustatyta tvarka. Lėšų naudojimo tikslingumą kontroliuoja Valstybės kontrolė. Aukštoji mokykla atsiskaito ir kitoms institucijoms, iš kurių gavo finansavimą.</text:span></text:p>
      <text:p text:style-name="P2592">Straipsnio dalies pakeitimai:</text:p>
      <text:p text:style-name="P2593"><text:span text:style-name="T2594">Nr.<text:s/></text:span><text:a xlink:href="https://www.e-tar.lt/portal/legalAct.html?documentId=TAR.9330E14DE23E" office:target-frame-name="_top" xlink:show="replace"><text:span text:style-name="T2595">IX-684</text:span></text:a><text:span text:style-name="T2596">, 2001-12-21, Žin., 2002, Nr. 3-75 (2002-01-11), i. k. 1011010ISTA00IX-684</text:span></text:p>
      <text:p text:style-name="Normal"/>
      <text:p text:style-name="P2597"><text:span text:style-name="T2598">4</text:span><text:span text:style-name="T2599">. Nevalstybinių aukštųjų mokyklų finansavimo ir lėšų naudojimo tvarką nustato įst</text:span><text:span text:style-name="T2600">atymai ir</text:span><text:span text:style-name="T2601"><text:s/></text:span><text:span text:style-name="T2602">nevalstybinių aukštųjų mokyklų statutai.</text:span></text:p>
      <text:p text:style-name="P2603"/>
      <text:p text:style-name="P2604"><text:span text:style-name="T2605">IX</text:span><text:span text:style-name="T2606"><text:s/>skirsnis</text:span></text:p>
      <text:p text:style-name="P2607"><text:span text:style-name="T2608">BAIGIAMOSIOS</text:span><text:span text:style-name="T2609"><text:s/>NUOSTATOS</text:span></text:p>
      <text:p text:style-name="P2610"/>
      <text:p text:style-name="P2611"/>
      <text:p text:style-name="P2612"><text:span text:style-name="T2613">67</text:span><text:span text:style-name="T2614"><text:s/>straipsnis.<text:s/></text:span><text:span text:style-name="T2615">Įstatymo įgyvendinimas</text:span></text:p>
      <text:p text:style-name="P2616"><text:span text:style-name="T2617">1</text:span><text:span text:style-name="T2618">. Vyriausybė iki 2002 m. spalio 1 d. priima ar pakeičia Aukštojo mokslo įstatymui įgyvendinti reikalingus teisės</text:span><text:span text:style-name="T2619"><text:s/>aktus, iki 2002 m. liepos 15 d. nustato šiais metais į valstybines aukštąsias mokyklas priimamų studentų, tarp jų tų vakarinių ir neakivaizdinių, taip pat antrosios pakopos dieninių studijų formų studentų, kurie sutinka patys mokėti visą studijų kainą pag</text:span><text:span text:style-name="T2620">al sutartis su aukštąja mokykla, maksimalų skaičių. Vyriausybė, skirstydama valstybės biudžeto lėšas mokslui ir studijoms, nuo 2003 metų numato tokią lėšų dalį Lietuvos valstybiniam mokslo ir studijų fondui, kad būtų užtikrintas šiame įstatyme numatytas va</text:span><text:span text:style-name="T2621">lstybės paskolų studentams teikimas Vyriausybės nustatyta tvarka.</text:span><text:s/></text:p>
      <text:p text:style-name="P2622">Straipsnio dalies pakeitimai:</text:p>
      <text:p text:style-name="P2623"><text:span text:style-name="T2624">Nr.<text:s/></text:span><text:a xlink:href="https://www.e-tar.lt/portal/legalAct.html?documentId=TAR.02507443A115" office:target-frame-name="_top" xlink:show="replace"><text:span text:style-name="T2625">IX-1052</text:span></text:a><text:span text:style-name="T2626">, 2002-07-05, Žin., 2002, Nr. 71-2968 (2002-07-12), i. k. 1021010I</text:span><text:span text:style-name="T2627">STA0IX-1052</text:span></text:p>
      <text:p text:style-name="Normal"/>
      <text:p text:style-name="P2628"><text:span text:style-name="T2629">2</text:span><text:span text:style-name="T2630">. Iki 2002 m. liepos 1 d. aukštosios mokyklos privalo suderinti savo statutus su šio įstatymo nuostatomis ir pateikti Seimui tvirtinti statutų pataisas.</text:span></text:p>
      <text:p text:style-name="P2631"><text:span text:style-name="T2632">3</text:span><text:span text:style-name="T2633">. Šiame įstatyme nustatyta studijų įmokų mokėjimo tvarka pradedama taikyti nuo<text:s/></text:span><text:span text:style-name="T2634">2002 m. rugsėjo 1 d., o paskolų studijų įmokoms mokėti teikimo tvarka – nuo 2003 m. sausio 1 d. Studijų įmokų mokėjimo ir paskolų studijų įmokoms mokėti teikimo tvarka taikoma tik studentams, pradedantiems studijas 2002–2003 ir vėlesniais studijų metais.</text:span><text:s/></text:p>
      <text:p text:style-name="P2635">Straipsnio dalies pakeitimai:</text:p>
      <text:p text:style-name="P2636"><text:span text:style-name="T2637">Nr.<text:s/></text:span><text:a xlink:href="https://www.e-tar.lt/portal/legalAct.html?documentId=TAR.02507443A115" office:target-frame-name="_top" xlink:show="replace"><text:span text:style-name="T2638">IX-1052</text:span></text:a><text:span text:style-name="T2639">, 2002-07-05, Žin., 2002, Nr. 71-2968 (2002-07-12), i. k. 1021010ISTA0IX-1052</text:span></text:p>
      <text:p text:style-name="Normal"/>
      <text:p text:style-name="P2640"><text:span text:style-name="T2641">4</text:span><text:span text:style-name="T2642">. Kol nėra sudarytos prie universitetų veikiančio</text:span><text:span text:style-name="T2643">s mokslo krypčių tarybos, numatytos 42 straipsnio 8 dalyje, doktorantų disertacijos ginamos ir mokslo laipsniai suteikiami Vyriausybės nustatyta tvarka.</text:span></text:p>
      <text:p text:style-name="P2644"><text:span text:style-name="T2645">5</text:span><text:span text:style-name="T2646">. Iki Lietuvos Respublikos civilinio kodekso (Žin. 2000, Nr. 74-3363) įsigaliojimo įsteigti<text:s/></text:span><text:span text:style-name="T2647">juridinio asmens teises turintys valstybinių universitetų padaliniai turi būti per vienerius metus nuo šio įstatymo įsigaliojimo reorganizuoti arba pertvarkyti Lietuvos Respublikos civilinio kodekso ir šio įstatymo nustatyta tvarka.</text:span></text:p>
      <text:p text:style-name="P2648"><text:span text:style-name="T2649">6</text:span><text:span text:style-name="T2650">. Šiame įstatyme n</text:span><text:span text:style-name="T2651">umatytos neuniversitetinių studijų reglamentavimo tvarkos išimtinius atvejus nustato Lietuvos Respublikos Vyriausybė Švietimo ir mokslo ministerijos teikimu.</text:span><text:s/></text:p>
      <text:p text:style-name="P2652">Papildyta straipsnio dalimi:</text:p>
      <text:p text:style-name="P2653"><text:span text:style-name="T2654">Nr.<text:s/></text:span><text:a xlink:href="https://www.e-tar.lt/portal/legalAct.html?documentId=TAR.02507443A115" office:target-frame-name="_top" xlink:show="replace"><text:span text:style-name="T2655">IX-1052</text:span></text:a><text:span text:style-name="T2656">, 2002-07-05, Žin., 2002, Nr. 71-2968 (2002-07-12), i. k. 1021010ISTA0IX-1052</text:span></text:p>
      <text:p text:style-name="Normal"/>
      <text:p text:style-name="P2657">Straipsnio pakeitimai:</text:p>
      <text:p text:style-name="P2658"><text:span text:style-name="T2659">Nr.<text:s/></text:span><text:a xlink:href="https://www.e-tar.lt/portal/legalAct.html?documentId=TAR.9330E14DE23E" office:target-frame-name="_top" xlink:show="replace"><text:span text:style-name="T2660">IX-684</text:span></text:a><text:span text:style-name="T2661">, 2001-12-21, Žin., 2002, Nr. 3-75<text:s/></text:span><text:span text:style-name="T2662">(2002-01-11), i. k. 1011010ISTA00IX-684</text:span></text:p>
      <text:p text:style-name="Normal"/>
      <text:p text:style-name="P2663"><text:span text:style-name="T2664">68 straipsnis.</text:span><text:span text:style-name="T2665"><text:s/>Neteko galios nuo 2002-01-01</text:span></text:p>
      <text:p text:style-name="P2666">Straipsnio naikinimas:</text:p>
      <text:p text:style-name="P2667"><text:span text:style-name="T2668">Nr.<text:s/></text:span><text:a xlink:href="https://www.e-tar.lt/portal/legalAct.html?documentId=TAR.9330E14DE23E" office:target-frame-name="_top" xlink:show="replace"><text:span text:style-name="T2669">IX-684</text:span></text:a><text:span text:style-name="T2670">, 2001-12-21, Žin. 2002, Nr. 3-75 (2002-01-11), i. k.<text:s/></text:span><text:span text:style-name="T2671">1011010ISTA00IX-684</text:span></text:p>
      <text:p text:style-name="Normal"/>
      <text:p text:style-name="P2672"><text:span text:style-name="T2673">Skelbiu šį Lietuvos Respublikos Seimo priimtą įstatymą.</text:span></text:p>
      <text:p text:style-name="P2674"/>
      <text:p text:style-name="P2675"/>
      <text:p text:style-name="P2676"/>
      <text:p text:style-name="P2677">RESPUBLIKOS PREZIDENTAS<text:tab/>VALDAS ADAMKUS</text:p>
      <text:p text:style-name="P2678"/>
      <text:p text:style-name="P2679"/>
      <text:p text:style-name="P2680"/>
      <text:p text:style-name="P2681"><text:span text:style-name="T2682">Pakeitimai:</text:span></text:p>
      <text:p text:style-name="P2683"/>
      <text:p text:style-name="P2684"><text:span text:style-name="T2685">1.</text:span></text:p>
      <text:p text:style-name="P2686"><text:span text:style-name="T2687">Lietuvos Respublikos Seimas, Įstatymas</text:span></text:p>
      <text:p text:style-name="P2688"><text:span text:style-name="T2689">Nr.<text:s/></text:span><text:a xlink:href="https://www.e-tar.lt/portal/legalAct.html?documentId=TAR.66E9D794F944" office:target-frame-name="_top" xlink:show="replace"><text:span text:style-name="T2690">IX-169</text:span></text:a><text:span text:style-name="T2691">, 2001-01-25, Žin., 2001, Nr. 16-496 (2001-02-21), i. k. 1011010ISTA00IX-169</text:span></text:p>
      <text:p text:style-name="P2692"><text:span text:style-name="T2693">Lietuvos Respublikos aukštojo mokslo įstatymo 5, 9, 11, 15, 34, 40, 51, 54, 56, 59, 67 straip</text:span><text:span text:style-name="T2694">snių pakeitimo ir papildymo įstatymas</text:span></text:p>
      <text:p text:style-name="P2695"/>
      <text:p text:style-name="P2696"><text:span text:style-name="T2697">2.</text:span></text:p>
      <text:p text:style-name="P2698"><text:span text:style-name="T2699">Lietuvos Respublikos Seimas, Įstatymas</text:span></text:p>
      <text:p text:style-name="P2700"><text:span text:style-name="T2701">Nr.<text:s/></text:span><text:a xlink:href="https://www.e-tar.lt/portal/legalAct.html?documentId=TAR.9330E14DE23E" office:target-frame-name="_top" xlink:show="replace"><text:span text:style-name="T2702">IX-684</text:span></text:a><text:span text:style-name="T2703">, 2001-12-21, Žin., 2002, Nr. 3-75 (2002-01-11), i. k. 1011010ISTA00IX-684</text:span></text:p>
      <text:p text:style-name="P2704"><text:span text:style-name="T2705">Lietuvos</text:span><text:span text:style-name="T2706"><text:s/>Respublikos aukštojo mokslo įstatymo 2 straipsnio, II skirsnio pavadinimo, 14, 15, 17, 27, 28, 29, 37, 39, 41, 47, 48, 54, 56, 57, 58, 59, 60, 61, 62, 63, 66, 67 straipsnių pakeitimo bei papildymo ir 18, 64, 65, 68 straipsnių pripažinimo netekusiais galio</text:span><text:span text:style-name="T2707">s įstatymas</text:span></text:p>
      <text:p text:style-name="P2708"/>
      <text:p text:style-name="P2709"><text:span text:style-name="T2710">3.</text:span></text:p>
      <text:p text:style-name="P2711"><text:span text:style-name="T2712">Lietuvos Respublikos Seimas, Įstatymas</text:span></text:p>
      <text:p text:style-name="P2713"><text:span text:style-name="T2714">Nr.<text:s/></text:span><text:a xlink:href="https://www.e-tar.lt/portal/legalAct.html?documentId=TAR.02507443A115" office:target-frame-name="_top" xlink:show="replace"><text:span text:style-name="T2715">IX-1052</text:span></text:a><text:span text:style-name="T2716">, 2002-07-05, Žin., 2002, Nr. 71-2968 (2002-07-12), i. k. 1021010ISTA0IX-1052</text:span></text:p>
      <text:p text:style-name="P2717"><text:span text:style-name="T2718">Lietuvos Respublikos aukštojo<text:s/></text:span><text:span text:style-name="T2719">mokslo įstatymo 59 ir 67 straipsnių pakeitimo įstatymas</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8" meta:paragraph-count="699" meta:word-count="12188" meta:character-count="100098" meta:row-count="2685" meta:non-whitespace-character-count="88609"/>
  </office:meta>
</office:document-meta>
</file>