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0.4916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indent="0.4916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margin-left="0.4916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text-transform="uppercase" fo:color="#000000"/>
    </style:style>
    <style:style style:name="T1363" style:parent-style-name="DefaultParagraphFont" style:family="text">
      <style:text-properties fo:text-transform="uppercase"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style:font-name="Symbol" style:font-name-asian="Symbol" style:font-name-complex="Symbol"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16in"/>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P1570" style:parent-style-name="Normal" style:family="paragraph">
      <style:paragraph-properties fo:text-align="justify" fo:text-indent="0.4916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text-transform="uppercase"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16in"/>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text-align="justify" fo:margin-left="0.4916in">
        <style:tab-stops/>
      </style:paragraph-properties>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font-style="italic" style:font-style-asian="italic"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font-style="italic" style:font-style-asian="italic"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indent="0.4916in"/>
    </style:style>
    <style:style style:name="P2096" style:parent-style-name="Normal" style:family="paragraph">
      <style:paragraph-properties fo:text-align="justify" fo:margin-left="0.4916in">
        <style:tab-stops/>
      </style:paragraph-properties>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tyle="italic" style:font-style-asian="italic"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font-style="italic" style:font-style-asian="italic" fo:color="#000000" fo:font-size="10pt" style:font-size-asian="10pt"/>
    </style:style>
    <style:style style:name="T2112" style:parent-style-name="DefaultParagraphFont" style:family="text">
      <style:text-properties fo:font-style="italic" style:font-style-asian="italic" fo:color="#000000"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indent="0.4916in"/>
    </style:style>
    <style:style style:name="P2166" style:parent-style-name="Normal" style:family="paragraph">
      <style:paragraph-properties fo:text-align="justify" fo:margin-left="0.4916in">
        <style:tab-stops/>
      </style:paragraph-properties>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16in"/>
    </style:style>
    <style:style style:name="P2248" style:parent-style-name="Normal" style:family="paragraph">
      <style:paragraph-properties fo:text-align="justify" fo:margin-left="0.4916in">
        <style:tab-stops/>
      </style:paragraph-properties>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16in"/>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16in"/>
    </style:style>
    <style:style style:name="P2303" style:parent-style-name="Normal" style:family="paragraph">
      <style:paragraph-properties fo:text-align="justify" fo:margin-left="1.6736in" fo:text-indent="-1.1812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indent="0.4916in"/>
    </style:style>
    <style:style style:name="P2389" style:parent-style-name="Normal" style:family="paragraph">
      <style:paragraph-properties fo:text-align="justify" fo:text-indent="0.4916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indent="0.4916in"/>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indent="0.4916in"/>
    </style:style>
    <style:style style:name="P2452" style:parent-style-name="Normal" style:family="paragraph">
      <style:paragraph-properties fo:text-align="justify" fo:text-indent="0.4916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text-transform="uppercase" fo:color="#000000"/>
    </style:style>
    <style:style style:name="T2477" style:parent-style-name="DefaultParagraphFont" style:family="text">
      <style:text-properties fo:font-weight="bold" style:font-weight-asian="bold" fo:text-transform="uppercase"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indent="0.4916in"/>
    </style:style>
    <style:style style:name="P2482" style:parent-style-name="Normal" style:family="paragraph">
      <style:paragraph-properties fo:text-indent="0.4916in"/>
    </style:style>
    <style:style style:name="P2483" style:parent-style-name="Normal" style:family="paragraph">
      <style:paragraph-properties fo:text-align="justify" fo:text-indent="0.4916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00"/>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FF" style:text-underline-type="single" style:text-underline-style="solid" style:text-underline-width="auto" style:text-underline-mode="continuous"/>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indent="0.4916in"/>
    </style:style>
    <style:style style:name="P2580" style:parent-style-name="Normal" style:family="paragraph">
      <style:paragraph-properties fo:text-indent="0.4916in"/>
    </style:style>
    <style:style style:name="T2581" style:parent-style-name="DefaultParagraphFont" style:family="text">
      <style:text-properties fo:font-style="italic" style:font-style-asian="italic" fo:color="#000000"/>
    </style:style>
    <style:style style:name="P2582" style:parent-style-name="Normal" style:family="paragraph">
      <style:paragraph-properties fo:text-indent="0.4916in"/>
      <style:text-properties fo:font-style="italic" style:font-style-asian="italic" fo:color="#000000"/>
    </style:style>
    <style:style style:name="P2583" style:parent-style-name="Normal" style:family="paragraph">
      <style:paragraph-properties fo:text-indent="0.4916in"/>
      <style:text-properties fo:font-style="italic" style:font-style-asian="italic" fo:color="#000000"/>
    </style:style>
    <style:style style:name="P2584" style:parent-style-name="Normal" style:family="paragraph">
      <style:paragraph-properties fo:text-indent="0.4916in"/>
      <style:text-properties fo:font-style="italic" style:font-style-asian="italic" fo:color="#000000"/>
    </style:style>
    <style:style style:name="P2585" style:parent-style-name="Normal" style:family="paragraph">
      <style:paragraph-properties>
        <style:tab-stops>
          <style:tab-stop style:type="right" style:position="6.6937in"/>
        </style:tab-stops>
      </style:paragraph-properties>
    </style:style>
    <style:style style:name="P2586" style:parent-style-name="Normal" style:family="paragraph">
      <style:paragraph-properties fo:text-align="center"/>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12">Suvestinė redakcija nuo 2001-02-21 iki 2001-12-3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
      <text:p text:style-name="P115"><text:span text:style-name="T116">5</text:span><text:span text:style-name="T117">.<text:s/></text:span><text:span text:style-name="T118">Doktorantūra</text:span><text:span text:style-name="T119"><text:s/>– mokslininkams rengti skirtos trečiosios (aukščiausios) pakopos universitetinės studijos, moksliniai tyrimai ir disertacijos rengimas.</text:span></text:p>
      <text:p text:style-name="P120"><text:span text:style-name="T121">6</text:span><text:span text:style-name="T122">.<text:s/></text:span><text:span text:style-name="T123">Kvalifikacija<text:s/></text:span><text:span text:style-name="T124">– profesinė kvalifikacija arba profesinė kvalifikacija ir kval</text:span><text:span text:style-name="T125">ifikacinis laipsnis (bakalauro, magistro), suteikiamas baigus atitinkamos pakopos nuosekliąsias studijas.</text:span></text:p>
      <text:p text:style-name="P126"><text:span text:style-name="T127">7</text:span><text:span text:style-name="T128">.<text:s/></text:span><text:span text:style-name="T129">Kvalifikacinis laipsnis<text:s/></text:span><text:span text:style-name="T130">– laipsnis (bakalauro, magistro), suteikiamas asmeniui, išėjusiam atitinkamą nuosekliųjų universitetinių studijų pakopo</text:span><text:span text:style-name="T131">s (išskyrus doktorantūrą ar meno aspirantūrą) programą.</text:span></text:p>
      <text:p text:style-name="P132"><text:span text:style-name="T133">8</text:span><text:span text:style-name="T134">.<text:s/></text:span><text:span text:style-name="T135">Magistrantūra</text:span><text:span text:style-name="T136"><text:s/>– asmens profesinei ir mokslinei kvalifikacijai kelti skirtos antrosios pakopos</text:span><text:span text:style-name="T137"><text:s/></text:span><text:span text:style-name="T138">nuosekliosios universitetinės studijos.<text:s/></text:span></text:p>
      <text:p text:style-name="P139"><text:span text:style-name="T140">9</text:span><text:span text:style-name="T141">.<text:s/></text:span><text:span text:style-name="T142">Magistras<text:s/></text:span><text:span text:style-name="T143">– kvalifikacinis laipsnis, suteikiamas as</text:span><text:span text:style-name="T144">meniui, išėjusiam magistrantūros studijų programą, taip pat asmuo, turintis magistro kvalifikacinį laipsnį.</text:span></text:p>
      <text:p text:style-name="P145"><text:span text:style-name="T146">10</text:span><text:span text:style-name="T147">.<text:s/></text:span><text:span text:style-name="T148">Meno aspirantūra</text:span><text:span text:style-name="T149"><text:s/>– trečiosios (aukščiausios) pakopos</text:span><text:span text:style-name="T150"><text:s/></text:span><text:span text:style-name="T151">universitetinės studijos, skirtos</text:span><text:span text:style-name="T152"><text:s/></text:span><text:span text:style-name="T153">aukštosios mokyklos meno dalykų dėstytojams rengti ir</text:span><text:span text:style-name="T154"><text:s/>menininkams specializuotis.</text:span></text:p>
      <text:p text:style-name="P155"><text:span text:style-name="T156">11</text:span><text:span text:style-name="T157">.<text:s/></text:span><text:span text:style-name="T158">Mokslininkas<text:s/></text:span><text:span text:style-name="T159">–</text:span><text:span text:style-name="T160"><text:s/></text:span><text:span text:style-name="T161">asmuo, dirbantis mokslinį darbą ir turintis mokslo laipsnį ar pedagoginį vardą.<text:s/></text:span></text:p>
      <text:p text:style-name="P162"><text:span text:style-name="T163">12</text:span><text:span text:style-name="T164">.<text:s/></text:span><text:span text:style-name="T165">Mokslo laipsnis</text:span><text:span text:style-name="T166"><text:s/>– asmens mokslinę kvalifikaciją liudijantis laipsnis, suteikiamas apgynus disertaciją.</text:span></text:p>
      <text:p text:style-name="P167"><text:span text:style-name="T168">13</text:span><text:span text:style-name="T169">.<text:s/></text:span><text:span text:style-name="T170">Neun</text:span><text:span text:style-name="T171">iversitetinės studijos</text:span><text:span text:style-name="T172"><text:s/>– vienos pakopos, į praktinę veiklą orientuotos profesinės studijos aukštojoje mokykloje, sudarančios sąlygas įgyti taikomaisiais moksliniais tyrimais ir (ar) taikomąja moksline veikla grindžiamą profesinę kvalifikaciją.</text:span></text:p>
      <text:p text:style-name="P173"><text:span text:style-name="T174">14</text:span><text:span text:style-name="T175">.<text:s/></text:span><text:span text:style-name="T176">Nenuosekliosios studijos</text:span><text:span text:style-name="T177"><text:s/>– studijos, kai studijuojami atskiri dalykai ar jų ciklai, skirti asmens profesinei kvalifikacijai kelti ar keisti, taip pat jo profesiniam ar bendrajam išsilavinimui plėsti.</text:span></text:p>
      <text:p text:style-name="P178"><text:span text:style-name="T179">15</text:span><text:span text:style-name="T180">.<text:s/></text:span><text:span text:style-name="T181">Nuosekliosios studijos</text:span><text:span text:style-name="T182"><text:s/>– studijos, kurias baigus</text:span><text:span text:style-name="T183"><text:s/>įgyjamas aukštasis išsilavinimas ir (ar) suteikiama kvalifikacija, taip pat doktorantūros bei meno aspirantūros studijos.</text:span></text:p>
      <text:p text:style-name="P184"><text:span text:style-name="T185">16</text:span><text:span text:style-name="T186">.<text:s/></text:span><text:span text:style-name="T187">Pagrindinės studijos</text:span><text:span text:style-name="T188"><text:s/>– pirmosios pakopos nuosekliosios universitetinės bei neuniversitetinės studijos.</text:span></text:p>
      <text:p text:style-name="P189"><text:span text:style-name="T190">17</text:span><text:span text:style-name="T191">.<text:s/></text:span><text:span text:style-name="T192">Pripažintas me</text:span><text:span text:style-name="T193">nininkas<text:s/></text:span><text:span text:style-name="T194">– menininkas, atitinkantis meno studijų dėstytojui taikomus Vyriausybės nustatytus kvalifikacinius reikalavimus.</text:span><text:span text:style-name="T195"><text:s/></text:span></text:p>
      <text:p text:style-name="P196"><text:span text:style-name="T197">18</text:span><text:span text:style-name="T198">.<text:s/></text:span><text:span text:style-name="T199">Profesinė kvalifikacija<text:s/></text:span><text:span text:style-name="T200">– profesinis pasirengimas, įgyjamas baigus pagrindines studijas, specialiąsias profesines ar vientisą</text:span><text:span text:style-name="T201">sias studijas, taip pat magistrantūrą, rezidentūrą ar meno aspirantūrą.</text:span><text:span text:style-name="T202"><text:s/></text:span></text:p>
      <text:p text:style-name="P203"><text:span text:style-name="T204">19</text:span><text:span text:style-name="T205">.<text:s/></text:span><text:span text:style-name="T206">Rezidentūra<text:s/></text:span><text:span text:style-name="T207">– antrosios pakopos universitetinės studijos, skirtos medicinos studijas baigusiems asmenims rengti medicinos praktikai.</text:span></text:p>
      <text:p text:style-name="P208"><text:span text:style-name="T209">20</text:span><text:span text:style-name="T210">.<text:s/></text:span><text:span text:style-name="T211">Specialiosios profesinės studijos<text:s/></text:span><text:span text:style-name="T212">– antrosios pakopos nuosekliosios universitetinės studijos, skirtos aukštesnei profesinei kvalifikacijai įgyti.</text:span><text:span text:style-name="T213"><text:s/></text:span></text:p>
      <text:p text:style-name="P214"><text:span text:style-name="T215">21</text:span><text:span text:style-name="T216">.<text:s/></text:span><text:span text:style-name="T217">Studentas</text:span><text:span text:style-name="T218"><text:s/>– asmuo, studijuojantis aukštojoje mokykloje pagal nuosekliųjų studijų programą.<text:s/></text:span></text:p>
      <text:p text:style-name="P219"><text:span text:style-name="T220">22</text:span><text:span text:style-name="T221">.<text:s/></text:span><text:span text:style-name="T222">Studijos<text:s/></text:span><text:span text:style-name="T223">– ne žemesnį kaip vidurinį</text:span><text:span text:style-name="T224"><text:s/>išsilavinimą turinčio asmens mokymasis aukštojoje mokykloje pagal tam tikrą studijų programą.</text:span></text:p>
      <text:p text:style-name="P225"><text:span text:style-name="T226">23</text:span><text:span text:style-name="T227">.<text:s/></text:span><text:span text:style-name="T228">Studijų kreditas<text:s/></text:span><text:span text:style-name="T229">(toliau – kreditas) – studijų masto matavimo vienetas, lygus keturiasdešimčiai sutartinių studento darbo (auditorijose, laboratorijose,<text:s/></text:span><text:span text:style-name="T230">savarankiško ir kt.) valandų, t.y. vienai jo darbo savaitei.<text:s/></text:span></text:p>
      <text:p text:style-name="P231"><text:span text:style-name="T232">24</text:span><text:span text:style-name="T233">.<text:s/></text:span><text:span text:style-name="T234">Studijų programa</text:span><text:span text:style-name="T235"><text:s/>– tam tikros krypties studijų turinio, metodų ir priemonių, studijoms pasitelkiamo akademinio ir profesinio personalo bei materialių galimybių visuma, taip pat šios visu</text:span><text:span text:style-name="T236">mos aprašymas.</text:span></text:p>
      <text:p text:style-name="P237"><text:span text:style-name="T238">25</text:span><text:span text:style-name="T239">.<text:s/></text:span><text:span text:style-name="T240">Universitetinės studijos</text:span><text:span text:style-name="T241"><text:s/>– nuosekliosios studijos, sudarančios sąlygas asmeniui įgyti teoriniu pasirengimu ir moksliniais tyrimais grindžiamą aukštąjį išsilavinimą ir kvalifikaciją, taip pat mokslo laipsnį (apgynus disertaciją).</text:span></text:p>
      <text:p text:style-name="P242"><text:span text:style-name="T243">26</text:span><text:span text:style-name="T244">.<text:s/></text:span><text:span text:style-name="T245">Vientisosios studijos<text:s/></text:span><text:span text:style-name="T246">– aukštesnei profesinei kvalifikacijai įgyti skirtos studijos, kai derinamos pirmosios ir antrosios pakopų universitetinės studijos.</text:span></text:p>
      <text:p text:style-name="P247"/>
      <text:p text:style-name="P248"><text:span text:style-name="T249">3</text:span><text:span text:style-name="T250"><text:s/>straipsnis.<text:s/></text:span><text:span text:style-name="T251">Teisė įgyti aukštąjį išsilavinimą<text:s/></text:span></text:p>
      <text:p text:style-name="P252"><text:span text:style-name="T253">1</text:span><text:span text:style-name="T254">. a</text:span><text:span text:style-name="T255">smenys, įgiję ne žemesnį kaip</text:span><text:span text:style-name="T256"><text:s/></text:span><text:span text:style-name="T257">vid</text:span><text:span text:style-name="T258">urinį išsilavinimą, pagal sugebėjimus ir žinias turi teisę šio įstatymo nustatyta tvarka siekti įgyti aukštąjį išsilavinimą Lietuvos aukštosiose mokyklose.</text:span></text:p>
      <text:p text:style-name="P259"><text:span text:style-name="T260">2</text:span><text:span text:style-name="T261">. Užsienio valstybių piliečių bei asmenų be pilietybės studijų tvarką nustato aukštosios mokykl</text:span><text:span text:style-name="T262">os, vadovaudamosi Vyriausybės patvirtintais reikalavimais.</text:span></text:p>
      <text:p text:style-name="P263"><text:span text:style-name="T264">3</text:span><text:span text:style-name="T265">. Užsienio aukštosiose mokyklose įgytas aukštasis išsilavinimas pripažįstamas Lietuvos Respublikos įstatymų ir kitų teisės aktų bei Lietuvos Respublikos tarptautinių sutarčių nustatyta tvarka.</text:span></text:p>
      <text:p text:style-name="P266"/>
      <text:p text:style-name="P267"><text:span text:style-name="T268">4</text:span><text:span text:style-name="T269"><text:s/>straipsnis.<text:s/></text:span><text:span text:style-name="T270">Studijų sistema. Kvalifikaciją ir mokslo laipsnį patvirtinantys dokumentai<text:s/></text:span></text:p>
      <text:p text:style-name="P271"><text:span text:style-name="T272">1</text:span><text:span text:style-name="T273">. Studijų sistemą sudaro nuosekliosios</text:span><text:span text:style-name="T274"><text:s/></text:span><text:span text:style-name="T275">universitetinės ir neuniversitetinės studijos aukštosiose mokyklose pagal studijų programas, įtrauktas į<text:s/></text:span><text:span text:style-name="T276">s</text:span><text:span text:style-name="T277">tudijų i</text:span><text:span text:style-name="T278">r mokymo programų registrą, taip pat nenuosekliosios studijos.</text:span></text:p>
      <text:p text:style-name="P279"><text:span text:style-name="T280">2</text:span><text:span text:style-name="T281">. Asmeniui, išėjusiam bet kurios nuosekliųjų studijų pakopos programą, aukštoji mokykla išduoda tai patvirtinantį nustatytos formos diplomą.</text:span></text:p>
      <text:p text:style-name="P282"><text:span text:style-name="T283">3</text:span><text:span text:style-name="T284">. Asmeniui, studijavusiam aukštojoje mokyk</text:span><text:span text:style-name="T285">loje pavienius dalykus arba dalykų ciklą, bet neišėjusiam kurios nors nuosekliųjų studijų pakopos visos programos, aukštosios mokyklos nustatyta tvarka išduodamas tai patvirtinantis pažymėjimas.</text:span></text:p>
      <text:p text:style-name="P286"><text:span text:style-name="T287">4</text:span><text:span text:style-name="T288">. Kvalifikacija, kuri suteikiama baigus atitinkamas aukš</text:span><text:span text:style-name="T289">tosios mokyklos nuosekliąsias studijas, nurodoma studijų programoje. Švietimo ir mokslo ministerija (toliau – Ministerija), atsižvelgdama į Lietuvos mokslo tarybos, Lietuvos universitetų rektorių konferencijos (konferencijų), Lietuvos kolegijų direktorių k</text:span><text:span text:style-name="T290">onferencijos (konferencijų) siūlymus, parengia sąrašą kvalifikacijų, suteikiamų baigusiems nuosekliąsias studijas pagal patvirtintas studijų kryptis. Šį sąrašą tvirtina Vyriausybė.<text:s/></text:span></text:p>
      <text:p text:style-name="P291"><text:span text:style-name="T292">5</text:span><text:span text:style-name="T293">. Kvalifikacijos ir mokslo laipsnio</text:span><text:span text:style-name="T294"><text:s/></text:span><text:span text:style-name="T295">suteikimą patvirtinančių dokument</text:span><text:span text:style-name="T296">ų formą, jų gamybos, apskaitos, registracijos ir išdavimo tvarką nustato Vyriausybė.</text:span></text:p>
      <text:p text:style-name="P297"/>
      <text:p text:style-name="P298"><text:span text:style-name="T299">5</text:span><text:span text:style-name="T300"><text:s/>straipsnis.<text:s/></text:span><text:span text:style-name="T301">Aukštųjų mokyklų tipai ir veiklos pagrindai<text:s/></text:span></text:p>
      <text:p text:style-name="P302"><text:span text:style-name="T303">1</text:span><text:span text:style-name="T304">. Aukštosios mokyklos yra dviejų tipų – universitetai ir kolegijos.</text:span></text:p>
      <text:p text:style-name="P305"><text:span text:style-name="T306">2</text:span><text:span text:style-name="T307">. Aukštosios mokyklos gali<text:s/></text:span><text:span text:style-name="T308">būti valstybinės ir nevalstybinės.</text:span></text:p>
      <text:p text:style-name="P309"><text:span text:style-name="T310">3</text:span><text:span text:style-name="T311">. Aukštoji mokykla organizuoja studijas, teikia kvalifikacijas, kurioms įgyti būtinas aukštasis išsilavinimas, vykdo mokslinius tyrimus ir (ar) taiko mokslinių tyrimų rezultatus, kaupia mokslo žinias, plėtoja kūrybin</text:span><text:span text:style-name="T312">ę veiklą bei kultūrą, puoselėja akademinės bendruomenės tradicijas.</text:span></text:p>
      <text:p text:style-name="P313"><text:span text:style-name="T314">4</text:span><text:span text:style-name="T315">. Aukštosios mokyklos veikla grindžiama mokslo (meno) ir studijų vienove, akademine laisve ir autonomija, kurią nustato įstatymai</text:span><text:span text:style-name="T316"><text:s/></text:span><text:span text:style-name="T317">ir aukštosios mokyklos statutas.</text:span></text:p>
      <text:p text:style-name="P318"><text:span text:style-name="T319">5</text:span><text:span text:style-name="T320">. Aukštoji moky</text:span><text:span text:style-name="T321">kla turi turėti studijų krypties reglamento</text:span><text:span text:style-name="T322"><text:s/></text:span><text:span text:style-name="T323">nustatytos kvalifikacijos akademinį ir profesinį personalą, auditorijų, laboratorijų, biblioteką, mokslo ar meno kūrybinės veiklos bei mokomųjų ir informacinių priemonių, reikalingų atitinkamoms studijų programom</text:span><text:span text:style-name="T324">s įgyvendinti. Šios priemonės turi atitikti aukštosios mokyklos teikiamas kvalifikacijas.</text:span></text:p>
      <text:p text:style-name="P325"><text:span text:style-name="T326">6</text:span><text:span text:style-name="T327">. Aukštoji mokykla gali steigti savo veiklai reikalingus padalinius – fakultetus, institutus, katedras, laboratorijas, gamybinius ir kitus padalinius.</text:span></text:p>
      <text:p text:style-name="P328"><text:span text:style-name="T329">7</text:span><text:span text:style-name="T330">.<text:s/></text:span><text:span text:style-name="T331">Valstybinė aukštoji mokykla, vykdydama savo funkcijas, turi:</text:span></text:p>
      <text:p text:style-name="P332"><text:span text:style-name="T333">1</text:span><text:span text:style-name="T334">) visiems Lietuvos nuolatiniams gyventojams pagal jų sugebėjimus ir žinias sudaryti vienodas galimybes įgyti aukštąjį išsilavinimą;<text:s/></text:span></text:p>
      <text:p text:style-name="P335"><text:span text:style-name="T336">2</text:span><text:span text:style-name="T337">) rengti specialistus atsižvelgdama į valstybės ir dar</text:span><text:span text:style-name="T338">bo</text:span><text:span text:style-name="T339"><text:s/></text:span><text:span text:style-name="T340">rinkos poreikius;</text:span></text:p>
      <text:p text:style-name="P341"><text:span text:style-name="T342">3</text:span><text:span text:style-name="T343">) periodiškai analizuoti pagrindinių savo sričių veiklą ir ją tobulinti;</text:span></text:p>
      <text:p text:style-name="P344"><text:span text:style-name="T345">4</text:span><text:span text:style-name="T346">) informuoti visuomenę ir valdžios bei valdymo institucijas apie savo veiklą, studijų kokybės užtikrinimo priemones ir lėšų naudojimą;<text:s/></text:span></text:p>
      <text:p text:style-name="P347"><text:span text:style-name="T348">5</text:span><text:span text:style-name="T349">) teikti st</text:span><text:span text:style-name="T350">udentams konsultacijas dėl įsidarbinimo.</text:span></text:p>
      <text:p text:style-name="P351"><text:span text:style-name="T352">8</text:span><text:span text:style-name="T353">. Valstybinė aukštoji mokykla yra ne pelno siekianti valstybės įstaiga, turinti Lietuvos Respublikos Konstitucijos bei šio įstatymo nustatytą specialų statusą.</text:span><text:s/></text:p>
      <text:p text:style-name="P354">Straipsnio dalies pakeitimai:</text:p>
      <text:p text:style-name="P355"><text:span text:style-name="T356">Nr.<text:s/></text:span><text:a xlink:href="https://www.e-tar.lt/portal/legalAct.html?documentId=TAR.66E9D794F944" office:target-frame-name="_top" xlink:show="replace"><text:span text:style-name="T357">IX-169</text:span></text:a><text:span text:style-name="T358">, 2001-01-25, Žin., 2001, Nr. 16-496 (2001-02-21), i. k. 1011010ISTA00IX-169</text:span></text:p>
      <text:p text:style-name="Normal"/>
      <text:p text:style-name="P359"><text:span text:style-name="T360">6</text:span><text:span text:style-name="T361"><text:s/>straipsnis.<text:s/></text:span><text:span text:style-name="T362">Universitetas</text:span></text:p>
      <text:p text:style-name="P363"><text:span text:style-name="T364">1</text:span><text:span text:style-name="T365">. Universitetas yra aukštoji mokykla, kurioje vyrauja<text:s/></text:span><text:span text:style-name="T366">universitetinės studijos ir studentų daugumą sudaro studijuojantieji pagal universitetines studijų programas, atliekami moksliniai tyrimai, organizuojamos magistrantūros bei doktorantūros studijos ir (ar) plėtojama aukšto lygio profesionali meno veikla bei</text:span><text:span text:style-name="T367"><text:s/>yra meno aspirantūra. Šias funkcijas vykdančiai aukštajai mokyklai gali būti pripažįstamas universiteto statusas net ir tuo atveju, kai jos pavadinime nėra žodžio „universitetas“.</text:span></text:p>
      <text:p text:style-name="P368"><text:span text:style-name="T369">2</text:span><text:span text:style-name="T370">. Pagrindiniai universiteto tikslai:</text:span></text:p>
      <text:p text:style-name="P371"><text:span text:style-name="T372">1</text:span><text:span text:style-name="T373">) sudaryti sąlygas asmeniui įg</text:span><text:span text:style-name="T374">yti moksliniais tyrimais grindžiamą, kultūros, mokslo ir naujausių technologijų lygį atitinkantį aukštąjį išsilavinimą, kvalifikaciją ir mokslo laipsnį;</text:span></text:p>
      <text:p text:style-name="P375"><text:span text:style-name="T376">2</text:span><text:span text:style-name="T377">) sudaryti sąlygas asmens tęstiniam mokymuisi, įgytos</text:span><text:span text:style-name="T378"><text:s/></text:span><text:span text:style-name="T379">kvalifikacijos kėlimui bei persikvalifikavim</text:span><text:span text:style-name="T380">ui;</text:span></text:p>
      <text:p text:style-name="P381"><text:span text:style-name="T382">3</text:span><text:span text:style-name="T383">) rengti mokslininkus ir (ar) menininkus, stiprinti mokslo ir studijų poveikį Lietuvos ūkio ir kultūros pažangai bei demokratinės, pilietinės visuomenės sklaidai;<text:s/></text:span></text:p>
      <text:p text:style-name="P384"><text:span text:style-name="T385">4</text:span><text:span text:style-name="T386">) ugdyti švietimui ir kultūrai imlią visuomenę, gebančią efektyviai naudotis m</text:span><text:span text:style-name="T387">okslu ir konkuruoti aukšto lygio technologijų, gaminių ir paslaugų rinkoje;</text:span></text:p>
      <text:p text:style-name="P388"><text:span text:style-name="T389">5</text:span><text:span text:style-name="T390">) moksline, šviečiamąja, menine ir kita kultūrine veikla skatinti regionų bei visos šalies plėtrą;</text:span></text:p>
      <text:p text:style-name="P391"><text:span text:style-name="T392">6</text:span><text:span text:style-name="T393">) plėtoti šalies humanitarinės, informacinės ir technologinės kultūros<text:s/></text:span><text:span text:style-name="T394">ugdymui bei tarptautinei mokslinei ir ūkio kooperacijai būtinus mokslinius tyrimus.</text:span></text:p>
      <text:p text:style-name="P395"><text:span text:style-name="T396">3</text:span><text:span text:style-name="T397">. Universitete rengiami specialistai švietimo, kultūros, ūkio ir kitoms šalies reikmėms tenkinti, gebantys savarankiškai dirbti intelektinį ir kūrybinį darbą.</text:span></text:p>
      <text:p text:style-name="P398"><text:span text:style-name="T399">4</text:span><text:span text:style-name="T400">.</text:span><text:span text:style-name="T401"><text:s/>Universitetai gali mokyti studentus ir pagal neuniversitetinių studijų programas.<text:s/></text:span></text:p>
      <text:p text:style-name="P402"><text:span text:style-name="T403">5</text:span><text:span text:style-name="T404">. Daugiau kaip pusė universiteto dėstytojų turi būti mokslininkai ir</text:span><text:span text:style-name="T405"><text:s/></text:span><text:span text:style-name="T406">(ar) pripažinti</text:span><text:span text:style-name="T407"><text:s/></text:span><text:span text:style-name="T408">menininkai.<text:s/></text:span></text:p>
      <text:p text:style-name="P409"/>
      <text:p text:style-name="P410"><text:span text:style-name="T411">7</text:span><text:span text:style-name="T412"><text:s/>straipsnis.<text:s/></text:span><text:span text:style-name="T413">Kolegija</text:span></text:p>
      <text:p text:style-name="P414"><text:span text:style-name="T415">1</text:span><text:span text:style-name="T416">. Kolegija yra aukštoji mokykla,<text:s/></text:span><text:span text:style-name="T417">kurioje vyrauja neuniversitetinės studijos</text:span><text:span text:style-name="T418"><text:s/></text:span><text:span text:style-name="T419">ir studentų daugumą sudaro studijuojantieji pagal neuniversitetines studijų programas, plėtojami taikomieji moksliniai tyrimai ir (ar) taikomoji mokslinė veikla arba profesionalus menas. Kolegijos pavadinime negal</text:span><text:span text:style-name="T420">i būti žodžių „universitetas“ ir „akademija“.</text:span></text:p>
      <text:p text:style-name="P421"><text:span text:style-name="T422">2</text:span><text:span text:style-name="T423">. Pagrindiniai kolegijos tikslai:</text:span></text:p>
      <text:p text:style-name="P424"><text:span text:style-name="T425">1</text:span><text:span text:style-name="T426">) sudaryti sąlygas asmeniui įgyti aukštąjį išsilavinimą ir profesinę kvalifikaciją, atitinkančius Lietuvos ūkio reikmes bei mokslo ir naujausių technologijų lygį;</text:span></text:p>
      <text:p text:style-name="P427"><text:span text:style-name="T428">2</text:span><text:span text:style-name="T429">) plėtoti regionui reikalingą taikomąją mokslinę veiklą bei tyrimus, konsultuoti vietos valdžios ir ūkio subjektus;</text:span></text:p>
      <text:p text:style-name="P430"><text:span text:style-name="T431">3</text:span><text:span text:style-name="T432">) sudaryti sąlygas tęstiniam mokymuisi, talkinti ūkio subjektams organizuojant asmenų profesinės kvalifikacijos kėlimą ir perkvalifikav</text:span><text:span text:style-name="T433">imą;<text:s/></text:span></text:p>
      <text:p text:style-name="P434"><text:span text:style-name="T435">4</text:span><text:span text:style-name="T436">) ugdyti švietimui ir kultūrai imlią visuomenę, gebančią dirbti sparčios technologijų kaitos sąlygomis.</text:span></text:p>
      <text:p text:style-name="P437"><text:span text:style-name="T438">3</text:span><text:span text:style-name="T439">. Kolegijoje rengiami specialistai praktikai, gebantys savarankiškai dirbti švietimo, kultūros, ūkio ir kitose srityse. Profesines kva</text:span><text:span text:style-name="T440">lifikacijas kolegija gali teikti tik gavusi Ministerijos leidimą.</text:span></text:p>
      <text:p text:style-name="P441"><text:span text:style-name="T442">4</text:span><text:span text:style-name="T443">. Į kolegijų studijų programas gali būti įtraukiamos su universitetais suderintos studijų programos (moduliai), atitinkančios universitetines pagrindines studijas. Vyriausybės nustatyta</text:span><text:span text:style-name="T444"><text:s/>tvarka kolegijai gali būti suteikta teisė organizuoti tam tikros krypties universitetines pagrindines studijas. Šiuo atveju ne mažiau kaip pusę studijų programų apimties turi dėstyti mokslininkai ir (ar) pripažinti menininkai.</text:span></text:p>
      <text:p text:style-name="P445"><text:span text:style-name="T446">5</text:span><text:span text:style-name="T447">. Asmenys, įgiję kolegi</text:span><text:span text:style-name="T448">joje neuniversitetinį aukštąjį išsilavinimą, turi teisę Ministerijos nustatyta tvarka mokytis universitetuose.</text:span></text:p>
      <text:p text:style-name="P449"><text:span text:style-name="T450">6</text:span><text:span text:style-name="T451">. Kolegijos turi turėti akademinį ir profesinį personalą savo tikslams įgyvendinti. Daugiau kaip pusė dėstytojų turi turėti ne mažiau kaip 3</text:span><text:span text:style-name="T452"><text:s/>metų praktinio darbo dėstomo dalyko srityje</text:span><text:span text:style-name="T453"><text:s/></text:span><text:span text:style-name="T454">patirtį. Dalykus, kuriuos kolegijose turi dėstyti mokslo laipsnį turintys dėstytojai, nustato studijų krypčių reglamentai.<text:s/></text:span></text:p>
      <text:p text:style-name="P455"><text:span text:style-name="T456">7</text:span><text:span text:style-name="T457">. Kolegija gali sudaryti sutartis su universitetais dėl bendrų studijų ir tyrimų p</text:span><text:span text:style-name="T458">rogramų, pasikeitimo dėstytojais ir kt.</text:span></text:p>
      <text:p text:style-name="P459"/>
      <text:p text:style-name="P460"><text:span text:style-name="T461">8</text:span><text:span text:style-name="T462"><text:s/>straipsnis.<text:s/></text:span><text:span text:style-name="T463">Aukštosios mokyklos statutas<text:s/></text:span></text:p>
      <text:p text:style-name="P464"><text:span text:style-name="T465">1</text:span><text:span text:style-name="T466">. Aukštosios mokyklos statutas</text:span><text:span text:style-name="T467"><text:s/></text:span><text:span text:style-name="T468">(toliau – statutas) yra aukštosios mokyklos veiklą reglamentuojantis teisės aktas.<text:s/></text:span></text:p>
      <text:p text:style-name="P469"><text:span text:style-name="T470">2</text:span><text:span text:style-name="T471">. Aukštosios mokyklos statute turi būti<text:s/></text:span><text:span text:style-name="T472">nurodyta:</text:span></text:p>
      <text:p text:style-name="P473"><text:span text:style-name="T474">1</text:span><text:span text:style-name="T475">) aukštosios mokyklos pavadinimas, steigėjas, buveinės adresas;</text:span></text:p>
      <text:p text:style-name="P476"><text:span text:style-name="T477">2</text:span><text:span text:style-name="T478">) tikslai, uždaviniai ir veiklos sritys;</text:span></text:p>
      <text:p text:style-name="P479"><text:span text:style-name="T480">3</text:span><text:span text:style-name="T481">) struktūra ir jos keitimo tvarka;</text:span></text:p>
      <text:p text:style-name="P482"><text:span text:style-name="T483">4</text:span><text:span text:style-name="T484">) savivaldos institucijų sudarymo ir veiklos organizavimo tvarka, teisės, pareigos ir fu</text:span><text:span text:style-name="T485">nkcijos;</text:span></text:p>
      <text:p text:style-name="P486"><text:span text:style-name="T487">5</text:span><text:span text:style-name="T488">) padalinių paskirtis ir jų kompetencija;</text:span></text:p>
      <text:p text:style-name="P489"><text:span text:style-name="T490">6</text:span><text:span text:style-name="T491">) aukštosios mokyklos ir jos padalinių vadovų rinkimo ar skyrimo tvarka, jų pareigos ir funkcijos;</text:span></text:p>
      <text:p text:style-name="P492"><text:span text:style-name="T493">7</text:span><text:span text:style-name="T494">) dėstytojų ir mokslo darbuotojų teisės, pareigos ir atsakomybė;</text:span></text:p>
      <text:p text:style-name="P495"><text:span text:style-name="T496">8</text:span><text:span text:style-name="T497">) studentų teisės ir<text:s/></text:span><text:span text:style-name="T498">jų įgyvendinimo priemonės;</text:span></text:p>
      <text:p text:style-name="P499"><text:span text:style-name="T500">9</text:span><text:span text:style-name="T501">) studentų pareigos, drausminių nuobaudų skyrimo studentams tvarka;</text:span></text:p>
      <text:p text:style-name="P502"><text:span text:style-name="T503">10</text:span><text:span text:style-name="T504">) ginčų tarp administracijos ir kitų darbuotojų bei studentų nagrinėjimo komisijų sudarymo, ginčų nagrinėjimo ir sprendimų įgyvendinimo tvarka;</text:span></text:p>
      <text:p text:style-name="P505"><text:span text:style-name="T506">11</text:span><text:span text:style-name="T507">) lėšų šaltiniai, turto ir lėšų naudojimo tvarka;</text:span></text:p>
      <text:p text:style-name="P508"><text:span text:style-name="T509">12</text:span><text:span text:style-name="T510">) statuto priėmimo ir keitimo tvarka.<text:s/></text:span></text:p>
      <text:p text:style-name="P511"><text:span text:style-name="T512">3</text:span><text:span text:style-name="T513">. Statute gali būti reglamentuojami ir kiti aukštosios mokyklos veiklos klausimai.</text:span></text:p>
      <text:p text:style-name="P514"><text:span text:style-name="T515">4</text:span><text:span text:style-name="T516">. Valstybinio universiteto statutą ir jo pakeitimus ar papildymus<text:s/></text:span><text:span text:style-name="T517">tvirtina Seimas, valstybinės kolegijos statutą ir jo pakeitimus ar papildymus – Vyriausybė.<text:s/></text:span></text:p>
      <text:p text:style-name="P518"><text:span text:style-name="T519">5</text:span><text:span text:style-name="T520">. Nevalstybinės aukštosios mokyklos statutas priimamas jos steigėjo nustatyta tvarka, o keičiamas – statute nustatyta tvarka. Nevalstybinės aukštosios mokyklo</text:span><text:span text:style-name="T521">s statutą registruoja Ministerija.</text:span></text:p>
      <text:p text:style-name="P522"/>
      <text:p text:style-name="P523"><text:span text:style-name="T524">9</text:span><text:span text:style-name="T525"><text:s/>straipsnis.<text:s/></text:span><text:span text:style-name="T526">Aukštųjų mokyklų autonomija</text:span></text:p>
      <text:p text:style-name="P527"><text:span text:style-name="T528">1</text:span><text:span text:style-name="T529">. Lietuvos Respublikos aukštosios mokyklos turi autonomiją, grindžiamą savivaldos principu, akademine laisve bei pagarba žmogaus teisėms ir apibrėžtą Lietuvos<text:s/></text:span><text:span text:style-name="T530">Respublikos Konstitucijoje, įstatymuose bei aukštųjų mokyklų statutuose.</text:span></text:p>
      <text:p text:style-name="P531"><text:span text:style-name="T532">2</text:span><text:span text:style-name="T533">. Aukštosios mokyklos turi šias teises:</text:span></text:p>
      <text:p text:style-name="P534"><text:span text:style-name="T535">1</text:span><text:span text:style-name="T536">) nustatyti studijų tvarką;</text:span></text:p>
      <text:p text:style-name="P537"><text:span text:style-name="T538">2</text:span><text:span text:style-name="T539">) sudaryti studijų krypties reglamentą atitinkančias programas;</text:span></text:p>
      <text:p text:style-name="P540"><text:span text:style-name="T541">3</text:span><text:span text:style-name="T542">) leisti studijų, mokslo ir kitą<text:s/></text:span><text:span text:style-name="T543">literatūrą;</text:span></text:p>
      <text:p text:style-name="P544"><text:span text:style-name="T545">4</text:span><text:span text:style-name="T546">) nustatyti savo struktūrą, vidaus darbo tvarką, konkretų dėstytojų ir mokslo darbuotojų, administracijos ir kitų tarnautojų skaičių, jų teises ir pareigas bei darbo apmokėjimo sąlygas, neprieštaraujančias galiojantiems teisės aktams;</text:span></text:p>
      <text:p text:style-name="P547"><text:span text:style-name="T548">5</text:span><text:span text:style-name="T549">) statuto nustatyta tvarka rinkti savivaldos institucijas;</text:span></text:p>
      <text:p text:style-name="P550"><text:span text:style-name="T551">6</text:span><text:span text:style-name="T552">) priimti ir šalinti studentus;</text:span></text:p>
      <text:p text:style-name="P553"><text:span text:style-name="T554">7</text:span><text:span text:style-name="T555">) nustatyti bendradarbiavimo su Lietuvos ir užsienio įmonėmis, įstaigomis ir organizacijomis formas;</text:span></text:p>
      <text:p text:style-name="P556"><text:span text:style-name="T557">8</text:span><text:span text:style-name="T558">) valdyti turtą, juo naudotis bei disponuoti įst</text:span><text:span text:style-name="T559">atymų nustatyta tvarka.</text:span></text:p>
      <text:p text:style-name="P560"><text:span text:style-name="T561">3</text:span><text:span text:style-name="T562">. Universitetai, be šio straipsnio 2 dalyje išvardytų teisių, taip pat turi teisę:</text:span></text:p>
      <text:p text:style-name="P563"><text:span text:style-name="T564">1</text:span><text:span text:style-name="T565">) pasirinkti studijų, mokslinių tyrimų, profesionaliosios</text:span><text:span text:style-name="T566"><text:s/></text:span><text:span text:style-name="T567">meninės veiklos formas ir kryptis;</text:span></text:p>
      <text:p text:style-name="P568"><text:span text:style-name="T569">2</text:span><text:span text:style-name="T570">) tvirtinti studijų krypties reglamentą a</text:span><text:span text:style-name="T571">titinkančias studijų programas;</text:span></text:p>
      <text:p text:style-name="P572"><text:span text:style-name="T573">3</text:span><text:span text:style-name="T574">) Vyriausybės nustatyta tvarka teikti kvalifikacinius ir mokslo laipsnius bei pedagoginius vardus.<text:s/></text:span></text:p>
      <text:p text:style-name="P575"><text:span text:style-name="T576">4</text:span><text:span text:style-name="T577">. Aukštųjų mokyklų dėstytojai, mokslo darbuotojai ir studentai turi žodžio,</text:span><text:span text:style-name="T578"><text:s/></text:span><text:span text:style-name="T579">studijų, mokslinių tyrimų, meninės v</text:span><text:span text:style-name="T580">eiklos laisvę ir ja naudojasi nepažeisdami kitų asmenų teisių, įstatymų, kitų teisės aktų bei aukštosios mokyklos statuto.</text:span></text:p>
      <text:p text:style-name="P581"/>
      <text:p text:style-name="P582"><text:span text:style-name="T583">10</text:span><text:span text:style-name="T584"><text:s/>straipsnis.<text:s/></text:span><text:span text:style-name="T585">Dėstomoji kalba</text:span></text:p>
      <text:p text:style-name="P586"><text:span text:style-name="T587">Aukštosiose mokyklose dėstomoji kalba yra lietuvių kalba. Kitomis kalbomis galima dėstyti,<text:s/></text:span><text:span text:style-name="T588">kai:</text:span></text:p>
      <text:p text:style-name="P589"><text:span text:style-name="T590">1</text:span><text:span text:style-name="T591">) studijų programos turinys siejamas su kita kalba;</text:span></text:p>
      <text:p text:style-name="P592"><text:span text:style-name="T593">2</text:span><text:span text:style-name="T594">) paskaitas skaito ar kitus akademinius užsiėmimus veda užsienio aukštųjų mokyklų dėstytojai bei kitų užsienio organizacijų specialistai;</text:span></text:p>
      <text:p text:style-name="P595"><text:span text:style-name="T596">3</text:span><text:span text:style-name="T597">) to reikia dėl studijų tarptautinių mainų.</text:span></text:p>
      <text:p text:style-name="P598"/>
      <text:p text:style-name="P599"><text:span text:style-name="T600">11</text:span><text:span text:style-name="T601"><text:s/>straipsnis.<text:s/></text:span><text:span text:style-name="T602">Aukštosios mokyklos turtas</text:span></text:p>
      <text:p text:style-name="P603"><text:span text:style-name="T604">1</text:span><text:span text:style-name="T605">. Aukštosios mokyklos turtą sudaro nuosavybės teise turimi pastatai ir kitos materialinės vertybės, nebiudžetiniai finansiniai ištekliai, vertybiniai popieriai, intelektualaus darbo produktai (kiek tai ne</text:span><text:span text:style-name="T606">pažeidžia autoriaus teisių) bei kitas teisėtai įgytas turtas.</text:span></text:p>
      <text:p text:style-name="P607"><text:span text:style-name="T608">2</text:span><text:span text:style-name="T609">. Valstybinės aukštosios mokyklos joms perduotą valstybės ir savivaldybės turtą valdo, naudoja ir juo disponuoja patikėjimo teise. Jų teises ir pareigas, valdant ir naudojant valstybės turt</text:span><text:span text:style-name="T610">ą bei juo disponuojant, nustato šis ir kiti įstatymai. Turtą, kuris įsigytas iš nebiudžetinių lėšų, gautas dovanų, priimtas kaip palikimas ar įgytas kitu teisėtu būdu, valstybinė aukštoji mokykla valdo, naudoja ir juo disponuoja nuosavybės teise pagal Civi</text:span><text:span text:style-name="T611">linio kodekso ir kitų įstatymų normas, nepažeisdama kitų asmenų teisių ir teisėtų interesų, aukštosios mokyklos statute nustatyta tvarka.</text:span><text:s/></text:p>
      <text:p text:style-name="P612">Straipsnio dalies pakeitimai:</text:p>
      <text:p text:style-name="P613"><text:span text:style-name="T614">Nr.<text:s/></text:span><text:a xlink:href="https://www.e-tar.lt/portal/legalAct.html?documentId=TAR.66E9D794F944" office:target-frame-name="_top" xlink:show="replace"><text:span text:style-name="T615">IX-169</text:span></text:a><text:span text:style-name="T616">, 2001-01-25, Žin., 2001, Nr. 16-496 (2001-02-21), i. k. 1011010ISTA00IX-169</text:span></text:p>
      <text:p text:style-name="Normal"/>
      <text:p text:style-name="P617"><text:span text:style-name="T618">3</text:span><text:span text:style-name="T619">. Nevalstybinėms aukštosioms mokykloms valstybės ir savivaldybės turtas gali būti perduotas panaudos teise įstatymų nustatyta tvarka.<text:s/></text:span></text:p>
      <text:p text:style-name="P620"><text:span text:style-name="T621">4</text:span><text:span text:style-name="T622">. Universitetai naudojasi s</text:span><text:span text:style-name="T623">avo teritorijos ir pastatų neliečiamumo teise. Valstybinė žemė valstybiniams universitetams suteikiama naudoti neterminuotai įstatymų nustatyta tvarka. Keisti valstybinių universitetų teritorijos ribas ar pastatų priklausomybę gali tik Vyriausybė, gavusi u</text:span><text:span text:style-name="T624">niversiteto senato sutikimą. Jei universiteto senatas nesutinka, teritorijos ribas ar pastatų priklausomybę gali keisti tik Seimas.</text:span><text:s/></text:p>
      <text:p text:style-name="P625">Straipsnio dalies pakeitimai:</text:p>
      <text:p text:style-name="P626"><text:span text:style-name="T627">Nr.<text:s/></text:span><text:a xlink:href="https://www.e-tar.lt/portal/legalAct.html?documentId=TAR.66E9D794F944" office:target-frame-name="_top" xlink:show="replace"><text:span text:style-name="T628">IX-169</text:span></text:a><text:span text:style-name="T629">,</text:span><text:span text:style-name="T630"><text:s/>2001-01-25, Žin., 2001, Nr. 16-496 (2001-02-21), i. k. 1011010ISTA00IX-169</text:span></text:p>
      <text:p text:style-name="Normal"/>
      <text:p text:style-name="P631"><text:span text:style-name="T632">5</text:span><text:span text:style-name="T633">. Universitetų teritorijoje valstybės valdžios ir valdymo ar vietos savivaldos institucijos negali atlikti darbų (išskyrus neatidėliotinus avarinius darbus) be rektoriaus arb</text:span><text:span text:style-name="T634">a jo įgalioto asmens leidimo.</text:span></text:p>
      <text:p text:style-name="P635"/>
      <text:p text:style-name="P636"><text:span text:style-name="T637">12</text:span><text:span text:style-name="T638"><text:s/>straipsnis.<text:s/></text:span><text:span text:style-name="T639">Aukštųjų mokyklų ir studijų programų registrai</text:span></text:p>
      <text:p text:style-name="P640"><text:span text:style-name="T641">Švietimo įstaigų bei mokslo ir studijų institucijų valstybės registrą bei Studijų ir mokymo programų registrą steigia Vyriausybė. Šiuos registrus</text:span><text:span text:style-name="T642"><text:s/></text:span><text:span text:style-name="T643">tvarko Mi</text:span><text:span text:style-name="T644">nisterija.</text:span></text:p>
      <text:p text:style-name="P645"/>
      <text:p text:style-name="P646"><text:span text:style-name="T647">II</text:span><text:span text:style-name="T648"><text:s/>skirsnis</text:span></text:p>
      <text:p text:style-name="P649"><text:span text:style-name="T650">AukŠtųjų mokyklų steigimas,<text:s/></text:span></text:p>
      <text:p text:style-name="P651"><text:span text:style-name="T652">reorganizavimas ir likvidavimas</text:span></text:p>
      <text:p text:style-name="P653"/>
      <text:p text:style-name="P654"><text:span text:style-name="T655">13</text:span><text:span text:style-name="T656"><text:s/>straipsnis.<text:s/></text:span><text:span text:style-name="T657">Aukštųjų mokyklų steigimo sąlygos<text:s/></text:span></text:p>
      <text:p text:style-name="P658"><text:span text:style-name="T659">1</text:span><text:span text:style-name="T660">. Aukštoji mokykla gali būti steigiama, jei yra materialinė bazė ir kitos šiame įstatyme</text:span><text:span text:style-name="T661"><text:s/></text:span><text:span text:style-name="T662">nustatytos sąl</text:span><text:span text:style-name="T663">ygos, būtinos planuojamų studijų programų, mokslinių tyrimų ir (ar) meninės veiklos kokybei užtikrinti, taip pat teikiamų kvalifikacijų reikalavimams tenkinti.</text:span></text:p>
      <text:p text:style-name="P664"><text:span text:style-name="T665">2</text:span><text:span text:style-name="T666">. Priimant sprendimą steigti aukštąją mokyklą, būtina turėti Vyriausybės įgaliotų</text:span><text:span text:style-name="T667"><text:s/></text:span><text:span text:style-name="T668">instituci</text:span><text:span text:style-name="T669">jų išvadas, patvirtinančias, kad steigiamosios mokyklos materialinė bazė atitinka sveikatos apsaugos ir darbo saugumo reikalavimus.</text:span></text:p>
      <text:p text:style-name="P670"><text:span text:style-name="T671">3</text:span><text:span text:style-name="T672">. Valstybinis universitetas steigiamas tik universiteto padalinio, veikiančios aukštosios mokyklos ar kelių veikiančių<text:s/></text:span><text:span text:style-name="T673">aukštųjų mokyklų reorganizavimo būdu.</text:span></text:p>
      <text:p text:style-name="P674"/>
      <text:p text:style-name="P675"><text:span text:style-name="T676">14</text:span><text:span text:style-name="T677"><text:s/>straipsnis.<text:s/></text:span><text:span text:style-name="T678">Valstybinių aukštųjų mokyklų steigimas</text:span></text:p>
      <text:p text:style-name="P679"><text:span text:style-name="T680">1</text:span><text:span text:style-name="T681">. Valstybinį universitetą steigia Seimas Vyriausybės teikimu.<text:s/></text:span></text:p>
      <text:p text:style-name="P682"><text:span text:style-name="T683">2</text:span><text:span text:style-name="T684">. Valstybinę kolegiją steigia Vyriausybė Ministerijos teikimu. Kolegija taip pat gali būti steigiama bendru Ministerijos ir universiteto teikimu. Šiuo atveju kolegijos statutas tvirtinamas universiteto tarybai pritarus.<text:s/></text:span></text:p>
      <text:p text:style-name="P685"><text:span text:style-name="T686">3</text:span><text:span text:style-name="T687">. Valstybinis universitetas, g</text:span><text:span text:style-name="T688">avęs Vyriausybės leidimą, gali steigti ir juridinio asmens teises turinčius padalinius. Tokių padalinių įstatus registruoja Ministerija.</text:span></text:p>
      <text:p text:style-name="P689"><text:span text:style-name="T690">4</text:span><text:span text:style-name="T691">. Steigiant valstybinę aukštąją mokyklą, Ministerija įvertina</text:span><text:span text:style-name="T692"><text:s/></text:span><text:span text:style-name="T693">Lietuvos mokslo tarybos, Lietuvos universitetų rekto</text:span><text:span text:style-name="T694">rių konferencijos (konferencijų)</text:span><text:span text:style-name="T695"><text:s/></text:span><text:span text:style-name="T696">bei Lietuvos kolegijų direktorių konferencijos (konferencijų) išvadas ir, jeigu pritaria aukštosios mokyklos steigimui, parengia jos steigimo projektą. Šio projekto reikalavimus ir jo rengimo tvarką nustato Vyriausybė.</text:span></text:p>
      <text:p text:style-name="P697"><text:span text:style-name="T698">5</text:span><text:span text:style-name="T699">. Priėmus sprendimą steigti valstybinę aukštąją mokyklą, švietimo ir mokslo ministras (toliau – ministras) tvirtina steigiamąją tarybą, skiria laikinąjį rektorių (direktorių), tvirtina laikinąjį aukštosios mokyklos statutą, nustato sąlygas, kurias reikia<text:s/></text:span><text:span text:style-name="T700">įvykdyti iki aukštosios mokyklos veiklos pradžios, taip pat numato, kiek reikės valstybės biudžeto lėšų aukštosios mokyklos veiklai.<text:s/></text:span></text:p>
      <text:p text:style-name="P701"/>
      <text:p text:style-name="P702"><text:span text:style-name="T703">15</text:span><text:span text:style-name="T704"><text:s/>straipsnis.<text:s/></text:span><text:span text:style-name="T705">Nevalstybinių aukštųjų mokyklų steigimas<text:s/></text:span></text:p>
      <text:p text:style-name="P706"><text:span text:style-name="T707">1</text:span><text:span text:style-name="T708">. Nevalstybines aukštąsias mokyklas ar jų padalinius,</text:span><text:span text:style-name="T709"><text:s/>turinčius juridinio asmens teises, Vyriausybės nustatyta tvarka gali steigti Lietuvos ir kitų valstybių fiziniai ir juridiniai asmenys, taip pat kitų valstybių aukštosios mokyklos. Bendros su užsienio partneriais aukštosios mokyklos steigiamos kaip nevals</text:span><text:span text:style-name="T710">tybinės aukštosios mokyklos.</text:span><text:s/></text:p>
      <text:p text:style-name="P711">Straipsnio dalies pakeitimai:</text:p>
      <text:p text:style-name="P712"><text:span text:style-name="T713">Nr.<text:s/></text:span><text:a xlink:href="https://www.e-tar.lt/portal/legalAct.html?documentId=TAR.66E9D794F944" office:target-frame-name="_top" xlink:show="replace"><text:span text:style-name="T714">IX-169</text:span></text:a><text:span text:style-name="T715">, 2001-01-25, Žin., 2001, Nr. 16-496 (2001-02-21), i. k. 1011010ISTA00IX-169</text:span></text:p>
      <text:p text:style-name="Normal"/>
      <text:p text:style-name="P716"><text:span text:style-name="T717">2</text:span><text:span text:style-name="T718">. Fiziniai ir juridin</text:span><text:span text:style-name="T719">iai asmenys, norintys steigti nevalstybinę aukštąją mokyklą, pateikia Ministerijai aukštosios mokyklos veiklos, studijų programų ir statuto</text:span><text:span text:style-name="T720"><text:s/></text:span><text:span text:style-name="T721">projektus, taip pat dokumentus, įrodančius, kad steigėjai turi lėšų šaltinius, būtinus aukštosios mokyklos materiali</text:span><text:span text:style-name="T722">nei bazei sukurti ir veiklai užtikrinti. Ministerija turi išnagrinėti pateiktus dokumentus ne vėliau kaip per 3 mėnesius. Jeigu aukštosios mokyklos ar jos padalinio,</text:span><text:span text:style-name="T723"><text:s/></text:span><text:span text:style-name="T724">turinčio juridinio asmens teises, veiklos projektas, studijų programos, statutas ir materi</text:span><text:span text:style-name="T725">alinė bazė atitinka šio įstatymo nustatytas sąlygas, Ministerija teikia Vyriausybei išvadą dėl licencijos išdavimo aukštajai mokyklai. Ministerija, priėmusi neigiamą sprendimą dėl aukštosios mokyklos steigimo, apie sprendimą ir jo priežastis informuoja par</text:span><text:span text:style-name="T726">eiškėjus. Šis sprendimas gali būti apskundžiamas teismine tvarka.</text:span></text:p>
      <text:p text:style-name="P727"><text:span text:style-name="T728">3</text:span><text:span text:style-name="T729">. Nevalstybinės aukštosios mokyklos veikla, pradėta negavus Vyriausybės licencijos, yra įstatymų nustatyta tvarka nutraukiama, o mokyklos steigėjai traukiami administracinėn<text:s/></text:span><text:span text:style-name="T730">atsakomybėn.</text:span></text:p>
      <text:p text:style-name="P731"/>
      <text:p text:style-name="P732"><text:span text:style-name="T733">16</text:span><text:span text:style-name="T734"><text:s/>straipsnis.<text:s/></text:span><text:span text:style-name="T735">Aukštosios mokyklos veiklos pradžia</text:span></text:p>
      <text:p text:style-name="P736"><text:span text:style-name="T737">1</text:span><text:span text:style-name="T738">. Aukštoji mokykla turi teisę pradėti savo veiklą nuo jos ir studijų programų įregistravimo</text:span><text:span text:style-name="T739"><text:s/></text:span><text:span text:style-name="T740">Švietimo įstaigų bei mokslo ir studijų institucijų valstybės registre bei Studijų ir mok</text:span><text:span text:style-name="T741">ymo</text:span><text:span text:style-name="T742"><text:s/></text:span><text:span text:style-name="T743">programų registre dienos. Nauja aukštoji mokykla registruojama Švietimo įstaigų bei mokslo ir studijų institucijų valstybės registre po to, kai Vyriausybės ar jos įgaliotos institucijos sudaryta komisija patvirtina, kad sąlygos, kurios buvo nurodytos p</text:span><text:span text:style-name="T744">riimant nutarimą steigti aukštąją mokyklą ar išduoti licenciją, yra įvykdytos.</text:span></text:p>
      <text:p text:style-name="P745"><text:span text:style-name="T746">2</text:span><text:span text:style-name="T747">. Ne vėliau kaip po</text:span><text:span text:style-name="T748"><text:s/></text:span><text:span text:style-name="T749">ketverių metų nuo aukštosios mokyklos veiklos pradžios Vyriausybės įgaliota studijų kokybės vertinimo institucija</text:span><text:span text:style-name="T750"><text:s/></text:span><text:span text:style-name="T751">vertina aukštosios mokyklos veiklą.<text:s/></text:span></text:p>
      <text:p text:style-name="P752"><text:span text:style-name="T753">3</text:span><text:span text:style-name="T754">. Jei veikla įvertinama teigiamai, ministras išduoda leidimą</text:span><text:span text:style-name="T755"><text:s/></text:span><text:span text:style-name="T756">valstybinei</text:span><text:span text:style-name="T757"><text:s/></text:span><text:span text:style-name="T758">aukštajai mokyklai priimti statutą ir sudaryti aukštosios mokyklos savivaldos institucijas šio įstatymo nustatyta tvarka. Išrinkus senatą (akademinę tarybą) bei universiteto rekto</text:span><text:span text:style-name="T759">rių (kolegijos direktorių), steigiamosios tarybos ir universiteto laikinojo rektoriaus (kolegijos direktoriaus) įgaliojimai nutrūksta.</text:span></text:p>
      <text:p text:style-name="P760"><text:span text:style-name="T761">4</text:span><text:span text:style-name="T762">. Jei aukštosios mokyklos veikla įvertinama neigiamai, ministras gali nustatyti aukštajai mokyklai ne didesnį kaip 2</text:span><text:span text:style-name="T763"><text:s/>metų laikotarpį trūkumams pašalinti. Jeigu pasibaigus nustatytam terminui valstybinė</text:span><text:span text:style-name="T764"><text:s/></text:span><text:span text:style-name="T765">aukštoji mokykla vėl įvertinama neigiamai, ministras inicijuoja valstybinės aukštosios mokyklos reorganizavimą arba likvidavimą</text:span><text:span text:style-name="T766">.</text:span><text:span text:style-name="T767"><text:s/>Jei pakartotinai neigiamai įvertinama nev</text:span><text:span text:style-name="T768">alstybinės aukštosios mokyklos veikla, Vyriausybė sprendžia šiai mokyklai išduotos licencijos panaikinimo klausimą.</text:span></text:p>
      <text:p text:style-name="P769"/>
      <text:p text:style-name="P770"><text:span text:style-name="T771">17</text:span><text:span text:style-name="T772"><text:s/>straipsnis.<text:s/></text:span><text:span text:style-name="T773">Valstybinių aukštųjų mokyklų reorganizavimas</text:span></text:p>
      <text:p text:style-name="P774"><text:span text:style-name="T775">1</text:span><text:span text:style-name="T776">. Aukštosios mokyklos reorganizavimu laikomas kelių aukštųjų mokyklų</text:span><text:span text:style-name="T777"><text:s/>arba jų padalinių,</text:span><text:span text:style-name="T778"><text:s/></text:span><text:span text:style-name="T779">turinčių juridinio asmens teises, pertvarkymas į naują aukštąją mokyklą, aukštosios mokyklos padalijimas į dvi ar daugiau aukštųjų mokyklų, taip pat kolegijos pertvarkymas į universitetą arba universiteto į kolegiją.</text:span></text:p>
      <text:p text:style-name="P780"><text:span text:style-name="T781">2</text:span><text:span text:style-name="T782">. Sprendimą</text:span><text:span text:style-name="T783"><text:s/></text:span><text:span text:style-name="T784">dė</text:span><text:span text:style-name="T785">l valstybinio universiteto ar jo padalinio,</text:span><text:span text:style-name="T786"><text:s/></text:span><text:span text:style-name="T787">turinčio juridinio asmens teises, reorganizavimo arba valstybinės kolegijos reorganizavimo į universitetą priima Seimas Vyriausybės teikimu. Sprendimus dėl valstybinių kolegijų reorganizavimo priima Vyriausybė.</text:span></text:p>
      <text:p text:style-name="P788"><text:span text:style-name="T789">3</text:span><text:span text:style-name="T790">. Priėmus sprendimą reorganizuoti</text:span><text:span text:style-name="T791"><text:s/></text:span><text:span text:style-name="T792">valstybinę aukštąją mokyklą (mokyklas) į to paties tipo aukštąją mokyklą (mokyklas), ministras skiria reorganizuojamos aukštosios mokyklos (mokyklų) laikinąją tarybą ir laikinąjį administratorių. Laikinasis administrat</text:span><text:span text:style-name="T793">orius šio įstatymo nustatyta tvarka per tris mėnesius turi surengti reorganizuotos aukštosios mokyklos</text:span><text:span text:style-name="T794"><text:s/></text:span><text:span text:style-name="T795">senato (akademinės tarybos) rinkimus.<text:s/></text:span></text:p>
      <text:p text:style-name="P796"><text:span text:style-name="T797">4</text:span><text:span text:style-name="T798">. Išrinkus reorganizuotos aukštosios mokyklos vadovą, laikinojo administratoriaus įgaliojimai pasibaigia.</text:span></text:p>
      <text:p text:style-name="P799"><text:span text:style-name="T800">5</text:span><text:span text:style-name="T801">. Reorganizuojant aukštąją mokyklą (mokyklas) į kito</text:span><text:span text:style-name="T802"><text:s/></text:span><text:span text:style-name="T803">tipo aukštąją mokyklą (mokyklas), taikomi šio įstatymo 14 straipsnio reikalavimai.<text:s/></text:span></text:p>
      <text:p text:style-name="P804"/>
      <text:p text:style-name="P805"><text:span text:style-name="T806">18</text:span><text:span text:style-name="T807"><text:s/>straipsnis.<text:s/></text:span><text:span text:style-name="T808">Aukštosios mokyklos likvidavimas</text:span></text:p>
      <text:p text:style-name="P809"><text:span text:style-name="T810">1</text:span><text:span text:style-name="T811">. Jei Vyriausybės įgaliota studijų kokybės vertinimo inst</text:span><text:span text:style-name="T812">itucija pakartotinai</text:span><text:span text:style-name="T813"><text:s/></text:span><text:span text:style-name="T814">neigiamai įvertina</text:span><text:span text:style-name="T815"><text:s/></text:span><text:span text:style-name="T816">aukštosios mokyklos veiklą ir nustato, kad jos teikiamos kvalifikacijos neatitinka nustatytų reikalavimų, Ministerija gali siūlyti Vyriausybei:</text:span></text:p>
      <text:p text:style-name="P817"><text:span text:style-name="T818">1</text:span><text:span text:style-name="T819">) panaikinti nevalstybinės aukštosios mokyklos licenciją;</text:span></text:p>
      <text:p text:style-name="P820"><text:span text:style-name="T821">2</text:span><text:span text:style-name="T822">) likv</text:span><text:span text:style-name="T823">iduoti ar reorganizuoti valstybinę kolegiją;</text:span></text:p>
      <text:p text:style-name="P824"><text:span text:style-name="T825">3</text:span><text:span text:style-name="T826">) siūlyti Seimui likviduoti arba reorganizuoti valstybinį universitetą.</text:span></text:p>
      <text:p text:style-name="P827"><text:span text:style-name="T828">2</text:span><text:span text:style-name="T829">. Nutarus likviduoti valstybinę aukštąją mokyklą ar jos padalinį,</text:span><text:span text:style-name="T830"><text:s/></text:span><text:span text:style-name="T831">turintį juridinio asmens teises, ministras paskiria likvidatorių, kuris pagal jo patvirtintą likvidavimo projektą ir grafiką likviduoja aukštąją mokyklą. Projekte turi būti išdėstyti siūlymai dėl darbuotojų tolesnio darbo, galimybių studentams tęsti studij</text:span><text:span text:style-name="T832">as kitose aukštosiose mokyklose, taip pat siūlymai dėl aukštosios mokyklos turto naudojimo.<text:s/></text:span></text:p>
      <text:p text:style-name="P833"><text:span text:style-name="T834">3</text:span><text:span text:style-name="T835">. Nuo likvidatoriaus paskyrimo dienos likviduojamos valstybinės aukštosios mokyklos senatas (akademinė taryba) ir universiteto taryba (kolegijos taryba),</text:span><text:span text:style-name="T836"><text:s/></text:span><text:span text:style-name="T837">taip</text:span><text:span text:style-name="T838"><text:s/>pat rektorius (direktorius) netenka įgaliojimų. Jų funkcijas vykdo likvidatorius.</text:span></text:p>
      <text:p text:style-name="P839"><text:span text:style-name="T840">4</text:span><text:span text:style-name="T841">. Nevalstybinę aukštąją mokyklą likviduoja jos steigėjai. Nuo aukštosios mokyklos licencijos panaikinimo dienos nevalstybinė aukštoji mokykla neturi teisės absolventams</text:span><text:span text:style-name="T842"><text:s/>išduoti aukštąjį išsilavinimą patvirtinančių diplomų.</text:span></text:p>
      <text:p text:style-name="P843"><text:span text:style-name="T844">5</text:span><text:span text:style-name="T845">. Aukštoji mokykla laikoma likviduota nuo jos išregistravimo iš Švietimo įstaigų bei mokslo ir studijų institucijų valstybės registro dienos.</text:span></text:p>
      <text:p text:style-name="P846"/>
      <text:p text:style-name="P847"><text:span text:style-name="T848">III</text:span><text:span text:style-name="T849"><text:s/>skirsnis</text:span></text:p>
      <text:p text:style-name="P850"><text:span text:style-name="T851">AUKŠTųjų MOKyklų SAVIVALDa IR VA</text:span><text:span text:style-name="T852">LSTYBINIS REGULIAVIMAS</text:span></text:p>
      <text:p text:style-name="P853"/>
      <text:p text:style-name="P854"><text:span text:style-name="T855">19</text:span><text:span text:style-name="T856"><text:s/>straipsnis.<text:s/></text:span><text:span text:style-name="T857">Aukštųjų mokyklų veiklos valstybinio reguliavimo institucijos ir koordinavimo institucijos</text:span></text:p>
      <text:p text:style-name="P858"><text:span text:style-name="T859">1</text:span><text:span text:style-name="T860">. Aukštųjų mokyklų veiklos valstybinį reguliavimą teisės aktų nustatyta tvarka vykdo Vyriausybė bei Ministerija.</text:span></text:p>
      <text:p text:style-name="P861"><text:span text:style-name="T862">2</text:span><text:span text:style-name="T863">. Seimo bei Vyriausybės mokslinis ekspertas mokslo ir studijų organizavimo bei finansavimo klausimais yra Lietuvos mokslo taryba.<text:s/></text:span></text:p>
      <text:p text:style-name="P864"><text:span text:style-name="T865">3</text:span><text:span text:style-name="T866">. Ministerijos ekspertinė institucija strateginiais aukštojo mokslo plėtros klausimais yra Aukštojo mokslo taryba, kuri</text:span><text:span text:style-name="T867"><text:s/>sudaroma ir veikia pagal Vyriausybės patvirtintus nuostatus.</text:span></text:p>
      <text:p text:style-name="P868"><text:span text:style-name="T869">4</text:span><text:span text:style-name="T870">. Aukštųjų mokyklų tarpusavio ryšius bei ryšius su valdžios ir valdymo bei vietos savivaldos institucijomis koordinuoja Lietuvos universitetų rektorių konferencija (konferencijos), Lietuvos</text:span><text:span text:style-name="T871"><text:s/>kolegijų direktorių konferencija (konferencijos), Lietuvos studentų atstovybių sąjunga (sąjungos), kitos aukštųjų mokyklų visuomeninės, ne pelno ir kitokios organizacijos bei asociacijos, veikiančios pagal įstatymus ir savo įstatus. Šios organizacijos pač</text:span><text:span text:style-name="T872">ių prašymu gali gauti valstybės biudžeto finansinę paramą iš bendrosioms mokslo ir studijų reikmėms skiriamų lėšų.</text:span></text:p>
      <text:p text:style-name="P873"/>
      <text:p text:style-name="P874"><text:span text:style-name="T875">20</text:span><text:span text:style-name="T876"><text:s/>straipsnis.<text:s/></text:span><text:span text:style-name="T877">Lietuvos aukštojo mokslo sistemos plėtros planavimas</text:span></text:p>
      <text:p text:style-name="P878"><text:span text:style-name="T879">1</text:span><text:span text:style-name="T880">. Aukštosios mokyklos rengia perspektyvinius 5 metų savo plėt</text:span><text:span text:style-name="T881">ros planų projektus ir teikia Ministerijai. Ministerija juos derina su aukštosiomis mokyklomis, atsižvelgdama į Aukštojo mokslo tarybos išvadas.<text:s/></text:span></text:p>
      <text:p text:style-name="P882"><text:span text:style-name="T883">2</text:span><text:span text:style-name="T884">. Ministerija, atsižvelgdama į valstybės prioritetus, finansinius išteklius, aukštųjų mokyklų pateiktus p</text:span><text:span text:style-name="T885">erspektyvinius plėtros planus, parengia 5 metų perspektyvinį Lietuvos aukštojo mokslo sistemos plėtros plano projektą ir, atsižvelgusi į Aukštojo mokslo tarybos išvadas, teikia jį tvirtinti Vyriausybei bei skelbia visuomenei. Plane turi būti numatyta:</text:span></text:p>
      <text:p text:style-name="P886"><text:span text:style-name="T887">1</text:span><text:span text:style-name="T888">)</text:span><text:span text:style-name="T889"><text:s/>valstybės tikslai ir uždaviniai aukštojo mokslo srityje;<text:s/></text:span></text:p>
      <text:p text:style-name="P890"><text:span text:style-name="T891">2</text:span><text:span text:style-name="T892">) Lietuvos aukštojo mokslo būklės apžvalga ir jos įvertinimas;</text:span></text:p>
      <text:p text:style-name="P893"><text:span text:style-name="T894">3</text:span><text:span text:style-name="T895">) aukštojo mokslo ir aukštųjų mokyklų plėtros kryptys;<text:s/></text:span></text:p>
      <text:p text:style-name="P896"><text:span text:style-name="T897">4</text:span><text:span text:style-name="T898">) studijų programų atnaujinimo ir tobulinimo perspektyvos;<text:s/></text:span></text:p>
      <text:p text:style-name="P899"><text:span text:style-name="T900">5</text:span><text:span text:style-name="T901">) numatomų priimti į aukštąsias mokyklas studentų skaičius;</text:span></text:p>
      <text:p text:style-name="P902"><text:span text:style-name="T903">6</text:span><text:span text:style-name="T904">) numatomo aukštųjų mokyklų finansavimo programa.<text:s/></text:span></text:p>
      <text:p text:style-name="P905"><text:span text:style-name="T906">3</text:span><text:span text:style-name="T907">. Prireikus Ministerija tikslina Lietuvos aukštojo mokslo sistemos plėtros planą, atsižvelgdama į gautas iš Seimo komitetų, ministe</text:span><text:span text:style-name="T908">rijų, Aukštojo mokslo tarybos,</text:span><text:span text:style-name="T909"><text:s/></text:span><text:span text:style-name="T910">Lietuvos mokslo tarybos, Lietuvos universitetų rektorių konferencijos (konferencijų), Lietuvos kolegijų direktorių konferencijos (konferencijų)</text:span><text:span text:style-name="T911"><text:s/></text:span><text:span text:style-name="T912">ir kitų institucijų bei ekspertų pastabas ir siūlymus, ir patikslintą teikia tvir</text:span><text:span text:style-name="T913">tinti Vyriausybei.<text:s/></text:span></text:p>
      <text:p text:style-name="P914"/>
      <text:p text:style-name="P915"><text:span text:style-name="T916">21</text:span><text:span text:style-name="T917"><text:s/>straipsnis.<text:s/></text:span><text:span text:style-name="T918">Aukštųjų mokyklų savivaldos ir visuomeninio reguliavimo institucijos</text:span></text:p>
      <text:p text:style-name="P919"><text:span text:style-name="T920">1</text:span><text:span text:style-name="T921">. Valstybinio universiteto aukščiausia akademinės savivaldos institucija yra senatas, valstybinės kolegijos – akademinė taryba.</text:span></text:p>
      <text:p text:style-name="P922"><text:span text:style-name="T923">2</text:span><text:span text:style-name="T924">.<text:s/></text:span><text:span text:style-name="T925">Valstybinių universitetų visuomeninės priežiūros ir globos institucija yra universiteto taryba, valstybinės kolegijos – kolegijos taryba.</text:span></text:p>
      <text:p text:style-name="P926"><text:span text:style-name="T927">3</text:span><text:span text:style-name="T928">. Nevalstybinės aukštosios mokyklos savivalda ir valdymo tvarka nustatoma jos statute.</text:span></text:p>
      <text:p text:style-name="P929"/>
      <text:p text:style-name="P930"><text:span text:style-name="T931">22</text:span><text:span text:style-name="T932"><text:s/>straipsnis.<text:s/></text:span><text:span text:style-name="T933">Sena</text:span><text:span text:style-name="T934">tas<text:s/></text:span></text:p>
      <text:p text:style-name="P935"><text:span text:style-name="T936">1</text:span><text:span text:style-name="T937">. Senatas sudaromas universiteto statute nustatyta tvarka ne ilgesniam kaip 5 metų laikotarpiui.</text:span></text:p>
      <text:p text:style-name="P938"><text:span text:style-name="T939">2</text:span><text:span text:style-name="T940">. Senato nariais gali būti universiteto mokslininkai, pripažinti menininkai, studentai, taip pat kitų mokslo ir studijų institucijų mokslininkai</text:span><text:span text:style-name="T941"><text:s/>ir pripažinti menininkai. Studentai turi sudaryti ne mažiau kaip 10 procentų senato narių. Studentų atstovus į senatą deleguoja studentų atstovybė, o jeigu jos nėra, atstovus renka visuotinis studentų susirinkimas (konferencija). Profesoriaus pareigas ein</text:span><text:span text:style-name="T942">antys dėstytojai turi sudaryti ne mažiau kaip pusę senato narių. Universiteto rektorius yra senato narys pagal pareigas.</text:span></text:p>
      <text:p text:style-name="P943"><text:span text:style-name="T944">3</text:span><text:span text:style-name="T945">. Senato veiklą reglamentuoja universiteto statutas.</text:span><text:span text:style-name="T946"><text:s/></text:span><text:span text:style-name="T947">Rektoriumi ir senato pirmininku negali būti tas pats asmuo.</text:span></text:p>
      <text:p text:style-name="P948"><text:span text:style-name="T949">4</text:span><text:span text:style-name="T950">. Neeilinis<text:s/></text:span><text:span text:style-name="T951">senato posėdis turi būti šaukiamas, kai to reikalauja ne mažiau kaip trečdalis senato narių. Šiuo atveju posėdžiui pirmininkauja posėdžio pirmininku išrinktas senato narys.</text:span></text:p>
      <text:p text:style-name="P952"><text:span text:style-name="T953">5</text:span><text:span text:style-name="T954">. Senatas vykdo šias pagrindines funkcijas:</text:span></text:p>
      <text:p text:style-name="P955"><text:span text:style-name="T956">1</text:span><text:span text:style-name="T957">) priima ir teikia Seimui tvirt</text:span><text:span text:style-name="T958">inti universiteto statutą bei jo pakeitimus;</text:span></text:p>
      <text:p text:style-name="P959"><text:span text:style-name="T960">2</text:span><text:span text:style-name="T961">) skiria atstovus į universiteto tarybą;</text:span></text:p>
      <text:p text:style-name="P962"><text:span text:style-name="T963">3</text:span><text:span text:style-name="T964">) renka ir atšaukia rektorių;<text:s/></text:span></text:p>
      <text:p text:style-name="P965"><text:span text:style-name="T966">4</text:span><text:span text:style-name="T967">) rektoriaus teikimu tvirtina prorektorius, fakultetų dekanus, katedrų vedėjus, institutų direktorius, kitų statute numatytų</text:span><text:span text:style-name="T968"><text:s/>padalinių vadovus, išrinktus ar paskirtus į pareigas statute nurodyta tvarka;<text:s/></text:span></text:p>
      <text:p text:style-name="P969"><text:span text:style-name="T970">5</text:span><text:span text:style-name="T971">) nustato dėstytojų ir mokslo darbuotojų atestavimo ir konkursų pareigoms eiti organizavimo tvarką;</text:span></text:p>
      <text:p text:style-name="P972"><text:span text:style-name="T973">6</text:span><text:span text:style-name="T974">) Vyriausybės nustatyta tvarka teikia pedagoginius</text:span><text:span text:style-name="T975"><text:s/></text:span><text:span text:style-name="T976">profesoriaus ir</text:span><text:span text:style-name="T977"><text:s/>docento vardus einantiems atitinkamas pareigas dėstytojams, taip pat universiteto garbės vardus;</text:span></text:p>
      <text:p text:style-name="P978"><text:span text:style-name="T979">7</text:span><text:span text:style-name="T980">) kontroliuoja studijų ir mokslininkų rengimo kokybę;<text:s/></text:span></text:p>
      <text:p text:style-name="P981"><text:span text:style-name="T982">8</text:span><text:span text:style-name="T983">) svarsto ir tvirtina studijų, mokslinių tyrimų ir jų plėtros programas bei aprobuoja struktū</text:span><text:span text:style-name="T984">rinius pakeitimus, reikalingus toms programoms įgyvendinti, atsižvelgdamas į universiteto tarybos siūlymus;</text:span></text:p>
      <text:p text:style-name="P985"><text:span text:style-name="T986">9</text:span><text:span text:style-name="T987">) teikia siūlymus Vyriausybei dėl lėšų paskirstymo mokslo sričių, kurias plėtoja Universitetas, konsultacinei ir informacinei veiklai;</text:span></text:p>
      <text:p text:style-name="P988"><text:span text:style-name="T989">10</text:span><text:span text:style-name="T990">)<text:s/></text:span><text:span text:style-name="T991">svarsto universiteto plėtros perspektyvinio plano projektą ir, gavęs universiteto tarybos išvadą, jį tvirtina bei teikia Ministerijai kartu su universiteto tarybos išvada;</text:span></text:p>
      <text:p text:style-name="P992"><text:span text:style-name="T993">11</text:span><text:span text:style-name="T994">) svarsto</text:span><text:span text:style-name="T995"><text:s/></text:span><text:span text:style-name="T996">sutarties su Ministerija projektą ir, gavęs universiteto tarybos išv</text:span><text:span text:style-name="T997">adą, teikia jį Ministerijai kartu su universiteto tarybos išvada;<text:s/></text:span></text:p>
      <text:p text:style-name="P998"><text:span text:style-name="T999">12</text:span><text:span text:style-name="T1000">) svarsto metines rektoriaus ataskaitas, metines pajamų ir išlaidų sąmatas bei jų įvykdymo ataskaitas ir, gavęs universiteto tarybos išvadą, jas tvirtina;<text:s/></text:span></text:p>
      <text:p text:style-name="P1001"><text:span text:style-name="T1002">13</text:span><text:span text:style-name="T1003">) tvirtina universite</text:span><text:span text:style-name="T1004">to vidaus tvarkos taisykles bei akademinių reikalų tvarkymą reglamentuojančius dokumentus;</text:span></text:p>
      <text:p text:style-name="P1005"><text:span text:style-name="T1006">14</text:span><text:span text:style-name="T1007">) statute nustatyta tvarka šaukia universiteto akademinės bendruomenės susirinkimus svarbiems universiteto veiklos klausimams aptarti;</text:span></text:p>
      <text:p text:style-name="P1008"><text:span text:style-name="T1009">15</text:span><text:span text:style-name="T1010">) vykdo kitas<text:s/></text:span><text:span text:style-name="T1011">statute numatytas funkcijas.</text:span></text:p>
      <text:p text:style-name="P1012"><text:span text:style-name="T1013">6</text:span><text:span text:style-name="T1014">. Senatas apie savo sprendimus statuto nustatyta tvarka informuoja akademinę bendruomenę ir kartą per metus jai atsiskaito už savo veiklą.</text:span></text:p>
      <text:p text:style-name="P1015"/>
      <text:p text:style-name="P1016"><text:span text:style-name="T1017">23</text:span><text:span text:style-name="T1018"><text:s/>straipsnis.<text:s/></text:span><text:span text:style-name="T1019">Kolegijos akademinė taryba</text:span></text:p>
      <text:p text:style-name="P1020"><text:span text:style-name="T1021">1</text:span><text:span text:style-name="T1022">. Akademinė taryba sudaroma</text:span><text:span text:style-name="T1023"><text:s/>kolegijos statute nustatyta tvarka ne ilgesniam kaip 5 metų laikotarpiui.</text:span></text:p>
      <text:p text:style-name="P1024"><text:span text:style-name="T1025">2</text:span><text:span text:style-name="T1026">. Akademinės tarybos nariai yra kolegijos</text:span><text:span text:style-name="T1027"><text:s/></text:span><text:span text:style-name="T1028">dėstytojai ir studentai, taip pat kitų mokslo ir studijų institucijų atstovai. Studentai turi sudaryti ne mažiau kaip 10 procentų akad</text:span><text:span text:style-name="T1029">eminės tarybos narių. Statute nustatyta tvarka į akademinę tarybą turi būti renkama ne mažiau kaip 10 procentų narių iš kitų mokslo ir studijų institucijų. Kiekvienai kolegijos studijų sričiai akademinėje taryboje turi atstovauti ne mažiau kaip vienas moks</text:span><text:span text:style-name="T1030">lininkas. Studentų atstovus į akademinę tarybą deleguoja studentų atstovybė, o jeigu jos nėra, visuotinis studentų susirinkimas (konferencija). Kolegijos direktorius yra akademinės tarybos narys pagal pareigas.<text:s/></text:span></text:p>
      <text:p text:style-name="P1031"><text:span text:style-name="T1032">3</text:span><text:span text:style-name="T1033">. Akademinė taryba veikia statute nusta</text:span><text:span text:style-name="T1034">tyta tvarka.</text:span><text:span text:style-name="T1035"><text:s/></text:span><text:span text:style-name="T1036">Direktoriumi ir akademinės tarybos pirmininku negali būti tas pats asmuo.</text:span></text:p>
      <text:p text:style-name="P1037"><text:span text:style-name="T1038">4</text:span><text:span text:style-name="T1039">. Neeilinis akademinės tarybos posėdis turi būti šaukiamas, kai to reikalauja ne mažiau kaip trečdalis akademinės tarybos narių. Šiuo atveju posėdžiui pirmininkauja</text:span><text:span text:style-name="T1040"><text:s/>posėdžio pirmininku išrinktas akademinės tarybos narys.</text:span></text:p>
      <text:p text:style-name="P1041"><text:span text:style-name="T1042">5</text:span><text:span text:style-name="T1043">. Akademinė taryba vykdo šias pagrindines funkcijas:</text:span></text:p>
      <text:p text:style-name="P1044"><text:span text:style-name="T1045">1</text:span><text:span text:style-name="T1046">) priima ir teikia Vyriausybei tvirtinti kolegijos statutą bei jo pakeitimus;</text:span></text:p>
      <text:p text:style-name="P1047"><text:span text:style-name="T1048">2</text:span><text:span text:style-name="T1049">) skiria</text:span><text:span text:style-name="T1050"><text:s/></text:span><text:span text:style-name="T1051">atstovus į kolegijos tarybą;</text:span></text:p>
      <text:p text:style-name="P1052"><text:span text:style-name="T1053">3</text:span><text:span text:style-name="T1054">) statute nu</text:span><text:span text:style-name="T1055">statyta tvarka tvirtina arba renka kolegijos padalinių vadovus;</text:span></text:p>
      <text:p text:style-name="P1056"><text:span text:style-name="T1057">4</text:span><text:span text:style-name="T1058">) nustato dėstytojų atestavimo ir konkursų pareigoms eiti organizavimo tvarką;</text:span></text:p>
      <text:p text:style-name="P1059"><text:span text:style-name="T1060">5</text:span><text:span text:style-name="T1061">) teikia Ministerijai tvirtinti studijų programas;</text:span></text:p>
      <text:p text:style-name="P1062"><text:span text:style-name="T1063">6</text:span><text:span text:style-name="T1064">) nustato studijų kokybės užtikrinimo tvarką ir</text:span><text:span text:style-name="T1065"><text:s/>kontroliuoja studijų kokybę;</text:span></text:p>
      <text:p text:style-name="P1066"><text:span text:style-name="T1067">7</text:span><text:span text:style-name="T1068">) svarsto taikomųjų mokslinių tyrimų ir (ar) taikomosios mokslinės veiklos plėtros programas;</text:span></text:p>
      <text:p text:style-name="P1069"><text:span text:style-name="T1070">8</text:span><text:span text:style-name="T1071">) nagrinėja kolegijos plėtros perspektyvinio plano bei sutarties su Ministerija projektus ir, gavusi kolegijos tarybos pri</text:span><text:span text:style-name="T1072">tarimą, teikia juos Ministerijai;<text:s/></text:span></text:p>
      <text:p text:style-name="P1073"><text:span text:style-name="T1074">9</text:span><text:span text:style-name="T1075">) svarsto metines direktoriaus ataskaitas, metines pajamų ir išlaidų sąmatas bei jų įvykdymo ataskaitas ir, gavusi kolegijos tarybos pritarimą, jas tvirtina;<text:s/></text:span></text:p>
      <text:p text:style-name="P1076"><text:span text:style-name="T1077">10</text:span><text:span text:style-name="T1078">) tvirtina kolegijos vidaus tvarkos taisykles bei a</text:span><text:span text:style-name="T1079">kademinių reikalų tvarkymą reglamentuojančius dokumentus;</text:span></text:p>
      <text:p text:style-name="P1080"><text:span text:style-name="T1081">11</text:span><text:span text:style-name="T1082">) statute nustatyta tvarka šaukia kolegijos akademinės bendruomenės susirinkimus svarbiems kolegijos veiklos klausimams aptarti;</text:span></text:p>
      <text:p text:style-name="P1083"><text:span text:style-name="T1084">12</text:span><text:span text:style-name="T1085">) vykdo kitas statute numatytas funkcijas.</text:span></text:p>
      <text:p text:style-name="P1086"><text:span text:style-name="T1087">6</text:span><text:span text:style-name="T1088">. Akade</text:span><text:span text:style-name="T1089">minė taryba apie savo sprendimus statuto nustatyta tvarka informuoja akademinę bendruomenę ir kartą per metus jai atsiskaito už savo veiklą.</text:span></text:p>
      <text:p text:style-name="P1090"/>
      <text:p text:style-name="P1091"><text:span text:style-name="T1092">24</text:span><text:span text:style-name="T1093"><text:s/>straipsnis.<text:s/></text:span><text:span text:style-name="T1094">Valstybinio universiteto taryba. Valstybinės kolegijos taryba</text:span></text:p>
      <text:p text:style-name="P1095"><text:span text:style-name="T1096">1</text:span><text:span text:style-name="T1097">. Valstybinio universiteto</text:span><text:span text:style-name="T1098"><text:s/>taryba, valstybinės kolegijos taryba (toliau – taryba):</text:span></text:p>
      <text:p text:style-name="P1099"><text:span text:style-name="T1100">1</text:span><text:span text:style-name="T1101">) rengia išvadas dėl aukštosios mokyklos plėtros perspektyvinio plano bei aukštosios mokyklos sutarties su Ministerija</text:span><text:span text:style-name="T1102"><text:s/></text:span><text:span text:style-name="T1103">projektų;</text:span></text:p>
      <text:p text:style-name="P1104"><text:span text:style-name="T1105">2</text:span><text:span text:style-name="T1106">) teikia siūlymus dėl studijų, mokslinių tyrimų ir jų plėtros programų, taip pat dėl struktūros pakeitimų, reikalingų toms programoms įgyvendinti;<text:s/></text:span></text:p>
      <text:p text:style-name="P1107"><text:span text:style-name="T1108">3</text:span><text:span text:style-name="T1109">) rūpinasi paramos teikimu aukštajai mokyklai;</text:span></text:p>
      <text:p text:style-name="P1110"><text:span text:style-name="T1111">4</text:span><text:span text:style-name="T1112">) prieš 2 mėnesius iki kadencijos pabaigos, taip<text:s/></text:span><text:span text:style-name="T1113">pat šio įstatymo ir (ar) statuto numatytais atvejais nutrūkus įgaliojimams nepasibaigus kadencijai, skelbia senato (akademinės tarybos), rektoriaus (kolegijos direktoriaus) rinkimus;</text:span></text:p>
      <text:p text:style-name="P1114"><text:span text:style-name="T1115">5</text:span><text:span text:style-name="T1116">) svarsto ir parengia išvadas dėl metinių rektoriaus (kolegijos dire</text:span><text:span text:style-name="T1117">ktoriaus) ataskaitų, metinių pajamų ir išlaidų sąmatų bei jų įvykdymo ataskaitų;<text:s/></text:span></text:p>
      <text:p text:style-name="P1118"><text:span text:style-name="T1119">6</text:span><text:span text:style-name="T1120">) vertina, kaip aukštoji mokykla vykdo savo uždavinius ir kaip prisideda prie valstybės ekonominės, socialinės ir kultūrinės plėtros;</text:span></text:p>
      <text:p text:style-name="P1121"><text:span text:style-name="T1122">7</text:span><text:span text:style-name="T1123">) vertina, kaip naudojamas auk</text:span><text:span text:style-name="T1124">štosios mokyklos turtas, jai skirtos valstybės ir kitos gautos lėšos;</text:span><text:span text:style-name="T1125"><text:s/></text:span><text:span text:style-name="T1126">gali siūlyti Ministerijai inicijuoti aukštosios mokyklos ūkinės ir finansinės veiklos auditą;<text:s/></text:span></text:p>
      <text:p text:style-name="P1127"><text:span text:style-name="T1128">8</text:span><text:span text:style-name="T1129">) viešai skelbia visuomenei aukštosios mokyklos veiklos vertinimo rezultatus.</text:span></text:p>
      <text:p text:style-name="P1130"><text:span text:style-name="T1131">2</text:span><text:span text:style-name="T1132">.</text:span><text:span text:style-name="T1133"><text:s/>Kolegijos taryba renka kolegijos direktorių.</text:span><text:span text:style-name="T1134"><text:s/></text:span></text:p>
      <text:p text:style-name="P1135"><text:span text:style-name="T1136">3</text:span><text:span text:style-name="T1137">. Taryba turi teisę gauti iš aukštosios mokyklos ir Ministerijos informaciją, būtiną funkcijoms vykdyti. Tarybos nariai gali dalyvauti visų aukštosios mokyklos savivaldos ir valdymo institucijų posėdžiuos</text:span><text:span text:style-name="T1138">e. Aukštoji mokykla turi suteikti tarybai patalpas ir techniškai ją aptarnauti.</text:span></text:p>
      <text:p text:style-name="P1139"><text:span text:style-name="T1140">4</text:span><text:span text:style-name="T1141">. Taryba sudaroma 4 metų kadencijai iš ne mažiau kaip 9</text:span><text:span text:style-name="T1142"><text:s/></text:span><text:span text:style-name="T1143">ir ne daugiau kaip 21</text:span><text:span text:style-name="T1144"><text:s/></text:span><text:span text:style-name="T1145">nario. Taryba formuojama iš trijų dalių: vieną trečdalį tarybos narių statuto nustatyta tvark</text:span><text:span text:style-name="T1146">a skiria senatas (akademinė taryba); kitą trečdalį tarybos narių (ne aukštosios mokyklos darbuotojų), atstovaujančių mokslo, kultūros, meno, ūkio sritims, vietos savivaldos ar valstybės valdymo institucijoms, skiria ministras; likęs trečdalis tarybos narių</text:span><text:span text:style-name="T1147"><text:s/>skiriamas bendru rektoriaus (kolegijos direktoriaus) ir ministro sutarimu.</text:span><text:span text:style-name="T1148"><text:s/></text:span><text:span text:style-name="T1149">Tarp</text:span><text:span text:style-name="T1150"><text:s/></text:span><text:span text:style-name="T1151">aukštosios mokyklos senato (akademinės tarybos) skirtų narių turi būti rektorius (kolegijos direktorius) ir ne mažiau kaip vienas</text:span><text:span text:style-name="T1152"><text:s/></text:span><text:span text:style-name="T1153">studentų atstovas, išrinktas studentų atstovy</text:span><text:span text:style-name="T1154">bės, o jeigu jos nėra, visuotinio studentų susirinkimo (konferencijos). Ministras įsakymu skelbia tarybos sudėtį ir, atsižvelgdamas į rektoriaus (kolegijos direktoriaus) siūlymą, skiria jos pirmininką. Tarybos pirmininku negali būti toje aukštojoje mokyklo</text:span><text:span text:style-name="T1155">je dirbantis asmuo.<text:s/></text:span></text:p>
      <text:p text:style-name="P1156"><text:span text:style-name="T1157">5</text:span><text:span text:style-name="T1158">. Tarybos nariais negali būti Seimo ir Vyriausybės nariai, politinio (asmeninio) pasitikėjimo valstybės tarnautojai.</text:span></text:p>
      <text:p text:style-name="P1159"><text:span text:style-name="T1160">6</text:span><text:span text:style-name="T1161">. Taryba tvirtina savo darbo reglamentą. Taryba sprendimus priima visų tarybos narių</text:span><text:span text:style-name="T1162"><text:s/></text:span><text:span text:style-name="T1163">balsų dauguma. Tarybos<text:s/></text:span><text:span text:style-name="T1164">posėdžiai yra teisėti, jei juose dalyvauja ne mažiau kaip 2/3 tarybos narių.</text:span></text:p>
      <text:p text:style-name="P1165"><text:span text:style-name="T1166">7</text:span><text:span text:style-name="T1167">. Jeigu senatas (akademinė taryba) nepritaria tarybos išvadoms ir siūlymams dėl metinių pajamų ir išlaidų sąmatų bei jų įvykdymo ataskaitų, taryba juos svarsto pakartotinai<text:s/></text:span><text:span text:style-name="T1168">ir, jei tą patį sprendimą priima dar kartą, šis sprendimas tampa Senatui (akademinei tarybai) privalomas.</text:span></text:p>
      <text:p text:style-name="P1169"><text:span text:style-name="T1170">8</text:span><text:span text:style-name="T1171">. Jeigu tarybos narys netinkamai vykdo tarybos reglamente numatytas</text:span><text:span text:style-name="T1172"><text:s/></text:span><text:span text:style-name="T1173">pareigas taryboje,</text:span><text:span text:style-name="T1174"><text:s/></text:span><text:span text:style-name="T1175">tarybos pirmininkas turi teisę kreiptis į ministrą, senatą</text:span><text:span text:style-name="T1176"><text:s/>(akademinę tarybą) ar rektorių (kolegijos direktorių) su prašymu atšaukti paskirtą (išrinktą) tarybos narį. Rektorius, gavęs senato pritarimą, turi teisę pateikti ministrui prašymą pakeisti tarybos pirmininką.<text:s/></text:span></text:p>
      <text:p text:style-name="P1177"><text:span text:style-name="T1178">9</text:span><text:span text:style-name="T1179">. Apie savo veiklą taryba reglamento nu</text:span><text:span text:style-name="T1180">statyta tvarka kasmet informuoja senatą (akademinę tarybą), akademinę bendruomenę ir visuomenę, teikia ataskaitas ministrui.<text:s/></text:span></text:p>
      <text:p text:style-name="P1181"/>
      <text:p text:style-name="P1182"><text:span text:style-name="T1183">25</text:span><text:span text:style-name="T1184"><text:s/>straipsnis.<text:s/></text:span><text:span text:style-name="T1185">Universiteto rektorius</text:span></text:p>
      <text:p text:style-name="P1186"><text:span text:style-name="T1187">1</text:span><text:span text:style-name="T1188">. Universiteto rektorius vadovauja universitetui, veikia jo vardu ir jam atstova</text:span><text:span text:style-name="T1189">uja.</text:span></text:p>
      <text:p text:style-name="P1190"><text:span text:style-name="T1191">2</text:span><text:span text:style-name="T1192">. Universiteto rektorius:</text:span></text:p>
      <text:p text:style-name="P1193"><text:span text:style-name="T1194">1</text:span><text:span text:style-name="T1195">) atsako už tai, kad universiteto veikla atitiktų Lietuvos Respublikos įstatymus, universiteto statutą, kitus teisės aktus;</text:span></text:p>
      <text:p text:style-name="P1196"><text:span text:style-name="T1197">2</text:span><text:span text:style-name="T1198">) leidžia įsakymus;</text:span></text:p>
      <text:p text:style-name="P1199"><text:span text:style-name="T1200">3</text:span><text:span text:style-name="T1201">) priima ir atleidžia darbuotojus, skelbia konkursus pareigoms<text:s/></text:span><text:span text:style-name="T1202">eiti, skiria asmenis į šias pareigas bei atleidžia iš jų;</text:span></text:p>
      <text:p text:style-name="P1203"><text:span text:style-name="T1204">4</text:span><text:span text:style-name="T1205">) priima ir šalina studentus;</text:span></text:p>
      <text:p text:style-name="P1206"><text:span text:style-name="T1207">5</text:span><text:span text:style-name="T1208">) skatina darbuotojus ir studentus bei skiria jiems drausmines nuobaudas ir apie tai viešai paskelbia;</text:span></text:p>
      <text:p text:style-name="P1209"><text:span text:style-name="T1210">6</text:span><text:span text:style-name="T1211">) atsako už universiteto finansinę veiklą, tinkamą</text:span><text:span text:style-name="T1212"><text:s/>turto valdymą,</text:span><text:span text:style-name="T1213"><text:s/></text:span><text:span text:style-name="T1214">naudojimą ir disponavimą juo;</text:span></text:p>
      <text:p text:style-name="P1215"><text:span text:style-name="T1216">7</text:span><text:span text:style-name="T1217">) rūpinasi teikiamo aukštojo išsilavinimo, mokslinių tyrimų, kultūrinės ir meninės veiklos lygiu;</text:span></text:p>
      <text:p text:style-name="P1218"><text:span text:style-name="T1219">8</text:span><text:span text:style-name="T1220">) viešai</text:span><text:span text:style-name="T1221"><text:s/></text:span><text:span text:style-name="T1222">skelbia ir teikia senatui ir Ministerijai</text:span><text:span text:style-name="T1223"><text:s/></text:span><text:span text:style-name="T1224">metinę universiteto veiklos ataskaitą, metinę pajam</text:span><text:span text:style-name="T1225">ų ir išlaidų sąmatą bei jos įvykdymo ataskaitą;</text:span></text:p>
      <text:p text:style-name="P1226"><text:span text:style-name="T1227">9</text:span><text:span text:style-name="T1228">) vykdo kitas įstatymų, statuto ir kitų teisės aktų priskirtas funkcijas.</text:span></text:p>
      <text:p text:style-name="P1229"><text:span text:style-name="T1230">3</text:span><text:span text:style-name="T1231">. Statute nustatyta tvarka dalį savo funkcijų rektorius gali perduoti prorektoriams.</text:span></text:p>
      <text:p text:style-name="P1232"><text:span text:style-name="T1233">4</text:span><text:span text:style-name="T1234">. Valstybinio universiteto<text:s/></text:span><text:span text:style-name="T1235">rektorių ne ilgesnei kaip 5 metų kadencijai ir ne daugiau kaip dviem kadencijoms iš eilės viešo konkurso būdu statute nustatyta tvarka slaptu balsavimu renka senatas. Konkurse rektoriaus pareigoms eiti gali dalyvauti tik mokslininkas ar pripažintas meninin</text:span><text:span text:style-name="T1236">kas, turintys profesoriaus vardą.</text:span></text:p>
      <text:p text:style-name="P1237"><text:span text:style-name="T1238">5</text:span><text:span text:style-name="T1239">. Jei visų senato narių balsų dauguma</text:span><text:span text:style-name="T1240"><text:s/></text:span><text:span text:style-name="T1241">nepatvirtinama valstybinio universiteto rektoriaus metinė ataskaita arba metinė pajamų ir išlaidų sąmatos įvykdymo ataskaita, rektoriaus įgaliojimai nutrūksta. Jeigu nustatoma, kad rektorius šiurkščiai pažeidė įstatymus ir (ar) statutą, senatas savo inicia</text:span><text:span text:style-name="T1242">tyva arba tarybos siūlymu gali rektorių atstatydinti. Iki naujo rektoriaus išrinkimo senatas paveda rektoriaus pareigas eiti kitam senato nariui.<text:s/></text:span></text:p>
      <text:p text:style-name="P1243"><text:span text:style-name="T1244">6</text:span><text:span text:style-name="T1245">. Nevalstybinio universiteto rektorius renkamas arba skiriamas statute nustatyta tvarka.</text:span></text:p>
      <text:p text:style-name="P1246"/>
      <text:p text:style-name="P1247"><text:span text:style-name="T1248">26</text:span><text:span text:style-name="T1249"><text:s/>strai</text:span><text:span text:style-name="T1250">psnis.<text:s/></text:span><text:span text:style-name="T1251">Kolegijos direktorius</text:span></text:p>
      <text:p text:style-name="P1252"><text:span text:style-name="T1253">1</text:span><text:span text:style-name="T1254">. Kolegijos direktorius vadovauja kolegijai</text:span><text:span text:style-name="T1255">,<text:s/></text:span><text:span text:style-name="T1256">veikia jos vardu ir atstovauja jai.</text:span></text:p>
      <text:p text:style-name="P1257"><text:span text:style-name="T1258">2</text:span><text:span text:style-name="T1259">. Kolegijos direktorius:</text:span></text:p>
      <text:p text:style-name="P1260"><text:span text:style-name="T1261">1</text:span><text:span text:style-name="T1262">) atsako už tai, kad kolegijos veikla atitiktų Lietuvos Respublikos įstatymus, kolegijos statutą, kitus teis</text:span><text:span text:style-name="T1263">ės aktus;</text:span></text:p>
      <text:p text:style-name="P1264"><text:span text:style-name="T1265">2</text:span><text:span text:style-name="T1266">) leidžia įsakymus;</text:span></text:p>
      <text:p text:style-name="P1267"><text:span text:style-name="T1268">3</text:span><text:span text:style-name="T1269">) priima ir atleidžia darbuotojus, skelbia konkursus dėstytojų pareigoms eiti, skiria į šias pareigas bei atleidžia iš jų;</text:span></text:p>
      <text:p text:style-name="P1270"><text:span text:style-name="T1271">4</text:span><text:span text:style-name="T1272">) sudaro stojančiųjų atrankos konkurso komisiją, priima ir šalina studentus;</text:span></text:p>
      <text:p text:style-name="P1273"><text:span text:style-name="T1274">5</text:span><text:span text:style-name="T1275">) skat</text:span><text:span text:style-name="T1276">ina darbuotojus ir studentus, skiria jiems drausmines nuobaudas ir apie tai viešai paskelbia;</text:span></text:p>
      <text:p text:style-name="P1277"><text:span text:style-name="T1278">6</text:span><text:span text:style-name="T1279">) atsako už kolegijos finansinę veiklą, turto tinkamą valdymą,</text:span><text:span text:style-name="T1280"><text:s/></text:span><text:span text:style-name="T1281">naudojimą ir disponavimą juo;</text:span></text:p>
      <text:p text:style-name="P1282"><text:span text:style-name="T1283">7</text:span><text:span text:style-name="T1284">) rūpinasi studijų kokybe ir kolegijos teikiamo aukštojo iš</text:span><text:span text:style-name="T1285">silavinimo lygiu;</text:span></text:p>
      <text:p text:style-name="P1286"><text:span text:style-name="T1287">8</text:span><text:span text:style-name="T1288">) viešai</text:span><text:span text:style-name="T1289"><text:s/></text:span><text:span text:style-name="T1290">skelbia ir teikia akademinei tarybai ir Ministerijai</text:span><text:span text:style-name="T1291"><text:s/></text:span><text:span text:style-name="T1292">metinę kolegijos veiklos ataskaitą, metinę pajamų ir išlaidų sąmatą bei jos įvykdymo ataskaitą;</text:span></text:p>
      <text:p text:style-name="P1293"><text:span text:style-name="T1294">9</text:span><text:span text:style-name="T1295">) vykdo kitas jam priskirtas funkcijas.</text:span></text:p>
      <text:p text:style-name="P1296"><text:span text:style-name="T1297">3</text:span><text:span text:style-name="T1298">. Statute nustatyta<text:s/></text:span><text:span text:style-name="T1299">tvarka kolegijos direktorius dalį savo funkcijų gali deleguoti direktoriaus pavaduotojams.</text:span></text:p>
      <text:p text:style-name="P1300"><text:span text:style-name="T1301">4</text:span><text:span text:style-name="T1302">. Valstybinės kolegijos direktorių Ministerijos nustatyta tvarka ne ilgesnei kaip 5 metų kadencijai ir ne daugiau kaip dviem kadencijoms iš eilės viešo konkurso</text:span><text:span text:style-name="T1303"><text:s/>būdu slaptu balsavimu renka kolegijos taryba. Išrinktu laikomas kandidatas, už kurį balsavo ne mažiau kaip pusė visų kolegijos tarybos narių. Konkurse kolegijos direktoriaus pareigoms eiti gali dalyvauti organizacinį ir pedagoginį darbą dirbęs asmuo, papr</text:span><text:span text:style-name="T1304">astai turintis mokslo laipsnį.<text:s/></text:span></text:p>
      <text:p text:style-name="P1305"><text:span text:style-name="T1306">5</text:span><text:span text:style-name="T1307">. Valstybinės kolegijos</text:span><text:span text:style-name="T1308"><text:s/></text:span><text:span text:style-name="T1309">direktorius pradeda eiti pareigas, kai jį patvirtina ministras.</text:span></text:p>
      <text:p text:style-name="P1310"><text:span text:style-name="T1311">6</text:span><text:span text:style-name="T1312">. Jeigu ministras nepatvirtina išrinkto valstybinės kolegijos direktoriaus, taryba skelbia naujus kolegijos direktoriaus rinki</text:span><text:span text:style-name="T1313">mus.</text:span></text:p>
      <text:p text:style-name="P1314"><text:span text:style-name="T1315">7</text:span><text:span text:style-name="T1316">. Jei visų akademinės tarybos narių balsų dauguma</text:span><text:span text:style-name="T1317"><text:s/></text:span><text:span text:style-name="T1318">nepatvirtinama kolegijos direktoriaus metinė ataskaita arba metinės pajamų ir išlaidų sąmatos įvykdymo ataskaita, taip pat jeigu nustatoma, kad direktorius šiurkščiai pažeidė įstatymus ir (ar) sta</text:span><text:span text:style-name="T1319">tutą, tarybai pasiūlius, ministras gali atleisti valstybinės kolegijos direktorių iš pareigų nepasibaigus kadencijai ir įpareigoti tarybą skelbti naujo direktoriaus rinkimus. Ministras, atšaukęs direktorių iš pareigų, iki naujo direktoriaus išrinkimo paved</text:span><text:span text:style-name="T1320">a jo pareigas laikinai eiti kitam akademinės tarybos nariui.</text:span></text:p>
      <text:p text:style-name="P1321"><text:span text:style-name="T1322">8</text:span><text:span text:style-name="T1323">. Nevalstybinės kolegijos direktorius renkamas arba skiriamas statute nustatyta tvarka.</text:span></text:p>
      <text:p text:style-name="P1324"/>
      <text:p text:style-name="P1325"><text:span text:style-name="T1326">IV</text:span><text:span text:style-name="T1327"><text:s/>skirsnis</text:span></text:p>
      <text:p text:style-name="P1328"><text:span text:style-name="T1329">AUKŠTŲJŲ</text:span><text:span text:style-name="T1330"><text:s/>MOKYKLŲ PERSONALAS</text:span></text:p>
      <text:p text:style-name="P1331"/>
      <text:p text:style-name="P1332"><text:span text:style-name="T1333">27</text:span><text:span text:style-name="T1334"><text:s/>straipsnis.<text:s/></text:span><text:span text:style-name="T1335">Valstybinių aukštųjų mokyklų darb</text:span><text:span text:style-name="T1336">uotojai</text:span></text:p>
      <text:p text:style-name="P1337"><text:span text:style-name="T1338">1</text:span><text:span text:style-name="T1339">. Aukštųjų mokyklų personalą sudaro dėstytojai, mokslo darbuotojai, administracijos ir kiti tarnautojai. Aukštųjų mokyklų dėstytojai ir mokslo darbuotojai yra statutiniai valstybės tarnautojai, kurių darbo sąlygas ir socialines garantijas nust</text:span><text:span text:style-name="T1340">ato šis įstatymas ir kiti teisės aktai.</text:span></text:p>
      <text:p text:style-name="P1341"><text:span text:style-name="T1342">2</text:span><text:span text:style-name="T1343">. Dėstytojai ir mokslo darbuotojai gali dirbti mokslo ir studijų institucijose iš viso ne daugiau kaip 1,5 etato.<text:s/></text:span></text:p>
      <text:p text:style-name="P1344"><text:span text:style-name="T1345">3</text:span><text:span text:style-name="T1346">. Asmuo, norintis dirbti aukštojoje mokykloje, kaip nepagrindinėje darbovietėje, kartu su<text:s/></text:span><text:span text:style-name="T1347">prašymu priimti dirbti dėstytoju ar mokslo darbuotoju privalo nurodyti savo pareigas (dirbamą darbą) pagrindinėje ir visose nepagrindinėse darbovietėse.</text:span></text:p>
      <text:p text:style-name="P1348"><text:span text:style-name="T1349">4</text:span><text:span text:style-name="T1350">. Minimalius kvalifikacinius dėstytojų ir mokslo darbuotojų pareigybių reikalavimus, konkursų šias</text:span><text:span text:style-name="T1351"><text:s/>pareigas eiti organizavimo, dėstytojų ir mokslo darbuotojų atestavimo tvarką nustato Vyriausybė ar jos įgaliota institucija.</text:span></text:p>
      <text:p text:style-name="P1352"/>
      <text:p text:style-name="P1353"><text:span text:style-name="T1354">28</text:span><text:span text:style-name="T1355"><text:s/>straipsnis.<text:s/></text:span><text:span text:style-name="T1356">Dėstytojai</text:span></text:p>
      <text:p text:style-name="P1357"><text:span text:style-name="T1358">1</text:span><text:span text:style-name="T1359">. Aukštųjų mokyklų dėstytojų pareigybės yra šios: profesorius, docentas, lektorius ir asiste</text:span><text:span text:style-name="T1360">ntas.</text:span></text:p>
      <text:p text:style-name="P1361"><text:span text:style-name="T1362">2</text:span><text:span text:style-name="T1363">. d</text:span><text:span text:style-name="T1364">ėstytojai, turintys mokslo laipsnį, be pedagoginio darbo, turi dalyvauti moksliniuose tyrimuose ir (ar) taikomojoje mokslinėje veikloje, taip pat metodinėje veikloje; meno studijų dėstytojai – mokslinėje ir (ar) profesionalioje meninėje, taip</text:span><text:span text:style-name="T1365"><text:s/>pat metodinėje veikloje.<text:s/></text:span></text:p>
      <text:p text:style-name="P1366"><text:span text:style-name="T1367">3</text:span><text:span text:style-name="T1368">. Profesoriaus pareigas gali eiti mokslininkas, atitinkantis profesoriaus pareigoms keliamus reikalavimus, arba pripažintas menininkas.<text:s/></text:span></text:p>
      <text:p text:style-name="P1369"><text:span text:style-name="T1370">4</text:span><text:span text:style-name="T1371">. Profesoriaus pareigas einantis mokslininkas turi rengti mokslininkus, dėstyti st</text:span><text:span text:style-name="T1372">udentams, formuoti mokslinių tyrimų kryptis ir joms vadovauti, skelbti tyrimų rezultatus recenzuojamuose<text:s/></text:span><text:soft-page-break/><text:span text:style-name="T1373">mokslo leidiniuose. Profesoriaus pareigas einantis pripažintas menininkas turi rengti profesionalius menininkus, dėstyti studentams, dalyvauti meno vei</text:span><text:span text:style-name="T1374">kloje ir (ar) formuoti meno mokslinių tyrimų kryptis ir joms vadovauti, skelbti tyrimų rezultatus.<text:s/></text:span></text:p>
      <text:p text:style-name="P1375"><text:span text:style-name="T1376">5</text:span><text:span text:style-name="T1377">. Docento pareigas gali eiti mokslininkas arba pripažintas menininkas. Senatui</text:span><text:span text:style-name="T1378"><text:s/></text:span><text:span text:style-name="T1379">(akademinei tarybai) pritarus, į docento pareigas ne daugiau kaip vienai</text:span><text:span text:style-name="T1380"><text:s/>kadencijai gali būti priimamas asmuo, turintis magistro kvalifikacinį laipsnį ar jam prilygstantį aukštąjį išsilavinimą.</text:span></text:p>
      <text:p text:style-name="P1381"><text:span text:style-name="T1382">6</text:span><text:span text:style-name="T1383">. Docento pareigas einantis mokslininkas turi dėstyti studentams, vykdyti mokslinius tyrimus, skelbti tyrimų rezultatus recenzuoj</text:span><text:span text:style-name="T1384">amuose mokslo leidiniuose. Docento pareigas einantis pripažintas menininkas turi rengti profesionalius menininkus, dėstyti studentams, dalyvauti meno veikloje.<text:s/></text:span></text:p>
      <text:p text:style-name="P1385"><text:span text:style-name="T1386">7</text:span><text:span text:style-name="T1387">. Į lektoriaus pareigas gali pretenduoti mokslininkas arba asmuo, turintis ne žemesnį kaip</text:span><text:span text:style-name="T1388"><text:s/>magistro kvalifikacinį laipsnį ar jam prilygstantį aukštąjį išsilavinimą. Lektorius turi dėstyti studentams, dirbti metodinį darbą.<text:s/></text:span></text:p>
      <text:p text:style-name="P1389"><text:span text:style-name="T1390">8</text:span><text:span text:style-name="T1391">. Į asistento pareigas gali pretenduoti asmuo, turintis ne žemesnį kaip magistro kvalifikacinį laipsnį ar jam prilygs</text:span><text:span text:style-name="T1392">tantį aukštąjį išsilavinimą. Asistentas turi vadovauti studentų praktiniams užsiėmimams (praktiniams darbams, pratyboms, studentų praktikai ir kt.), padėti atlikti mokslinius tyrimus. Pastarasis reikalavimas gali būti netaikomas universiteto meno studijų a</text:span><text:span text:style-name="T1393">sistentams, taip pat kolegijos asistentams. Asistentui sudaromos sąlygos rengtis doktorantūros ar meno aspirantūros studijoms.</text:span></text:p>
      <text:p text:style-name="P1394"/>
      <text:p text:style-name="P1395"><text:span text:style-name="T1396">29</text:span><text:span text:style-name="T1397"><text:s/>straipsnis.<text:s/></text:span><text:span text:style-name="T1398">Mokslo darbuotojai</text:span></text:p>
      <text:p text:style-name="P1399"><text:span text:style-name="T1400">1</text:span><text:span text:style-name="T1401">. Aukštoji mokykla savo funkcijoms vykdyti gali turėti mokslo darbuotojų. Aukštosio</text:span><text:span text:style-name="T1402">s mokyklos mokslo darbuotojai yra:</text:span></text:p>
      <text:p text:style-name="P1403"><text:span text:style-name="T1404">1</text:span><text:span text:style-name="T1405">) mokslininkai, einantys vyriausiojo mokslo darbuotojo, vyresniojo mokslo darbuotojo, mokslo darbuotojo pareigas;</text:span></text:p>
      <text:p text:style-name="P1406"><text:span text:style-name="T1407">2</text:span><text:span text:style-name="T1408">) asmenys su aukštuoju išsilavinimu, einantys jaunesniojo mokslo darbuotojo pareigas.<text:s/></text:span></text:p>
      <text:p text:style-name="P1409"><text:span text:style-name="T1410">2</text:span><text:span text:style-name="T1411">. Vyr</text:span><text:span text:style-name="T1412">iausiojo mokslo darbuotojo pareigas gali eiti mokslininkas. Vyriausiasis mokslo darbuotojas turi rengti mokslininkus, formuoti mokslinių tyrimų kryptis ir joms vadovauti, skelbti tyrimų rezultatus recenzuojamuose mokslo leidiniuose.<text:s/></text:span></text:p>
      <text:p text:style-name="P1413"><text:span text:style-name="T1414">3</text:span><text:span text:style-name="T1415">. Vyresniojo moks</text:span><text:span text:style-name="T1416">lo darbuotojo pareigas gali eiti mokslininkas. Vyresnysis mokslo darbuotojas turi vadovauti moksliniams tyrimams ir skelbti tyrimų rezultatus recenzuojamuose mokslo leidiniuose.<text:s/></text:span></text:p>
      <text:p text:style-name="P1417"><text:span text:style-name="T1418">4</text:span><text:span text:style-name="T1419">. Mokslo darbuotojo pareigas gali eiti mokslininkas. Mokslo darbuotojas<text:s/></text:span><text:span text:style-name="T1420">turi atlikti mokslinius tyrimus ir skelbti jų rezultatus recenzuojamuose mokslo leidiniuose.</text:span></text:p>
      <text:p text:style-name="P1421"><text:span text:style-name="T1422">5</text:span><text:span text:style-name="T1423">. Jaunesniojo mokslo darbuotojo pareigas gali eiti asmuo, turintis ne žemesnį kaip magistro kvalifikacinį laipsnį ar jam prilygstantį aukštąjį išsilavinimą. J</text:span><text:span text:style-name="T1424">aunesnysis mokslo darbuotojas turi atlikti ar</text:span><text:span text:style-name="T1425"><text:s/></text:span><text:span text:style-name="T1426">padėti atlikti mokslinius tyrimus, rengtis doktorantūros studijoms.</text:span></text:p>
      <text:p text:style-name="P1427"/>
      <text:p text:style-name="P1428"><text:span text:style-name="T1429">30</text:span><text:span text:style-name="T1430"><text:s/>straipsnis.<text:s/></text:span><text:span text:style-name="T1431">Administracijos ir kiti tarnautojai</text:span></text:p>
      <text:p text:style-name="P1432"><text:span text:style-name="T1433">1</text:span><text:span text:style-name="T1434">. Aukštosios mokyklos turi turėti administraciją, būtiną jos ir jos padalinių a</text:span><text:span text:style-name="T1435">dministracinėms funkcijoms vykdyti, taip pat kitų tarnautojų, reikalingų aukštosios mokyklos akademinės bei ūkinės veiklos uždaviniams įgyvendinti.</text:span></text:p>
      <text:p text:style-name="P1436"><text:span text:style-name="T1437">2</text:span><text:span text:style-name="T1438">. Administraciją sudaro aukštųjų mokyklų ir jų padalinių vadovai bei vadovų pavaduotojai.<text:s/></text:span></text:p>
      <text:p text:style-name="P1439"><text:span text:style-name="T1440">3</text:span><text:span text:style-name="T1441">. Kitų<text:s/></text:span><text:span text:style-name="T1442">(ne administracijos)</text:span><text:span text:style-name="T1443"><text:s/></text:span><text:span text:style-name="T1444">aukštosios mokyklos tarnautojų skaičių, jų pareigas ir funkcijas nustato pati aukštoji mokykla.</text:span><text:span text:style-name="T1445"><text:s/></text:span></text:p>
      <text:p text:style-name="P1446"/>
      <text:p text:style-name="P1447"><text:span text:style-name="T1448">31</text:span><text:span text:style-name="T1449"><text:s/>straipsnis.<text:s/></text:span><text:span text:style-name="T1450">Skyrimo į pareigas tvarka</text:span></text:p>
      <text:p text:style-name="P1451"><text:span text:style-name="T1452">1</text:span><text:span text:style-name="T1453">. Į aukštųjų mokyklų dėstytojų ir mokslo darbuotojų pagrindines pareigas asmenys skiriami viešo konkurso būdu ne ilgesnei kaip 5 metų kadencijai.<text:s/></text:span></text:p>
      <text:p text:style-name="P1454"><text:span text:style-name="T1455">2</text:span><text:span text:style-name="T1456">. Prieš 2 mėnesius iki pasibaigiant aukštosios mokyklos dėstytojo ar mokslo darbuotojo kadencijai skelbi</text:span><text:span text:style-name="T1457">amas viešas konkursas šioms pareigoms. Jame gali dalyvauti ir šias pareigas einantis asmuo.<text:s/></text:span></text:p>
      <text:p text:style-name="P1458"><text:span text:style-name="T1459">3</text:span><text:span text:style-name="T1460">. Jeigu profesorius laimi konkursą trečiai</text:span><text:span text:style-name="T1461"><text:s/></text:span><text:span text:style-name="T1462">kadencijai, jis įgyja teisę toliau be konkurso</text:span><text:span text:style-name="T1463"><text:s/></text:span><text:span text:style-name="T1464">eiti šias pareigas toje aukštojoje mokykloje, iki jam sueis 65 metai</text:span><text:span text:style-name="T1465">.</text:span></text:p>
      <text:p text:style-name="P1466"><text:span text:style-name="T1467">4</text:span><text:span text:style-name="T1468">. Senato (akademinės tarybos) sprendimu gali būti rengiama neeilinė aukštosios mokyklos dėstytojo ar mokslo darbuotojo atestacija. Neatestuotas dėstytojas ar mokslo darbuotojas atleidžiamas iš pareigų įstatymų nustatyta tvarka.<text:s/></text:span></text:p>
      <text:p text:style-name="P1469"><text:span text:style-name="T1470">5</text:span><text:span text:style-name="T1471">. Vyresni kaip<text:s/></text:span><text:span text:style-name="T1472">65 metų dėstytojai ir mokslo darbuotojai gali dirbti aukštojoje mokykloje, jei senatas (akademinė taryba) pritaria, kad su jais būtų sudaryta terminuota darbo sutartis ne ilgesniam kaip 3 metų laikotarpiui. Tokia sutartis senato (akademinės tarybos) sprend</text:span><text:span text:style-name="T1473">imu gali būti sudaroma pakartotinai.</text:span></text:p>
      <text:p text:style-name="P1474"><text:span text:style-name="T1475">6</text:span><text:span text:style-name="T1476">. Į aukštųjų mokyklų, taip pat jų padalinių vadovų ar jų pavaduotojų pareigas gali būti renkami (skiriami) ne vyresni kaip 65 metų asmenys. Vyresniems kaip 65 metų asmenims, kurie eina aukštųjų mokyklų ar jų padali</text:span><text:span text:style-name="T1477">nių vadovų ar šių vadovų pavaduotojų pareigas ir kurių kadencija dar nėra pasibaigusi, šio straipsnio 5 dalies reikalavimai netaikomi iki kadencijos pabaigos.</text:span></text:p>
      <text:p text:style-name="P1478"><text:span text:style-name="T1479">7</text:span><text:span text:style-name="T1480">. Rektorius (kolegijos direktorius) ne ilgesniam kaip vienerių metų laikotarpiui nepagrindin</text:span><text:span text:style-name="T1481">ėms pareigoms gali be konkurso priimti dėstytojus dirbti pedagoginį darbą pagal terminuotą darbo sutartį. Šiems dėstytojams taikomi šio įstatymo 28 straipsnyje atitinkamoms pareigoms numatyti kvalifikaciniai reikalavimai, išskyrus reikalavimą vykdyti moksl</text:span><text:span text:style-name="T1482">inius tyrimus.<text:s/></text:span></text:p>
      <text:p text:style-name="P1483"/>
      <text:p text:style-name="P1484"><text:span text:style-name="T1485">32</text:span><text:span text:style-name="T1486"><text:s/>straipsnis.<text:s/></text:span><text:span text:style-name="T1487">Profesoriai emeritai</text:span></text:p>
      <text:p text:style-name="P1488"><text:span text:style-name="T1489">1</text:span><text:span text:style-name="T1490">. Vyresniems kaip 65 metų profesoriams, aktyviai dirbusiems mokslinį ir pedagoginį darbą universitete, už ypatingus nuopelnus mokslui ar menui senatas gali suteikti profesoriaus emerito vardą.</text:span><text:span text:style-name="T1491"><text:s/>Profesoriui emeritui universiteto statuto nustatyta tvarka sudaromos sąlygos dalyvauti universiteto mokslinėje ir kitoje veikloje. Kiekvieno universiteto profesorių emeritų skaičius nustatomas universiteto sutartyje su Ministerija.</text:span><text:span text:style-name="T1492"><text:s/></text:span></text:p>
      <text:p text:style-name="P1493"><text:span text:style-name="T1494">2</text:span><text:span text:style-name="T1495">. Profesoriaus em</text:span><text:span text:style-name="T1496">erito vardas suteikia teisę gauti 75</text:span><text:span text:style-name="T1497"></text:span><text:span text:style-name="T1498"><text:s/>universiteto profesoriaus atlyginimo dydžio mokslininko valstybinę pensiją.</text:span><text:span text:style-name="T1499"><text:s/></text:span><text:span text:style-name="T1500">Profesoriui emeritui gali būti suteikiamos universiteto sutartyje su Ministerija numatytos papildomos socialinės garantijos.<text:s/></text:span></text:p>
      <text:p text:style-name="P1501"/>
      <text:p text:style-name="P1502"><text:span text:style-name="T1503">33</text:span><text:span text:style-name="T1504"><text:s/>straip</text:span><text:span text:style-name="T1505">snis.<text:s/></text:span><text:span text:style-name="T1506">Kviestiniai dėstytojai ir mokslo darbuotojai</text:span></text:p>
      <text:p text:style-name="P1507"><text:span text:style-name="T1508">Aukštoji mokykla gali ne ilgesniam kaip 2 metų laikotarpiui pakviesti dėstytojus bei mokslo darbuotojus iš kitų valstybių dirbti pagal terminuotą darbo sutartį pedagoginį ir (ar) mokslinį darbą. Kviestin</text:span><text:span text:style-name="T1509">iams dėstytojams ar mokslininkams netaikoma šiame įstatyme numatyta skyrimo į pareigas tvarka.</text:span></text:p>
      <text:p text:style-name="P1510"/>
      <text:p text:style-name="P1511"><text:span text:style-name="T1512">34</text:span><text:span text:style-name="T1513"><text:s/>straipsnis.<text:s/></text:span><text:span text:style-name="T1514">Dėstytojų mokslinės ir profesinės kvalifikacijos kėlimas</text:span></text:p>
      <text:p text:style-name="P1515"><text:span text:style-name="T1516">Aukštosios mokyklos dėstytojai kas 5 metai gali būti atleidžiami ne ilgesniam ka</text:span><text:span text:style-name="T1517">ip metų laikotarpiui nuo pedagoginio darbo moksliniams tyrimams atlikti bei savo mokslinei ir profesinei kvalifikacijai kelti. Per šį laikotarpį dėstytojui mokamas vidutinis jo darbo užmokestis.</text:span><text:s/></text:p>
      <text:p text:style-name="P1518">Straipsnio pakeitimai:</text:p>
      <text:p text:style-name="P1519"><text:span text:style-name="T1520">Nr.<text:s/></text:span><text:a xlink:href="https://www.e-tar.lt/portal/legalAct.html?documentId=TAR.66E9D794F944" office:target-frame-name="_top" xlink:show="replace"><text:span text:style-name="T1521">IX-169</text:span></text:a><text:span text:style-name="T1522">, 2001-01-25, Žin., 2001, Nr. 16-496 (2001-02-21), i. k. 1011010ISTA00IX-169</text:span></text:p>
      <text:p text:style-name="Normal"/>
      <text:p text:style-name="P1523"><text:span text:style-name="T1524">V</text:span><text:span text:style-name="T1525"><text:s/>skirsnis</text:span></text:p>
      <text:p text:style-name="P1526"><text:span text:style-name="T1527">MOKSLINĖ IR MENINĖ VEIKLA</text:span></text:p>
      <text:p text:style-name="P1528"/>
      <text:p text:style-name="P1529"><text:span text:style-name="T1530">35</text:span><text:span text:style-name="T1531"><text:s/>straipsnis.<text:s/></text:span><text:span text:style-name="T1532">Aukštosios mokyklos mokslinė veikla</text:span></text:p>
      <text:p text:style-name="P1533"><text:span text:style-name="T1534">1</text:span><text:span text:style-name="T1535">. Fundamentiniai<text:s/></text:span><text:span text:style-name="T1536">ir taikomieji moksliniai tyrimai, taikomoji mokslinė veikla aukštosiose mokyklose turi suteikti studentams mokslinio tyrimo metodologijos įgūdžių, kelti aukštosios mokyklos dėstytojų ir mokslo darbuotojų profesinę kvalifikaciją, sudaryti sąlygas dėstomus d</text:span><text:span text:style-name="T1537">alykus nuolat papildyti naujausiomis mokslo ir praktinėmis žiniomis.</text:span></text:p>
      <text:p text:style-name="P1538"><text:span text:style-name="T1539">2</text:span><text:span text:style-name="T1540">. Aukštosios mokyklos turi teisę atlikti mokslinius tyrimus ir verstis taikomąja moksline veikla pagal sutartis su Lietuvos ir užsienio fiziniais ir juridiniais asmenimis, taip pat dalyvauti tarptautinėse ir užsienio šalių tyrimų programose.<text:s/></text:span></text:p>
      <text:p text:style-name="P1541"/>
      <text:p text:style-name="P1542"><text:span text:style-name="T1543">36</text:span><text:span text:style-name="T1544"><text:s/>str</text:span><text:span text:style-name="T1545">aipsnis.<text:s/></text:span><text:span text:style-name="T1546">Universitetų mokslinė veikla<text:s/></text:span></text:p>
      <text:p text:style-name="P1547"><text:span text:style-name="T1548">1</text:span><text:span text:style-name="T1549">. Mokslinė veikla universitetuose turi garantuoti mokslo ir studijų vienovę.</text:span></text:p>
      <text:p text:style-name="P1550"><text:span text:style-name="T1551">2</text:span><text:span text:style-name="T1552">. Valstybė skiria biudžeto lėšų valstybiniuose universitetuose atliekamiems moksliniams tyrimams finansuoti, taip pat mokslinei ap</text:span><text:span text:style-name="T1553">aratūrai, įrangai įsigyti bei mokslinėms laboratorijoms įrengti.<text:s/></text:span></text:p>
      <text:p text:style-name="P1554"><text:span text:style-name="T1555">3</text:span><text:span text:style-name="T1556">. Universitetuose atliekamų mokslinių tyrimų kryptis ir mastą, tematiką bei terminus nustato patys universitetai, atsižvelgdami į valstybės reikmes, tyrimų svarbą krašto švietimui, kult</text:span><text:span text:style-name="T1557">ūrai ir ūkiui, tarptautinio mokslinio bendradarbiavimo programas, taip pat į mokslo darbuotojų kvalifikaciją bei universiteto turimus finansinius išteklius. Valstybinių universitetų tyrimų kryptys bei terminai nurodomi universiteto sutartyje su Ministerija</text:span><text:span text:style-name="T1558">. Pagal tikslines programas vykdoma taikomoji mokslinė veikla ir su ja susiję taikomieji moksliniai tyrimai yra finansuojami iš valstybės biudžeto, taip pat iš užsakovų lėšų.</text:span></text:p>
      <text:p text:style-name="P1559"><text:span text:style-name="T1560">4</text:span><text:span text:style-name="T1561">. Universitetuose mokslinė veikla plėtojama katedrose, laboratorijose, kituo</text:span><text:span text:style-name="T1562">se moksliniuose padaliniuose. Valstybiniuose universitetuose dideli, ilgalaikiai, tarptautinio lygio atskirų mokslo krypčių ar šakų fundamentiniai ir taikomieji tyrimai gali būti vykdomi šių universitetų mokslo institutuose.</text:span></text:p>
      <text:p text:style-name="P1563"><text:span text:style-name="T1564">5</text:span><text:span text:style-name="T1565">. Universitetų mokslinius<text:s/></text:span><text:span text:style-name="T1566">tyrimus koordinuoja Ministerija, bendradarbiaudama su Lietuvos mokslo taryba, Lietuvos universitetų rektorių konferencija</text:span><text:span text:style-name="T1567"><text:s/></text:span><text:span text:style-name="T1568">(konferencijomis) bei Lietuvos mokslų akademija.<text:s/></text:span></text:p>
      <text:p text:style-name="P1569"/>
      <text:p text:style-name="P1570"><text:span text:style-name="T1571">37</text:span><text:span text:style-name="T1572"><text:s/>straipsnis.<text:s/></text:span><text:span text:style-name="T1573">Universiteto mokslo institutas</text:span></text:p>
      <text:p text:style-name="P1574"><text:span text:style-name="T1575">1</text:span><text:span text:style-name="T1576">. Universiteto mokslo inst</text:span><text:span text:style-name="T1577">itutas (toliau – institutas) yra juridinis asmuo. Institutas pagal sutartis su universitetu suteikia mokslinę bazę universiteto studentų studijoms ir mokslininkams rengti doktorantūroje</text:span><text:span text:style-name="T1578">,<text:s/></text:span><text:span text:style-name="T1579">taip pat dėstytojų mokslinei kvalifikacijai kelti. Ši instituto veikl</text:span><text:span text:style-name="T1580">a finansuojama iš universiteto išlaidų sąmatoje tam numatomų lėšų.</text:span></text:p>
      <text:p text:style-name="P1581"><text:span text:style-name="T1582">2</text:span><text:span text:style-name="T1583">. Institutas rengia perspektyvinį 5 metų veiklos planą, kuris senatui ir universiteto tarybai pritarus įtraukiamas į universiteto plėtros perspektyvinį planą.</text:span></text:p>
      <text:p text:style-name="P1584"><text:span text:style-name="T1585">3</text:span><text:span text:style-name="T1586">. Institutą</text:span><text:span text:style-name="T1587"><text:s/></text:span><text:span text:style-name="T1588">bendru M</text:span><text:span text:style-name="T1589">inisterijos bei universiteto teikimu, atsižvelgusi į Lietuvos mokslo tarybos ir suinteresuotų valstybės bei mokslo ir studijų institucijų išvadas ir rekomendacijas, steigia, reorganizuoja ir likviduoja Vyriausybė.<text:s/></text:span></text:p>
      <text:p text:style-name="P1590"><text:span text:style-name="T1591">4</text:span><text:span text:style-name="T1592">. Instituto statutą, parengtą remian</text:span><text:span text:style-name="T1593">tis Vyriausybės patvirtintais universiteto mokslo instituto nuostatais, ir pagrindines mokslinės veiklos kryptis bendru universiteto senato ir instituto tarybos teikimu tvirtina Vyriausybė, atsižvelgusi į Lietuvos mokslo tarybos išvadas.</text:span></text:p>
      <text:p text:style-name="P1594"><text:span text:style-name="T1595">5</text:span><text:span text:style-name="T1596">. Du<text:s/></text:span><text:span text:style-name="T1597">trečdalius instituto tarybos narių sudaro instituto mokslininkų išrinkti nariai, vieną trečdalį – senato paskirti nariai.</text:span></text:p>
      <text:p text:style-name="P1598"><text:span text:style-name="T1599">6</text:span><text:span text:style-name="T1600">. Instituto</text:span><text:span text:style-name="T1601"><text:s/></text:span><text:span text:style-name="T1602">direktorių iš mokslininkų ne ilgesnei kaip 5 metų kadencijai ir ne daugiau kaip dviem kadencijoms iš eilės viešo konk</text:span><text:span text:style-name="T1603">urso būdu slaptu balsavimu renka instituto taryba. Išrinktą instituto direktorių, senatui pritarus, tvirtina rektorius. Instituto direktorius yra instituto tarybos narys pagal pareigas.<text:s/></text:span></text:p>
      <text:p text:style-name="P1604"><text:span text:style-name="T1605">7</text:span><text:span text:style-name="T1606">. Institutas</text:span><text:span text:style-name="T1607"><text:s/></text:span><text:span text:style-name="T1608">neatlygintinai naudojasi jam perduotu valstybės tur</text:span><text:span text:style-name="T1609">tu. Instituto vykdomiems tyrimams finansuoti skiriamos valstybės biudžeto lėšos</text:span><text:span text:style-name="T1610"><text:s/></text:span><text:span text:style-name="T1611">kaip ir valstybiniams mokslo institutams. Instituto veiklos metinę ataskaitą bei metinę pajamų ir išlaidų sąmatos įvykdymo ataskaitą tvirtina universiteto senatas, gavęs univer</text:span><text:span text:style-name="T1612">siteto tarybos išvadą.</text:span></text:p>
      <text:p text:style-name="P1613"/>
      <text:p text:style-name="P1614"><text:span text:style-name="T1615">38</text:span><text:span text:style-name="T1616"><text:s/>straipsnis.<text:s/></text:span><text:span text:style-name="T1617">Meninė veikla<text:s/></text:span></text:p>
      <text:p text:style-name="P1618"><text:span text:style-name="T1619">1</text:span><text:span text:style-name="T1620">. Aukštosiose meno mokyklose, kitų aukštųjų mokyklų meno studijų fakultetuose, be mokslinės veiklos, plėtojama profesionali dėstytojų ir studentų meninė veikla, orientuota į visuomenės meninį</text:span><text:span text:style-name="T1621"><text:s/>lavinimą bei meno praktikos ir studijų vienovę. Meninės veiklos pobūdį, mastą ir šiai veiklai keliamus reikalavimus nustato aukštoji mokykla.</text:span></text:p>
      <text:p text:style-name="P1622"><text:span text:style-name="T1623">2</text:span><text:span text:style-name="T1624">. Valstybė skiria biudžeto lėšų</text:span><text:span text:style-name="T1625"><text:s/></text:span><text:span text:style-name="T1626">valstybinių aukštųjų meno mokyklų, kitų aukštųjų mokyklų meno studijų fakult</text:span><text:span text:style-name="T1627">etų meninei veiklai finansuoti, taip pat instrumentams ir įrenginiams įsigyti bei naujoms kūrybinėms studijoms įrengti.</text:span></text:p>
      <text:p text:style-name="P1628"/>
      <text:p text:style-name="P1629"><text:span text:style-name="T1630">VI</text:span><text:span text:style-name="T1631"><text:s/>skirsnis</text:span></text:p>
      <text:p text:style-name="P1632"><text:span text:style-name="T1633">S</text:span><text:span text:style-name="T1634">TUDIJOS</text:span></text:p>
      <text:p text:style-name="P1635"/>
      <text:p text:style-name="P1636"><text:span text:style-name="T1637">39</text:span><text:span text:style-name="T1638"><text:s/>straipsnis.<text:s/></text:span><text:span text:style-name="T1639">Studijų tipai, pakopos ir formos</text:span></text:p>
      <text:p text:style-name="P1640"><text:span text:style-name="T1641">1</text:span><text:span text:style-name="T1642">. Aukštosiose mokyklose organizuojamos dviejų ti</text:span><text:span text:style-name="T1643">pų studijos:</text:span></text:p>
      <text:p text:style-name="P1644"><text:span text:style-name="T1645">1</text:span><text:span text:style-name="T1646">) nuosekliosios studijos;<text:s/></text:span></text:p>
      <text:p text:style-name="P1647"><text:span text:style-name="T1648">2</text:span><text:span text:style-name="T1649">) nenuosekliosios studijos.<text:s/></text:span></text:p>
      <text:p text:style-name="P1650"><text:span text:style-name="T1651">2</text:span><text:span text:style-name="T1652">. Universitete yra šios nuosekliųjų studijų pakopos:<text:s/></text:span></text:p>
      <text:p text:style-name="P1653"><text:span text:style-name="T1654">1</text:span><text:span text:style-name="T1655">) pagrindinės studijos (pirmoji pakopa);<text:s/></text:span></text:p>
      <text:p text:style-name="P1656"><text:span text:style-name="T1657">2</text:span><text:span text:style-name="T1658">) magistrantūra, rezidentūra, specialiosios profesinės studijos<text:s/></text:span><text:span text:style-name="T1659">(antroji pakopa);</text:span></text:p>
      <text:p text:style-name="P1660"><text:span text:style-name="T1661">3</text:span><text:span text:style-name="T1662">) doktorantūra ir meno aspirantūra (trečioji pakopa).</text:span></text:p>
      <text:p text:style-name="P1663"><text:span text:style-name="T1664">3</text:span><text:span text:style-name="T1665">. Pagrindinės nuosekliųjų pirmosios pakopos studijų formos yra šios: dieninės, vakarinės ir neakivaizdinės studijos. Konkrečios nuosekliųjų studijų krypties formas, dėstomu</text:span><text:span text:style-name="T1666">s dalykus ir jų santykį nustato atitinkamos studijų krypties reglamentas. Studijų formų aprašus tvirtina Ministerija, atsižvelgusi į Lietuvos mokslo tarybos, Lietuvos universitetų</text:span><text:span text:style-name="T1667"><text:s/></text:span><text:span text:style-name="T1668">rektorių konferencijos (konferencijų), Lietuvos kolegijų direktorių konferen</text:span><text:span text:style-name="T1669">cijos (konferencijų) siūlymus, Aukštojo mokslo tarybos bei Lietuvos studentų sąjungos (sąjungų) išvadas.</text:span></text:p>
      <text:p text:style-name="P1670"><text:span text:style-name="T1671">4</text:span><text:span text:style-name="T1672">. Nenuosekliųjų studijų formas nustato pati aukštoji mokykla.</text:span></text:p>
      <text:p text:style-name="P1673"/>
      <text:p text:style-name="P1674"><text:span text:style-name="T1675">40</text:span><text:span text:style-name="T1676"><text:s/>straipsnis.<text:s/></text:span><text:span text:style-name="T1677">Studijų kryptys</text:span></text:p>
      <text:p text:style-name="P1678"><text:span text:style-name="T1679">1</text:span><text:span text:style-name="T1680">. Bendrąjį universitetinių ir neuniversit</text:span><text:span text:style-name="T1681">etinių studijų sričių ir krypčių, pagal kurias vyksta nuosekliosios studijos Lietuvos aukštosiose mokyklose, klasifikatorių tvirtina Vyriausybė. Universitetinių ir neuniversitetinių studijų sričių ir krypčių, pagal kurias vyksta nuosekliosios studijos konk</text:span><text:span text:style-name="T1682">rečioje aukštojoje mokykloje, sąrašą tvirtina Ministerija, atsižvelgusi į mokslo ir studijų ekspertinių institucijų išvadas.</text:span><text:s/></text:p>
      <text:p text:style-name="P1683">Straipsnio dalies pakeitimai:</text:p>
      <text:p text:style-name="P1684"><text:span text:style-name="T1685">Nr.<text:s/></text:span><text:a xlink:href="https://www.e-tar.lt/portal/legalAct.html?documentId=TAR.66E9D794F944" office:target-frame-name="_top" xlink:show="replace"><text:span text:style-name="T1686">IX-169</text:span></text:a><text:span text:style-name="T1687">, 2001-0</text:span><text:span text:style-name="T1688">1-25, Žin., 2001, Nr. 16-496 (2001-02-21), i. k. 1011010ISTA00IX-169</text:span></text:p>
      <text:p text:style-name="Normal"/>
      <text:p text:style-name="P1689"><text:span text:style-name="T1690">2</text:span><text:span text:style-name="T1691">. Naujų studijų krypčių steigimo arba jų panaikinimo aukštosiose mokyklose tvarką tvirtina Ministerija, atsižvelgusi į Lietuvos mokslo tarybos, Lietuvos universitetų</text:span><text:span text:style-name="T1692"><text:s/></text:span><text:span text:style-name="T1693">rektorių konfer</text:span><text:span text:style-name="T1694">encijos (konferencijų), Lietuvos kolegijų direktorių konferencijos (konferencijų) siūlymus bei Aukštojo mokslo tarybos išvadas.</text:span></text:p>
      <text:p text:style-name="P1695"/>
      <text:p text:style-name="P1696"><text:span text:style-name="T1697">41</text:span><text:span text:style-name="T1698"><text:s/>straipsnis.<text:s/></text:span><text:span text:style-name="T1699">Studijų apimtis ir trukmė</text:span></text:p>
      <text:p text:style-name="P1700"><text:span text:style-name="T1701">1</text:span><text:span text:style-name="T1702">. Nuosekliųjų pagrindinių studijų apimtį</text:span><text:span text:style-name="T1703"><text:s/></text:span><text:span text:style-name="T1704">ir trukmę nustato studijų krypties</text:span><text:span text:style-name="T1705"><text:s/>reglamentas.<text:s/></text:span></text:p>
      <text:p text:style-name="P1706"><text:span text:style-name="T1707">2</text:span><text:span text:style-name="T1708">. Universitetinių pagrindinių studijų trukmė yra 4 studijų metai (160 kreditų), neuniversitetinių pagrindinių studijų trukmė – ne mažiau kaip 3 studijų metai (120 kreditų).</text:span></text:p>
      <text:p text:style-name="P1709"><text:span text:style-name="T1710">3</text:span><text:span text:style-name="T1711">. Vientisųjų studijų trukmė yra ne trumpesnė kaip 5<text:s/></text:span><text:span text:style-name="T1712">studijų metai (200 kreditų) ir ne ilgesnė kaip 6 studijų metai (240 kreditų). Pirmųjų 4 metų studijos (160 kreditų) priskiriamos pagrindinių studijų pirmajai pakopai, o likusių 1–2 metų studijos (40–80 kreditų) priskiriamos nuosekliųjų studijų antrajai pak</text:span><text:span text:style-name="T1713">opai.</text:span></text:p>
      <text:p text:style-name="P1714"><text:span text:style-name="T1715">4</text:span><text:span text:style-name="T1716">. Specialiųjų profesinių studijų trukmė yra ne trumpesnė kaip 1 studijų metai (40 kreditų) ir ne ilgesnė kaip 2 studijų metai (80 kreditų).<text:s/></text:span></text:p>
      <text:p text:style-name="P1717"><text:span text:style-name="T1718">5</text:span><text:span text:style-name="T1719">. Magistrantūros studijų trukmė yra ne trumpesnė kaip 1,5 studijų metų (60 kreditų) ir ne ilgesnė k</text:span><text:span text:style-name="T1720">aip 2 studijų metai (80 kreditų).</text:span></text:p>
      <text:p text:style-name="P1721"><text:span text:style-name="T1722">6</text:span><text:span text:style-name="T1723">. Baigus magistrantūrą, doktorantūros trukmė yra ne ilgesnė kaip 3 metai, o baigus specialiąsias profesines ar vientisąsias universitetines studijas, – ne ilgesnė kaip 4 metai. Meno aspirantūros trukmė – ne ilgesnė ka</text:span><text:span text:style-name="T1724">ip 2</text:span><text:span text:style-name="T1725"><text:s/></text:span><text:span text:style-name="T1726">metai.</text:span></text:p>
      <text:p text:style-name="P1727"/>
      <text:p text:style-name="P1728"><text:span text:style-name="T1729">42</text:span><text:span text:style-name="T1730"><text:s/>straipsnis.<text:s/></text:span><text:span text:style-name="T1731">Bendrieji studijų programų reikalavimai</text:span></text:p>
      <text:p text:style-name="P1732"><text:span text:style-name="T1733">1</text:span><text:span text:style-name="T1734">. Pagrindinių studijų programa skiriama teoriniams profesijos pagrindams perteikti bei savarankiškam darbui būtiniems profesiniams įgūdžiams suformuoti. Baigusiems pagrindines<text:s/></text:span><text:soft-page-break/><text:span text:style-name="T1735">u</text:span><text:span text:style-name="T1736">niversitetines studijas suteikiama profesinė kvalifikacija ir (ar) bakalauro laipsnis, baigusiems neuniversitetines pagrindines studijas – profesinė kvalifikacija.<text:s/></text:span></text:p>
      <text:p text:style-name="P1737"><text:span text:style-name="T1738">2</text:span><text:span text:style-name="T1739">. Pagrindinių studijų programos turi atitikti atitinkamos studijų krypties reglamentą,</text:span><text:span text:style-name="T1740"><text:s/>kurį tvirtina Ministerija. Studijų krypties reglamente nustatomi visų tos krypties studijų programų bendrieji reikalavimai, bendrojo socialinio ir humanitarinio (ar gamtos mokslų ir matematikos bei informatikos), mokslo ar meno srities pagrindų ir mokslo<text:s/></text:span><text:span text:style-name="T1741">ar meno krypties specialaus lavinimo dalykų santykis, bendrieji praktinių įgūdžių formavimo reikalavimai, pagrindiniai kvalifikaciniai reikalavimai akademiniam ir profesiniam personalui.</text:span></text:p>
      <text:p text:style-name="P1742"><text:span text:style-name="T1743">3</text:span><text:span text:style-name="T1744">. Valstybės reguliuojamų profesijų sąrašą ir joms keliamus<text:s/></text:span><text:span text:style-name="T1745">specialiuosius reikalavimus tvirtina Vyriausybė.</text:span></text:p>
      <text:p text:style-name="P1746"><text:span text:style-name="T1747">4</text:span><text:span text:style-name="T1748">. Universitetų studijų programas tvirtina senatas. Kolegijos studijų programas tvirtina Ministerija kolegijos akademinės tarybos teikimu.<text:s/></text:span></text:p>
      <text:p text:style-name="P1749"><text:span text:style-name="T1750">5</text:span><text:span text:style-name="T1751">. Magistrantūros studijų programa skiriama pasirengti sava</text:span><text:span text:style-name="T1752">rankiškam mokslo ar meno darbui arba darbui, kuriam atlikti reikia tvirtesnių mokslinių žinių ir gebėjimų. Magistrantūros studijos vyksta universitetuose, kuriuose atliekami studijų kryptį atitinkantys moksliniai tyrimai. Bendruosius magistrantūros studijų</text:span><text:span text:style-name="T1753"><text:s/>programų reikalavimus tvirtina Ministerija.</text:span></text:p>
      <text:p text:style-name="P1754"><text:span text:style-name="T1755">6</text:span><text:span text:style-name="T1756">. Specialiosios profesinės studijos skiriamos geriau pasirengti darbui, kuriam reikalingi specialūs praktiniai gebėjimai.</text:span><text:span text:style-name="T1757"><text:s/></text:span><text:span text:style-name="T1758">Bendruosius</text:span><text:span text:style-name="T1759"><text:s/></text:span><text:span text:style-name="T1760">specialiųjų profesinių studijų programų reikalavimus tvirtina Ministerij</text:span><text:span text:style-name="T1761">a.<text:s/></text:span></text:p>
      <text:p text:style-name="P1762"><text:span text:style-name="T1763">7</text:span><text:span text:style-name="T1764">. Rezidentūros studijos skiriamos medicinos studijas baigusiems asmenims pasirengti savarankiškai medicinos praktikai.</text:span></text:p>
      <text:p text:style-name="P1765"><text:span text:style-name="T1766">8</text:span><text:span text:style-name="T1767">. Doktorantūros studijos baigiamos disertacijos parengimu. Disertacijos ginamos prie universitetų veikiančiose mokslo krypč</text:span><text:span text:style-name="T1768">ių tarybose. Doktorantūros studijų, disertacijos gynimo ir mokslo laipsnių suteikimo tvarką nustato doktorantūros nuostatai, kuriuos tvirtina Vyriausybė, atsižvelgdama į Lietuvos mokslo tarybos, Lietuvos mokslų akademijos,</text:span><text:span text:style-name="T1769"><text:s/></text:span><text:span text:style-name="T1770">Lietuvos universitetų rektorių ko</text:span><text:span text:style-name="T1771">nferencijos (konferencijų) siūlymus bei Aukštojo mokslo tarybos išvadas. Meno aspirantūros studijos vykdomos pagal meno aspirantūros nuostatus, kuriuos tvirtina Vyriausybė, atsižvelgdama į Lietuvos mokslo tarybos, Lietuvos universitetų rektorių konferencij</text:span><text:span text:style-name="T1772">os (konferencijų) siūlymus bei Aukštojo mokslo tarybos išvadas.</text:span></text:p>
      <text:p text:style-name="P1773"/>
      <text:p text:style-name="P1774"><text:span text:style-name="T1775">43</text:span><text:span text:style-name="T1776"><text:s/>straipsnis.<text:s/></text:span><text:span text:style-name="T1777">Tęstinis mokymasis</text:span></text:p>
      <text:p text:style-name="P1778"><text:span text:style-name="T1779">1</text:span><text:span text:style-name="T1780">. Visuomenės ir ūkio poreikiams tenkinti aukštoji mokykla gali organizuoti studijas asmeniui perkvalifikuoti, jo kvalifikacijai kelti,<text:s/></text:span><text:span text:style-name="T1781">profesiniams įgūdžiams tobulinti. Šios studijos vykdomos pagal nuosekliųjų arba nenuosekliųjų studijų programas aukštosios mokyklos nustatytomis sąlygomis.</text:span></text:p>
      <text:p text:style-name="P1782"><text:span text:style-name="T1783">2</text:span><text:span text:style-name="T1784">. Tęstinių studijų rezultatai gali būti aukštosios mokyklos nustatyta tvarka įvertinami kredita</text:span><text:span text:style-name="T1785">is. Asmeniui, surinkusiam pagal atitinkamą studijų programą reikiamą kreditų skaičių, gali būti Vyriausybės nustatyta tvarka pripažįstamas aukštasis išsilavinimas ir suteikiama kvalifikacija.</text:span></text:p>
      <text:p text:style-name="P1786"/>
      <text:p text:style-name="P1787"><text:span text:style-name="T1788">44</text:span><text:span text:style-name="T1789"><text:s/>straipsnis.<text:s/></text:span><text:span text:style-name="T1790">Studijų programų registracija ir vertinima</text:span><text:span text:style-name="T1791">s<text:s/></text:span></text:p>
      <text:p text:style-name="P1792"><text:span text:style-name="T1793">1</text:span><text:span text:style-name="T1794">. Nuosekliosios studijos Lietuvos aukštosiose mokyklose vyksta pagal studijų programas, įtrauktas į<text:s/></text:span><text:span text:style-name="T1795">s</text:span><text:span text:style-name="T1796">tudijų ir mokymo programų registrą. Programos registruojamos Ministerijos nustatyta tvarka.<text:s/></text:span></text:p>
      <text:p text:style-name="P1797"><text:span text:style-name="T1798">2</text:span><text:span text:style-name="T1799">. Studijų programų kokybė periodiškai vertinama.<text:s/></text:span><text:span text:style-name="T1800">Tai daro Vyriausybės įgaliota studijų kokybės vertinimo institucija ir viešai skelbia savo išvadas, į kurias Ministerija atsižvelgia sudarydama sutartį su aukštąja mokykla.<text:s/></text:span></text:p>
      <text:p text:style-name="P1801"/>
      <text:p text:style-name="P1802"><text:span text:style-name="T1803">45</text:span><text:span text:style-name="T1804"><text:s/>straipsnis.<text:s/></text:span><text:span text:style-name="T1805">Individuali studijų programa</text:span></text:p>
      <text:p text:style-name="P1806"><text:span text:style-name="T1807">Aukštosios mokyklos gali suda</text:span><text:span text:style-name="T1808">ryti sąlygas studentui studijuoti pagal individualią studijų programą, sudarytą aukštosios mokyklos nustatyta tvarka.</text:span></text:p>
      <text:p text:style-name="P1809"/>
      <text:p text:style-name="P1810"><text:span text:style-name="T1811">46</text:span><text:span text:style-name="T1812"><text:s/>straipsnis.<text:s/></text:span><text:span text:style-name="T1813">Studijų kitose aukštosiose mokyklose rezultatų įskaitymas</text:span></text:p>
      <text:p text:style-name="P1814"><text:span text:style-name="T1815">1</text:span><text:span text:style-name="T1816">. Lietuvos aukštosiose mokyklose įskaitomi:</text:span></text:p>
      <text:p text:style-name="P1817"><text:span text:style-name="T1818">1</text:span><text:span text:style-name="T1819">) aukš</text:span><text:span text:style-name="T1820">tosios mokyklos studentų studijų užsienio valstybės aukštojoje mokykloje rezultatai, jei ši mokykla yra pripažinta tos valstybės įstatymų nustatyta tvarka;</text:span></text:p>
      <text:p text:style-name="P1821"><text:span text:style-name="T1822">2</text:span><text:span text:style-name="T1823">) užsienio valstybės aukštosios mokyklos studentų, atvykusių studijuoti į Lietuvos aukštąsias m</text:span><text:span text:style-name="T1824">okyklas, studijų užsienio valstybės aukštojoje mokykloje rezultatai, jei ši mokykla yra pripažinta tos valstybės įstatymų nustatyta tvarka;</text:span></text:p>
      <text:p text:style-name="P1825"><text:span text:style-name="T1826">3</text:span><text:span text:style-name="T1827">) Lietuvos aukštosios mokyklos studentų studijų kitoje to paties ar kito tipo Lietuvos aukštojoje mokykloje rez</text:span><text:span text:style-name="T1828">ultatai;</text:span></text:p>
      <text:p text:style-name="P1829"><text:span text:style-name="T1830">4</text:span><text:span text:style-name="T1831">) studento studijų pagal kitą tos pačios aukštosios mokyklos studijų programą rezultatai.</text:span></text:p>
      <text:p text:style-name="P1832"><text:span text:style-name="T1833">2</text:span><text:span text:style-name="T1834">. Rezultatų įskaitymo tvarką nustato Ministerija, atsižvelgdama į Lietuvos universitetų rektorių konferencijos, Lietuvos kolegijų direktorių konf</text:span><text:span text:style-name="T1835">erencijos siūlymus bei tarptautinius susitarimus.<text:s/></text:span></text:p>
      <text:p text:style-name="P1836"/>
      <text:p text:style-name="P1837"><text:span text:style-name="T1838">47</text:span><text:span text:style-name="T1839"><text:s/>straipsnis.<text:s/></text:span><text:span text:style-name="T1840">Priėmimas į aukštąją mokyklą<text:s/></text:span></text:p>
      <text:p text:style-name="P1841"><text:span text:style-name="T1842">1</text:span><text:span text:style-name="T1843">. Į aukštąją mokyklą priimami asmenys, turintys ne žemesnį kaip vidurinį išsilavinimą.</text:span></text:p>
      <text:p text:style-name="P1844"><text:span text:style-name="T1845">2</text:span><text:span text:style-name="T1846">. Priėmimo į aukštąją mokyklą sąlygas nustato aukštoji<text:s/></text:span><text:span text:style-name="T1847">mokykla. Priėmimo sąlygos turi būti suderintos su Ministerija. Priėmimo į pagrindines studijas sąlygos skelbiamos ne vėliau kaip prieš 2 metus iki priėmimo pradžios. Stojantysis turi teisę pateikti prašymą stoti į kelias aukštąsias mokyklas.</text:span></text:p>
      <text:p text:style-name="P1848"><text:span text:style-name="T1849">3</text:span><text:span text:style-name="T1850">. Student</text:span><text:span text:style-name="T1851">ai į valstybės finansuojamas aukštosios mokyklos vietas pagal studijų kryptis, pakopas ir formas priimami konkurso būdu. Pagrindinių studijų atrankos konkurso pagrindą turi sudaryti ne daugiau kaip keturių mokomųjų dalykų brandos egzaminų rezultatai. Speci</text:span><text:span text:style-name="T1852">aliesiems gebėjimams nustatyti aukštoji mokykla gali organizuoti ne daugiau kaip du egzaminus ar testus. Jei Ministerijos įgaliota institucija organizuoja ir administruoja mokomojo dalyko egzaminą, aukštoji mokykla šio mokomojo dalyko egzamino ar testo neo</text:span><text:span text:style-name="T1853">rganizuoja.<text:s/></text:span></text:p>
      <text:p text:style-name="P1854"><text:span text:style-name="T1855">4</text:span><text:span text:style-name="T1856">. Stojančiųjų atranką į magistrantūros, specialiųjų profesinių studijų, rezidentūros,</text:span><text:span text:style-name="T1857"><text:s/></text:span><text:span text:style-name="T1858">doktorantūros ir meno aspirantūros studijas atlieka universitetai.</text:span></text:p>
      <text:p text:style-name="P1859"><text:span text:style-name="T1860">5</text:span><text:span text:style-name="T1861">. Ministerija gali nustatyti užsienio piliečių ir asmenų be pilietybės, kurių st</text:span><text:span text:style-name="T1862">udijos visiškai ar iš dalies finansuojamos iš valstybės biudžeto, priėmimo į aukštąsias mokyklas kvotas ir tvarką.</text:span></text:p>
      <text:p text:style-name="P1863"/>
      <text:p text:style-name="P1864"><text:span text:style-name="T1865">VII</text:span><text:span text:style-name="T1866"><text:s/>SKIRSNIS</text:span></text:p>
      <text:p text:style-name="P1867"><text:span text:style-name="T1868">STUDENTAI</text:span></text:p>
      <text:p text:style-name="P1869"/>
      <text:p text:style-name="P1870"><text:span text:style-name="T1871">48</text:span><text:span text:style-name="T1872"><text:s/>straipsnis.<text:s/></text:span><text:span text:style-name="T1873">Aukštųjų mokyklų studentai ir klausytojai</text:span></text:p>
      <text:p text:style-name="P1874"><text:span text:style-name="T1875">1</text:span><text:span text:style-name="T1876">. Aukštųjų mokyklų studentai yra asmenys,<text:s/></text:span><text:span text:style-name="T1877">studijuojantys pagal nuosekliųjų studijų programas, įskaitant doktorantus ir meno aspirantus.</text:span></text:p>
      <text:p text:style-name="P1878"><text:span text:style-name="T1879">2</text:span><text:span text:style-name="T1880">. Studentams išduodamas atitinkamos formos studento</text:span><text:span text:style-name="T1881"><text:s/></text:span><text:span text:style-name="T1882">pažymėjimas, kurio išdavimo tvarką nustato Ministerija.</text:span></text:p>
      <text:p text:style-name="P1883"><text:span text:style-name="T1884">3</text:span><text:span text:style-name="T1885">. Aukštosiose mokyklose gali studijuoti ir n</text:span><text:span text:style-name="T1886">enuosekliųjų studijų klausytojai. Klausytojų studijų sąlygos, teisės ir pareigos nustatomos jų sutartyse su aukštąja mokykla.</text:span></text:p>
      <text:p text:style-name="P1887"/>
      <text:p text:style-name="P1888"><text:span text:style-name="T1889">49</text:span><text:span text:style-name="T1890"><text:s/>straipsnis.<text:s/></text:span><text:span text:style-name="T1891">Studentų teisės ir pareigos</text:span></text:p>
      <text:p text:style-name="P1892"><text:span text:style-name="T1893">1</text:span><text:span text:style-name="T1894">. Studentai turi teisę:</text:span></text:p>
      <text:p text:style-name="P1895"><text:span text:style-name="T1896">1</text:span><text:span text:style-name="T1897">) studijų metu naudotis auditorijomis, bibliotek</text:span><text:span text:style-name="T1898">omis, laboratorijomis, kita studijų įranga bei priemonėmis;</text:span></text:p>
      <text:p text:style-name="P1899"><text:span text:style-name="T1900">2</text:span><text:span text:style-name="T1901">) pasirinkti studijų programą, dėstytoją (kai tą patį dalyką dėsto keli dėstytojai), studijuoti pagal individualias studijų programas;</text:span></text:p>
      <text:p text:style-name="P1902"><text:span text:style-name="T1903">3</text:span><text:span text:style-name="T1904">) vertinti studijų programos ir jos realizavimo kok</text:span><text:span text:style-name="T1905">ybę bei kreiptis į fakulteto (prireikus ir į aukštosios mokyklos) administraciją dėl žinių įvertinimo;</text:span></text:p>
      <text:p text:style-name="P1906"><text:span text:style-name="T1907">4</text:span><text:span text:style-name="T1908">) nutraukti ir atnaujinti studijas statuto nustatyta tvarka;</text:span></text:p>
      <text:p text:style-name="P1909"><text:span text:style-name="T1910">5</text:span><text:span text:style-name="T1911">) gauti su studijomis susijusią informaciją;</text:span></text:p>
      <text:p text:style-name="P1912"><text:span text:style-name="T1913">6</text:span><text:span text:style-name="T1914">) laisvai reikšti savo mintis ir</text:span><text:span text:style-name="T1915"><text:s/>pažiūras;</text:span></text:p>
      <text:p text:style-name="P1916"><text:span text:style-name="T1917">7</text:span><text:span text:style-name="T1918">) dalyvauti aukštosios mokyklos savivaldoje;</text:span></text:p>
      <text:p text:style-name="P1919"><text:span text:style-name="T1920">8</text:span><text:span text:style-name="T1921">) rinkti studentų atstovybę ir būti išrinktais į ją;</text:span></text:p>
      <text:p text:style-name="P1922"><text:span text:style-name="T1923">9</text:span><text:span text:style-name="T1924">) laisvai burtis į klubus, draugijas, studentų visuomenines organizacijas;</text:span></text:p>
      <text:p text:style-name="P1925"><text:span text:style-name="T1926">10</text:span><text:span text:style-name="T1927">) kreiptis į ginčų nagrinėjimo komisiją dėl savo in</text:span><text:span text:style-name="T1928">teresų pažeidimo;</text:span></text:p>
      <text:p text:style-name="P1929"><text:span text:style-name="T1930">11</text:span><text:span text:style-name="T1931">) naudotis įstatymų, aukštųjų mokyklų statutų bei kitų teisės aktų nustatytomis kitomis teisėmis.</text:span></text:p>
      <text:p text:style-name="P1932"><text:span text:style-name="T1933">2</text:span><text:span text:style-name="T1934">. Pirmosios ir antrosios pakopų studijų (išskyrus rezidentūrą) studentai, be šio straipsnio 1 dalyje išvardytų teisių, turi ir<text:s/></text:span><text:span text:style-name="T1935">šias teises:</text:span></text:p>
      <text:p text:style-name="P1936"><text:span text:style-name="T1937">1</text:span><text:span text:style-name="T1938">) Vyriausybės nustatyta tvarka</text:span><text:span text:style-name="T1939"><text:s/></text:span><text:span text:style-name="T1940">gauti stipendijas;<text:s/></text:span></text:p>
      <text:p text:style-name="P1941"><text:span text:style-name="T1942">2</text:span><text:span text:style-name="T1943">) Vyriausybės nustatyta tvarka gauti paskolas studijoms apmokėti ir pragyvenimo išlaidoms iš dalies padengti.<text:s/></text:span></text:p>
      <text:p text:style-name="P1944"><text:span text:style-name="T1945">3</text:span><text:span text:style-name="T1946">. Studentai privalo:</text:span></text:p>
      <text:p text:style-name="P1947"><text:span text:style-name="T1948">1</text:span><text:span text:style-name="T1949">) vykdyti studijų programoje numatytas<text:s/></text:span><text:span text:style-name="T1950">užduotis;</text:span></text:p>
      <text:p text:style-name="P1951"><text:span text:style-name="T1952">2</text:span><text:span text:style-name="T1953">) laikytis šio įstatymo, aukštosios mokyklos statuto, kitų teisės aktų ir vidaus tvarkos taisyklių;</text:span></text:p>
      <text:p text:style-name="P1954"><text:span text:style-name="T1955">3</text:span><text:span text:style-name="T1956">) vykdyti aukštosios mokyklos savivaldos institucijų, rektoriaus (kolegijos direktoriaus) sprendimus;</text:span></text:p>
      <text:p text:style-name="P1957"><text:span text:style-name="T1958">4</text:span><text:span text:style-name="T1959">) teisės aktų nustatytais atv</text:span><text:span text:style-name="T1960">ejais ir tvarka grąžinti suteiktas paskolas.</text:span></text:p>
      <text:p text:style-name="P1961"><text:span text:style-name="T1962">4</text:span><text:span text:style-name="T1963">. Valstybė sudaro studentui, besimokančiam kitoje vietoje nei jo nuolatinė gyvenamoji vieta, sąlygas pasirinkti asmens</text:span><text:span text:style-name="T1964"><text:s/></text:span><text:span text:style-name="T1965">sveikatos priežiūros įstaigą ir gydytojus Sveikatos sistemos įstatymo nustatyta tvark</text:span><text:span text:style-name="T1966">a.</text:span></text:p>
      <text:p text:style-name="P1967"><text:span text:style-name="T1968">5</text:span><text:span text:style-name="T1969">. Lietuvos Respublikos piliečiams, besimokantiems aukštosiose mokyklose, sudaromos sąlygos įgyti karinį parengimą, kuris įskaitomas kaip privalomoji pradinė karo tarnyba.</text:span></text:p>
      <text:p text:style-name="P1970"><text:span text:style-name="T1971">6</text:span><text:span text:style-name="T1972">. Aukštųjų mokyklų vadovai ar jų įgalioti asmenys, gavę studentų<text:s/></text:span><text:span text:style-name="T1973">raštiškus pareiškimus ar skundus dėl šio įstatymo ar kitų teisės aktų nustatytų jų teisių ar teisėtų interesų pažeidimų, privalo per 30 dienų juos išnagrinėti ir raštu atsakyti.</text:span></text:p>
      <text:p text:style-name="P1974"><text:span text:style-name="T1975">7</text:span><text:span text:style-name="T1976">. Aukštosiose mokyklose veikia ginčų nagrinėjimo komisijos, kurios sprend</text:span><text:span text:style-name="T1977">žia ginčus, iškilusius tarp aukštosios mokyklos administracijos ir studentų. Į ginčų nagrinėjimo komisijas po lygiai skiriami aukštosios mokyklos administracijos ir studentų atstovybės įgalioti asmenys. Studentas turi teisę kreiptis į ginčų nagrinėjimo kom</text:span><text:span text:style-name="T1978">isiją, jeigu yra nepatenkintas aukštosios mokyklos vadovo ar jo įgalioto asmens atsakymu į pareiškimą ar skundą arba atsakymo negavo per šio straipsnio 6 dalyje nustatytą laiką. Komisijos sudarymo, ginčų nagrinėjimo bei sprendimų įgyvendinimo tvarką nustat</text:span><text:span text:style-name="T1979">o aukštosios mokyklos statutas.<text:s/></text:span></text:p>
      <text:p text:style-name="P1980"/>
      <text:p text:style-name="P1981"><text:span text:style-name="T1982">50</text:span><text:span text:style-name="T1983"><text:s/>straipsnis.<text:s/></text:span><text:span text:style-name="T1984">Drausminės nuobaudos studentams<text:s/></text:span></text:p>
      <text:p text:style-name="P1985"><text:span text:style-name="T1986">1</text:span><text:span text:style-name="T1987">. Už studento pareigų pažeidimus aukštoji mokykla gali skirti studentams šias drausmines nuobaudas:</text:span></text:p>
      <text:p text:style-name="P1988"><text:span text:style-name="T1989">1</text:span><text:span text:style-name="T1990">) pastabą;</text:span></text:p>
      <text:p text:style-name="P1991"><text:span text:style-name="T1992">2</text:span><text:span text:style-name="T1993">) papeikimą;</text:span></text:p>
      <text:p text:style-name="P1994"><text:span text:style-name="T1995">3</text:span><text:span text:style-name="T1996">) griežtą papeikimą;</text:span></text:p>
      <text:p text:style-name="P1997"><text:span text:style-name="T1998">4</text:span><text:span text:style-name="T1999">) pašalinti iš aukštosios mokyklos.</text:span></text:p>
      <text:p text:style-name="P2000"><text:span text:style-name="T2001">2</text:span><text:span text:style-name="T2002">. Drausminių nuobaudų skyrimo tvarką nustato aukštosios mokyklos statutas.<text:s/></text:span></text:p>
      <text:p text:style-name="P2003"><text:span text:style-name="T2004">3</text:span><text:span text:style-name="T2005">. Jei drausminė nuobauda skiriama studentų atstovybės nariui, turi būti gautas šios atstovybės sutikimas, išskyrus tuos atvejus, kai</text:span><text:span text:style-name="T2006"><text:s/>drausminė nuobauda skiriama už studijų programos reikalavimų nevykdymą. Jeigu nėra studentų atstovybės sutikimo, drausminė nuobauda atstovybės nariui gali būti paskirta senato (akademinės tarybos) sprendimu.</text:span></text:p>
      <text:p text:style-name="P2007"><text:span text:style-name="T2008">4</text:span><text:span text:style-name="T2009">. Studentas gali būti pašalintas iš aukšto</text:span><text:span text:style-name="T2010">sios mokyklos, jeigu:</text:span></text:p>
      <text:p text:style-name="P2011"><text:span text:style-name="T2012">1</text:span><text:span text:style-name="T2013">) grubiai pažeidė aukštosios mokyklos statutą bei vidaus tvarką reglamentuojančius aktus;</text:span></text:p>
      <text:p text:style-name="P2014"><text:span text:style-name="T2015">2</text:span><text:span text:style-name="T2016">) nevykdo studijų programoje nustatytų reikalavimų.</text:span></text:p>
      <text:p text:style-name="P2017"/>
      <text:p text:style-name="P2018"><text:span text:style-name="T2019">51</text:span><text:span text:style-name="T2020"><text:s/>straipsnis.<text:s/></text:span><text:span text:style-name="T2021">Studentų dalyvavimas aukštosios mokyklos savivaldoje</text:span></text:p>
      <text:p text:style-name="P2022"><text:span text:style-name="T2023">1</text:span><text:span text:style-name="T2024">.<text:s/></text:span><text:span text:style-name="T2025">Aukštosios mokyklos studentų interesams atstovauja studentų atstovybė. Atstovybę sudaro visuotinio studentų susirinkimo (konferencijos) išrinkti studentai. Studentų atstovybės sudarymo ir jos veiklos principai nustatomi aukštosios mokyklos statute. Student</text:span><text:span text:style-name="T2026">ų atstovybė savo veikloje vadovaujasi Lietuvos Respublikos visuomeninių organizacijų įstatymu ir kitais teisės aktais, jeigu šis įstatymas nenustato kitaip, taip pat aukštosios mokyklos statutu ir visuotinio studentų susirinkimo (konferencijos) patvirtinta</text:span><text:span text:style-name="T2027">is įstatais.</text:span><text:s/></text:p>
      <text:p text:style-name="P2028">Straipsnio dalies pakeitimai:</text:p>
      <text:p text:style-name="P2029"><text:span text:style-name="T2030">Nr.<text:s/></text:span><text:a xlink:href="https://www.e-tar.lt/portal/legalAct.html?documentId=TAR.66E9D794F944" office:target-frame-name="_top" xlink:show="replace"><text:span text:style-name="T2031">IX-169</text:span></text:a><text:span text:style-name="T2032">, 2001-01-25, Žin., 2001, Nr. 16-496 (2001-02-21), i. k. 1011010ISTA00IX-169</text:span></text:p>
      <text:p text:style-name="Normal"/>
      <text:p text:style-name="P2033"><text:span text:style-name="T2034">2</text:span><text:span text:style-name="T2035">. Visuotinis studentų susirinkimas<text:s/></text:span><text:span text:style-name="T2036">(konferencija) yra teisėtas, jei jame dalyvauja daugiau kaip pusė visų studentų (visų konferencijos delegatų). Visuotinio studentų susirinkimo (konferencijos) sprendimai laikomi priimtais, jei už juos balsavo daugiau kaip pusė susirinkime (konferencijoje)<text:s/></text:span><text:span text:style-name="T2037">dalyvavusių studentų.</text:span></text:p>
      <text:p text:style-name="P2038"/>
      <text:p text:style-name="P2039"><text:span text:style-name="T2040">52</text:span><text:span text:style-name="T2041"><text:s/>straipsnis.<text:s/></text:span><text:span text:style-name="T2042">Studentų atstovybė</text:span></text:p>
      <text:p text:style-name="P2043"><text:span text:style-name="T2044">1</text:span><text:span text:style-name="T2045">. Studentų atstovybės įstatuose turi būti nustatyta studentų delegavimo į aukštosios mokyklos ar jos padalinių savivaldos institucijas tvarka. Studentų atstovai dalyvauja savivaldos instit</text:span><text:span text:style-name="T2046">ucijų veikloje su sprendžiamojo balso teise.</text:span></text:p>
      <text:p text:style-name="P2047"><text:span text:style-name="T2048">2</text:span><text:span text:style-name="T2049">. Studentų atstovybė turi teisę gauti informaciją ir paaiškinimus iš aukštosios mokyklos ir jos padalinių savivaldos institucijų visais studijų klausimais.</text:span></text:p>
      <text:p text:style-name="P2050"><text:span text:style-name="T2051">3</text:span><text:span text:style-name="T2052">. Aukštoji mokykla remia studentų atstovybę,<text:s/></text:span><text:span text:style-name="T2053">skiria</text:span><text:span text:style-name="T2054"><text:s/></text:span><text:span text:style-name="T2055">lėšų atstovybės veiklai finansuoti.</text:span></text:p>
      <text:p text:style-name="P2056"><text:span text:style-name="T2057">4</text:span><text:span text:style-name="T2058">. Studentų atstovybė turi teisę išreikšti savo nuomonę visais studentams rūpimais klausimais ir aukštosios mokyklos statuto nustatyta tvarka pareikalauti dar kartą svarstyti aukštosios mokyklos savivaldos ins</text:span><text:span text:style-name="T2059">titucijų priimtus sprendimus.</text:span></text:p>
      <text:p text:style-name="P2060"/>
      <text:p text:style-name="P2061"><text:span text:style-name="T2062">53</text:span><text:span text:style-name="T2063"><text:s/>straipsnis.<text:s/></text:span><text:span text:style-name="T2064">Lietuvos aukštųjų mokyklų studentų atstovybių sąjunga</text:span><text:span text:style-name="T2065"><text:s/></text:span><text:span text:style-name="T2066">(sąjungos)</text:span></text:p>
      <text:p text:style-name="P2067"><text:span text:style-name="T2068">1</text:span><text:span text:style-name="T2069">. Aukštųjų mokyklų studentų atstovybės gali jungtis į asociacijas ar kitas sąjungas įstatymų nustatyta tvarka.</text:span></text:p>
      <text:p text:style-name="P2070"><text:span text:style-name="T2071">2</text:span><text:span text:style-name="T2072">. Lietuvos student</text:span><text:span text:style-name="T2073">ų atstovybės bei jų sąjunga (sąjungos)</text:span><text:span text:style-name="T2074"><text:s/></text:span><text:span text:style-name="T2075">gali dalyvauti studentų tarptautinių organizacijų veikloje.</text:span></text:p>
      <text:p text:style-name="P2076"><text:span text:style-name="T2077">3</text:span><text:span text:style-name="T2078">. Lietuvos studentų atstovybės bei jų sąjunga</text:span><text:span text:style-name="T2079"><text:s/></text:span><text:span text:style-name="T2080">(sąjungos)</text:span><text:span text:style-name="T2081"><text:s/></text:span><text:span text:style-name="T2082">teikia siūlymus Seimui ir Vyriausybei, organizuoja bendrus visos šalies studentų renginius,<text:s/></text:span><text:span text:style-name="T2083">koordinuoja aukštųjų mokyklų atstovybių veiklą.</text:span></text:p>
      <text:p text:style-name="P2084"><text:span text:style-name="T2085">4</text:span><text:span text:style-name="T2086">. Lietuvos studentų atstovybių sąjungos (sąjungų)</text:span><text:span text:style-name="T2087"><text:s/></text:span><text:span text:style-name="T2088">veiklai skiriama parama iš lėšų, numatytų valstybės biudžete mokslui ir studijoms.</text:span></text:p>
      <text:p text:style-name="P2089"/>
      <text:p text:style-name="P2090"><text:span text:style-name="T2091">VIII</text:span><text:span text:style-name="T2092"><text:s/>skirsnis</text:span></text:p>
      <text:p text:style-name="P2093"><text:span text:style-name="T2094">Aukštųjų mokyklų finansavimas</text:span></text:p>
      <text:p text:style-name="P2095"/>
      <text:p text:style-name="P2096"><text:span text:style-name="T2097">54</text:span><text:span text:style-name="T2098"><text:s/>straipsni</text:span><text:span text:style-name="T2099">s.<text:s/></text:span><text:span text:style-name="T2100">Valstybės biudžeto lėšų skyrimas valstybinėms aukštosioms mokykloms</text:span></text:p>
      <text:p text:style-name="P2101"><text:span text:style-name="T2102">1</text:span><text:span text:style-name="T2103">. Valstybės biudžeto lėšos skiriamos valstybinei aukštajai mokyklai numatytoms programoms įgyvendinti pagal sutartį, kurią Ministerija Vyriausybės pavedimu 3 metams sudaro su aukšt</text:span><text:span text:style-name="T2104">ąja mokykla. Valstybės biudžeto lėšos aukštajai mokyklai skiriamos bendra suma: paprastosios išlaidos (neišskiriant lėšų darbo užmokesčiui) ir valstybės investicijų programoje numatyti valstybės biudžeto asignavimai nepaprastosioms išlaidoms. Valstybės biu</text:span><text:span text:style-name="T2105">džeto lėšų skyrimo valstybinei aukštajai mokyklai pagal sutartį bei atsiskaitymo ir atskaitomybės už valstybės biudžeto lėšas tvarką nustato Vyriausybė, o lėšų panaudojimo tikslingumą kontroliuoja Finansų ministerija ir Valstybės kontrolė. Jeigu valstybės</text:span><text:span text:style-name="T2106"><text:s/></text:span><text:span text:style-name="T2107">biudžeto dalis, skirta tiems finansiniams metams, yra pakeičiama, subsidijų dydį Ministerija privalo patikslinti. Kol valstybės subsidija nėra patvirtinta ar patikslinta, už avansinius išmokėjimus institucijoms yra atsakinga Ministerija.</text:span><text:s/></text:p>
      <text:p text:style-name="P2108"><text:span text:style-name="T2109">TAR pastaba.</text:span><text:span text:style-name="T2110"><text:s/>54 s</text:span><text:span text:style-name="T2111">traipsnio 1 dalies nuostatos dėl valstybės biudžeto lėšų aukštajai mokyklai skyrimo bendra suma įsigalioja nuo 2002 m. sausio 1 d</text:span><text:span text:style-name="T2112">.</text:span></text:p>
      <text:p text:style-name="P2113">Straipsnio dalies pakeitimai:</text:p>
      <text:soft-page-break/>
      <text:p text:style-name="P2114"><text:span text:style-name="T2115">Nr.<text:s/></text:span><text:a xlink:href="https://www.e-tar.lt/portal/legalAct.html?documentId=TAR.66E9D794F944" office:target-frame-name="_top" xlink:show="replace"><text:span text:style-name="T2116">IX-169</text:span></text:a><text:span text:style-name="T2117">,<text:s/></text:span><text:span text:style-name="T2118">2001-01-25, Žin., 2001, Nr. 16-496 (2001-02-21), i. k. 1011010ISTA00IX-169</text:span></text:p>
      <text:p text:style-name="Normal"/>
      <text:p text:style-name="P2119"><text:span text:style-name="T2120">2</text:span><text:span text:style-name="T2121">. Sutarties projektą pagal Ministerijos nustatytą formą rengia aukštoji mokykla. Sutartyje, vadovaujantis perspektyviniu Lietuvos aukštojo mokslo sistemos plėtros planu, turi<text:s/></text:span><text:span text:style-name="T2122">būti numatyta:</text:span></text:p>
      <text:p text:style-name="P2123"><text:span text:style-name="T2124">1</text:span><text:span text:style-name="T2125">) kiekvienais metais valstybės finansuojamų vietų aukštojoje mokykloje skaičius pagal studijų kryptis, pakopas ir formas;</text:span></text:p>
      <text:p text:style-name="P2126"><text:span text:style-name="T2127">2</text:span><text:span text:style-name="T2128">) vietų (pagal studijų kryptis, pakopas ir formas), į kurias atitinkamais metais aukštoji mokykla gali priimti<text:s/></text:span><text:span text:style-name="T2129">sutinkančius mokėti už studijas studentus (toliau – studijuojančiuosius savo lėšomis), maksimalus skaičius;</text:span></text:p>
      <text:p text:style-name="P2130"><text:span text:style-name="T2131">3</text:span><text:span text:style-name="T2132">) aukštosios mokyklos mokslinių tyrimų ir meninės kūrybos kryptys arba programos;</text:span></text:p>
      <text:p text:style-name="P2133"><text:span text:style-name="T2134">4</text:span><text:span text:style-name="T2135">) kita aukštosios mokyklos veikla (kvalifikacijos kėlima</text:span><text:span text:style-name="T2136">s, perkvalifikavimas, konsultacijos</text:span><text:span text:style-name="T2137">,</text:span><text:span text:style-name="T2138"><text:s/>užsienio piliečių mokymas pagal valstybių susitarimus, mokyklai perduotų valstybinės reikšmės kultūros objektų priežiūra ir kt.);</text:span></text:p>
      <text:p text:style-name="P2139"><text:span text:style-name="T2140">5</text:span><text:span text:style-name="T2141">) valstybės biudžeto lėšos, skiriamos sutartyje numatytai aukštosios mokyklos veikla</text:span><text:span text:style-name="T2142">i užtikrinti ir plėtoti;</text:span></text:p>
      <text:p text:style-name="P2143"><text:span text:style-name="T2144">6</text:span><text:span text:style-name="T2145">) aukštosios mokyklos planuojamos gauti iš mokslinės, konsultacinės, informacinės ir ūkinės veiklos bei teikiamų paslaugų pajamos, kurios naudojamos pagal senato (akademinės tarybos) patvirtintą sąmatą;</text:span></text:p>
      <text:p text:style-name="P2146"><text:span text:style-name="T2147">7</text:span><text:span text:style-name="T2148">) kiti aukštosios<text:s/></text:span><text:span text:style-name="T2149">mokyklos ir Ministerijos įsipareigojimai.</text:span></text:p>
      <text:p text:style-name="P2150"><text:span text:style-name="T2151">3</text:span><text:span text:style-name="T2152">. Sutarties projektas kartu su universiteto (kolegijos) tarybos išvada</text:span><text:span text:style-name="T2153"><text:s/></text:span><text:span text:style-name="T2154">teikiamas Ministerijai, kuri per tris mėnesius pateikia savo išvadas ir siūlymus dėl projekto. Ne vėliau kaip per mėnesį rektorius (kole</text:span><text:span text:style-name="T2155">gijos direktorius) gali pateikti argumentuotą nuomonę dėl Ministerijos siūlymų. Sutartį pasirašo Ministras ir universiteto rektorius (kolegijos direktorius).</text:span></text:p>
      <text:p text:style-name="P2156"><text:span text:style-name="T2157">4</text:span><text:span text:style-name="T2158">. Kasmet ne vėliau kaip kovo mėnesį aukštoji mokykla ir Ministerija įvertina, kaip sutartis v</text:span><text:span text:style-name="T2159">ykdoma, prireikus ją tikslina ar papildo abipusiais įsipareigojimais ateinantiems 3 metams.</text:span></text:p>
      <text:p text:style-name="P2160"><text:span text:style-name="T2161">5</text:span><text:span text:style-name="T2162">. Aukštajai mokyklai skiriamos valstybės biudžeto lėšos turi būti siejamos su atitinkamomis programomis ir aukštosios mokyklos veiklos vertinimo rezultatais. P</text:span><text:span text:style-name="T2163">rireikus Ministerija gali inicijuoti aukštosios mokyklos ūkinės ir finansinės veiklos auditą</text:span><text:span text:style-name="T2164">.</text:span></text:p>
      <text:p text:style-name="P2165"/>
      <text:p text:style-name="P2166"><text:span text:style-name="T2167">55</text:span><text:span text:style-name="T2168"><text:s/>straipsnis.<text:s/></text:span><text:span text:style-name="T2169">Valstybės biudžeto lėšos nevalstybinėms aukštosioms mokykloms</text:span></text:p>
      <text:p text:style-name="P2170"><text:span text:style-name="T2171">Ministerija gali sudaryti sutartis su nevalstybinėmis aukštosiomis mokyklomi</text:span><text:span text:style-name="T2172">s, kad būtų rengiami tam tikrų krypčių specialistai, jei valstybinėse aukštosiose mokyklose jie nerengiami arba jų rengiama nepakankamai, ir tam skirti valstybės lėšų.<text:s/></text:span></text:p>
      <text:p text:style-name="P2173"/>
      <text:p text:style-name="P2174"><text:span text:style-name="T2175">56</text:span><text:span text:style-name="T2176"><text:s/>straipsnis.<text:s/></text:span><text:span text:style-name="T2177">Aukštosios mokyklos lėšos</text:span></text:p>
      <text:p text:style-name="P2178"><text:span text:style-name="T2179">1</text:span><text:span text:style-name="T2180">. Valstybinės aukštosios mokyklos<text:s/></text:span><text:span text:style-name="T2181">lėšas sudaro:</text:span></text:p>
      <text:p text:style-name="P2182"><text:span text:style-name="T2183">1</text:span><text:span text:style-name="T2184">) lėšos</text:span><text:span text:style-name="T2185"><text:s/></text:span><text:span text:style-name="T2186">valstybės finansuojamose vietose studijuojančiųjų studijoms apmokėti;</text:span></text:p>
      <text:p text:style-name="P2187"><text:span text:style-name="T2188">2</text:span><text:span text:style-name="T2189">) valstybės biudžeto lėšos, skirtos moksliniams tyrimams bei veiklai, tiesiogiai nesusijusiai su studijų organizavimu ir paslaugų teikimu, finansuoti;</text:span></text:p>
      <text:p text:style-name="P2190"><text:span text:style-name="T2191">3</text:span><text:span text:style-name="T2192">) studijuojančiųjų savo lėšomis įmokos;</text:span></text:p>
      <text:p text:style-name="P2193"><text:span text:style-name="T2194">4</text:span><text:span text:style-name="T2195">) pajamos iš mokslinės ir ūkinės veiklos bei teikiamų paslaugų;</text:span></text:p>
      <text:p text:style-name="P2196"><text:span text:style-name="T2197">5</text:span><text:span text:style-name="T2198">) kitos teisėtai įgytos lėšos.</text:span><text:span text:style-name="T2199"><text:s/></text:span></text:p>
      <text:p text:style-name="P2200"><text:span text:style-name="T2201">2</text:span><text:span text:style-name="T2202">. Valstybinės aukštosios mokyklos lėšos, gautos iš studijuojančiųjų savo lėšomis įmokų, ir pajamos iš m</text:span><text:span text:style-name="T2203">okslinės ir ūkinės veiklos bei teikiamų paslaugų Vyriausybės nustatyta tvarka įtraukiamos į apskaitą valstybės biudžete, tačiau aukštosios mokyklos jų statutuose nustatytiems tikslams ir uždaviniams įgyvendinti valdo ir naudoja šias lėšas bei jomis disponu</text:span><text:span text:style-name="T2204">oja savarankiškai.</text:span><text:s/></text:p>
      <text:p text:style-name="P2205">Papildyta straipsnio dalimi:</text:p>
      <text:p text:style-name="P2206"><text:span text:style-name="T2207">Nr.<text:s/></text:span><text:a xlink:href="https://www.e-tar.lt/portal/legalAct.html?documentId=TAR.66E9D794F944" office:target-frame-name="_top" xlink:show="replace"><text:span text:style-name="T2208">IX-169</text:span></text:a><text:span text:style-name="T2209">, 2001-01-25, Žin., 2001, Nr. 16-496 (2001-02-21), i. k. 1011010ISTA00IX-169</text:span></text:p>
      <text:p text:style-name="Normal"/>
      <text:p text:style-name="P2210"><text:span text:style-name="T2211">3</text:span><text:span text:style-name="T2212">. Nevalstybinių aukštųjų mokyklų</text:span><text:span text:style-name="T2213"><text:s/>lėšų struktūrą ir paskirtį nustato steigėjai.</text:span></text:p>
      <text:p text:style-name="P2214">Straipsnio dalies numeracijos pakeitimas:</text:p>
      <text:p text:style-name="P2215"><text:span text:style-name="T2216">Nr.<text:s/></text:span><text:a xlink:href="https://www.e-tar.lt/portal/legalAct.html?documentId=TAR.66E9D794F944" office:target-frame-name="_top" xlink:show="replace"><text:span text:style-name="T2217">IX-169</text:span></text:a><text:span text:style-name="T2218">, 2001-01-25, Žin., 2001, Nr. 16-496 (2001-02-21), i. k.<text:s/></text:span><text:span text:style-name="T2219">1011010ISTA00IX-169</text:span></text:p>
      <text:p text:style-name="Normal"/>
      <text:p text:style-name="P2220"><text:span text:style-name="T2221">57</text:span><text:span text:style-name="T2222"><text:s/>straipsnis.<text:s/></text:span><text:span text:style-name="T2223">Lėšos moksliniams tyrimams bei veiklai, tiesiogiai nesusijusiai su studijų organizavimu ir paslaugomis</text:span></text:p>
      <text:p text:style-name="P2224"><text:span text:style-name="T2225">Valstybės biudžeto lėšos</text:span><text:span text:style-name="T2226"><text:s/></text:span><text:span text:style-name="T2227">moksliniams tyrimams bei veiklai, tiesiogiai nesusijusiai su studijų organizavimu ir</text:span><text:span text:style-name="T2228"><text:s/>aptarnavimu, nustatomos pagal Vyriausybės patvirtintą skaičiavimo metodiką, kuria remiantis apskaičiuojamos aukštosios mokyklos šios išlaidos:</text:span></text:p>
      <text:p text:style-name="P2229"><text:span text:style-name="T2230">1</text:span><text:span text:style-name="T2231">) išlaidos universitetuose atliekamiems moksliniams tyrimams ir meninei veiklai plėtoti, mokslininkams (dokto</text:span><text:span text:style-name="T2232">rantūra) ir menininkams (meno aspirantūra) rengti;</text:span></text:p>
      <text:p text:style-name="P2233"><text:span text:style-name="T2234">2</text:span><text:span text:style-name="T2235">) aukštosios mokyklos administravimo, pastatų išlaikymo, šildymo ir kitos ūkio išlaidos;</text:span></text:p>
      <text:p text:style-name="P2236"><text:span text:style-name="T2237">3</text:span><text:span text:style-name="T2238">) į studijų kainą neįskaičiuotos organizavimo ir paslaugų išlaidos, susijusios su vadovėlių ir metodinės m</text:span><text:span text:style-name="T2239">edžiagos leidyba, studentų ir dėstytojų tarptautiniais mainais, naujų studijų programų rengimu, mokomųjų laboratorijų įrengimu, dėstytojų kvalifikacijos tobulinimu ir kt.;<text:s/></text:span></text:p>
      <text:p text:style-name="P2240"><text:span text:style-name="T2241">4</text:span><text:span text:style-name="T2242">) ilgalaikio turto (mokslui ir studijoms skirta aparatūra, įrenginiai, leidybo</text:span><text:span text:style-name="T2243">s ir kompiuterių įranga ir kt.) įsigijimo ir pastatų renovacijos išlaidos;</text:span></text:p>
      <text:p text:style-name="P2244"><text:span text:style-name="T2245">5</text:span><text:span text:style-name="T2246">) studentų stipendijoms.</text:span></text:p>
      <text:p text:style-name="P2247"/>
      <text:p text:style-name="P2248"><text:span text:style-name="T2249">58</text:span><text:span text:style-name="T2250"><text:s/>straipsnis.<text:s/></text:span><text:span text:style-name="T2251">Aukštosios mokyklos lėšos, gaunamos iš pedagoginės ir mokslinės veiklos</text:span></text:p>
      <text:p text:style-name="P2252"><text:span text:style-name="T2253">Aukštoji mokykla turi teisę gauti lėšų:</text:span></text:p>
      <text:p text:style-name="P2254"><text:span text:style-name="T2255">1</text:span><text:span text:style-name="T2256">) už atlie</text:span><text:span text:style-name="T2257">kamus mokslinius tyrimus ir taikomąją mokslinę veiklą pagal sutartis su Lietuvos ir užsienio fiziniais bei juridiniais asmenimis;</text:span></text:p>
      <text:p text:style-name="P2258"><text:span text:style-name="T2259">2</text:span><text:span text:style-name="T2260">) už studijuojančiųjų savo lėšomis studijų organizavimą, kvalifikacijos kėlimo kursus, nenuosekliąsias studijas. Šios stu</text:span><text:span text:style-name="T2261">dijos ir kursai finansuojami iš klausytojų, jų darbdavių ar kitų lėšų taip, kaip sutariama su aukštąja mokykla;</text:span></text:p>
      <text:p text:style-name="P2262"><text:span text:style-name="T2263">3</text:span><text:span text:style-name="T2264">) už laikinai nenaudojamų patalpų bei mokslinės aparatūros nuomą, taip pat už fiziniams ir juridiniams asmenims teikiamas paslaugas ir atli</text:span><text:span text:style-name="T2265">ekamus darbus.</text:span></text:p>
      <text:p text:style-name="P2266"/>
      <text:p text:style-name="P2267"><text:span text:style-name="T2268">59</text:span><text:span text:style-name="T2269"><text:s/>straipsnis.<text:s/></text:span><text:span text:style-name="T2270">Studijų kaina</text:span></text:p>
      <text:p text:style-name="P2271"><text:span text:style-name="T2272">1</text:span><text:span text:style-name="T2273">. Ministerija, vadovaudamasi Vyriausybės patvirtinta skaičiavimo metodika, nustato studijų valstybinėse aukštosiose mokyklose (pagal studijų kryptį, pakopą ir formą) kainą.</text:span><text:s/></text:p>
      <text:p text:style-name="P2274">Straipsnio dalies<text:s/>pakeitimai:</text:p>
      <text:p text:style-name="P2275"><text:span text:style-name="T2276">Nr.<text:s/></text:span><text:a xlink:href="https://www.e-tar.lt/portal/legalAct.html?documentId=TAR.66E9D794F944" office:target-frame-name="_top" xlink:show="replace"><text:span text:style-name="T2277">IX-169</text:span></text:a><text:span text:style-name="T2278">, 2001-01-25, Žin., 2001, Nr. 16-496 (2001-02-21), i. k. 1011010ISTA00IX-169</text:span></text:p>
      <text:p text:style-name="Normal"/>
      <text:p text:style-name="P2279"><text:span text:style-name="T2280">2</text:span><text:span text:style-name="T2281">. Į studijų kainą įskaičiuojamos lėšos, būtinos studijoms organizuoti</text:span><text:span text:style-name="T2282"><text:s/>bei jų moksliniam lygiui palaikyti, t.y.:</text:span></text:p>
      <text:p text:style-name="P2283"><text:span text:style-name="T2284">1</text:span><text:span text:style-name="T2285">) lėšos aukštųjų mokyklų dėstytojų, specialistų ir ūkio darbuotojų darbo užmokesčiui ir valstybiniam socialiniam draudimui;</text:span></text:p>
      <text:p text:style-name="P2286"><text:span text:style-name="T2287">2</text:span><text:span text:style-name="T2288">) lėšos</text:span><text:span text:style-name="T2289"><text:s/></text:span><text:span text:style-name="T2290">aukštosios mokyklos išlaidoms, susijusios su studijomis ir jų moksliniam<text:s/></text:span><text:span text:style-name="T2291">lygiui palaikyti reikalingomis prekėmis bei paslaugomis;</text:span></text:p>
      <text:p text:style-name="P2292"><text:span text:style-name="T2293">3</text:span><text:span text:style-name="T2294">) lėšos studentų kultūros, sporto ir visuomeninei veiklai organizuoti.</text:span></text:p>
      <text:p text:style-name="P2295"><text:span text:style-name="T2296">3</text:span><text:span text:style-name="T2297">. Vyriausybė Ministerijos teikimu tvirtina užsienio piliečių bei asmenų be pilietybės studijų Lietuvos valstybinėse<text:s/></text:span><text:span text:style-name="T2298">aukštosiose mokyklose minimalią kainą.</text:span></text:p>
      <text:p text:style-name="P2299"><text:span text:style-name="T2300">4</text:span><text:span text:style-name="T2301">. Studijų kainą nevalstybinėse aukštosiose mokyklose nustato steigėjai ir apie tai kiekvienų metų pirmą ketvirtį praneša Ministerijai.</text:span></text:p>
      <text:p text:style-name="P2302"/>
      <text:p text:style-name="P2303"><text:span text:style-name="T2304">60</text:span><text:span text:style-name="T2305"><text:s/>straipsnis.<text:s/></text:span><text:span text:style-name="T2306">Valstybės paskola studijoms valstybinėse aukštosiose mo</text:span><text:span text:style-name="T2307">kyklose apmokėti. Nemokamo aukštojo mokslo laidavimas</text:span></text:p>
      <text:p text:style-name="P2308"><text:span text:style-name="T2309">1</text:span><text:span text:style-name="T2310">. Studentams, išskyrus rezidentus, meno aspirantus ir doktorantus,</text:span><text:span text:style-name="T2311"><text:s/></text:span><text:span text:style-name="T2312">priimtiems į valstybės finansuojamas vietas, studijų laikotarpiui suteikiama studijų kainą atitinkanti nominali (t.y. Vyriausybės<text:s/></text:span><text:span text:style-name="T2313">nustatyta tvarka perduodama aukštajai mokyklai)</text:span><text:span text:style-name="T2314"><text:s/></text:span><text:span text:style-name="T2315">valstybės paskola.<text:s/></text:span></text:p>
      <text:p text:style-name="P2316"><text:span text:style-name="T2317">2</text:span><text:span text:style-name="T2318">. Į valstybės finansuojamą vietą priimtas studentas su aukštąja mokykla ir Lietuvos valstybiniu mokslo ir studijų fondu sudaro trišalę sutartį, kuria nustatomos valstybės paskolos<text:s/></text:span><text:span text:style-name="T2319">suteikimo bei grąžinimo sąlygos. Sutarties formą, turinį, apskaitos ir saugojimo tvarką nustato Vyriausybė.</text:span></text:p>
      <text:p text:style-name="P2320"><text:span text:style-name="T2321">3</text:span><text:span text:style-name="T2322">. Valstybės finansuojamose vietose gerai besimokantys studentai, iki aukštosios mokyklos nustatyto termino Vyriausybės</text:span><text:span text:style-name="T2323"><text:s/></text:span><text:span text:style-name="T2324">nustatyta tvarka įvykdę<text:s/></text:span><text:span text:style-name="T2325">studijų programos reikalavimus, yra atleidžiami nuo paskolos, suteiktos studijoms apmokėti, grąžinimo.</text:span></text:p>
      <text:p text:style-name="P2326"><text:span text:style-name="T2327">4</text:span><text:span text:style-name="T2328">. Vyriausybės nustatyta tvarka valstybės paskola studijoms apmokėti konkurso tvarka skiriama ir studentams, studijuojantiems savo lėšomis.<text:s/></text:span></text:p>
      <text:p text:style-name="P2329"><text:span text:style-name="T2330">5</text:span><text:span text:style-name="T2331">. A</text:span><text:span text:style-name="T2332">smenys negali gauti valstybės paskolos tos pačios ar žemesnės pakopos baigtoms studijoms apmokėti, jeigu ją jau yra kartą gavę.</text:span></text:p>
      <text:p text:style-name="P2333"><text:span text:style-name="T2334">6</text:span><text:span text:style-name="T2335">. Jei studentas be svarbių priežasčių du semestrus iš eilės per nustatytą studijų laikotarpį neįvykdė semestro studijų prog</text:span><text:span text:style-name="T2336">ramos reikalavimų, aukštoji mokykla jį išbraukia iš valstybės finansuojamose vietose studijuojančių studentų sąrašų.<text:s/></text:span></text:p>
      <text:p text:style-name="P2337"/>
      <text:p text:style-name="P2338"><text:span text:style-name="T2339">61</text:span><text:span text:style-name="T2340"><text:s/>straipsnis.<text:s/></text:span><text:span text:style-name="T2341">Studijuojančiųjų savo lėšomis studijų apmokėjimas</text:span></text:p>
      <text:p text:style-name="P2342"><text:span text:style-name="T2343">1</text:span><text:span text:style-name="T2344">. Valstybinės aukštosios mokyklos pagal sutartis, kurių sudar</text:span><text:span text:style-name="T2345">ymo tvarką ir tipinę formą tvirtina Ministerija, gali priimti nuosekliosioms studijoms Ministerijos ir aukštosios mokyklos sutartyje nustatytą skaičių studentų, kurie, nepatekę atrankos konkurso tvarka į valstybės finansuojamas vietas,</text:span><text:span text:style-name="T2346"><text:s/></text:span><text:span text:style-name="T2347">sutinka mokėti už st</text:span><text:span text:style-name="T2348">udijas. Su šiais studentais sudaromos sutartys, kurios per 30 dienų turi būti įregistruotos Lietuvos valstybiniame mokslo ir studijų fonde. Neįregistruotos sutartys negalioja. Sutarčių registravimo tvarką nustato Vyriausybė.</text:span></text:p>
      <text:p text:style-name="P2349"><text:span text:style-name="T2350">2</text:span><text:span text:style-name="T2351">. Studijų kainą savo lėšom</text:span><text:span text:style-name="T2352">is studijuojantiesiems nustato aukštoji mokykla, suderinusi su Ministerija</text:span><text:span text:style-name="T2353">,</text:span><text:span text:style-name="T2354"><text:s/>ir ją nurodo</text:span><text:span text:style-name="T2355"><text:s/></text:span><text:span text:style-name="T2356">sutartyje su Ministerija bei priėmimo taisyklėse.<text:s/></text:span></text:p>
      <text:p text:style-name="P2357"><text:span text:style-name="T2358">3</text:span><text:span text:style-name="T2359">. Aukštojoje mokykloje atsiradus valstybės finansuojamai laisvai vietai pagal tam tikrą studijų programą, asmen</text:span><text:span text:style-name="T2360">ys, studijuojantieji pagal ją savo lėšomis, turi teisę konkurso tvarka patekti</text:span><text:span text:style-name="T2361"><text:s/></text:span><text:span text:style-name="T2362">į valstybės finansuojamą vietą. Šia teise gali pasinaudoti ir kitos aukštosios mokyklos studijuojantieji savo lėšomis. Konkurso tvarka į valstybės finansuojamą vietą patekęs</text:span><text:span text:style-name="T2363"><text:s/></text:span><text:span text:style-name="T2364">asm</text:span><text:span text:style-name="T2365">uo su aukštąja mokykla sudaro 60 straipsnio 2 dalyje nurodytą sutartį.</text:span></text:p>
      <text:p text:style-name="P2366"/>
      <text:p text:style-name="P2367"><text:span text:style-name="T2368">62</text:span><text:span text:style-name="T2369"><text:s/>straipsnis.<text:s/></text:span><text:span text:style-name="T2370">Kitos mokamos studijos valstybinėse aukštosiose mokyklose<text:s/></text:span></text:p>
      <text:p text:style-name="P2371"><text:span text:style-name="T2372">Be šio įstatymo 61 straipsnyje nurodytų asmenų,</text:span><text:span text:style-name="T2373"><text:s/></text:span><text:span text:style-name="T2374">už studijas valstybinėje aukštojoje mokykloje taip pat</text:span><text:span text:style-name="T2375"><text:s/>moka:</text:span></text:p>
      <text:p text:style-name="P2376"><text:span text:style-name="T2377">1</text:span><text:span text:style-name="T2378">) asmenys, turintys aukštojo mokslo</text:span><text:span text:style-name="T2379"><text:s/></text:span><text:span text:style-name="T2380">diplomą, įgytą studijuojant valstybės finansuojamoje vietoje, ir studijuojantys pagal tos pačios, kurią jie yra baigę, arba žemesnės pakopos studijų programą;</text:span></text:p>
      <text:p text:style-name="P2381"><text:span text:style-name="T2382">2</text:span><text:span text:style-name="T2383">) užsienio valstybių piliečiai, jei Lietuvos R</text:span><text:span text:style-name="T2384">espublikos tarptautinės sutartys ar Ministerija nenustato kitaip;</text:span></text:p>
      <text:p text:style-name="P2385"><text:span text:style-name="T2386">3</text:span><text:span text:style-name="T2387">) asmenys, studijuojantys pagal kvalifikacijos kėlimo ar kitas nenuosekliųjų studijų programas.</text:span></text:p>
      <text:p text:style-name="P2388"/>
      <text:p text:style-name="P2389"><text:span text:style-name="T2390">63</text:span><text:span text:style-name="T2391"><text:s/>straipsnis.<text:s/></text:span><text:span text:style-name="T2392">Parama studentams</text:span></text:p>
      <text:p text:style-name="P2393"><text:span text:style-name="T2394">1</text:span><text:span text:style-name="T2395">. Lietuvos valstybinis mokslo ir studijų<text:s/></text:span><text:span text:style-name="T2396">fondas remia aukštųjų mokyklų studentus (išskyrus rezidentus, doktorantus ir meno aspirantus) ir užsienyje studijuojančius Lietuvos piliečius, konkurso tvarka skirdamas paskolas:</text:span></text:p>
      <text:p text:style-name="P2397"><text:span text:style-name="T2398">1</text:span><text:span text:style-name="T2399">) studijoms valstybės nefinansuojamose aukštųjų mokyklų vietose apmokėti;</text:span></text:p>
      <text:p text:style-name="P2400"><text:span text:style-name="T2401">2</text:span><text:span text:style-name="T2402">) pragyvenimo išlaidoms studijų metu iš dalies padengti ir studijų literatūrai įsigyti.</text:span></text:p>
      <text:p text:style-name="P2403"><text:span text:style-name="T2404">2</text:span><text:span text:style-name="T2405">. Paskolų aukštųjų mokyklų studentams teikimo ir grąžinimo tvarką nustato Vyriausybė.</text:span></text:p>
      <text:p text:style-name="P2406"><text:span text:style-name="T2407">3</text:span><text:span text:style-name="T2408">. Valstybinės aukštosios mokyklos iš valstybės biudžeto lėšų skir</text:span><text:span text:style-name="T2409">ia studentams stipendijas Vyriausybės nustatyta tvarka.</text:span></text:p>
      <text:p text:style-name="P2410"><text:span text:style-name="T2411">4</text:span><text:span text:style-name="T2412">. Studentai turi teisę gauti ir kitą socialinę paramą, kuri mokama iš valstybės biudžeto teisės aktų</text:span><text:span text:style-name="T2413"><text:s/></text:span><text:span text:style-name="T2414">nustatyta tvarka ir sąlygomis.<text:s/></text:span></text:p>
      <text:p text:style-name="P2415"><text:span text:style-name="T2416">5</text:span><text:span text:style-name="T2417">. Valstybės paramos rezidentams, doktorantams ir meno asp</text:span><text:span text:style-name="T2418">irantams tvarką nustato Vyriausybė.</text:span></text:p>
      <text:p text:style-name="P2419"/>
      <text:p text:style-name="P2420"><text:span text:style-name="T2421">64</text:span><text:span text:style-name="T2422"><text:s/>straipsnis.<text:s/></text:span><text:span text:style-name="T2423">Paskolų administravimas</text:span></text:p>
      <text:p text:style-name="P2424"><text:span text:style-name="T2425">1</text:span><text:span text:style-name="T2426">. Studentams teikiamas valstybės paskolas administruoja Lietuvos valstybinis mokslo ir studijų fondas pagal Vyriausybės patvirtintas taisykles. Paskolos skiriamos iš tam</text:span><text:span text:style-name="T2427"><text:s/>tikslui Fondui perduodamos valstybės biudžeto lėšų mokslui ir studijoms dalies, taip pat iš lėšų, kurias Fondas sukaupia iš grąžinamų paskolų bei kitų savo sukauptų lėšų.</text:span></text:p>
      <text:p text:style-name="P2428"><text:span text:style-name="T2429">2</text:span><text:span text:style-name="T2430">. Aukštoji mokykla per 30 dienų nuo kiekvieno semestro pabaigos turi Lietuvos v</text:span><text:span text:style-name="T2431">alstybiniam mokslo ir studijų fondui pateikti sąrašus (kartu su sutartimis) valstybės paskolą gaunančių studentų, kurie neįvykdė</text:span><text:span text:style-name="T2432"><text:s/></text:span><text:span text:style-name="T2433">semestro studijų programos reikalavimų ar buvo pašalinti iš aukštosios mokyklos.<text:s/></text:span></text:p>
      <text:p text:style-name="P2434"/>
      <text:p text:style-name="P2435"><text:span text:style-name="T2436">65</text:span><text:span text:style-name="T2437"><text:s/>straipsnis.<text:s/></text:span><text:span text:style-name="T2438">Paskolų grąžinimas</text:span></text:p>
      <text:p text:style-name="P2439"><text:span text:style-name="T2440">1</text:span><text:span text:style-name="T2441">. Asmuo, kuris studijavo valstybės finansuojamoje vietoje, bet per nustatytą studijų laikotarpį neįvykdė semestro studijų programos reikalavimų, privalo grąžinti už šį semestrą suteiktą paskolą.<text:s/></text:span></text:p>
      <text:p text:style-name="P2442"><text:span text:style-name="T2443">2</text:span><text:span text:style-name="T2444">. Asmenys, kurie studijavo valstybės finansuojamose<text:s/></text:span><text:span text:style-name="T2445">vietose ir nebuvo atleisti nuo suteiktos paskolos studijoms apmokėti grąžinimo, paskolą Lietuvos valstybiniam mokslo ir studijų fondui turi pradėti grąžinti ne vėliau kaip praėjus 2 metams po studijų baigimo arba nutraukimo ir grąžina ją per laiką, tris ka</text:span><text:span text:style-name="T2446">rtus ilgesnį nei truko studijos, už kurias jie nebuvo atleisti nuo suteiktos paskolos grąžinimo.</text:span></text:p>
      <text:p text:style-name="P2447"><text:span text:style-name="T2448">3</text:span><text:span text:style-name="T2449">. Paskolų studijoms apmokėti bei pragyvenimo išlaidoms iš dalies padengti grąžinimo tvarką bei palūkanų dydį nustato Vyriausybė. Ji taip pat nustato sąlyg</text:span><text:span text:style-name="T2450">as, kuriomis asmenys yra visiškai arba iš dalies atleidžiami nuo paskolos grąžinimo arba jiems atidedamas paskolos grąžinimo terminas.</text:span></text:p>
      <text:p text:style-name="P2451"/>
      <text:p text:style-name="P2452"><text:span text:style-name="T2453">66</text:span><text:span text:style-name="T2454"><text:s/>straipsnis.<text:s/></text:span><text:span text:style-name="T2455">Aukštųjų mokyklų finansinė atskaitomybė</text:span></text:p>
      <text:p text:style-name="P2456"><text:span text:style-name="T2457">1</text:span><text:span text:style-name="T2458">. Pajamas ir išlaidas valstybinė aukštoji mokykla tvar</text:span><text:span text:style-name="T2459">ko pagal šio įstatymo nustatyta tvarka patvirtintą</text:span><text:span text:style-name="T2460"><text:s/></text:span><text:span text:style-name="T2461">sąmatą.<text:s/></text:span></text:p>
      <text:p text:style-name="P2462"><text:span text:style-name="T2463">2</text:span><text:span text:style-name="T2464">. Aukštoji mokykla kasmet (ne vėliau kaip kovo mėnesį) viešai skelbia praėjusių metų pajamų ir išlaidų ataskaitą.</text:span></text:p>
      <text:p text:style-name="P2465"><text:span text:style-name="T2466">3</text:span><text:span text:style-name="T2467">. Aukštoji mokykla išlaidų apyskaitas pateikia institucijoms, iš kurių g</text:span><text:span text:style-name="T2468">avo finansavimą.</text:span></text:p>
      <text:p text:style-name="P2469"><text:span text:style-name="T2470">4</text:span><text:span text:style-name="T2471">. Nevalstybinių aukštųjų mokyklų finansavimo ir lėšų naudojimo tvarką nustato įstatymai ir</text:span><text:span text:style-name="T2472"><text:s/></text:span><text:span text:style-name="T2473">nevalstybinių aukštųjų mokyklų statutai.</text:span></text:p>
      <text:p text:style-name="P2474"/>
      <text:p text:style-name="P2475"><text:span text:style-name="T2476">IX</text:span><text:span text:style-name="T2477"><text:s/>skirsnis</text:span></text:p>
      <text:p text:style-name="P2478"><text:span text:style-name="T2479">BAIGIAMOSIOS</text:span><text:span text:style-name="T2480"><text:s/>NUOSTATOS</text:span></text:p>
      <text:p text:style-name="P2481"/>
      <text:p text:style-name="P2482"/>
      <text:p text:style-name="P2483"><text:span text:style-name="T2484">67</text:span><text:span text:style-name="T2485"><text:s/>straipsnis.<text:s/></text:span><text:span text:style-name="T2486">Įstatymo įgyvendinimas</text:span></text:p>
      <text:p text:style-name="P2487"><text:span text:style-name="T2488">1</text:span><text:span text:style-name="T2489">.<text:s/></text:span><text:span text:style-name="T2490">Pasiūlyti</text:span><text:span text:style-name="T2491"><text:s/></text:span><text:span text:style-name="T2492">Vyriausybei iki 2000 m. rugsėjo 1 d. priimti ar pakeisti šiam įstatymui įgyvendinti reikalingus teisės aktus.</text:span></text:p>
      <text:p text:style-name="P2493"><text:span text:style-name="T2494">2</text:span><text:span text:style-name="T2495">. Iki 2000 m. liepos</text:span><text:span text:style-name="T2496"><text:s/></text:span><text:span text:style-name="T2497">15 d.aukštosios mokyklos pateikia tvirtinti Seimui savo statutus, suderintus su šio įstatymo nuostatomis.</text:span></text:p>
      <text:p text:style-name="P2498"><text:span text:style-name="T2499">3</text:span><text:span text:style-name="T2500">. Šio įstatymo 60 straipsnyje nustatyta paskolų teikimo tvarka pradedama taikyti nuo 2002 m. sausio 1 d.</text:span><text:s/></text:p>
      <text:p text:style-name="P2501">Straipsnio dalies pakeitimai:</text:p>
      <text:p text:style-name="P2502"><text:span text:style-name="T2503">Nr.<text:s/></text:span><text:a xlink:href="https://www.e-tar.lt/portal/legalAct.html?documentId=TAR.66E9D794F944" office:target-frame-name="_top" xlink:show="replace"><text:span text:style-name="T2504">IX-169</text:span></text:a><text:span text:style-name="T2505">, 2001-01-25, Žin., 2001,<text:s/></text:span><text:span text:style-name="T2506">Nr. 16-496 (2001-02-21), i. k. 1011010ISTA00IX-169</text:span></text:p>
      <text:p text:style-name="Normal"/>
      <text:p text:style-name="P2507"><text:span text:style-name="T2508">4</text:span><text:span text:style-name="T2509">. Kol nėra sudarytos prie universitetų veikiančios mokslo krypčių tarybos, numatytos 42 straipsnio 8 dalyje, doktorantų disertacijos ginamos ir mokslo laipsniai suteikiami Vyriausybės nustatyta tvark</text:span><text:span text:style-name="T2510">a.</text:span><text:s/></text:p>
      <text:p text:style-name="P2511">Papildyta straipsnio dalimi:</text:p>
      <text:p text:style-name="P2512"><text:span text:style-name="T2513">Nr.<text:s/></text:span><text:a xlink:href="https://www.e-tar.lt/portal/legalAct.html?documentId=TAR.66E9D794F944" office:target-frame-name="_top" xlink:show="replace"><text:span text:style-name="T2514">IX-169</text:span></text:a><text:span text:style-name="T2515">, 2001-01-25, Žin., 2001, Nr. 16-496 (2001-02-21), i. k. 1011010ISTA00IX-169</text:span></text:p>
      <text:p text:style-name="Normal"/>
      <text:p text:style-name="P2516"><text:span text:style-name="T2517">68</text:span><text:span text:style-name="T2518"><text:s/>straipsnis.<text:s/></text:span><text:span text:style-name="T2519">Įstatymo įsigaliojimas</text:span></text:p>
      <text:p text:style-name="P2520"><text:span text:style-name="T2521">1</text:span><text:span text:style-name="T2522">. Ši</text:span><text:span text:style-name="T2523">s įstatymas, išskyrus 67 straipsnį, įsigalioja nuo 2000 m. rugsėjo 1 d.</text:span></text:p>
      <text:p text:style-name="P2524"><text:span text:style-name="T2525">2</text:span><text:span text:style-name="T2526">. Įsigaliojus šiam įstatymui, aukštųjų mokyklų statutai, patvirtinti šiais teisės aktais: Lietuvos Respublikos įstatymu „Dėl Vilniaus universiteto statuto patvirtinimo“ (Žin., 199</text:span><text:span text:style-name="T2527">0, Nr.<text:s/></text:span><text:a xlink:href="https://www.e-tar.lt/portal/lt/legalAct/TAR.9F0EEBEC3B24" office:target-frame-name="_blank" xlink:show="new"><text:span text:style-name="T2528">18-468</text:span></text:a><text:span text:style-name="T2529">); Lietuvos Respublikos Aukščiausiosios Tarybos nutarimu Nr. I-2714 „Dėl Vilniaus pedagoginio universiteto statuto“ (Žin., 1992, Nr.<text:s/></text:span><text:a xlink:href="https://www.e-tar.lt/portal/lt/legalAct/TAR.C2CF981D22C2" office:target-frame-name="_blank" xlink:show="new"><text:span text:style-name="T2530">24-695</text:span></text:a><text:span text:style-name="T2531">); Lietuvos Respublikos Aukščiausiosios Tarybos nutarimu Nr. I-2710 „Dėl Kauno technologijos universiteto statuto“ (Žin., 1992, Nr.<text:s/></text:span><text:a xlink:href="https://www.e-tar.lt/portal/lt/legalAct/TAR.A1206F01A273" office:target-frame-name="_blank" xlink:show="new"><text:span text:style-name="T2532">25-733</text:span></text:a><text:span text:style-name="T2533">); Lietuvos Respublikos Aukščiausiosios Tarybos nutarimu Nr. I-2711 „Dėl Vilniaus dailės akademijos statuto“ (Žin., 1992, Nr.<text:s/></text:span><text:a xlink:href="https://www.e-tar.lt/portal/lt/legalAct/TAR.7E6B39EC5479" office:target-frame-name="_blank" xlink:show="new"><text:span text:style-name="T2534">25-734</text:span></text:a><text:span text:style-name="T2535">); Lietuvos Respublikos Aukščiausiosios Tarybos nutarimu Nr. I-2712 „Dėl Lietuvos žemės ūkio universiteto statuto“ (Žin., 1992, Nr.<text:s/></text:span><text:a xlink:href="https://www.e-tar.lt/portal/lt/legalAct/TAR.FB9437A92DB4" office:target-frame-name="_blank" xlink:show="new"><text:span text:style-name="T2536">25-735</text:span></text:a><text:span text:style-name="T2537">; 1996, Nr.<text:s/></text:span><text:a xlink:href="https://www.e-tar.lt/portal/lt/legalAct/TAR.2550D785A22A" office:target-frame-name="_blank" xlink:show="new"><text:span text:style-name="T2538">100-2280</text:span></text:a><text:span text:style-name="T2539">); Lietuvos Respublikos Aukščiausiosios Tarybos nutarimu Nr. I-2713 „Dėl Vilniaus Gedimino technikos universiteto statuto“ (Žin., 1992, Nr.<text:s/></text:span><text:a xlink:href="https://www.e-tar.lt/portal/lt/legalAct/TAR.BE025BD76D24" office:target-frame-name="_blank" xlink:show="new"><text:span text:style-name="T2540">25-736</text:span></text:a><text:span text:style-name="T2541">; 1996, Nr.<text:s/></text:span><text:a xlink:href="https://www.e-tar.lt/portal/lt/legalAct/TAR.34ED7966855F" office:target-frame-name="_blank" xlink:show="new"><text:span text:style-name="T2542">90-2090</text:span></text:a><text:span text:style-name="T2543">); Lietuvos Respublikos Seimo nutarimu Nr. I-281 „Dėl Lietuvos veterinarijos akademijos statuto“ (Žin., 1</text:span><text:span text:style-name="T2544">993, Nr.<text:s/></text:span><text:a xlink:href="https://www.e-tar.lt/portal/lt/legalAct/TAR.82C4CB8ECEAC" office:target-frame-name="_blank" xlink:show="new"><text:span text:style-name="T2545">56-1080</text:span></text:a><text:span text:style-name="T2546">); Lietuvos Respublikos Seimo nutarimu Nr. I-282 „Dėl Kauno medicinos universiteto statuto“ (Žin., 1993, Nr.<text:s/></text:span><text:a xlink:href="https://www.e-tar.lt/portal/lt/legalAct/TAR.986079B47311" office:target-frame-name="_blank" xlink:show="new"><text:span text:style-name="T2547">56-1081</text:span></text:a><text:span text:style-name="T2548">; 1998, Nr.<text:s/></text:span><text:a xlink:href="https://www.e-tar.lt/portal/lt/legalAct/TAR.8021080CA53C" office:target-frame-name="_blank" xlink:show="new"><text:span text:style-name="T2549">57-1586</text:span></text:a><text:span text:style-name="T2550">); Lietuvos Respublikos Seimo nutarimu Nr. I-494 „Dėl Vytauto Didžiojo universiteto statuto“ (Žin., 1994,<text:s/></text:span><text:span text:style-name="T2551">Nr.<text:s/></text:span><text:a xlink:href="https://www.e-tar.lt/portal/lt/legalAct/TAR.4456229D49A0" office:target-frame-name="_blank" xlink:show="new"><text:span text:style-name="T2552">47-871</text:span></text:a><text:span text:style-name="T2553">); Lietuvos Respublikos Seimo nutarimu Nr. I-978 „Dėl Lietuvos kūno kultūros instituto statuto“ (Žin., 1995, Nr.<text:s/></text:span><text:a xlink:href="https://www.e-tar.lt/portal/lt/legalAct/TAR.396EFD9B2FE8" office:target-frame-name="_blank" xlink:show="new"><text:span text:style-name="T2554">57-1422</text:span></text:a><text:span text:style-name="T2555">; 1999, Nr.<text:s/></text:span><text:a xlink:href="https://www.e-tar.lt/portal/lt/legalAct/TAR.322C61A7C432" office:target-frame-name="_blank" xlink:show="new"><text:span text:style-name="T2556">43-1363</text:span></text:a><text:span text:style-name="T2557">); Lietuvos Respublikos Seimo nutarimu Nr. I-1088 „Dėl Lietuvos muzikos akademijos statuto“ (Žin., 1995, Nr.</text:span><text:span text:style-name="T2558"><text:s/></text:span><text:a xlink:href="https://www.e-tar.lt/portal/lt/legalAct/TAR.A83D2C7FF737" office:target-frame-name="_blank" xlink:show="new"><text:span text:style-name="T2559">97-2169</text:span></text:a><text:span text:style-name="T2560">); Lietuvos Respublikos Seimo nutarimu Nr. I-1131 „Dėl Klaipėdos universiteto statuto“ (Žin., 1995, Nr.<text:s/></text:span><text:a xlink:href="https://www.e-tar.lt/portal/lt/legalAct/TAR.512CC64457B3" office:target-frame-name="_blank" xlink:show="new"><text:span text:style-name="T2561">107-2401</text:span></text:a><text:span text:style-name="T2562">); Lietuvos Respublikos Seimo nutarimu Nr. VIII-443 „Dėl Šiaulių universiteto statuto patvirtinimo“ (Žin., 1997, Nr.<text:s/></text:span><text:a xlink:href="https://www.e-tar.lt/portal/lt/legalAct/TAR.89573BC80308" office:target-frame-name="_blank" xlink:show="new"><text:span text:style-name="T2563">94-2361</text:span></text:a><text:span text:style-name="T2564">); Lietuvos R</text:span><text:span text:style-name="T2565">espublikos Seimo nutarimu Nr. VIII-603 „Dėl Lietuvos teisės akademijos statuto patvirtinimo“ (Žin., 1998, Nr.<text:s/></text:span><text:a xlink:href="https://www.e-tar.lt/portal/lt/legalAct/TAR.7B22DE14FE81" office:target-frame-name="_blank" xlink:show="new"><text:span text:style-name="T2566">6-117</text:span></text:a><text:span text:style-name="T2567">) galioja tiek, kiek jie neprieštarauja šiam įstatymui.</text:span></text:p>
      <text:p text:style-name="P2568"><text:span text:style-name="T2569">3</text:span><text:span text:style-name="T2570">. Aukštųjų mokyklų valdymo (savivaldos) institucijų (senato, tarybos) įgaliojimai tęsiasi (pasibaigusios kadencijos terminas senato (tarybos) sprendimu gali būti pratęstas), iki šio įstatymo nustatyta tvarka bus suformuotos savivaldos ir valdymo insti</text:span><text:span text:style-name="T2571">tucijos. Nauji senatų rinkimai organizuojami šio įstatymo ir aukštosios mokyklos statuto nustatyta tvarka.</text:span><text:span text:style-name="T2572"><text:s/></text:span><text:span text:style-name="T2573">Rektoriaus įgaliojimai tęsiasi iki kadencijos, kuriai jis buvo išrinktas, pabaigos arba senato (tarybos) sprendimu jie gali būti pratęsti (jei kadenc</text:span><text:span text:style-name="T2574">ija baigiasi anksčiau, negu įsigalioja šis įstatymas) iki naujo rektoriaus išrinkimo šio įstatymo nustatyta tvarka, bet ne ilgiau kaip iki 2000 m. gruodžio 1d.</text:span><text:span text:style-name="T2575"><text:s/></text:span><text:span text:style-name="T2576">Rengiant naujus rektoriaus rinkimus vadovaujamasi nuostata, kad rektoriumi negali būti renkamas<text:s/></text:span><text:span text:style-name="T2577">asmuo, kuris ėjo rektoriaus pareigas dvi kadencijas iš eilės.</text:span></text:p>
      <text:p text:style-name="P2578"/>
      <text:p text:style-name="P2579"/>
      <text:p text:style-name="P2580"><text:span text:style-name="T2581">Skelbiu šį Lietuvos Respublikos Seimo priimtą įstatymą.</text:span></text:p>
      <text:p text:style-name="P2582"/>
      <text:p text:style-name="P2583"/>
      <text:p text:style-name="P2584"/>
      <text:p text:style-name="P2585">RESPUBLIKOS PREZIDENTAS<text:tab/>VALDAS ADAMKUS</text:p>
      <text:p text:style-name="P2586"/>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Seimas, Įstatymas</text:span></text:p>
      <text:p text:style-name="P2596"><text:span text:style-name="T2597">Nr.<text:s/></text:span><text:a xlink:href="https://www.e-tar.lt/portal/legalAct.html?documentId=TAR.66E9D794F944" office:target-frame-name="_top" xlink:show="replace"><text:span text:style-name="T2598">IX-169</text:span></text:a><text:span text:style-name="T2599">, 2001-01-25, Žin., 2001, Nr. 16-496 (2001-02-21), i. k. 1011010ISTA00IX-169</text:span></text:p>
      <text:p text:style-name="P2600"><text:span text:style-name="T2601">Lietuvos Respublikos aukštojo mokslo įstatymo 5, 9, 11, 15, 34, 40, 51, 54, 56, 59, 67 straip</text:span><text:span text:style-name="T2602">snių pakeitimo ir papildymo įstatymas</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6" meta:paragraph-count="845" meta:word-count="11694" meta:character-count="94695" meta:row-count="2540" meta:non-whitespace-character-count="83846"/>
  </office:meta>
</office:document-meta>
</file>