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text-transform="uppercase" fo:color="#000000"/>
    </style:style>
    <style:style style:name="T352" style:parent-style-name="DefaultParagraphFont" style:family="text">
      <style:text-properties fo:text-transform="uppercase"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margin-left="0.4916in">
        <style:tab-stops/>
      </style:paragraph-properties>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text-transform="uppercase"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fo:color="#000000" fo:font-size="10pt" style:font-size-asian="10pt"/>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16in"/>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color="#000000"/>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style:font-weight-complex="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style:font-weight-complex="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style:font-weight-complex="bold"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33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style:font-weight-complex="bold"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style:font-weight-complex="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style:font-weight-complex="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P1099" style:parent-style-name="Normal" style:family="paragraph">
      <style:paragraph-properties fo:text-indent="0.4916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text-transform="uppercase" fo:color="#000000"/>
    </style:style>
    <style:style style:name="T1122" style:parent-style-name="DefaultParagraphFont" style:family="text">
      <style:text-properties fo:font-weight="bold" style:font-weight-asian="bold" fo:text-transform="uppercase"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paragraph-properties fo:text-indent="0.4916in"/>
    </style:style>
    <style:style style:name="P1126" style:parent-style-name="Normal" style:family="paragraph">
      <style:paragraph-properties fo:text-align="justify" fo:margin-left="1.6736in" fo:text-indent="-1.1812in">
        <style:tab-stops/>
      </style:paragraph-properties>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16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margin-left="0.4916in">
        <style:tab-stops/>
      </style:paragraph-properties>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style="italic" style:font-style-asian="italic" fo:color="#000000" fo:font-size="10pt" style:font-size-asian="10pt"/>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indent="0.4916in"/>
    </style:style>
    <style:style style:name="P1320" style:parent-style-name="Normal" style:family="paragraph">
      <style:paragraph-properties fo:text-align="justify" fo:text-indent="0.4916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indent="0.4916in"/>
    </style:style>
    <style:style style:name="P1399" style:parent-style-name="Normal" style:family="paragraph">
      <style:paragraph-properties fo:text-align="justify" fo:text-indent="0.4916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indent="0.4916in"/>
    </style:style>
    <style:style style:name="P1494" style:parent-style-name="Normal" style:family="paragraph">
      <style:paragraph-properties fo:text-align="justify" fo:text-indent="0.4916in"/>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indent="0.4916in"/>
    </style:style>
    <style:style style:name="P1558" style:parent-style-name="Normal" style:family="paragraph">
      <style:paragraph-properties fo:text-align="justify" fo:text-indent="0.4916in"/>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font-style="italic" style:font-style-asian="italic"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text-transform="uppercase" fo:color="#000000"/>
    </style:style>
    <style:style style:name="T1637" style:parent-style-name="DefaultParagraphFont" style:family="text">
      <style:text-properties fo:font-weight="bold" style:font-weight-asian="bold" fo:text-transform="uppercase" fo:color="#000000"/>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text-transform="uppercase"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16in"/>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widows="0" fo:orphans="0"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style:font-weight-complex="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style:font-weight-complex="bold"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style:font-weight-complex="bold"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style:font-weight-complex="bold"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16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text-transform="uppercase" fo:color="#000000"/>
    </style:style>
    <style:style style:name="T1703" style:parent-style-name="DefaultParagraphFont" style:family="text">
      <style:text-properties fo:text-transform="uppercase"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16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style:font-weight-complex="bold" fo:color="#000000"/>
    </style:style>
    <style:style style:name="T1774" style:parent-style-name="DefaultParagraphFont" style:family="text">
      <style:text-properties style:font-weight-complex="bold"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4916in"/>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font-weight="bold" style:font-weight-asian="bold" style:font-weight-complex="bold" fo:color="#000000"/>
    </style:style>
    <style:style style:name="P1828" style:parent-style-name="Normal" style:family="paragraph">
      <style:paragraph-properties fo:widows="0" fo:orphans="0"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16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style:font-weight-complex="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color="#000000"/>
    </style:style>
    <style:style style:name="T1855" style:parent-style-name="DefaultParagraphFont" style:family="text">
      <style:text-properties style:font-weight-complex="bold" fo:color="#000000"/>
    </style:style>
    <style:style style:name="T1856" style:parent-style-name="DefaultParagraphFont" style:family="text">
      <style:text-properties style:font-weight-complex="bold"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0.4916in"/>
    </style:style>
    <style:style style:name="P1898" style:parent-style-name="Normal" style:family="paragraph">
      <style:paragraph-properties fo:text-align="justify" fo:text-indent="0.4916in"/>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16in"/>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indent="0.4916in"/>
    </style:style>
    <style:style style:name="P1919" style:parent-style-name="Normal" style:family="paragraph">
      <style:paragraph-properties fo:text-align="justify" fo:text-indent="0.4916in"/>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text-transform="uppercase" fo:color="#000000"/>
    </style:style>
    <style:style style:name="T1935" style:parent-style-name="DefaultParagraphFont" style:family="text">
      <style:text-properties fo:font-weight="bold" style:font-weight-asian="bold" fo:text-transform="uppercase" fo:color="#000000"/>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text-transform="uppercase" fo:color="#000000"/>
    </style:style>
    <style:style style:name="P1938" style:parent-style-name="Normal" style:family="paragraph">
      <style:paragraph-properties fo:text-align="justify" fo:text-indent="0.4916in"/>
      <style:text-properties fo:font-weight="bold" style:font-weight-asian="bold"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indent="0.4916in"/>
    </style:style>
    <style:style style:name="P1952" style:parent-style-name="Normal" style:family="paragraph">
      <style:paragraph-properties fo:text-align="justify" fo:text-indent="0.4916in"/>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color="#000000"/>
    </style:style>
    <style:style style:name="P1985" style:parent-style-name="Normal" style:family="paragraph">
      <style:paragraph-properties fo:text-indent="0.4916in"/>
    </style:style>
    <style:style style:name="P1986" style:parent-style-name="Normal" style:family="paragraph">
      <style:paragraph-properties fo:text-align="justify" fo:text-indent="0.4916in"/>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indent="0.4916in"/>
    </style:style>
    <style:style style:name="P2049" style:parent-style-name="Normal" style:family="paragraph">
      <style:paragraph-properties fo:text-align="justify" fo:text-indent="0.4916in"/>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indent="0.4916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text-transform="uppercase" fo:color="#000000"/>
    </style:style>
    <style:style style:name="T2067" style:parent-style-name="DefaultParagraphFont" style:family="text">
      <style:text-properties fo:font-weight="bold" style:font-weight-asian="bold" fo:text-transform="uppercase" fo:color="#000000"/>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text-transform="uppercase" fo:color="#000000"/>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indent="0.4916in"/>
    </style:style>
    <style:style style:name="P2072" style:parent-style-name="Normal" style:family="paragraph">
      <style:paragraph-properties fo:text-align="justify" fo:text-indent="0.4916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font-style="italic" style:font-style-asian="italic" fo:color="#000000" fo:font-size="10pt" style:font-size-asian="10pt"/>
    </style:style>
    <style:style style:name="T2110" style:parent-style-name="DefaultParagraphFont" style:family="text">
      <style:text-properties fo:font-style="italic" style:font-style-asian="italic" fo:color="#000000" fo:font-size="10pt" style:font-size-asian="10pt"/>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16in"/>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indent="0.4916in"/>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text-transform="uppercase" fo:color="#000000"/>
    </style:style>
    <style:style style:name="T2220" style:parent-style-name="DefaultParagraphFont" style:family="text">
      <style:text-properties fo:color="#000000"/>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16in"/>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P2230" style:parent-style-name="Normal" style:family="paragraph">
      <style:paragraph-properties fo:widows="0" fo:orphans="0"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16in"/>
    </style:style>
    <style:style style:name="T2252" style:parent-style-name="DefaultParagraphFont" style:family="text">
      <style:text-properties style:font-weight-complex="bold" fo:color="#000000"/>
    </style:style>
    <style:style style:name="T2253" style:parent-style-name="DefaultParagraphFont" style:family="text">
      <style:text-properties style:font-weight-complex="bold"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style:font-weight-complex="bold" fo:color="#000000"/>
    </style:style>
    <style:style style:name="T2256" style:parent-style-name="DefaultParagraphFont" style:family="text">
      <style:text-properties style:font-weight-complex="bold"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16in"/>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indent="0.4916in"/>
    </style:style>
    <style:style style:name="P2338" style:parent-style-name="Normal" style:family="paragraph">
      <style:paragraph-properties fo:text-align="justify" fo:text-indent="0.4916in"/>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text-transform="uppercase"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16in"/>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indent="0.4916in"/>
    </style:style>
    <style:style style:name="P2365" style:parent-style-name="Normal" style:family="paragraph">
      <style:paragraph-properties fo:text-align="justify" fo:text-indent="0.4916in"/>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font-weight="bold" style:font-weight-asian="bold"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16in"/>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font-weight="bold" style:font-weight-asian="bold"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16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style:style>
    <style:style style:name="T2421" style:parent-style-name="DefaultParagraphFont" style:family="text">
      <style:text-properties fo:font-weight="bold" style:font-weight-asian="bold"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text-indent="0.4916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font-weight="bold" style:font-weight-asian="bold" fo:color="#000000"/>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color="#000000"/>
    </style:style>
    <style:style style:name="P2483" style:parent-style-name="Normal" style:family="paragraph">
      <style:paragraph-properties fo:text-align="justify" fo:text-indent="0.4916in"/>
      <style:text-properties fo:font-weight="bold" style:font-weight-asian="bold" fo:color="#000000"/>
    </style:style>
    <style:style style:name="P2484" style:parent-style-name="Normal" style:family="paragraph">
      <style:paragraph-properties fo:text-align="justify" fo:text-indent="0.4916in"/>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font-weight="bold" style:font-weight-asian="bold"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16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font-weight="bold" style:font-weight-asian="bold"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16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indent="0.4916in"/>
    </style:style>
    <style:style style:name="P2512" style:parent-style-name="Normal" style:family="paragraph">
      <style:paragraph-properties fo:text-align="justify" fo:text-indent="0.4916in"/>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font-weight="bold" style:font-weight-asian="bold" fo:color="#000000"/>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16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16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16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4916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16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16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16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16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16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16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indent="0.4916in"/>
    </style:style>
    <style:style style:name="P2618" style:parent-style-name="Normal" style:family="paragraph">
      <style:paragraph-properties fo:text-align="justify" fo:text-indent="0.4916in"/>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P2623" style:parent-style-name="Normal" style:family="paragraph">
      <style:paragraph-properties fo:text-align="justify" fo:text-indent="0.4916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16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16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16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16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16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indent="0.4916in"/>
    </style:style>
    <style:style style:name="P2657" style:parent-style-name="Normal" style:family="paragraph">
      <style:paragraph-properties fo:text-align="justify" fo:text-indent="0.4916in"/>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P2661" style:parent-style-name="Normal" style:family="paragraph">
      <style:paragraph-properties fo:text-align="justify" fo:text-indent="0.4916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font-weight="bold" style:font-weight-asian="bold" style:font-weight-complex="bold" fo:color="#000000"/>
    </style:style>
    <style:style style:name="T2666" style:parent-style-name="DefaultParagraphFont" style:family="text">
      <style:text-properties fo:color="#000000"/>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16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indent="0.4916in"/>
    </style:style>
    <style:style style:name="P2682" style:parent-style-name="Normal" style:family="paragraph">
      <style:paragraph-properties fo:text-align="justify" fo:text-indent="0.4916in"/>
    </style:style>
    <style:style style:name="T2683" style:parent-style-name="DefaultParagraphFont" style:family="text">
      <style:text-properties fo:font-weight="bold" style:font-weight-asian="bold" fo:color="#000000"/>
    </style:style>
    <style:style style:name="T2684" style:parent-style-name="DefaultParagraphFont" style:family="text">
      <style:text-properties fo:font-weight="bold" style:font-weight-asian="bold" fo:color="#000000"/>
    </style:style>
    <style:style style:name="T2685" style:parent-style-name="DefaultParagraphFont" style:family="text">
      <style:text-properties fo:font-weight="bold" style:font-weight-asian="bold" fo:color="#000000"/>
    </style:style>
    <style:style style:name="P2686" style:parent-style-name="Normal" style:family="paragraph">
      <style:paragraph-properties fo:text-align="justify" fo:text-indent="0.4916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16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16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16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indent="0.4916in"/>
    </style:style>
    <style:style style:name="P2704" style:parent-style-name="Normal" style:family="paragraph">
      <style:paragraph-properties fo:text-align="justify" fo:margin-left="0.4916in">
        <style:tab-stops/>
      </style:paragraph-properties>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font-weight="bold" style:font-weight-asian="bold" fo:font-style="italic" style:font-style-asian="italic" fo:color="#000000"/>
    </style:style>
    <style:style style:name="T2709" style:parent-style-name="DefaultParagraphFont" style:family="text">
      <style:text-properties fo:font-weight="bold" style:font-weight-asian="bold" fo:color="#000000"/>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16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16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font-weight="bold" style:font-weight-asian="bold" fo:font-style="italic" style:font-style-asian="italic" fo:color="#000000"/>
    </style:style>
    <style:style style:name="T2723" style:parent-style-name="DefaultParagraphFont" style:family="text">
      <style:text-properties fo:color="#000000"/>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16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indent="0.4916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text-transform="uppercase" fo:color="#000000"/>
    </style:style>
    <style:style style:name="T2736" style:parent-style-name="DefaultParagraphFont" style:family="text">
      <style:text-properties fo:font-weight="bold" style:font-weight-asian="bold" fo:text-transform="uppercase" fo:color="#000000"/>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text-transform="uppercase" fo:color="#000000"/>
    </style:style>
    <style:style style:name="P2739" style:parent-style-name="Normal" style:family="paragraph">
      <style:paragraph-properties fo:text-indent="0.4916in"/>
    </style:style>
    <style:style style:name="P2740" style:parent-style-name="Normal" style:family="paragraph">
      <style:paragraph-properties fo:text-align="justify" fo:text-indent="0.4916in"/>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P2744" style:parent-style-name="Normal" style:family="paragraph">
      <style:paragraph-properties fo:text-align="justify" fo:text-indent="0.4916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16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margin-left="0.4916in">
        <style:tab-stops/>
      </style:paragraph-properties>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font-weight="bold" style:font-weight-asian="bold" fo:color="#000000"/>
    </style:style>
    <style:style style:name="P2762" style:parent-style-name="Normal" style:family="paragraph">
      <style:paragraph-properties fo:text-align="justify" fo:text-indent="0.4916in"/>
    </style:style>
    <style:style style:name="T2763" style:parent-style-name="DefaultParagraphFont" style:family="text">
      <style:text-properties fo:color="#000000"/>
    </style:style>
    <style:style style:name="P2764" style:parent-style-name="Normal" style:family="paragraph">
      <style:paragraph-properties fo:text-indent="0.4916in"/>
    </style:style>
    <style:style style:name="P2765" style:parent-style-name="Normal" style:family="paragraph">
      <style:paragraph-properties fo:text-align="justify" fo:text-indent="0.4916in"/>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font-weight="bold" style:font-weight-asian="bold"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indent="0.4916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16in"/>
    </style:style>
    <style:style style:name="T2777" style:parent-style-name="DefaultParagraphFont" style:family="text">
      <style:text-properties fo:color="#000000"/>
    </style:style>
    <style:style style:name="P2778" style:parent-style-name="Normal" style:family="paragraph">
      <style:paragraph-properties fo:text-indent="0.4916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indent="0.4916in"/>
    </style:style>
    <style:style style:name="T2782" style:parent-style-name="DefaultParagraphFont" style:family="text">
      <style:text-properties fo:color="#000000"/>
    </style:style>
    <style:style style:name="P2783" style:parent-style-name="Normal" style:family="paragraph">
      <style:paragraph-properties fo:text-indent="0.4916in"/>
    </style:style>
    <style:style style:name="T2784" style:parent-style-name="DefaultParagraphFont" style:family="text">
      <style:text-properties fo:color="#000000"/>
    </style:style>
    <style:style style:name="P2785" style:parent-style-name="Normal" style:family="paragraph">
      <style:paragraph-properties fo:text-align="justify" fo:text-indent="0.4916in"/>
    </style:style>
    <style:style style:name="T2786" style:parent-style-name="DefaultParagraphFont" style:family="text">
      <style:text-properties fo:color="#000000"/>
    </style:style>
    <style:style style:name="P2787" style:parent-style-name="Normal" style:family="paragraph">
      <style:paragraph-properties fo:text-align="justify" fo:text-indent="0.4916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16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16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16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16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16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4916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4916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16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margin-left="1.6736in" fo:text-indent="-1.1812in">
        <style:tab-stops/>
      </style:paragraph-properties>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style>
    <style:style style:name="P2858" style:parent-style-name="Normal" style:family="paragraph">
      <style:paragraph-properties fo:widows="0" fo:orphans="0" fo:text-align="justify" fo:text-indent="0.4916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4916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16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16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16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16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16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16in"/>
    </style:style>
    <style:style style:name="T2900" style:parent-style-name="DefaultParagraphFont" style:family="text">
      <style:text-properties fo:font-weight="bold" style:font-weight-asian="bold" fo:color="#000000"/>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font-weight="bold" style:font-weight-asian="bold" fo:color="#000000"/>
    </style:style>
    <style:style style:name="P2903" style:parent-style-name="Normal" style:family="paragraph">
      <style:paragraph-properties fo:text-align="justify" fo:text-indent="0.4916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16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16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16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16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16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4916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font-weight="bold" style:font-weight-asian="bold" style:font-weight-complex="bold"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16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16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4916in"/>
    </style:style>
    <style:style style:name="T2964" style:parent-style-name="DefaultParagraphFont" style:family="text">
      <style:text-properties fo:font-weight="bold" style:font-weight-asian="bold" fo:color="#000000"/>
    </style:style>
    <style:style style:name="T2965" style:parent-style-name="DefaultParagraphFont" style:family="text">
      <style:text-properties fo:font-weight="bold" style:font-weight-asian="bold" fo:color="#000000"/>
    </style:style>
    <style:style style:name="T2966" style:parent-style-name="DefaultParagraphFont" style:family="text">
      <style:text-properties fo:font-weight="bold" style:font-weight-asian="bold" fo:color="#000000"/>
    </style:style>
    <style:style style:name="P2967" style:parent-style-name="Normal" style:family="paragraph">
      <style:paragraph-properties fo:text-align="justify" fo:text-indent="0.4916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16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16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margin-left="1.6736in" fo:text-indent="-1.1812in">
        <style:tab-stops/>
      </style:paragraph-properties>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P2997" style:parent-style-name="Normal" style:family="paragraph">
      <style:paragraph-properties fo:text-align="justify" fo:text-indent="0.4916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fo:font-style="italic" style:font-style-asian="italic" fo:color="#000000" fo:font-size="10pt" style:font-size-asian="10pt"/>
    </style:style>
    <style:style style:name="T3004" style:parent-style-name="DefaultParagraphFont" style:family="text">
      <style:text-properties fo:font-style="italic" style:font-style-asian="italic" fo:color="#000000" fo:font-size="10pt" style:font-size-asian="10pt"/>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4916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16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16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16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16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16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4916in"/>
    </style:style>
    <style:style style:name="T3045" style:parent-style-name="DefaultParagraphFont" style:family="text">
      <style:text-properties fo:font-weight="bold" style:font-weight-asian="bold" fo:color="#000000"/>
    </style:style>
    <style:style style:name="T3046" style:parent-style-name="DefaultParagraphFont" style:family="text">
      <style:text-properties fo:font-weight="bold" style:font-weight-asian="bold" fo:color="#000000"/>
    </style:style>
    <style:style style:name="T3047" style:parent-style-name="DefaultParagraphFont" style:family="text">
      <style:text-properties fo:font-weight="bold" style:font-weight-asian="bold" fo:color="#000000"/>
    </style:style>
    <style:style style:name="T3048" style:parent-style-name="DefaultParagraphFont" style:family="text">
      <style:text-properties fo:font-weight="bold" style:font-weight-asian="bold" fo:color="#000000"/>
    </style:style>
    <style:style style:name="P3049" style:parent-style-name="Normal" style:family="paragraph">
      <style:paragraph-properties fo:text-align="justify" fo:text-indent="0.4916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16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16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16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16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16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16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16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4916in"/>
    </style:style>
    <style:style style:name="T3087" style:parent-style-name="DefaultParagraphFont" style:family="text">
      <style:text-properties fo:font-weight="bold" style:font-weight-asian="bold" fo:color="#000000"/>
    </style:style>
    <style:style style:name="T3088" style:parent-style-name="DefaultParagraphFont" style:family="text">
      <style:text-properties fo:font-weight="bold" style:font-weight-asian="bold" fo:color="#000000"/>
    </style:style>
    <style:style style:name="T3089" style:parent-style-name="DefaultParagraphFont" style:family="text">
      <style:text-properties fo:font-weight="bold" style:font-weight-asian="bold" fo:color="#000000"/>
    </style:style>
    <style:style style:name="P3090" style:parent-style-name="Normal" style:family="paragraph">
      <style:paragraph-properties fo:text-align="justify" fo:text-indent="0.4916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16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16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16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16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4916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4916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16in"/>
    </style:style>
    <style:style style:name="T3144" style:parent-style-name="DefaultParagraphFont" style:family="text">
      <style:text-properties fo:font-weight="bold" style:font-weight-asian="bold" fo:color="#000000"/>
    </style:style>
    <style:style style:name="T3145" style:parent-style-name="DefaultParagraphFont" style:family="text">
      <style:text-properties fo:font-weight="bold" style:font-weight-asian="bold" fo:color="#000000"/>
    </style:style>
    <style:style style:name="T3146" style:parent-style-name="DefaultParagraphFont" style:family="text">
      <style:text-properties fo:font-weight="bold" style:font-weight-asian="bold"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16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4916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16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3937in"/>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3937in"/>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4916in"/>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font-weight="bold" style:font-weight-asian="bold" fo:color="#000000"/>
    </style:style>
    <style:style style:name="P3198" style:parent-style-name="Normal" style:family="paragraph">
      <style:paragraph-properties fo:text-align="justify" fo:text-indent="0.4916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font-weight="bold" style:font-weight-asian="bold" fo:color="#000000"/>
    </style:style>
    <style:style style:name="T3203" style:parent-style-name="DefaultParagraphFont" style:family="text">
      <style:text-properties fo:color="#000000"/>
    </style:style>
    <style:style style:name="T3204" style:parent-style-name="DefaultParagraphFont" style:family="text">
      <style:text-properties fo:font-weight="bold" style:font-weight-asian="bold" fo:color="#000000"/>
    </style:style>
    <style:style style:name="T3205" style:parent-style-name="DefaultParagraphFont" style:family="text">
      <style:text-properties fo:color="#000000"/>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4916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16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4916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16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fo:text-transform="uppercase" fo:color="#000000"/>
    </style:style>
    <style:style style:name="T3234" style:parent-style-name="DefaultParagraphFont" style:family="text">
      <style:text-properties fo:font-weight="bold" style:font-weight-asian="bold" fo:text-transform="uppercase" fo:color="#000000"/>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text-transform="uppercase" fo:color="#000000"/>
    </style:style>
    <style:style style:name="T3237" style:parent-style-name="DefaultParagraphFont" style:family="text">
      <style:text-properties fo:font-weight="bold" style:font-weight-asian="bold" fo:color="#000000"/>
    </style:style>
    <style:style style:name="P3238" style:parent-style-name="Normal" style:family="paragraph">
      <style:paragraph-properties fo:text-indent="0.4916in"/>
    </style:style>
    <style:style style:name="P3239" style:parent-style-name="Normal" style:family="paragraph">
      <style:paragraph-properties fo:text-indent="0.4916in"/>
    </style:style>
    <style:style style:name="P3240" style:parent-style-name="Normal" style:family="paragraph">
      <style:paragraph-properties fo:text-indent="0.4916in"/>
    </style:style>
    <style:style style:name="T3241" style:parent-style-name="DefaultParagraphFont" style:family="text">
      <style:text-properties fo:font-weight="bold" style:font-weight-asian="bold" fo:color="#000000"/>
    </style:style>
    <style:style style:name="T3242" style:parent-style-name="DefaultParagraphFont" style:family="text">
      <style:text-properties fo:font-weight="bold" style:font-weight-asian="bold" fo:color="#000000"/>
    </style:style>
    <style:style style:name="T3243" style:parent-style-name="DefaultParagraphFont" style:family="text">
      <style:text-properties fo:font-weight="bold" style:font-weight-asian="bold" fo:color="#000000"/>
    </style:style>
    <style:style style:name="P3244" style:parent-style-name="Normal" style:family="paragraph">
      <style:paragraph-properties fo:text-align="justify" fo:text-indent="0.4916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4916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16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4916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16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4916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4916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FF" style:text-underline-type="single" style:text-underline-style="solid" style:text-underline-width="auto" style:text-underline-mode="continuous"/>
    </style:style>
    <style:style style:name="T3303" style:parent-style-name="DefaultParagraphFont" style:family="text">
      <style:text-properties fo:color="#000000"/>
    </style:style>
    <style:style style:name="T3304" style:parent-style-name="DefaultParagraphFont" style:family="text">
      <style:text-properties fo:color="#0000FF" style:text-underline-type="single" style:text-underline-style="solid" style:text-underline-width="auto" style:text-underline-mode="continuous"/>
    </style:style>
    <style:style style:name="T3305" style:parent-style-name="DefaultParagraphFont" style:family="text">
      <style:text-properties fo:color="#000000"/>
    </style:style>
    <style:style style:name="T3306" style:parent-style-name="DefaultParagraphFont" style:family="text">
      <style:text-properties fo:color="#0000FF" style:text-underline-type="single" style:text-underline-style="solid" style:text-underline-width="auto" style:text-underline-mode="continuous"/>
    </style:style>
    <style:style style:name="T3307" style:parent-style-name="DefaultParagraphFont" style:family="text">
      <style:text-properties fo:color="#000000"/>
    </style:style>
    <style:style style:name="T3308" style:parent-style-name="DefaultParagraphFont" style:family="text">
      <style:text-properties fo:color="#0000FF" style:text-underline-type="single" style:text-underline-style="solid" style:text-underline-width="auto" style:text-underline-mode="continuous"/>
    </style:style>
    <style:style style:name="T3309" style:parent-style-name="DefaultParagraphFont" style:family="text">
      <style:text-properties fo:color="#000000"/>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3937in"/>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indent="0.4916in"/>
    </style:style>
    <style:style style:name="T3330" style:parent-style-name="DefaultParagraphFont" style:family="text">
      <style:text-properties fo:font-style="italic" style:font-style-asian="italic" fo:color="#000000"/>
    </style:style>
    <style:style style:name="P3331" style:parent-style-name="Normal" style:family="paragraph">
      <style:paragraph-properties fo:text-indent="0.4916in"/>
      <style:text-properties fo:font-style="italic" style:font-style-asian="italic" fo:color="#000000"/>
    </style:style>
    <style:style style:name="P3332" style:parent-style-name="Normal" style:family="paragraph">
      <style:paragraph-properties fo:text-indent="0.4916in"/>
      <style:text-properties fo:font-style="italic" style:font-style-asian="italic" fo:color="#000000"/>
    </style:style>
    <style:style style:name="P3333" style:parent-style-name="Normal" style:family="paragraph">
      <style:paragraph-properties fo:text-indent="0.4916in"/>
      <style:text-properties fo:font-style="italic" style:font-style-asian="italic" fo:color="#000000"/>
    </style:style>
    <style:style style:name="P3334" style:parent-style-name="Normal" style:family="paragraph">
      <style:paragraph-properties>
        <style:tab-stops>
          <style:tab-stop style:type="right" style:position="6.6937in"/>
        </style:tab-stops>
      </style:paragraph-properties>
    </style:style>
    <style:style style:name="P3335" style:parent-style-name="Normal" style:family="paragraph">
      <style:paragraph-properties fo:text-align="center"/>
    </style:style>
    <style:style style:name="P3336" style:parent-style-name="Normal" style:family="paragraph">
      <style:paragraph-properties fo:text-align="justify"/>
      <style:text-properties fo:font-weight="bold" style:font-weight-asian="bold" fo:font-size="10pt" style:font-size-asian="10pt"/>
    </style:style>
    <style:style style:name="P3337" style:parent-style-name="Normal" style:family="paragraph">
      <style:paragraph-properties fo:text-align="justify"/>
      <style:text-properties fo:font-weight="bold" style:font-weight-asian="bold"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weight="bold" style:font-weight-asian="bold"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widows="0" fo:orphans="0"/>
    </style:style>
  </office:automatic-styles>
  <office:body>
    <office:text text:use-soft-page-breaks="true">
      <text:p text:style-name="P1"><text:span text:style-name="T12">Suvestinė redakcija nuo 2008-03-22 iki 2008-06-26</text:span></text:p>
      <text:p text:style-name="P13"/>
      <text:p text:style-name="P14"><text:span text:style-name="T15">Įstatymas paskelbtas: Žin. 2000, Nr.<text:s/></text:span><text:a xlink:href="https://www.e-tar.lt/portal/legalAct.html?documentId=TAR.E064628D5A4F" office:target-frame-name="_top" xlink:show="replace"><text:span text:style-name="T16">27-715</text:span></text:a><text:span text:style-name="T17">, i. k. 1001010ISTAIII-1586</text:span></text:p>
      <text:p text:style-name="P18"/>
      <text:p text:style-name="P19"/>
      <text:p text:style-name="P20"><text:span text:style-name="T21"/><text:span text:style-name="T22">LIETUVOS RESPUBLIKOS</text:span></text:p>
      <text:p text:style-name="P23">AUKŠTOJO MOKSLO</text:p>
      <text:p text:style-name="P24">Į S T A T Y M A S</text:p>
      <text:p text:style-name="P25"/>
      <text:p text:style-name="P26">2000 m. kovo 21 d. Nr. VIII-1586</text:p>
      <text:p text:style-name="P27">Vilnius</text:p>
      <text:p text:style-name="P28"/>
      <text:p text:style-name="P29"><text:span text:style-name="T30">Aukštojo mokslo uždavinys – ugdyti išsilavinusią, mokslui ir naujausioms technologijoms bei kultūros vertybėms imlią asmeny</text:span><text:span text:style-name="T31">bę ir visuomenę, kurti, kaupti ir skleisti mokslo žinias bei kultūros vertybes, įtvirtinti nacionalinės kultūros savitumą. Kaip esminė šalies ateities dvasinio ir materialiojo klestėjimo sąlyga, aukštasis mokslas studijomis, moksliniais tyrimais ar menine<text:s/></text:span><text:span text:style-name="T32">kūryba skatina naujų žinių ir kultūros vertybių kūrimą.</text:span></text:p>
      <text:p text:style-name="P33"/>
      <text:p text:style-name="P34"><text:span text:style-name="T35">I</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text:span></text:p>
      <text:p text:style-name="P47"><text:span text:style-name="T48">1</text:span><text:span text:style-name="T49">) studijų, kurias baigusiam asmeniui Lietuvos Respublikoje pripažįstamas aukštasis išsilavinimas, sistemą;<text:s/></text:span></text:p>
      <text:p text:style-name="P50"><text:span text:style-name="T51">2</text:span><text:span text:style-name="T52">) profesinių kvalifikacijų, kvalifikacinių ir mokslo laipsnių įgijimo aukštosiose mokyklose principus;</text:span></text:p>
      <text:p text:style-name="P53"><text:span text:style-name="T54">3</text:span><text:span text:style-name="T55">) aukštųjų mokyklų autonomijos mast</text:span><text:span text:style-name="T56">ą ir jų veiklos valstybinio reguliavimo ribas;</text:span></text:p>
      <text:p text:style-name="P57"><text:span text:style-name="T58">4</text:span><text:span text:style-name="T59">) aukštųjų mokyklų dėstytojų ir mokslo darbuotojų bei studentų teises ir pareigas;</text:span></text:p>
      <text:p text:style-name="P60"><text:span text:style-name="T61">5</text:span><text:span text:style-name="T62">) aukštųjų mokyklų Lietuvos Respublikoje steigimo, reorganizavimo ir likvidavimo teisinius pagrindus;</text:span></text:p>
      <text:p text:style-name="P63"><text:span text:style-name="T64">6</text:span><text:span text:style-name="T65">)<text:s/></text:span><text:span text:style-name="T66">pagrindinius aukštosioms mokykloms ir studijų programoms keliamus reikalavimus;</text:span></text:p>
      <text:p text:style-name="P67"><text:span text:style-name="T68">7</text:span><text:span text:style-name="T69">) studijų programų vertinimo ir registravimo principus;</text:span></text:p>
      <text:p text:style-name="P70"><text:span text:style-name="T71">8</text:span><text:span text:style-name="T72">) aukštųjų mokyklų finansavimo principus.<text:s/></text:span></text:p>
      <text:p text:style-name="P73"><text:span text:style-name="T74">2</text:span><text:span text:style-name="T75">. Šio įstatymo nuostatos Generolo Jono Žemaičio Lietuvos kar</text:span><text:span text:style-name="T76">o akademijai taikomos tiek, kiek jos neprieštarauja Lietuvos Respublikos krašto apsaugos sistemos organizavimą ir karo tarnybą reglamentuojantiems įstatymams.</text:span></text:p>
      <text:p text:style-name="P77"/>
      <text:p text:style-name="P78"><text:span text:style-name="T79">2</text:span><text:span text:style-name="T80"><text:s/>straipsnis.<text:s/></text:span><text:span text:style-name="T81">Pagrindinės šio įstatymo sąvokos<text:s/></text:span></text:p>
      <text:p text:style-name="P82"><text:span text:style-name="T83">1</text:span><text:span text:style-name="T84">.<text:s/></text:span><text:span text:style-name="T85">Aukštasis išsilavinimas</text:span><text:span text:style-name="T86"><text:s/>– išsilavin</text:span><text:span text:style-name="T87">imas, įgytas baigus pagrindines arba vientisąsias</text:span><text:span text:style-name="T88"><text:s/></text:span><text:span text:style-name="T89">studijas Lietuvos aukštojoje mokykloje arba lygiavertes studijas užsienio aukštojoje mokykloje.<text:s/></text:span></text:p>
      <text:p text:style-name="P90"><text:span text:style-name="T91">2</text:span><text:span text:style-name="T92">.<text:s/></text:span><text:span text:style-name="T93">Aukštoji mokykla</text:span><text:span text:style-name="T94"><text:s/>– studijų ir mokslo</text:span><text:span text:style-name="T95"><text:s/></text:span><text:span text:style-name="T96">įstaiga, rengianti specialistus su aukštuoju išsilavinimu šio įst</text:span><text:span text:style-name="T97">atymo nustatyta tvarka.</text:span></text:p>
      <text:p text:style-name="P98"><text:span text:style-name="T99">3</text:span><text:span text:style-name="T100">.<text:s/></text:span><text:span text:style-name="T101">Bakalauras</text:span><text:span text:style-name="T102"><text:s/>– kvalifikacinis laipsnis, suteikiamas asmeniui, išėjusiam nuosekliųjų universitetinių studijų pirmosios pakopos studijų programą, taip pat asmuo, turintis bakalauro kvalifikacinį laipsnį.</text:span><text:span text:style-name="T103"><text:s/></text:span></text:p>
      <text:p text:style-name="P104"><text:span text:style-name="T105">4</text:span><text:span text:style-name="T106">.<text:s/></text:span><text:span text:style-name="T107">Diplomas –<text:s/></text:span><text:span text:style-name="T108">asmens</text:span><text:span text:style-name="T109"><text:s/>įgytą kvalifikaciją ir mokslo laipsnį liudijantis pažymėjimas, išduodamas baigus pagrindines studijas, specialiąsias profesines studijas, magistrantūrą, vientisąsias studijas, meno aspirantūrą, apgynus daktaro disertaciją.</text:span><text:s/></text:p>
      <text:p text:style-name="P110">Straipsnio dalies pakeitimai:</text:p>
      <text:p text:style-name="P111"><text:span text:style-name="T112">N</text:span><text:span text:style-name="T113">r.<text:s/></text:span><text:a xlink:href="https://www.e-tar.lt/portal/legalAct.html?documentId=TAR.C45E79D243DB" office:target-frame-name="_top" xlink:show="replace"><text:span text:style-name="T114">X-769</text:span></text:a><text:span text:style-name="T115">, 2006-07-18, Žin., 2006, Nr. 87-3395 (2006-08-08), i. k. 1061010ISTA000X-769</text:span></text:p>
      <text:p text:style-name="Normal"/>
      <text:p text:style-name="P116"><text:span text:style-name="T117">5</text:span><text:span text:style-name="T118">. Doktorantūra – mokslininkams rengti skirtos trečiosios pakopos universitetinės s</text:span><text:span text:style-name="T119">tudijos, į kurias priimami asmenys, baigę magistrantūros ar vientisąsias studijas, moksliniai tyrimai ir disertacijos rengimas.</text:span><text:s/></text:p>
      <text:p text:style-name="P120">Straipsnio dalies pakeitimai:</text:p>
      <text:p text:style-name="P121"><text:span text:style-name="T122">Nr.<text:s/></text:span><text:a xlink:href="https://www.e-tar.lt/portal/legalAct.html?documentId=TAR.9330E14DE23E" office:target-frame-name="_top" xlink:show="replace"><text:span text:style-name="T123">IX-684</text:span></text:a><text:span text:style-name="T124">, 200</text:span><text:span text:style-name="T125">1-12-21, Žin., 2002, Nr. 3-75 (2002-01-11), i. k. 1011010ISTA00IX-684</text:span></text:p>
      <text:p text:style-name="P126"><text:span text:style-name="T127">Nr.<text:s/></text:span><text:a xlink:href="https://www.e-tar.lt/portal/legalAct.html?documentId=TAR.A13E3EDFE715" office:target-frame-name="_top" xlink:show="replace"><text:span text:style-name="T128">IX-1526</text:span></text:a><text:span text:style-name="T129">, 2003-04-22, Žin., 2003, Nr. 47-2058 (2003-05-14), i. k. 1031010ISTA0IX-1526</text:span></text:p>
      <text:p text:style-name="Normal"/>
      <text:p text:style-name="P130"><text:span text:style-name="T131">6</text:span><text:span text:style-name="T132">.<text:s/></text:span><text:span text:style-name="T133">Kvalifi</text:span><text:span text:style-name="T134">kacija –<text:s/></text:span><text:span text:style-name="T135">kvalifikacinis laipsnis (bakalauro, profesinio bakalauro, magistro, meno licenciato) ir (arba) profesinė kvalifikacija, suteikiami baigus atitinkamos pakopos nuosekliąsias studijas.</text:span><text:s/></text:p>
      <text:p text:style-name="P136">Straipsnio dalies pakeitimai:</text:p>
      <text:p text:style-name="P137"><text:span text:style-name="T138">Nr.<text:s/></text:span><text:a xlink:href="https://www.e-tar.lt/portal/legalAct.html?documentId=TAR.C45E79D243DB" office:target-frame-name="_top" xlink:show="replace"><text:span text:style-name="T139">X-769</text:span></text:a><text:span text:style-name="T140">, 2006-07-18, Žin., 2006, Nr. 87-3395 (2006-08-08), i. k. 1061010ISTA000X-769</text:span></text:p>
      <text:p text:style-name="Normal"/>
      <text:p text:style-name="P141"><text:span text:style-name="T142">7</text:span><text:span text:style-name="T143">.<text:s/></text:span><text:span text:style-name="T144">Kvalifikacinis laipsnis –<text:s/></text:span><text:span text:style-name="T145">laipsnis (bakalauro, profesinio bakalauro, magistro, meno licenciato), suteikiamas<text:s/></text:span><text:span text:style-name="T146">asmeniui, baigusiam atitinkamos nuosekliųjų studijų pakopos (išskyrus doktorantūrą) programą.</text:span><text:s/></text:p>
      <text:p text:style-name="P147">Straipsnio dalies pakeitimai:</text:p>
      <text:p text:style-name="P148"><text:span text:style-name="T149">Nr.<text:s/></text:span><text:a xlink:href="https://www.e-tar.lt/portal/legalAct.html?documentId=TAR.9330E14DE23E" office:target-frame-name="_top" xlink:show="replace"><text:span text:style-name="T150">IX-684</text:span></text:a><text:span text:style-name="T151">, 2001-12-21, Žin., 2002, Nr. 3-75 (200</text:span><text:span text:style-name="T152">2-01-11), i. k. 1011010ISTA00IX-684</text:span></text:p>
      <text:p text:style-name="P153"><text:span text:style-name="T154">Nr.<text:s/></text:span><text:a xlink:href="https://www.e-tar.lt/portal/legalAct.html?documentId=TAR.C45E79D243DB" office:target-frame-name="_top" xlink:show="replace"><text:span text:style-name="T155">X-769</text:span></text:a><text:span text:style-name="T156">, 2006-07-18, Žin., 2006, Nr. 87-3395 (2006-08-08), i. k. 1061010ISTA000X-769</text:span></text:p>
      <text:p text:style-name="Normal"/>
      <text:p text:style-name="P157"><text:span text:style-name="T158">8</text:span><text:span text:style-name="T159">.<text:s/></text:span><text:span text:style-name="T160">Magistrantūra</text:span><text:span text:style-name="T161"><text:s/>– asmens profesinei ir mokslinei kvalifikacijai kelti skirtos antrosios pakopos</text:span><text:span text:style-name="T162"><text:s/></text:span><text:span text:style-name="T163">nuosekliosios universitetinės studijos.<text:s/></text:span></text:p>
      <text:p text:style-name="P164"><text:span text:style-name="T165">9</text:span><text:span text:style-name="T166">.<text:s/></text:span><text:span text:style-name="T167">Magistras<text:s/></text:span><text:span text:style-name="T168">– kvalifikacinis laipsnis, suteikiamas asmeniui, išėjusiam magistrantūros studijų programą, taip pat asmuo, turintis<text:s/></text:span><text:span text:style-name="T169">magistro kvalifikacinį laipsnį.</text:span></text:p>
      <text:p text:style-name="P170"><text:span text:style-name="T171">10</text:span><text:span text:style-name="T172">. Meno aspirantūra – trečiosios pakopos universitetinės studijos, skirtos aukštosios mokyklos meno dalykų dėstytojams rengti ir menininkams specializuotis, meno projekto rengimas ir gynimas.</text:span><text:s/></text:p>
      <text:p text:style-name="P173">Straipsnio dalies pakeitimai:</text:p>
      <text:p text:style-name="P174"><text:span text:style-name="T175">Nr.<text:s/></text:span><text:a xlink:href="https://www.e-tar.lt/portal/legalAct.html?documentId=TAR.9330E14DE23E" office:target-frame-name="_top" xlink:show="replace"><text:span text:style-name="T176">IX-684</text:span></text:a><text:span text:style-name="T177">, 2001-12-21, Žin., 2002, Nr. 3-75 (2002-01-11), i. k. 1011010ISTA00IX-684</text:span></text:p>
      <text:p text:style-name="P178"><text:span text:style-name="T179">Nr.<text:s/></text:span><text:a xlink:href="https://www.e-tar.lt/portal/legalAct.html?documentId=TAR.A13E3EDFE715" office:target-frame-name="_top" xlink:show="replace"><text:span text:style-name="T180">IX-1526</text:span></text:a><text:span text:style-name="T181">, 2003-04-22, Žin., 2003, Nr. 47-2058 (2003-05-14), i. k. 1031010ISTA0IX-1526</text:span></text:p>
      <text:p text:style-name="Normal"/>
      <text:p text:style-name="P182"><text:span text:style-name="T183">11</text:span><text:span text:style-name="T184">.<text:s/></text:span><text:span text:style-name="T185">Mokslininkas<text:s/></text:span><text:span text:style-name="T186">–</text:span><text:span text:style-name="T187"><text:s/></text:span><text:span text:style-name="T188">asmuo, dirbantis mokslinį darbą ir turintis mokslo laipsnį ar pedagoginį vardą.<text:s/></text:span></text:p>
      <text:p text:style-name="P189"><text:span text:style-name="T190">12</text:span><text:span text:style-name="T191">.<text:s/></text:span><text:span text:style-name="T192">Mokslo laipsnis</text:span><text:span text:style-name="T193"><text:s/>– asmens mokslinę kvalifikaciją liudijantis laipsnis, suteikiamas apgynus disertaciją.</text:span></text:p>
      <text:p text:style-name="P194"><text:span text:style-name="T195">13</text:span><text:span text:style-name="T196">.<text:s/></text:span><text:span text:style-name="T197">Neuniversitetinės studijos –<text:s/></text:span><text:span text:style-name="T198">pagrindinės, į praktinę veiklą orientuotos profesinės studijos aukštojoje mokykloje, sudarančios sąlygas įgyti taikomaisiais moksli</text:span><text:span text:style-name="T199">niais tyrimais ir (ar) taikomąja moksline veikla grindžiamą profesinio bakalauro kvalifikacinį laipsnį ir (arba) profesinę kvalifikaciją.</text:span><text:s/></text:p>
      <text:p text:style-name="P200">Straipsnio dalies pakeitimai:</text:p>
      <text:p text:style-name="P201"><text:span text:style-name="T202">Nr.<text:s/></text:span><text:a xlink:href="https://www.e-tar.lt/portal/legalAct.html?documentId=TAR.C45E79D243DB" office:target-frame-name="_top" xlink:show="replace"><text:span text:style-name="T203">X</text:span><text:span text:style-name="T204">-769</text:span></text:a><text:span text:style-name="T205">, 2006-07-18, Žin., 2006, Nr. 87-3395 (2006-08-08), i. k. 1061010ISTA000X-769</text:span></text:p>
      <text:p text:style-name="Normal"/>
      <text:p text:style-name="P206"><text:span text:style-name="T207">14</text:span><text:span text:style-name="T208">.<text:s/></text:span><text:span text:style-name="T209">Nenuosekliosios studijos</text:span><text:span text:style-name="T210"><text:s/>– studijos, kai studijuojami atskiri dalykai ar jų ciklai, skirti asmens profesinei kvalifikacijai kelti ar keisti, taip pat jo profesiniam<text:s/></text:span><text:span text:style-name="T211">ar bendrajam išsilavinimui plėsti.</text:span></text:p>
      <text:p text:style-name="P212"><text:span text:style-name="T213">15</text:span><text:span text:style-name="T214">.<text:s/></text:span><text:span text:style-name="T215">Nuosekliosios studijos</text:span><text:span text:style-name="T216"><text:s/>– studijos, kurias baigus įgyjamas aukštasis išsilavinimas ir (ar) suteikiama kvalifikacija, taip pat doktorantūros bei meno aspirantūros studijos.</text:span></text:p>
      <text:p text:style-name="P217"><text:span text:style-name="T218">16</text:span><text:span text:style-name="T219">.<text:s/></text:span><text:span text:style-name="T220">Pagrindinės studijos</text:span><text:span text:style-name="T221"><text:s/>– pirmosios p</text:span><text:span text:style-name="T222">akopos nuosekliosios universitetinės bei neuniversitetinės studijos.</text:span></text:p>
      <text:p text:style-name="P223"><text:span text:style-name="T224">17</text:span><text:span text:style-name="T225">.<text:s/></text:span><text:span text:style-name="T226">Pripažintas menininkas<text:s/></text:span><text:span text:style-name="T227">– menininkas, atitinkantis meno studijų dėstytojui taikomus Vyriausybės nustatytus kvalifikacinius reikalavimus.</text:span><text:span text:style-name="T228"><text:s/></text:span></text:p>
      <text:p text:style-name="P229"><text:span text:style-name="T230">18</text:span><text:span text:style-name="T231">.<text:s/></text:span><text:span text:style-name="T232">Profesinė kvalifikacija<text:s/></text:span><text:span text:style-name="T233">–<text:s/></text:span><text:span text:style-name="T234">profesinis pasirengimas, įgyjamas baigus pagrindines studijas, specialiąsias profesines ar vientisąsias studijas, taip pat magistrantūrą, rezidentūrą ar meno aspirantūrą.</text:span><text:span text:style-name="T235"><text:s/></text:span></text:p>
      <text:p text:style-name="P236"><text:span text:style-name="T237">19</text:span><text:span text:style-name="T238">. Rezidentūra – trečiosios pakopos universitetinės studijos, skirtos rengti pr</text:span><text:span text:style-name="T239">aktinei veiklai specialistus, įgijusius Vyriausybės nustatytų studijų krypčių kvalifikacijas. Kiekvienos studijų krypties rezidentūros pavadinime turi būti tos studijų krypties pavadinimas.</text:span><text:s/></text:p>
      <text:p text:style-name="P240">Straipsnio dalies pakeitimai:</text:p>
      <text:p text:style-name="P241"><text:span text:style-name="T242">Nr.<text:s/></text:span><text:a xlink:href="https://www.e-tar.lt/portal/legalAct.html?documentId=TAR.9330E14DE23E" office:target-frame-name="_top" xlink:show="replace"><text:span text:style-name="T243">IX-684</text:span></text:a><text:span text:style-name="T244">, 2001-12-21, Žin., 2002, Nr. 3-75 (2002-01-11), i. k. 1011010ISTA00IX-684</text:span></text:p>
      <text:p text:style-name="P245"><text:span text:style-name="T246">Nr.<text:s/></text:span><text:a xlink:href="https://www.e-tar.lt/portal/legalAct.html?documentId=TAR.A13E3EDFE715" office:target-frame-name="_top" xlink:show="replace"><text:span text:style-name="T247">IX-1526</text:span></text:a><text:span text:style-name="T248">, 2003-04-22, Žin., 2003, Nr. 4</text:span><text:span text:style-name="T249">7-2058 (2003-05-14), i. k. 1031010ISTA0IX-1526</text:span></text:p>
      <text:p text:style-name="Normal"/>
      <text:p text:style-name="P250"><text:span text:style-name="T251">20</text:span><text:span text:style-name="T252">.<text:s/></text:span><text:span text:style-name="T253">Specialiosios profesinės studijos<text:s/></text:span><text:span text:style-name="T254">– antrosios pakopos nuosekliosios universitetinės studijos, į kurias priimami asmenys, baigę universitetines pagrindines studijas, ir</text:span><text:span text:style-name="T255"><text:s/></text:span><text:span text:style-name="T256">kurios skirtos tam tikros studij</text:span><text:span text:style-name="T257">ų krypties profesinei kvalifikacijai įgyti.</text:span><text:s/></text:p>
      <text:p text:style-name="P258">Straipsnio dalies pakeitimai:</text:p>
      <text:p text:style-name="P259"><text:span text:style-name="T260">Nr.<text:s/></text:span><text:a xlink:href="https://www.e-tar.lt/portal/legalAct.html?documentId=TAR.9330E14DE23E" office:target-frame-name="_top" xlink:show="replace"><text:span text:style-name="T261">IX-684</text:span></text:a><text:span text:style-name="T262">, 2001-12-21, Žin., 2002, Nr. 3-75 (2002-01-11), i. k. 1011010ISTA00IX-684</text:span></text:p>
      <text:p text:style-name="Normal"/>
      <text:p text:style-name="P263"><text:span text:style-name="T264">21</text:span><text:span text:style-name="T265">.<text:s/></text:span><text:span text:style-name="T266">Studentas</text:span><text:span text:style-name="T267"><text:s/>– asmuo, studijuojantis aukštojoje mokykloje pagal nuosekliųjų studijų programą.<text:s/></text:span></text:p>
      <text:p text:style-name="P268"><text:span text:style-name="T269">22</text:span><text:span text:style-name="T270">.<text:s/></text:span><text:span text:style-name="T271">Studijos<text:s/></text:span><text:span text:style-name="T272">– ne žemesnį kaip vidurinį išsilavinimą turinčio asmens mokymasis aukštojoje mokykloje pagal tam tikrą studijų programą.</text:span></text:p>
      <text:p text:style-name="P273"><text:span text:style-name="T274">23</text:span><text:span text:style-name="T275">.<text:s/></text:span><text:span text:style-name="T276">Studijų kreditas<text:s/></text:span><text:span text:style-name="T277">(toliau – kreditas) – studijų masto matavimo vienetas, lygus keturiasdešimčiai sutartinių studento darbo (auditorijose, laboratorijose, savarankiško ir kt.) valandų, t.y. vienai jo darbo savaitei.<text:s/></text:span></text:p>
      <text:p text:style-name="P278"><text:span text:style-name="T279">24</text:span><text:span text:style-name="T280">.<text:s/></text:span><text:span text:style-name="T281">Studijų programa</text:span><text:span text:style-name="T282"><text:s/>– tam tikros krypties studijų tur</text:span><text:span text:style-name="T283">inio, metodų ir priemonių, studijoms pasitelkiamo akademinio ir profesinio personalo bei materialių galimybių visuma, taip pat šios visumos aprašymas.</text:span></text:p>
      <text:p text:style-name="P284"><text:span text:style-name="T285">25</text:span><text:span text:style-name="T286">.<text:s/></text:span><text:span text:style-name="T287">Universitetinės studijos</text:span><text:span text:style-name="T288"><text:s/>– nuosekliosios studijos, sudarančios sąlygas asmeniui įgyti teoriniu pa</text:span><text:span text:style-name="T289">sirengimu ir moksliniais tyrimais grindžiamą aukštąjį išsilavinimą ir kvalifikaciją, taip pat mokslo laipsnį (apgynus disertaciją).</text:span></text:p>
      <text:p text:style-name="P290"><text:span text:style-name="T291">26</text:span><text:span text:style-name="T292">. Vientisosios studijos – magistro ir (arba) profesinei kvalifikacijai įgyti skirtos studijos, kai tęstinumu susiejamo</text:span><text:span text:style-name="T293">s pirmosios ir antrosios pakopų universitetinės studijos. Medicinos ir odontologijos studijų krypčių vientisosios studijos apima ir būtiną minimalų praktinį pasirengimą (internatūrą).</text:span><text:s/></text:p>
      <text:p text:style-name="P294">Straipsnio dalies pakeitimai:</text:p>
      <text:p text:style-name="P295"><text:span text:style-name="T296">Nr.<text:s/></text:span><text:a xlink:href="https://www.e-tar.lt/portal/legalAct.html?documentId=TAR.9330E14DE23E" office:target-frame-name="_top" xlink:show="replace"><text:span text:style-name="T297">IX-684</text:span></text:a><text:span text:style-name="T298">, 2001-12-21, Žin., 2002, Nr. 3-75 (2002-01-11), i. k. 1011010ISTA00IX-684</text:span></text:p>
      <text:p text:style-name="P299"><text:span text:style-name="T300">Nr.<text:s/></text:span><text:a xlink:href="https://www.e-tar.lt/portal/legalAct.html?documentId=TAR.A13E3EDFE715" office:target-frame-name="_top" xlink:show="replace"><text:span text:style-name="T301">IX-1526</text:span></text:a><text:span text:style-name="T302">, 2003-04-22, Žin., 2003, Nr. 47-2058</text:span><text:span text:style-name="T303"><text:s/>(2003-05-14), i. k. 1031010ISTA0IX-1526</text:span></text:p>
      <text:p text:style-name="Normal"/>
      <text:p text:style-name="P304"><text:span text:style-name="T305">27</text:span><text:span text:style-name="T306">.<text:s/></text:span><text:span text:style-name="T307">Meno licenciatas<text:s/></text:span><text:span text:style-name="T308">– kvalifikacinis laipsnis, suteikiamas asmeniui, išėjusiam meno aspirantūros studijų programą, taip pat asmuo, turintis meno licenciato kvalifikacinį laipsnį.</text:span></text:p>
      <text:p text:style-name="P309">Papildyta straipsnio dalimi:</text:p>
      <text:p text:style-name="P310"><text:span text:style-name="T311">N</text:span><text:span text:style-name="T312">r.<text:s/></text:span><text:a xlink:href="https://www.e-tar.lt/portal/legalAct.html?documentId=TAR.9330E14DE23E" office:target-frame-name="_top" xlink:show="replace"><text:span text:style-name="T313">IX-684</text:span></text:a><text:span text:style-name="T314">, 2001-12-21, Žin., 2002, Nr. 3-75 (2002-01-11), i. k. 1011010ISTA00IX-684</text:span></text:p>
      <text:p text:style-name="Normal"/>
      <text:p text:style-name="P315"><text:span text:style-name="T316">28</text:span><text:span text:style-name="T317">. Kiti studijas vykdantys subjektai – Lietuvos ir užsienio juridiniai asmenys, kuri</text:span><text:span text:style-name="T318">ems Vyriausybės nustatyta tvarka yra išduotas leidimas vykdyti studijas pagal kitų valstybių aukštųjų mokyklų studijų programas.</text:span><text:s/></text:p>
      <text:p text:style-name="P319">Papildyta straipsnio dalimi:</text:p>
      <text:p text:style-name="P320"><text:span text:style-name="T321">Nr.<text:s/></text:span><text:a xlink:href="https://www.e-tar.lt/portal/legalAct.html?documentId=TAR.A13E3EDFE715" office:target-frame-name="_top" xlink:show="replace"><text:span text:style-name="T322">IX-1526</text:span></text:a><text:span text:style-name="T323">,<text:s/></text:span><text:span text:style-name="T324">2003-04-22, Žin., 2003, Nr. 47-2058 (2003-05-14), i. k. 1031010ISTA0IX-1526</text:span></text:p>
      <text:p text:style-name="Normal"/>
      <text:p text:style-name="P325"><text:span text:style-name="T326">29</text:span><text:span text:style-name="T327">. Su studijomis susijusi veikla – priėmimo studijuoti skelbimas, sutarčių dėl studijų sudarymas, studijų ar konsultacijų vykdymas, taip pat valstybės pripažįstamų išsilavini</text:span><text:span text:style-name="T328">mo, profesinės kvalifikacijos ar kvalifikacinių laipsnių pažymėjimų (atestatų), diplomų išdavimas.</text:span></text:p>
      <text:p text:style-name="P329">Papildyta straipsnio dalimi:</text:p>
      <text:p text:style-name="P330"><text:span text:style-name="T331">Nr.<text:s/></text:span><text:a xlink:href="https://www.e-tar.lt/portal/legalAct.html?documentId=TAR.A13E3EDFE715" office:target-frame-name="_top" xlink:show="replace"><text:span text:style-name="T332">IX-1526</text:span></text:a><text:span text:style-name="T333">, 2003-04-22, Žin., 2003, Nr. 47-20</text:span><text:span text:style-name="T334">58 (2003-05-14), i. k. 1031010ISTA0IX-1526</text:span></text:p>
      <text:p text:style-name="Normal"/>
      <text:p text:style-name="P335"><text:span text:style-name="T336">30</text:span><text:span text:style-name="T337">.<text:s/></text:span><text:span text:style-name="T338">Profesinis bakalauras –<text:s/></text:span><text:span text:style-name="T339">kvalifikacinis laipsnis, suteikiamas asmeniui, baigusiam nuosekliųjų neuniversitetinių studijų programą aukštojoje mokykloje, taip pat asmuo, turintis profesinio bakalauro kvalifik</text:span><text:span text:style-name="T340">acinį laipsnį.</text:span></text:p>
      <text:p text:style-name="P341">Papildyta straipsnio dalimi:</text:p>
      <text:soft-page-break/>
      <text:p text:style-name="P342"><text:span text:style-name="T343">Nr.<text:s/></text:span><text:a xlink:href="https://www.e-tar.lt/portal/legalAct.html?documentId=TAR.C45E79D243DB" office:target-frame-name="_top" xlink:show="replace"><text:span text:style-name="T344">X-769</text:span></text:a><text:span text:style-name="T345">, 2006-07-18, Žin., 2006, Nr. 87-3395 (2006-08-08), i. k. 1061010ISTA000X-769</text:span></text:p>
      <text:p text:style-name="Normal"/>
      <text:p text:style-name="P346"><text:span text:style-name="T347">3</text:span><text:span text:style-name="T348"><text:s/>straipsnis.<text:s/></text:span><text:span text:style-name="T349">Teisė įgyti aukštąjį išsilavinimą<text:s/></text:span></text:p>
      <text:p text:style-name="P350"><text:span text:style-name="T351">1</text:span><text:span text:style-name="T352">. a</text:span><text:span text:style-name="T353">smenys, įgiję ne žemesnį kaip</text:span><text:span text:style-name="T354"><text:s/></text:span><text:span text:style-name="T355">vidurinį išsilavinimą, pagal sugebėjimus ir žinias turi teisę šio įstatymo nustatyta tvarka siekti įgyti aukštąjį išsilavinimą Lietuvos aukštosiose mokyklose.</text:span></text:p>
      <text:p text:style-name="P356"><text:span text:style-name="T357">2</text:span><text:span text:style-name="T358">. Užsienio valstybi</text:span><text:span text:style-name="T359">ų piliečių bei asmenų be pilietybės studijų tvarką nustato Vyriausybė.</text:span></text:p>
      <text:p text:style-name="P360">Straipsnio dalies pakeitimai:</text:p>
      <text:p text:style-name="P361"><text:span text:style-name="T362">Nr.<text:s/></text:span><text:a xlink:href="https://www.e-tar.lt/portal/legalAct.html?documentId=TAR.A13E3EDFE715" office:target-frame-name="_top" xlink:show="replace"><text:span text:style-name="T363">IX-1526</text:span></text:a><text:span text:style-name="T364">, 2003-04-22, Žin., 2003, Nr. 47-2058 (2003-05-14), i. k.<text:s/></text:span><text:span text:style-name="T365">1031010ISTA0IX-1526</text:span></text:p>
      <text:p text:style-name="Normal"/>
      <text:p text:style-name="P366"><text:span text:style-name="T367">3</text:span><text:span text:style-name="T368">. Užsienio aukštosiose mokyklose įgytas aukštasis išsilavinimas pripažįstamas Lietuvos Respublikos įstatymų ir kitų teisės aktų bei Lietuvos Respublikos tarptautinių sutarčių nustatyta tvarka.</text:span></text:p>
      <text:p text:style-name="P369"/>
      <text:p text:style-name="P370"><text:span text:style-name="T371">4</text:span><text:span text:style-name="T372"><text:s/>straipsnis.<text:s/></text:span><text:span text:style-name="T373">Studijų sistema.</text:span><text:span text:style-name="T374"><text:s/>Kvalifikaciją ir mokslo laipsnį patvirtinantys dokumentai<text:s/></text:span></text:p>
      <text:p text:style-name="P375"><text:span text:style-name="T376">1</text:span><text:span text:style-name="T377">. Studijų sistemą sudaro nuosekliosios</text:span><text:span text:style-name="T378"><text:s/></text:span><text:span text:style-name="T379">universitetinės ir neuniversitetinės studijos aukštosiose mokyklose pagal studijų programas, įtrauktas į<text:s/></text:span><text:span text:style-name="T380">s</text:span><text:span text:style-name="T381">tudijų ir mokymo programų registrą, taip pat n</text:span><text:span text:style-name="T382">enuosekliosios studijos.</text:span></text:p>
      <text:p text:style-name="P383"><text:span text:style-name="T384">2</text:span><text:span text:style-name="T385">. Asmeniui, baigusiam bet kurios nuosekliųjų studijų pakopos programą, aukštoji mokykla išduoda tai patvirtinantį nustatytos formos diplomą, o baigusiam rezidentūros programą, – rezidentūros pažymėjimą.</text:span><text:s/></text:p>
      <text:p text:style-name="P386">Straipsnio dalies pakeitimai:</text:p>
      <text:p text:style-name="P387"><text:span text:style-name="T388">Nr.<text:s/></text:span><text:a xlink:href="https://www.e-tar.lt/portal/legalAct.html?documentId=TAR.C45E79D243DB" office:target-frame-name="_top" xlink:show="replace"><text:span text:style-name="T389">X-769</text:span></text:a><text:span text:style-name="T390">, 2006-07-18, Žin., 2006, Nr. 87-3395 (2006-08-08), i. k. 1061010ISTA000X-769</text:span></text:p>
      <text:p text:style-name="Normal"/>
      <text:p text:style-name="P391"><text:span text:style-name="T392">3</text:span><text:span text:style-name="T393">. Asmeniui, studijavusiam aukštojoje mokykloje pavienius dalykus arba dal</text:span><text:span text:style-name="T394">ykų ciklą, bet neišėjusiam kurios nors nuosekliųjų studijų pakopos visos programos, aukštosios mokyklos nustatyta tvarka išduodamas tai patvirtinantis pažymėjimas.</text:span></text:p>
      <text:p text:style-name="P395"><text:span text:style-name="T396">4</text:span><text:span text:style-name="T397">. Kvalifikacija, kuri suteikiama baigus atitinkamas aukštosios mokyklos nuosekliąsias s</text:span><text:span text:style-name="T398">tudijas, nurodoma studijų programoje. Švietimo ir mokslo ministerija (toliau – Ministerija), išklausiusi Lietuvos mokslo tarybos, Lietuvos universitetų rektorių konferencijos (konferencijų), Lietuvos kolegijų direktorių konferencijos (konferencijų) siūlymu</text:span><text:span text:style-name="T399">s, parengia sąrašą kvalifikacijų, suteikiamų baigusiems nuosekliąsias studijas pagal patvirtintas studijų kryptis. Šį sąrašą tvirtina Vyriausybė.</text:span></text:p>
      <text:p text:style-name="P400">Straipsnio dalies pakeitimai:</text:p>
      <text:p text:style-name="P401"><text:span text:style-name="T402">Nr.<text:s/></text:span><text:a xlink:href="https://www.e-tar.lt/portal/legalAct.html?documentId=TAR.C45E79D243DB" office:target-frame-name="_top" xlink:show="replace"><text:span text:style-name="T403">X-769</text:span></text:a><text:span text:style-name="T404">, 2006-07-18, Žin., 2006, Nr. 87-3395 (2006-08-08), i. k. 1061010ISTA000X-769</text:span></text:p>
      <text:p text:style-name="Normal"/>
      <text:p text:style-name="P405"><text:span text:style-name="T406">5</text:span><text:span text:style-name="T407">. Kvalifikacijos ir mokslo laipsnio</text:span><text:span text:style-name="T408"><text:s/></text:span><text:span text:style-name="T409">suteikimą patvirtinančių dokumentų formą, jų gamybos, apskaitos, registracijos ir išdavimo tvarką nustato Vyriausybė.</text:span></text:p>
      <text:p text:style-name="P410"/>
      <text:p text:style-name="P411"><text:span text:style-name="T412">5</text:span><text:span text:style-name="T413"><text:s/>straipsnis.<text:s/></text:span><text:span text:style-name="T414">Aukštųjų mokyklų tipai ir veiklos pagrindai<text:s/></text:span></text:p>
      <text:p text:style-name="P415"><text:span text:style-name="T416">1</text:span><text:span text:style-name="T417">. Aukštosios mokyklos yra dviejų tipų – universitetai ir kolegijos.</text:span></text:p>
      <text:p text:style-name="P418"><text:span text:style-name="T419">2</text:span><text:span text:style-name="T420">. Aukštosios mokyklos gali būti valstybinės ir nevalstybinės.</text:span></text:p>
      <text:p text:style-name="P421"><text:span text:style-name="T422">3</text:span><text:span text:style-name="T423">.</text:span><text:span text:style-name="T424"><text:s/></text:span><text:span text:style-name="T425">Nevalstybinė aukštoji mokykla gali pakeisti tipą V</text:span><text:span text:style-name="T426">yriausybės nustatyta tvarka.</text:span><text:s/></text:p>
      <text:p text:style-name="P427">Papildyta straipsnio dalimi:</text:p>
      <text:p text:style-name="P428"><text:span text:style-name="T429">Nr.<text:s/></text:span><text:a xlink:href="https://www.e-tar.lt/portal/legalAct.html?documentId=TAR.357283E5EB86" office:target-frame-name="_top" xlink:show="replace"><text:span text:style-name="T430">X-292</text:span></text:a><text:span text:style-name="T431">, 2005-06-30, Žin., 2005, Nr. 85-3136 (2005-07-14), i. k. 1051010ISTA000X-292</text:span></text:p>
      <text:p text:style-name="Normal"/>
      <text:p text:style-name="P432"><text:span text:style-name="T433">4</text:span><text:span text:style-name="T434">. Aukštoji mokykla org</text:span><text:span text:style-name="T435">anizuoja studijas, teikia kvalifikacijas, kurioms įgyti būtinas aukštasis išsilavinimas, vykdo mokslinius tyrimus ir (ar) taiko mokslinių tyrimų rezultatus, kaupia mokslo žinias, plėtoja kūrybinę veiklą bei kultūrą, puoselėja akademinės bendruomenės tradic</text:span><text:span text:style-name="T436">ijas.</text:span></text:p>
      <text:p text:style-name="P437">Straipsnio dalies numeracijos pakeitimas:</text:p>
      <text:p text:style-name="P438"><text:span text:style-name="T439">Nr.<text:s/></text:span><text:a xlink:href="https://www.e-tar.lt/portal/legalAct.html?documentId=TAR.357283E5EB86" office:target-frame-name="_top" xlink:show="replace"><text:span text:style-name="T440">X-292</text:span></text:a><text:span text:style-name="T441">, 2005-06-30, Žin., 2005, Nr. 85-3136 (2005-07-14), i. k. 1051010ISTA000X-292</text:span></text:p>
      <text:p text:style-name="Normal"/>
      <text:p text:style-name="P442"><text:span text:style-name="T443">5</text:span><text:span text:style-name="T444">. Aukštosios mokyklos veikla<text:s/></text:span><text:span text:style-name="T445">grindžiama mokslo (meno) ir studijų vienove, akademine laisve ir autonomija, kurią nustato įstatymai</text:span><text:span text:style-name="T446"><text:s/></text:span><text:span text:style-name="T447">ir aukštosios mokyklos statutas.</text:span></text:p>
      <text:soft-page-break/>
      <text:p text:style-name="P448">Straipsnio dalies numeracijos pakeitimas:</text:p>
      <text:p text:style-name="P449"><text:span text:style-name="T450">Nr.<text:s/></text:span><text:a xlink:href="https://www.e-tar.lt/portal/legalAct.html?documentId=TAR.357283E5EB86" office:target-frame-name="_top" xlink:show="replace"><text:span text:style-name="T451">X-292</text:span></text:a><text:span text:style-name="T452">, 2005-06-30, Žin., 2005, Nr. 85-3136 (2005-07-14), i. k. 1051010ISTA000X-292</text:span></text:p>
      <text:p text:style-name="Normal"/>
      <text:p text:style-name="P453"><text:span text:style-name="T454">6</text:span><text:span text:style-name="T455">. Aukštoji mokykla turi turėti studijų krypties reglamento</text:span><text:span text:style-name="T456"><text:s/></text:span><text:span text:style-name="T457">nustatytos kvalifikacijos akademinį ir profesinį personalą, auditorijų, laboratorijų, biblioteką, moks</text:span><text:span text:style-name="T458">lo ar meno kūrybinės veiklos bei mokomųjų ir informacinių priemonių, reikalingų atitinkamoms studijų programoms įgyvendinti. Šios priemonės turi atitikti aukštosios mokyklos teikiamas kvalifikacijas.</text:span></text:p>
      <text:p text:style-name="P459">Straipsnio dalies numeracijos pakeitimas:</text:p>
      <text:p text:style-name="P460"><text:span text:style-name="T461">Nr.<text:s/></text:span><text:a xlink:href="https://www.e-tar.lt/portal/legalAct.html?documentId=TAR.357283E5EB86" office:target-frame-name="_top" xlink:show="replace"><text:span text:style-name="T462">X-292</text:span></text:a><text:span text:style-name="T463">, 2005-06-30, Žin., 2005, Nr. 85-3136 (2005-07-14), i. k. 1051010ISTA000X-292</text:span></text:p>
      <text:p text:style-name="Normal"/>
      <text:p text:style-name="P464"><text:span text:style-name="T465">7</text:span><text:span text:style-name="T466">. Aukštoji mokykla gali steigti savo veiklai reikalingus padalinius – fakultetus, institutus, k</text:span><text:span text:style-name="T467">atedras, laboratorijas, gamybinius ir kitus padalinius.</text:span></text:p>
      <text:p text:style-name="P468">Straipsnio dalies numeracijos pakeitimas:</text:p>
      <text:p text:style-name="P469"><text:span text:style-name="T470">Nr.<text:s/></text:span><text:a xlink:href="https://www.e-tar.lt/portal/legalAct.html?documentId=TAR.357283E5EB86" office:target-frame-name="_top" xlink:show="replace"><text:span text:style-name="T471">X-292</text:span></text:a><text:span text:style-name="T472">, 2005-06-30, Žin., 2005, Nr. 85-3136 (2005-07-14), i. k. 1051010IS</text:span><text:span text:style-name="T473">TA000X-292</text:span></text:p>
      <text:p text:style-name="Normal"/>
      <text:p text:style-name="P474"><text:span text:style-name="T475">8</text:span><text:span text:style-name="T476">. Valstybinė aukštoji mokykla, vykdydama savo funkcijas, turi:</text:span></text:p>
      <text:p text:style-name="P477">Straipsnio dalies numeracijos pakeitimas:</text:p>
      <text:p text:style-name="P478"><text:span text:style-name="T479">Nr.<text:s/></text:span><text:a xlink:href="https://www.e-tar.lt/portal/legalAct.html?documentId=TAR.357283E5EB86" office:target-frame-name="_top" xlink:show="replace"><text:span text:style-name="T480">X-292</text:span></text:a><text:span text:style-name="T481">, 2005-06-30, Žin., 2005, Nr. 85-3136 (2005</text:span><text:span text:style-name="T482">-07-14), i. k. 1051010ISTA000X-292</text:span></text:p>
      <text:p text:style-name="Normal"/>
      <text:p text:style-name="P483"><text:span text:style-name="T484">1</text:span><text:span text:style-name="T485">) visiems Lietuvos nuolatiniams gyventojams pagal jų sugebėjimus ir žinias sudaryti vienodas galimybes įgyti aukštąjį išsilavinimą;<text:s/></text:span></text:p>
      <text:p text:style-name="P486"><text:span text:style-name="T487">2</text:span><text:span text:style-name="T488">) rengti specialistus atsižvelgdama į valstybės ir darbo</text:span><text:span text:style-name="T489"><text:s/></text:span><text:span text:style-name="T490">rinkos poreikius;</text:span></text:p>
      <text:p text:style-name="P491"><text:span text:style-name="T492">3</text:span><text:span text:style-name="T493">) periodiškai analizuoti pagrindinių savo sričių veiklą ir ją tobulinti;</text:span></text:p>
      <text:p text:style-name="P494"><text:span text:style-name="T495">4</text:span><text:span text:style-name="T496">) informuoti steigėjus ir visuomenę apie savo veiklą, studijų kokybės užtikrinimo priemones ir lėšų naudojimą;</text:span><text:s/></text:p>
      <text:p text:style-name="P497">Straipsnio punkto pakeitimai:</text:p>
      <text:p text:style-name="P498"><text:span text:style-name="T499">Nr.<text:s/></text:span><text:a xlink:href="https://www.e-tar.lt/portal/legalAct.html?documentId=TAR.357283E5EB86" office:target-frame-name="_top" xlink:show="replace"><text:span text:style-name="T500">X-292</text:span></text:a><text:span text:style-name="T501">, 2005-06-30, Žin., 2005, Nr. 85-3136 (2005-07-14), i. k. 1051010ISTA000X-292</text:span></text:p>
      <text:p text:style-name="Normal"/>
      <text:p text:style-name="P502"><text:span text:style-name="T503">5</text:span><text:span text:style-name="T504">) teikti studentams konsultacijas dėl įsidarbinimo.</text:span></text:p>
      <text:p text:style-name="P505"><text:span text:style-name="T506">9</text:span><text:span text:style-name="T507">. Valstybinė aukštoji mokykla yra<text:s/></text:span><text:span text:style-name="T508">viešasis juridinis asmu</text:span><text:span text:style-name="T509">o, veikiantis kaip biudžetinė arba viešoji įstaiga,</text:span><text:span text:style-name="T510"><text:s/></text:span><text:span text:style-name="T511">turinti Lietuvos Respublikos Konstitucijos ir šio įstatymo nustatytą specialų statusą.</text:span><text:span text:style-name="T512"><text:s/></text:span><text:span text:style-name="T513">Nevalstybinė aukštoji mokykla yra viešasis arba privatus juridinis asmuo. Jo teisinę veiklos formą pasirenka steigėja</text:span><text:span text:style-name="T514">s.</text:span></text:p>
      <text:p text:style-name="P515">Straipsnio dalies pakeitimai:</text:p>
      <text:p text:style-name="P516"><text:span text:style-name="T517">Nr.<text:s/></text:span><text:a xlink:href="https://www.e-tar.lt/portal/legalAct.html?documentId=TAR.66E9D794F944" office:target-frame-name="_top" xlink:show="replace"><text:span text:style-name="T518">IX-169</text:span></text:a><text:span text:style-name="T519">, 2001-01-25, Žin., 2001, Nr. 16-496 (2001-02-21), i. k. 1011010ISTA00IX-169</text:span></text:p>
      <text:p text:style-name="P520"><text:span text:style-name="T521">Nr.<text:s/></text:span><text:a xlink:href="https://www.e-tar.lt/portal/legalAct.html?documentId=TAR.357283E5EB86" office:target-frame-name="_top" xlink:show="replace"><text:span text:style-name="T522">X-292</text:span></text:a><text:span text:style-name="T523">, 2005-06-30, Žin., 2005, Nr. 85-3136 (2005-07-14), i. k. 1051010ISTA000X-292</text:span></text:p>
      <text:p text:style-name="Normal"/>
      <text:p text:style-name="P524"><text:span text:style-name="T525">6</text:span><text:span text:style-name="T526"><text:s/>straipsnis.<text:s/></text:span><text:span text:style-name="T527">Universitetas</text:span></text:p>
      <text:p text:style-name="P528"><text:span text:style-name="T529">1</text:span><text:span text:style-name="T530">. Universitetas yra aukštoji mokykla, kurioje vyrauja universitetinės studijos ir studentų daugumą<text:s/></text:span><text:span text:style-name="T531">sudaro studijuojantieji pagal universitetines studijų programas, atliekami moksliniai tyrimai, organizuojamos magistrantūros bei doktorantūros studijos ir (ar) plėtojama aukšto lygio profesionali meno veikla bei yra meno aspirantūra. Šias funkcijas vykdanč</text:span><text:span text:style-name="T532">iai aukštajai mokyklai gali būti pripažįstamas universiteto statusas net ir tuo atveju, kai jos pavadinime nėra žodžio „universitetas“.</text:span></text:p>
      <text:p text:style-name="P533"><text:span text:style-name="T534">2</text:span><text:span text:style-name="T535">. Pagrindiniai universiteto tikslai:</text:span></text:p>
      <text:p text:style-name="P536"><text:span text:style-name="T537">1</text:span><text:span text:style-name="T538">) sudaryti sąlygas asmeniui įgyti moksliniais tyrimais grindžiamą, kultūros</text:span><text:span text:style-name="T539">, mokslo ir naujausių technologijų lygį atitinkantį aukštąjį išsilavinimą, kvalifikaciją ir mokslo laipsnį;</text:span></text:p>
      <text:p text:style-name="P540"><text:span text:style-name="T541">2</text:span><text:span text:style-name="T542">) sudaryti sąlygas asmens tęstiniam mokymuisi, įgytos</text:span><text:span text:style-name="T543"><text:s/></text:span><text:span text:style-name="T544">kvalifikacijos kėlimui bei persikvalifikavimui;</text:span></text:p>
      <text:p text:style-name="P545"><text:span text:style-name="T546">3</text:span><text:span text:style-name="T547">) rengti mokslininkus ir (ar) menini</text:span><text:span text:style-name="T548">nkus, stiprinti mokslo ir studijų poveikį Lietuvos ūkio ir kultūros pažangai bei demokratinės, pilietinės visuomenės sklaidai;<text:s/></text:span></text:p>
      <text:p text:style-name="P549"><text:span text:style-name="T550">4</text:span><text:span text:style-name="T551">) ugdyti švietimui ir kultūrai imlią visuomenę, gebančią efektyviai naudotis mokslu ir konkuruoti aukšto lygio technologijų</text:span><text:span text:style-name="T552">, gaminių ir paslaugų rinkoje;</text:span></text:p>
      <text:p text:style-name="P553"><text:span text:style-name="T554">5</text:span><text:span text:style-name="T555">) moksline, šviečiamąja, menine ir kita kultūrine veikla skatinti regionų bei visos šalies plėtrą;</text:span></text:p>
      <text:p text:style-name="P556"><text:span text:style-name="T557">6</text:span><text:span text:style-name="T558">) plėtoti šalies humanitarinės, informacinės ir technologinės kultūros ugdymui bei tarptautinei mokslinei ir ūkio ko</text:span><text:span text:style-name="T559">operacijai būtinus mokslinius tyrimus.</text:span></text:p>
      <text:p text:style-name="P560"><text:span text:style-name="T561">3</text:span><text:span text:style-name="T562">. Universitete rengiami specialistai švietimo, kultūros, ūkio ir kitoms šalies reikmėms tenkinti, gebantys savarankiškai dirbti intelektinį ir kūrybinį darbą.</text:span></text:p>
      <text:p text:style-name="P563"><text:span text:style-name="T564">4</text:span><text:span text:style-name="T565">. Universitetai gali mokyti studentus ir pagal</text:span><text:span text:style-name="T566"><text:s/>neuniversitetinių studijų programas.<text:s/></text:span></text:p>
      <text:p text:style-name="P567"><text:span text:style-name="T568">5</text:span><text:span text:style-name="T569">. Daugiau kaip pusė universiteto dėstytojų turi būti mokslininkai ir</text:span><text:span text:style-name="T570"><text:s/></text:span><text:span text:style-name="T571">(ar) pripažinti</text:span><text:span text:style-name="T572"><text:s/></text:span><text:span text:style-name="T573">menininkai.<text:s/></text:span></text:p>
      <text:p text:style-name="P574"/>
      <text:p text:style-name="P575"><text:span text:style-name="T576">7</text:span><text:span text:style-name="T577"><text:s/>straipsnis.<text:s/></text:span><text:span text:style-name="T578">Kolegija</text:span></text:p>
      <text:p text:style-name="P579"><text:span text:style-name="T580">1</text:span><text:span text:style-name="T581">. Kolegija yra aukštoji mokykla, kurioje vyrauja neuniversitetinės studijos</text:span><text:span text:style-name="T582"><text:s/></text:span><text:span text:style-name="T583">ir<text:s/></text:span><text:span text:style-name="T584">studentų daugumą sudaro studijuojantieji pagal neuniversitetines studijų programas, plėtojami taikomieji moksliniai tyrimai ir (ar) taikomoji mokslinė veikla arba profesionalus menas. Kolegijos pavadinime negali būti žodžių „universitetas“ ir „akademija“.</text:span></text:p>
      <text:p text:style-name="P585"><text:span text:style-name="T586">2</text:span><text:span text:style-name="T587">. Pagrindiniai kolegijos tikslai:</text:span></text:p>
      <text:p text:style-name="P588"><text:span text:style-name="T589">1</text:span><text:span text:style-name="T590">) sudaryti sąlygas asmeniui įgyti aukštąjį išsilavinimą ir kvalifikaciją, atitinkančius Lietuvos ūkio reikmes bei mokslo ir naujausių technologijų lygį;</text:span><text:s/></text:p>
      <text:p text:style-name="P591">Straipsnio punkto pakeitimai:</text:p>
      <text:p text:style-name="P592"><text:span text:style-name="T593">Nr.<text:s/></text:span><text:a xlink:href="https://www.e-tar.lt/portal/legalAct.html?documentId=TAR.C45E79D243DB" office:target-frame-name="_top" xlink:show="replace"><text:span text:style-name="T594">X-769</text:span></text:a><text:span text:style-name="T595">, 2006-07-18, Žin., 2006, Nr. 87-3395 (2006-08-08), i. k. 1061010ISTA000X-769</text:span></text:p>
      <text:p text:style-name="Normal"/>
      <text:p text:style-name="P596"><text:span text:style-name="T597">2</text:span><text:span text:style-name="T598">) plėtoti regionui reikalingą taikomąją mokslinę veiklą bei tyrimus, konsultuoti vietos</text:span><text:span text:style-name="T599"><text:s/>valdžios ir ūkio subjektus;</text:span></text:p>
      <text:p text:style-name="P600"><text:span text:style-name="T601">3</text:span><text:span text:style-name="T602">) sudaryti sąlygas tęstiniam mokymuisi, talkinti ūkio subjektams organizuojant asmenų profesinės kvalifikacijos kėlimą ir perkvalifikavimą;<text:s/></text:span></text:p>
      <text:p text:style-name="P603"><text:span text:style-name="T604">4</text:span><text:span text:style-name="T605">) ugdyti švietimui ir kultūrai imlią visuomenę, gebančią dirbti sparčios tec</text:span><text:span text:style-name="T606">hnologijų kaitos sąlygomis.</text:span></text:p>
      <text:p text:style-name="P607"><text:span text:style-name="T608">3</text:span><text:span text:style-name="T609">. Kolegijoje rengiami specialistai praktikai, gebantys savarankiškai dirbti švietimo, kultūros, ūkio ir kitose srityse.</text:span><text:s/></text:p>
      <text:p text:style-name="P610">Straipsnio dalies pakeitimai:</text:p>
      <text:p text:style-name="P611"><text:span text:style-name="T612">Nr.<text:s/></text:span><text:a xlink:href="https://www.e-tar.lt/portal/legalAct.html?documentId=TAR.C45E79D243DB" office:target-frame-name="_top" xlink:show="replace"><text:span text:style-name="T613">X-769</text:span></text:a><text:span text:style-name="T614">, 2006-07-18, Žin., 2006, Nr. 87-3395 (2006-08-08), i. k. 1061010ISTA000X-769</text:span></text:p>
      <text:p text:style-name="Normal"/>
      <text:p text:style-name="P615"><text:span text:style-name="T616">4</text:span><text:span text:style-name="T617">. Į kolegijų studijų programas gali būti įtraukiamos su universitetais suderintos studijų programos (moduliai), atitinkančios universitetines pagrindin</text:span><text:span text:style-name="T618">es studijas. Vyriausybės nustatyta tvarka kolegijai gali būti suteikta teisė organizuoti tam tikros krypties universitetines pagrindines studijas. Šiuo atveju ne mažiau kaip pusę studijų programų apimties turi dėstyti mokslininkai ir (ar) pripažinti menini</text:span><text:span text:style-name="T619">nkai.</text:span></text:p>
      <text:p text:style-name="P620"><text:span text:style-name="T621">5</text:span><text:span text:style-name="T622">.<text:s/></text:span><text:span text:style-name="T623">Neteko galios 2007-01-01</text:span><text:span text:style-name="T624">.</text:span></text:p>
      <text:p text:style-name="P625">Straipsnio dalies pakeitimai:</text:p>
      <text:p text:style-name="P626"><text:span text:style-name="T627">Nr.<text:s/></text:span><text:a xlink:href="https://www.e-tar.lt/portal/legalAct.html?documentId=TAR.C45E79D243DB" office:target-frame-name="_top" xlink:show="replace"><text:span text:style-name="T628">X-769</text:span></text:a><text:span text:style-name="T629">, 2006-07-18, Žin., 2006, Nr. 87-3395 (2006-08-08), i. k. 1061010ISTA000X-769</text:span></text:p>
      <text:p text:style-name="Normal"/>
      <text:p text:style-name="P630"><text:span text:style-name="T631">6</text:span><text:span text:style-name="T632">. Kolegijos<text:s/></text:span><text:span text:style-name="T633">turi turėti akademinį ir profesinį personalą savo tikslams įgyvendinti. Daugiau kaip pusė dėstytojų turi turėti ne mažiau kaip 3 metų praktinio darbo dėstomo dalyko srityje</text:span><text:span text:style-name="T634"><text:s/></text:span><text:span text:style-name="T635">patirtį. Dalykus, kuriuos kolegijose turi dėstyti mokslo laipsnį turintys dėstytoja</text:span><text:span text:style-name="T636">i, nustato studijų krypčių reglamentai.<text:s/></text:span></text:p>
      <text:p text:style-name="P637"><text:span text:style-name="T638">7</text:span><text:span text:style-name="T639">. Kolegija gali sudaryti sutartis su universitetais dėl bendrų studijų ir tyrimų programų, pasikeitimo dėstytojais ir kt.</text:span></text:p>
      <text:p text:style-name="P640"/>
      <text:p text:style-name="P641"><text:span text:style-name="T642">8</text:span><text:span text:style-name="T643"><text:s/>straipsnis.<text:s/></text:span><text:span text:style-name="T644">Aukštosios mokyklos statutas<text:s/></text:span></text:p>
      <text:p text:style-name="P645"><text:span text:style-name="T646">1</text:span><text:span text:style-name="T647">. Aukštosios mokyklos statutas</text:span><text:span text:style-name="T648"><text:s/></text:span><text:span text:style-name="T649">(</text:span><text:span text:style-name="T650">toliau – statutas) yra aukštosios mokyklos veiklą reglamentuojantis teisės aktas.<text:s/></text:span></text:p>
      <text:p text:style-name="P651"><text:span text:style-name="T652">2</text:span><text:span text:style-name="T653">. Aukštosios mokyklos statute turi būti nurodyta:</text:span></text:p>
      <text:p text:style-name="P654"><text:span text:style-name="T655">1</text:span><text:span text:style-name="T656">) aukštosios mokyklos pavadinimas, steigėjas, buveinės adresas;</text:span></text:p>
      <text:p text:style-name="P657"><text:span text:style-name="T658">2</text:span><text:span text:style-name="T659">) tikslai, uždaviniai ir veiklos sritys;</text:span></text:p>
      <text:p text:style-name="P660"><text:span text:style-name="T661">3</text:span><text:span text:style-name="T662">) struktūra ir jos keitimo tvarka;</text:span></text:p>
      <text:p text:style-name="P663"><text:span text:style-name="T664">4</text:span><text:span text:style-name="T665">) savivaldos institucijų sudarymo ir veiklos organizavimo tvarka, teisės, pareigos ir funkcijos;</text:span></text:p>
      <text:p text:style-name="P666"><text:span text:style-name="T667">5</text:span><text:span text:style-name="T668">) padalinių paskirtis ir jų kompetencija;</text:span></text:p>
      <text:p text:style-name="P669"><text:span text:style-name="T670">6</text:span><text:span text:style-name="T671">) aukštosios mokyklos ir jos padalinių vadovų rinkimo ar skyrimo tv</text:span><text:span text:style-name="T672">arka, jų pareigos ir funkcijos;</text:span></text:p>
      <text:p text:style-name="P673"><text:span text:style-name="T674">7</text:span><text:span text:style-name="T675">) dėstytojų ir mokslo darbuotojų teisės, pareigos ir atsakomybė;</text:span></text:p>
      <text:p text:style-name="P676"><text:span text:style-name="T677">8</text:span><text:span text:style-name="T678">) studentų teisės ir jų įgyvendinimo priemonės;</text:span></text:p>
      <text:p text:style-name="P679"><text:span text:style-name="T680">9</text:span><text:span text:style-name="T681">) studentų pareigos, drausminių nuobaudų skyrimo studentams tvarka;</text:span></text:p>
      <text:p text:style-name="P682"><text:span text:style-name="T683">10</text:span><text:span text:style-name="T684">) ginčų tarp administr</text:span><text:span text:style-name="T685">acijos ir kitų darbuotojų bei studentų nagrinėjimo komisijų sudarymo, ginčų nagrinėjimo ir sprendimų įgyvendinimo tvarka;</text:span></text:p>
      <text:p text:style-name="P686"><text:span text:style-name="T687">11</text:span><text:span text:style-name="T688">) lėšų šaltiniai, turto ir lėšų naudojimo tvarka;</text:span></text:p>
      <text:p text:style-name="P689"><text:span text:style-name="T690">12</text:span><text:span text:style-name="T691">) statuto priėmimo ir keitimo tvarka.<text:s/></text:span></text:p>
      <text:p text:style-name="P692"><text:span text:style-name="T693">3</text:span><text:span text:style-name="T694">. Statute gali būti<text:s/></text:span><text:span text:style-name="T695">reglamentuojami ir kiti aukštosios mokyklos veiklos klausimai.</text:span></text:p>
      <text:p text:style-name="P696"><text:span text:style-name="T697">4</text:span><text:span text:style-name="T698">. Valstybinio universiteto statutą ir jo pakeitimus ar papildymus tvirtina Seimas, valstybinės kolegijos statutą ir jo pakeitimus ar papildymus – Vyriausybė.<text:s/></text:span></text:p>
      <text:p text:style-name="P699"><text:span text:style-name="T700">5</text:span><text:span text:style-name="T701">. Nevalstybinės aukštosi</text:span><text:span text:style-name="T702">os mokyklos statutas priimamas jos steigėjo nustatyta tvarka, o keičiamas – statute nustatyta tvarka.</text:span></text:p>
      <text:p text:style-name="P703">Straipsnio dalies pakeitimai:</text:p>
      <text:p text:style-name="P704"><text:span text:style-name="T705">Nr.<text:s/></text:span><text:a xlink:href="https://www.e-tar.lt/portal/legalAct.html?documentId=TAR.357283E5EB86" office:target-frame-name="_top" xlink:show="replace"><text:span text:style-name="T706">X-292</text:span></text:a><text:span text:style-name="T707">, 2005-06-30, Žin., 2005, Nr. 85-</text:span><text:span text:style-name="T708">3136 (2005-07-14), i. k. 1051010ISTA000X-292</text:span></text:p>
      <text:p text:style-name="Normal"/>
      <text:p text:style-name="P709"><text:span text:style-name="T710">9</text:span><text:span text:style-name="T711"><text:s/>straipsnis.<text:s/></text:span><text:span text:style-name="T712">Aukštųjų mokyklų autonomija</text:span></text:p>
      <text:p text:style-name="P713"><text:span text:style-name="T714">1</text:span><text:span text:style-name="T715">. Lietuvos Respublikos aukštosios mokyklos turi autonomiją, grindžiamą savivaldos principu, akademine laisve bei pagarba žmogaus teisėms ir apibrėžtą Lietuvo</text:span><text:span text:style-name="T716">s Respublikos Konstitucijoje, įstatymuose bei aukštųjų mokyklų statutuose.</text:span></text:p>
      <text:p text:style-name="P717"><text:span text:style-name="T718">2</text:span><text:span text:style-name="T719">. Aukštosios mokyklos turi šias teises:</text:span></text:p>
      <text:p text:style-name="P720"><text:span text:style-name="T721">1</text:span><text:span text:style-name="T722">) nustatyti studijų tvarką;</text:span></text:p>
      <text:p text:style-name="P723"><text:span text:style-name="T724">2</text:span><text:span text:style-name="T725">) sudaryti studijų krypties reglamentą atitinkančias programas;</text:span></text:p>
      <text:p text:style-name="P726"><text:span text:style-name="T727">3</text:span><text:span text:style-name="T728">) leisti studijų, mokslo ir kit</text:span><text:span text:style-name="T729">ą literatūrą;</text:span></text:p>
      <text:p text:style-name="P730"><text:span text:style-name="T731">4</text:span><text:span text:style-name="T732">) nustatyti savo struktūrą, vidaus darbo tvarką, konkretų dėstytojų ir mokslo darbuotojų, administracijos ir kitų darbuotojų skaičių, jų teises ir pareigas bei darbo apmokėjimo sąlygas, neprieštaraujančias galiojantiems teisės aktams;</text:span><text:s/></text:p>
      <text:p text:style-name="P733">Straipsnio punkto pakeitimai:</text:p>
      <text:p text:style-name="P734"><text:span text:style-name="T735">Nr.<text:s/></text:span><text:a xlink:href="https://www.e-tar.lt/portal/legalAct.html?documentId=TAR.C45E79D243DB" office:target-frame-name="_top" xlink:show="replace"><text:span text:style-name="T736">X-769</text:span></text:a><text:span text:style-name="T737">, 2006-07-18, Žin., 2006, Nr. 87-3395 (2006-08-08), i. k. 1061010ISTA000X-769</text:span></text:p>
      <text:p text:style-name="Normal"/>
      <text:p text:style-name="P738"><text:span text:style-name="T739">5</text:span><text:span text:style-name="T740">) statuto nustatyta tvarka rinkti savivaldos<text:s/></text:span><text:span text:style-name="T741">institucijas;</text:span></text:p>
      <text:p text:style-name="P742"><text:span text:style-name="T743">6</text:span><text:span text:style-name="T744">) priimti ir šalinti studentus;</text:span></text:p>
      <text:p text:style-name="P745"><text:span text:style-name="T746">7</text:span><text:span text:style-name="T747">) nustatyti bendradarbiavimo su Lietuvos ir užsienio įmonėmis, įstaigomis ir organizacijomis formas;</text:span></text:p>
      <text:p text:style-name="P748"><text:span text:style-name="T749">8</text:span><text:span text:style-name="T750">) valdyti turtą, juo naudotis bei disponuoti įstatymų nustatyta tvarka.</text:span></text:p>
      <text:p text:style-name="P751"><text:span text:style-name="T752">3</text:span><text:span text:style-name="T753">. Universitetai</text:span><text:span text:style-name="T754">, be šio straipsnio 2 dalyje išvardytų teisių, taip pat turi teisę:</text:span></text:p>
      <text:p text:style-name="P755"><text:span text:style-name="T756">1</text:span><text:span text:style-name="T757">) pasirinkti studijų, mokslinių tyrimų, profesionaliosios</text:span><text:span text:style-name="T758"><text:s/></text:span><text:span text:style-name="T759">meninės veiklos formas ir kryptis;</text:span></text:p>
      <text:p text:style-name="P760"><text:span text:style-name="T761">2</text:span><text:span text:style-name="T762">) tvirtinti studijų krypties reglamentą atitinkančias studijų programas;</text:span></text:p>
      <text:p text:style-name="P763"><text:span text:style-name="T764">3</text:span><text:span text:style-name="T765">) Vyriaus</text:span><text:span text:style-name="T766">ybės nustatyta tvarka teikti kvalifikacinius ir mokslo laipsnius bei pedagoginius vardus.<text:s/></text:span></text:p>
      <text:p text:style-name="P767"><text:span text:style-name="T768">4</text:span><text:span text:style-name="T769">. Aukštųjų mokyklų dėstytojai, mokslo darbuotojai, administracijos ir kiti darbuotojai ir studentai turi žodžio, studijų, mokslinių tyrimų, meninės veiklos la</text:span><text:span text:style-name="T770">isvę ir ja naudojasi nepažeisdami kitų asmenų teisių, įstatymų, kitų teisės aktų bei aukštosios mokyklos statuto.</text:span></text:p>
      <text:p text:style-name="P771">Straipsnio dalies pakeitimai:</text:p>
      <text:p text:style-name="P772"><text:span text:style-name="T773">Nr.<text:s/></text:span><text:a xlink:href="https://www.e-tar.lt/portal/legalAct.html?documentId=TAR.C45E79D243DB" office:target-frame-name="_top" xlink:show="replace"><text:span text:style-name="T774">X-769</text:span></text:a><text:span text:style-name="T775">, 2006-07-18, Žin., 2</text:span><text:span text:style-name="T776">006, Nr. 87-3395 (2006-08-08), i. k. 1061010ISTA000X-769</text:span></text:p>
      <text:p text:style-name="Normal"/>
      <text:p text:style-name="P777"><text:span text:style-name="T778">10</text:span><text:span text:style-name="T779"><text:s/>straipsnis.<text:s/></text:span><text:span text:style-name="T780">Dėstomoji kalba</text:span></text:p>
      <text:p text:style-name="P781"><text:span text:style-name="T782">Aukštosiose mokyklose dėstomoji kalba yra lietuvių kalba. Kitomis kalbomis galima dėstyti, kai:</text:span></text:p>
      <text:p text:style-name="P783"><text:span text:style-name="T784">1</text:span><text:span text:style-name="T785">) studijų programos turinys siejamas su kita kalba;</text:span></text:p>
      <text:p text:style-name="P786"><text:span text:style-name="T787">2</text:span><text:span text:style-name="T788">)<text:s/></text:span><text:span text:style-name="T789">paskaitas skaito ar kitus akademinius užsiėmimus veda užsienio aukštųjų mokyklų dėstytojai bei kitų užsienio organizacijų specialistai;</text:span></text:p>
      <text:p text:style-name="P790"><text:span text:style-name="T791">3</text:span><text:span text:style-name="T792">) to reikia dėl studijų tarptautinių mainų.</text:span></text:p>
      <text:p text:style-name="P793"/>
      <text:p text:style-name="P794"><text:span text:style-name="T795">11</text:span><text:span text:style-name="T796"><text:s/>straipsnis.<text:s/></text:span><text:span text:style-name="T797">Aukštosios mokyklos turtas</text:span></text:p>
      <text:p text:style-name="P798"><text:span text:style-name="T799">1</text:span><text:span text:style-name="T800">. Aukštosios mo</text:span><text:span text:style-name="T801">kyklos turtą sudaro nuosavybės teise turimi pastatai ir kitos materialinės vertybės, nebiudžetiniai finansiniai ištekliai, vertybiniai popieriai, intelektualaus darbo produktai (kiek tai nepažeidžia autoriaus teisių) bei kitas teisėtai įgytas turtas.</text:span></text:p>
      <text:p text:style-name="P802"><text:span text:style-name="T803">2</text:span><text:span text:style-name="T804">. Valstybinės aukštosios mokyklos joms perduotą valstybės ir savivaldybės turtą valdo, naudoja ir juo disponuoja patikėjimo teise. Jų teises ir pareigas, valdant ir naudojant valstybės turtą bei juo disponuojant, nustato šis ir kiti įstatymai. Turtą, kuris</text:span><text:span text:style-name="T805"><text:s/>įsigytas iš nebiudžetinių lėšų, gautas dovanų, priimtas kaip palikimas ar įgytas kitu teisėtu būdu, valstybinė aukštoji mokykla valdo, naudoja ir juo disponuoja nuosavybės teise pagal Civilinio kodekso ir kitų įstatymų normas, nepažeisdama kitų asmenų tei</text:span><text:span text:style-name="T806">sių ir teisėtų interesų, aukštosios mokyklos statute nustatyta tvarka.</text:span><text:s/></text:p>
      <text:p text:style-name="P807">Straipsnio dalies pakeitimai:</text:p>
      <text:p text:style-name="P808"><text:span text:style-name="T809">Nr.<text:s/></text:span><text:a xlink:href="https://www.e-tar.lt/portal/legalAct.html?documentId=TAR.66E9D794F944" office:target-frame-name="_top" xlink:show="replace"><text:span text:style-name="T810">IX-169</text:span></text:a><text:span text:style-name="T811">, 2001-01-25, Žin., 2001, Nr. 16-496 (2001-02-21), i. k. 10110</text:span><text:span text:style-name="T812">10ISTA00IX-169</text:span></text:p>
      <text:p text:style-name="Normal"/>
      <text:p text:style-name="P813"><text:span text:style-name="T814">3</text:span><text:span text:style-name="T815">. Nevalstybinėms aukštosioms mokykloms valstybės ir savivaldybės turtas gali būti perduotas panaudos teise įstatymų nustatyta tvarka.<text:s/></text:span></text:p>
      <text:p text:style-name="P816"><text:span text:style-name="T817">4</text:span><text:span text:style-name="T818">. Universitetai naudojasi savo teritorijos ir pastatų neliečiamumo teise. Valstybinė žemė<text:s/></text:span><text:span text:style-name="T819">valstybiniams universitetams suteikiama naudoti neterminuotai įstatymų nustatyta tvarka. Keisti valstybinių universitetų teritorijos ribas ar pastatų priklausomybę gali tik Vyriausybė, gavusi universiteto senato sutikimą. Jei universiteto senatas nesutinka</text:span><text:span text:style-name="T820">, teritorijos ribas ar pastatų priklausomybę gali keisti tik Seimas.</text:span><text:s/></text:p>
      <text:p text:style-name="P821">Straipsnio dalies pakeitimai:</text:p>
      <text:p text:style-name="P822"><text:span text:style-name="T823">Nr.<text:s/></text:span><text:a xlink:href="https://www.e-tar.lt/portal/legalAct.html?documentId=TAR.66E9D794F944" office:target-frame-name="_top" xlink:show="replace"><text:span text:style-name="T824">IX-169</text:span></text:a><text:span text:style-name="T825">, 2001-01-25, Žin., 2001, Nr. 16-496 (2001-02-21), i. k.<text:s/></text:span><text:span text:style-name="T826">1011010ISTA00IX-169</text:span></text:p>
      <text:p text:style-name="Normal"/>
      <text:p text:style-name="P827"><text:span text:style-name="T828">5</text:span><text:span text:style-name="T829">. Universitetų teritorijoje valstybės valdžios ir valdymo ar vietos savivaldos institucijos negali atlikti darbų (išskyrus neatidėliotinus avarinius darbus) be rektoriaus arba jo įgalioto asmens leidimo.</text:span></text:p>
      <text:p text:style-name="P830"/>
      <text:p text:style-name="P831"><text:span text:style-name="T832">12</text:span><text:span text:style-name="T833"><text:s/>straipsnis.<text:s/></text:span><text:span text:style-name="T834">Stud</text:span><text:span text:style-name="T835">ijų ir mokymo programų registras</text:span></text:p>
      <text:p text:style-name="P836"><text:span text:style-name="T837">Studijų ir mokymo programų registrą steigia Vyriausybė. Šį registrą</text:span><text:span text:style-name="T838"><text:s/></text:span><text:span text:style-name="T839">tvarko Ministerija.</text:span></text:p>
      <text:p text:style-name="P840">Straipsnio pakeitimai:</text:p>
      <text:p text:style-name="P841"><text:span text:style-name="T842">Nr.<text:s/></text:span><text:a xlink:href="https://www.e-tar.lt/portal/legalAct.html?documentId=TAR.357283E5EB86" office:target-frame-name="_top" xlink:show="replace"><text:span text:style-name="T843">X-292</text:span></text:a><text:span text:style-name="T844">, 2005-06-30, Žin</text:span><text:span text:style-name="T845">., 2005, Nr. 85-3136 (2005-07-14), i. k. 1051010ISTA000X-292</text:span></text:p>
      <text:p text:style-name="Normal"/>
      <text:p text:style-name="P846"><text:span text:style-name="T847">II</text:span><text:span text:style-name="T848"><text:s/>skirsnis</text:span></text:p>
      <text:p text:style-name="P849"><text:span text:style-name="T850">AUKŠTŲJŲ MOKYKLŲ STEIGIMAS, PABAIGA IR PERTVARKYMAS</text:span></text:p>
      <text:p text:style-name="P851">Pakeistas skirsnio pavadinimas:</text:p>
      <text:p text:style-name="P852"><text:span text:style-name="T853">Nr.<text:s/></text:span><text:a xlink:href="https://www.e-tar.lt/portal/legalAct.html?documentId=TAR.9330E14DE23E" office:target-frame-name="_top" xlink:show="replace"><text:span text:style-name="T854">IX-684</text:span></text:a><text:span text:style-name="T855">, 2001-12-21, Žin., 2002, Nr. 3-75 (2002-01-11), i. k. 1011010ISTA00IX-684</text:span></text:p>
      <text:p text:style-name="Normal"/>
      <text:p text:style-name="P856"><text:span text:style-name="T857">13</text:span><text:span text:style-name="T858"><text:s/>straipsnis.<text:s/></text:span><text:span text:style-name="T859">Aukštųjų mokyklų steigimo sąlygos<text:s/></text:span></text:p>
      <text:p text:style-name="P860"><text:span text:style-name="T861">1</text:span><text:span text:style-name="T862">. Aukštoji mokykla gali būti steigiama, jei yra materialinė bazė ir kitos šiame įstatyme</text:span><text:span text:style-name="T863"><text:s/></text:span><text:span text:style-name="T864">nustatytos sąlygos, būtinos<text:s/></text:span><text:span text:style-name="T865">planuojamų studijų programų, mokslinių tyrimų ir (ar) meninės veiklos kokybei užtikrinti, taip pat teikiamų kvalifikacijų reikalavimams tenkinti.</text:span></text:p>
      <text:p text:style-name="P866"><text:span text:style-name="T867">2</text:span><text:span text:style-name="T868">. Priimant sprendimą steigti aukštąją mokyklą, būtina turėti Vyriausybės įgaliotų</text:span><text:span text:style-name="T869"><text:s/></text:span><text:span text:style-name="T870">institucijų išvadas, pa</text:span><text:span text:style-name="T871">tvirtinančias, kad steigiamosios mokyklos materialinė bazė atitinka sveikatos apsaugos ir darbo saugumo reikalavimus.</text:span></text:p>
      <text:p text:style-name="P872"><text:span text:style-name="T873">3</text:span><text:span text:style-name="T874">. Valstybinis universitetas steigiamas tik universiteto padalinio, veikiančios aukštosios mokyklos ar kelių veikiančių aukštųjų mokyk</text:span><text:span text:style-name="T875">lų reorganizavimo būdu.</text:span></text:p>
      <text:p text:style-name="P876"><text:span text:style-name="T877">4</text:span><text:span text:style-name="T878">.</text:span><text:span text:style-name="T879"><text:s/></text:span><text:span text:style-name="T880">Nevalstybinę aukštąją mokyklą ar užsienio aukštosios mokyklos filialą gali steigti tik juridinis asmuo (išskyrus Lietuvos Respublikos valstybines aukštąsias mokyklas),</text:span><text:span text:style-name="T881"><text:s/></text:span><text:span text:style-name="T882">turintis materialinę bazę, būtiną aukštosios mokyklos vei</text:span><text:span text:style-name="T883">klai užtikrinti, ir Vyriausybės nustatyta tvarka gavęs leidimą vykdyti studijas. Ministerija Vyriausybės nustatyta tvarka teikia Vyriausybei išvadą dėl<text:s/></text:span><text:span text:style-name="T884">pritarimo išduoti leidimą vykdyti studijas</text:span><text:span text:style-name="T885"><text:s/></text:span><text:span text:style-name="T886">arba informuoja pareiškėjus apie neigiamo sprendimo priėmimo<text:s/></text:span><text:span text:style-name="T887">priežastis.</text:span></text:p>
      <text:p text:style-name="P888">Papildyta straipsnio dalimi:</text:p>
      <text:p text:style-name="P889"><text:span text:style-name="T890">Nr.<text:s/></text:span><text:a xlink:href="https://www.e-tar.lt/portal/legalAct.html?documentId=TAR.A13E3EDFE715" office:target-frame-name="_top" xlink:show="replace"><text:span text:style-name="T891">IX-1526</text:span></text:a><text:span text:style-name="T892">, 2003-04-22, Žin., 2003, Nr. 47-2058 (2003-05-14), i. k. 1031010ISTA0IX-1526</text:span></text:p>
      <text:p text:style-name="P893">Straipsnio dalies pakeitimai:</text:p>
      <text:p text:style-name="P894"><text:span text:style-name="T895">Nr.<text:s/></text:span><text:a xlink:href="https://www.e-tar.lt/portal/legalAct.html?documentId=TAR.357283E5EB86" office:target-frame-name="_top" xlink:show="replace"><text:span text:style-name="T896">X-292</text:span></text:a><text:span text:style-name="T897">, 2005-06-30, Žin., 2005, Nr. 85-3136 (2005-07-14), i. k. 1051010ISTA000X-292</text:span></text:p>
      <text:p text:style-name="Normal"/>
      <text:p text:style-name="P898"><text:span text:style-name="T899">5</text:span><text:span text:style-name="T900">. Asmenų vykdoma su studijomis susijusi veikla be Vyriausybės leidimo yra neteisėta. Ši veikla<text:s/></text:span><text:span text:style-name="T901">įstatymų nustatyta tvarka nutraukiama, o asmenys traukiami administracinėn atsakomybėn.</text:span></text:p>
      <text:p text:style-name="P902">Papildyta straipsnio dalimi:</text:p>
      <text:p text:style-name="P903"><text:span text:style-name="T904">Nr.<text:s/></text:span><text:a xlink:href="https://www.e-tar.lt/portal/legalAct.html?documentId=TAR.A13E3EDFE715" office:target-frame-name="_top" xlink:show="replace"><text:span text:style-name="T905">IX-1526</text:span></text:a><text:span text:style-name="T906">, 2003-04-22, Žin., 2003, Nr. 47-2058<text:s/></text:span><text:span text:style-name="T907">(2003-05-14), i. k. 1031010ISTA0IX-1526</text:span></text:p>
      <text:p text:style-name="Normal"/>
      <text:p text:style-name="P908"><text:span text:style-name="T909">14</text:span><text:span text:style-name="T910"><text:s/>straipsnis.<text:s/></text:span><text:span text:style-name="T911">Valstybinių aukštųjų mokyklų steigimas</text:span></text:p>
      <text:p text:style-name="P912"><text:span text:style-name="T913">1</text:span><text:span text:style-name="T914">. Valstybinį universitetą steigia Seimas Vyriausybės teikimu.<text:s/></text:span></text:p>
      <text:p text:style-name="P915"><text:span text:style-name="T916">2</text:span><text:span text:style-name="T917">. Valstybinę kolegiją steigia Vyriausybė Ministerijos teikimu. Kolegija taip pat g</text:span><text:span text:style-name="T918">ali būti steigiama bendru Ministerijos ir universiteto teikimu. Šiuo atveju kolegijos statutas tvirtinamas universiteto tarybai pritarus.<text:s/></text:span></text:p>
      <text:p text:style-name="P919"><text:span text:style-name="T920">3</text:span><text:span text:style-name="T921">. Steigiant valstybinę aukštąją mokyklą, Ministerija įvertina Lietuvos mokslo tarybos, Lietuvos universitetų rek</text:span><text:span text:style-name="T922">torių konferencijos (konferencijų), Lietuvos kolegijų direktorių konferencijos (konferencijų), Lietuvos studentų atstovybių sąjungos (sąjungų) išvadas ir, jeigu pritaria aukštosios mokyklos steigimui, parengia jos steigimo projektą. Šio projekto reikalavim</text:span><text:span text:style-name="T923">us ir jo rengimo tvarką nustato Vyriausybė.</text:span></text:p>
      <text:p text:style-name="P924">Straipsnio dalies pakeitimai:</text:p>
      <text:p text:style-name="P925"><text:span text:style-name="T926">Nr.<text:s/></text:span><text:a xlink:href="https://www.e-tar.lt/portal/legalAct.html?documentId=TAR.9330E14DE23E" office:target-frame-name="_top" xlink:show="replace"><text:span text:style-name="T927">IX-684</text:span></text:a><text:span text:style-name="T928">, 2001-12-21, Žin., 2002, Nr. 3-75 (2002-01-11), i. k. 1011010ISTA00IX-684</text:span></text:p>
      <text:p text:style-name="Normal"/>
      <text:p text:style-name="P929"><text:span text:style-name="T930">4</text:span><text:span text:style-name="T931">. Priėmus</text:span><text:span text:style-name="T932"><text:s/>sprendimą steigti valstybinę aukštąją mokyklą, švietimo ir mokslo ministras (toliau – ministras) tvirtina steigiamąją tarybą, skiria laikinąjį rektorių (direktorių), tvirtina laikinąjį aukštosios mokyklos statutą, nustato sąlygas, kurias reikia įvykdyti i</text:span><text:span text:style-name="T933">ki aukštosios mokyklos veiklos pradžios, taip pat numato, kiek reikės valstybės biudžeto lėšų aukštosios mokyklos veiklai.<text:s/></text:span></text:p>
      <text:p text:style-name="P934">Straipsnio dalies numeracijos pakeitimas:</text:p>
      <text:p text:style-name="P935"><text:span text:style-name="T936">Nr.<text:s/></text:span><text:a xlink:href="https://www.e-tar.lt/portal/legalAct.html?documentId=TAR.9330E14DE23E" office:target-frame-name="_top" xlink:show="replace"><text:span text:style-name="T937">IX-6</text:span><text:span text:style-name="T938">84</text:span></text:a><text:span text:style-name="T939">, 2001-12-21, Žin., 2002, Nr. 3-75 (2002-01-11), i. k. 1011010ISTA00IX-684</text:span></text:p>
      <text:p text:style-name="Normal"/>
      <text:p text:style-name="P940"><text:span text:style-name="T941">15</text:span><text:span text:style-name="T942"><text:s/>straipsnis.<text:s/></text:span><text:span text:style-name="T943">Studijų pagal kitų šalių aukštųjų mokyklų studijų programas vykdymas</text:span></text:p>
      <text:p text:style-name="P944"><text:span text:style-name="T945">1</text:span><text:span text:style-name="T946">. Lietuvoje gali būti vykdomos studijos pagal kitų šalių aukštųjų mokyklų studijų<text:s/></text:span><text:span text:style-name="T947">programas, jeigu tose šalyse yra nacionalinė vertinimo (akreditavimo) sistema, pagal kurią yra įvertintos (akredituotos) tos aukštosios mokyklos arba jų programos.</text:span></text:p>
      <text:p text:style-name="P948"><text:span text:style-name="T949">2</text:span><text:span text:style-name="T950">. Lietuvos ir užsienio aukštosios mokyklos, ketinančios Lietuvoje vykdyti studijas paga</text:span><text:span text:style-name="T951">l kitų šalių aukštųjų mokyklų studijų programas ir užsiimti kita su studijomis susijusia veikla, turi Vyriausybės nustatyta tvarka gauti leidimą šioms paslaugoms teikti.</text:span></text:p>
      <text:p text:style-name="P952"><text:span text:style-name="T953">3</text:span><text:span text:style-name="T954">. Kiti juridiniai asmenys, turintys užsienio aukštosios mokyklos įgaliojimą vykdy</text:span><text:span text:style-name="T955">ti studijas Lietuvoje ir tos užsienio šalies aukštojo mokslo sritį reglamentuojančios valstybės institucijos tarpininkavimo raštą, taip pat gali vykdyti studijas pagal kitų šalių aukštųjų mokyklų studijų programas ir užsiimti kita su studijomis susijusia v</text:span><text:span text:style-name="T956">eikla, jeigu Vyriausybės nustatyta tvarka gavo leidimą šioms paslaugoms teikti.</text:span></text:p>
      <text:p text:style-name="P957"><text:span text:style-name="T958">4</text:span><text:span text:style-name="T959">. Ministerija Vyriausybės nustatyta tvarka prižiūri, kaip vykdomos leidimo sąlygos. Vyriausybė gali nustatyti sąlygas, kurioms esant leidimas gali būti Ministerijos teikim</text:span><text:span text:style-name="T960">u panaikintas.</text:span></text:p>
      <text:p text:style-name="P961">Straipsnio pakeitimai:</text:p>
      <text:p text:style-name="P962"><text:span text:style-name="T963">Nr.<text:s/></text:span><text:a xlink:href="https://www.e-tar.lt/portal/legalAct.html?documentId=TAR.A13E3EDFE715" office:target-frame-name="_top" xlink:show="replace"><text:span text:style-name="T964">IX-1526</text:span></text:a><text:span text:style-name="T965">, 2003-04-22, Žin., 2003, Nr. 47-2058 (2003-05-14), i. k. 1031010ISTA0IX-1526</text:span></text:p>
      <text:p text:style-name="Normal"/>
      <text:p text:style-name="P966"><text:span text:style-name="T967">16</text:span><text:span text:style-name="T968"><text:s/>straipsnis.<text:s/></text:span><text:span text:style-name="T969">Aukštosios mokyklos veikl</text:span><text:span text:style-name="T970">os pradžia</text:span></text:p>
      <text:p text:style-name="P971"><text:span text:style-name="T972">1</text:span><text:span text:style-name="T973">. Aukštoji mokykla turi teisę pradėti savo veiklą nuo jos ir studijų programų įregistravimo<text:s/></text:span><text:span text:style-name="T974">juridinių asmenų</text:span><text:span text:style-name="T975"><text:s/></text:span><text:span text:style-name="T976">registre bei Studijų ir mokymo programų registre dienos. Nauja aukštoji mokykla registruojama<text:s/></text:span><text:span text:style-name="T977">juridinių asmenų</text:span><text:span text:style-name="T978"><text:s/></text:span><text:span text:style-name="T979">registre po to, kai<text:s/></text:span><text:span text:style-name="T980">Vyriausybės ar jos įgaliotos institucijos sudaryta komisija patvirtina, kad sąlygos, kurios buvo nurodytos priimant nutarimą steigti aukštąją mokyklą ar<text:s/></text:span><text:span text:style-name="T981">pritarti, kad būtų išduotas leidimas vykdyti studijas,<text:s/></text:span><text:span text:style-name="T982">yra įvykdytos.</text:span><text:s/></text:p>
      <text:p text:style-name="P983">Straipsnio dalies pakeitimai:</text:p>
      <text:p text:style-name="P984"><text:span text:style-name="T985">Nr</text:span><text:span text:style-name="T986">.<text:s/></text:span><text:a xlink:href="https://www.e-tar.lt/portal/legalAct.html?documentId=TAR.357283E5EB86" office:target-frame-name="_top" xlink:show="replace"><text:span text:style-name="T987">X-292</text:span></text:a><text:span text:style-name="T988">, 2005-06-30, Žin., 2005, Nr. 85-3136 (2005-07-14), i. k. 1051010ISTA000X-292</text:span></text:p>
      <text:p text:style-name="Normal"/>
      <text:p text:style-name="P989"><text:span text:style-name="T990">2</text:span><text:span text:style-name="T991">. Ne vėliau kaip po ketverių metų nuo aukštosios mokyklos veiklos pradžios Studijų<text:s/></text:span><text:span text:style-name="T992">kokybės vertinimo centras vertina aukštosios mokyklos veiklą.</text:span></text:p>
      <text:p text:style-name="P993">Straipsnio dalies pakeitimai:</text:p>
      <text:p text:style-name="P994"><text:span text:style-name="T995">Nr.<text:s/></text:span><text:a xlink:href="https://www.e-tar.lt/portal/legalAct.html?documentId=TAR.A13E3EDFE715" office:target-frame-name="_top" xlink:show="replace"><text:span text:style-name="T996">IX-1526</text:span></text:a><text:span text:style-name="T997">, 2003-04-22, Žin., 2003, Nr. 47-2058 (2003-05-14), i. k. 1031010ISTA0I</text:span><text:span text:style-name="T998">X-1526</text:span></text:p>
      <text:p text:style-name="Normal"/>
      <text:p text:style-name="P999"><text:span text:style-name="T1000">3</text:span><text:span text:style-name="T1001">. Jei veikla įvertinama teigiamai:</text:span></text:p>
      <text:p text:style-name="P1002"><text:span text:style-name="T1003">1</text:span><text:span text:style-name="T1004">) ministras išduoda leidimą valstybinei aukštajai mokyklai priimti statutą ir sudaryti aukštosios mokyklos savivaldos institucijas šio įstatymo nustatyta tvarka. Išrinkus senatą (akademinę tarybą) ir unive</text:span><text:span text:style-name="T1005">rsiteto rektorių (kolegijos direktorių), steigiamosios tarybos ir universiteto laikinojo rektoriaus (kolegijos direktoriaus) įgaliojimai nutrūksta;</text:span></text:p>
      <text:p text:style-name="P1006"><text:span text:style-name="T1007">2</text:span><text:span text:style-name="T1008">) ministras išduoda kolegijai leidimą šio įstatymo nustatyta tvarka teikti profesinio bakalauro laipsnį</text:span><text:span text:style-name="T1009">.</text:span></text:p>
      <text:p text:style-name="P1010">Straipsnio dalies pakeitimai:</text:p>
      <text:p text:style-name="P1011"><text:span text:style-name="T1012">Nr.<text:s/></text:span><text:a xlink:href="https://www.e-tar.lt/portal/legalAct.html?documentId=TAR.C45E79D243DB" office:target-frame-name="_top" xlink:show="replace"><text:span text:style-name="T1013">X-769</text:span></text:a><text:span text:style-name="T1014">, 2006-07-18, Žin., 2006, Nr. 87-3395 (2006-08-08), i. k. 1061010ISTA000X-769</text:span></text:p>
      <text:p text:style-name="Normal"/>
      <text:p text:style-name="P1015"><text:span text:style-name="T1016">4</text:span><text:span text:style-name="T1017">. Jei aukštosios mokyklos veikla įvertinama nei</text:span><text:span text:style-name="T1018">giamai, ministras gali nustatyti aukštajai mokyklai ne didesnį kaip 2 metų laikotarpį trūkumams pašalinti. Jeigu pasibaigus nustatytam terminui valstybinė aukštoji mokykla vėl įvertinama neigiamai, ministras inicijuoja valstybinės aukštosios mokyklos reorg</text:span><text:span text:style-name="T1019">anizavimą arba likvidavimą. Jei pakartotinai neigiamai įvertinama nevalstybinės aukštosios mokyklos veikla, Vyriausybė sprendžia šiai mokyklai išduoto leidimo vykdyti studijas</text:span><text:span text:style-name="T1020"><text:s/></text:span><text:span text:style-name="T1021">panaikinimo klausimą.</text:span></text:p>
      <text:p text:style-name="P1022">Straipsnio dalies pakeitimai:</text:p>
      <text:p text:style-name="P1023"><text:span text:style-name="T1024">Nr.<text:s/></text:span><text:a xlink:href="https://www.e-tar.lt/portal/legalAct.html?documentId=TAR.357283E5EB86" office:target-frame-name="_top" xlink:show="replace"><text:span text:style-name="T1025">X-292</text:span></text:a><text:span text:style-name="T1026">, 2005-06-30, Žin., 2005, Nr. 85-3136 (2005-07-14), i. k. 1051010ISTA000X-292</text:span></text:p>
      <text:p text:style-name="Normal"/>
      <text:p text:style-name="P1027"><text:span text:style-name="T1028">17</text:span><text:span text:style-name="T1029"><text:s/>straipsnis.<text:s/></text:span><text:span text:style-name="T1030">Aukštųjų mokyklų reorganizavimas bei pabaiga</text:span></text:p>
      <text:p text:style-name="P1031"><text:span text:style-name="T1032">1</text:span><text:span text:style-name="T1033">. Aukštosios mokyklos reorganizuojamos ir l</text:span><text:span text:style-name="T1034">ikviduojamos Lietuvos Respublikos civilinio kodekso ir šio įstatymo nustatyta tvarka.</text:span></text:p>
      <text:p text:style-name="P1035"><text:span text:style-name="T1036">2</text:span><text:span text:style-name="T1037">. Sprendimą dėl valstybinio universiteto reorganizavimo priima Seimas Vyriausybės teikimu. Sprendimus dėl valstybinių kolegijų reorganizavimo priima Vyriausybė.</text:span></text:p>
      <text:p text:style-name="P1038"><text:span text:style-name="T1039">3</text:span><text:span text:style-name="T1040">. Kai priimtas sprendimas reorganizuoti valstybinę aukštąją mokyklą, ministras skiria reorganizuojamos aukštosios mokyklos laikinąją tarybą ir laikinąjį administratorių. Laikinasis administratorius šio įstatymo nustatyta tvarka per 3 mėnesius turi surengt</text:span><text:span text:style-name="T1041">i reorganizuotos aukštosios mokyklos senato (akademinės tarybos) rinkimus.</text:span></text:p>
      <text:p text:style-name="P1042"><text:span text:style-name="T1043">4</text:span><text:span text:style-name="T1044">. Išrinkus reorganizuotos aukštosios mokyklos vadovą, laikinojo administratoriaus įgaliojimai pasibaigia.</text:span></text:p>
      <text:p text:style-name="P1045"><text:span text:style-name="T1046">5</text:span><text:span text:style-name="T1047">. Jeigu Studijų kokybės vertinimo centras pakartotinai neigiamai<text:s/></text:span><text:span text:style-name="T1048">įvertina aukštosios mokyklos veiklą ir nustato, kad jos teikiamos kvalifikacijos neatitinka nustatytų reikalavimų, Ministerija gali siūlyti Vyriausybei:</text:span></text:p>
      <text:p text:style-name="P1049"><text:span text:style-name="T1050">1</text:span><text:span text:style-name="T1051">) panaikinti nevalstybinės aukštosios mokyklos<text:s/></text:span><text:span text:style-name="T1052">leidimą vykdyti studijas</text:span><text:span text:style-name="T1053">;</text:span><text:s/></text:p>
      <text:p text:style-name="P1054">Straipsnio punkto pakeitimai:</text:p>
      <text:p text:style-name="P1055"><text:span text:style-name="T1056">Nr.<text:s/></text:span><text:a xlink:href="https://www.e-tar.lt/portal/legalAct.html?documentId=TAR.357283E5EB86" office:target-frame-name="_top" xlink:show="replace"><text:span text:style-name="T1057">X-292</text:span></text:a><text:span text:style-name="T1058">, 2005-06-30, Žin., 2005, Nr. 85-3136 (2005-07-14), i. k. 1051010ISTA000X-292</text:span></text:p>
      <text:p text:style-name="Normal"/>
      <text:p text:style-name="P1059"><text:span text:style-name="T1060">2</text:span><text:span text:style-name="T1061">) likviduoti ar reorganizuoti valstybinę kolegiją;</text:span></text:p>
      <text:p text:style-name="P1062"><text:span text:style-name="T1063">3</text:span><text:span text:style-name="T1064">) siūlyti Seimui<text:s/></text:span><text:span text:style-name="T1065">likviduoti arba reorganizuoti valstybinį universitetą.</text:span></text:p>
      <text:p text:style-name="P1066">Straipsnio dalies pakeitimai:</text:p>
      <text:p text:style-name="P1067"><text:span text:style-name="T1068">Nr.<text:s/></text:span><text:a xlink:href="https://www.e-tar.lt/portal/legalAct.html?documentId=TAR.A13E3EDFE715" office:target-frame-name="_top" xlink:show="replace"><text:span text:style-name="T1069">IX-1526</text:span></text:a><text:span text:style-name="T1070">, 2003-04-22, Žin., 2003, Nr. 47-2058 (2003-05-14), i. k. 1031010ISTA0IX-152</text:span><text:span text:style-name="T1071">6</text:span></text:p>
      <text:p text:style-name="Normal"/>
      <text:p text:style-name="P1072"><text:span text:style-name="T1073">6</text:span><text:span text:style-name="T1074">. Kai yra priimtas nutarimas likviduoti valstybinę aukštąją mokyklą, ministras paskiria likvidatorių, kuris pagal patvirtintą likvidavimo projektą ir grafiką likviduoja aukštąją mokyklą. Projekte turi būti išdėstyti siūlymai dėl darbuotojų tolesnio</text:span><text:span text:style-name="T1075"><text:s/>darbo, galimybių studentams tęsti studijas kitose aukštosiose mokyklose, taip pat siūlymai dėl aukštosios mokyklos turto naudojimo.<text:s/></text:span></text:p>
      <text:p text:style-name="P1076"><text:span text:style-name="T1077">7</text:span><text:span text:style-name="T1078">. Nuo likvidatoriaus paskyrimo dienos likviduojamos valstybinės aukštosios mokyklos senatas (akademinė taryba) ir uni</text:span><text:span text:style-name="T1079">versiteto taryba (kolegijos taryba), taip pat rektorius (direktorius) netenka įgaliojimų. Jų funkcijas atlieka likvidatorius.</text:span></text:p>
      <text:p text:style-name="P1080"><text:span text:style-name="T1081">8</text:span><text:span text:style-name="T1082">. Nuo nevalstybinės aukštosios mokyklos<text:s/></text:span><text:span text:style-name="T1083">leidimo vykdyti studijas</text:span><text:span text:style-name="T1084"><text:s/></text:span><text:span text:style-name="T1085">panaikinimo dienos ta aukštoji mokykla neturi teisės<text:s/></text:span><text:span text:style-name="T1086">absolventams išduoti aukštąjį išsilavinimą patvirtinančių diplomų.</text:span><text:s/></text:p>
      <text:p text:style-name="P1087">Straipsnio dalies pakeitimai:</text:p>
      <text:p text:style-name="P1088"><text:span text:style-name="T1089">Nr.<text:s/></text:span><text:a xlink:href="https://www.e-tar.lt/portal/legalAct.html?documentId=TAR.357283E5EB86" office:target-frame-name="_top" xlink:show="replace"><text:span text:style-name="T1090">X-292</text:span></text:a><text:span text:style-name="T1091">, 2005-06-30, Žin., 2005, Nr. 85-3136 (2005-07-14), i. k. 1051010IS</text:span><text:span text:style-name="T1092">TA000X-292</text:span></text:p>
      <text:p text:style-name="Normal"/>
      <text:p text:style-name="P1093"><text:span text:style-name="T1094">9</text:span><text:span text:style-name="T1095">. Aukštoji mokykla laikoma likviduota nuo jos išregistravimo iš<text:s/></text:span><text:span text:style-name="T1096">juridinių asmenų</text:span><text:span text:style-name="T1097"><text:s/></text:span><text:span text:style-name="T1098">registro dienos.</text:span></text:p>
      <text:p text:style-name="P1099"/>
      <text:p text:style-name="P1100">Straipsnio dalies pakeitimai:</text:p>
      <text:p text:style-name="P1101"><text:span text:style-name="T1102">Nr.<text:s/></text:span><text:a xlink:href="https://www.e-tar.lt/portal/legalAct.html?documentId=TAR.357283E5EB86" office:target-frame-name="_top" xlink:show="replace"><text:span text:style-name="T1103">X-292</text:span></text:a><text:span text:style-name="T1104">, 2005-06-30, Žin.,</text:span><text:span text:style-name="T1105"><text:s/>2005, Nr. 85-3136 (2005-07-14), i. k. 1051010ISTA000X-292</text:span></text:p>
      <text:p text:style-name="Normal"/>
      <text:p text:style-name="P1106">Straipsnio pakeitimai:</text:p>
      <text:p text:style-name="P1107"><text:span text:style-name="T1108">Nr.<text:s/></text:span><text:a xlink:href="https://www.e-tar.lt/portal/legalAct.html?documentId=TAR.9330E14DE23E" office:target-frame-name="_top" xlink:show="replace"><text:span text:style-name="T1109">IX-684</text:span></text:a><text:span text:style-name="T1110">, 2001-12-21, Žin., 2002, Nr. 3-75 (2002-01-11), i. k. 1011010ISTA00IX-684</text:span></text:p>
      <text:p text:style-name="Normal"/>
      <text:p text:style-name="P1111"><text:span text:style-name="T1112">1</text:span><text:span text:style-name="T1113">8 straipsnis.</text:span><text:span text:style-name="T1114"><text:s/>Neteko galios nuo 2002-01-01</text:span></text:p>
      <text:p text:style-name="P1115">Straipsnio naikinimas:</text:p>
      <text:p text:style-name="P1116"><text:span text:style-name="T1117">Nr.<text:s/></text:span><text:a xlink:href="https://www.e-tar.lt/portal/legalAct.html?documentId=TAR.9330E14DE23E" office:target-frame-name="_top" xlink:show="replace"><text:span text:style-name="T1118">IX-684</text:span></text:a><text:span text:style-name="T1119">, 2001-12-21, Žin. 2002, Nr. 3-75 (2002-01-11), i. k. 1011010ISTA00IX-684</text:span></text:p>
      <text:p text:style-name="Normal"/>
      <text:p text:style-name="P1120"><text:span text:style-name="T1121">III</text:span><text:span text:style-name="T1122"><text:s/>skirsnis</text:span></text:p>
      <text:p text:style-name="P1123"><text:span text:style-name="T1124">AUKŠTųjų MOKyklų SAVIVALDa IR VALSTYBINIS REGULIAVIMAS</text:span></text:p>
      <text:p text:style-name="P1125"/>
      <text:p text:style-name="P1126"><text:span text:style-name="T1127">19</text:span><text:span text:style-name="T1128"><text:s/>straipsnis.<text:s/></text:span><text:span text:style-name="T1129">Aukštųjų mokyklų veiklos valstybinio reguliavimo institucijos ir koordinavimo institucijos</text:span></text:p>
      <text:p text:style-name="P1130"><text:span text:style-name="T1131">1</text:span><text:span text:style-name="T1132">. Aukštųjų mokyklų veiklos valstybinį reguliavimą teisės aktų nustatyta tvarka vykdo<text:s/></text:span><text:span text:style-name="T1133">Vyriausybė bei Ministerija.</text:span></text:p>
      <text:p text:style-name="P1134"><text:span text:style-name="T1135">2</text:span><text:span text:style-name="T1136">. Seimo bei Vyriausybės mokslinis ekspertas mokslo ir studijų organizavimo bei finansavimo klausimais yra Lietuvos mokslo taryba.<text:s/></text:span></text:p>
      <text:p text:style-name="P1137"><text:span text:style-name="T1138">3</text:span><text:span text:style-name="T1139">. Ministerijos ekspertinė institucija strateginiais aukštojo mokslo plėtros klausimais<text:s/></text:span><text:span text:style-name="T1140">yra Aukštojo mokslo taryba, kuri sudaroma ir veikia pagal Vyriausybės patvirtintus nuostatus.</text:span></text:p>
      <text:p text:style-name="P1141"><text:span text:style-name="T1142">4</text:span><text:span text:style-name="T1143">. Ministerijos ekspertinė institucija aukštųjų mokyklų vertinimo klausimais yra biudžetinė įstaiga Studijų kokybės vertinimo centras. Šios įstaigos steigėjo<text:s/></text:span><text:span text:style-name="T1144">funkcijas atlieka Ministerija.</text:span><text:s/></text:p>
      <text:p text:style-name="P1145">Papildyta straipsnio dalimi:</text:p>
      <text:p text:style-name="P1146"><text:span text:style-name="T1147">Nr.<text:s/></text:span><text:a xlink:href="https://www.e-tar.lt/portal/legalAct.html?documentId=TAR.A13E3EDFE715" office:target-frame-name="_top" xlink:show="replace"><text:span text:style-name="T1148">IX-1526</text:span></text:a><text:span text:style-name="T1149">, 2003-04-22, Žin., 2003, Nr. 47-2058 (2003-05-14), i. k. 1031010ISTA0IX-1526</text:span></text:p>
      <text:p text:style-name="Normal"/>
      <text:p text:style-name="P1150"><text:span text:style-name="T1151">5</text:span><text:span text:style-name="T1152">. Aukštųjų mokyklų</text:span><text:span text:style-name="T1153"><text:s/>tarpusavio ryšius bei ryšius su valdžios ir valdymo bei vietos savivaldos institucijomis koordinuoja Lietuvos universitetų rektorių konferencija (konferencijos), Lietuvos kolegijų direktorių konferencija (konferencijos), Lietuvos studentų atstovybių sąjun</text:span><text:span text:style-name="T1154">ga (sąjungos), kitos aukštųjų mokyklų ne pelno ir kitokios organizacijos bei asociacijos, veikiančios pagal įstatymus ir savo įstatus. Šios organizacijos pačių prašymu gali gauti valstybės biudžeto finansinę paramą iš bendrosioms mokslo ir studijų reikmėms</text:span><text:span text:style-name="T1155"><text:s/>skiriamų lėšų.</text:span></text:p>
      <text:p text:style-name="P1156">Straipsnio dalies pakeitimai:</text:p>
      <text:p text:style-name="P1157"><text:span text:style-name="T1158">Nr.<text:s/></text:span><text:a xlink:href="https://www.e-tar.lt/portal/legalAct.html?documentId=TAR.C45E79D243DB" office:target-frame-name="_top" xlink:show="replace"><text:span text:style-name="T1159">X-769</text:span></text:a><text:span text:style-name="T1160">, 2006-07-18, Žin., 2006, Nr. 87-3395 (2006-08-08), i. k. 1061010ISTA000X-769</text:span></text:p>
      <text:p text:style-name="P1161">Straipsnio dalies numeracijos pakeitimas:</text:p>
      <text:p text:style-name="P1162"><text:span text:style-name="T1163">Nr.<text:s/></text:span><text:a xlink:href="https://www.e-tar.lt/portal/legalAct.html?documentId=TAR.A13E3EDFE715" office:target-frame-name="_top" xlink:show="replace"><text:span text:style-name="T1164">IX-1526</text:span></text:a><text:span text:style-name="T1165">, 2003-04-22, Žin., 2003, Nr. 47-2058 (2003-05-14), i. k. 1031010ISTA0IX-1526</text:span></text:p>
      <text:p text:style-name="Normal"/>
      <text:p text:style-name="P1166"><text:span text:style-name="T1167">20</text:span><text:span text:style-name="T1168"><text:s/>straipsnis.<text:s/></text:span><text:span text:style-name="T1169">Lietuvos aukštojo mokslo sistemos plėtros planavimas</text:span></text:p>
      <text:p text:style-name="P1170"><text:span text:style-name="T1171">1</text:span><text:span text:style-name="T1172">. Au</text:span><text:span text:style-name="T1173">kštosios mokyklos rengia perspektyvinius 5 metų savo plėtros planų projektus ir teikia Ministerijai. Ministerija juos derina su aukštosiomis mokyklomis, atsižvelgdama į Aukštojo mokslo tarybos išvadas.<text:s/></text:span></text:p>
      <text:p text:style-name="P1174"><text:span text:style-name="T1175">2</text:span><text:span text:style-name="T1176">. Ministerija, atsižvelgdama į valstybės priorit</text:span><text:span text:style-name="T1177">etus, finansinius išteklius, aukštųjų mokyklų pateiktus perspektyvinius plėtros planus, parengia 5 metų perspektyvinį Lietuvos aukštojo mokslo sistemos plėtros plano projektą ir, išklausiusi Aukštojo mokslo tarybos išvadas, teikia jį tvirtinti Vyriausybei,</text:span><text:span text:style-name="T1178"><text:s/>ir skelbia visuomenei. Plane turi būti numatyta:</text:span></text:p>
      <text:p text:style-name="P1179"><text:span text:style-name="T1180">1</text:span><text:span text:style-name="T1181">) valstybės tikslai ir uždaviniai aukštojo mokslo srityje;</text:span></text:p>
      <text:p text:style-name="P1182"><text:span text:style-name="T1183">2</text:span><text:span text:style-name="T1184">) Lietuvos aukštojo mokslo būklės apžvalga ir jos įvertinimas;</text:span></text:p>
      <text:p text:style-name="P1185"><text:span text:style-name="T1186">3</text:span><text:span text:style-name="T1187">) aukštojo mokslo ir aukštųjų mokyklų plėtros kryptys;</text:span></text:p>
      <text:p text:style-name="P1188"><text:span text:style-name="T1189">4</text:span><text:span text:style-name="T1190">) studijų p</text:span><text:span text:style-name="T1191">rogramų atnaujinimo ir tobulinimo perspektyvos;</text:span></text:p>
      <text:p text:style-name="P1192"><text:span text:style-name="T1193">5</text:span><text:span text:style-name="T1194">) numatomų priimti į aukštąsias mokyklas studentų skaičius;</text:span></text:p>
      <text:p text:style-name="P1195"><text:span text:style-name="T1196">6</text:span><text:span text:style-name="T1197">) numatomo aukštųjų mokyklų finansavimo programa.</text:span><text:s/></text:p>
      <text:p text:style-name="P1198">Straipsnio dalies pakeitimai:</text:p>
      <text:p text:style-name="P1199"><text:span text:style-name="T1200">Nr.<text:s/></text:span><text:a xlink:href="https://www.e-tar.lt/portal/legalAct.html?documentId=TAR.C45E79D243DB" office:target-frame-name="_top" xlink:show="replace"><text:span text:style-name="T1201">X-769</text:span></text:a><text:span text:style-name="T1202">, 2006-07-18, Žin., 2006, Nr. 87-3395 (2006-08-08), i. k. 1061010ISTA000X-769</text:span></text:p>
      <text:p text:style-name="Normal"/>
      <text:p text:style-name="P1203"><text:span text:style-name="T1204">3</text:span><text:span text:style-name="T1205">. Prireikus Ministerija tikslina Lietuvos aukštojo mokslo sistemos plėtros planą,<text:s/></text:span><text:span text:style-name="T1206">išklausiusi gautas iš Seimo komitetų, ministerijų, Aukštojo mokslo tarybos, Lietuvos mokslo tarybos, Lietuvos universitetų rektorių konferencijos (konferencijų), Lietuvos kolegijų direktorių konferencijos (konferencijų) ir kitų institucijų bei ekspertų pas</text:span><text:span text:style-name="T1207">tabas ir siūlymus, ir patikslintą teikia tvirtinti Vyriausybei.</text:span></text:p>
      <text:p text:style-name="P1208">Straipsnio dalies pakeitimai:</text:p>
      <text:p text:style-name="P1209"><text:span text:style-name="T1210">Nr.<text:s/></text:span><text:a xlink:href="https://www.e-tar.lt/portal/legalAct.html?documentId=TAR.C45E79D243DB" office:target-frame-name="_top" xlink:show="replace"><text:span text:style-name="T1211">X-769</text:span></text:a><text:span text:style-name="T1212">, 2006-07-18, Žin., 2006, Nr. 87-3395 (2006-08-08), i. k. 1061010ISTA00</text:span><text:span text:style-name="T1213">0X-769</text:span></text:p>
      <text:p text:style-name="Normal"/>
      <text:p text:style-name="P1214"><text:span text:style-name="T1215">21</text:span><text:span text:style-name="T1216"><text:s/>straipsnis.<text:s/></text:span><text:span text:style-name="T1217">Aukštųjų mokyklų savivaldos ir visuomeninio reguliavimo institucijos</text:span></text:p>
      <text:p text:style-name="P1218"><text:span text:style-name="T1219">1</text:span><text:span text:style-name="T1220">. Valstybinio universiteto aukščiausia akademinės savivaldos institucija yra senatas, valstybinės kolegijos – akademinė taryba.</text:span></text:p>
      <text:p text:style-name="P1221"><text:span text:style-name="T1222">2</text:span><text:span text:style-name="T1223">. Valstybinių univer</text:span><text:span text:style-name="T1224">sitetų visuomeninės priežiūros ir globos institucija yra universiteto taryba, valstybinės kolegijos – kolegijos taryba.</text:span></text:p>
      <text:p text:style-name="P1225"><text:span text:style-name="T1226">3</text:span><text:span text:style-name="T1227">. Nevalstybinės aukštosios mokyklos savivalda ir valdymo tvarka nustatoma jos statute.</text:span></text:p>
      <text:p text:style-name="P1228"/>
      <text:p text:style-name="P1229"><text:span text:style-name="T1230">22</text:span><text:span text:style-name="T1231"><text:s/>straipsnis.<text:s/></text:span><text:span text:style-name="T1232">Senatas<text:s/></text:span></text:p>
      <text:p text:style-name="P1233"><text:span text:style-name="T1234">1</text:span><text:span text:style-name="T1235">. Senata</text:span><text:span text:style-name="T1236">s sudaromas universiteto statute nustatyta tvarka ne ilgesniam kaip 5 metų laikotarpiui.</text:span></text:p>
      <text:p text:style-name="P1237"><text:span text:style-name="T1238">2</text:span><text:span text:style-name="T1239">. Senato nariais gali būti universiteto mokslininkai, pripažinti menininkai, studentai, taip pat kitų mokslo ir studijų institucijų mokslininkai ir pripažinti men</text:span><text:span text:style-name="T1240">ininkai. Studentai turi sudaryti ne mažiau kaip 10 procentų senato narių. Studentų atstovus į senatą deleguoja studentų atstovybė, o jeigu jos nėra, atstovus renka visuotinis studentų susirinkimas (konferencija). Profesoriaus pareigas einantys dėstytojai t</text:span><text:span text:style-name="T1241">uri sudaryti ne mažiau kaip pusę senato narių. Universiteto rektorius yra senato narys pagal pareigas.</text:span></text:p>
      <text:p text:style-name="P1242"><text:span text:style-name="T1243">3</text:span><text:span text:style-name="T1244">. Senato veiklą reglamentuoja universiteto statutas.</text:span><text:span text:style-name="T1245"><text:s/></text:span><text:span text:style-name="T1246">Rektoriumi ir senato pirmininku negali būti tas pats asmuo.</text:span></text:p>
      <text:p text:style-name="P1247"><text:span text:style-name="T1248">4</text:span><text:span text:style-name="T1249">. Neeilinis senato posėdis<text:s/></text:span><text:span text:style-name="T1250">turi būti šaukiamas, kai to reikalauja ne mažiau kaip trečdalis senato narių. Šiuo atveju posėdžiui pirmininkauja posėdžio pirmininku išrinktas senato narys.</text:span></text:p>
      <text:p text:style-name="P1251"><text:span text:style-name="T1252">5</text:span><text:span text:style-name="T1253">. Senatas vykdo šias pagrindines funkcijas:</text:span></text:p>
      <text:p text:style-name="P1254"><text:span text:style-name="T1255">1</text:span><text:span text:style-name="T1256">) priima ir teikia Seimui tvirtinti universite</text:span><text:span text:style-name="T1257">to statutą bei jo pakeitimus;</text:span></text:p>
      <text:p text:style-name="P1258"><text:span text:style-name="T1259">2</text:span><text:span text:style-name="T1260">) skiria atstovus į universiteto tarybą;</text:span></text:p>
      <text:p text:style-name="P1261"><text:span text:style-name="T1262">3</text:span><text:span text:style-name="T1263">) renka ir atšaukia rektorių;<text:s/></text:span></text:p>
      <text:p text:style-name="P1264"><text:span text:style-name="T1265">4</text:span><text:span text:style-name="T1266">) rektoriaus teikimu tvirtina prorektorius, fakultetų dekanus, katedrų vedėjus, institutų direktorius, kitų statute numatytų padalinių vado</text:span><text:span text:style-name="T1267">vus, išrinktus ar paskirtus į pareigas statute nurodyta tvarka;<text:s/></text:span></text:p>
      <text:p text:style-name="P1268"><text:span text:style-name="T1269">5</text:span><text:span text:style-name="T1270">) nustato dėstytojų ir mokslo darbuotojų atestavimo ir konkursų pareigoms eiti organizavimo tvarką;</text:span></text:p>
      <text:p text:style-name="P1271"><text:span text:style-name="T1272">6</text:span><text:span text:style-name="T1273">) Vyriausybės nustatyta tvarka teikia pedagoginius</text:span><text:span text:style-name="T1274"><text:s/></text:span><text:span text:style-name="T1275">profesoriaus ir docento vardus</text:span><text:span text:style-name="T1276"><text:s/>einantiems atitinkamas pareigas dėstytojams, taip pat universiteto garbės vardus;</text:span></text:p>
      <text:p text:style-name="P1277"><text:span text:style-name="T1278">7</text:span><text:span text:style-name="T1279">) kontroliuoja studijų ir mokslininkų rengimo kokybę;<text:s/></text:span></text:p>
      <text:p text:style-name="P1280"><text:span text:style-name="T1281">8</text:span><text:span text:style-name="T1282">) svarsto ir tvirtina studijų, mokslinių tyrimų ir jų plėtros programas bei aprobuoja struktūrinius pakeitim</text:span><text:span text:style-name="T1283">us, reikalingus toms programoms įgyvendinti, atsižvelgdamas į universiteto tarybos siūlymus;</text:span></text:p>
      <text:p text:style-name="P1284"><text:span text:style-name="T1285">9</text:span><text:span text:style-name="T1286">) teikia siūlymus Vyriausybei dėl lėšų paskirstymo mokslo sričių, kurias plėtoja Universitetas, konsultacinei ir informacinei veiklai;</text:span></text:p>
      <text:p text:style-name="P1287"><text:span text:style-name="T1288">10</text:span><text:span text:style-name="T1289">) svarsto<text:s/></text:span><text:span text:style-name="T1290">universiteto plėtros perspektyvinio plano projektą ir, gavęs universiteto tarybos išvadą, jį tvirtina bei teikia Ministerijai kartu su universiteto tarybos išvada;</text:span></text:p>
      <text:p text:style-name="P1291"><text:span text:style-name="T1292">11</text:span><text:span text:style-name="T1293">)<text:s/></text:span><text:span text:style-name="T1294">neteko galios 2003-05-14</text:span><text:span text:style-name="T1295">;<text:s/></text:span></text:p>
      <text:p text:style-name="P1296">Straipsnio punkto pakeitimai:</text:p>
      <text:p text:style-name="P1297"><text:span text:style-name="T1298">Nr.<text:s/></text:span><text:a xlink:href="https://www.e-tar.lt/portal/legalAct.html?documentId=TAR.A13E3EDFE715" office:target-frame-name="_top" xlink:show="replace"><text:span text:style-name="T1299">IX-1526</text:span></text:a><text:span text:style-name="T1300">, 2003-04-22, Žin., 2003, Nr. 47-2058 (2003-05-14), i. k. 1031010ISTA0IX-1526</text:span></text:p>
      <text:p text:style-name="Normal"/>
      <text:p text:style-name="P1301"><text:span text:style-name="T1302">12</text:span><text:span text:style-name="T1303">) svarsto metines rektoriaus ataskaitas, metines pajamų ir išlaidų sąmatas bei jų įv</text:span><text:span text:style-name="T1304">ykdymo ataskaitas ir, gavęs universiteto tarybos išvadą, jas tvirtina;<text:s/></text:span></text:p>
      <text:p text:style-name="P1305"><text:span text:style-name="T1306">13</text:span><text:span text:style-name="T1307">) tvirtina universiteto vidaus tvarkos taisykles bei akademinių reikalų tvarkymą reglamentuojančius dokumentus;</text:span></text:p>
      <text:p text:style-name="P1308"><text:span text:style-name="T1309">14</text:span><text:span text:style-name="T1310">) statute nustatyta tvarka šaukia universiteto akademinės be</text:span><text:span text:style-name="T1311">ndruomenės susirinkimus svarbiems universiteto veiklos klausimams aptarti;</text:span></text:p>
      <text:p text:style-name="P1312"><text:span text:style-name="T1313">15</text:span><text:span text:style-name="T1314">) vykdo kitas statute numatytas funkcijas.</text:span></text:p>
      <text:p text:style-name="P1315"><text:span text:style-name="T1316">6</text:span><text:span text:style-name="T1317">. Senatas apie savo sprendimus statuto nustatyta tvarka informuoja akademinę bendruomenę ir kartą per metus jai atsiskaito už</text:span><text:span text:style-name="T1318"><text:s/>savo veiklą.</text:span></text:p>
      <text:p text:style-name="P1319"/>
      <text:p text:style-name="P1320"><text:span text:style-name="T1321">23</text:span><text:span text:style-name="T1322"><text:s/>straipsnis.<text:s/></text:span><text:span text:style-name="T1323">Kolegijos akademinė taryba</text:span></text:p>
      <text:p text:style-name="P1324"><text:span text:style-name="T1325">1</text:span><text:span text:style-name="T1326">. Akademinė taryba sudaroma kolegijos statute nustatyta tvarka ne ilgesniam kaip 5 metų laikotarpiui.</text:span></text:p>
      <text:p text:style-name="P1327"><text:span text:style-name="T1328">2</text:span><text:span text:style-name="T1329">. Akademinės tarybos nariai yra kolegijos</text:span><text:span text:style-name="T1330"><text:s/></text:span><text:span text:style-name="T1331">dėstytojai ir studentai, taip pat kitų<text:s/></text:span><text:span text:style-name="T1332">mokslo ir studijų institucijų atstovai. Studentai turi sudaryti ne mažiau kaip 10 procentų akademinės tarybos narių. Statute nustatyta tvarka į akademinę tarybą turi būti renkama ne mažiau kaip 10 procentų narių iš kitų mokslo ir studijų institucijų. Kiekv</text:span><text:span text:style-name="T1333">ienai kolegijos studijų sričiai akademinėje taryboje turi atstovauti ne mažiau kaip vienas mokslininkas. Studentų atstovus į akademinę tarybą deleguoja studentų atstovybė, o jeigu jos nėra, visuotinis studentų susirinkimas (konferencija). Kolegijos direkto</text:span><text:span text:style-name="T1334">rius yra akademinės tarybos narys pagal pareigas.<text:s/></text:span></text:p>
      <text:p text:style-name="P1335"><text:span text:style-name="T1336">3</text:span><text:span text:style-name="T1337">. Akademinė taryba veikia statute nustatyta tvarka.</text:span><text:span text:style-name="T1338"><text:s/></text:span><text:span text:style-name="T1339">Direktoriumi ir akademinės tarybos pirmininku negali būti tas pats asmuo.</text:span></text:p>
      <text:p text:style-name="P1340"><text:span text:style-name="T1341">4</text:span><text:span text:style-name="T1342">. Neeilinis akademinės tarybos posėdis turi būti šaukiamas, kai to re</text:span><text:span text:style-name="T1343">ikalauja ne mažiau kaip trečdalis akademinės tarybos narių. Šiuo atveju posėdžiui pirmininkauja posėdžio pirmininku išrinktas akademinės tarybos narys.</text:span></text:p>
      <text:p text:style-name="P1344"><text:span text:style-name="T1345">5</text:span><text:span text:style-name="T1346">. Akademinė taryba vykdo šias pagrindines funkcijas:</text:span></text:p>
      <text:p text:style-name="P1347"><text:span text:style-name="T1348">1</text:span><text:span text:style-name="T1349">) priima ir teikia Vyriausybei tvirtinti ko</text:span><text:span text:style-name="T1350">legijos statutą bei jo pakeitimus;</text:span></text:p>
      <text:p text:style-name="P1351"><text:span text:style-name="T1352">2</text:span><text:span text:style-name="T1353">) skiria</text:span><text:span text:style-name="T1354"><text:s/></text:span><text:span text:style-name="T1355">atstovus į kolegijos tarybą;</text:span></text:p>
      <text:p text:style-name="P1356"><text:span text:style-name="T1357">3</text:span><text:span text:style-name="T1358">) statute nustatyta tvarka tvirtina arba renka kolegijos padalinių vadovus;</text:span></text:p>
      <text:p text:style-name="P1359"><text:span text:style-name="T1360">4</text:span><text:span text:style-name="T1361">) nustato dėstytojų atestavimo ir konkursų pareigoms eiti organizavimo tvarką;</text:span></text:p>
      <text:p text:style-name="P1362"><text:span text:style-name="T1363">5</text:span><text:span text:style-name="T1364">) teikia</text:span><text:span text:style-name="T1365"><text:s/>Ministerijai tvirtinti studijų programas;</text:span></text:p>
      <text:p text:style-name="P1366"><text:span text:style-name="T1367">6</text:span><text:span text:style-name="T1368">) nustato studijų kokybės užtikrinimo tvarką ir kontroliuoja studijų kokybę;</text:span></text:p>
      <text:p text:style-name="P1369"><text:span text:style-name="T1370">7</text:span><text:span text:style-name="T1371">) svarsto taikomųjų mokslinių tyrimų ir (ar) taikomosios mokslinės veiklos plėtros programas;</text:span></text:p>
      <text:p text:style-name="P1372"><text:span text:style-name="T1373">8</text:span><text:span text:style-name="T1374">) nagrinėja kolegijos plėtr</text:span><text:span text:style-name="T1375">os perspektyvinio plano projektą ir, gavusi kolegijos tarybos pritarimą, teikia jį Ministerijai;</text:span></text:p>
      <text:p text:style-name="P1376">Straipsnio punkto pakeitimai:</text:p>
      <text:p text:style-name="P1377"><text:span text:style-name="T1378">Nr.<text:s/></text:span><text:a xlink:href="https://www.e-tar.lt/portal/legalAct.html?documentId=TAR.A13E3EDFE715" office:target-frame-name="_top" xlink:show="replace"><text:span text:style-name="T1379">IX-1526</text:span></text:a><text:span text:style-name="T1380">, 2003-04-22, Žin., 2003, Nr. 47-205</text:span><text:span text:style-name="T1381">8 (2003-05-14), i. k. 1031010ISTA0IX-1526</text:span></text:p>
      <text:p text:style-name="Normal"/>
      <text:p text:style-name="P1382"><text:span text:style-name="T1383">9</text:span><text:span text:style-name="T1384">) svarsto metines direktoriaus ataskaitas, metines pajamų ir išlaidų sąmatas bei jų įvykdymo ataskaitas ir, gavusi kolegijos tarybos pritarimą, jas tvirtina;<text:s/></text:span></text:p>
      <text:p text:style-name="P1385"><text:span text:style-name="T1386">10</text:span><text:span text:style-name="T1387">) tvirtina kolegijos vidaus tvarkos<text:s/></text:span><text:span text:style-name="T1388">taisykles bei akademinių reikalų tvarkymą reglamentuojančius dokumentus;</text:span></text:p>
      <text:p text:style-name="P1389"><text:span text:style-name="T1390">11</text:span><text:span text:style-name="T1391">) statute nustatyta tvarka šaukia kolegijos akademinės bendruomenės susirinkimus svarbiems kolegijos veiklos klausimams aptarti;</text:span></text:p>
      <text:p text:style-name="P1392"><text:span text:style-name="T1393">12</text:span><text:span text:style-name="T1394">) vykdo kitas statute numatytas funkcijas.</text:span></text:p>
      <text:p text:style-name="P1395"><text:span text:style-name="T1396">6</text:span><text:span text:style-name="T1397">. Akademinė taryba apie savo sprendimus statuto nustatyta tvarka informuoja akademinę bendruomenę ir kartą per metus jai atsiskaito už savo veiklą.</text:span></text:p>
      <text:p text:style-name="P1398"/>
      <text:p text:style-name="P1399"><text:span text:style-name="T1400">24</text:span><text:span text:style-name="T1401"><text:s/>straipsnis.<text:s/></text:span><text:span text:style-name="T1402">Valstybinio universiteto taryba. Valstybinės kolegijos taryba</text:span></text:p>
      <text:p text:style-name="P1403"><text:span text:style-name="T1404">1</text:span><text:span text:style-name="T1405">.<text:s/></text:span><text:span text:style-name="T1406">Valstybinio universiteto taryba, valstybinės kolegijos taryba (toliau – taryba):</text:span></text:p>
      <text:p text:style-name="P1407"><text:span text:style-name="T1408">1</text:span><text:span text:style-name="T1409">) rengia išvadas dėl aukštosios mokyklos plėtros perspektyvinio plano projekto;</text:span></text:p>
      <text:p text:style-name="P1410">Straipsnio punkto pakeitimai:</text:p>
      <text:p text:style-name="P1411"><text:span text:style-name="T1412">Nr.<text:s/></text:span><text:a xlink:href="https://www.e-tar.lt/portal/legalAct.html?documentId=TAR.A13E3EDFE715" office:target-frame-name="_top" xlink:show="replace"><text:span text:style-name="T1413">IX-1526</text:span></text:a><text:span text:style-name="T1414">, 2003-04-22, Žin., 2003, Nr. 47-2058 (2003-05-14), i. k. 1031010ISTA0IX-1526</text:span></text:p>
      <text:p text:style-name="Normal"/>
      <text:p text:style-name="P1415"><text:span text:style-name="T1416">2</text:span><text:span text:style-name="T1417">) teikia siūlymus dėl studijų, mokslinių tyrimų ir jų plėtros programų, taip pat dėl struktūros pakeitimų, reikalingų toms programoms įgyvend</text:span><text:span text:style-name="T1418">inti;<text:s/></text:span></text:p>
      <text:p text:style-name="P1419"><text:span text:style-name="T1420">3</text:span><text:span text:style-name="T1421">) rūpinasi paramos teikimu aukštajai mokyklai;</text:span></text:p>
      <text:p text:style-name="P1422"><text:span text:style-name="T1423">4</text:span><text:span text:style-name="T1424">) prieš 2 mėnesius iki kadencijos pabaigos, taip pat šio įstatymo ir (ar) statuto numatytais atvejais nutrūkus įgaliojimams nepasibaigus kadencijai, skelbia senato (akademinės tarybos), rektor</text:span><text:span text:style-name="T1425">iaus (kolegijos direktoriaus) rinkimus;</text:span></text:p>
      <text:p text:style-name="P1426"><text:span text:style-name="T1427">5</text:span><text:span text:style-name="T1428">) svarsto ir parengia išvadas dėl metinių rektoriaus (kolegijos direktoriaus) ataskaitų, metinių pajamų ir išlaidų sąmatų bei jų įvykdymo ataskaitų;<text:s/></text:span></text:p>
      <text:p text:style-name="P1429"><text:span text:style-name="T1430">6</text:span><text:span text:style-name="T1431">) vertina, kaip aukštoji mokykla vykdo savo uždavinius i</text:span><text:span text:style-name="T1432">r kaip prisideda prie valstybės ekonominės, socialinės ir kultūrinės plėtros;</text:span></text:p>
      <text:p text:style-name="P1433"><text:span text:style-name="T1434">7</text:span><text:span text:style-name="T1435">) vertina, kaip naudojamas aukštosios mokyklos turtas, jai skirtos valstybės ir kitos gautos lėšos;</text:span><text:span text:style-name="T1436"><text:s/></text:span><text:span text:style-name="T1437">gali siūlyti Ministerijai inicijuoti aukštosios mokyklos ūkinės ir finans</text:span><text:span text:style-name="T1438">inės veiklos auditą;<text:s/></text:span></text:p>
      <text:p text:style-name="P1439"><text:span text:style-name="T1440">8</text:span><text:span text:style-name="T1441">) viešai skelbia visuomenei aukštosios mokyklos veiklos vertinimo rezultatus.</text:span></text:p>
      <text:p text:style-name="P1442"><text:span text:style-name="T1443">2</text:span><text:span text:style-name="T1444">. Kolegijos taryba renka kolegijos direktorių.</text:span><text:span text:style-name="T1445"><text:s/></text:span></text:p>
      <text:p text:style-name="P1446"><text:span text:style-name="T1447">3</text:span><text:span text:style-name="T1448">. Taryba turi teisę gauti iš aukštosios mokyklos ir Ministerijos informaciją, būtiną<text:s/></text:span><text:span text:style-name="T1449">funkcijoms vykdyti. Tarybos nariai gali dalyvauti visų aukštosios mokyklos savivaldos ir valdymo institucijų posėdžiuose. Aukštoji mokykla turi suteikti tarybai patalpas ir techniškai ją aptarnauti.</text:span></text:p>
      <text:p text:style-name="P1450"><text:span text:style-name="T1451">4</text:span><text:span text:style-name="T1452">. Taryba sudaroma 4 metų kadencijai iš ne mažiau kai</text:span><text:span text:style-name="T1453">p 9</text:span><text:span text:style-name="T1454"><text:s/></text:span><text:span text:style-name="T1455">ir ne daugiau kaip 21</text:span><text:span text:style-name="T1456"><text:s/></text:span><text:span text:style-name="T1457">nario. Taryba formuojama iš trijų dalių: vieną trečdalį tarybos narių statuto nustatyta tvarka skiria senatas (akademinė taryba); kitą trečdalį tarybos narių (ne aukštosios mokyklos darbuotojų), atstovaujančių mokslo, kultūros, me</text:span><text:span text:style-name="T1458">no, ūkio sritims, vietos savivaldos ar valstybės valdymo institucijoms, skiria ministras; likęs trečdalis tarybos narių skiriamas bendru rektoriaus (kolegijos direktoriaus) ir ministro sutarimu.</text:span><text:span text:style-name="T1459"><text:s/></text:span><text:span text:style-name="T1460">Tarp</text:span><text:span text:style-name="T1461"><text:s/></text:span><text:span text:style-name="T1462">aukštosios mokyklos senato (akademinės tarybos) skirtų n</text:span><text:span text:style-name="T1463">arių turi būti rektorius (kolegijos direktorius) ir ne mažiau kaip vienas</text:span><text:span text:style-name="T1464"><text:s/></text:span><text:span text:style-name="T1465">studentų atstovas, išrinktas studentų atstovybės, o jeigu jos nėra, visuotinio studentų susirinkimo (konferencijos). Ministras įsakymu skelbia tarybos sudėtį ir, atsižvelgdamas į rek</text:span><text:span text:style-name="T1466">toriaus (kolegijos direktoriaus) siūlymą, skiria jos pirmininką. Tarybos pirmininku negali būti toje aukštojoje mokykloje dirbantis asmuo.<text:s/></text:span></text:p>
      <text:p text:style-name="P1467"><text:span text:style-name="T1468">5</text:span><text:span text:style-name="T1469">. Tarybos nariais negali būti Seimo ir Vyriausybės nariai, politinio (asmeninio) pasitikėjimo valstybės tarnaut</text:span><text:span text:style-name="T1470">ojai.</text:span></text:p>
      <text:p text:style-name="P1471"><text:span text:style-name="T1472">6</text:span><text:span text:style-name="T1473">. Taryba tvirtina savo darbo reglamentą. Taryba sprendimus priima visų tarybos narių</text:span><text:span text:style-name="T1474"><text:s/></text:span><text:span text:style-name="T1475">balsų dauguma. Tarybos posėdžiai yra teisėti, jei juose dalyvauja ne mažiau kaip 2/3 tarybos narių.</text:span></text:p>
      <text:p text:style-name="P1476"><text:span text:style-name="T1477">7</text:span><text:span text:style-name="T1478">. Jeigu senatas (akademinė taryba) nepritaria tarybos i</text:span><text:span text:style-name="T1479">švadoms ir siūlymams dėl metinių pajamų ir išlaidų sąmatų bei jų įvykdymo ataskaitų, taryba juos svarsto pakartotinai ir, jei tą patį sprendimą priima dar kartą, šis sprendimas tampa Senatui (akademinei tarybai) privalomas.</text:span></text:p>
      <text:p text:style-name="P1480"><text:span text:style-name="T1481">8</text:span><text:span text:style-name="T1482">. Jeigu tarybos narys netin</text:span><text:span text:style-name="T1483">kamai vykdo tarybos reglamente numatytas</text:span><text:span text:style-name="T1484"><text:s/></text:span><text:span text:style-name="T1485">pareigas taryboje,</text:span><text:span text:style-name="T1486"><text:s/></text:span><text:span text:style-name="T1487">tarybos pirmininkas turi teisę kreiptis į ministrą, senatą (akademinę tarybą) ar rektorių (kolegijos<text:s/></text:span><text:soft-page-break/><text:span text:style-name="T1488">direktorių) su prašymu atšaukti paskirtą (išrinktą) tarybos narį. Rektorius, gavęs senato prita</text:span><text:span text:style-name="T1489">rimą, turi teisę pateikti ministrui prašymą pakeisti tarybos pirmininką.<text:s/></text:span></text:p>
      <text:p text:style-name="P1490"><text:span text:style-name="T1491">9</text:span><text:span text:style-name="T1492">. Apie savo veiklą taryba reglamento nustatyta tvarka kasmet informuoja senatą (akademinę tarybą), akademinę bendruomenę ir visuomenę, teikia ataskaitas ministrui.<text:s/></text:span></text:p>
      <text:p text:style-name="P1493"/>
      <text:p text:style-name="P1494"><text:span text:style-name="T1495">25</text:span><text:span text:style-name="T1496"><text:s/>straipsnis.<text:s/></text:span><text:span text:style-name="T1497">Universiteto rektorius</text:span></text:p>
      <text:p text:style-name="P1498"><text:span text:style-name="T1499">1</text:span><text:span text:style-name="T1500">. Universiteto rektorius vadovauja universitetui, veikia jo vardu ir jam atstovauja.</text:span></text:p>
      <text:p text:style-name="P1501"><text:span text:style-name="T1502">2</text:span><text:span text:style-name="T1503">. Universiteto rektorius:</text:span></text:p>
      <text:p text:style-name="P1504"><text:span text:style-name="T1505">1</text:span><text:span text:style-name="T1506">) atsako už tai, kad universiteto veikla atitiktų Lietuvos Respublikos įstatymus, universiteto s</text:span><text:span text:style-name="T1507">tatutą, kitus teisės aktus;</text:span></text:p>
      <text:p text:style-name="P1508"><text:span text:style-name="T1509">2</text:span><text:span text:style-name="T1510">) leidžia įsakymus;</text:span></text:p>
      <text:p text:style-name="P1511"><text:span text:style-name="T1512">3</text:span><text:span text:style-name="T1513">) priima ir atleidžia darbuotojus, skelbia konkursus pareigoms eiti, skiria asmenis į šias pareigas bei atleidžia iš jų;</text:span></text:p>
      <text:p text:style-name="P1514"><text:span text:style-name="T1515">4</text:span><text:span text:style-name="T1516">) priima ir šalina studentus;</text:span></text:p>
      <text:p text:style-name="P1517"><text:span text:style-name="T1518">5</text:span><text:span text:style-name="T1519">) skatina darbuotojus ir studentus<text:s/></text:span><text:span text:style-name="T1520">bei skiria jiems drausmines nuobaudas ir apie tai viešai paskelbia;</text:span></text:p>
      <text:p text:style-name="P1521"><text:span text:style-name="T1522">6</text:span><text:span text:style-name="T1523">) atsako už universiteto finansinę veiklą, tinkamą turto valdymą,</text:span><text:span text:style-name="T1524"><text:s/></text:span><text:span text:style-name="T1525">naudojimą ir disponavimą juo;</text:span></text:p>
      <text:p text:style-name="P1526"><text:span text:style-name="T1527">7</text:span><text:span text:style-name="T1528">) rūpinasi teikiamo aukštojo išsilavinimo, mokslinių tyrimų, kultūrinės ir meninės</text:span><text:span text:style-name="T1529"><text:s/>veiklos lygiu;</text:span></text:p>
      <text:p text:style-name="P1530"><text:span text:style-name="T1531">8</text:span><text:span text:style-name="T1532">) viešai</text:span><text:span text:style-name="T1533"><text:s/></text:span><text:span text:style-name="T1534">skelbia ir teikia senatui ir Ministerijai</text:span><text:span text:style-name="T1535"><text:s/></text:span><text:span text:style-name="T1536">metinę universiteto veiklos ataskaitą, metinę pajamų ir išlaidų sąmatą bei jos įvykdymo ataskaitą;</text:span></text:p>
      <text:p text:style-name="P1537"><text:span text:style-name="T1538">9</text:span><text:span text:style-name="T1539">) vykdo kitas įstatymų, statuto ir kitų teisės aktų priskirtas funkcijas.</text:span></text:p>
      <text:p text:style-name="P1540"><text:span text:style-name="T1541">3</text:span><text:span text:style-name="T1542">. Statute nustatyta tvarka dalį savo funkcijų rektorius gali perduoti prorektoriams.</text:span></text:p>
      <text:p text:style-name="P1543"><text:span text:style-name="T1544">4</text:span><text:span text:style-name="T1545">. Valstybinio universiteto rektorių ne ilgesnei kaip 5 metų kadencijai ir ne daugiau kaip dviem kadencijoms iš eilės viešo konkurso būdu statute nustatyta tvarka sla</text:span><text:span text:style-name="T1546">ptu balsavimu renka senatas. Konkurse rektoriaus pareigoms eiti gali dalyvauti tik mokslininkas ar pripažintas menininkas, turintys profesoriaus vardą.</text:span></text:p>
      <text:p text:style-name="P1547"><text:span text:style-name="T1548">5</text:span><text:span text:style-name="T1549">. Jei visų senato narių balsų dauguma</text:span><text:span text:style-name="T1550"><text:s/></text:span><text:span text:style-name="T1551">nepatvirtinama valstybinio universiteto rektoriaus metinė ata</text:span><text:span text:style-name="T1552">skaita arba metinė pajamų ir išlaidų sąmatos įvykdymo ataskaita, rektoriaus įgaliojimai nutrūksta. Jeigu nustatoma, kad rektorius šiurkščiai pažeidė įstatymus ir (ar) statutą, senatas savo iniciatyva arba tarybos siūlymu gali rektorių atstatydinti. Iki nau</text:span><text:span text:style-name="T1553">jo rektoriaus išrinkimo senatas paveda rektoriaus pareigas eiti kitam senato nariui.<text:s/></text:span></text:p>
      <text:p text:style-name="P1554"><text:span text:style-name="T1555">6</text:span><text:span text:style-name="T1556">. Nevalstybinio universiteto rektorius renkamas arba skiriamas statute nustatyta tvarka.</text:span></text:p>
      <text:p text:style-name="P1557"/>
      <text:p text:style-name="P1558"><text:span text:style-name="T1559">26</text:span><text:span text:style-name="T1560"><text:s/>straipsnis.<text:s/></text:span><text:span text:style-name="T1561">Kolegijos direktorius</text:span></text:p>
      <text:p text:style-name="P1562"><text:span text:style-name="T1563">1</text:span><text:span text:style-name="T1564">. Kolegijos direktorius vad</text:span><text:span text:style-name="T1565">ovauja kolegijai</text:span><text:span text:style-name="T1566">,<text:s/></text:span><text:span text:style-name="T1567">veikia jos vardu ir atstovauja jai.</text:span></text:p>
      <text:p text:style-name="P1568"><text:span text:style-name="T1569">2</text:span><text:span text:style-name="T1570">. Kolegijos direktorius:</text:span></text:p>
      <text:p text:style-name="P1571"><text:span text:style-name="T1572">1</text:span><text:span text:style-name="T1573">) atsako už tai, kad kolegijos veikla atitiktų Lietuvos Respublikos įstatymus, kolegijos statutą, kitus teisės aktus;</text:span></text:p>
      <text:p text:style-name="P1574"><text:span text:style-name="T1575">2</text:span><text:span text:style-name="T1576">) leidžia įsakymus;</text:span></text:p>
      <text:p text:style-name="P1577"><text:span text:style-name="T1578">3</text:span><text:span text:style-name="T1579">) priima ir atleidžia</text:span><text:span text:style-name="T1580"><text:s/>darbuotojus, skelbia konkursus dėstytojų pareigoms eiti, skiria į šias pareigas bei atleidžia iš jų;</text:span></text:p>
      <text:p text:style-name="P1581"><text:span text:style-name="T1582">4</text:span><text:span text:style-name="T1583">) sudaro stojančiųjų atrankos konkurso komisiją, priima ir šalina studentus;</text:span></text:p>
      <text:p text:style-name="P1584"><text:span text:style-name="T1585">5</text:span><text:span text:style-name="T1586">) skatina darbuotojus ir studentus, skiria jiems drausmines nuobaud</text:span><text:span text:style-name="T1587">as ir apie tai viešai paskelbia;</text:span></text:p>
      <text:p text:style-name="P1588"><text:span text:style-name="T1589">6</text:span><text:span text:style-name="T1590">) atsako už kolegijos finansinę veiklą, turto tinkamą valdymą,</text:span><text:span text:style-name="T1591"><text:s/></text:span><text:span text:style-name="T1592">naudojimą ir disponavimą juo;</text:span></text:p>
      <text:p text:style-name="P1593"><text:span text:style-name="T1594">7</text:span><text:span text:style-name="T1595">) rūpinasi studijų kokybe ir kolegijos teikiamo aukštojo išsilavinimo lygiu;</text:span></text:p>
      <text:p text:style-name="P1596"><text:span text:style-name="T1597">8</text:span><text:span text:style-name="T1598">) viešai</text:span><text:span text:style-name="T1599"><text:s/></text:span><text:span text:style-name="T1600">skelbia ir teikia akademinei<text:s/></text:span><text:span text:style-name="T1601">tarybai ir Ministerijai</text:span><text:span text:style-name="T1602"><text:s/></text:span><text:span text:style-name="T1603">metinę kolegijos veiklos ataskaitą, metinę pajamų ir išlaidų sąmatą bei jos įvykdymo ataskaitą;</text:span></text:p>
      <text:p text:style-name="P1604"><text:span text:style-name="T1605">9</text:span><text:span text:style-name="T1606">) vykdo kitas jam priskirtas funkcijas.</text:span></text:p>
      <text:p text:style-name="P1607"><text:span text:style-name="T1608">3</text:span><text:span text:style-name="T1609">. Statute nustatyta tvarka kolegijos direktorius dalį savo funkcijų gali deleguoti d</text:span><text:span text:style-name="T1610">irektoriaus pavaduotojams.</text:span></text:p>
      <text:p text:style-name="P1611"><text:span text:style-name="T1612">4</text:span><text:span text:style-name="T1613">. Valstybinės kolegijos direktorių Ministerijos nustatyta tvarka ne ilgesnei kaip 5 metų kadencijai ir ne daugiau kaip dviem kadencijoms iš eilės viešo konkurso būdu slaptu balsavimu renka kolegijos taryba. Išrinktu laikomas</text:span><text:span text:style-name="T1614"><text:s/>kandidatas, už kurį balsavo ne mažiau kaip pusė visų kolegijos tarybos narių. Konkurse kolegijos direktoriaus pareigoms eiti gali dalyvauti organizacinį ir pedagoginį darbą dirbęs asmuo, paprastai turintis mokslo laipsnį.<text:s/></text:span></text:p>
      <text:p text:style-name="P1615"><text:span text:style-name="T1616">5</text:span><text:span text:style-name="T1617">. Valstybinės kolegijos</text:span><text:span text:style-name="T1618"><text:s/></text:span><text:span text:style-name="T1619">dir</text:span><text:span text:style-name="T1620">ektorius pradeda eiti pareigas, kai jį patvirtina ministras.</text:span></text:p>
      <text:p text:style-name="P1621"><text:span text:style-name="T1622">6</text:span><text:span text:style-name="T1623">. Jeigu ministras nepatvirtina išrinkto valstybinės kolegijos direktoriaus, taryba skelbia naujus kolegijos direktoriaus rinkimus.</text:span></text:p>
      <text:p text:style-name="P1624"><text:span text:style-name="T1625">7</text:span><text:span text:style-name="T1626">. Jei visų akademinės tarybos narių balsų dauguma</text:span><text:span text:style-name="T1627"><text:s/></text:span><text:span text:style-name="T1628">nepa</text:span><text:span text:style-name="T1629">tvirtinama kolegijos direktoriaus metinė ataskaita arba metinės pajamų ir išlaidų sąmatos įvykdymo ataskaita, taip pat jeigu nustatoma, kad direktorius šiurkščiai pažeidė įstatymus ir (ar) statutą, tarybai pasiūlius, ministras gali atleisti valstybinės kol</text:span><text:span text:style-name="T1630">egijos direktorių iš pareigų nepasibaigus kadencijai ir įpareigoti tarybą skelbti naujo direktoriaus rinkimus. Ministras, atšaukęs direktorių iš pareigų, iki naujo direktoriaus išrinkimo paveda jo pareigas laikinai eiti kitam akademinės tarybos nariui.</text:span></text:p>
      <text:p text:style-name="P1631"><text:span text:style-name="T1632">8</text:span><text:span text:style-name="T1633">. Nevalstybinės kolegijos direktorius renkamas arba skiriamas statute nustatyta tvarka.</text:span></text:p>
      <text:p text:style-name="P1634"/>
      <text:p text:style-name="P1635"><text:span text:style-name="T1636">IV</text:span><text:span text:style-name="T1637"><text:s/>skirsnis</text:span></text:p>
      <text:p text:style-name="P1638"><text:span text:style-name="T1639">AUKŠTŲJŲ</text:span><text:span text:style-name="T1640"><text:s/>MOKYKLŲ PERSONALAS</text:span></text:p>
      <text:p text:style-name="P1641"/>
      <text:p text:style-name="P1642"><text:span text:style-name="T1643">27</text:span><text:span text:style-name="T1644"><text:s/>straipsnis.<text:s/></text:span><text:span text:style-name="T1645">Valstybinių aukštųjų mokyklų darbuotojai</text:span></text:p>
      <text:p text:style-name="P1646"><text:span text:style-name="T1647">1</text:span><text:span text:style-name="T1648">. Aukštųjų mokyklų personalą sudaro dėstytojai,<text:s/></text:span><text:span text:style-name="T1649">mokslo darbuotojai, administracijos ir kiti darbuotojai. Jų darbo apmokėjimo sąlygas ir socialines garantijas nustato įstatymai ir kiti teisės aktai.</text:span></text:p>
      <text:p text:style-name="P1650">Straipsnio dalies pakeitimai:</text:p>
      <text:p text:style-name="P1651"><text:span text:style-name="T1652">Nr.<text:s/></text:span><text:a xlink:href="https://www.e-tar.lt/portal/legalAct.html?documentId=TAR.C45E79D243DB" office:target-frame-name="_top" xlink:show="replace"><text:span text:style-name="T1653">X-769</text:span></text:a><text:span text:style-name="T1654">, 2006-07-18, Žin., 2006, Nr. 87-3395 (2006-08-08), i. k. 1061010ISTA000X-769</text:span></text:p>
      <text:p text:style-name="Normal"/>
      <text:p text:style-name="P1655"><text:span text:style-name="T1656">2</text:span><text:span text:style-name="T1657">. Asmuo, norintis dirbti aukštojoje mokykloje, kaip nepagrindinėje darbovietėje, kartu su prašymu priimti dirbti dėstytoju ar mokslo darbuotoju privalo nurod</text:span><text:span text:style-name="T1658">yti savo pareigas (dirbamą darbą) pagrindinėje ir visose nepagrindinėse darbovietėse.</text:span></text:p>
      <text:p text:style-name="P1659"><text:span text:style-name="T1660">3</text:span><text:span text:style-name="T1661">. Minimalius kvalifikacinius dėstytojų ir mokslo darbuotojų</text:span><text:span text:style-name="T1662">,</text:span><text:span text:style-name="T1663"><text:s/></text:span><text:span text:style-name="T1664">išskyrus mokslininkus stažuotojus,</text:span><text:span text:style-name="T1665"><text:s/>pareigybių reikalavimus, konkursų šias pareigas eiti organizavimo, dė</text:span><text:span text:style-name="T1666">stytojų ir mokslo darbuotojų</text:span><text:span text:style-name="T1667">, išskyrus mokslininkus stažuotojus,</text:span><text:span text:style-name="T1668"><text:s/>atestavimo tvarką nustato Vyriausybė ar jos įgaliota institucija.Vertinant dėstytojų peratestavimo rezultatus, turi būti atsižvelgiama ir į studentų vertinimus. Kitus dėstytojų ir mokslo darb</text:span><text:span text:style-name="T1669">uotojų</text:span><text:span text:style-name="T1670">, išskyrus mokslininkus stažuotojus,</text:span><text:span text:style-name="T1671"><text:s/>pareigų reikalavimus nustato aukštosios mokyklos. Šie reikalavimai negali būti mažesni už minimalius kvalifikacinius dėstytojų ir mokslo darbuotojų</text:span><text:span text:style-name="T1672">, išskyrus mokslininkus stažuotojus,</text:span><text:span text:style-name="T1673"><text:s/>pareigybių reikalavimus.</text:span><text:s/></text:p>
      <text:p text:style-name="P1674">Straipsnio dalies pakeitimai:</text:p>
      <text:p text:style-name="P1675"><text:span text:style-name="T1676">Nr.<text:s/></text:span><text:a xlink:href="https://www.e-tar.lt/portal/legalAct.html?documentId=TAR.357283E5EB86" office:target-frame-name="_top" xlink:show="replace"><text:span text:style-name="T1677">X-292</text:span></text:a><text:span text:style-name="T1678">, 2005-06-30, Žin., 2005, Nr. 85-3136 (2005-07-14), i. k. 1051010ISTA000X-292</text:span></text:p>
      <text:p text:style-name="Normal"/>
      <text:p text:style-name="P1679"><text:span text:style-name="T1680">4</text:span><text:span text:style-name="T1681">. Kvalifikacinius mokslininkų stažuotojų pareigybių<text:s/></text:span><text:span text:style-name="T1682">reikalavimus, skyrimo į šias pareigas tvarką bei mokslininkų stažuočių finansavimo tvarką nustato Vyriausybė.</text:span></text:p>
      <text:p text:style-name="P1683">Papildyta straipsnio dalimi:</text:p>
      <text:p text:style-name="P1684"><text:span text:style-name="T1685">Nr.<text:s/></text:span><text:a xlink:href="https://www.e-tar.lt/portal/legalAct.html?documentId=TAR.357283E5EB86" office:target-frame-name="_top" xlink:show="replace"><text:span text:style-name="T1686">X-292</text:span></text:a><text:span text:style-name="T1687">, 2005-06-30, Žin., 2005,<text:s/></text:span><text:span text:style-name="T1688">Nr. 85-3136 (2005-07-14), i. k. 1051010ISTA000X-292</text:span></text:p>
      <text:p text:style-name="Normal"/>
      <text:p text:style-name="P1689">Straipsnio pakeitimai:</text:p>
      <text:p text:style-name="P1690"><text:span text:style-name="T1691">Nr.<text:s/></text:span><text:a xlink:href="https://www.e-tar.lt/portal/legalAct.html?documentId=TAR.9330E14DE23E" office:target-frame-name="_top" xlink:show="replace"><text:span text:style-name="T1692">IX-684</text:span></text:a><text:span text:style-name="T1693">, 2001-12-21, Žin., 2002, Nr. 3-75 (2002-01-11), i. k. 1011010ISTA00IX-684</text:span></text:p>
      <text:p text:style-name="Normal"/>
      <text:p text:style-name="P1694"><text:span text:style-name="T1695">28</text:span><text:span text:style-name="T1696"><text:s/>straipsnis.<text:s/></text:span><text:span text:style-name="T1697">Dėstytojai</text:span></text:p>
      <text:p text:style-name="P1698"><text:span text:style-name="T1699">1</text:span><text:span text:style-name="T1700">. Aukštųjų mokyklų dėstytojų pareigybės yra šios: profesorius, docentas, lektorius ir asistentas.</text:span></text:p>
      <text:p text:style-name="P1701"><text:span text:style-name="T1702">2</text:span><text:span text:style-name="T1703">. d</text:span><text:span text:style-name="T1704">ėstytojai, turintys mokslo laipsnį, be pedagoginio darbo, turi dalyvauti moksliniuose tyrimuose ir (ar) taikomojoje moksl</text:span><text:span text:style-name="T1705">inėje veikloje, taip pat metodinėje veikloje; meno studijų dėstytojai – mokslinėje ir (ar) profesionalioje meninėje, taip pat metodinėje veikloje.<text:s/></text:span></text:p>
      <text:p text:style-name="P1706"><text:span text:style-name="T1707">3</text:span><text:span text:style-name="T1708">. Profesoriaus pareigas gali eiti mokslininkas arba pripažintas menininkas. Šie asmenys turi atitikti p</text:span><text:span text:style-name="T1709">rofesoriaus pareigų reikalavimus ir būti įvykdę habilitacijai keliamus reikalavimus. Habilitacijos tvarką nustato Vyriausybė, išklausiusi Lietuvos mokslo tarybos, Lietuvos universitetų rektorių konferencijos (konferencijų) ir Aukštojo mokslo tarybos siūlym</text:span><text:span text:style-name="T1710">us.</text:span></text:p>
      <text:p text:style-name="P1711">Straipsnio dalies pakeitimai:</text:p>
      <text:p text:style-name="P1712"><text:span text:style-name="T1713">Nr.<text:s/></text:span><text:a xlink:href="https://www.e-tar.lt/portal/legalAct.html?documentId=TAR.9330E14DE23E" office:target-frame-name="_top" xlink:show="replace"><text:span text:style-name="T1714">IX-684</text:span></text:a><text:span text:style-name="T1715">, 2001-12-21, Žin., 2002, Nr. 3-75 (2002-01-11), i. k. 1011010ISTA00IX-684</text:span></text:p>
      <text:p text:style-name="P1716"><text:span text:style-name="T1717">Nr.<text:s/></text:span><text:a xlink:href="https://www.e-tar.lt/portal/legalAct.html?documentId=TAR.C45E79D243DB" office:target-frame-name="_top" xlink:show="replace"><text:span text:style-name="T1718">X-769</text:span></text:a><text:span text:style-name="T1719">, 2006-07-18, Žin., 2006, Nr. 87-3395 (2006-08-08), i. k. 1061010ISTA000X-769</text:span></text:p>
      <text:p text:style-name="Normal"/>
      <text:p text:style-name="P1720"><text:span text:style-name="T1721">4</text:span><text:span text:style-name="T1722">. Profesoriaus pareigas einantis mokslininkas turi rengti mokslininkus, dėstyti student</text:span><text:span text:style-name="T1723">ams, formuoti mokslinių tyrimų kryptis ir joms vadovauti, skelbti tyrimų rezultatus recenzuojamuose mokslo leidiniuose. Profesoriaus pareigas einantis pripažintas menininkas turi rengti profesionalius menininkus, dėstyti studentams, dalyvauti meno veikloje</text:span><text:span text:style-name="T1724"><text:s/>ir (ar) formuoti meno mokslinių tyrimų kryptis ir joms vadovauti, skelbti tyrimų rezultatus.<text:s/></text:span></text:p>
      <text:p text:style-name="P1725"><text:span text:style-name="T1726">5</text:span><text:span text:style-name="T1727">. Docento pareigas gali eiti mokslininkas arba pripažintas menininkas. Šie asmenys turi atitikti docento pareigų reikalavimus. Akademinės tarybos pritarimu<text:s/></text:span><text:span text:style-name="T1728">į docento pareigas kolegijoje ne daugiau kaip vienai kadencijai gali būti priimamas asmuo, turintis magistro kvalifikacinį laipsnį ar jam prilygstantį aukštąjį išsilavinimą.</text:span><text:s/></text:p>
      <text:p text:style-name="P1729">Straipsnio dalies pakeitimai:</text:p>
      <text:p text:style-name="P1730"><text:span text:style-name="T1731">Nr.<text:s/></text:span><text:a xlink:href="https://www.e-tar.lt/portal/legalAct.html?documentId=TAR.9330E14DE23E" office:target-frame-name="_top" xlink:show="replace"><text:span text:style-name="T1732">IX-684</text:span></text:a><text:span text:style-name="T1733">, 2001-12-21, Žin., 2002, Nr. 3-75 (2002-01-11), i. k. 1011010ISTA00IX-684</text:span></text:p>
      <text:p text:style-name="Normal"/>
      <text:p text:style-name="P1734"><text:span text:style-name="T1735">6</text:span><text:span text:style-name="T1736">. Docento pareigas einantis mokslininkas turi dėstyti studentams, vykdyti mokslinius tyrimus, skelbti tyrimų rezultatus recenzuojamuos</text:span><text:span text:style-name="T1737">e mokslo leidiniuose. Docento pareigas einantis pripažintas menininkas turi rengti profesionalius menininkus, dėstyti studentams, dalyvauti meno veikloje.<text:s/></text:span></text:p>
      <text:p text:style-name="P1738"><text:span text:style-name="T1739">7</text:span><text:span text:style-name="T1740">. Į lektoriaus pareigas gali pretenduoti mokslininkas arba asmuo, turintis ne žemesnį kaip magi</text:span><text:span text:style-name="T1741">stro kvalifikacinį laipsnį ar jam prilygstantį aukštąjį išsilavinimą. Lektorius turi dėstyti studentams, dirbti metodinį darbą.<text:s/></text:span></text:p>
      <text:p text:style-name="P1742"><text:span text:style-name="T1743">8</text:span><text:span text:style-name="T1744">. Į asistento pareigas gali pretenduoti asmuo, turintis ne žemesnį kaip magistro kvalifikacinį laipsnį ar jam prilygstantį</text:span><text:span text:style-name="T1745"><text:s/>aukštąjį išsilavinimą. Asistentas turi vadovauti studentų praktiniams užsiėmimams (praktiniams darbams, pratyboms, studentų praktikai ir kt.), padėti atlikti mokslinius tyrimus. Pastarasis reikalavimas gali būti netaikomas universiteto meno studijų asiste</text:span><text:span text:style-name="T1746">ntams, taip pat kolegijos asistentams.</text:span></text:p>
      <text:p text:style-name="P1747">Straipsnio dalies pakeitimai:</text:p>
      <text:p text:style-name="P1748"><text:span text:style-name="T1749">Nr.<text:s/></text:span><text:a xlink:href="https://www.e-tar.lt/portal/legalAct.html?documentId=TAR.9330E14DE23E" office:target-frame-name="_top" xlink:show="replace"><text:span text:style-name="T1750">IX-684</text:span></text:a><text:span text:style-name="T1751">, 2001-12-21, Žin., 2002, Nr. 3-75 (2002-01-11), i. k. 1011010ISTA00IX-684</text:span></text:p>
      <text:p text:style-name="Normal"/>
      <text:p text:style-name="P1752"><text:span text:style-name="T1753">9</text:span><text:span text:style-name="T1754">. Aukštųjų mok</text:span><text:span text:style-name="T1755">yklų dėstytojai vadovaujasi dėstytojų etikos kodeksu, kurį pagal Ministerijos parengtas rekomendacijas parengia ir tvirtina aukštoji mokykla.</text:span></text:p>
      <text:p text:style-name="P1756">Papildyta straipsnio dalimi:</text:p>
      <text:p text:style-name="P1757"><text:span text:style-name="T1758">Nr.<text:s/></text:span><text:a xlink:href="https://www.e-tar.lt/portal/legalAct.html?documentId=TAR.357283E5EB86" office:target-frame-name="_top" xlink:show="replace"><text:span text:style-name="T1759">X-292</text:span></text:a><text:span text:style-name="T1760">, 2005-06-30, Žin., 2005, Nr. 85-3136 (2005-07-14), i. k. 1051010ISTA000X-292</text:span></text:p>
      <text:p text:style-name="Normal"/>
      <text:p text:style-name="P1761"><text:span text:style-name="T1762">29</text:span><text:span text:style-name="T1763"><text:s/>straipsnis.<text:s/></text:span><text:span text:style-name="T1764">Mokslo darbuotojai</text:span></text:p>
      <text:p text:style-name="P1765"><text:span text:style-name="T1766">1</text:span><text:span text:style-name="T1767">. Aukštoji mokykla savo funkcijoms vykdyti gali turėti mokslo darbuotojų. Aukštosios mokyklos mokslo darbuotojai yra:</text:span></text:p>
      <text:p text:style-name="P1768"><text:span text:style-name="T1769">1</text:span><text:span text:style-name="T1770">)<text:s/></text:span><text:span text:style-name="T1771">mokslininkai, einantys vyriausiojo mokslo darbuotojo, vyresniojo mokslo darbuotojo, mokslo darbuotojo pareigas;</text:span></text:p>
      <text:p text:style-name="P1772"><text:span text:style-name="T1773">2</text:span><text:span text:style-name="T1774">) mokslininkai stažuotojai;</text:span></text:p>
      <text:p text:style-name="P1775"><text:span text:style-name="T1776">3</text:span><text:span text:style-name="T1777">) asmenys su aukštuoju išsilavinimu, einantys jaunesniojo mokslo darbuotojo pareigas.</text:span><text:s/></text:p>
      <text:p text:style-name="P1778">Straipsnio dalies<text:s/>pakeitimai:</text:p>
      <text:p text:style-name="P1779"><text:span text:style-name="T1780">Nr.<text:s/></text:span><text:a xlink:href="https://www.e-tar.lt/portal/legalAct.html?documentId=TAR.357283E5EB86" office:target-frame-name="_top" xlink:show="replace"><text:span text:style-name="T1781">X-292</text:span></text:a><text:span text:style-name="T1782">, 2005-06-30, Žin., 2005, Nr. 85-3136 (2005-07-14), i. k. 1051010ISTA000X-292</text:span></text:p>
      <text:p text:style-name="Normal"/>
      <text:p text:style-name="P1783"><text:span text:style-name="T1784">2</text:span><text:span text:style-name="T1785">. Vyriausiojo mokslo darbuotojo pareigas gali eiti mokslininkas, ati</text:span><text:span text:style-name="T1786">tinkantis šių pareigų reikalavimus ir habilitacijai keliamus reikalavimus. Vyriausiasis mokslo darbuotojas turi rengti mokslininkus, vadovauti mokslinių tyrimų kryptims, skelbti tyrimų rezultatus recenzuojamuose mokslo leidiniuose.</text:span><text:s/></text:p>
      <text:p text:style-name="P1787">Straipsnio dalies pakeitimai:</text:p>
      <text:p text:style-name="P1788"><text:span text:style-name="T1789">Nr.<text:s/></text:span><text:a xlink:href="https://www.e-tar.lt/portal/legalAct.html?documentId=TAR.9330E14DE23E" office:target-frame-name="_top" xlink:show="replace"><text:span text:style-name="T1790">IX-684</text:span></text:a><text:span text:style-name="T1791">, 2001-12-21, Žin., 2002, Nr. 3-75 (2002-01-11), i. k. 1011010ISTA00IX-684</text:span></text:p>
      <text:p text:style-name="Normal"/>
      <text:p text:style-name="P1792"><text:span text:style-name="T1793">3</text:span><text:span text:style-name="T1794">. Vyresniojo mokslo darbuotojo pareigas gali eiti mokslininkas. Vyresnysis m</text:span><text:span text:style-name="T1795">okslo darbuotojas turi vadovauti moksliniams tyrimams ir skelbti tyrimų rezultatus recenzuojamuose mokslo leidiniuose.<text:s/></text:span></text:p>
      <text:p text:style-name="P1796"><text:span text:style-name="T1797">4</text:span><text:span text:style-name="T1798">. Mokslo darbuotojo pareigas gali eiti mokslininkas. Mokslo darbuotojas turi atlikti mokslinius tyrimus ir skelbti jų rezultatus<text:s/></text:span><text:span text:style-name="T1799">recenzuojamuose mokslo leidiniuose.</text:span></text:p>
      <text:p text:style-name="P1800"><text:span text:style-name="T1801">5</text:span><text:span text:style-name="T1802">. Jaunesniojo mokslo darbuotojo pareigas gali eiti asmuo, turintis ne žemesnį kaip magistro kvalifikacinį laipsnį ar jam prilygstantį aukštąjį išsilavinimą. Jaunesnysis mokslo darbuotojas turi atlikti ar</text:span><text:span text:style-name="T1803"><text:s/></text:span><text:span text:style-name="T1804">padėti atli</text:span><text:span text:style-name="T1805">kti mokslinius tyrimus, rengtis doktorantūros studijoms.</text:span></text:p>
      <text:p text:style-name="P1806"><text:span text:style-name="T1807">6</text:span><text:span text:style-name="T1808">. Visi mokslo darbuotojai universitete turi dirbti pedagoginį darbą universiteto statuto nustatyta tvarka.</text:span></text:p>
      <text:p text:style-name="P1809">Papildyta straipsnio dalimi:</text:p>
      <text:p text:style-name="P1810"><text:span text:style-name="T1811">Nr.<text:s/></text:span><text:a xlink:href="https://www.e-tar.lt/portal/legalAct.html?documentId=TAR.9330E14DE23E" office:target-frame-name="_top" xlink:show="replace"><text:span text:style-name="T1812">IX-684</text:span></text:a><text:span text:style-name="T1813">, 2001-12-21, Žin., 2002, Nr. 3-75 (2002-01-11), i. k. 1011010ISTA00IX-684</text:span></text:p>
      <text:p text:style-name="Normal"/>
      <text:p text:style-name="P1814"><text:span text:style-name="T1815">7</text:span><text:span text:style-name="T1816">. Mokslininko stažuotojo pareigas kitoje institucijoje, nei parengė daktaro disertaciją, gali eiti asmuo, kuris apgynė daktaro disertaciją ne</text:span><text:span text:style-name="T1817"><text:s/>anksčiau kaip prieš 3 metus iki skyrimo į šias pareigas dienos.</text:span></text:p>
      <text:p text:style-name="P1818">Papildyta straipsnio dalimi:</text:p>
      <text:p text:style-name="P1819"><text:span text:style-name="T1820">Nr.<text:s/></text:span><text:a xlink:href="https://www.e-tar.lt/portal/legalAct.html?documentId=TAR.357283E5EB86" office:target-frame-name="_top" xlink:show="replace"><text:span text:style-name="T1821">X-292</text:span></text:a><text:span text:style-name="T1822">, 2005-06-30, Žin., 2005, Nr. 85-3136 (2005-07-14), i. k. 1051010ISTA00</text:span><text:span text:style-name="T1823">0X-292</text:span></text:p>
      <text:p text:style-name="Normal"/>
      <text:p text:style-name="P1824"><text:span text:style-name="T1825">30</text:span><text:span text:style-name="T1826"><text:s/>straipsnis.<text:s/></text:span><text:span text:style-name="T1827">Administracijos darbuotojai ir kiti darbuotojai</text:span></text:p>
      <text:p text:style-name="P1828"><text:span text:style-name="T1829">1</text:span><text:span text:style-name="T1830">. Aukštoji mokykla turi turėti administraciją, būtiną jos ir jos padalinių administracinėms funkcijoms atlikti, taip pat kitų darbuotojų, reikalingų aukštosios mokyklos akade</text:span><text:span text:style-name="T1831">minės bei ūkinės veiklos uždaviniams įgyvendinti.</text:span></text:p>
      <text:p text:style-name="P1832"><text:span text:style-name="T1833">2</text:span><text:span text:style-name="T1834">. Administraciją sudaro aukštųjų mokyklų darbuotojai, kurie turi teisę pagal savo kompetenciją duoti privalomus nurodymus pavaldiems darbuotojams. Aukštųjų mokyklų, jų fakultetų, institutų ir kitų<text:s/></text:span><text:span text:style-name="T1835">statutuose šiems padaliniams prilygintų akademinių padalinių vadovai ir vadovų pavaduotojai, be administracinių pareigų, gali dirbti taip pat pedagoginį ir (ar) mokslinį darbą.</text:span></text:p>
      <text:p text:style-name="P1836"><text:span text:style-name="T1837">3</text:span><text:span text:style-name="T1838">. Kitų (ne administracijos) aukštosios mokyklos darbuotojų skaičių, jų par</text:span><text:span text:style-name="T1839">eigas ir funkcijas nustato pati aukštoji mokykla.</text:span></text:p>
      <text:p text:style-name="P1840">Straipsnio pakeitimai:</text:p>
      <text:p text:style-name="P1841"><text:span text:style-name="T1842">Nr.<text:s/></text:span><text:a xlink:href="https://www.e-tar.lt/portal/legalAct.html?documentId=TAR.C45E79D243DB" office:target-frame-name="_top" xlink:show="replace"><text:span text:style-name="T1843">X-769</text:span></text:a><text:span text:style-name="T1844">, 2006-07-18, Žin., 2006, Nr. 87-3395 (2006-08-08), i. k. 1061010ISTA000X-769</text:span></text:p>
      <text:p text:style-name="Normal"/>
      <text:p text:style-name="P1845"><text:span text:style-name="T1846">31</text:span><text:span text:style-name="T1847"><text:s/>straipsnis.<text:s/></text:span><text:span text:style-name="T1848">Skyrimo į pareigas tvarka</text:span></text:p>
      <text:p text:style-name="P1849"><text:span text:style-name="T1850">1</text:span><text:span text:style-name="T1851">. Į aukštųjų mokyklų dėstytojų ir mokslo darbuotojų</text:span><text:span text:style-name="T1852">, išskyrus mokslininkus stažuotojus,</text:span><text:span text:style-name="T1853"><text:s/></text:span><text:span text:style-name="T1854">pagrindines pareigas asmenys skiriami viešo konkurso būdu ne ilgesnei kaip 5 metų kadencijai.<text:s/></text:span><text:span text:style-name="T1855">Į mokslininkų stažuotojų parei</text:span><text:span text:style-name="T1856">gas asmenys skiriami Vyriausybės nustatyta tvarka ne ilgesniam kaip 2 metų laikotarpiui. Šis laikotarpis gali būti pratęstas dar vieniems metams.</text:span><text:s/></text:p>
      <text:p text:style-name="P1857">Straipsnio dalies pakeitimai:</text:p>
      <text:p text:style-name="P1858"><text:span text:style-name="T1859">Nr.<text:s/></text:span><text:a xlink:href="https://www.e-tar.lt/portal/legalAct.html?documentId=TAR.357283E5EB86" office:target-frame-name="_top" xlink:show="replace"><text:span text:style-name="T1860">X-292</text:span></text:a><text:span text:style-name="T1861">, 2005-06-30, Žin., 2005, Nr. 85-3136 (2005-07-14), i. k. 1051010ISTA000X-292</text:span></text:p>
      <text:p text:style-name="Normal"/>
      <text:p text:style-name="P1862"><text:span text:style-name="T1863">2</text:span><text:span text:style-name="T1864">. Prieš 2 mėnesius iki pasibaigiant aukštosios mokyklos dėstytojo ar mokslo darbuotojo kadencijai skelbiamas viešas konkursas šioms pareigoms. Jame gali dalyvau</text:span><text:span text:style-name="T1865">ti ir šias pareigas einantis asmuo.<text:s/></text:span></text:p>
      <text:p text:style-name="P1866"><text:span text:style-name="T1867">3</text:span><text:span text:style-name="T1868">. Jeigu profesorius laimi konkursą trečiai</text:span><text:span text:style-name="T1869"><text:s/></text:span><text:span text:style-name="T1870">kadencijai, jis įgyja teisę toliau be konkurso</text:span><text:span text:style-name="T1871"><text:s/></text:span><text:span text:style-name="T1872">eiti šias pareigas toje aukštojoje mokykloje, iki jam sueis 65 metai.</text:span></text:p>
      <text:p text:style-name="P1873"><text:span text:style-name="T1874">4</text:span><text:span text:style-name="T1875">. Senato (akademinės tarybos) sprendimu gali būti</text:span><text:span text:style-name="T1876"><text:s/>rengiama neeilinė aukštosios mokyklos dėstytojo ar mokslo darbuotojo atestacija. Neatestuotas dėstytojas ar mokslo darbuotojas atleidžiamas iš pareigų įstatymų nustatyta tvarka.<text:s/></text:span></text:p>
      <text:p text:style-name="P1877"><text:span text:style-name="T1878">5</text:span><text:span text:style-name="T1879">. Vyresni kaip 65 metų dėstytojai ir mokslo darbuotojai gali dirbti auk</text:span><text:span text:style-name="T1880">štojoje mokykloje, jei senatas (akademinė taryba) pritaria, kad su jais būtų sudaryta terminuota darbo sutartis ne ilgesniam kaip 3 metų laikotarpiui. Tokia sutartis senato (akademinės tarybos) sprendimu gali būti sudaroma pakartotinai.</text:span></text:p>
      <text:p text:style-name="P1881"><text:span text:style-name="T1882">6</text:span><text:span text:style-name="T1883">. Į aukštųjų m</text:span><text:span text:style-name="T1884">okyklų, taip pat jų padalinių vadovų ar jų pavaduotojų pareigas paprastai renkami (skiriami) ne vyresni kaip 65 metų asmenys. Vyresni kaip 65 metų asmenys gali būti renkami (skiriami) į aukštosios mokyklos, taip pat jos padalinių vadovų ar jų pavaduotojų p</text:span><text:span text:style-name="T1885">areigas, jei tam pritaria aukštosios mokyklos taryba, senatas (akademinė taryba) ir studentų atstovybė. Vyresniems kaip 65 metų asmenims, kurie eina aukštųjų mokyklų ar jų padalinių vadovų ar šių vadovų pavaduotojų pareigas ir kurių kadencija dar nėra pasi</text:span><text:span text:style-name="T1886">baigusi, šio straipsnio 5 dalies reikalavimai netaikomi iki kadencijos pabaigos.</text:span></text:p>
      <text:p text:style-name="P1887">Straipsnio dalies pakeitimai:</text:p>
      <text:p text:style-name="P1888"><text:span text:style-name="T1889">Nr.<text:s/></text:span><text:a xlink:href="https://www.e-tar.lt/portal/legalAct.html?documentId=TAR.357283E5EB86" office:target-frame-name="_top" xlink:show="replace"><text:span text:style-name="T1890">X-292</text:span></text:a><text:span text:style-name="T1891">, 2005-06-30, Žin., 2005, Nr. 85-3136 (2005-07-14), i.</text:span><text:span text:style-name="T1892"><text:s/>k. 1051010ISTA000X-292</text:span></text:p>
      <text:p text:style-name="Normal"/>
      <text:p text:style-name="P1893"><text:span text:style-name="T1894">7</text:span><text:span text:style-name="T1895">. Rektorius (kolegijos direktorius) ne ilgesniam kaip vienerių metų laikotarpiui nepagrindinėms pareigoms gali be konkurso priimti dėstytojus dirbti pedagoginį darbą pagal terminuotą darbo sutartį. Šiems dėstytojams taikomi ši</text:span><text:span text:style-name="T1896">o įstatymo 28 straipsnyje atitinkamoms pareigoms numatyti kvalifikaciniai reikalavimai, išskyrus reikalavimą vykdyti mokslinius tyrimus.<text:s/></text:span></text:p>
      <text:p text:style-name="P1897"/>
      <text:p text:style-name="P1898"><text:span text:style-name="T1899">32</text:span><text:span text:style-name="T1900"><text:s/>straipsnis.<text:s/></text:span><text:span text:style-name="T1901">Profesoriai emeritai</text:span></text:p>
      <text:p text:style-name="P1902"><text:span text:style-name="T1903">Vyresniems kaip 65 metų profesoriams ir vyriausiesiems mokslo darbuotojam</text:span><text:span text:style-name="T1904">s, aktyviai dirbusiems mokslinį ir pedagoginį darbą universitete, už ypatingus nuopelnus mokslui ar menui senatas gali suteikti profesoriaus emerito vardą. Profesoriui emeritui universiteto statuto nustatyta tvarka sudaromos sąlygos dalyvauti universiteto<text:s/></text:span><text:span text:style-name="T1905">mokslinėje ir kitoje veikloje. Profesoriui emeritui aukštosios mokyklos nustatyta tvarka mokama universiteto senato nustatyto dydžio profesoriaus emerito mėnesinė išmoka.</text:span></text:p>
      <text:p text:style-name="P1906">Straipsnio pakeitimai:</text:p>
      <text:p text:style-name="P1907"><text:span text:style-name="T1908">Nr.<text:s/></text:span><text:a xlink:href="https://www.e-tar.lt/portal/legalAct.html?documentId=TAR.A13E3EDFE715" office:target-frame-name="_top" xlink:show="replace"><text:span text:style-name="T1909">IX-1526</text:span></text:a><text:span text:style-name="T1910">, 2003-04-22, Žin., 2003, Nr. 47-2058 (2003-05-14), i. k. 1031010ISTA0IX-1526</text:span></text:p>
      <text:p text:style-name="Normal"/>
      <text:p text:style-name="P1911"><text:span text:style-name="T1912">33</text:span><text:span text:style-name="T1913"><text:s/>straipsnis.<text:s/></text:span><text:span text:style-name="T1914">Kviestiniai dėstytojai ir mokslo darbuotojai</text:span></text:p>
      <text:p text:style-name="P1915"><text:span text:style-name="T1916">Aukštoji mokykla gali ne ilgesniam kaip 2 metų laikotarpiui pakviesti<text:s/></text:span><text:span text:style-name="T1917">dėstytojus bei mokslo darbuotojus iš kitų valstybių dirbti pagal terminuotą darbo sutartį pedagoginį ir (ar) mokslinį darbą. Kviestiniams dėstytojams ar mokslininkams netaikoma šiame įstatyme numatyta skyrimo į pareigas tvarka.</text:span></text:p>
      <text:p text:style-name="P1918"/>
      <text:p text:style-name="P1919"><text:span text:style-name="T1920">34</text:span><text:span text:style-name="T1921"><text:s/>straipsnis.<text:s/></text:span><text:span text:style-name="T1922">Dėstyt</text:span><text:span text:style-name="T1923">ojų mokslinės ir profesinės kvalifikacijos kėlimas</text:span></text:p>
      <text:p text:style-name="P1924"><text:span text:style-name="T1925">Aukštosios mokyklos dėstytojai kas 5 metai gali būti atleidžiami ne ilgesniam kaip metų laikotarpiui nuo pedagoginio darbo moksliniams tyrimams atlikti bei savo mokslinei ir profesinei kvalifikacijai kel</text:span><text:span text:style-name="T1926">ti. Per šį laikotarpį dėstytojui mokamas vidutinis jo darbo užmokestis.</text:span><text:s/></text:p>
      <text:p text:style-name="P1927">Straipsnio pakeitimai:</text:p>
      <text:p text:style-name="P1928"><text:span text:style-name="T1929">Nr.<text:s/></text:span><text:a xlink:href="https://www.e-tar.lt/portal/legalAct.html?documentId=TAR.66E9D794F944" office:target-frame-name="_top" xlink:show="replace"><text:span text:style-name="T1930">IX-169</text:span></text:a><text:span text:style-name="T1931">, 2001-01-25, Žin., 2001, Nr. 16-496 (2001-02-21), i. k. 1011010IS</text:span><text:span text:style-name="T1932">TA00IX-169</text:span></text:p>
      <text:p text:style-name="Normal"/>
      <text:p text:style-name="P1933"><text:span text:style-name="T1934">V</text:span><text:span text:style-name="T1935"><text:s/>skirsnis</text:span></text:p>
      <text:p text:style-name="P1936"><text:span text:style-name="T1937">MOKSLINĖ IR MENINĖ VEIKLA</text:span></text:p>
      <text:p text:style-name="P1938"/>
      <text:p text:style-name="P1939"><text:span text:style-name="T1940">35</text:span><text:span text:style-name="T1941"><text:s/>straipsnis.<text:s/></text:span><text:span text:style-name="T1942">Aukštosios mokyklos mokslinė veikla</text:span></text:p>
      <text:p text:style-name="P1943"><text:span text:style-name="T1944">1</text:span><text:span text:style-name="T1945">. Fundamentiniai ir taikomieji moksliniai tyrimai, taikomoji mokslinė veikla aukštosiose mokyklose turi suteikti studentams mokslinio tyrimo</text:span><text:span text:style-name="T1946"><text:s/>metodologijos įgūdžių, kelti aukštosios mokyklos dėstytojų ir mokslo darbuotojų profesinę kvalifikaciją, sudaryti sąlygas dėstomus dalykus nuolat papildyti naujausiomis mokslo ir praktinėmis žiniomis.</text:span></text:p>
      <text:p text:style-name="P1947"><text:span text:style-name="T1948">2</text:span><text:span text:style-name="T1949">. Aukštosios mokyklos turi teisę atlikti mokslini</text:span><text:span text:style-name="T1950">us tyrimus ir verstis taikomąja moksline veikla pagal sutartis su Lietuvos ir užsienio fiziniais ir juridiniais asmenimis, taip pat dalyvauti tarptautinėse ir užsienio šalių tyrimų programose.<text:s/></text:span></text:p>
      <text:p text:style-name="P1951"/>
      <text:p text:style-name="P1952"><text:span text:style-name="T1953">36</text:span><text:span text:style-name="T1954"><text:s/>straipsnis.<text:s/></text:span><text:span text:style-name="T1955">Universitetų mokslinė veikla<text:s/></text:span></text:p>
      <text:p text:style-name="P1956"><text:span text:style-name="T1957">1</text:span><text:span text:style-name="T1958">. Mok</text:span><text:span text:style-name="T1959">slinė veikla universitetuose turi garantuoti mokslo ir studijų vienovę.</text:span></text:p>
      <text:p text:style-name="P1960"><text:span text:style-name="T1961">2</text:span><text:span text:style-name="T1962">. Valstybė skiria biudžeto lėšų valstybiniuose universitetuose atliekamiems moksliniams tyrimams finansuoti, taip pat mokslinei aparatūrai, įrangai įsigyti bei mokslinėms laborato</text:span><text:span text:style-name="T1963">rijoms įrengti.<text:s/></text:span></text:p>
      <text:p text:style-name="P1964"><text:span text:style-name="T1965">3</text:span><text:span text:style-name="T1966">. Universitetuose atliekamų mokslinių tyrimų kryptis ir mastą, tematiką bei terminus nustato patys universitetai, atsižvelgdami į valstybės reikmes, tyrimų svarbą krašto švietimui, kultūrai ir ūkiui, tarptautinio mokslinio bendradarbi</text:span><text:span text:style-name="T1967">avimo programas, taip pat į mokslo darbuotojų kvalifikaciją bei universiteto turimus finansinius išteklius. Valstybinių universitetų tyrimų kryptys bei terminai nurodomi universiteto plėtros perspektyviniame plane. Pagal tikslines programas vykdoma taikomo</text:span><text:span text:style-name="T1968">ji mokslinė veikla ir su ja susiję taikomieji moksliniai tyrimai yra finansuojami iš valstybės biudžeto, taip pat iš užsakovų lėšų.</text:span></text:p>
      <text:p text:style-name="P1969">Straipsnio dalies pakeitimai:</text:p>
      <text:p text:style-name="P1970"><text:span text:style-name="T1971">Nr.<text:s/></text:span><text:a xlink:href="https://www.e-tar.lt/portal/legalAct.html?documentId=TAR.A13E3EDFE715" office:target-frame-name="_top" xlink:show="replace"><text:span text:style-name="T1972">IX-1526</text:span></text:a><text:span text:style-name="T1973">,</text:span><text:span text:style-name="T1974"><text:s/>2003-04-22, Žin., 2003, Nr. 47-2058 (2003-05-14), i. k. 1031010ISTA0IX-1526</text:span></text:p>
      <text:p text:style-name="Normal"/>
      <text:p text:style-name="P1975"><text:span text:style-name="T1976">4</text:span><text:span text:style-name="T1977">. Universitetuose mokslinė veikla plėtojama katedrose, laboratorijose, kituose moksliniuose padaliniuose. Valstybiniuose universitetuose dideli, ilgalaikiai, tarptautinio ly</text:span><text:span text:style-name="T1978">gio atskirų mokslo krypčių ar šakų fundamentiniai ir taikomieji tyrimai gali būti vykdomi šių universitetų mokslo institutuose.</text:span></text:p>
      <text:p text:style-name="P1979"><text:span text:style-name="T1980">5</text:span><text:span text:style-name="T1981">. Universitetų mokslinius tyrimus koordinuoja Ministerija, bendradarbiaudama su Lietuvos mokslo taryba, Lietuvos<text:s/></text:span><text:span text:style-name="T1982">universitetų rektorių konferencija</text:span><text:span text:style-name="T1983"><text:s/></text:span><text:span text:style-name="T1984">(konferencijomis) bei Lietuvos mokslų akademija.<text:s/></text:span></text:p>
      <text:p text:style-name="P1985"/>
      <text:p text:style-name="P1986"><text:span text:style-name="T1987">37</text:span><text:span text:style-name="T1988"><text:s/>straipsnis.<text:s/></text:span><text:span text:style-name="T1989">Universiteto mokslo institutas</text:span></text:p>
      <text:p text:style-name="P1990"><text:span text:style-name="T1991">1</text:span><text:span text:style-name="T1992">. Universiteto mokslo institutas (toliau – institutas) yra juridinis asmuo. Institutas pagal sutartis su universi</text:span><text:span text:style-name="T1993">tetu suteikia mokslinę bazę universiteto studentų studijoms ir mokslininkams rengti doktorantūroje</text:span><text:span text:style-name="T1994">,<text:s/></text:span><text:span text:style-name="T1995">taip pat dėstytojų mokslinei kvalifikacijai kelti. Ši instituto veikla finansuojama iš universiteto išlaidų sąmatoje tam numatomų lėšų.</text:span></text:p>
      <text:p text:style-name="P1996"><text:span text:style-name="T1997">2</text:span><text:span text:style-name="T1998">. Institutas<text:s/></text:span><text:span text:style-name="T1999">rengia perspektyvinį 5 metų veiklos planą, kuris senatui ir universiteto tarybai pritarus įtraukiamas į universiteto plėtros perspektyvinį planą.</text:span></text:p>
      <text:p text:style-name="P2000"><text:span text:style-name="T2001">3</text:span><text:span text:style-name="T2002">. Institutą bendru Ministerijos bei universiteto teikimu, išklausiusi Lietuvos mokslo tarybos ir suintere</text:span><text:span text:style-name="T2003">suotų valstybės bei mokslo ir studijų institucijų išvadas ir rekomendacijas, steigia, reorganizuoja ir likviduoja Vyriausybė.</text:span><text:s/></text:p>
      <text:p text:style-name="P2004">Straipsnio dalies pakeitimai:</text:p>
      <text:p text:style-name="P2005"><text:span text:style-name="T2006">Nr.<text:s/></text:span><text:a xlink:href="https://www.e-tar.lt/portal/legalAct.html?documentId=TAR.C45E79D243DB" office:target-frame-name="_top" xlink:show="replace"><text:span text:style-name="T2007">X-769</text:span></text:a><text:span text:style-name="T2008">, 2006-0</text:span><text:span text:style-name="T2009">7-18, Žin., 2006, Nr. 87-3395 (2006-08-08), i. k. 1061010ISTA000X-769</text:span></text:p>
      <text:p text:style-name="Normal"/>
      <text:p text:style-name="P2010"><text:span text:style-name="T2011">4</text:span><text:span text:style-name="T2012">. Instituto statutą, parengtą remiantis Vyriausybės patvirtintais universiteto mokslo instituto nuostatais, ir pagrindines mokslinės veiklos kryptis bendru universiteto senato ir i</text:span><text:span text:style-name="T2013">nstituto tarybos teikimu tvirtina Vyriausybė, išklausiusi Lietuvos mokslo tarybos išvadas.</text:span></text:p>
      <text:p text:style-name="P2014">Straipsnio dalies pakeitimai:</text:p>
      <text:p text:style-name="P2015"><text:span text:style-name="T2016">Nr.<text:s/></text:span><text:a xlink:href="https://www.e-tar.lt/portal/legalAct.html?documentId=TAR.C45E79D243DB" office:target-frame-name="_top" xlink:show="replace"><text:span text:style-name="T2017">X-769</text:span></text:a><text:span text:style-name="T2018">, 2006-07-18, Žin., 2006, Nr. 87-3395 (2006-</text:span><text:span text:style-name="T2019">08-08), i. k. 1061010ISTA000X-769</text:span></text:p>
      <text:p text:style-name="Normal"/>
      <text:p text:style-name="P2020"><text:span text:style-name="T2021">5</text:span><text:span text:style-name="T2022">. Du trečdalius instituto tarybos narių sudaro instituto mokslininkų išrinkti nariai, vieną trečdalį – senato paskirti nariai. Vyriausybė gali nustatyti ir kitokį instituto mokslininkų išrinktų ir senato paskirtų tar</text:span><text:span text:style-name="T2023">ybos narių santykį, be to, ji gali nustatyti, kokia tvarka į instituto tarybą įtraukiami suinteresuotų institucijų, įstaigų bei organizacijų atstovai.</text:span></text:p>
      <text:p text:style-name="P2024">Straipsnio dalies pakeitimai:</text:p>
      <text:p text:style-name="P2025"><text:span text:style-name="T2026">Nr.<text:s/></text:span><text:a xlink:href="https://www.e-tar.lt/portal/legalAct.html?documentId=TAR.9330E14DE23E" office:target-frame-name="_top" xlink:show="replace"><text:span text:style-name="T2027">IX-684</text:span></text:a><text:span text:style-name="T2028">, 2001-12-21, Žin., 2002, Nr. 3-75 (2002-01-11), i. k. 1011010ISTA00IX-684</text:span></text:p>
      <text:p text:style-name="Normal"/>
      <text:p text:style-name="P2029"><text:span text:style-name="T2030">6</text:span><text:span text:style-name="T2031">. Instituto direktorių iš mokslininkų ne ilgesnei kaip 5 metų kadencijai ir ne daugiau ka</text:span><text:span text:style-name="T2032">ip dviem kadencijoms iš eilės viešo konkurso būdu slaptu balsavimu renka komisija, kurią sudaro po lygiai atstovų iš instituto tarybos ir universiteto senato bei vienas Ministerijos atstovas. Konkurso ir komisijos sudarymo tvarką nustato Ministerija. Su iš</text:span><text:span text:style-name="T2033">rinktu direktoriumi rektorius sudaro terminuotą darbo sutartį. Instituto direktorius yra instituto tarybos narys pagal pareigas.</text:span></text:p>
      <text:p text:style-name="P2034">Straipsnio dalies pakeitimai:</text:p>
      <text:p text:style-name="P2035"><text:span text:style-name="T2036">Nr.<text:s/></text:span><text:a xlink:href="https://www.e-tar.lt/portal/legalAct.html?documentId=TAR.A13E3EDFE715" office:target-frame-name="_top" xlink:show="replace"><text:span text:style-name="T2037">IX-1526</text:span></text:a><text:span text:style-name="T2038">, 20</text:span><text:span text:style-name="T2039">03-04-22, Žin., 2003, Nr. 47-2058 (2003-05-14), i. k. 1031010ISTA0IX-1526</text:span></text:p>
      <text:p text:style-name="Normal"/>
      <text:p text:style-name="P2040"><text:span text:style-name="T2041">7</text:span><text:span text:style-name="T2042">. Institutas</text:span><text:span text:style-name="T2043"><text:s/></text:span><text:span text:style-name="T2044">neatlygintinai naudojasi jam perduotu valstybės turtu. Instituto vykdomiems tyrimams finansuoti skiriamos valstybės biudžeto lėšos</text:span><text:span text:style-name="T2045"><text:s/></text:span><text:span text:style-name="T2046">kaip ir valstybiniams mokslo ins</text:span><text:span text:style-name="T2047">titutams. Instituto veiklos metinę ataskaitą bei metinę pajamų ir išlaidų sąmatos įvykdymo ataskaitą tvirtina universiteto senatas, gavęs universiteto tarybos išvadą.</text:span></text:p>
      <text:p text:style-name="P2048"/>
      <text:p text:style-name="P2049"><text:span text:style-name="T2050">38</text:span><text:span text:style-name="T2051"><text:s/>straipsnis.<text:s/></text:span><text:span text:style-name="T2052">Meninė veikla<text:s/></text:span></text:p>
      <text:p text:style-name="P2053"><text:span text:style-name="T2054">1</text:span><text:span text:style-name="T2055">. Aukštosiose meno mokyklose, kitų aukštųjų mok</text:span><text:span text:style-name="T2056">yklų meno studijų fakultetuose, be mokslinės veiklos, plėtojama profesionali dėstytojų ir studentų meninė veikla, orientuota į visuomenės meninį lavinimą bei meno praktikos ir studijų vienovę. Meninės veiklos pobūdį, mastą ir šiai veiklai keliamus reikalav</text:span><text:span text:style-name="T2057">imus nustato aukštoji mokykla.</text:span></text:p>
      <text:p text:style-name="P2058"><text:span text:style-name="T2059">2</text:span><text:span text:style-name="T2060">. Valstybė skiria biudžeto lėšų</text:span><text:span text:style-name="T2061"><text:s/></text:span><text:span text:style-name="T2062">valstybinių aukštųjų meno mokyklų, kitų aukštųjų mokyklų meno studijų fakultetų meninei veiklai finansuoti, taip pat instrumentams ir įrenginiams įsigyti bei naujoms kūrybinėms studijoms į</text:span><text:span text:style-name="T2063">rengti.</text:span></text:p>
      <text:p text:style-name="P2064"/>
      <text:p text:style-name="P2065"><text:span text:style-name="T2066">VI</text:span><text:span text:style-name="T2067"><text:s/>skirsnis</text:span></text:p>
      <text:p text:style-name="P2068"><text:span text:style-name="T2069">S</text:span><text:span text:style-name="T2070">TUDIJOS</text:span></text:p>
      <text:p text:style-name="P2071"/>
      <text:p text:style-name="P2072"><text:span text:style-name="T2073">39</text:span><text:span text:style-name="T2074"><text:s/>straipsnis.<text:s/></text:span><text:span text:style-name="T2075">Studijų tipai, pakopos ir formos</text:span></text:p>
      <text:p text:style-name="P2076"><text:span text:style-name="T2077">1</text:span><text:span text:style-name="T2078">. Aukštosiose mokyklose organizuojamos dviejų tipų studijos:</text:span></text:p>
      <text:p text:style-name="P2079"><text:span text:style-name="T2080">1</text:span><text:span text:style-name="T2081">) nuosekliosios studijos;<text:s/></text:span></text:p>
      <text:p text:style-name="P2082"><text:span text:style-name="T2083">2</text:span><text:span text:style-name="T2084">) nenuosekliosios studijos.<text:s/></text:span></text:p>
      <text:p text:style-name="P2085"><text:span text:style-name="T2086">2</text:span><text:span text:style-name="T2087">. Universitete yra šios nuosekliosios studijos:<text:s/></text:span></text:p>
      <text:p text:style-name="P2088"><text:span text:style-name="T2089">1</text:span><text:span text:style-name="T2090">) pagrindinės (pirmoji pakopa);<text:s/></text:span></text:p>
      <text:p text:style-name="P2091"><text:span text:style-name="T2092">2</text:span><text:span text:style-name="T2093">) magistrantūros, specialiosios profesinės (antroji pakopa);</text:span></text:p>
      <text:p text:style-name="P2094"><text:span text:style-name="T2095">3</text:span><text:span text:style-name="T2096">) vientisosios (suderintos pirmoji ir antroji pakopos);</text:span></text:p>
      <text:p text:style-name="P2097"><text:span text:style-name="T2098">4</text:span><text:span text:style-name="T2099">) rezidentūros, meno aspirantūros, dokt</text:span><text:span text:style-name="T2100">orantūros (trečioji pakopa).</text:span><text:s/></text:p>
      <text:p text:style-name="P2101">Straipsnio punkto pakeitimai:</text:p>
      <text:p text:style-name="P2102"><text:span text:style-name="T2103">Nr.<text:s/></text:span><text:a xlink:href="https://www.e-tar.lt/portal/legalAct.html?documentId=TAR.A13E3EDFE715" office:target-frame-name="_top" xlink:show="replace"><text:span text:style-name="T2104">IX-1526</text:span></text:a><text:span text:style-name="T2105">, 2003-04-22, Žin., 2003, Nr. 47-2058 (2003-05-14), i. k. 1031010ISTA0IX-1526</text:span></text:p>
      <text:p text:style-name="Normal"/>
      <text:p text:style-name="P2106"><text:span text:style-name="T2107">5</text:span><text:span text:style-name="T2108">)<text:s/></text:span><text:span text:style-name="T2109">neteko galios 200</text:span><text:span text:style-name="T2110">3-05-14</text:span><text:span text:style-name="T2111">.</text:span><text:s/></text:p>
      <text:p text:style-name="P2112">Straipsnio punkto pakeitimai:</text:p>
      <text:p text:style-name="P2113"><text:span text:style-name="T2114">Nr.<text:s/></text:span><text:a xlink:href="https://www.e-tar.lt/portal/legalAct.html?documentId=TAR.A13E3EDFE715" office:target-frame-name="_top" xlink:show="replace"><text:span text:style-name="T2115">IX-1526</text:span></text:a><text:span text:style-name="T2116">, 2003-04-22, Žin., 2003, Nr. 47-2058 (2003-05-14), i. k. 1031010ISTA0IX-1526</text:span></text:p>
      <text:p text:style-name="Normal"/>
      <text:p text:style-name="P2117">Straipsnio dalies pakeitimai:</text:p>
      <text:p text:style-name="P2118"><text:span text:style-name="T2119">Nr.<text:s/></text:span><text:a xlink:href="https://www.e-tar.lt/portal/legalAct.html?documentId=TAR.9330E14DE23E" office:target-frame-name="_top" xlink:show="replace"><text:span text:style-name="T2120">IX-684</text:span></text:a><text:span text:style-name="T2121">, 2001-12-21, Žin., 2002, Nr. 3-75 (2002-01-11), i. k. 1011010ISTA00IX-684</text:span></text:p>
      <text:p text:style-name="Normal"/>
      <text:p text:style-name="P2122"><text:span text:style-name="T2123">3</text:span><text:span text:style-name="T2124">. Pagrindinės nuosekliųjų studijų formos yra šios: dieninė, vakarinė ir neakivaizdinė. Ko</text:span><text:span text:style-name="T2125">nkrečias nuosekliųjų pirmosios pakopos studijų krypties formas nustato atitinkamos studijų krypties reglamentas. Studijų formų aprašus tvirtina Ministerija, išklausiusi Lietuvos mokslo tarybos, Lietuvos universitetų rektorių konferencijos (konferencijų), L</text:span><text:span text:style-name="T2126">ietuvos kolegijų direktorių konferencijos (konferencijų) siūlymus, Aukštojo mokslo tarybos ir Lietuvos studentų atstovybių sąjungos (sąjungų) išvadas.</text:span></text:p>
      <text:p text:style-name="P2127">Straipsnio dalies pakeitimai:</text:p>
      <text:p text:style-name="P2128"><text:span text:style-name="T2129">Nr.<text:s/></text:span><text:a xlink:href="https://www.e-tar.lt/portal/legalAct.html?documentId=TAR.A13E3EDFE715" office:target-frame-name="_top" xlink:show="replace"><text:span text:style-name="T2130">IX-1526</text:span></text:a><text:span text:style-name="T2131">, 2003-04-22, Žin., 2003, Nr. 47-2058 (2003-05-14), i. k. 1031010ISTA0IX-1526</text:span></text:p>
      <text:p text:style-name="P2132"><text:span text:style-name="T2133">Nr.<text:s/></text:span><text:a xlink:href="https://www.e-tar.lt/portal/legalAct.html?documentId=TAR.C45E79D243DB" office:target-frame-name="_top" xlink:show="replace"><text:span text:style-name="T2134">X-769</text:span></text:a><text:span text:style-name="T2135">, 2006-07-18, Žin., 2006, Nr. 87-3395 (2006-08-08), i. k. 1061010ISTA</text:span><text:span text:style-name="T2136">000X-769</text:span></text:p>
      <text:p text:style-name="Normal"/>
      <text:p text:style-name="P2137"><text:span text:style-name="T2138">4</text:span><text:span text:style-name="T2139">. Nenuosekliųjų studijų formas nustato pati aukštoji mokykla.</text:span></text:p>
      <text:p text:style-name="P2140"><text:span text:style-name="T2141">5</text:span><text:span text:style-name="T2142">. Lietuvos aukštosiose mokyklose iki Aukštojo mokslo įstatymo įsigaliojimo</text:span><text:span text:style-name="T2143"><text:s/></text:span><text:span text:style-name="T2144">pagal vienpakopę aukštojo mokslo sistemą baigtų studijų prilyginimą atitinkamų pakopų<text:s/></text:span><text:span text:style-name="T2145">nuosekliosioms studijoms nustato Ministerija.</text:span></text:p>
      <text:p text:style-name="P2146">Papildyta straipsnio dalimi:</text:p>
      <text:p text:style-name="P2147"><text:span text:style-name="T2148">Nr.<text:s/></text:span><text:a xlink:href="https://www.e-tar.lt/portal/legalAct.html?documentId=TAR.9330E14DE23E" office:target-frame-name="_top" xlink:show="replace"><text:span text:style-name="T2149">IX-684</text:span></text:a><text:span text:style-name="T2150">, 2001-12-21, Žin., 2002, Nr. 3-75 (2002-01-11), i. k. 1011010ISTA00IX-684</text:span></text:p>
      <text:p text:style-name="Normal"/>
      <text:p text:style-name="P2151"><text:span text:style-name="T2152">40</text:span><text:span text:style-name="T2153"><text:s/>straipsnis.<text:s/></text:span><text:span text:style-name="T2154">Studijų kryptys</text:span></text:p>
      <text:p text:style-name="P2155"><text:span text:style-name="T2156">1</text:span><text:span text:style-name="T2157">. Bendrąjį universitetinių ir neuniversitetinių studijų sričių ir krypčių, pagal kurias vyksta nuosekliosios studijos Lietuvos aukštosiose mokyklose, klasifikatorių tvirtina Vyriausybė.</text:span></text:p>
      <text:p text:style-name="P2158">Straipsnio dalies pakeitimai:</text:p>
      <text:p text:style-name="P2159"><text:span text:style-name="T2160">Nr.<text:s/></text:span><text:a xlink:href="https://www.e-tar.lt/portal/legalAct.html?documentId=TAR.66E9D794F944" office:target-frame-name="_top" xlink:show="replace"><text:span text:style-name="T2161">IX-169</text:span></text:a><text:span text:style-name="T2162">, 2001-01-25, Žin., 2001, Nr. 16-496 (2001-02-21), i. k. 1011010ISTA00IX-169</text:span></text:p>
      <text:p text:style-name="P2163"><text:span text:style-name="T2164">Nr.<text:s/></text:span><text:a xlink:href="https://www.e-tar.lt/portal/legalAct.html?documentId=TAR.A13E3EDFE715" office:target-frame-name="_top" xlink:show="replace"><text:span text:style-name="T2165">IX-1526</text:span></text:a><text:span text:style-name="T2166">, 2003-04-22, Žin., 2003, Nr. 47-2058 (2003-05-14), i. k. 1031010ISTA0IX-1526</text:span></text:p>
      <text:p text:style-name="Normal"/>
      <text:p text:style-name="P2167"><text:span text:style-name="T2168">2</text:span><text:span text:style-name="T2169">. Naujų studijų krypčių steigimo arba jų panaikinimo aukštosiose mokyklose tvarką tvirtina Ministerija, išklausiusi Lietuvos mokslo tarybos, Lietuvos universitetų rektorių<text:s/></text:span><text:span text:style-name="T2170">konferencijos (konferencijų), Lietuvos kolegijų direktorių konferencijos (konferencijų) siūlymus ir Aukštojo mokslo tarybos išvadas.</text:span></text:p>
      <text:p text:style-name="P2171">Straipsnio dalies pakeitimai:</text:p>
      <text:p text:style-name="P2172"><text:span text:style-name="T2173">Nr.<text:s/></text:span><text:a xlink:href="https://www.e-tar.lt/portal/legalAct.html?documentId=TAR.C45E79D243DB" office:target-frame-name="_top" xlink:show="replace"><text:span text:style-name="T2174">X-769</text:span></text:a><text:span text:style-name="T2175">,<text:s/></text:span><text:span text:style-name="T2176">2006-07-18, Žin., 2006, Nr. 87-3395 (2006-08-08), i. k. 1061010ISTA000X-769</text:span></text:p>
      <text:p text:style-name="Normal"/>
      <text:p text:style-name="P2177"><text:span text:style-name="T2178">41</text:span><text:span text:style-name="T2179"><text:s/>straipsnis.<text:s/></text:span><text:span text:style-name="T2180">Studijų apimtis ir trukmė</text:span></text:p>
      <text:p text:style-name="P2181"><text:span text:style-name="T2182">1</text:span><text:span text:style-name="T2183">. Nuosekliųjų pagrindinių studijų apimtį</text:span><text:span text:style-name="T2184"><text:s/></text:span><text:span text:style-name="T2185">ir trukmę nustato studijų krypties reglamentas. Vidutinė vienerių metų trukmės dieninė</text:span><text:span text:style-name="T2186">s studijų formos studijų apimtis yra 40 kreditų.</text:span></text:p>
      <text:p text:style-name="P2187"><text:span text:style-name="T2188">2</text:span><text:span text:style-name="T2189">. Universitetinių pagrindinių studijų apimtis yra ne mažesnė kaip</text:span><text:span text:style-name="T2190"><text:s/></text:span><text:span text:style-name="T2191">140 kreditų ir ne didesnė kaip 180 kreditų, o neuniversitetinių pagrindinių studijų apimtis yra ne mažesnė kaip 120 kreditų ir ne didesn</text:span><text:span text:style-name="T2192">ė kaip 160 kreditų.</text:span></text:p>
      <text:p text:style-name="P2193"><text:span text:style-name="T2194">3</text:span><text:span text:style-name="T2195">. Vientisųjų studijų apimtis yra ne mažesnė kaip 180 kreditų (kai suteikiama profesinė kvalifikacija) ar 200 kreditų (kai suteikiamas magistro kvalifikacinis laipsnis), bet ne didesnė kaip 240 kreditų, išskyrus medicinos studijų kr</text:span><text:span text:style-name="T2196">ypties studijas, kurių apimtis yra ne didesnė kaip 280 kreditų. Pirmoji studijų dalis (160 kreditų) priskiriama pagrindinių studijų pirmajai pakopai, o likusi dalis (20–80 kreditų, medicinos studijų krypties – 80–120 kreditų) priskiriama nuosekliųjų studij</text:span><text:span text:style-name="T2197">ų antrajai pakopai.</text:span></text:p>
      <text:p text:style-name="P2198">Straipsnio dalies pakeitimai:</text:p>
      <text:p text:style-name="P2199"><text:span text:style-name="T2200">Nr.<text:s/></text:span><text:a xlink:href="https://www.e-tar.lt/portal/legalAct.html?documentId=TAR.A13E3EDFE715" office:target-frame-name="_top" xlink:show="replace"><text:span text:style-name="T2201">IX-1526</text:span></text:a><text:span text:style-name="T2202">, 2003-04-22, Žin., 2003, Nr. 47-2058 (2003-05-14), i. k. 1031010ISTA0IX-1526</text:span></text:p>
      <text:p text:style-name="Normal"/>
      <text:p text:style-name="P2203"><text:span text:style-name="T2204">4</text:span><text:span text:style-name="T2205">. Specialiųjų profesinių studijų apimtis yra ne mažesnė kaip 40 kreditų ir ne didesnė kaip 80 kreditų.<text:s/></text:span></text:p>
      <text:p text:style-name="P2206"><text:span text:style-name="T2207">5</text:span><text:span text:style-name="T2208">. Magistrantūros studijų apimtis yra ne mažesnė kaip 60 kreditų ir ne didesnė kaip 80 kreditų.</text:span></text:p>
      <text:p text:style-name="P2209"><text:span text:style-name="T2210">6</text:span><text:span text:style-name="T2211">. Doktorantūros trukmė yra ne ilgesnė kaip 4 me</text:span><text:span text:style-name="T2212">tai.<text:s/></text:span></text:p>
      <text:p text:style-name="P2213"><text:span text:style-name="T2214">7</text:span><text:span text:style-name="T2215">. Meno aspirantūros trukmė yra ne ilgesnė kaip 2 metai.<text:s/></text:span></text:p>
      <text:p text:style-name="P2216"><text:span text:style-name="T2217">8</text:span><text:span text:style-name="T2218">. Rezidentūros studijų apimtį ir trukmę nustato rezidentūros nuostatai.<text:s/></text:span><text:span text:style-name="T2219">r</text:span><text:span text:style-name="T2220">ezidentūros nuostatus tvirtina Vyriausybė.</text:span></text:p>
      <text:p text:style-name="P2221">Straipsnio pakeitimai:</text:p>
      <text:p text:style-name="P2222"><text:span text:style-name="T2223">Nr.<text:s/></text:span><text:a xlink:href="https://www.e-tar.lt/portal/legalAct.html?documentId=TAR.9330E14DE23E" office:target-frame-name="_top" xlink:show="replace"><text:span text:style-name="T2224">IX-684</text:span></text:a><text:span text:style-name="T2225">, 2001-12-21, Žin., 2002, Nr. 3-75 (2002-01-11), i. k. 1011010ISTA00IX-684</text:span></text:p>
      <text:p text:style-name="Normal"/>
      <text:p text:style-name="P2226"><text:span text:style-name="T2227">42</text:span><text:span text:style-name="T2228"><text:s/>straipsnis.<text:s/></text:span><text:span text:style-name="T2229">Bendrieji studijų programų reikalavimai</text:span></text:p>
      <text:p text:style-name="P2230"><text:span text:style-name="T2231">1</text:span><text:span text:style-name="T2232">. Pagrindinių studijų programa</text:span><text:span text:style-name="T2233"><text:s/>skiriama teoriniams profesijos pagrindams perteikti ir savarankiškam darbui būtiniems profesiniams įgūdžiams suformuoti. Asmenims, baigusiems pagrindines universitetines studijas, suteikiamas bakalauro kvalifikacinis laipsnis ir (arba) profesinė kvalifika</text:span><text:span text:style-name="T2234">cija, baigusiems neuniversitetines pagrindines studijas, – profesinio bakalauro kvalifikacinis laipsnis ir (arba) profesinė kvalifikacija.</text:span><text:s/></text:p>
      <text:p text:style-name="P2235">Straipsnio dalies pakeitimai:</text:p>
      <text:soft-page-break/>
      <text:p text:style-name="P2236"><text:span text:style-name="T2237">Nr.<text:s/></text:span><text:a xlink:href="https://www.e-tar.lt/portal/legalAct.html?documentId=TAR.C45E79D243DB" office:target-frame-name="_top" xlink:show="replace"><text:span text:style-name="T2238">X-769</text:span></text:a><text:span text:style-name="T2239">, 2006-07-18, Žin., 2006, Nr. 87-3395 (2006-08-08), i. k. 1061010ISTA000X-769</text:span></text:p>
      <text:p text:style-name="Normal"/>
      <text:p text:style-name="P2240"><text:span text:style-name="T2241">2</text:span><text:span text:style-name="T2242">. Pagrindinių ir vientisųjų studijų programos turi atitikti atitinkamos studijų krypties reglamentą, kurį tvirtina Ministerija. Studijų krypties reglamente nustatomi v</text:span><text:span text:style-name="T2243">isų tos krypties studijų programų bendrieji reikalavimai, bendrojo socialinio ir humanitarinio (ar gamtos mokslų ir matematikos bei informatikos), mokslo ar meno srities pagrindų ir mokslo ar meno krypties specialaus lavinimo dalykų santykis, bendrieji pra</text:span><text:span text:style-name="T2244">ktinių įgūdžių formavimo reikalavimai, pagrindiniai kvalifikaciniai reikalavimai akademiniam ir profesiniam personalui.</text:span><text:s/></text:p>
      <text:p text:style-name="P2245">Straipsnio dalies pakeitimai:</text:p>
      <text:p text:style-name="P2246"><text:span text:style-name="T2247">Nr.<text:s/></text:span><text:a xlink:href="https://www.e-tar.lt/portal/legalAct.html?documentId=TAR.357283E5EB86" office:target-frame-name="_top" xlink:show="replace"><text:span text:style-name="T2248">X-292</text:span></text:a><text:span text:style-name="T2249">, 2005-06-30,<text:s/></text:span><text:span text:style-name="T2250">Žin., 2005, Nr. 85-3136 (2005-07-14), i. k. 1051010ISTA000X-292</text:span></text:p>
      <text:p text:style-name="Normal"/>
      <text:p text:style-name="P2251"><text:span text:style-name="T2252">3</text:span><text:span text:style-name="T2253">. Aukštosios mokyklos gali</text:span><text:span text:style-name="T2254"><text:s/></text:span><text:span text:style-name="T2255">vykdyti jungtinių studijų programas kartu su kitomis aukštosiomis mokyklomis ir teikti jungtinį kvalifikacinį laipsnį arba jungtinę profesinę kvalifikaciją. Be</text:span><text:span text:style-name="T2256">ndruosius šių programų reikalavimus nustato Ministerija.</text:span></text:p>
      <text:p text:style-name="P2257">Straipsnio dalies pakeitimai:</text:p>
      <text:p text:style-name="P2258"><text:span text:style-name="T2259">Nr.<text:s/></text:span><text:a xlink:href="https://www.e-tar.lt/portal/legalAct.html?documentId=TAR.357283E5EB86" office:target-frame-name="_top" xlink:show="replace"><text:span text:style-name="T2260">X-292</text:span></text:a><text:span text:style-name="T2261">, 2005-06-30, Žin., 2005, Nr. 85-3136 (2005-07-14), i. k. 1051010ISTA000X-292</text:span></text:p>
      <text:p text:style-name="Normal"/>
      <text:p text:style-name="P2262"><text:span text:style-name="T2263">4</text:span><text:span text:style-name="T2264">. Universitetų studijų programas tvirtina senatas. Kolegijos studijų programas tvirtina Ministerija kolegijos akademinės tarybos teikimu.<text:s/></text:span></text:p>
      <text:p text:style-name="P2265"><text:span text:style-name="T2266">5</text:span><text:span text:style-name="T2267">. Magistrantūros studijų programa skiriama pasirengti savarankiškam mokslo ar meno darbui arba darbui, kur</text:span><text:span text:style-name="T2268">iam atlikti reikia tvirtesnių mokslinių žinių ir gebėjimų. Magistrantūros studijos vyksta universitetuose, kuriuose atliekami studijų kryptį atitinkantys moksliniai tyrimai. Bendruosius magistrantūros studijų programų reikalavimus tvirtina Ministerija.</text:span></text:p>
      <text:p text:style-name="P2269"><text:span text:style-name="T2270">6</text:span><text:span text:style-name="T2271">. Specialiosios profesinės studijos skiriamos geriau pasirengti darbui, kuriam reikalingi specialūs praktiniai gebėjimai.</text:span><text:span text:style-name="T2272"><text:s/></text:span><text:span text:style-name="T2273">Bendruosius</text:span><text:span text:style-name="T2274"><text:s/></text:span><text:span text:style-name="T2275">specialiųjų profesinių studijų programų reikalavimus tvirtina Ministerija.<text:s/></text:span></text:p>
      <text:p text:style-name="P2276"><text:span text:style-name="T2277">7</text:span><text:span text:style-name="T2278">. Rezidentūros studijos skiriamos<text:s/></text:span><text:span text:style-name="T2279">Vyriausybės nustatytų studijų krypčių kvalifikacijas įgijusiems asmenims pasirengti savarankiškai praktinei veiklai.</text:span><text:s/></text:p>
      <text:p text:style-name="P2280">Straipsnio dalies pakeitimai:</text:p>
      <text:p text:style-name="P2281"><text:span text:style-name="T2282">Nr.<text:s/></text:span><text:a xlink:href="https://www.e-tar.lt/portal/legalAct.html?documentId=TAR.A13E3EDFE715" office:target-frame-name="_top" xlink:show="replace"><text:span text:style-name="T2283">IX-1526</text:span></text:a><text:span text:style-name="T2284">, 2003-04-22, Ž</text:span><text:span text:style-name="T2285">in., 2003, Nr. 47-2058 (2003-05-14), i. k. 1031010ISTA0IX-1526</text:span></text:p>
      <text:p text:style-name="Normal"/>
      <text:p text:style-name="P2286"><text:span text:style-name="T2287">8</text:span><text:span text:style-name="T2288">. Doktorantūros studijos baigiamos disertacijos parengimu. Disertacijos ginamos prie universitetų veikiančiose mokslo krypčių tarybose. Doktorantūros studijų, disertacijos gynimo ir moksl</text:span><text:span text:style-name="T2289">o laipsnių suteikimo tvarką nustato doktorantūros nuostatai, kuriuos tvirtina Vyriausybė, išklausiusi Lietuvos mokslo tarybos, Lietuvos mokslų akademijos, Lietuvos universitetų rektorių konferencijos (konferencijų) siūlymus ir Aukštojo mokslo tarybos išvad</text:span><text:span text:style-name="T2290">as.</text:span><text:s/></text:p>
      <text:p text:style-name="P2291">Straipsnio dalies pakeitimai:</text:p>
      <text:p text:style-name="P2292"><text:span text:style-name="T2293">Nr.<text:s/></text:span><text:a xlink:href="https://www.e-tar.lt/portal/legalAct.html?documentId=TAR.A13E3EDFE715" office:target-frame-name="_top" xlink:show="replace"><text:span text:style-name="T2294">IX-1526</text:span></text:a><text:span text:style-name="T2295">, 2003-04-22, Žin., 2003, Nr. 47-2058 (2003-05-14), i. k. 1031010ISTA0IX-1526</text:span></text:p>
      <text:p text:style-name="P2296"><text:span text:style-name="T2297">Nr.<text:s/></text:span><text:a xlink:href="https://www.e-tar.lt/portal/legalAct.html?documentId=TAR.C45E79D243DB" office:target-frame-name="_top" xlink:show="replace"><text:span text:style-name="T2298">X-769</text:span></text:a><text:span text:style-name="T2299">, 2006-07-18, Žin., 2006, Nr. 87-3395 (2006-08-08), i. k. 1061010ISTA000X-769</text:span></text:p>
      <text:p text:style-name="Normal"/>
      <text:p text:style-name="P2300"><text:span text:style-name="T2301">9</text:span><text:span text:style-name="T2302">. Meno aspirantūros studijos vykdomos pagal meno aspirantūros nuostatus. Juos tvirtina<text:s/></text:span><text:span text:style-name="T2303">Vyriausybė, išklausiusi Lietuvos mokslo tarybos, Lietuvos universitetų rektorių konferencijos (konferencijų) siūlymus ir Aukštojo mokslo tarybos išvadas.</text:span></text:p>
      <text:p text:style-name="P2304">Papildyta straipsnio dalimi:</text:p>
      <text:p text:style-name="P2305"><text:span text:style-name="T2306">Nr.<text:s/></text:span><text:a xlink:href="https://www.e-tar.lt/portal/legalAct.html?documentId=TAR.A13E3EDFE715" office:target-frame-name="_top" xlink:show="replace"><text:span text:style-name="T2307">IX-1526</text:span></text:a><text:span text:style-name="T2308">, 2003-04-22, Žin., 2003, Nr. 47-2058 (2003-05-14), i. k. 1031010ISTA0IX-1526</text:span></text:p>
      <text:p text:style-name="P2309">Straipsnio dalies pakeitimai:</text:p>
      <text:p text:style-name="P2310"><text:span text:style-name="T2311">Nr.<text:s/></text:span><text:a xlink:href="https://www.e-tar.lt/portal/legalAct.html?documentId=TAR.C45E79D243DB" office:target-frame-name="_top" xlink:show="replace"><text:span text:style-name="T2312">X-769</text:span></text:a><text:span text:style-name="T2313">, 2006-07-18, Žin., 2006, Nr. 87-3395</text:span><text:span text:style-name="T2314"><text:s/>(2006-08-08), i. k. 1061010ISTA000X-769</text:span></text:p>
      <text:p text:style-name="Normal"/>
      <text:p text:style-name="P2315"><text:span text:style-name="T2316">10</text:span><text:span text:style-name="T2317">. Tais atvejais, kai studijų programoje yra numatyta studentų profesinės veiklos praktika, įmonė ar įstaiga, kurioje studentas atlieka praktiką, ir studentas bei aukštoji mokykla, kurioje jis studijuoja, suda</text:span><text:span text:style-name="T2318">ro praktinio mokymo sutartį. Sutarties turinį, formą ir registravimo tvarką nustato Ministerija.</text:span></text:p>
      <text:p text:style-name="P2319">Papildyta straipsnio dalimi:</text:p>
      <text:p text:style-name="P2320"><text:span text:style-name="T2321">Nr.<text:s/></text:span><text:a xlink:href="https://www.e-tar.lt/portal/legalAct.html?documentId=TAR.A13E3EDFE715" office:target-frame-name="_top" xlink:show="replace"><text:span text:style-name="T2322">IX-1526</text:span></text:a><text:span text:style-name="T2323">, 2003-04-22, Žin., 2003, Nr. 47-2058</text:span><text:span text:style-name="T2324"><text:s/>(2003-05-14), i. k. 1031010ISTA0IX-1526</text:span></text:p>
      <text:p text:style-name="Normal"/>
      <text:p text:style-name="P2325"><text:span text:style-name="T2326">43</text:span><text:span text:style-name="T2327"><text:s/>straipsnis.<text:s/></text:span><text:span text:style-name="T2328">Tęstinis mokymasis</text:span></text:p>
      <text:p text:style-name="P2329"><text:span text:style-name="T2330">1</text:span><text:span text:style-name="T2331">. Visuomenės ir ūkio poreikiams tenkinti aukštoji mokykla gali organizuoti studijas asmeniui perkvalifikuoti, jo kvalifikacijai kelti, profesiniams įgūdžiams tobulinti.<text:s/></text:span><text:span text:style-name="T2332">Šios studijos vykdomos pagal nuosekliųjų arba nenuosekliųjų studijų programas aukštosios mokyklos nustatytomis sąlygomis.</text:span></text:p>
      <text:p text:style-name="P2333"><text:span text:style-name="T2334">2</text:span><text:span text:style-name="T2335">. Tęstinių studijų rezultatai gali būti aukštosios mokyklos nustatyta tvarka įvertinami kreditais. Asmeniui, surinkusiam pagal at</text:span><text:span text:style-name="T2336">itinkamą studijų programą reikiamą kreditų skaičių, gali būti Vyriausybės nustatyta tvarka pripažįstamas aukštasis išsilavinimas ir suteikiama kvalifikacija.</text:span></text:p>
      <text:p text:style-name="P2337"/>
      <text:p text:style-name="P2338"><text:span text:style-name="T2339">44</text:span><text:span text:style-name="T2340"><text:s/>straipsnis.<text:s/></text:span><text:span text:style-name="T2341">Studijų programų registracija ir vertinimas<text:s/></text:span></text:p>
      <text:p text:style-name="P2342"><text:span text:style-name="T2343">1</text:span><text:span text:style-name="T2344">. Nuosekliosios studijos L</text:span><text:span text:style-name="T2345">ietuvos aukštosiose mokyklose vyksta pagal studijų programas, įtrauktas į<text:s/></text:span><text:span text:style-name="T2346">s</text:span><text:span text:style-name="T2347">tudijų ir mokymo programų registrą. Programos registruojamos Ministerijos nustatyta tvarka.<text:s/></text:span></text:p>
      <text:p text:style-name="P2348"><text:span text:style-name="T2349">2</text:span><text:span text:style-name="T2350">. Studijų programų kokybė periodiškai vertinama. Ministerijos nustatyta tvarka tai<text:s/></text:span><text:span text:style-name="T2351">daro Studijų kokybės vertinimo centras ir viešai skelbia savo išvadas. Į šias išvadas Ministerija atsižvelgia teisės aktų nustatyta tvarka.</text:span></text:p>
      <text:p text:style-name="P2352">Straipsnio dalies pakeitimai:</text:p>
      <text:p text:style-name="P2353"><text:span text:style-name="T2354">Nr.<text:s/></text:span><text:a xlink:href="https://www.e-tar.lt/portal/legalAct.html?documentId=TAR.A13E3EDFE715" office:target-frame-name="_top" xlink:show="replace"><text:span text:style-name="T2355">IX-1526</text:span></text:a><text:span text:style-name="T2356">, 2003-04-22, Žin., 2003, Nr. 47-2058 (2003-05-14), i. k. 1031010ISTA0IX-1526</text:span></text:p>
      <text:p text:style-name="Normal"/>
      <text:p text:style-name="P2357"><text:span text:style-name="T2358">45</text:span><text:span text:style-name="T2359"><text:s/>straipsnis.<text:s/></text:span><text:span text:style-name="T2360">Individuali studijų programa</text:span></text:p>
      <text:p text:style-name="P2361"><text:span text:style-name="T2362">Aukštosios mokyklos gali sudaryti sąlygas studentui studijuoti pagal individualią studijų programą, sudarytą aukštosio</text:span><text:span text:style-name="T2363">s mokyklos nustatyta tvarka.</text:span></text:p>
      <text:p text:style-name="P2364"/>
      <text:p text:style-name="P2365"><text:span text:style-name="T2366">46</text:span><text:span text:style-name="T2367"><text:s/>straipsnis.<text:s/></text:span><text:span text:style-name="T2368">Studijų kitose aukštosiose mokyklose rezultatų įskaitymas</text:span></text:p>
      <text:p text:style-name="P2369"><text:span text:style-name="T2370">1</text:span><text:span text:style-name="T2371">. Lietuvos aukštosiose mokyklose įskaitomi:</text:span></text:p>
      <text:p text:style-name="P2372"><text:span text:style-name="T2373">1</text:span><text:span text:style-name="T2374">) aukštosios mokyklos studentų studijų užsienio valstybės aukštojoje mokykloje rezultatai, jei<text:s/></text:span><text:span text:style-name="T2375">ši mokykla yra pripažinta tos valstybės įstatymų nustatyta tvarka;</text:span></text:p>
      <text:p text:style-name="P2376"><text:span text:style-name="T2377">2</text:span><text:span text:style-name="T2378">) užsienio valstybės aukštosios mokyklos studentų, atvykusių studijuoti į Lietuvos aukštąsias mokyklas, studijų užsienio valstybės aukštojoje mokykloje rezultatai, jei ši mokykla yra p</text:span><text:span text:style-name="T2379">ripažinta tos valstybės įstatymų nustatyta tvarka;</text:span></text:p>
      <text:p text:style-name="P2380"><text:span text:style-name="T2381">3</text:span><text:span text:style-name="T2382">) Lietuvos aukštosios mokyklos studentų studijų kitoje to paties ar kito tipo Lietuvos aukštojoje mokykloje rezultatai;</text:span></text:p>
      <text:p text:style-name="P2383"><text:span text:style-name="T2384">4</text:span><text:span text:style-name="T2385">) studento studijų pagal kitą tos pačios aukštosios mokyklos studijų progra</text:span><text:span text:style-name="T2386">mą rezultatai.</text:span></text:p>
      <text:p text:style-name="P2387"><text:span text:style-name="T2388">2</text:span><text:span text:style-name="T2389">. Rezultatų įskaitymo tvarką nustato Ministerija, išklausiusi Lietuvos universitetų rektorių konferencijos (konferencijų), Lietuvos kolegijų direktorių konferencijos (konferencijų) siūlymus ir atsižvelgdama į tarptautinius susitarimus</text:span><text:span text:style-name="T2390">.</text:span></text:p>
      <text:p text:style-name="P2391">Straipsnio dalies pakeitimai:</text:p>
      <text:p text:style-name="P2392"><text:span text:style-name="T2393">Nr.<text:s/></text:span><text:a xlink:href="https://www.e-tar.lt/portal/legalAct.html?documentId=TAR.C45E79D243DB" office:target-frame-name="_top" xlink:show="replace"><text:span text:style-name="T2394">X-769</text:span></text:a><text:span text:style-name="T2395">, 2006-07-18, Žin., 2006, Nr. 87-3395 (2006-08-08), i. k. 1061010ISTA000X-769</text:span></text:p>
      <text:p text:style-name="Normal"/>
      <text:p text:style-name="P2396"><text:span text:style-name="T2397">47</text:span><text:span text:style-name="T2398"><text:s/>straipsnis.<text:s/></text:span><text:span text:style-name="T2399">Priėmimas į valstybinę aukštąją m</text:span><text:span text:style-name="T2400">okyklą</text:span></text:p>
      <text:p text:style-name="P2401"><text:span text:style-name="T2402">1</text:span><text:span text:style-name="T2403">. Į aukštąją mokyklą priimami asmenys, turintys ne žemesnį kaip vidurinį išsilavinimą.</text:span></text:p>
      <text:p text:style-name="P2404"><text:span text:style-name="T2405">2</text:span><text:span text:style-name="T2406">. Priėmimo į aukštąją mokyklą taisykles nustato pati aukštoji mokykla, Vyriausybės nustatyta tvarka jas suderinusi su Ministerija. Priėmimo į pagrindine</text:span><text:span text:style-name="T2407">s ir vientisąsias studijas sąlygos dėl konkursinių mokomųjų dalykų pagal studijų kryptis ir dėl konkursinio balo formavimo principų derinamos Vyriausybės nustatyta tvarka ir skelbiamos ne vėliau kaip prieš 2 metus iki priėmimo pradžios. Stojantis asmuo tur</text:span><text:span text:style-name="T2408">i teisę pateikti prašymą stoti į kelias aukštąsias mokyklas.</text:span></text:p>
      <text:p text:style-name="P2409"><text:span text:style-name="T2410">3</text:span><text:span text:style-name="T2411">. Studentai į aukštąją mokyklą priimami konkurso būdu. Pagrindinių ir vientisųjų studijų konkursinį balą turi sudaryti ne daugiau kaip keturių mokomųjų dalykų mokymosi rezultatai (iš jų – ne</text:span><text:span text:style-name="T2412"><text:s/>daugiau kaip 3 mokomųjų dalykų brandos egzaminų rezultatai). Specialiesiems gebėjimams nustatyti aukštoji mokykla papildomai gali organizuoti ne daugiau kaip du egzaminus ar testus. Jei mokomojo dalyko brandos egzaminą organizuoja ir administruoja Ministe</text:span><text:span text:style-name="T2413">rijos įgaliota institucija, aukštoji mokykla šio mokomojo dalyko egzamino ar testo neorganizuoja. Priimant į antrosios ir<text:s/></text:span><text:soft-page-break/><text:span text:style-name="T2414">trečiosios pakopos studijas turi būti atsižvelgiama į žemesnės arba tos pačios pakopos studijų rezultatus ir aukštosios mokyklos nusta</text:span><text:span text:style-name="T2415">tytus kitus kriterijus.</text:span></text:p>
      <text:p text:style-name="P2416"><text:span text:style-name="T2417">4</text:span><text:span text:style-name="T2418">. Bendrą maksimaliai leistiną priimamų į aukštąsias mokyklas studentų skaičių pagal studijų pakopas, formas ir finansavimo pobūdį kasmet ne vėliau kaip iki kovo 1 d. tvirtina Vyriausybė, atsižvelgdama į specialistų poreikį, kon</text:span><text:span text:style-name="T2419">krečios aukštosios mokyklos specialistų parengimo kokybę, taip pat aukštosioms mokykloms skirtas valstybės biudžeto lėšas.</text:span></text:p>
      <text:p text:style-name="P2420"><text:span text:style-name="T2421">TAR pastaba.</text:span><text:span text:style-name="T2422"><text:s/>Pripažinti, kad Lietuvos Respublikos aukštojo mokslo įstatymo 47 straipsnio (2006 m. liepos 18 d. redakcija) 4 dalis (20</text:span><text:span text:style-name="T2423">03 m. balandžio 22 d. redakcija; Žin., 2003, Nr.<text:s/></text:span><text:a xlink:href="https://www.e-tar.lt/portal/lt/legalAct/TAR.A13E3EDFE715" office:target-frame-name="_blank" xlink:show="new"><text:span text:style-name="T2424">47-2058</text:span></text:a><text:span text:style-name="T2425">) prieštarauja Lietuvos Respublikos Konstitucijos 40 straipsnio 3 daliai, 41 straipsnio 3 daliai.</text:span></text:p>
      <text:p text:style-name="P2426">Straipsnio dalies<text:s/>pakeitimai:</text:p>
      <text:p text:style-name="P2427">2008-03-20, Žin., 2008, Nr. 34-1224 (2008-03-22); Žin., 2008, Nr. 44-0 (2008-04-17), i. k. 1081000NUTARG081898 <text:s text:c="11"/></text:p>
      <text:p text:style-name="Normal"/>
      <text:p text:style-name="P2428"><text:span text:style-name="T2429">5</text:span><text:span text:style-name="T2430">. Asmenys, sutinkantys mokėti visą studijų kainą, konkurso būdu gali būti priimami į vakarinės ir neakivaizdinės f</text:span><text:span text:style-name="T2431">ormų visų pakopų studijas ir dieninės formos rezidentūros studijas, taip pat iki 2005–2006 metų – į antrosios pakopos dieninės formos studijas.</text:span></text:p>
      <text:p text:style-name="P2432"><text:span text:style-name="T2433">TAR pastaba.</text:span><text:span text:style-name="T2434"><text:s/>Pripažinti, kad Lietuvos Respublikos aukštojo mokslo įstatymo 47 straipsnio (2006 m. liepos 18 d. r</text:span><text:span text:style-name="T2435">edakcija) 5 dalis (2005 m. birželio 30 d. redakcija; Žin., 2005, Nr.<text:s/></text:span><text:a xlink:href="https://www.e-tar.lt/portal/lt/legalAct/TAR.357283E5EB86" office:target-frame-name="_blank" xlink:show="new"><text:span text:style-name="T2436">85-3136</text:span></text:a><text:span text:style-name="T2437">) ta apimtimi, kuria nenustatyta, kad asmenys, sutinkantys mokėti visą studijų kainą, gali būti</text:span><text:span text:style-name="T2438"><text:s/>priimami ir į šioje dalyje pateiktame sąraše nenurodytų formų ir pakopų studijas (jeigu aukštoji mokykla turi galimybių jiems suteikti valstybės nustatytus kokybės standartus atitinkantį aukštąjį išsilavinimą), prieštarauja Lietuvos Respublikos Konstituci</text:span><text:span text:style-name="T2439">jos 40 straipsnio 3 daliai, 41 straipsnio 3 daliai.</text:span></text:p>
      <text:p text:style-name="P2440">Straipsnio dalies pakeitimai:</text:p>
      <text:p text:style-name="P2441"><text:span text:style-name="T2442">Nr.<text:s/></text:span><text:a xlink:href="https://www.e-tar.lt/portal/legalAct.html?documentId=TAR.357283E5EB86" office:target-frame-name="_top" xlink:show="replace"><text:span text:style-name="T2443">X-292</text:span></text:a><text:span text:style-name="T2444">, 2005-06-30, Žin., 2005, Nr. 85-3136 (2005-07-14), i. k. 1051010ISTA000X-292</text:span></text:p>
      <text:p text:style-name="P2445">2008-03-20, Žin., 2008, Nr. 34-1224 (2008-03-22); Žin., 2008, Nr. 44-0 (2008-04-17), i. k. 1081000NUTARG081898 <text:s text:c="11"/></text:p>
      <text:p text:style-name="Normal"/>
      <text:p text:style-name="P2446"><text:span text:style-name="T2447">6</text:span><text:span text:style-name="T2448">. Su studentais, priimamais šio straipsnio 5 dalyje nustatyta tvarka, aukštoji mokykla sudaro studijų sutartis. Standartines studijų</text:span><text:span text:style-name="T2449"><text:s/>sutarties sąlygas nustato Ministerija.</text:span></text:p>
      <text:p text:style-name="P2450"><text:span text:style-name="T2451">7</text:span><text:span text:style-name="T2452">. Ministerija gali nustatyti asmenų, įgijusių išsilavinimą užsienyje, priėmimo į visiškai ar iš dalies Lietuvos valstybės biudžeto lėšomis finansuojamas studijas Lietuvos aukštosiose mokyklose kvotas ir tvarką.</text:span><text:s/></text:p>
      <text:p text:style-name="P2453">Straipsnio dalies pakeitimai:</text:p>
      <text:p text:style-name="P2454"><text:span text:style-name="T2455">Nr.<text:s/></text:span><text:a xlink:href="https://www.e-tar.lt/portal/legalAct.html?documentId=TAR.C45E79D243DB" office:target-frame-name="_top" xlink:show="replace"><text:span text:style-name="T2456">X-769</text:span></text:a><text:span text:style-name="T2457">, 2006-07-18, Žin., 2006, Nr. 87-3395 (2006-08-08), i. k. 1061010ISTA000X-769</text:span></text:p>
      <text:p text:style-name="Normal"/>
      <text:p text:style-name="P2458"><text:span text:style-name="T2459">8</text:span><text:span text:style-name="T2460">. Ministerija gali nustatyti lengvatines stojimo į</text:span><text:span text:style-name="T2461"><text:s/>aukštąsias mokyklas sąlygas išeivijos ir lietuvių kilmės užsieniečių vaikams, vaikaičiams, provaikaičiams. Išeivija laikomi Lietuvos Respublikos piliečiai, ne mažiau kaip 3 metus gyvenantys užsienyje. Lietuvių kilmės užsieniečiu laikomas asmuo, kurio tėva</text:span><text:span text:style-name="T2462">i ar seneliai arba vienas iš tėvų ar senelių yra ar buvo lietuviai ir pats pripažįsta save lietuviu.</text:span></text:p>
      <text:p text:style-name="P2463">Papildyta straipsnio dalimi:</text:p>
      <text:p text:style-name="P2464"><text:span text:style-name="T2465">Nr.<text:s/></text:span><text:a xlink:href="https://www.e-tar.lt/portal/legalAct.html?documentId=TAR.C45E79D243DB" office:target-frame-name="_top" xlink:show="replace"><text:span text:style-name="T2466">X-769</text:span></text:a><text:span text:style-name="T2467">, 2006-07-18, Žin., 2006, Nr.<text:s/></text:span><text:span text:style-name="T2468">87-3395 (2006-08-08), i. k. 1061010ISTA000X-769</text:span></text:p>
      <text:p text:style-name="Normal"/>
      <text:p text:style-name="P2469">Straipsnio pakeitimai:</text:p>
      <text:p text:style-name="P2470"><text:span text:style-name="T2471">Nr.<text:s/></text:span><text:a xlink:href="https://www.e-tar.lt/portal/legalAct.html?documentId=TAR.9330E14DE23E" office:target-frame-name="_top" xlink:show="replace"><text:span text:style-name="T2472">IX-684</text:span></text:a><text:span text:style-name="T2473">, 2001-12-21, Žin., 2002, Nr. 3-75 (2002-01-11), i. k. 1011010ISTA00IX-684</text:span></text:p>
      <text:p text:style-name="P2474"><text:span text:style-name="T2475">Nr.<text:s/></text:span><text:a xlink:href="https://www.e-tar.lt/portal/legalAct.html?documentId=TAR.A13E3EDFE715" office:target-frame-name="_top" xlink:show="replace"><text:span text:style-name="T2476">IX-1526</text:span></text:a><text:span text:style-name="T2477">, 2003-04-22, Žin., 2003, Nr. 47-2058 (2003-05-14), i. k. 1031010ISTA0IX-1526</text:span></text:p>
      <text:p text:style-name="Normal"/>
      <text:p text:style-name="P2478"><text:span text:style-name="T2479">VII</text:span><text:span text:style-name="T2480"><text:s/>SKIRSNIS</text:span></text:p>
      <text:p text:style-name="P2481"><text:span text:style-name="T2482">STUDENTAI</text:span></text:p>
      <text:p text:style-name="P2483"/>
      <text:p text:style-name="P2484"><text:span text:style-name="T2485">48</text:span><text:span text:style-name="T2486"><text:s/>straipsnis.<text:s/></text:span><text:span text:style-name="T2487">Aukštųjų mokyklų studentai ir klausytojai</text:span></text:p>
      <text:p text:style-name="P2488"><text:span text:style-name="T2489">1</text:span><text:span text:style-name="T2490">. A</text:span><text:span text:style-name="T2491">ukštųjų mokyklų studentai yra asmenys, studijuojantys pagal nuosekliųjų studijų programas.</text:span></text:p>
      <text:p text:style-name="P2492">Straipsnio dalies pakeitimai:</text:p>
      <text:p text:style-name="P2493"><text:span text:style-name="T2494">Nr.<text:s/></text:span><text:a xlink:href="https://www.e-tar.lt/portal/legalAct.html?documentId=TAR.9330E14DE23E" office:target-frame-name="_top" xlink:show="replace"><text:span text:style-name="T2495">IX-684</text:span></text:a><text:span text:style-name="T2496">, 2001-12-21, Žin., 2002, Nr. 3-75 (2002-01</text:span><text:span text:style-name="T2497">-11), i. k. 1011010ISTA00IX-684</text:span></text:p>
      <text:p text:style-name="P2498"><text:span text:style-name="T2499">Nr.<text:s/></text:span><text:a xlink:href="https://www.e-tar.lt/portal/legalAct.html?documentId=TAR.A13E3EDFE715" office:target-frame-name="_top" xlink:show="replace"><text:span text:style-name="T2500">IX-1526</text:span></text:a><text:span text:style-name="T2501">, 2003-04-22, Žin., 2003, Nr. 47-2058 (2003-05-14), i. k. 1031010ISTA0IX-1526</text:span></text:p>
      <text:p text:style-name="Normal"/>
      <text:p text:style-name="P2502"><text:span text:style-name="T2503">2</text:span><text:span text:style-name="T2504">. Studentams išduodamas atitinkamos formos<text:s/></text:span><text:span text:style-name="T2505">studento</text:span><text:span text:style-name="T2506"><text:s/></text:span><text:span text:style-name="T2507">pažymėjimas, kurio išdavimo tvarką nustato Ministerija.</text:span></text:p>
      <text:p text:style-name="P2508"><text:span text:style-name="T2509">3</text:span><text:span text:style-name="T2510">. Aukštosiose mokyklose gali studijuoti ir nenuosekliųjų studijų klausytojai. Klausytojų studijų sąlygos, teisės ir pareigos nustatomos jų sutartyse su aukštąja mokykla.</text:span></text:p>
      <text:p text:style-name="P2511"/>
      <text:p text:style-name="P2512"><text:span text:style-name="T2513">49</text:span><text:span text:style-name="T2514"><text:s/>straip</text:span><text:span text:style-name="T2515">snis.<text:s/></text:span><text:span text:style-name="T2516">Studentų teisės ir pareigos</text:span></text:p>
      <text:p text:style-name="P2517"><text:span text:style-name="T2518">1</text:span><text:span text:style-name="T2519">. Studentai turi teisę:</text:span></text:p>
      <text:p text:style-name="P2520"><text:span text:style-name="T2521">1</text:span><text:span text:style-name="T2522">) studijų metu naudotis auditorijomis, bibliotekomis, laboratorijomis, kita studijų įranga bei priemonėmis;</text:span></text:p>
      <text:p text:style-name="P2523"><text:span text:style-name="T2524">2</text:span><text:span text:style-name="T2525">) pasirinkti studijų programą, dėstytoją (kai tą patį dalyką dėsto keli<text:s/></text:span><text:span text:style-name="T2526">dėstytojai), studijuoti pagal individualias studijų programas;</text:span></text:p>
      <text:p text:style-name="P2527"><text:span text:style-name="T2528">3</text:span><text:span text:style-name="T2529">) vertinti studijų programos ir jos realizavimo kokybę bei kreiptis į fakulteto (prireikus ir į aukštosios mokyklos) administraciją dėl žinių įvertinimo;</text:span></text:p>
      <text:p text:style-name="P2530"><text:span text:style-name="T2531">4</text:span><text:span text:style-name="T2532">) nutraukti ir atnaujinti stu</text:span><text:span text:style-name="T2533">dijas statuto nustatyta tvarka;</text:span></text:p>
      <text:p text:style-name="P2534"><text:span text:style-name="T2535">5</text:span><text:span text:style-name="T2536">) gauti su studijomis susijusią informaciją;</text:span></text:p>
      <text:p text:style-name="P2537"><text:span text:style-name="T2538">6</text:span><text:span text:style-name="T2539">) laisvai reikšti savo mintis ir pažiūras;</text:span></text:p>
      <text:p text:style-name="P2540"><text:span text:style-name="T2541">7</text:span><text:span text:style-name="T2542">) dalyvauti aukštosios mokyklos savivaldoje;</text:span></text:p>
      <text:p text:style-name="P2543"><text:span text:style-name="T2544">8</text:span><text:span text:style-name="T2545">) rinkti studentų atstovybę ir būti išrinktais į ją;</text:span></text:p>
      <text:p text:style-name="P2546"><text:span text:style-name="T2547">9</text:span><text:span text:style-name="T2548">) laisvai bur</text:span><text:span text:style-name="T2549">tis į klubus, draugijas, asociacijas;</text:span></text:p>
      <text:p text:style-name="P2550">Straipsnio punkto pakeitimai:</text:p>
      <text:p text:style-name="P2551"><text:span text:style-name="T2552">Nr.<text:s/></text:span><text:a xlink:href="https://www.e-tar.lt/portal/legalAct.html?documentId=TAR.C45E79D243DB" office:target-frame-name="_top" xlink:show="replace"><text:span text:style-name="T2553">X-769</text:span></text:a><text:span text:style-name="T2554">, 2006-07-18, Žin., 2006, Nr. 87-3395 (2006-08-08), i. k. 1061010ISTA000X-769</text:span></text:p>
      <text:p text:style-name="Normal"/>
      <text:p text:style-name="P2555"><text:span text:style-name="T2556">10</text:span><text:span text:style-name="T2557">) kreiptis į</text:span><text:span text:style-name="T2558"><text:s/>ginčų nagrinėjimo komisiją dėl savo interesų pažeidimo;</text:span></text:p>
      <text:p text:style-name="P2559"><text:span text:style-name="T2560">11</text:span><text:span text:style-name="T2561">) naudotis įstatymų, aukštųjų mokyklų statutų bei kitų teisės aktų nustatytomis kitomis teisėmis.</text:span></text:p>
      <text:p text:style-name="P2562"><text:span text:style-name="T2563">2</text:span><text:span text:style-name="T2564">. Studentas, neišlaikęs egzamino, įskaitos ar kitaip neatsiskaitęs už studijų programoje</text:span><text:span text:style-name="T2565"><text:s/>numatytus dalykus, turi teisę nemokamai perlaikyti (atsiskaityti) aukštosios mokyklos nustatyta tvarka, kuri turi būti priimta atsižvelgus į studentų atstovybės siūlymus. Ši nuostata netaikoma aukštosiose mokyklose, kurios naudoja kaupiamąją žinių vertini</text:span><text:span text:style-name="T2566">mo sistemą ir tam yra gavusios studentų atstovybės pritarimą.</text:span></text:p>
      <text:p text:style-name="P2567">Straipsnio dalies pakeitimai:</text:p>
      <text:p text:style-name="P2568"><text:span text:style-name="T2569">Nr.<text:s/></text:span><text:a xlink:href="https://www.e-tar.lt/portal/legalAct.html?documentId=TAR.A13E3EDFE715" office:target-frame-name="_top" xlink:show="replace"><text:span text:style-name="T2570">IX-1526</text:span></text:a><text:span text:style-name="T2571">, 2003-04-22, Žin., 2003, Nr. 47-2058 (2003-05-14), i. k. 1031010ISTA0I</text:span><text:span text:style-name="T2572">X-1526</text:span></text:p>
      <text:p text:style-name="Normal"/>
      <text:p text:style-name="P2573"><text:span text:style-name="T2574">3</text:span><text:span text:style-name="T2575">. Studentai privalo:</text:span></text:p>
      <text:p text:style-name="P2576"><text:span text:style-name="T2577">1</text:span><text:span text:style-name="T2578">) vykdyti studijų programoje numatytas užduotis;</text:span></text:p>
      <text:p text:style-name="P2579"><text:span text:style-name="T2580">2</text:span><text:span text:style-name="T2581">) laikytis šio įstatymo, aukštosios mokyklos statuto, kitų teisės aktų ir vidaus tvarkos taisyklių;</text:span></text:p>
      <text:p text:style-name="P2582"><text:span text:style-name="T2583">3</text:span><text:span text:style-name="T2584">) vykdyti aukštosios mokyklos savivaldos institucijų, rektor</text:span><text:span text:style-name="T2585">iaus (kolegijos direktoriaus) sprendimus;</text:span></text:p>
      <text:p text:style-name="P2586"><text:span text:style-name="T2587">4</text:span><text:span text:style-name="T2588">) teisės aktų nustatytais atvejais ir tvarka grąžinti suteiktas paskolas;</text:span></text:p>
      <text:p text:style-name="P2589"><text:span text:style-name="T2590">5</text:span><text:span text:style-name="T2591">) laikytis studentų etikos kodekso, kurį pagal Ministerijos parengtas rekomendacijas parengia ir tvirtina aukštoji mokykla, suderi</text:span><text:span text:style-name="T2592">nusi su studentų atstovybe.</text:span></text:p>
      <text:p text:style-name="P2593">Papildyta straipsnio punktu:</text:p>
      <text:p text:style-name="P2594"><text:span text:style-name="T2595">Nr.<text:s/></text:span><text:a xlink:href="https://www.e-tar.lt/portal/legalAct.html?documentId=TAR.357283E5EB86" office:target-frame-name="_top" xlink:show="replace"><text:span text:style-name="T2596">X-292</text:span></text:a><text:span text:style-name="T2597">, 2005-06-30, Žin., 2005, Nr. 85-3136 (2005-07-14), i. k. 1051010ISTA000X-292</text:span></text:p>
      <text:p text:style-name="Normal"/>
      <text:p text:style-name="P2598"><text:span text:style-name="T2599">4</text:span><text:span text:style-name="T2600">. Valstybė sudaro<text:s/></text:span><text:span text:style-name="T2601">studentui, besimokančiam kitoje vietoje nei jo nuolatinė gyvenamoji vieta, sąlygas pasirinkti asmens</text:span><text:span text:style-name="T2602"><text:s/></text:span><text:span text:style-name="T2603">sveikatos priežiūros įstaigą ir gydytojus Sveikatos sistemos įstatymo nustatyta tvarka.</text:span></text:p>
      <text:p text:style-name="P2604"><text:span text:style-name="T2605">5</text:span><text:span text:style-name="T2606">. Lietuvos Respublikos piliečiams, besimokantiems aukštosiose<text:s/></text:span><text:span text:style-name="T2607">mokyklose, sudaromos sąlygos įgyti karinį parengimą, kuris įskaitomas kaip privalomoji pradinė karo tarnyba.</text:span></text:p>
      <text:p text:style-name="P2608"><text:span text:style-name="T2609">6</text:span><text:span text:style-name="T2610">. Aukštųjų mokyklų vadovai ar jų įgalioti asmenys, gavę studentų raštiškus pareiškimus ar skundus dėl šio įstatymo ar kitų teisės aktų nustaty</text:span><text:span text:style-name="T2611">tų jų teisių ar teisėtų interesų pažeidimų, privalo per 30 dienų juos išnagrinėti ir raštu atsakyti.</text:span></text:p>
      <text:p text:style-name="P2612"><text:span text:style-name="T2613">7</text:span><text:span text:style-name="T2614">. Aukštosiose mokyklose veikia ginčų nagrinėjimo komisijos, kurios sprendžia ginčus, iškilusius tarp aukštosios mokyklos administracijos ir studentų.<text:s/></text:span><text:span text:style-name="T2615">Į ginčų nagrinėjimo komisijas po lygiai skiriami aukštosios mokyklos administracijos ir studentų atstovybės įgalioti asmenys. Studentas turi teisę kreiptis į ginčų nagrinėjimo komisiją, jeigu yra nepatenkintas aukštosios mokyklos vadovo ar jo įgalioto asme</text:span><text:span text:style-name="T2616">ns atsakymu į pareiškimą ar skundą arba atsakymo negavo per šio straipsnio 6 dalyje nustatytą laiką. Komisijos sudarymo, ginčų nagrinėjimo bei sprendimų įgyvendinimo tvarką nustato aukštosios mokyklos statutas.<text:s/></text:span></text:p>
      <text:p text:style-name="P2617"/>
      <text:p text:style-name="P2618"><text:span text:style-name="T2619">50</text:span><text:span text:style-name="T2620"><text:s/>straipsnis.<text:s/></text:span><text:span text:style-name="T2621">Drausminės nuobaudos s</text:span><text:span text:style-name="T2622">tudentams<text:s/></text:span></text:p>
      <text:p text:style-name="P2623"><text:span text:style-name="T2624">1</text:span><text:span text:style-name="T2625">. Už studento pareigų pažeidimus aukštoji mokykla gali skirti studentams šias drausmines nuobaudas:</text:span></text:p>
      <text:p text:style-name="P2626"><text:span text:style-name="T2627">1</text:span><text:span text:style-name="T2628">) pastabą;</text:span></text:p>
      <text:p text:style-name="P2629"><text:span text:style-name="T2630">2</text:span><text:span text:style-name="T2631">) papeikimą;</text:span></text:p>
      <text:p text:style-name="P2632"><text:span text:style-name="T2633">3</text:span><text:span text:style-name="T2634">) griežtą papeikimą;</text:span></text:p>
      <text:p text:style-name="P2635"><text:span text:style-name="T2636">4</text:span><text:span text:style-name="T2637">) pašalinti iš aukštosios mokyklos.</text:span></text:p>
      <text:p text:style-name="P2638"><text:span text:style-name="T2639">2</text:span><text:span text:style-name="T2640">. Drausminių nuobaudų skyrimo tvar</text:span><text:span text:style-name="T2641">ką nustato aukštosios mokyklos statutas.<text:s/></text:span></text:p>
      <text:p text:style-name="P2642"><text:span text:style-name="T2643">3</text:span><text:span text:style-name="T2644">. Jei drausminė nuobauda skiriama studentų atstovybės nariui, turi būti gautas šios atstovybės sutikimas, išskyrus tuos atvejus, kai drausminė nuobauda skiriama už studijų programos reikalavimų nevykdymą. Jeig</text:span><text:span text:style-name="T2645">u nėra studentų atstovybės sutikimo, drausminė nuobauda atstovybės nariui gali būti paskirta senato (akademinės tarybos) sprendimu.</text:span></text:p>
      <text:p text:style-name="P2646"><text:span text:style-name="T2647">4</text:span><text:span text:style-name="T2648">. Studentas gali būti pašalintas iš aukštosios mokyklos, jeigu:</text:span></text:p>
      <text:p text:style-name="P2649"><text:span text:style-name="T2650">1</text:span><text:span text:style-name="T2651">) grubiai pažeidė aukštosios mokyklos statutą bei vi</text:span><text:span text:style-name="T2652">daus tvarką reglamentuojančius aktus;</text:span></text:p>
      <text:p text:style-name="P2653"><text:span text:style-name="T2654">2</text:span><text:span text:style-name="T2655">) nevykdo studijų programoje nustatytų reikalavimų.</text:span></text:p>
      <text:p text:style-name="P2656"/>
      <text:p text:style-name="P2657"><text:span text:style-name="T2658">51</text:span><text:span text:style-name="T2659"><text:s/>straipsnis.<text:s/></text:span><text:span text:style-name="T2660">Studentų dalyvavimas aukštosios mokyklos savivaldoje</text:span></text:p>
      <text:p text:style-name="P2661"><text:span text:style-name="T2662">1</text:span><text:span text:style-name="T2663">. Aukštosios mokyklos studentų interesams atstovauja studentų atstovybė. Atstov</text:span><text:span text:style-name="T2664">ybę sudaro visuotinio studentų susirinkimo (konferencijos) išrinkti studentai. Studentų atstovybės sudarymo ir jos veiklos principai nustatomi aukštosios mokyklos statute. Studentų atstovybė savo veikloje vadovaujasi Lietuvos Respublikos asociacijų</text:span><text:span text:style-name="T2665"><text:s/></text:span><text:span text:style-name="T2666">įstatymu ir kitais teisės aktais, jeigu šis įstatymas nenustato kitaip, taip pat aukštosios mokyklos statutu ir visuotinio studentų susirinkimo (konferencijos) patvirtintais įstatais.</text:span></text:p>
      <text:p text:style-name="P2667">Straipsnio dalies pakeitimai:</text:p>
      <text:p text:style-name="P2668"><text:span text:style-name="T2669">Nr.<text:s/></text:span><text:a xlink:href="https://www.e-tar.lt/portal/legalAct.html?documentId=TAR.66E9D794F944" office:target-frame-name="_top" xlink:show="replace"><text:span text:style-name="T2670">IX-169</text:span></text:a><text:span text:style-name="T2671">, 2001-01-25, Žin., 2001, Nr. 16-496 (2001-02-21), i. k. 1011010ISTA00IX-169</text:span></text:p>
      <text:p text:style-name="P2672"><text:span text:style-name="T2673">Nr.<text:s/></text:span><text:a xlink:href="https://www.e-tar.lt/portal/legalAct.html?documentId=TAR.357283E5EB86" office:target-frame-name="_top" xlink:show="replace"><text:span text:style-name="T2674">X-292</text:span></text:a><text:span text:style-name="T2675">, 2005-06-30, Žin., 2005, Nr. 85-3136<text:s/></text:span><text:span text:style-name="T2676">(2005-07-14), i. k. 1051010ISTA000X-292</text:span></text:p>
      <text:p text:style-name="Normal"/>
      <text:p text:style-name="P2677"><text:span text:style-name="T2678">2</text:span><text:span text:style-name="T2679">. Visuotinis studentų susirinkimas (konferencija) yra teisėtas, jei jame dalyvauja daugiau kaip pusė visų studentų (visų konferencijos delegatų). Visuotinio studentų susirinkimo (konferencijos) sprendimai laiko</text:span><text:span text:style-name="T2680">mi priimtais, jei už juos balsavo daugiau kaip pusė susirinkime (konferencijoje) dalyvavusių studentų.</text:span></text:p>
      <text:p text:style-name="P2681"/>
      <text:p text:style-name="P2682"><text:span text:style-name="T2683">52</text:span><text:span text:style-name="T2684"><text:s/>straipsnis.<text:s/></text:span><text:span text:style-name="T2685">Studentų atstovybė</text:span></text:p>
      <text:p text:style-name="P2686"><text:span text:style-name="T2687">1</text:span><text:span text:style-name="T2688">. Studentų atstovybės įstatuose turi būti nustatyta studentų delegavimo į aukštosios mokyklos ar jos<text:s/></text:span><text:span text:style-name="T2689">padalinių savivaldos institucijas tvarka. Studentų atstovai dalyvauja savivaldos institucijų veikloje su sprendžiamojo balso teise.</text:span></text:p>
      <text:p text:style-name="P2690"><text:span text:style-name="T2691">2</text:span><text:span text:style-name="T2692">. Studentų atstovybė turi teisę gauti informaciją ir paaiškinimus iš aukštosios mokyklos ir jos padalinių savivaldos in</text:span><text:span text:style-name="T2693">stitucijų visais studijų klausimais.</text:span></text:p>
      <text:p text:style-name="P2694"><text:span text:style-name="T2695">3</text:span><text:span text:style-name="T2696">. Aukštoji mokykla remia studentų atstovybę, skiria</text:span><text:span text:style-name="T2697"><text:s/></text:span><text:span text:style-name="T2698">lėšų atstovybės veiklai finansuoti.</text:span></text:p>
      <text:p text:style-name="P2699"><text:span text:style-name="T2700">4</text:span><text:span text:style-name="T2701">. Studentų atstovybė turi teisę išreikšti savo nuomonę visais studentams rūpimais klausimais ir aukštosios mokyklos statu</text:span><text:span text:style-name="T2702">to nustatyta tvarka pareikalauti dar kartą svarstyti aukštosios mokyklos savivaldos institucijų priimtus sprendimus.</text:span></text:p>
      <text:p text:style-name="P2703"/>
      <text:p text:style-name="P2704"><text:span text:style-name="T2705">53</text:span><text:span text:style-name="T2706"><text:s/>straipsnis.<text:s/></text:span><text:span text:style-name="T2707">Lietuvos aukštųjų mokyklų studentų atstovybių sąjunga</text:span><text:span text:style-name="T2708"><text:s/></text:span><text:span text:style-name="T2709">(sąjungos)</text:span></text:p>
      <text:p text:style-name="P2710"><text:span text:style-name="T2711">1</text:span><text:span text:style-name="T2712">. Aukštųjų mokyklų studentų atstovybės gali<text:s/></text:span><text:span text:style-name="T2713">jungtis į asociacijas ar kitas sąjungas įstatymų nustatyta tvarka.</text:span></text:p>
      <text:p text:style-name="P2714"><text:span text:style-name="T2715">2</text:span><text:span text:style-name="T2716">. Lietuvos studentų atstovybės bei jų sąjunga (sąjungos)</text:span><text:span text:style-name="T2717"><text:s/></text:span><text:span text:style-name="T2718">gali dalyvauti studentų tarptautinių organizacijų veikloje.</text:span></text:p>
      <text:p text:style-name="P2719"><text:span text:style-name="T2720">3</text:span><text:span text:style-name="T2721">. Lietuvos studentų atstovybės bei jų sąjunga</text:span><text:span text:style-name="T2722"><text:s/></text:span><text:span text:style-name="T2723">(sąjungos)</text:span><text:span text:style-name="T2724"><text:s/></text:span><text:span text:style-name="T2725">teiki</text:span><text:span text:style-name="T2726">a siūlymus Seimui ir Vyriausybei, organizuoja bendrus visos šalies studentų renginius, koordinuoja aukštųjų mokyklų atstovybių veiklą.</text:span></text:p>
      <text:p text:style-name="P2727"><text:span text:style-name="T2728">4</text:span><text:span text:style-name="T2729">. Lietuvos studentų atstovybių sąjungos (sąjungų)</text:span><text:span text:style-name="T2730"><text:s/></text:span><text:span text:style-name="T2731">veiklai skiriama parama iš lėšų, numatytų valstybės biudžete moksl</text:span><text:span text:style-name="T2732">ui ir studijoms.</text:span></text:p>
      <text:p text:style-name="P2733"/>
      <text:p text:style-name="P2734"><text:span text:style-name="T2735">VIII</text:span><text:span text:style-name="T2736"><text:s/>skirsnis</text:span></text:p>
      <text:p text:style-name="P2737"><text:span text:style-name="T2738">Aukštųjų mokyklų finansavimas</text:span></text:p>
      <text:p text:style-name="P2739"/>
      <text:p text:style-name="P2740"><text:span text:style-name="T2741">54</text:span><text:span text:style-name="T2742"><text:s/>straipsnis.<text:s/></text:span><text:span text:style-name="T2743">Valstybės biudžeto lėšų skyrimas valstybinėms aukštosioms mokykloms</text:span></text:p>
      <text:p text:style-name="P2744"><text:span text:style-name="T2745">1</text:span><text:span text:style-name="T2746">. Valstybės biudžeto lėšas kiekvienai valstybinei aukštajai mokyklai kasmet skiria Seimas. Va</text:span><text:span text:style-name="T2747">lstybės biudžeto lėšos aukštajai mokyklai skiriamos bendra suma: paprastosios išlaidos (neišskiriant lėšų darbo užmokesčiui) ir valstybės investicijų programoje numatyti valstybės biudžeto asignavimai nepaprastosioms išlaidoms.</text:span></text:p>
      <text:p text:style-name="P2748"><text:span text:style-name="T2749">2</text:span><text:span text:style-name="T2750">. Aukštajai mokyklai sk</text:span><text:span text:style-name="T2751">iriamos valstybės biudžeto lėšos turi būti siejamos su atitinkamomis programomis ir aukštosios mokyklos veiklos vertinimo rezultatais. Prireikus Ministerija gali inicijuoti aukštosios mokyklos ūkinės ir finansinės veiklos auditą.</text:span></text:p>
      <text:p text:style-name="P2752">Straipsnio pakeitimai:</text:p>
      <text:p text:style-name="P2753"><text:span text:style-name="T2754">N</text:span><text:span text:style-name="T2755">r.<text:s/></text:span><text:a xlink:href="https://www.e-tar.lt/portal/legalAct.html?documentId=TAR.A13E3EDFE715" office:target-frame-name="_top" xlink:show="replace"><text:span text:style-name="T2756">IX-1526</text:span></text:a><text:span text:style-name="T2757">, 2003-04-22, Žin., 2003, Nr. 47-2058 (2003-05-14), i. k. 1031010ISTA0IX-1526</text:span></text:p>
      <text:p text:style-name="Normal"/>
      <text:p text:style-name="P2758"><text:span text:style-name="T2759">55</text:span><text:span text:style-name="T2760"><text:s/>straipsnis.<text:s/></text:span><text:span text:style-name="T2761">Valstybės biudžeto lėšos nevalstybinėms aukštosioms mokykloms</text:span></text:p>
      <text:p text:style-name="P2762"><text:span text:style-name="T2763">Ministerija gali sudaryti sutartis su nevalstybinėmis aukštosiomis mokyklomis, kad būtų rengiami tam tikrų krypčių specialistai, jei valstybinėse aukštosiose mokyklose jie nerengiami arba jų rengiama nepakankamai, ir tam skirti valstybės lėšų.<text:s/></text:span></text:p>
      <text:p text:style-name="P2764"/>
      <text:p text:style-name="P2765"><text:span text:style-name="T2766">56</text:span><text:span text:style-name="T2767"><text:s/>s</text:span><text:span text:style-name="T2768">traipsnis.<text:s/></text:span><text:span text:style-name="T2769">Aukštosios mokyklos lėšos</text:span></text:p>
      <text:p text:style-name="P2770"><text:span text:style-name="T2771">1</text:span><text:span text:style-name="T2772">. Valstybinės aukštosios mokyklos lėšas sudaro:</text:span></text:p>
      <text:p text:style-name="P2773"><text:span text:style-name="T2774">1</text:span><text:span text:style-name="T2775">) valstybės biudžeto lėšos:</text:span></text:p>
      <text:p text:style-name="P2776"><text:span text:style-name="T2777">a) skiriamos pagal Valstybės biudžeto lėšų poreikio nustatymo ir jų skyrimo mokslo ir studijų institucijoms metodiką;</text:span></text:p>
      <text:p text:style-name="P2778"><text:span text:style-name="T2779">b) skirtos<text:s/></text:span><text:span text:style-name="T2780">studentų studijų įmokoms padengti;</text:span></text:p>
      <text:p text:style-name="P2781"><text:span text:style-name="T2782">c) skirtos studentų stipendijoms;</text:span></text:p>
      <text:p text:style-name="P2783"><text:span text:style-name="T2784">d) skirtos valstybės investicijų ir kitoms programoms įgyvendinti;</text:span></text:p>
      <text:p text:style-name="P2785"><text:span text:style-name="T2786">e) skirtos tarptautiniams mainams plėtoti;<text:s/></text:span></text:p>
      <text:p text:style-name="P2787"><text:span text:style-name="T2788">2</text:span><text:span text:style-name="T2789">) kitos valstybės lėšos;</text:span></text:p>
      <text:p text:style-name="P2790"><text:span text:style-name="T2791">3</text:span><text:span text:style-name="T2792">) pajamos iš mokslinės veiklos;</text:span></text:p>
      <text:p text:style-name="P2793"><text:span text:style-name="T2794">4</text:span><text:span text:style-name="T2795">) pajamos iš ūkinės veiklos ir teikiamų paslaugų;</text:span></text:p>
      <text:p text:style-name="P2796"><text:span text:style-name="T2797">5</text:span><text:span text:style-name="T2798">) lėšos, gautos iš tarptautinių ir kitų fondų bei organizacijų;</text:span></text:p>
      <text:p text:style-name="P2799"><text:span text:style-name="T2800">6</text:span><text:span text:style-name="T2801">) studentų studijų įmokos;</text:span></text:p>
      <text:p text:style-name="P2802"><text:span text:style-name="T2803">7</text:span><text:span text:style-name="T2804">) lėšos, gautos iš asmenų, nurodytų šio įstatymo 61 straipsnyje;</text:span><text:s/></text:p>
      <text:p text:style-name="P2805">Papildyta straipsnio punktu:</text:p>
      <text:p text:style-name="P2806"><text:span text:style-name="T2807">Nr.<text:s/></text:span><text:a xlink:href="https://www.e-tar.lt/portal/legalAct.html?documentId=TAR.A13E3EDFE715" office:target-frame-name="_top" xlink:show="replace"><text:span text:style-name="T2808">IX-1526</text:span></text:a><text:span text:style-name="T2809">, 2003-04-22, Žin., 2003, Nr. 47-2058 (2003-05-14), i. k. 1031010ISTA0IX-1526</text:span></text:p>
      <text:p text:style-name="Normal"/>
      <text:p text:style-name="P2810"><text:span text:style-name="T2811">8</text:span><text:span text:style-name="T2812">) kitos teisėtai įgytos lėšos.</text:span><text:s/></text:p>
      <text:p text:style-name="P2813">Straipsnio punkto numeracijos pakeitimas:</text:p>
      <text:p text:style-name="P2814"><text:span text:style-name="T2815">Nr.<text:s/></text:span><text:a xlink:href="https://www.e-tar.lt/portal/legalAct.html?documentId=TAR.A13E3EDFE715" office:target-frame-name="_top" xlink:show="replace"><text:span text:style-name="T2816">IX-1526</text:span></text:a><text:span text:style-name="T2817">, 2003-04-22, Žin., 2003, Nr. 47-2058 (2003-05-14), i. k. 1031010ISTA0IX-1526</text:span></text:p>
      <text:p text:style-name="Normal"/>
      <text:p text:style-name="P2818">Straipsnio dalies pakeitimai:</text:p>
      <text:p text:style-name="P2819"><text:span text:style-name="T2820">Nr.<text:s/></text:span><text:a xlink:href="https://www.e-tar.lt/portal/legalAct.html?documentId=TAR.9330E14DE23E" office:target-frame-name="_top" xlink:show="replace"><text:span text:style-name="T2821">IX-684</text:span></text:a><text:span text:style-name="T2822">, 2001-12-21, Žin., 2002, Nr. 3-75 (2002-01-11), i. k. 1011010ISTA00IX-684</text:span></text:p>
      <text:p text:style-name="Normal"/>
      <text:p text:style-name="P2823"><text:span text:style-name="T2824">2</text:span><text:span text:style-name="T2825">. Valstybinės aukštosios mokyklos lėšos, gautos kaip studentų studijų įmokos, taip pat lėšos, gautos iš asmenų, nurodytų šio įstatymo 61 str</text:span><text:span text:style-name="T2826">aipsnyje, ir pajamos iš mokslinės ir ūkinės veiklos bei teikiamų paslaugų Vyriausybės nustatyta tvarka įtraukiamos į valstybės biudžeto apskaitą, tačiau naudojamos šios aukštosios mokyklos specialiosioms programoms finansuoti. Aukštosios mokyklos jų statut</text:span><text:span text:style-name="T2827">uose nustatytiems tikslams ir uždaviniams įgyvendinti specialiųjų programų lėšas valdo, naudoja bei jomis disponuoja savarankiškai.</text:span></text:p>
      <text:p text:style-name="P2828">Papildyta straipsnio dalimi:</text:p>
      <text:p text:style-name="P2829"><text:span text:style-name="T2830">Nr.<text:s/></text:span><text:a xlink:href="https://www.e-tar.lt/portal/legalAct.html?documentId=TAR.66E9D794F944" office:target-frame-name="_top" xlink:show="replace"><text:span text:style-name="T2831">IX-169</text:span></text:a><text:span text:style-name="T2832">, 2</text:span><text:span text:style-name="T2833">001-01-25, Žin., 2001, Nr. 16-496 (2001-02-21), i. k. 1011010ISTA00IX-169</text:span></text:p>
      <text:p text:style-name="P2834">Straipsnio dalies pakeitimai:</text:p>
      <text:p text:style-name="P2835"><text:span text:style-name="T2836">Nr.<text:s/></text:span><text:a xlink:href="https://www.e-tar.lt/portal/legalAct.html?documentId=TAR.9330E14DE23E" office:target-frame-name="_top" xlink:show="replace"><text:span text:style-name="T2837">IX-684</text:span></text:a><text:span text:style-name="T2838">, 2001-12-21, Žin., 2002, Nr. 3-75 (2002-01-11), i. k.<text:s/></text:span><text:span text:style-name="T2839">1011010ISTA00IX-684</text:span></text:p>
      <text:p text:style-name="P2840"><text:span text:style-name="T2841">Nr.<text:s/></text:span><text:a xlink:href="https://www.e-tar.lt/portal/legalAct.html?documentId=TAR.A13E3EDFE715" office:target-frame-name="_top" xlink:show="replace"><text:span text:style-name="T2842">IX-1526</text:span></text:a><text:span text:style-name="T2843">, 2003-04-22, Žin., 2003, Nr. 47-2058 (2003-05-14), i. k. 1031010ISTA0IX-1526</text:span></text:p>
      <text:p text:style-name="Normal"/>
      <text:p text:style-name="P2844"><text:span text:style-name="T2845">3</text:span><text:span text:style-name="T2846">. Nevalstybinių aukštųjų mokyklų lėšų struktūrą ir paskirtį</text:span><text:span text:style-name="T2847"><text:s/>nustato steigėjai.</text:span></text:p>
      <text:p text:style-name="P2848">Straipsnio dalies numeracijos pakeitimas:</text:p>
      <text:p text:style-name="P2849"><text:span text:style-name="T2850">Nr.<text:s/></text:span><text:a xlink:href="https://www.e-tar.lt/portal/legalAct.html?documentId=TAR.66E9D794F944" office:target-frame-name="_top" xlink:show="replace"><text:span text:style-name="T2851">IX-169</text:span></text:a><text:span text:style-name="T2852">, 2001-01-25, Žin., 2001, Nr. 16-496 (2001-02-21), i. k. 1011010ISTA00IX-169</text:span></text:p>
      <text:p text:style-name="Normal"/>
      <text:p text:style-name="P2853"><text:span text:style-name="T2854">57</text:span><text:span text:style-name="T2855"><text:s/>straipsnis.<text:s/></text:span><text:span text:style-name="T2856">Val</text:span><text:span text:style-name="T2857">stybės biudžeto lėšų poreikio nustatymo ir jų skyrimo valstybinėms aukštosioms mokykloms metodika</text:span></text:p>
      <text:p text:style-name="P2858"><text:span text:style-name="T2859">1</text:span><text:span text:style-name="T2860">. Valstybės biudžeto lėšų poreikis valstybinei aukštajai mokyklai nustatomas pagal Valstybės biudžeto lėšų poreikio nustatymo ir jų skyrimo mokslo ir stu</text:span><text:span text:style-name="T2861">dijų institucijoms metodiką. Šią metodiką tvirtina Vyriausybė, išklausiusi Lietuvos mokslo tarybos, Lietuvos universitetų rektorių konferencijos (konferencijų), Lietuvos kolegijų direktorių konferencijos (konferencijų) bei Lietuvos studentų atstovybių sąju</text:span><text:span text:style-name="T2862">ngos (sąjungų) siūlymus.</text:span></text:p>
      <text:p text:style-name="P2863">Straipsnio dalies pakeitimai:</text:p>
      <text:p text:style-name="P2864"><text:span text:style-name="T2865">Nr.<text:s/></text:span><text:a xlink:href="https://www.e-tar.lt/portal/legalAct.html?documentId=TAR.C45E79D243DB" office:target-frame-name="_top" xlink:show="replace"><text:span text:style-name="T2866">X-769</text:span></text:a><text:span text:style-name="T2867">, 2006-07-18, Žin., 2006, Nr. 87-3395 (2006-08-08), i. k. 1061010ISTA000X-769</text:span></text:p>
      <text:p text:style-name="Normal"/>
      <text:p text:style-name="P2868"><text:span text:style-name="T2869">2</text:span><text:span text:style-name="T2870">. Metodikoje privalo būti<text:s/></text:span><text:span text:style-name="T2871">numatytos tokios lėšos:<text:s/></text:span></text:p>
      <text:p text:style-name="P2872"><text:span text:style-name="T2873">1</text:span><text:span text:style-name="T2874">) studijoms;</text:span></text:p>
      <text:p text:style-name="P2875"><text:span text:style-name="T2876">2</text:span><text:span text:style-name="T2877">) moksliniams tyrimams ir meninei kūrybai plėtoti;</text:span></text:p>
      <text:p text:style-name="P2878"><text:span text:style-name="T2879">3</text:span><text:span text:style-name="T2880">) administravimui ir ūkiui;</text:span></text:p>
      <text:p text:style-name="P2881"><text:span text:style-name="T2882">4</text:span><text:span text:style-name="T2883">) objektų, įrašytų į Lietuvos Respublikos nekilnojamųjų kultūros vertybių registrą ir Lietuvos kultūros vertybių sąrašus,</text:span><text:span text:style-name="T2884"><text:s/>priežiūrai.</text:span></text:p>
      <text:p text:style-name="P2885"><text:span text:style-name="T2886">3</text:span><text:span text:style-name="T2887">. Lėšos studijoms skiriamos remiantis pagal metodiką nustatomomis studijų išlaidomis (pagal studijų kryptį, pakopą ir formą).</text:span></text:p>
      <text:p text:style-name="P2888">Straipsnio dalies pakeitimai:</text:p>
      <text:p text:style-name="P2889"><text:span text:style-name="T2890">Nr.<text:s/></text:span><text:a xlink:href="https://www.e-tar.lt/portal/legalAct.html?documentId=TAR.A13E3EDFE715" office:target-frame-name="_top" xlink:show="replace"><text:span text:style-name="T2891">IX-1526</text:span></text:a><text:span text:style-name="T2892">, 2003-04-22, Žin., 2003, Nr. 47-2058 (2003-05-14), i. k. 1031010ISTA0IX-1526</text:span></text:p>
      <text:p text:style-name="Normal"/>
      <text:p text:style-name="P2893">Straipsnio pakeitimai:</text:p>
      <text:p text:style-name="P2894"><text:span text:style-name="T2895">Nr.<text:s/></text:span><text:a xlink:href="https://www.e-tar.lt/portal/legalAct.html?documentId=TAR.9330E14DE23E" office:target-frame-name="_top" xlink:show="replace"><text:span text:style-name="T2896">IX-684</text:span></text:a><text:span text:style-name="T2897">, 2001-12-21, Žin., 2002, Nr. 3-75<text:s/></text:span><text:span text:style-name="T2898">(2002-01-11), i. k. 1011010ISTA00IX-684</text:span></text:p>
      <text:p text:style-name="Normal"/>
      <text:p text:style-name="P2899"><text:span text:style-name="T2900">58</text:span><text:span text:style-name="T2901"><text:s/>straipsnis.<text:s/></text:span><text:span text:style-name="T2902">Studijų išlaidos ir kaina</text:span></text:p>
      <text:p text:style-name="P2903"><text:span text:style-name="T2904">1</text:span><text:span text:style-name="T2905">. Studijų valstybinėje aukštojoje mokykloje išlaidos (pagal studijų kryptį, pakopą ir formą) nustatomos vadovaujantis šio įstatymo 57 straipsnyje nurodyta metodika.</text:span></text:p>
      <text:p text:style-name="P2906"><text:span text:style-name="T2907">2</text:span><text:span text:style-name="T2908">. Į studijų išlaidas įskaičiuojamos lėšos, būtinos studijoms organizuoti bei jų moksliniam lygiui palaikyti, tai yra:</text:span></text:p>
      <text:p text:style-name="P2909"><text:span text:style-name="T2910">1</text:span><text:span text:style-name="T2911">) lėšos aukštųjų mokyklų dėstytojų, mokslo ir kitų su studijomis susijusių darbuotojų darbo užmokesčiui ir valstybiniam socialinia</text:span><text:span text:style-name="T2912">m draudimui;</text:span></text:p>
      <text:p text:style-name="P2913"><text:span text:style-name="T2914">2</text:span><text:span text:style-name="T2915">) lėšos aukštosios mokyklos išlaidoms, susijusioms su studijomis ir jų moksliniam lygiui palaikyti reikalingomis prekėmis bei paslaugomis;</text:span></text:p>
      <text:p text:style-name="P2916"><text:span text:style-name="T2917">3</text:span><text:span text:style-name="T2918">) lėšos studentų kultūros, sporto ir visuomeninei veiklai organizuoti.</text:span></text:p>
      <text:p text:style-name="P2919"><text:span text:style-name="T2920">3</text:span><text:span text:style-name="T2921">. Studijų kaina<text:s/></text:span><text:span text:style-name="T2922">valstybinėje aukštojoje mokykloje nurodoma priėmimo į aukštąją mokyklą taisyklėse, suderintose šio įstatymo 47 straipsnio 2 dalyje nustatyta tvarka.</text:span></text:p>
      <text:p text:style-name="P2923"><text:span text:style-name="T2924">TAR pastaba.</text:span><text:span text:style-name="T2925"><text:s/>Pripažinti, kad Lietuvos Respublikos aukštojo mokslo įstatymo 58 straipsnio (2005 m. birželio<text:s/></text:span><text:span text:style-name="T2926">30 d. redakcija) 3 dalis (2003 m. balandžio 22 d. redakcija; Žin., 2003, Nr.<text:s/></text:span><text:a xlink:href="https://www.e-tar.lt/portal/lt/legalAct/TAR.A13E3EDFE715" office:target-frame-name="_blank" xlink:show="new"><text:span text:style-name="T2927">47-2058</text:span></text:a><text:span text:style-name="T2928">) ta apimtimi, kuria yra įtvirtinta valstybinių aukštųjų mokyklų pareiga su Švietimo ir</text:span><text:span text:style-name="T2929"><text:s/>mokslo ministerija derinti ir studijų tose aukštosiose mokyklose kainą, t. y. tai, kiek už studijas turės mokėti studentai, kurių studijų valstybė nefinansuoja, 4 dalis (2005 m. birželio 30 d. redakcija; Žin., 2005, Nr.<text:s/></text:span><text:a xlink:href="https://www.e-tar.lt/portal/lt/legalAct/TAR.357283E5EB86" office:target-frame-name="_blank" xlink:show="new"><text:span text:style-name="T2930">85-3136</text:span></text:a><text:span text:style-name="T2931">) prieštarauja Lietuvos Respublikos Konstitucijos 40 straipsnio 3 daliai.</text:span></text:p>
      <text:p text:style-name="P2932">Straipsnio dalies pakeitimai:</text:p>
      <text:p text:style-name="P2933">2008-03-20, Žin., 2008, Nr. 34-1224 (2008-03-22); Žin., 2008, Nr.<text:s/>44-0 (2008-04-17), i. k. 1081000NUTARG081898 <text:s text:c="11"/></text:p>
      <text:p text:style-name="Normal"/>
      <text:p text:style-name="P2934"><text:span text:style-name="T2935">4</text:span><text:span text:style-name="T2936">. Lietuvos Respublikos ir kitų Europos Sąjungos šalių</text:span><text:span text:style-name="T2937"><text:s/></text:span><text:span text:style-name="T2938">piliečiams šio straipsnio 3 dalyje nurodyta studijų kaina negali būti didesnė negu studijų išlaidos, nustatytos šio straipsnio 1 ir 2 dalys</text:span><text:span text:style-name="T2939">e nustatyta tvarka.</text:span></text:p>
      <text:p text:style-name="P2940">Straipsnio dalies pakeitimai:</text:p>
      <text:p text:style-name="P2941"><text:span text:style-name="T2942">Nr.<text:s/></text:span><text:a xlink:href="https://www.e-tar.lt/portal/legalAct.html?documentId=TAR.357283E5EB86" office:target-frame-name="_top" xlink:show="replace"><text:span text:style-name="T2943">X-292</text:span></text:a><text:span text:style-name="T2944">, 2005-06-30, Žin., 2005, Nr. 85-3136 (2005-07-14), i. k. 1051010ISTA000X-292</text:span></text:p>
      <text:p text:style-name="Normal"/>
      <text:p text:style-name="P2945"><text:span text:style-name="T2946">5</text:span><text:span text:style-name="T2947">. Užsienio valstybių piliečiams</text:span><text:span text:style-name="T2948"><text:s/>ir asmenims be pilietybės šio straipsnio 3 dalyje nurodyta studijų kaina negali būti mažesnė negu studijų išlaidos, nustatytos šio straipsnio 1 ir 2 dalyse nustatyta tvarka, išskyrus atvejus, kai Lietuvos Respublikos tarptautinės sutartys ar kiti teisės a</text:span><text:span text:style-name="T2949">ktai nustato kitaip.</text:span></text:p>
      <text:p text:style-name="P2950"><text:span text:style-name="T2951">6</text:span><text:span text:style-name="T2952">. Studijų kaina nevalstybinėse aukštosiose mokyklose nustatoma susitarimu.</text:span></text:p>
      <text:p text:style-name="P2953">Straipsnio pakeitimai:</text:p>
      <text:p text:style-name="P2954"><text:span text:style-name="T2955">Nr.<text:s/></text:span><text:a xlink:href="https://www.e-tar.lt/portal/legalAct.html?documentId=TAR.9330E14DE23E" office:target-frame-name="_top" xlink:show="replace"><text:span text:style-name="T2956">IX-684</text:span></text:a><text:span text:style-name="T2957">, 2001-12-21, Žin., 2002, Nr. 3-75 (20</text:span><text:span text:style-name="T2958">02-01-11), i. k. 1011010ISTA00IX-684</text:span></text:p>
      <text:p text:style-name="P2959"><text:span text:style-name="T2960">Nr.<text:s/></text:span><text:a xlink:href="https://www.e-tar.lt/portal/legalAct.html?documentId=TAR.A13E3EDFE715" office:target-frame-name="_top" xlink:show="replace"><text:span text:style-name="T2961">IX-1526</text:span></text:a><text:span text:style-name="T2962">, 2003-04-22, Žin., 2003, Nr. 47-2058 (2003-05-14), i. k. 1031010ISTA0IX-1526</text:span></text:p>
      <text:p text:style-name="Normal"/>
      <text:p text:style-name="P2963"><text:span text:style-name="T2964">59</text:span><text:span text:style-name="T2965"><text:s/>straipsnis.<text:s/></text:span><text:span text:style-name="T2966">Studentų studijų įmokos</text:span></text:p>
      <text:p text:style-name="P2967"><text:span text:style-name="T2968">1</text:span><text:span text:style-name="T2969">. Valstybinių aukštųjų mokyklų visų formų pagrindinių, vientisųjų ir antrosios pakopos studijų studentai kiekvieną semestrą aukštajai mokyklai moka studijų įmoką, kuri lygi Vyriausybės nustatyto minimalaus gyvenimo lygio 4 dydžiams.</text:span></text:p>
      <text:p text:style-name="P2970"><text:span text:style-name="T2971">2</text:span><text:span text:style-name="T2972">. Studentai, be š</text:span><text:span text:style-name="T2973">io straipsnio 1 dalyje numatytos studijų įmokos arba studijų sutartyje nurodytos studijų kainos, neturi mokėti aukštosioms mokykloms jokių kitų įmokų, tiesiogiai susijusių su studijų programos įgyvendinimu, aukštosios mokyklos studijų nuostatų, suderintų s</text:span><text:span text:style-name="T2974">u studentų atstovybe, nustatyta tvarka.</text:span></text:p>
      <text:p text:style-name="P2975"><text:span text:style-name="T2976">3</text:span><text:span text:style-name="T2977">. Įmokų, tiesiogiai nesusijusių su studijų programos įgyvendinimu, dydžius nustato aukštoji mokykla, suderinusi su Ministerija ir Lietuvos studentų atstovybių sąjunga (sąjungomis).</text:span></text:p>
      <text:p text:style-name="P2978">Straipsnio pakeitimai:</text:p>
      <text:p text:style-name="P2979"><text:span text:style-name="T2980">Nr.<text:s/></text:span><text:a xlink:href="https://www.e-tar.lt/portal/legalAct.html?documentId=TAR.9330E14DE23E" office:target-frame-name="_top" xlink:show="replace"><text:span text:style-name="T2981">IX-684</text:span></text:a><text:span text:style-name="T2982">, 2001-12-21, Žin., 2002, Nr. 3-75 (2002-01-11), i. k. 1011010ISTA00IX-684</text:span></text:p>
      <text:p text:style-name="P2983"><text:span text:style-name="T2984">Nr.<text:s/></text:span><text:a xlink:href="https://www.e-tar.lt/portal/legalAct.html?documentId=TAR.02507443A115" office:target-frame-name="_top" xlink:show="replace"><text:span text:style-name="T2985">IX-1052</text:span></text:a><text:span text:style-name="T2986">,</text:span><text:span text:style-name="T2987"><text:s/>2002-07-05, Žin., 2002, Nr. 71-2968 (2002-07-12), i. k. 1021010ISTA0IX-1052</text:span></text:p>
      <text:p text:style-name="P2988"><text:span text:style-name="T2989">Nr.<text:s/></text:span><text:a xlink:href="https://www.e-tar.lt/portal/legalAct.html?documentId=TAR.A13E3EDFE715" office:target-frame-name="_top" xlink:show="replace"><text:span text:style-name="T2990">IX-1526</text:span></text:a><text:span text:style-name="T2991">, 2003-04-22, Žin., 2003, Nr. 47-2058 (2003-05-14), i. k. 1031010ISTA0IX-1526</text:span></text:p>
      <text:p text:style-name="Normal"/>
      <text:p text:style-name="P2992"><text:span text:style-name="T2993">60</text:span><text:span text:style-name="T2994"><text:s/></text:span><text:span text:style-name="T2995">straipsnis.<text:s/></text:span><text:span text:style-name="T2996">Nemokamas aukštasis mokslas gerai besimokantiems valstybinių aukštųjų mokyklų studentams</text:span></text:p>
      <text:p text:style-name="P2997"><text:span text:style-name="T2998">1</text:span><text:span text:style-name="T2999">. Gerai besimokantiems valstybinių aukštųjų mokyklų studentams laiduojamas nemokamas mokslas – jų studijų įmokos apmokamos valstybės lėšomis. Gerai be</text:span><text:span text:style-name="T3000">simokančiais studentais laikomi 30 procentų kiekvienos studijų programos kiekvieno semestro studentų, išskyrus studentus, nurodytus šio įstatymo 61 straipsnyje, atrinktų kas semestrą pagal geriausius studijų rezultatus (pirmąjį studijų semestrą – pagal sto</text:span><text:span text:style-name="T3001">jimo rezultatus).</text:span></text:p>
      <text:p text:style-name="P3002"><text:span text:style-name="T3003">TAR pastaba</text:span><text:span text:style-name="T3004">. Pripažinti,<text:s/></text:span><text:span text:style-name="T3005">kad Lietuvos Respublikos aukštojo mokslo įstatymo 60 straipsnio 1 dalis (2003 m. balandžio 22 d. redakcija; Žin., 2003, Nr.<text:s/></text:span><text:a xlink:href="https://www.e-tar.lt/portal/lt/legalAct/TAR.A13E3EDFE715" office:target-frame-name="_blank" xlink:show="new"><text:span text:style-name="T3006">47-2</text:span><text:span text:style-name="T3007">058</text:span></text:a><text:span text:style-name="T3008">) ta apimtimi, kuria nustatyta procentais išreikšta gerai besimokančių studentų kvota, prieštarauja Lietuvos Respublikos Konstitucijos 41 straipsnio 3 daliai.</text:span></text:p>
      <text:p text:style-name="P3009">Straipsnio dalies pakeitimai:</text:p>
      <text:p text:style-name="P3010">2008-03-20, Žin., 2008, Nr. 34-1224 (2008-03-22); Žin., 2008, Nr. 44-0 (2008-04-17), i. k. 1081000NUTARG081898 <text:s text:c="11"/></text:p>
      <text:p text:style-name="Normal"/>
      <text:p text:style-name="P3011"><text:span text:style-name="T3012">2</text:span><text:span text:style-name="T3013">. Ne mažiau kaip 50 procentų dieninių studijų studentų, išskyrus studentus, nurodytus šio įstatymo 61 straipsnyje, atrinktų aukštosios mokyklos konkurso tvarka pagal mokymosi rezultatus<text:s/></text:span><text:span text:style-name="T3014">(pirmąjį studijų semestrą – pagal stojimo rezultatus), studijų įmokos apmokamos valstybės lėšomis. Vyriausybė kasmet nustato, kokiai daliai tais metais į aukštąją mokyklą priimtų studentų pagal studijų pakopas ir formas studijų įmokos apmokamos valstybės b</text:span><text:span text:style-name="T3015">iudžeto lėšomis. Priėmimo į aukštąją mokyklą metu užfiksuotas studijų, kurių įmoka apmokama valstybės biudžeto lėšomis, vietų skaičius išlieka per visą nustatytą studijų laikotarpį.</text:span></text:p>
      <text:p text:style-name="P3016"><text:span text:style-name="T3017">3</text:span><text:span text:style-name="T3018">. Studentai aukštosios mokyklos nustatyta tvarka už nepažangumą išbra</text:span><text:span text:style-name="T3019">ukiami iš aukštosios mokyklos studentų sąrašų.</text:span></text:p>
      <text:p text:style-name="P3020"><text:span text:style-name="T3021">4</text:span><text:span text:style-name="T3022">. Į laisvas vietas pagal pažangumą prioriteto tvarka gali pretenduoti šie toje pačioje studijų programoje tame pačiame kurse studijuojantys asmenys (išskyrus asmenis, nurodytus šio įstatymo 61 straipsnio<text:s/></text:span><text:span text:style-name="T3023">1 dalies 1–3 punktuose):</text:span></text:p>
      <text:p text:style-name="P3024"><text:span text:style-name="T3025">1</text:span><text:span text:style-name="T3026">) tos pačios studijų formos studentai;</text:span></text:p>
      <text:p text:style-name="P3027"><text:span text:style-name="T3028">2</text:span><text:span text:style-name="T3029">) kitų studijų formų studentai.</text:span></text:p>
      <text:p text:style-name="P3030"><text:span text:style-name="T3031">5</text:span><text:span text:style-name="T3032">. Tais atvejais, kai nėra galimybės užpildyti laisvas vietas šio straipsnio 4 dalyje nustatyta tvarka, valstybės biudžeto lėšos, skirtos šioms la</text:span><text:span text:style-name="T3033">isvoms vietoms finansuoti, gali būti panaudojamos to paties kurso ne mažesnės studijų kainos studijų programoms finansuoti.</text:span></text:p>
      <text:p text:style-name="P3034">Straipsnio pakeitimai:</text:p>
      <text:p text:style-name="P3035"><text:span text:style-name="T3036">Nr.<text:s/></text:span><text:a xlink:href="https://www.e-tar.lt/portal/legalAct.html?documentId=TAR.9330E14DE23E" office:target-frame-name="_top" xlink:show="replace"><text:span text:style-name="T3037">IX-684</text:span></text:a><text:span text:style-name="T3038">, 2001-12-21, Ž</text:span><text:span text:style-name="T3039">in., 2002, Nr. 3-75 (2002-01-11), i. k. 1011010ISTA00IX-684</text:span></text:p>
      <text:p text:style-name="P3040"><text:span text:style-name="T3041">Nr.<text:s/></text:span><text:a xlink:href="https://www.e-tar.lt/portal/legalAct.html?documentId=TAR.A13E3EDFE715" office:target-frame-name="_top" xlink:show="replace"><text:span text:style-name="T3042">IX-1526</text:span></text:a><text:span text:style-name="T3043">, 2003-04-22, Žin., 2003, Nr. 47-2058 (2003-05-14), i. k. 1031010ISTA0IX-1526</text:span></text:p>
      <text:p text:style-name="Normal"/>
      <text:p text:style-name="P3044"><text:span text:style-name="T3045">61</text:span><text:span text:style-name="T3046"><text:s/>straipsnis.<text:s/></text:span><text:span text:style-name="T3047">Mokam</text:span><text:span text:style-name="T3048">os studijos valstybinėse aukštosiose mokyklose</text:span></text:p>
      <text:p text:style-name="P3049"><text:span text:style-name="T3050">1</text:span><text:span text:style-name="T3051">. Už studijas valstybinėje aukštojoje mokykloje visą studijų kainą moka:</text:span></text:p>
      <text:p text:style-name="P3052"><text:span text:style-name="T3053">1</text:span><text:span text:style-name="T3054">) asmenys, studijuojantys pagal tos pačios arba žemesnės pakopos, kurią jie yra baigę valstybinėje aukštojoje mokykloje, studijų</text:span><text:span text:style-name="T3055"><text:s/>programą, jeigu ne daugiau kaip už pusę baigtos studijų programos kreditų mokėjo visą studijų kainą, išskyrus Vyriausybės nustatytus atvejus;</text:span></text:p>
      <text:p text:style-name="P3056"><text:span text:style-name="T3057">2</text:span><text:span text:style-name="T3058">) asmenys, vienu metu studijuojantys pagal dvi ar daugiau tos pačios pakopos studijų programas, jeigu jų<text:s/></text:span><text:span text:style-name="T3059">studijos pagal bent vieną iš šių studijų programų yra visiškai arba iš dalies apmokamos valstybės biudžeto lėšomis (jie moka už antrąją ir kitas studijų programas);</text:span></text:p>
      <text:p text:style-name="P3060"><text:span text:style-name="T3061">3</text:span><text:span text:style-name="T3062">) užsieniečiai, jeigu Lietuvos Respublikos tarptautinės sutartys ar kiti teisės aktai<text:s/></text:span><text:span text:style-name="T3063">nenustato kitaip;</text:span></text:p>
      <text:p text:style-name="P3064"><text:span text:style-name="T3065">4</text:span><text:span text:style-name="T3066">) asmenys, priimti studijuoti šio įstatymo 47 straipsnio 5 dalyje nustatyta tvarka.</text:span></text:p>
      <text:p text:style-name="P3067"><text:span text:style-name="T3068">2</text:span><text:span text:style-name="T3069">. Už studijas valstybinėje aukštojoje mokykloje studijų kainą, proporcingą dalyko apimčiai, moka:</text:span></text:p>
      <text:p text:style-name="P3070"><text:span text:style-name="T3071">1</text:span><text:span text:style-name="T3072">) asmenys, studijuojantys nenuosekliai;</text:span></text:p>
      <text:p text:style-name="P3073"><text:span text:style-name="T3074">2</text:span><text:span text:style-name="T3075">) asmenys, kartojantys nuosekliųjų studijų programos atskirus dalykus.</text:span></text:p>
      <text:p text:style-name="P3076">Straipsnio pakeitimai:</text:p>
      <text:p text:style-name="P3077"><text:span text:style-name="T3078">Nr.<text:s/></text:span><text:a xlink:href="https://www.e-tar.lt/portal/legalAct.html?documentId=TAR.9330E14DE23E" office:target-frame-name="_top" xlink:show="replace"><text:span text:style-name="T3079">IX-684</text:span></text:a><text:span text:style-name="T3080">, 2001-12-21, Žin., 2002, Nr. 3-75 (2002-01-11), i. k. 1011010</text:span><text:span text:style-name="T3081">ISTA00IX-684</text:span></text:p>
      <text:p text:style-name="P3082"><text:span text:style-name="T3083">Nr.<text:s/></text:span><text:a xlink:href="https://www.e-tar.lt/portal/legalAct.html?documentId=TAR.A13E3EDFE715" office:target-frame-name="_top" xlink:show="replace"><text:span text:style-name="T3084">IX-1526</text:span></text:a><text:span text:style-name="T3085">, 2003-04-22, Žin., 2003, Nr. 47-2058 (2003-05-14), i. k. 1031010ISTA0IX-1526</text:span></text:p>
      <text:p text:style-name="Normal"/>
      <text:p text:style-name="P3086"><text:span text:style-name="T3087">62</text:span><text:span text:style-name="T3088"><text:s/>straipsnis.<text:s/></text:span><text:span text:style-name="T3089">Parama studentams</text:span></text:p>
      <text:p text:style-name="P3090"><text:span text:style-name="T3091">1</text:span><text:span text:style-name="T3092">. Valstybinių ir nevalstybini</text:span><text:span text:style-name="T3093">ų aukštųjų mokyklų pagrindinių, vientisųjų ir antrosios studijų pakopos studentai gali gauti valstybės paskolas:</text:span></text:p>
      <text:p text:style-name="P3094"><text:span text:style-name="T3095">1</text:span><text:span text:style-name="T3096">) studijų įmokoms mokėti, jeigu jos nebuvo sumokėtos valstybės biudžeto lėšomis;</text:span></text:p>
      <text:p text:style-name="P3097"><text:span text:style-name="T3098">2</text:span><text:span text:style-name="T3099">) gyvenimo išlaidoms;</text:span></text:p>
      <text:p text:style-name="P3100"><text:span text:style-name="T3101">3</text:span><text:span text:style-name="T3102">) dalinėms studijoms pagal<text:s/></text:span><text:span text:style-name="T3103">tarptautines sutartis ir susitarimus</text:span></text:p>
      <text:p text:style-name="P3104">Straipsnio dalies pakeitimai:</text:p>
      <text:p text:style-name="P3105"><text:span text:style-name="T3106">Nr.<text:s/></text:span><text:a xlink:href="https://www.e-tar.lt/portal/legalAct.html?documentId=TAR.A13E3EDFE715" office:target-frame-name="_top" xlink:show="replace"><text:span text:style-name="T3107">IX-1526</text:span></text:a><text:span text:style-name="T3108">, 2003-04-22, Žin., 2003, Nr. 47-2058 (2003-05-14), i. k. 1031010ISTA0IX-1526</text:span></text:p>
      <text:p text:style-name="Normal"/>
      <text:p text:style-name="P3109"><text:span text:style-name="T3110">2</text:span><text:span text:style-name="T3111">. Valstybi</text:span><text:span text:style-name="T3112">nių aukštųjų mokyklų dieninės studijų formos pagrindinių, vientisųjų ir antrosios studijų pakopos studentai, doktorantai ir meno aspirantai Vyriausybės nustatyta tvarka gali gauti stipendijas. Lėšos stipendijoms skiriamos iš valstybės biudžeto asignavimų,<text:s/></text:span><text:span text:style-name="T3113">numatytų aukštosioms mokykloms</text:span></text:p>
      <text:p text:style-name="P3114">Straipsnio dalies pakeitimai:</text:p>
      <text:p text:style-name="P3115"><text:span text:style-name="T3116">Nr.<text:s/></text:span><text:a xlink:href="https://www.e-tar.lt/portal/legalAct.html?documentId=TAR.A13E3EDFE715" office:target-frame-name="_top" xlink:show="replace"><text:span text:style-name="T3117">IX-1526</text:span></text:a><text:span text:style-name="T3118">, 2003-04-22, Žin., 2003, Nr. 47-2058 (2003-05-14), i. k. 1031010ISTA0IX-1526</text:span></text:p>
      <text:p text:style-name="Normal"/>
      <text:p text:style-name="P3119"><text:span text:style-name="T3120">3</text:span><text:span text:style-name="T3121">. Studentai turi t</text:span><text:span text:style-name="T3122">eisę gauti ir kitą paramą, kuri teikiama Vyriausybės nustatyta tvarka</text:span></text:p>
      <text:p text:style-name="P3123">Straipsnio dalies pakeitimai:</text:p>
      <text:p text:style-name="P3124"><text:span text:style-name="T3125">Nr.<text:s/></text:span><text:a xlink:href="https://www.e-tar.lt/portal/legalAct.html?documentId=TAR.A13E3EDFE715" office:target-frame-name="_top" xlink:show="replace"><text:span text:style-name="T3126">IX-1526</text:span></text:a><text:span text:style-name="T3127">, 2003-04-22, Žin., 2003, Nr. 47-2058 (2003-05-14), i. k. 10310</text:span><text:span text:style-name="T3128">10ISTA0IX-1526</text:span></text:p>
      <text:p text:style-name="Normal"/>
      <text:p text:style-name="P3129"><text:span text:style-name="T3130">4</text:span><text:span text:style-name="T3131">. Valstybės paramos studijoms užsienyje, taip pat paramos rezidentams tvarką nustato Vyriausybė.</text:span></text:p>
      <text:p text:style-name="P3132">Straipsnio dalies pakeitimai:</text:p>
      <text:p text:style-name="P3133"><text:span text:style-name="T3134">Nr.<text:s/></text:span><text:a xlink:href="https://www.e-tar.lt/portal/legalAct.html?documentId=TAR.A13E3EDFE715" office:target-frame-name="_top" xlink:show="replace"><text:span text:style-name="T3135">IX-1526</text:span></text:a><text:span text:style-name="T3136">, 2003-04-22, Ž</text:span><text:span text:style-name="T3137">in., 2003, Nr. 47-2058 (2003-05-14), i. k. 1031010ISTA0IX-1526</text:span></text:p>
      <text:p text:style-name="Normal"/>
      <text:p text:style-name="P3138">Straipsnio pakeitimai:</text:p>
      <text:p text:style-name="P3139"><text:span text:style-name="T3140">Nr.<text:s/></text:span><text:a xlink:href="https://www.e-tar.lt/portal/legalAct.html?documentId=TAR.9330E14DE23E" office:target-frame-name="_top" xlink:show="replace"><text:span text:style-name="T3141">IX-684</text:span></text:a><text:span text:style-name="T3142">, 2001-12-21, Žin., 2002, Nr. 3-75 (2002-01-11), i. k. 1011010ISTA00IX-684</text:span></text:p>
      <text:p text:style-name="Normal"/>
      <text:p text:style-name="P3143"><text:span text:style-name="T3144">63</text:span><text:span text:style-name="T3145"><text:s/>straipsnis.<text:s/></text:span><text:span text:style-name="T3146">Valstybės paskolų teikimas</text:span><text:span text:style-name="T3147"><text:s/></text:span></text:p>
      <text:p text:style-name="P3148"><text:span text:style-name="T3149">1</text:span><text:span text:style-name="T3150">. Valstybės paskolas studentams teikia Lietuvos valstybinis mokslo ir studijų fondas. Paskolos teikiamos iš tam tikslui Fondui numatytų valstybės biudžeto lėšų, iš lėšų, kurias Fondas sukaupia iš<text:s/></text:span><text:span text:style-name="T3151">grąžinamų paskolų, palūkanų bei delspinigių, iš rėmėjų lėšų ir kitų lėšų.</text:span><text:s/></text:p>
      <text:p text:style-name="P3152">Straipsnio dalies pakeitimai:</text:p>
      <text:p text:style-name="P3153"><text:span text:style-name="T3154">Nr.<text:s/></text:span><text:a xlink:href="https://www.e-tar.lt/portal/legalAct.html?documentId=TAR.A13E3EDFE715" office:target-frame-name="_top" xlink:show="replace"><text:span text:style-name="T3155">IX-1526</text:span></text:a><text:span text:style-name="T3156">, 2003-04-22, Žin., 2003, Nr. 47-2058 (2003-05-14), i. k.<text:s/></text:span><text:span text:style-name="T3157">1031010ISTA0IX-1526</text:span></text:p>
      <text:p text:style-name="Normal"/>
      <text:p text:style-name="P3158"><text:span text:style-name="T3159">2</text:span><text:span text:style-name="T3160">. Paskolas gavę asmenys turi pradėti grąžinti paskolas ir mokėti palūkanas ne vėliau kaip praėjus 2 metams po studijų baigimo arba nutraukimo ir grąžinti per laiką, ne daugiau kaip tris kartus ilgesnį, negu truko studijos, kurių s</text:span><text:span text:style-name="T3161">tudijų įmokoms buvo gautos paskolos. Paskolų grąžinimo laikas yra susijęs su paskola gavusio asmens mėnesinėmis pajamomis.<text:s/></text:span></text:p>
      <text:p text:style-name="P3162"><text:span text:style-name="T3163">3</text:span><text:span text:style-name="T3164">. Valstybės paskolų suteikimo, administravimo ir grąžinimo tvarką nustato Vyriausybė. Paskolų grąžinimo terminas gali būti prat</text:span><text:span text:style-name="T3165">ęstas arba paskolos gali būti negrąžintos, atsižvelgiant į asmens socialinę padėtį.</text:span></text:p>
      <text:p text:style-name="P3166">Straipsnio dalies pakeitimai:</text:p>
      <text:p text:style-name="P3167"><text:span text:style-name="T3168">Nr.<text:s/></text:span><text:a xlink:href="https://www.e-tar.lt/portal/legalAct.html?documentId=TAR.A13E3EDFE715" office:target-frame-name="_top" xlink:show="replace"><text:span text:style-name="T3169">IX-1526</text:span></text:a><text:span text:style-name="T3170">, 2003-04-22, Žin., 2003, Nr. 47-2058 (2003-05-14</text:span><text:span text:style-name="T3171">), i. k. 1031010ISTA0IX-1526</text:span></text:p>
      <text:p text:style-name="Normal"/>
      <text:p text:style-name="P3172">Straipsnio pakeitimai:</text:p>
      <text:p text:style-name="P3173"><text:span text:style-name="T3174">Nr.<text:s/></text:span><text:a xlink:href="https://www.e-tar.lt/portal/legalAct.html?documentId=TAR.9330E14DE23E" office:target-frame-name="_top" xlink:show="replace"><text:span text:style-name="T3175">IX-684</text:span></text:a><text:span text:style-name="T3176">, 2001-12-21, Žin., 2002, Nr. 3-75 (2002-01-11), i. k. 1011010ISTA00IX-684</text:span></text:p>
      <text:p text:style-name="Normal"/>
      <text:p text:style-name="P3177"><text:span text:style-name="T3178">64 straipsnis.</text:span><text:span text:style-name="T3179"><text:s/>Neteko galios nu</text:span><text:span text:style-name="T3180">o 2002-01-01</text:span></text:p>
      <text:p text:style-name="P3181">Straipsnio naikinimas:</text:p>
      <text:p text:style-name="P3182"><text:span text:style-name="T3183">Nr.<text:s/></text:span><text:a xlink:href="https://www.e-tar.lt/portal/legalAct.html?documentId=TAR.9330E14DE23E" office:target-frame-name="_top" xlink:show="replace"><text:span text:style-name="T3184">IX-684</text:span></text:a><text:span text:style-name="T3185">, 2001-12-21, Žin. 2002, Nr. 3-75 (2002-01-11), i. k. 1011010ISTA00IX-684</text:span></text:p>
      <text:p text:style-name="Normal"/>
      <text:p text:style-name="P3186"><text:span text:style-name="T3187">65 straipsnis.</text:span><text:span text:style-name="T3188"><text:s/>Neteko galios nuo 2002-01-01</text:span></text:p>
      <text:p text:style-name="P3189">Straipsnio naikinimas:</text:p>
      <text:p text:style-name="P3190"><text:span text:style-name="T3191">Nr.<text:s/></text:span><text:a xlink:href="https://www.e-tar.lt/portal/legalAct.html?documentId=TAR.9330E14DE23E" office:target-frame-name="_top" xlink:show="replace"><text:span text:style-name="T3192">IX-684</text:span></text:a><text:span text:style-name="T3193">, 2001-12-21, Žin. 2002, Nr. 3-75 (2002-01-11), i. k. 1011010ISTA00IX-684</text:span></text:p>
      <text:p text:style-name="Normal"/>
      <text:p text:style-name="P3194"><text:span text:style-name="T3195">66</text:span><text:span text:style-name="T3196"><text:s/>straipsnis.<text:s/></text:span><text:span text:style-name="T3197">Aukštųjų mokyklų finansinė atskaitomybė</text:span></text:p>
      <text:p text:style-name="P3198"><text:span text:style-name="T3199">1</text:span><text:span text:style-name="T3200">.<text:s/></text:span><text:span text:style-name="T3201">Pajamas ir išlaidas valstybinė aukštoji mokykla tvarko pagal senato (akademinės tarybos)</text:span><text:span text:style-name="T3202"><text:s/></text:span><text:span text:style-name="T3203">patvirtintą</text:span><text:span text:style-name="T3204"><text:s/></text:span><text:span text:style-name="T3205">sąmatą.</text:span><text:s/></text:p>
      <text:p text:style-name="P3206">Straipsnio dalies pakeitimai:</text:p>
      <text:p text:style-name="P3207"><text:span text:style-name="T3208">Nr.<text:s/></text:span><text:a xlink:href="https://www.e-tar.lt/portal/legalAct.html?documentId=TAR.9330E14DE23E" office:target-frame-name="_top" xlink:show="replace"><text:span text:style-name="T3209">IX-684</text:span></text:a><text:span text:style-name="T3210">, 2001-12-21, Žin.,<text:s/></text:span><text:span text:style-name="T3211">2002, Nr. 3-75 (2002-01-11), i. k. 1011010ISTA00IX-684</text:span></text:p>
      <text:p text:style-name="Normal"/>
      <text:p text:style-name="P3212"><text:span text:style-name="T3213">2</text:span><text:span text:style-name="T3214">. Aukštoji mokykla kasmet (ne vėliau kaip kovo mėnesį) viešai skelbia praėjusių metų pajamų ir išlaidų ataskaitą.</text:span></text:p>
      <text:p text:style-name="P3215"><text:span text:style-name="T3216">3</text:span><text:span text:style-name="T3217">. Aukštoji mokykla privalo sudaryti iš valstybės biudžeto gaunamų lėšų naudo</text:span><text:span text:style-name="T3218">jimo sąmatą. Valstybinė aukštoji mokykla už valstybės biudžeto lėšų panaudojimą atsiskaito Vyriausybės nustatyta tvarka. Lėšų naudojimo tikslingumą kontroliuoja Valstybės kontrolė. Aukštoji mokykla atsiskaito ir kitoms institucijoms, iš kurių gavo finansav</text:span><text:span text:style-name="T3219">imą.</text:span></text:p>
      <text:p text:style-name="P3220">Straipsnio dalies pakeitimai:</text:p>
      <text:p text:style-name="P3221"><text:span text:style-name="T3222">Nr.<text:s/></text:span><text:a xlink:href="https://www.e-tar.lt/portal/legalAct.html?documentId=TAR.9330E14DE23E" office:target-frame-name="_top" xlink:show="replace"><text:span text:style-name="T3223">IX-684</text:span></text:a><text:span text:style-name="T3224">, 2001-12-21, Žin., 2002, Nr. 3-75 (2002-01-11), i. k. 1011010ISTA00IX-684</text:span></text:p>
      <text:p text:style-name="Normal"/>
      <text:p text:style-name="P3225"><text:span text:style-name="T3226">4</text:span><text:span text:style-name="T3227">. Nevalstybinių aukštųjų mokyklų finansavimo ir<text:s/></text:span><text:span text:style-name="T3228">lėšų naudojimo tvarką nustato įstatymai ir</text:span><text:span text:style-name="T3229"><text:s/></text:span><text:span text:style-name="T3230">nevalstybinių aukštųjų mokyklų statutai.</text:span></text:p>
      <text:p text:style-name="P3231"/>
      <text:p text:style-name="P3232"><text:span text:style-name="T3233">IX</text:span><text:span text:style-name="T3234"><text:s/>skirsnis</text:span></text:p>
      <text:p text:style-name="P3235"><text:span text:style-name="T3236">BAIGIAMOSIOS</text:span><text:span text:style-name="T3237"><text:s/>NUOSTATOS</text:span></text:p>
      <text:p text:style-name="P3238"/>
      <text:p text:style-name="P3239"/>
      <text:p text:style-name="P3240"><text:span text:style-name="T3241">67</text:span><text:span text:style-name="T3242"><text:s/>straipsnis.<text:s/></text:span><text:span text:style-name="T3243">Įstatymo įgyvendinimas</text:span></text:p>
      <text:p text:style-name="P3244"><text:span text:style-name="T3245">1</text:span><text:span text:style-name="T3246">. Vyriausybė iki 2003 m. rugsėjo 1 d. priima ar pakeičia Aukštojo mokslo įstaty</text:span><text:span text:style-name="T3247">mui įgyvendinti reikalingus teisės aktus.</text:span><text:s/></text:p>
      <text:p text:style-name="P3248">Straipsnio dalies pakeitimai:</text:p>
      <text:p text:style-name="P3249"><text:span text:style-name="T3250">Nr.<text:s/></text:span><text:a xlink:href="https://www.e-tar.lt/portal/legalAct.html?documentId=TAR.02507443A115" office:target-frame-name="_top" xlink:show="replace"><text:span text:style-name="T3251">IX-1052</text:span></text:a><text:span text:style-name="T3252">, 2002-07-05, Žin., 2002, Nr. 71-2968 (2002-07-12), i. k. 1021010ISTA0IX-1052</text:span></text:p>
      <text:p text:style-name="P3253"><text:span text:style-name="T3254">Nr.<text:s/></text:span><text:a xlink:href="https://www.e-tar.lt/portal/legalAct.html?documentId=TAR.A13E3EDFE715" office:target-frame-name="_top" xlink:show="replace"><text:span text:style-name="T3255">IX-1526</text:span></text:a><text:span text:style-name="T3256">, 2003-04-22, Žin., 2003, Nr. 47-2058 (2003-05-14), i. k. 1031010ISTA0IX-1526</text:span></text:p>
      <text:p text:style-name="Normal"/>
      <text:p text:style-name="P3257"><text:span text:style-name="T3258">2</text:span><text:span text:style-name="T3259">. Iki 2002 m. liepos 1 d. aukštosios mokyklos privalo suderinti savo statutus su šio įstaty</text:span><text:span text:style-name="T3260">mo nuostatomis ir pateikti Seimui tvirtinti statutų pataisas.</text:span></text:p>
      <text:p text:style-name="P3261"><text:span text:style-name="T3262">3</text:span><text:span text:style-name="T3263">. Šiame įstatyme nustatyta studijų įmokų mokėjimo tvarka pradedama taikyti nuo 2002 m. rugsėjo 1 d., o paskolų studijų įmokoms mokėti teikimo tvarka – nuo 2003 m. sausio 1 d. Studijų įmokų<text:s/></text:span><text:span text:style-name="T3264">mokėjimo ir paskolų studijų įmokoms mokėti teikimo tvarka, taip pat šio įstatymo 60 straipsnio 1 ir 2 dalių nuostatos taikomos pagrindinių ir vientisųjų studijų studentams nuo 2002–2003 studijų metų, o antrosios pakopos studentams – nuo 2006–2007 studijų m</text:span><text:span text:style-name="T3265">etų, išskyrus studentus, sudariusius sutartis su aukštąja mokykla iki 2002 metų.</text:span><text:s/></text:p>
      <text:p text:style-name="P3266">Straipsnio dalies pakeitimai:</text:p>
      <text:p text:style-name="P3267"><text:span text:style-name="T3268">Nr.<text:s/></text:span><text:a xlink:href="https://www.e-tar.lt/portal/legalAct.html?documentId=TAR.02507443A115" office:target-frame-name="_top" xlink:show="replace"><text:span text:style-name="T3269">IX-1052</text:span></text:a><text:span text:style-name="T3270">, 2002-07-05, Žin., 2002, Nr. 71-2968 (2002-07-12),</text:span><text:span text:style-name="T3271"><text:s/>i. k. 1021010ISTA0IX-1052</text:span></text:p>
      <text:p text:style-name="P3272"><text:span text:style-name="T3273">Nr.<text:s/></text:span><text:a xlink:href="https://www.e-tar.lt/portal/legalAct.html?documentId=TAR.A13E3EDFE715" office:target-frame-name="_top" xlink:show="replace"><text:span text:style-name="T3274">IX-1526</text:span></text:a><text:span text:style-name="T3275">, 2003-04-22, Žin., 2003, Nr. 47-2058 (2003-05-14), i. k. 1031010ISTA0IX-1526</text:span></text:p>
      <text:p text:style-name="Normal"/>
      <text:p text:style-name="P3276"><text:span text:style-name="T3277">4</text:span><text:span text:style-name="T3278">. Kol nėra sudarytos prie universitetų veikiančios m</text:span><text:span text:style-name="T3279">okslo krypčių tarybos, numatytos 42 straipsnio 8 dalyje, doktorantų disertacijos ginamos ir mokslo laipsniai suteikiami Vyriausybės nustatyta tvarka.</text:span></text:p>
      <text:p text:style-name="P3280"><text:span text:style-name="T3281">5</text:span><text:span text:style-name="T3282">. Lietuvos Respublikai įstojus į Europos Sąjungą, Europos Sąjungos valstybių narių piliečiams<text:s/></text:span><text:span text:style-name="T3283">netaikomos šio įstatymo 3 straipsnio 2 dalies, 47 straipsnio 7 dalies ir 58 straipsnio 5 dalies nuostatos.</text:span><text:s/></text:p>
      <text:p text:style-name="P3284">Straipsnio dalies pakeitimai:</text:p>
      <text:p text:style-name="P3285"><text:span text:style-name="T3286">Nr.<text:s/></text:span><text:a xlink:href="https://www.e-tar.lt/portal/legalAct.html?documentId=TAR.A13E3EDFE715" office:target-frame-name="_top" xlink:show="replace"><text:span text:style-name="T3287">IX-1526</text:span></text:a><text:span text:style-name="T3288">, 2003-04-22, Žin., 2003,</text:span><text:span text:style-name="T3289"><text:s/>Nr. 47-2058 (2003-05-14), i. k. 1031010ISTA0IX-1526</text:span></text:p>
      <text:p text:style-name="Normal"/>
      <text:p text:style-name="P3290"><text:span text:style-name="T3291">6</text:span><text:span text:style-name="T3292">. Šiame įstatyme numatytos neuniversitetinių studijų reglamentavimo tvarkos išimtinius atvejus nustato Lietuvos Respublikos Vyriausybė Švietimo ir mokslo ministerijos teikimu.</text:span><text:s/></text:p>
      <text:p text:style-name="P3293">Papildyta straipsnio<text:s/>dalimi:</text:p>
      <text:p text:style-name="P3294"><text:span text:style-name="T3295">Nr.<text:s/></text:span><text:a xlink:href="https://www.e-tar.lt/portal/legalAct.html?documentId=TAR.02507443A115" office:target-frame-name="_top" xlink:show="replace"><text:span text:style-name="T3296">IX-1052</text:span></text:a><text:span text:style-name="T3297">, 2002-07-05, Žin., 2002, Nr. 71-2968 (2002-07-12), i. k. 1021010ISTA0IX-1052</text:span></text:p>
      <text:p text:style-name="Normal"/>
      <text:p text:style-name="P3298"><text:span text:style-name="T3299">7</text:span><text:span text:style-name="T3300">. Aukštųjų mokyklų steigimo procedūros, pradėtos Vyriausybės nustatyta</text:span><text:span text:style-name="T3301"><text:s/>tvarka iki šio įstatymo įsigaliojimo, baigiamos vadovaujantis Aukštojo mokslo įstatymo (Žin., 2000, Nr.<text:s/></text:span><text:a xlink:href="https://www.e-tar.lt/portal/lt/legalAct/TAR.E064628D5A4F" office:target-frame-name="_blank" xlink:show="new"><text:span text:style-name="T3302">27-715</text:span></text:a><text:span text:style-name="T3303">; 2001, Nr.<text:s/></text:span><text:a xlink:href="https://www.e-tar.lt/portal/lt/legalAct/TAR.66E9D794F944" office:target-frame-name="_blank" xlink:show="new"><text:span text:style-name="T3304">16-496</text:span></text:a><text:span text:style-name="T3305">; 2002, Nr.<text:s/></text:span><text:a xlink:href="https://www.e-tar.lt/portal/lt/legalAct/TAR.9330E14DE23E" office:target-frame-name="_blank" xlink:show="new"><text:span text:style-name="T3306">3-75</text:span></text:a><text:span text:style-name="T3307">, Nr.<text:s/></text:span><text:a xlink:href="https://www.e-tar.lt/portal/lt/legalAct/TAR.02507443A115" office:target-frame-name="_blank" xlink:show="new"><text:span text:style-name="T3308">71-2968</text:span></text:a><text:span text:style-name="T3309">) nuostatomis.</text:span></text:p>
      <text:p text:style-name="P3310">Papildyta straipsnio dalimi:</text:p>
      <text:p text:style-name="P3311"><text:span text:style-name="T3312">Nr.<text:s/></text:span><text:a xlink:href="https://www.e-tar.lt/portal/legalAct.html?documentId=TAR.A13E3EDFE715" office:target-frame-name="_top" xlink:show="replace"><text:span text:style-name="T3313">IX-1526</text:span></text:a><text:span text:style-name="T3314">, 2003-04-22, Žin., 2003, Nr. 47-2058 (2003-05-14), i. k. 1031010ISTA0IX-1526</text:span></text:p>
      <text:p text:style-name="Normal"/>
      <text:p text:style-name="P3315">Straipsnio pakeitimai:</text:p>
      <text:p text:style-name="P3316"><text:span text:style-name="T3317">Nr.<text:s/></text:span><text:a xlink:href="https://www.e-tar.lt/portal/legalAct.html?documentId=TAR.9330E14DE23E" office:target-frame-name="_top" xlink:show="replace"><text:span text:style-name="T3318">IX-684</text:span></text:a><text:span text:style-name="T3319">, 2001-12-21, Žin., 2002, Nr. 3-75 (2002-01-11), i. k. 1011010ISTA00IX-684</text:span></text:p>
      <text:p text:style-name="Normal"/>
      <text:p text:style-name="P3320"><text:span text:style-name="T3321">68 straipsnis.</text:span><text:span text:style-name="T3322"><text:s/>Neteko galios nuo 2002-01-01</text:span></text:p>
      <text:p text:style-name="P3323">Straipsnio naikinimas:</text:p>
      <text:p text:style-name="P3324"><text:span text:style-name="T3325">Nr</text:span><text:span text:style-name="T3326">.<text:s/></text:span><text:a xlink:href="https://www.e-tar.lt/portal/legalAct.html?documentId=TAR.9330E14DE23E" office:target-frame-name="_top" xlink:show="replace"><text:span text:style-name="T3327">IX-684</text:span></text:a><text:span text:style-name="T3328">, 2001-12-21, Žin. 2002, Nr. 3-75 (2002-01-11), i. k. 1011010ISTA00IX-684</text:span></text:p>
      <text:p text:style-name="Normal"/>
      <text:p text:style-name="P3329"><text:span text:style-name="T3330">Skelbiu šį Lietuvos Respublikos Seimo priimtą įstatymą.</text:span></text:p>
      <text:p text:style-name="P3331"/>
      <text:p text:style-name="P3332"/>
      <text:p text:style-name="P3333"/>
      <text:p text:style-name="P3334">RESPUBLIKOS PREZIDENTAS<text:tab/>VALDAS ADAMKUS</text:p>
      <text:p text:style-name="P3335"/>
      <text:p text:style-name="P3336"/>
      <text:p text:style-name="P3337"/>
      <text:p text:style-name="P3338"><text:span text:style-name="T3339">Pakeitimai:</text:span></text:p>
      <text:p text:style-name="P3340"/>
      <text:p text:style-name="P3341"><text:span text:style-name="T3342">1.</text:span></text:p>
      <text:p text:style-name="P3343"><text:span text:style-name="T3344">Lietuvos Respublikos Seimas, Įstatymas</text:span></text:p>
      <text:p text:style-name="P3345"><text:span text:style-name="T3346">Nr.<text:s/></text:span><text:a xlink:href="https://www.e-tar.lt/portal/legalAct.html?documentId=TAR.66E9D794F944" office:target-frame-name="_top" xlink:show="replace"><text:span text:style-name="T3347">IX-169</text:span></text:a><text:span text:style-name="T3348">, 2001-01-25, Žin., 2001, Nr. 16-496 (2001-02-21), i. k. 1011010ISTA00IX-169</text:span></text:p>
      <text:p text:style-name="P3349"><text:span text:style-name="T3350">Lietuvos<text:s/></text:span><text:span text:style-name="T3351">Respublikos aukštojo mokslo įstatymo 5, 9, 11, 15, 34, 40, 51, 54, 56, 59, 67 straipsnių pakeitimo ir papildymo įstatymas</text:span></text:p>
      <text:p text:style-name="P3352"/>
      <text:p text:style-name="P3353"><text:span text:style-name="T3354">2.</text:span></text:p>
      <text:p text:style-name="P3355"><text:span text:style-name="T3356">Lietuvos Respublikos Seimas, Įstatymas</text:span></text:p>
      <text:p text:style-name="P3357"><text:span text:style-name="T3358">Nr.<text:s/></text:span><text:a xlink:href="https://www.e-tar.lt/portal/legalAct.html?documentId=TAR.9330E14DE23E" office:target-frame-name="_top" xlink:show="replace"><text:span text:style-name="T3359">IX-68</text:span><text:span text:style-name="T3360">4</text:span></text:a><text:span text:style-name="T3361">, 2001-12-21, Žin., 2002, Nr. 3-75 (2002-01-11), i. k. 1011010ISTA00IX-684</text:span></text:p>
      <text:p text:style-name="P3362"><text:span text:style-name="T3363">Lietuvos Respublikos aukštojo mokslo įstatymo 2 straipsnio, II skirsnio pavadinimo, 14, 15, 17, 27, 28, 29, 37, 39, 41, 47, 48, 54, 56, 57, 58, 59, 60, 61, 62, 63, 66, 67 straipsni</text:span><text:span text:style-name="T3364">ų pakeitimo bei papildymo ir 18, 64, 65, 68 straipsnių pripažinimo netekusiais galios įstatymas</text:span></text:p>
      <text:p text:style-name="P3365"/>
      <text:p text:style-name="P3366"><text:span text:style-name="T3367">3.</text:span></text:p>
      <text:p text:style-name="P3368"><text:span text:style-name="T3369">Lietuvos Respublikos Seimas, Įstatymas</text:span></text:p>
      <text:p text:style-name="P3370"><text:span text:style-name="T3371">Nr.<text:s/></text:span><text:a xlink:href="https://www.e-tar.lt/portal/legalAct.html?documentId=TAR.02507443A115" office:target-frame-name="_top" xlink:show="replace"><text:span text:style-name="T3372">IX-1052</text:span></text:a><text:span text:style-name="T3373">, 2002-07-05, Žin., 2002</text:span><text:span text:style-name="T3374">, Nr. 71-2968 (2002-07-12), i. k. 1021010ISTA0IX-1052</text:span></text:p>
      <text:p text:style-name="P3375"><text:span text:style-name="T3376">Lietuvos Respublikos aukštojo mokslo įstatymo 59 ir 67 straipsnių pakeitimo įstatymas</text:span></text:p>
      <text:p text:style-name="P3377"/>
      <text:p text:style-name="P3378"><text:span text:style-name="T3379">4.</text:span></text:p>
      <text:p text:style-name="P3380"><text:span text:style-name="T3381">Lietuvos Respublikos Seimas, Įstatymas</text:span></text:p>
      <text:p text:style-name="P3382"><text:span text:style-name="T3383">Nr.<text:s/></text:span><text:a xlink:href="https://www.e-tar.lt/portal/legalAct.html?documentId=TAR.A13E3EDFE715" office:target-frame-name="_top" xlink:show="replace"><text:span text:style-name="T3384">IX-1526</text:span></text:a><text:span text:style-name="T3385">, 2003-04-22, Žin., 2003, Nr. 47-2058 (2003-05-14), i. k. 1031010ISTA0IX-1526</text:span></text:p>
      <text:p text:style-name="P3386"><text:span text:style-name="T3387">Lietuvos Respublikos aukštojo mokslo įstatymo 2, 3, 13, 15, 16, 17, 19, 22, 23, 24, 32, 36, 37, 39, 40, 41, 42, 44, 47, 48, 49, 54, 56, 57, 58, 59, 60, 61, 62</text:span><text:span text:style-name="T3388">, 63, 67 straipsnių pakeitimo ir papildymo įstatymas</text:span></text:p>
      <text:p text:style-name="P3389"/>
      <text:p text:style-name="P3390"><text:span text:style-name="T3391">5.</text:span></text:p>
      <text:p text:style-name="P3392"><text:span text:style-name="T3393">Lietuvos Respublikos Seimas, Įstatymas</text:span></text:p>
      <text:p text:style-name="P3394"><text:span text:style-name="T3395">Nr.<text:s/></text:span><text:a xlink:href="https://www.e-tar.lt/portal/legalAct.html?documentId=TAR.357283E5EB86" office:target-frame-name="_top" xlink:show="replace"><text:span text:style-name="T3396">X-292</text:span></text:a><text:span text:style-name="T3397">, 2005-06-30, Žin., 2005, Nr. 85-3136 (2005-07-14), i. k.<text:s/></text:span><text:span text:style-name="T3398">1051010ISTA000X-292</text:span></text:p>
      <text:p text:style-name="P3399"><text:span text:style-name="T3400">Lietuvos Respublikos aukštojo mokslo įstatymo ir Mokslo ir studijų įstatymo pakeitimo ir papildymo įstatymas</text:span></text:p>
      <text:p text:style-name="P3401"/>
      <text:p text:style-name="P3402"><text:span text:style-name="T3403">6.</text:span></text:p>
      <text:p text:style-name="P3404"><text:span text:style-name="T3405">Lietuvos Respublikos Seimas, Įstatymas</text:span></text:p>
      <text:p text:style-name="P3406"><text:span text:style-name="T3407">Nr.<text:s/></text:span><text:a xlink:href="https://www.e-tar.lt/portal/legalAct.html?documentId=TAR.C45E79D243DB" office:target-frame-name="_top" xlink:show="replace"><text:span text:style-name="T3408">X-769</text:span></text:a><text:span text:style-name="T3409">, 2006-07-18, Žin., 2006, Nr. 87-3395 (2006-08-08), i. k. 1061010ISTA000X-769</text:span></text:p>
      <text:p text:style-name="P3410"><text:span text:style-name="T3411">Lietuvos Respublikos aukštojo mokslo įstatymo ir Mokslo ir studijų įstatymo pakeitimo ir papi</text:span><text:span text:style-name="T3412">ldymo įstatymas</text:span></text:p>
      <text:p text:style-name="P3413"/>
      <text:p text:style-name="P3414"><text:span text:style-name="T3415">7.</text:span></text:p>
      <text:p text:style-name="P3416"><text:span text:style-name="T3417">Lietuvos Respublikos Konstitucinis Teismas, Nutarimas</text:span></text:p>
      <text:p text:style-name="P3418"><text:span text:style-name="T3419">2008-03-20, Žin., 2008, Nr. 34-1224 (2008-03-22); Žin., 2008, Nr. 44-0 (2008-04-17), i. k. 1081000NUTARG081898 <text:s text:c="15"/></text:span></text:p>
      <text:p text:style-name="P3420"><text:span text:style-name="T3421">Dėl Lietuvos Respublikos aukštojo mokslo įstatymo 47 st</text:span><text:span text:style-name="T3422">raipsnio (2006 m. liepos 18 d. redakcija) 4 dalies (2003 m. balandžio 22 d. redakcija), 5 dalies (2005 m. birželio 30 d. redakcija), 57 straipsnio (2006 m. liepos 18 d. redakcija), 58 straipsnio (2005 m. birželio 30 d. redakcija) 3 dalies (2003 m. balandži</text:span><text:span text:style-name="T3423">o 22 d. redakcija), 4 dalies (2005 m. birželio 30 d. redakcija), 60 straipsnio 1 dalies (2003 m. balandžio 22 d. redakcija), 61 straipsnio 1 dalies (2003 m. balandžio 22 d. redakcija) atitikties Lietuvos Respublikos Konstitucijai, taip pat dėl bylos dalies</text:span><text:span text:style-name="T3424"><text:s/>pagal pareiškėjo - Lietuvos Respublikos Prezidento 2007 m. spalio 22 d. dekrete Nr. 1K-1138 "Dėl kreipimosi į Lietuvos Respublikos Konstitucinį Teismą" išdėstytą prašymą ištirti, ar Lietuvos Respublikos Vyriausybės 2004 m. spalio 11 d. nutarimu Nr. 1272 "</text:span><text:span text:style-name="T3425">Dėl Lietuvos Respublikos valstybės biudžeto lėšų poreikio nustatymo ir jų skyrimo mokslo ir studijų institucijoms metodikos patvirtinimo" (2006 m. spalio 5 d. redakcija) patvirtintos Lietuvos Respublikos valstybės biudžeto lėšų poreikio nustatymo ir jų sky</text:span><text:span text:style-name="T3426">rimo mokslo ir studijų institucijoms metodikos (2006 m. spalio 5 d. redakcija) 3, 14 punktai neprieštarauja Lietuvos Respublikos Konstitucijos 40 straipsnio 3 daliai, 41 straipsnio 3 daliai, nutraukimo</text:span></text:p>
      <text:p text:style-name="P3427"/>
      <text:p text:style-name="P3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8T08:31:00Z</meta:creation-date>
    <dc:date>2019-03-08T08:31:00Z</dc:date>
    <meta:template xlink:href="Normal.dotm" xlink:type="simple"/>
    <meta:editing-cycles>2</meta:editing-cycles>
    <meta:editing-duration>PT0S</meta:editing-duration>
    <meta:document-statistic meta:page-count="28" meta:paragraph-count="1093" meta:word-count="16001" meta:character-count="130123" meta:row-count="3600" meta:non-whitespace-character-count="115215"/>
  </office:meta>
</office:document-meta>
</file>