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34in" style:font-size-complex="12pt" style:language-asian="lt" style:country-asian="LT"/>
    </style:style>
    <style:style style:name="T249" style:parent-style-name="DefaultParagraphFont" style:family="text">
      <style:text-properties fo:color="#000000" fo:letter-spacing="-0.0034in" style:font-size-complex="12pt" style:language-asian="lt" style:country-asian="LT"/>
    </style:style>
    <style:style style:name="T250" style:parent-style-name="DefaultParagraphFont" style:family="text">
      <style:text-properties fo:color="#000000" fo:letter-spacing="-0.0034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34in" style:font-size-complex="12pt" style:language-asian="lt" style:country-asian="LT"/>
    </style:style>
    <style:style style:name="T309" style:parent-style-name="DefaultParagraphFont" style:family="text">
      <style:text-properties fo:color="#000000" fo:letter-spacing="-0.0034in" style:font-size-complex="12pt" style:language-asian="lt" style:country-asian="LT"/>
    </style:style>
    <style:style style:name="T310" style:parent-style-name="DefaultParagraphFont" style:family="text">
      <style:text-properties fo:color="#000000" fo:letter-spacing="-0.0034in"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widows="0" fo:orphans="0" fo:text-align="justify" fo:text-indent="0.3937in"/>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2in" style:font-size-complex="12pt" style:language-asian="lt" style:country-asian="LT"/>
    </style:style>
    <style:style style:name="T362" style:parent-style-name="DefaultParagraphFont" style:family="text">
      <style:text-properties fo:color="#000000" fo:letter-spacing="-0.002in" style:font-size-complex="12pt" style:language-asian="lt" style:country-asian="LT"/>
    </style:style>
    <style:style style:name="T363" style:parent-style-name="DefaultParagraphFont" style:family="text">
      <style:text-properties fo:color="#000000" fo:letter-spacing="-0.002in" style:font-size-complex="12pt" style:language-asian="lt" style:country-asian="LT"/>
    </style:style>
    <style:style style:name="P364" style:parent-style-name="Normal" style:family="paragraph">
      <style:paragraph-properties fo:widows="0" fo:orphans="0" fo:text-align="center"/>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widows="0" fo:orphans="0" fo:text-align="justify" fo:text-indent="0.3937in"/>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2in" style:font-size-complex="12pt" style:language-asian="lt" style:country-asian="LT"/>
    </style:style>
    <style:style style:name="T396" style:parent-style-name="DefaultParagraphFont" style:family="text">
      <style:text-properties fo:color="#000000" fo:letter-spacing="-0.002in" style:font-size-complex="12pt" style:language-asian="lt" style:country-asian="LT"/>
    </style:style>
    <style:style style:name="T397" style:parent-style-name="DefaultParagraphFont" style:family="text">
      <style:text-properties fo:color="#000000" fo:letter-spacing="-0.002in"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8" style:parent-style-name="Normal" style:family="paragraph">
      <style:paragraph-properties fo:widows="0" fo:orphans="0" fo:text-align="justify" fo:text-indent="0.3937in"/>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13in" style:font-size-complex="12pt" style:language-asian="lt" style:country-asian="LT"/>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style="italic" style:font-style-asian="italic" style:font-style-complex="italic"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2in" style:font-size-complex="12pt" style:language-asian="lt" style:country-asian="LT"/>
    </style:style>
    <style:style style:name="T541" style:parent-style-name="DefaultParagraphFont" style:family="text">
      <style:text-properties fo:color="#000000" fo:letter-spacing="-0.002in" style:font-size-complex="12pt" style:language-asian="lt" style:country-asian="LT"/>
    </style:style>
    <style:style style:name="T542" style:parent-style-name="DefaultParagraphFont" style:family="text">
      <style:text-properties fo:color="#000000" fo:letter-spacing="-0.002in"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2in" style:font-size-complex="12pt" style:language-asian="lt" style:country-asian="LT"/>
    </style:style>
    <style:style style:name="T545" style:parent-style-name="DefaultParagraphFont" style:family="text">
      <style:text-properties fo:color="#000000" fo:letter-spacing="-0.002in"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4" style:parent-style-name="Normal" style:family="paragraph">
      <style:paragraph-properties fo:widows="0" fo:orphans="0" fo:text-align="justify" fo:text-indent="0.3937in"/>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fo:letter-spacing="-0.0013in" style:font-size-complex="12pt" style:language-asian="lt" style:country-asian="LT"/>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color="#000000" fo:letter-spacing="-0.0013in"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margin-left="3.1493in">
        <style:tab-stops/>
      </style:paragraph-properties>
    </style:style>
    <style:style style:name="P650" style:parent-style-name="Normal" style:family="paragraph">
      <style:paragraph-properties fo:break-before="page"/>
    </style:style>
    <style:style style:name="P651" style:parent-style-name="Normal" style:family="paragraph">
      <style:paragraph-properties fo:margin-left="3.149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indent="2.25in"/>
      <style:text-properties style:font-size-complex="12pt" style:language-asian="lt" style:country-asian="LT"/>
    </style:style>
    <style:style style:name="P671" style:parent-style-name="Normal" style:family="paragraph">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text-properties fo:font-weight="bold" style:font-weight-asian="bold" style:font-weight-complex="bold" style:font-size-complex="12pt" style:language-asian="lt" style:country-asian="LT"/>
    </style:style>
    <style:style style:name="TableColumn677" style:family="table-column">
      <style:table-column-properties style:column-width="1.6375in" style:use-optimal-column-width="false"/>
    </style:style>
    <style:style style:name="TableColumn678" style:family="table-column">
      <style:table-column-properties style:column-width="1.4013in" style:use-optimal-column-width="false"/>
    </style:style>
    <style:style style:name="TableColumn679" style:family="table-column">
      <style:table-column-properties style:column-width="2.0305in" style:use-optimal-column-width="false"/>
    </style:style>
    <style:style style:name="TableColumn680" style:family="table-column">
      <style:table-column-properties style:column-width="1.2305in" style:use-optimal-column-width="false"/>
    </style:style>
    <style:style style:name="Table676" style:family="table">
      <style:table-properties style:width="6.3in" fo:margin-left="0in" table:align="left"/>
    </style:style>
    <style:style style:name="TableRow681" style:family="table-row">
      <style:table-row-properties style:min-row-height="0.0138in" style:use-optimal-row-height="false"/>
    </style:style>
    <style:style style:name="TableCell682" style:family="table-cell">
      <style:table-cell-properties fo:border-top="0.0069in solid #000000" fo:border-left="0.0069in solid #000000" fo:border-bottom="0.0104in solid #000000" fo:border-right="none" fo:padding-top="0in" fo:padding-left="0.0277in" fo:padding-bottom="0in" fo:padding-right="0.0277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top="0.0069in solid #000000" fo:border-left="none" fo:border-bottom="0.0104in solid #000000" fo:border-right="0.0104in solid #000000" fo:padding-top="0in" fo:padding-left="0.0277in" fo:padding-bottom="0in" fo:padding-right="0.0277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687" style:parent-style-name="Normal" style:family="paragraph">
      <style:text-properties fo:font-size="11pt" style:font-size-asian="11pt" style:font-size-complex="11pt" style:language-asian="lt" style:country-asian="LT"/>
    </style:style>
    <style:style style:name="TableRow688" style:family="table-row">
      <style:table-row-properties style:min-row-height="0.0138in" style:use-optimal-row-height="false"/>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93" style:parent-style-name="Normal" style:family="paragraph">
      <style:paragraph-properties fo:widows="0" fo:orphans="0"/>
      <style:text-properties fo:font-size="11pt" style:font-size-asian="11pt" style:font-size-complex="11pt" style:language-asian="lt" style:country-asian="LT"/>
    </style:style>
    <style:style style:name="TableRow694" style:family="table-row">
      <style:table-row-properties style:min-row-height="0.0138in" style:use-optimal-row-height="false"/>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top="0.0104in solid #000000" fo:border-left="0.0069in solid #000000" fo:border-bottom="none" fo:border-right="0.0104in solid #000000" fo:padding-top="0in" fo:padding-left="0.0277in" fo:padding-bottom="0in" fo:padding-right="0.0277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top="0.0104in solid #000000" fo:border-left="0.0104in solid #000000" fo:border-bottom="none" fo:border-right="0.0069in solid #000000" fo:padding-top="0in" fo:padding-left="0.0277in" fo:padding-bottom="0in" fo:padding-right="0.0277in"/>
    </style:style>
    <style:style style:name="P699" style:parent-style-name="Normal" style:family="paragraph">
      <style:text-properties fo:font-size="11pt" style:font-size-asian="11pt" style:font-size-complex="11pt" style:language-asian="lt" style:country-asian="LT"/>
    </style:style>
    <style:style style:name="TableRow700" style:family="table-row">
      <style:table-row-properties style:min-row-height="0.0138in" style:use-optimal-row-height="false"/>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705" style:parent-style-name="Normal" style:family="paragraph">
      <style:text-properties fo:font-size="11pt" style:font-size-asian="11pt" style:font-size-complex="11pt" style:language-asian="lt" style:country-asian="LT"/>
    </style:style>
    <style:style style:name="TableRow706" style:family="table-row">
      <style:table-row-properties style:min-row-height="0.0138in" style:use-optimal-row-height="false"/>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711" style:parent-style-name="Normal" style:family="paragraph">
      <style:text-properties fo:font-size="11pt" style:font-size-asian="11pt" style:font-size-complex="11pt" style:language-asian="lt" style:country-asian="LT"/>
    </style:style>
    <style:style style:name="TableRow712" style:family="table-row">
      <style:table-row-properties style:min-row-height="0.0138in" style:use-optimal-row-height="false"/>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top="0.0104in solid #000000" fo:border-left="0.0069in solid #000000" fo:border-bottom="none" fo:border-right="0.0104in solid #000000" fo:padding-top="0in" fo:padding-left="0.0277in" fo:padding-bottom="0in" fo:padding-right="0.0277in"/>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top="0.0104in solid #000000" fo:border-left="0.0104in solid #000000" fo:border-bottom="none" fo:border-right="0.0069in solid #000000" fo:padding-top="0in" fo:padding-left="0.0277in" fo:padding-bottom="0in" fo:padding-right="0.0277in"/>
    </style:style>
    <style:style style:name="P717" style:parent-style-name="Normal" style:family="paragraph">
      <style:text-properties fo:font-size="11pt" style:font-size-asian="11pt" style:font-size-complex="11pt" style:language-asian="lt" style:country-asian="LT"/>
    </style:style>
    <style:style style:name="TableRow718" style:family="table-row">
      <style:table-row-properties style:min-row-height="0.0138in" style:use-optimal-row-height="false"/>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top="none" fo:border-left="0.0069in solid #000000" fo:border-bottom="none" fo:border-right="0.0104in solid #000000" fo:padding-top="0in" fo:padding-left="0.0277in" fo:padding-bottom="0in" fo:padding-right="0.0277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top="none" fo:border-left="0.0104in solid #000000" fo:border-bottom="none" fo:border-right="0.0069in solid #000000" fo:padding-top="0in" fo:padding-left="0.0277in" fo:padding-bottom="0in" fo:padding-right="0.0277in"/>
    </style:style>
    <style:style style:name="P723" style:parent-style-name="Normal" style:family="paragraph">
      <style:text-properties fo:font-size="11pt" style:font-size-asian="11pt" style:font-size-complex="11pt" style:language-asian="lt" style:country-asian="LT"/>
    </style:style>
    <style:style style:name="TableRow724" style:family="table-row">
      <style:table-row-properties style:min-row-height="0.0138in" style:use-optimal-row-height="false"/>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top="none" fo:border-left="0.0069in solid #000000" fo:border-bottom="none" fo:border-right="0.0104in solid #000000" fo:padding-top="0in" fo:padding-left="0.0277in" fo:padding-bottom="0in" fo:padding-right="0.0277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top="none" fo:border-left="0.0104in solid #000000" fo:border-bottom="none" fo:border-right="0.0069in solid #000000" fo:padding-top="0in" fo:padding-left="0.0277in" fo:padding-bottom="0in" fo:padding-right="0.0277in"/>
    </style:style>
    <style:style style:name="P729" style:parent-style-name="Normal" style:family="paragraph">
      <style:text-properties fo:font-size="11pt" style:font-size-asian="11pt" style:font-size-complex="11pt" style:language-asian="lt" style:country-asian="LT"/>
    </style:style>
    <style:style style:name="TableRow730" style:family="table-row">
      <style:table-row-properties style:min-row-height="0.0138in" style:use-optimal-row-height="false"/>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top="none" fo:border-left="0.0069in solid #000000" fo:border-bottom="0.0104in solid #000000" fo:border-right="0.0104in solid #000000" fo:padding-top="0in" fo:padding-left="0.0277in" fo:padding-bottom="0in" fo:padding-right="0.0277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top="none" fo:border-left="0.0104in solid #000000" fo:border-bottom="0.0104in solid #000000" fo:border-right="0.0069in solid #000000" fo:padding-top="0in" fo:padding-left="0.0277in" fo:padding-bottom="0in" fo:padding-right="0.0277in"/>
    </style:style>
    <style:style style:name="P735" style:parent-style-name="Normal" style:family="paragraph">
      <style:text-properties fo:font-size="11pt" style:font-size-asian="11pt" style:font-size-complex="11pt" style:language-asian="lt" style:country-asian="LT"/>
    </style:style>
    <style:style style:name="TableRow736" style:family="table-row">
      <style:table-row-properties style:min-row-height="0.0138in" style:use-optimal-row-height="false"/>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41" style:parent-style-name="Normal" style:family="paragraph">
      <style:paragraph-properties fo:widows="0" fo:orphans="0"/>
      <style:text-properties fo:font-size="11pt" style:font-size-asian="11pt" style:font-size-complex="11pt" style:language-asian="lt" style:country-asian="LT"/>
    </style:style>
    <style:style style:name="TableRow742" style:family="table-row">
      <style:table-row-properties style:min-row-height="0.0138in" style:use-optimal-row-height="false"/>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47" style:parent-style-name="Normal" style:family="paragraph">
      <style:paragraph-properties fo:widows="0" fo:orphans="0"/>
      <style:text-properties fo:font-size="11pt" style:font-size-asian="11pt" style:font-size-complex="11pt" style:language-asian="lt" style:country-asian="LT"/>
    </style:style>
    <style:style style:name="TableRow748" style:family="table-row">
      <style:table-row-properties style:min-row-height="0.0138in" style:use-optimal-row-height="false"/>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53" style:parent-style-name="Normal" style:family="paragraph">
      <style:paragraph-properties fo:widows="0" fo:orphans="0"/>
      <style:text-properties fo:font-size="11pt" style:font-size-asian="11pt" style:font-size-complex="11pt" style:language-asian="lt" style:country-asian="LT"/>
    </style:style>
    <style:style style:name="TableRow754" style:family="table-row">
      <style:table-row-properties style:min-row-height="0.0138in" style:use-optimal-row-height="false"/>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59" style:parent-style-name="Normal" style:family="paragraph">
      <style:paragraph-properties fo:widows="0" fo:orphans="0"/>
      <style:text-properties fo:font-size="11pt" style:font-size-asian="11pt" style:font-size-complex="11pt" style:language-asian="lt" style:country-asian="LT"/>
    </style:style>
    <style:style style:name="TableRow760" style:family="table-row">
      <style:table-row-properties style:min-row-height="0.0138in" style:use-optimal-row-height="false"/>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top="0.0104in solid #000000" fo:border-left="0.0069in solid #000000" fo:border-bottom="none" fo:border-right="0.0104in solid #000000" fo:padding-top="0in" fo:padding-left="0.0277in" fo:padding-bottom="0in" fo:padding-right="0.0277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65" style:parent-style-name="Normal" style:family="paragraph">
      <style:paragraph-properties fo:widows="0" fo:orphans="0"/>
      <style:text-properties fo:font-size="11pt" style:font-size-asian="11pt" style:font-size-complex="11pt" style:language-asian="lt" style:country-asian="LT"/>
    </style:style>
    <style:style style:name="TableRow766" style:family="table-row">
      <style:table-row-properties style:min-row-height="0.0138in" style:use-optimal-row-height="false"/>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71" style:parent-style-name="Normal" style:family="paragraph">
      <style:text-properties fo:font-size="11pt" style:font-size-asian="11pt" style:font-size-complex="11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774" style:parent-style-name="Normal" style:family="paragraph">
      <style:text-properties fo:font-size="11pt" style:font-size-asian="11pt" style:font-size-complex="11pt" style:language-asian="lt" style:country-asian="LT"/>
    </style:style>
    <style:style style:name="TableCell775" style:family="table-cell">
      <style:table-cell-properties fo:border-top="0.0104in solid #000000" fo:border-left="0.0104in solid #000000" fo:border-bottom="none" fo:border-right="0.0069in solid #000000" fo:padding-top="0in" fo:padding-left="0.0277in" fo:padding-bottom="0in" fo:padding-right="0.0277in"/>
    </style:style>
    <style:style style:name="T776" style:parent-style-name="DefaultParagraphFont" style:family="text">
      <style:text-properties style:font-name="Wingdings 2" style:font-name-asian="Wingdings 2" style:font-name-complex="Wingdings 2" style:font-size-complex="12pt" style:language-asian="lt" style:country-asian="LT"/>
    </style:style>
    <style:style style:name="T777" style:parent-style-name="DefaultParagraphFont" style:family="text">
      <style:text-properties text:display="none" style:font-size-complex="12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text-properties fo:font-size="11pt" style:font-size-asian="11pt" style:font-size-complex="11pt" style:language-asian="lt" style:country-asian="LT"/>
    </style:style>
    <style:style style:name="P780" style:parent-style-name="Normal" style:family="paragraph">
      <style:paragraph-properties fo:widows="0" fo:orphans="0"/>
    </style:style>
    <style:style style:name="T781" style:parent-style-name="DefaultParagraphFont" style:family="text">
      <style:text-properties style:font-name="Wingdings 2" style:font-name-asian="Wingdings 2" style:font-name-complex="Wingdings 2" style:font-size-complex="12pt" style:language-asian="lt" style:country-asian="LT"/>
    </style:style>
    <style:style style:name="T782" style:parent-style-name="DefaultParagraphFont" style:family="text">
      <style:text-properties text:display="none" style:font-size-complex="12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ableRow784" style:family="table-row">
      <style:table-row-properties style:min-row-height="0.0138in" style:use-optimal-row-height="false"/>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87" style:parent-style-name="Normal" style:family="paragraph">
      <style:text-properties fo:font-size="11pt" style:font-size-asian="11pt" style:font-size-complex="11pt" style:language-asian="lt" style:country-asian="LT"/>
    </style:style>
    <style:style style:name="P788" style:parent-style-name="Normal" style:family="paragraph">
      <style:paragraph-properties fo:widows="0" fo:orphans="0"/>
      <style:text-properties fo:font-size="11pt" style:font-size-asian="11pt" style:font-size-complex="11pt" style:language-asian="lt" style:country-asian="LT"/>
    </style:style>
    <style:style style:name="TableCell78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font-name="Wingdings 2" style:font-name-asian="Wingdings 2" style:font-name-complex="Wingdings 2" style:font-size-complex="12pt" style:language-asian="lt" style:country-asian="LT"/>
    </style:style>
    <style:style style:name="T792" style:parent-style-name="DefaultParagraphFont" style:family="text">
      <style:text-properties text:display="none" style:font-size-complex="12pt" style:language-asian="lt" style:country-asian="LT"/>
    </style:style>
    <style:style style:name="P793" style:parent-style-name="Normal" style:family="paragraph">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font-name="Wingdings 2" style:font-name-asian="Wingdings 2" style:font-name-complex="Wingdings 2" style:font-size-complex="12pt" style:language-asian="lt" style:country-asian="LT"/>
    </style:style>
    <style:style style:name="T796" style:parent-style-name="DefaultParagraphFont" style:family="text">
      <style:text-properties text:display="none" style:font-size-complex="12pt" style:language-asian="lt" style:country-asian="LT"/>
    </style:style>
    <style:style style:name="P797" style:parent-style-name="Normal" style:family="paragraph">
      <style:paragraph-properties fo:text-align="end"/>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justify" fo:text-indent="0.3937in"/>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text-align="justify" fo:text-indent="0.3937in"/>
      <style:text-properties style:font-size-complex="12pt" style:language-asian="lt" style:country-asian="LT"/>
    </style:style>
    <style:style style:name="TableColumn821" style:family="table-column">
      <style:table-column-properties style:column-width="1.7951in" style:use-optimal-column-width="false"/>
    </style:style>
    <style:style style:name="TableColumn822" style:family="table-column">
      <style:table-column-properties style:column-width="4.5048in" style:use-optimal-column-width="false"/>
    </style:style>
    <style:style style:name="Table820" style:family="table">
      <style:table-properties style:width="6.3in" fo:margin-left="0in" table:align="left"/>
    </style:style>
    <style:style style:name="TableRow823" style:family="table-row">
      <style:table-row-properties style:min-row-height="0.052in" style:use-optimal-row-height="false"/>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font-size-complex="11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font-size-complex="11pt" style:language-asian="lt" style:country-asian="LT"/>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font-size-complex="11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font-size-complex="11pt" style:language-asian="lt" style:country-asian="LT"/>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font-size-complex="11pt" style:language-asian="lt" style:country-asian="LT"/>
    </style:style>
    <style:style style:name="TableRow840" style:family="table-row">
      <style:table-row-properties style:min-row-height="0.0138in" style:use-optimal-row-height="false"/>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font-size-complex="11pt" style:language-asian="lt" style:country-asian="LT"/>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font-size-complex="11pt" style:language-asian="lt" style:country-asian="LT"/>
    </style:style>
    <style:style style:name="TableRow846" style:family="table-row">
      <style:table-row-properties style:min-row-height="0.0138in" style:use-optimal-row-height="false"/>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font-size-complex="11pt" style:language-asian="lt" style:country-asian="LT"/>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font-size-complex="11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font-size-complex="11pt" style:language-asian="lt" style:country-asian="LT"/>
    </style:style>
    <style:style style:name="P855" style:parent-style-name="Normal" style:family="paragraph">
      <style:text-properties fo:font-size="11pt" style:font-size-asian="11pt" style:font-size-complex="11pt" style:language-asian="lt" style:country-asian="L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font-size-complex="11pt" style:language-asian="lt" style:country-asian="LT"/>
    </style:style>
    <style:style style:name="P858" style:parent-style-name="Normal" style:family="paragraph">
      <style:paragraph-properties fo:text-align="end"/>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text-properties fo:font-weight="bold" style:font-weight-asian="bold" style:font-weight-complex="bold" style:font-size-complex="12pt" style:language-asian="lt" style:country-asian="LT"/>
    </style:style>
    <style:style style:name="TableColumn866" style:family="table-column">
      <style:table-column-properties style:column-width="0.3555in" style:use-optimal-column-width="false"/>
    </style:style>
    <style:style style:name="TableColumn867" style:family="table-column">
      <style:table-column-properties style:column-width="1.9631in" style:use-optimal-column-width="false"/>
    </style:style>
    <style:style style:name="TableColumn868" style:family="table-column">
      <style:table-column-properties style:column-width="0.509in" style:use-optimal-column-width="false"/>
    </style:style>
    <style:style style:name="TableColumn869" style:family="table-column">
      <style:table-column-properties style:column-width="0.509in" style:use-optimal-column-width="false"/>
    </style:style>
    <style:style style:name="TableColumn870" style:family="table-column">
      <style:table-column-properties style:column-width="0.5805in" style:use-optimal-column-width="false"/>
    </style:style>
    <style:style style:name="TableColumn871" style:family="table-column">
      <style:table-column-properties style:column-width="0.6895in" style:use-optimal-column-width="false"/>
    </style:style>
    <style:style style:name="TableColumn872" style:family="table-column">
      <style:table-column-properties style:column-width="0.7895in" style:use-optimal-column-width="false"/>
    </style:style>
    <style:style style:name="TableColumn873" style:family="table-column">
      <style:table-column-properties style:column-width="0.9034in" style:use-optimal-column-width="false"/>
    </style:style>
    <style:style style:name="Table865" style:family="table">
      <style:table-properties style:width="6.3in" fo:margin-left="0in" table:align="left"/>
    </style:style>
    <style:style style:name="TableRow874" style:family="table-row">
      <style:table-row-properties style:min-row-height="0.0138in" style:use-optimal-row-height="false"/>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language-asian="lt" style:country-asian="L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language-asian="lt" style:country-asian="L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font-size-complex="11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font-size-complex="11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1pt" style:language-asian="lt" style:country-asian="L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font-size-complex="11pt" style:language-asian="lt" style:country-asian="L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language-asian="lt" style:country-asian="L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language-asian="lt" style:country-asian="LT"/>
    </style:style>
    <style:style style:name="TableRow993" style:family="table-row">
      <style:table-row-properties style:min-row-height="0.0138in" style:use-optimal-row-height="false"/>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font-size-complex="11pt" style:language-asian="lt" style:country-asian="L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font-size-complex="11pt" style:language-asian="lt" style:country-asian="L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font-size-complex="11pt" style:language-asian="lt" style:country-asian="L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language-asian="lt" style:country-asian="L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1pt" style:language-asian="lt" style:country-asian="L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language-asian="lt" style:country-asian="L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1pt" style:language-asian="lt" style:country-asian="L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language-asian="lt" style:country-asian="L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language-asian="lt" style:country-asian="L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weight="bold" style:font-weight-asian="bold" style:font-weight-complex="bold" fo:font-size="11pt" style:font-size-asian="11pt" style:font-size-complex="11pt" style:language-asian="lt" style:country-asian="LT"/>
    </style:style>
    <style:style style:name="P1144" style:parent-style-name="Normal" style:family="paragraph">
      <style:paragraph-properties fo:text-align="end"/>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text-properties style:font-size-complex="12pt" style:language-asian="lt" style:country-asian="LT"/>
    </style:style>
    <style:style style:name="P1174" style:parent-style-name="Normal" style:family="paragraph">
      <style:paragraph-properties fo:text-align="justify" fo:text-indent="0.3937in"/>
      <style:text-properties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TableColumn1266" style:family="table-column">
      <style:table-column-properties style:column-width="2.6979in" style:use-optimal-column-width="false"/>
    </style:style>
    <style:style style:name="TableColumn1267" style:family="table-column">
      <style:table-column-properties style:column-width="0.2104in" style:use-optimal-column-width="false"/>
    </style:style>
    <style:style style:name="TableColumn1268" style:family="table-column">
      <style:table-column-properties style:column-width="1.2083in" style:use-optimal-column-width="false"/>
    </style:style>
    <style:style style:name="TableColumn1269" style:family="table-column">
      <style:table-column-properties style:column-width="0.2229in" style:use-optimal-column-width="false"/>
    </style:style>
    <style:style style:name="TableColumn1270" style:family="table-column">
      <style:table-column-properties style:column-width="1.9604in" style:use-optimal-column-width="false"/>
    </style:style>
    <style:style style:name="Table1265" style:family="table">
      <style:table-properties style:width="6.3in" fo:margin-left="0in" table:align="center"/>
    </style:style>
    <style:style style:name="TableRow1271" style:family="table-row">
      <style:table-row-properties style:min-row-height="0.0138in" style:use-optimal-row-height="false"/>
    </style:style>
    <style:style style:name="TableCell1272" style:family="table-cell">
      <style:table-cell-properties fo:border-top="0.0069in solid #000000" fo:border-left="none" fo:border-bottom="none" fo:border-right="none" fo:padding-top="0in" fo:padding-left="0.0277in" fo:padding-bottom="0in" fo:padding-right="0.0277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none" fo:padding-top="0in" fo:padding-left="0.0277in" fo:padding-bottom="0in" fo:padding-right="0.0277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0.0069in solid #000000" fo:border-left="none" fo:border-bottom="none" fo:border-right="none" fo:padding-top="0in" fo:padding-left="0.0277in" fo:padding-bottom="0in" fo:padding-right="0.0277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none" fo:padding-top="0in" fo:padding-left="0.0277in" fo:padding-bottom="0in" fo:padding-right="0.0277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top="0.0069in solid #000000" fo:border-left="none" fo:border-bottom="none" fo:border-right="none" fo:padding-top="0in" fo:padding-left="0.0277in" fo:padding-bottom="0in" fo:padding-right="0.0277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margin-left="3.1493in">
        <style:tab-stops/>
      </style:paragraph-properties>
    </style:style>
    <style:style style:name="P1298" style:parent-style-name="Normal" style:family="paragraph">
      <style:paragraph-properties fo:break-before="page"/>
    </style:style>
    <style:style style:name="P1299" style:parent-style-name="Normal" style:family="paragraph">
      <style:paragraph-properties fo:margin-left="3.149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fo:font-weight="bold" style:font-weight-asian="bold" style:font-weight-complex="bold"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center"/>
      <style:text-properties style:font-size-complex="12pt" style:language-asian="lt" style:country-asian="LT"/>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center"/>
      <style:text-properties style:font-size-complex="12pt" style:language-asian="lt" style:country-asian="LT"/>
    </style:style>
    <style:style style:name="P1309" style:parent-style-name="Normal" style:family="paragraph">
      <style:paragraph-properties fo:text-align="center"/>
      <style:text-properties style:font-size-complex="12pt" style:language-asian="lt" style:country-asian="LT"/>
    </style:style>
    <style:style style:name="P13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text-properties fo:font-weight="bold" style:font-weight-asian="bold" style:font-weight-complex="bold"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P13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ext-properties style:font-size-complex="12pt" style:language-asian="lt" style:country-asian="LT"/>
    </style:style>
    <style:style style:name="P1338" style:parent-style-name="Normal" style:family="paragraph">
      <style:paragraph-properties fo:text-align="justify" fo:text-indent="0.3937in"/>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name="Wingdings 2" style:font-name-asian="Wingdings 2" style:font-name-complex="Wingdings 2" style:font-size-complex="12pt" style:language-asian="lt" style:country-asian="LT"/>
    </style:style>
    <style:style style:name="T1341" style:parent-style-name="DefaultParagraphFont" style:family="text">
      <style:text-properties text:display="none"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name="Wingdings 2" style:font-name-asian="Wingdings 2" style:font-name-complex="Wingdings 2" style:font-size-complex="12pt" style:language-asian="lt" style:country-asian="LT"/>
    </style:style>
    <style:style style:name="T1345" style:parent-style-name="DefaultParagraphFont" style:family="text">
      <style:text-properties text:display="none"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ext-properties style:font-size-complex="12pt" style:language-asian="lt" style:country-asian="LT"/>
    </style:style>
    <style:style style:name="TableColumn1349" style:family="table-column">
      <style:table-column-properties style:column-width="2.6979in" style:use-optimal-column-width="false"/>
    </style:style>
    <style:style style:name="TableColumn1350" style:family="table-column">
      <style:table-column-properties style:column-width="0.2104in" style:use-optimal-column-width="false"/>
    </style:style>
    <style:style style:name="TableColumn1351" style:family="table-column">
      <style:table-column-properties style:column-width="1.2083in" style:use-optimal-column-width="false"/>
    </style:style>
    <style:style style:name="TableColumn1352" style:family="table-column">
      <style:table-column-properties style:column-width="0.2229in" style:use-optimal-column-width="false"/>
    </style:style>
    <style:style style:name="TableColumn1353" style:family="table-column">
      <style:table-column-properties style:column-width="1.9604in" style:use-optimal-column-width="false"/>
    </style:style>
    <style:style style:name="Table1348" style:family="table">
      <style:table-properties style:width="6.3in" fo:margin-left="0in" table:align="center"/>
    </style:style>
    <style:style style:name="TableRow1354" style:family="table-row">
      <style:table-row-properties style:min-row-height="0.0138in" style:use-optimal-row-height="false"/>
    </style:style>
    <style:style style:name="TableCell1355" style:family="table-cell">
      <style:table-cell-properties fo:border="none" fo:padding-top="0in" fo:padding-left="0.0277in" fo:padding-bottom="0in" fo:padding-right="0.0277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none" fo:padding-top="0in" fo:padding-left="0.0277in" fo:padding-bottom="0in" fo:padding-right="0.0277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0.0069in solid #000000" fo:border-left="none" fo:border-bottom="none" fo:border-right="none" fo:padding-top="0in" fo:padding-left="0.0277in" fo:padding-bottom="0in" fo:padding-right="0.0277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none" fo:padding-top="0in" fo:padding-left="0.0277in" fo:padding-bottom="0in" fo:padding-right="0.0277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top="0.0069in solid #000000" fo:border-left="none" fo:border-bottom="none" fo:border-right="none" fo:padding-top="0in" fo:padding-left="0.0277in" fo:padding-bottom="0in" fo:padding-right="0.0277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P1365" style:parent-style-name="Normal" style:family="paragraph">
      <style:paragraph-properties fo:text-align="justify" fo:text-indent="0.3937in"/>
    </style:style>
    <style:style style:name="P1366" style:parent-style-name="Normal" style:family="paragraph">
      <style:paragraph-properties fo:text-align="center"/>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office:automatic-styles>
  <office:body>
    <office:text text:use-soft-page-breaks="true">
      <text:p text:style-name="P1"><text:span text:style-name="T2">Suvestinė redakcija nuo 2013-12-20 iki 2014-07-25</text:span></text:p>
      <text:p text:style-name="P3"/>
      <text:p text:style-name="P4"><text:span text:style-name="T5">Įsakymas paskelbtas: Žin. 2009, Nr.<text:s/></text:span><text:a xlink:href="https://www.e-tar.lt/portal/legalAct.html?documentId=TAR.E092A59CE0DE" office:target-frame-name="_top" xlink:show="replace"><text:span text:style-name="T6">68-2774</text:span></text:a><text:span text:style-name="T7">, i. k. 1092330ISAK003D-398</text:span></text:p>
      <text:p text:style-name="P8"/>
      <text:p text:style-name="P9">Nauja redakcija nuo 2012-07-05:</text:p>
      <text:p text:style-name="Normal"><text:span text:style-name="T10">Nr.<text:s/></text:span><text:a xlink:href="https://www.e-tar.lt/portal/legalAct.html?documentId=TAR.80E4B16584BB" office:target-frame-name="_top" xlink:show="replace"><text:span text:style-name="T11">3D-531</text:span></text:a><text:span text:style-name="T12">, 2012-06-29, Žin. 2012, Nr. 78-4067 (2012-07-04), i. k. 1122330ISAK003D-531</text:span></text:p>
      <text:p text:style-name="P13"/>
      <text:p text:style-name="P14"><text:s/><text:span text:style-name="T15">„</text:span><text:span text:style-name="T16">LIETUVOS RESPUBLIKOS ŽEMĖS ŪKIO MINISTRAS</text:span></text:p>
      <text:p text:style-name="P17">ĮSAKYMAS<text:s/></text:p>
      <text:p text:style-name="P18">DĖL TAUTINIO PAVELDO VEIKLOS FINANSAVIMO TAISYKLIŲ PATVIRTINIMO</text:p>
      <text:p text:style-name="P19"/>
      <text:p text:style-name="P20">2009 m. gegužės 29 d. Nr. 3D-398</text:p>
      <text:p text:style-name="P21">Vilnius</text:p>
      <text:p text:style-name="P22"/>
      <text:p text:style-name="P23"><text:span text:style-name="T24">Vadovaudamasis Lietuvos Respublikos tautinio paveldo produktų įstatymo (Žin., 2007, Nr.<text:s/></text:span><text:a xlink:href="https://www.e-tar.lt/portal/lt/legalAct/TAR.6107B5F45F59" office:target-frame-name="_blank" xlink:show="new"><text:span text:style-name="T25">77-3043</text:span></text:a><text:span text:style-name="T26">) 4 str</text:span><text:span text:style-name="T27">aipsnio 5 punktu ir 19 straipsniu, Tautinio paveldo produktų apsaugos, jų rinkos ir amatų plėtros 2012–2020 metų programa, patvirtinta Lietuvos Respublikos Vyriausybės 2011 m. gruodžio 14 d. nutarimu Nr. 1475 (Žin., 2011, Nr.<text:s/></text:span><text:a xlink:href="https://www.e-tar.lt/portal/lt/legalAct/TAR.52B91BE5AFBE" office:target-frame-name="_blank" xlink:show="new"><text:span text:style-name="T28">155-7366</text:span></text:a><text:span text:style-name="T29">),<text:s/></text:span></text:p>
      <text:p text:style-name="P30"><text:span text:style-name="T31">t v i r t i n u Tautinio paveldo veiklos finansavimo taisykles (pridedama).</text:span></text:p>
      <text:p text:style-name="P32"/>
      <text:p text:style-name="P33"/>
      <text:p text:style-name="P34"><text:span text:style-name="T35">Žemės ūkio ministras</text:span><text:span text:style-name="T36"><text:tab/>Kazys Starkevičius</text:span></text:p>
      <text:p text:style-name="P37"/>
      <text:p text:style-name="Normal"/>
      <text:p text:style-name="P38"/>
      <text:p text:style-name="P39"/>
      <text:soft-page-break/>
      <text:p text:style-name="P40">PATVIRTINTA</text:p>
      <text:p text:style-name="P41">Lietuvos Respublikos žemės ūkio ministro 2009<text:s/>m. gegužės 29 d. įsakymu Nr. 3D-398</text:p>
      <text:p text:style-name="P42">(Lietuvos Respublikos žemės ūkio ministro 2013 m. vasario 13 d. įsakymo Nr. 3D-122<text:s/></text:p>
      <text:p text:style-name="P43">redakcija)</text:p>
      <text:p text:style-name="P44"/>
      <text:p text:style-name="P45"><text:span text:style-name="T46">TAUTINIO PAVELDO VEIKLOS FINANS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Tautinio paveldo veiklos finansavimo tai</text:span><text:span text:style-name="T56">syklės (toliau – taisyklės)</text:span><text:span text:style-name="T57"><text:s/></text:span><text:span text:style-name="T58">reglamentuoja nereikšmingos<text:s/></text:span><text:span text:style-name="T59">(de minimis)</text:span><text:span text:style-name="T60"><text:s/>pagalbos tautinio paveldo produktams populiarinti ir kuriamų tautinio paveldo produktų pripažinimo patvirtinimo išlaidoms finansuoti (toliau – pagalba) teikimo iš valstybės biudžeto lėšų<text:s/></text:span><text:span text:style-name="T61">sąlygas ir tvarką.</text:span></text:p>
      <text:p text:style-name="P62"><text:span text:style-name="T63">2</text:span><text:span text:style-name="T64">. Šios taisyklės parengtos vadovaujantis 2006 m. gruodžio 15 d. Komisijos reglamentu (EB) Nr. 1998/2006 dėl Sutarties 87 ir 88 straipsnių taikymo<text:s/></text:span><text:span text:style-name="T65">de minimis</text:span><text:span text:style-name="T66"><text:s/>pagalbai (OL 2006 L 379, p. 5) (toliau – Reglamentas), Lietuvos Respublikos</text:span><text:span text:style-name="T67"><text:s/>tautinio paveldo produktų įstatymu (Žin., 2007, Nr.<text:s/></text:span><text:a xlink:href="https://www.e-tar.lt/portal/lt/legalAct/TAR.6107B5F45F59" office:target-frame-name="_blank" xlink:show="new"><text:span text:style-name="T68">77-3043</text:span></text:a><text:span text:style-name="T69">), Tautinio paveldo produktų apsaugos, jų rinkos ir amatų plėtros 2012–2020 metų programa, patvirtinta Lietuvos Respublikos Vyriausybės 2011 m. gruodžio 14 d. nutarimu Nr. 1475 (Žin., 2011, Nr.<text:s/></text:span><text:a xlink:href="https://www.e-tar.lt/portal/lt/legalAct/TAR.52B91BE5AFBE" office:target-frame-name="_blank" xlink:show="new"><text:span text:style-name="T70">155-7366</text:span></text:a><text:span text:style-name="T71">),Valstybės pagalbos žemės ūkiui, maisto ūkiui, žuvininkystei ir kaimo plėtrai ir kitų iš valstybės biudžeto lėšų finansuojamų priemonių bendrosiomis administravimo taisyklėmis, patvirtintomis Lietuvos Respublikos žemės ūkio<text:s/></text:span><text:span text:style-name="T72">ministro 2010 m. lapkričio 8 d. įsakymu Nr. 3D-979 (Žin., 2010, Nr.<text:s/></text:span><text:a xlink:href="https://www.e-tar.lt/portal/lt/legalAct/TAR.07794A04704B" office:target-frame-name="_blank" xlink:show="new"><text:span text:style-name="T73">132-6743</text:span></text:a><text:span text:style-name="T74">; 2011, Nr. 161-7663) (toliau – bendrosios administravimo taisyklės).</text:span></text:p>
      <text:p text:style-name="P75"><text:span text:style-name="T76">3</text:span><text:span text:style-name="T77">. Šiose taisyklėse v</text:span><text:span text:style-name="T78">artojamos sąvokos apibrėžtos Reglamente, Lietuvos Respublikos tautinio paveldo produktų įstatyme, bendrosiose administravimo taisyklėse.</text:span></text:p>
      <text:p text:style-name="P79"/>
      <text:p text:style-name="P80"><text:span text:style-name="T81">II</text:span><text:span text:style-name="T82">.<text:s/></text:span><text:span text:style-name="T83">PAGRINDINIAI FINANSAVIMO PRINCIPAI</text:span></text:p>
      <text:p text:style-name="P84"/>
      <text:p text:style-name="P85"><text:span text:style-name="T86">4</text:span><text:span text:style-name="T87">. Tautinio paveldo produktų populiarinimo finansavimo tikslai:</text:span></text:p>
      <text:p text:style-name="P88"><text:span text:style-name="T89">4.1</text:span><text:span text:style-name="T90">. skatinti tautinio paveldo produktų išsaugojimą, kūrimą ir realizavimą;</text:span></text:p>
      <text:p text:style-name="P91"><text:span text:style-name="T92">4.2</text:span><text:span text:style-name="T93">. supažindinti tautinio paveldo veiklos subjektus su svarbiausiais kaimo plėtrą reglamentuojančių nacionalinių, Europos Sąjungos bei tarptautinių teisės aktų reikalavimais ir<text:s/></text:span><text:span text:style-name="T94">jų taikymu, kitų šalių gerąja patirtimi;</text:span></text:p>
      <text:p text:style-name="P95"><text:span text:style-name="T96">4.3</text:span><text:span text:style-name="T97">. skatinti atkurti sunykusius tautinio paveldo produktus ir jų kūrimo technologijas;</text:span></text:p>
      <text:p text:style-name="P98"><text:span text:style-name="T99">4.4</text:span><text:span text:style-name="T100">. populiarinti tradicinius amatus ir tautinio paveldo produktus;</text:span></text:p>
      <text:p text:style-name="P101"><text:span text:style-name="T102">4.5</text:span><text:span text:style-name="T103">. skatinti tradicinių amatų centrų veiklos p</text:span><text:span text:style-name="T104">lėtrą;</text:span></text:p>
      <text:p text:style-name="P105"><text:span text:style-name="T106">4.6</text:span><text:span text:style-name="T107">. remti tradicinių amatininkų ir tradicinių paslaugų teikėjų profesinį ir kultūrinį tobulėjimą;</text:span></text:p>
      <text:p text:style-name="P108"><text:span text:style-name="T109">4.7</text:span><text:span text:style-name="T110">. formuoti patrauklų tautinio paveldo produktų įvaizdį šalyje ir užsienyje;</text:span></text:p>
      <text:p text:style-name="P111"><text:span text:style-name="T112">4.8</text:span><text:span text:style-name="T113">. plėsti tautinio paveldo produktų rinką.</text:span></text:p>
      <text:p text:style-name="P114"><text:span text:style-name="T115">5</text:span><text:span text:style-name="T116">. Pagal</text:span><text:span text:style-name="T117"><text:s/>šias taisykles pagalba gali būti skiriama:</text:span></text:p>
      <text:p text:style-name="P118"><text:span text:style-name="T119">5.1</text:span><text:span text:style-name="T120">. kuriamo A kategorijos tautinio paveldo produkto pripažinimo patvirtinimo išlaidoms padengti;</text:span></text:p>
      <text:p text:style-name="P121"><text:span text:style-name="T122">5.2</text:span><text:span text:style-name="T123">. A ir (ar) B kategorijos tautinio paveldo produktams sukurti, pagaminti, pristatyti ir (ar) tradiciniams</text:span><text:span text:style-name="T124"><text:s/>amatams demonstruoti Lietuvoje ir (arba) užsienyje ir (arba) tautinio paveldo produktams realizuoti Lietuvoje;</text:span></text:p>
      <text:p text:style-name="P125"><text:span text:style-name="T126">5.3</text:span><text:span text:style-name="T127">. A kategorijos tautinio paveldo produktus populiarinančių leidinių leidybai;</text:span></text:p>
      <text:p text:style-name="P128"><text:span text:style-name="T129">5.4</text:span><text:span text:style-name="T130">. tradicinių amatų edukaciniams užsiėmimams<text:s/></text:span><text:span text:style-name="T131">organizuoti.</text:span></text:p>
      <text:p text:style-name="P132"><text:span text:style-name="T133">6</text:span><text:span text:style-name="T134">. Tinkamos finansuoti išlaidų rūšys:</text:span></text:p>
      <text:p text:style-name="P135"><text:span text:style-name="T136">6.1</text:span><text:span text:style-name="T137">. pagal šių taisyklių 5.1 punktą – fizinių asmenų kuriamo A kategorijos tautinio<text:s/></text:span><text:soft-page-break/><text:span text:style-name="T138">paveldo produkto, kuris ar kurių grupė nurodyti viename tautinio paveldo produkto sertifikate, pripažinimo patvir</text:span><text:span text:style-name="T139">tinimo išlaidos, neviršijančios 200 Lt;</text:span></text:p>
      <text:p text:style-name="P140"><text:span text:style-name="T141">6.2</text:span><text:span text:style-name="T142">. pagal šių taisyklių 5.2 punktą:</text:span></text:p>
      <text:p text:style-name="P143"><text:span text:style-name="T144">6.2.1</text:span><text:span text:style-name="T145">. komisijų narių, parodų, mugių ar kitų viešųjų renginių organizatorių darbo užmokestis ir socialinio draudimo įmokos</text:span><text:span text:style-name="T146"><text:s/></text:span><text:span text:style-name="T147">(kompensuojama iki 3 proc. projekto tinkamų finans</text:span><text:span text:style-name="T148">uoti išlaidų sumos);</text:span></text:p>
      <text:p text:style-name="P149"><text:span text:style-name="T150">6.2.2</text:span><text:span text:style-name="T151">. ryšių (telefono, pašto, interneto) išlaidos;</text:span></text:p>
      <text:p text:style-name="P152"><text:span text:style-name="T153">6.2.3</text:span><text:span text:style-name="T154">. transporto (nuomos, degalų) išlaidos;</text:span></text:p>
      <text:p text:style-name="P155"><text:span text:style-name="T156">6.2.4</text:span><text:span text:style-name="T157">. komandiruočių išlaidos;</text:span></text:p>
      <text:p text:style-name="P158"><text:span text:style-name="T159">6.2.5</text:span><text:span text:style-name="T160">. kelionės viešuoju transportu išlaidos;</text:span></text:p>
      <text:p text:style-name="P161"><text:span text:style-name="T162">6.2.6</text:span><text:span text:style-name="T163">. dalyvio mokesčio išlaidos;</text:span></text:p>
      <text:p text:style-name="P164"><text:span text:style-name="T165">6.2.7</text:span><text:span text:style-name="T166">. patalpų bei įrangos nuomos išlaidos;</text:span></text:p>
      <text:p text:style-name="P167"><text:span text:style-name="T168">6.2.8</text:span><text:span text:style-name="T169">. įrangos įsigijimo tautinio paveldo produktams sukurti, pagaminti, pristatyti ir (ar) tradiciniams amatams demonstruoti išlaidos;</text:span></text:p>
      <text:p text:style-name="P170"><text:span text:style-name="T171">6.2.9</text:span><text:span text:style-name="T172">. priemonių ir žaliavų įsigijimo tautinio paveldo produktams sukur</text:span><text:span text:style-name="T173">ti, pagaminti, pristatyti ir (ar) tradiciniams amatams demonstruoti išlaidos;</text:span></text:p>
      <text:p text:style-name="P174"><text:span text:style-name="T175">6.2.10</text:span><text:span text:style-name="T176">. tradicinių amatininkų atlygis už tradicinių amatų demonstravimą parodose, mugėse ir (ar) kituose viešuose renginiuose (kompensuojama už vieną dieną ne daugiau kaip 1<text:s/></text:span><text:span text:style-name="T177">bazinė socialinė išmoka (anksčiau – 1 MGL);</text:span></text:p>
      <text:p text:style-name="P178"><text:span text:style-name="T179">6.2.11</text:span><text:span text:style-name="T180">. parodos, mugės ir (ar) kitų viešųjų renginių ploto nuomos išlaidos;</text:span></text:p>
      <text:p text:style-name="P181"><text:span text:style-name="T182">6.2.12</text:span><text:span text:style-name="T183">. parodos, mugės, kitų viešųjų renginių ir (ar) realizavimo vietos įrengimo išlaidos (kai perkama paslauga);</text:span></text:p>
      <text:p text:style-name="P184"><text:span text:style-name="T185">6.2.13</text:span><text:span text:style-name="T186">. s</text:span><text:span text:style-name="T187">tendų, ekspozicijų įrengimo išlaidos;</text:span></text:p>
      <text:p text:style-name="P188"><text:span text:style-name="T189">6.2.14</text:span><text:span text:style-name="T190">. vertimų išlaidos;</text:span></text:p>
      <text:p text:style-name="P191"><text:span text:style-name="T192">6.2.15</text:span><text:span text:style-name="T193">. informacijos sklaidos (parodos, mugės ar kitų viešųjų renginių medžiagos išleidimo ir pranešimų publikavimo, skelbimų spaudoje, informacinių radijo ir televizijos laidų rengimo</text:span><text:span text:style-name="T194"><text:s/>ir transliavimo) išlaidos;</text:span></text:p>
      <text:p text:style-name="P195"><text:span text:style-name="T196">6.2.16</text:span><text:span text:style-name="T197">. simbolinių konkursų prizų, kurių vertė neviršija 863 Lt pagal oficialų euro kursą (250 EUR) už vieną prizą vienam laimėtojui, įsigijimo išlaidos;</text:span></text:p>
      <text:p text:style-name="P198"><text:span text:style-name="T199">6.2.17</text:span><text:span text:style-name="T200">. kitos prekės ir paslaugos (tautinio paveldo produktų etike</text:span><text:span text:style-name="T201">tės, ženklai, pakuotės ir jų gamyba), tiesiogiai susijusios su taisyklių 5.2 punkte nurodyta veikla;</text:span></text:p>
      <text:p text:style-name="P202"><text:span text:style-name="T203">6.3</text:span><text:span text:style-name="T204">.<text:s/></text:span><text:span text:style-name="T205">pagal šių taisyklių 5.3 punktą:</text:span></text:p>
      <text:p text:style-name="P206"><text:span text:style-name="T207">6.3.1</text:span><text:span text:style-name="T208">. tautinio paveldo produktus populiarinančių leidinių rengimo, maketavimo, leidybos išlaidos;</text:span></text:p>
      <text:p text:style-name="P209"><text:span text:style-name="T210">6.3.2</text:span><text:span text:style-name="T211">.<text:s/></text:span><text:span text:style-name="T212">vertimų išlaidos;</text:span></text:p>
      <text:p text:style-name="P213"><text:span text:style-name="T214">6.4</text:span><text:span text:style-name="T215">.<text:s/></text:span><text:span text:style-name="T216">pagal šių taisyklių 5.4 punktą:</text:span></text:p>
      <text:p text:style-name="P217"><text:span text:style-name="T218">6.4.1</text:span><text:span text:style-name="T219">. A kategorijos tradicinių amatų meistrų darbo užmokestis ir socialinio draudimo įmokos (kompensuojama už vieną dieną ne daugiau kaip 1 bazinė socialinė išmoka (anksčiau – 1 MGL);</text:span></text:p>
      <text:p text:style-name="P220"><text:span text:style-name="T221">6.4.2</text:span><text:span text:style-name="T222">. ryšių (telefono, pašto, interneto) išlaidos;</text:span></text:p>
      <text:p text:style-name="P223"><text:span text:style-name="T224">6.4.3</text:span><text:span text:style-name="T225">. informacinės ir metodinės medžiagos rengimo ir (arba) įsigijimo išlaidos;</text:span></text:p>
      <text:p text:style-name="P226"><text:span text:style-name="T227">6.4.4</text:span><text:span text:style-name="T228">. informacijos sklaidos (pranešimų publikavimo, skelbimų spaudoje) išlaidos;</text:span></text:p>
      <text:p text:style-name="P229"><text:span text:style-name="T230">6.4.5</text:span><text:span text:style-name="T231">. mokymo metu tradiciniams<text:s/></text:span><text:span text:style-name="T232">amatams demonstruoti reikalingų žaliavų įsigijimo išlaidos;</text:span></text:p>
      <text:p text:style-name="P233"><text:span text:style-name="T234">6.4.6</text:span><text:span text:style-name="T235">. organizacinės išlaidos (prekės, paslaugos), tiesiogiai susijusios su taisyklių 5.4 punkte nurodyta veikla.</text:span></text:p>
      <text:p text:style-name="P236"><text:span text:style-name="T237">7</text:span><text:span text:style-name="T238">. Pridėtinės vertės mokestis (toliau – PVM) už numatomas įsigyti (įsi</text:span><text:span text:style-name="T239">gytas) prekes ir paslaugas nėra tinkama finansuoti išlaida, išskyrus atvejus, kai:</text:span></text:p>
      <text:p text:style-name="P240"><text:span text:style-name="T241">7.1</text:span><text:span text:style-name="T242">. jį faktiškai ir galutinai sumoka pareiškėjas, nesantis PVM mokėtojas;</text:span></text:p>
      <text:p text:style-name="P243"><text:span text:style-name="T244">7.2</text:span><text:span text:style-name="T245">. pareiškėjo – PVM mokėtojo veikla, kuriai organizuoti teikiama pagalba pagal šias taisyk</text:span><text:span text:style-name="T246">les, nėra laikoma ekonomine veikla ir už įsigytas šiai veiklai reikalingas prekes ar paslaugas pareiškėjas negalės susigrąžinti PVM.</text:span></text:p>
      <text:p text:style-name="P247"><text:span text:style-name="T248">8</text:span><text:span text:style-name="T249">. Jeigu PVM pripažįstama tinkama finansuoti išlaida, pareiškėjas įsipareigoja nesiekti susigrąžinti PVM iš valstybės</text:span><text:span text:style-name="T250"><text:s/>biudžeto.</text:span></text:p>
      <text:p text:style-name="P251"><text:span text:style-name="T252">9</text:span><text:span text:style-name="T253">. Pagalba neteikiama žemės ūkio produktų pirminei gamybai (pirminė gamyba</text:span><text:span text:style-name="T254"><text:s/></text:span><text:span text:style-name="T255">– kaip apibrėžta 2002 m. sausio 28 d. Europos Parlamento ir Tarybos reglamento (EB) Nr. 178/2002, nustatančio maistui skirtų teisės aktų bendruosius principus ir reik</text:span><text:span text:style-name="T256">alavimus, įsteigiančio Europos maisto saugos tarnybą ir nustatančio su maisto saugos klausimais susijusias procedūras (OL<text:s/></text:span><text:span text:style-name="T257">2004 m. specialusis leidimas,<text:s/></text:span><text:span text:style-name="T258">15 skyrius, 6 tomas, p. 463), su paskutiniais pakeitimais, padarytais 2009 m. birželio 18 d. Europos Par</text:span><text:span text:style-name="T259">lamento ir Tarybos reglamentu (EB) Nr. 596/2009 (OL 2009 L 188, p. 14), 3 straipsnio 17 dalyje).</text:span></text:p>
      <text:p text:style-name="P260"><text:span text:style-name="T261">10</text:span><text:span text:style-name="T262">. Skiriant lėšas taisyklių 5.2, 5.3 ir 5.4 punktuose nurodytoms veikloms finansuoti, apmokamos einamųjų metų išlaidos, patirtos einamaisiais paraiškos ga</text:span><text:span text:style-name="T263">uti lėšas pagal Tautinio paveldo veiklos finansavimo taisykles (toliau – paraiška) (taisyklių 1 priedas) užregistravimo ministerijoje metais iki išlaidų pagrindimo suvestinės pateikimo datos ir pagrįstos išlaidų apmokėjimo įrodymo dokumentais.</text:span></text:p>
      <text:p text:style-name="P264"><text:span text:style-name="T265">11</text:span><text:span text:style-name="T266">. Už p</text:span><text:span text:style-name="T267">agalbos lėšas įsigyta įranga negali būti parduota ar kitaip perleista tretiems asmenims per trejų metų laikotarpį nuo sprendimo dėl lėšų skyrimo priėmimo, t. y. nuo Lietuvos Respublikos žemės ūkio ministro įsakymo dėl lėšų skyrimo įsigaliojimo dienos.</text:span></text:p>
      <text:p text:style-name="P268"><text:span text:style-name="T269">12</text:span><text:span text:style-name="T270">. Pagalba taisyklių 5.2 punkte nurodytai veiklai vykdyti skiriama, jei:</text:span></text:p>
      <text:p text:style-name="P271"><text:span text:style-name="T272">12.1</text:span><text:span text:style-name="T273">. tautinio paveldo produktai ženklinami tautinio paveldo produktų ženklu Tautinio paveldo produktų ženklų naudojimo tvarkos aprašo, patvirtinto Lietuvos Respublikos žemės ūkio<text:s/></text:span><text:span text:style-name="T274">ministro 2008 m. gruodžio 17 d. įsakymu Nr. 3D-691 (Žin., 2008, Nr.<text:s/></text:span><text:a xlink:href="https://www.e-tar.lt/portal/lt/legalAct/TAR.E450751CB47E" office:target-frame-name="_blank" xlink:show="new"><text:span text:style-name="T275">146-5884</text:span></text:a><text:span text:style-name="T276">), nustatyta tvarka;</text:span></text:p>
      <text:p text:style-name="P277"><text:span text:style-name="T278">12.2</text:span><text:span text:style-name="T279">. tautinio paveldo produktai sudaro ne mažesnę kaip 80 proc. visų<text:s/></text:span><text:span text:style-name="T280">parodose, mugėse ir (ar) kituose viešuosiuose renginiuose pristatomų ir (ar) realizuojamų ir (ar) realizavimo vietose realizuojamų produktų asortimento dalį. Šio punkto nuostatos taikomos, kai pagalbos prašoma tautinio paveldo produktams pristatyti, realiz</text:span><text:span text:style-name="T281">uoti ir (ar) tradiciniams amatams demonstruoti parodose, mugėse ir (ar) kituose viešuosiuose renginiuose ir (ar) tautinio paveldo produktams realizuoti jų realizavimo vietose.</text:span></text:p>
      <text:p text:style-name="P282"><text:span text:style-name="T283">13</text:span><text:span text:style-name="T284">. Skiriamų lėšų dydis skaičiuojamas atsižvelgiant tik į tinkamas finansu</text:span><text:span text:style-name="T285">oti išlaidas.</text:span></text:p>
      <text:p text:style-name="P286"><text:span text:style-name="T287">14</text:span><text:span text:style-name="T288">. Finansuojama:</text:span></text:p>
      <text:p text:style-name="P289"><text:span text:style-name="T290">14.1</text:span><text:span text:style-name="T291">. pagal šių taisyklių 5.1 punktą 100 proc. visų tinkamų finansuoti išlaidų;</text:span></text:p>
      <text:p text:style-name="P292"><text:span text:style-name="T293">14.2</text:span><text:span text:style-name="T294">. pagal šių taisyklių 5.2, 5.3, 5.4 punktus</text:span><text:span text:style-name="T295"><text:s/></text:span><text:span text:style-name="T296">neviršijant „Valstybės žinių“ priede</text:span><text:span text:style-name="T297"><text:s/></text:span><text:span text:style-name="T298">„Informaciniai pranešimai“ ir Žemės ūkio minister</text:span><text:span text:style-name="T299">ijos (toliau – ministerija) tinklalapyje www.zum.lt paskelbtame kvietime teikti paraiškas nurodytos didžiausios galimos skirti pagalbos sumos vienam pagalbos gavėjui:</text:span></text:p>
      <text:p text:style-name="P300"><text:span text:style-name="T301">14.2.1</text:span><text:span text:style-name="T302">. iki 80 proc. visų tinkamų finansuoti projekto išlaidų nustatytai A tautinio pav</text:span><text:span text:style-name="T303">eldo produktų kategorijai;</text:span></text:p>
      <text:p text:style-name="P304"><text:span text:style-name="T305">14.2.2</text:span><text:span text:style-name="T306">. iki 50 proc. visų tinkamų finansuoti projekto išlaidų nustatytai B tautinio paveldo produktų kategorijai;</text:span></text:p>
      <text:p text:style-name="P307"><text:span text:style-name="T308">14.2.3</text:span><text:span text:style-name="T309">. iki 80 proc. visų tinkamų finansuoti projekto išlaidų, kai kreipiamasi pagalbos 5.4 punkte numatyta</text:span><text:span text:style-name="T310">i veiklai finansuoti.</text:span></text:p>
      <text:p text:style-name="P311"><text:span text:style-name="T312">15</text:span><text:span text:style-name="T313">. Nereikšmingos<text:s/></text:span><text:span text:style-name="T314">(de minimis)</text:span><text:span text:style-name="T315"><text:s/>pagalbos suma, suteikta vienam pagalbos gavėjui per einamuosius ir dvejus ankstesnius jo mokestinius metus, negali viršyti 690 560 Lt pagal oficialų euro kursą (200 000 EUR).</text:span></text:p>
      <text:p text:style-name="P316"><text:span text:style-name="T317">16</text:span><text:span text:style-name="T318">. Didžiausia p</text:span><text:span text:style-name="T319">agalbos suma, teikiama vienam pagalbos gavėjui vieneriems metams – 51 792 Lt pagal oficialų euro kursą (15 000 EUR).</text:span></text:p>
      <text:p text:style-name="P320"><text:span text:style-name="T321">17</text:span><text:span text:style-name="T322">. Pagalba, kuri skiriama šių taisyklių 5 punkte nurodytoms veikloms finansuoti, turi atitikti Reglamento nuostatas.</text:span></text:p>
      <text:p text:style-name="P323"/>
      <text:p text:style-name="P324"><text:span text:style-name="T325">III</text:span><text:span text:style-name="T326">.<text:s/></text:span><text:span text:style-name="T327">TINKAMI PAREIŠKĖJAI</text:span></text:p>
      <text:p text:style-name="P328"/>
      <text:p text:style-name="P329"><text:span text:style-name="T330">18</text:span><text:span text:style-name="T331">. Tinkami pareiškėjai:</text:span></text:p>
      <text:p text:style-name="P332"><text:span text:style-name="T333">18.1</text:span><text:span text:style-name="T334">. skiriant pagalbą taisyklių 5.1 punkte nurodytoms išlaidoms kompensuoti, fiziniai asmenys, kuriantys ir (ar) gaminantys sertifikuotus A kategorijos tautinio paveldo produktus;</text:span></text:p>
      <text:p text:style-name="P335"><text:span text:style-name="T336">18.2</text:span><text:span text:style-name="T337">. skiriant<text:s/></text:span><text:span text:style-name="T338">pagalbą taisyklių 5.2 ir (ar) 5.3 punktuose nurodytoms veikloms vykdyti, fiziniai ir juridiniai asmenys, kuriantys ir (ar) gaminantys</text:span><text:span text:style-name="T339"><text:s/></text:span><text:span text:style-name="T340">ir (ar) realizuojantys</text:span><text:span text:style-name="T341"><text:s/></text:span><text:span text:style-name="T342">tautinio paveldo produktus, ir jų asociacijos, tradicinių amatų centrai, kurių viena iš veiklos sri</text:span><text:span text:style-name="T343">čių nurodyta taisyklių 5.2 punkte;</text:span></text:p>
      <text:p text:style-name="P344"><text:span text:style-name="T345">18.3</text:span><text:span text:style-name="T346">. skiriant pagalbą taisyklių 5.4 punkte nurodytai veiklai vykdyti, A kategorijos tradicinių amatų meistrai, turintys Tautinio paveldo produktų, tradicinių amatų mokymo programų, tradicinių mugių sertifikavimo, tra</text:span><text:span text:style-name="T347">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348">66-2508</text:span></text:a><text:span text:style-name="T349">),</text:span><text:span text:style-name="T350"><text:s/>nustatyta tvarka išduotą tradicinio amatų meistro pažymėjimą ir tradicinių amatų mokymo programos sertifikatą.</text:span></text:p>
      <text:p text:style-name="P351"><text:span text:style-name="T352">19</text:span><text:span text:style-name="T353">. Pareiškėjui pagal šias taisykles pagalba gali būti skiriama, jei jis nėra gavęs ar nesiekia gauti paramos ar pagalbos iš kitų nacional</text:span><text:span text:style-name="T354">inių ir ES programų išlaidoms, numatytoms paraiškoje, finansuoti.</text:span></text:p>
      <text:p text:style-name="P355"><text:span text:style-name="T356">20</text:span><text:span text:style-name="T357">. Tuo atveju, kai pareiškėjas yra asociacija, ji turi užtikrinti, kad jos nariai, kuriems būtų skirta pagalba, yra tinkami pareiškėjai pagal taisyklių III skyriaus nuostatas, pateikti<text:s/></text:span><text:span text:style-name="T358">informaciją apie savo narius (pridedamas galutinių pagalbos gavėjų sąrašas ir Tautinio paveldo produkto (-ų), tradicinių amatų mokymo programos, tradicinės mugės sertifikato (-ų) ir (arba) tradicinių amatų meistro pažymėjimo kopijos) ir duomenis pagal para</text:span><text:span text:style-name="T359">iškos 3 punkto lentelę.</text:span></text:p>
      <text:p text:style-name="P360"><text:span text:style-name="T361">21</text:span><text:span text:style-name="T362">. Galutiniai pagalbos gavėjai (tautinio paveldo veiklos subjektai) yra fiziniai ar juridiniai asmenys, kuriantys ir (ar) gaminantys tautinio paveldo produktus. Kai paraišką teikia asociacija, galutiniai pagalbos gavėjai yra<text:s/></text:span><text:span text:style-name="T363">jos nariai, gaunantys pagalbą.</text:span></text:p>
      <text:p text:style-name="P364"/>
      <text:p text:style-name="P365"><text:span text:style-name="T366">IV</text:span><text:span text:style-name="T367">.<text:s/></text:span><text:span text:style-name="T368">NETINKAMI PAREIŠKĖJAI</text:span></text:p>
      <text:p text:style-name="P369"/>
      <text:p text:style-name="P370"><text:span text:style-name="T371">22</text:span><text:span text:style-name="T372">. Pareiškėjui (jei pareiškėjas yra asociacija, šio taisyklių punkto reikalavimai taikomi jos nariams, kuriems būtų skirta pagalba) lėšos negali būti skiriamos, jei:</text:span></text:p>
      <text:p text:style-name="P373"><text:span text:style-name="T374">22.1</text:span><text:span text:style-name="T375">. pareiškėjui<text:s/></text:span><text:span text:style-name="T376">yra iškelta byla dėl bankroto ir (arba) yra likviduojamas;</text:span></text:p>
      <text:p text:style-name="P377"><text:span text:style-name="T378">22.2</text:span><text:span text:style-name="T379">. pareiškėjas patiria sunkumų, kaip apibrėžta Bendrijos gairėse dėl valstybės pagalbos sunkumus patiriančioms įmonėms sanuoti ir restruktūrizuoti (OL 2004 C 244, p. 2);</text:span></text:p>
      <text:p text:style-name="P380"><text:span text:style-name="T381">22.3</text:span><text:span text:style-name="T382">. pareiškėja</text:span><text:span text:style-name="T383">s yra nesumokėjęs Lietuvos Respublikos teisės aktų nustatytų socialinio draudimo įmokų;</text:span></text:p>
      <text:p text:style-name="P384"><text:span text:style-name="T385">22.4</text:span><text:span text:style-name="T386">. pareiškėjas yra neįvykdęs mokestinių įsipareigojimų pagal Lietuvos Respublikos teisės aktų nuostatas;</text:span></text:p>
      <text:p text:style-name="P387"><text:span text:style-name="T388">22.5</text:span><text:span text:style-name="T389">. pareiškėjas pažeidė kitas pagalbos teikimo sąl</text:span><text:span text:style-name="T390">ygas;</text:span></text:p>
      <text:p text:style-name="P391"><text:span text:style-name="T392">22.6</text:span><text:span text:style-name="T393">. yra priimtas galutinis sprendimas dėl:</text:span></text:p>
      <text:p text:style-name="P394"><text:span text:style-name="T395">22.6.1</text:span><text:span text:style-name="T396">. pareiškėjo sutarties dėl paramos skyrimo iš Europos Sąjungos ir (arba) Lietuvos Respublikos valstybės biudžeto lėšų pažeidimo. Tokiu atveju pareiškėjas neturi teisės pretenduoti į pagalbą vie</text:span><text:span text:style-name="T397">nerius metus nuo galutinio sprendimo priėmimo;</text:span></text:p>
      <text:p text:style-name="P398"><text:span text:style-name="T399">22.6.2</text:span><text:span text:style-name="T400">. pagalbos mokėjimo nutraukimo dėl padaryto pažeidimo. Tokiu atveju pareiškėjas neturi teisės pretenduoti į pagalbą vienerius metus nuo galutinio sprendimo priėmimo;</text:span></text:p>
      <text:p text:style-name="P401"><text:span text:style-name="T402">22.6.3</text:span><text:span text:style-name="T403">. pareiškėjo įvykdytos<text:s/></text:span><text:span text:style-name="T404">nusikalstamos veikos ar administracinio teisės pažeidimo, susijusių su pagalba. Tokiu atveju pareiškėjas neturi teisės pretenduoti į pagalbą dvejus metus nuo galutinio sprendimo priėmimo;</text:span></text:p>
      <text:p text:style-name="P405"><text:span text:style-name="T406">22.7</text:span><text:span text:style-name="T407">. pareiškėjas, siekdamas palankaus sprendimo, bandė daryti</text:span><text:span text:style-name="T408"><text:s/>įtaką ministerijai;</text:span></text:p>
      <text:p text:style-name="P409"><text:span text:style-name="T410">22.8</text:span><text:span text:style-name="T411">. pareiškėjas ar jo sutuoktinis yra patvirtintas paramos gavėju pagal Kaimo plėtros 2004–2006 metų plano priemonę „Ankstyvo pasitraukimo iš prekinės žemės ūkio gamybos rėmimas“ ar Lietuvos kaimo plėtros 2007–2013 metų programos</text:span><text:span text:style-name="T412"><text:s/>priemonę „Ankstyvas pasitraukimas iš prekinės žemės ūkio gamybos“.</text:span></text:p>
      <text:p text:style-name="P413"/>
      <text:p text:style-name="P414"><text:span text:style-name="T415">V</text:span><text:span text:style-name="T416">.<text:s/></text:span><text:span text:style-name="T417">PARAIŠKŲ IR PRAŠYMŲ TEIKIMAS, VERTINIMAS, LĖŠŲ SKYRIMAS IR IŠMOKĖJIMAS</text:span></text:p>
      <text:p text:style-name="P418"/>
      <text:p text:style-name="P419"><text:span text:style-name="T420">23</text:span><text:span text:style-name="T421">. Ministerija „Valstybės žinių“ priede „Informaciniai pranešimai“ ir ministerijos tinklalapyje www</text:span><text:span text:style-name="T422">.zum.lt paskelbia apie kvietimus teikti paraiškas.</text:span></text:p>
      <text:p text:style-name="P423"><text:span text:style-name="T424">24</text:span><text:span text:style-name="T425">. Pareiškėjai, norintys gauti pagalbą, per skelbime nustatytą terminą ministerijai pateikia asmeniškai, per įgaliotą asmenį, per kurjerį arba registruota pašto siunta paraiškas. Kitais būdais pateikt</text:span><text:span text:style-name="T426">os paraiškos (paštu, faksu, el. paštu ir t. t.) nepriimamos. Kartu su paraiška ministerijai turi būti pateikta:</text:span></text:p>
      <text:p text:style-name="P427"><text:span text:style-name="T428">24.1</text:span><text:span text:style-name="T429">. projekto tinkamų finansuoti išlaidų sąrašas, nurodant lėšas pagal išlaidų rūšis;</text:span></text:p>
      <text:p text:style-name="P430"><text:span text:style-name="T431">24.2</text:span><text:span text:style-name="T432">. tautinio paveldo produkto (-ų), tradicinių<text:s/></text:span><text:span text:style-name="T433">amatų mokymo programos, tradicinės mugės sertifikato ir (arba) tradicinių amatų meistro pažymėjimo kopija (-os);</text:span></text:p>
      <text:p text:style-name="P434"><text:span text:style-name="T435">24.3</text:span><text:span text:style-name="T436">. pareiškėjo nuostatų (įstatų) ar kito veiklą reglamentuojančio dokumento kopija (juridiniams asmenims);</text:span></text:p>
      <text:p text:style-name="P437"><text:span text:style-name="T438">24.4</text:span><text:span text:style-name="T439">. parodos, mugės ar ki</text:span><text:span text:style-name="T440">to viešojo renginio programa, kurioje nurodoma vieta, laikas, projekto vertinimo kriterijai (jei organizuojama paroda, mugė ar kiti viešieji renginiai);</text:span></text:p>
      <text:p text:style-name="P441"><text:span text:style-name="T442">24.5</text:span><text:span text:style-name="T443">. tautinio paveldo produktus populiarinančio leidinio aprašymas, kuriame nurodomas turinys, tir</text:span><text:span text:style-name="T444">ažas, paskirstymo planas, spaudos lankai, popieriaus rūšis (jei leidžiamas leidinys);</text:span></text:p>
      <text:p text:style-name="P445"><text:span text:style-name="T446">24.6</text:span><text:span text:style-name="T447">. galutinių pagalbos gavėjų sąrašas (jei pareiškėjas yra asociacija).</text:span></text:p>
      <text:p text:style-name="P448"><text:span text:style-name="T449">25</text:span><text:span text:style-name="T450">. Prašymai dėl kuriamo A kategorijos tautinio paveldo produkto pripažinimo patvirtin</text:span><text:span text:style-name="T451">imo išlaidų apmokėjimo (toliau – prašymas) (taisyklių 2 priedas) gali būti teikiami ministerijai visus metus.</text:span></text:p>
      <text:p text:style-name="P452"><text:span text:style-name="T453">26</text:span><text:span text:style-name="T454">. Paraiškos ir prašymai priimami, nagrinėjami ir pagalba skiriama vadovaujantis bendrosiomis administravimo taisyklėmis ir šiomis taisyklėmi</text:span><text:span text:style-name="T455">s.</text:span></text:p>
      <text:p text:style-name="P456"><text:span text:style-name="T457">27</text:span><text:span text:style-name="T458">. Pateiktų paraiškų ir prašymų pirminį vertinimą atlieka ministerijos padalinys, atsakingas už tautinį paveldą (toliau – Sekretoriatas). Sekretoriatas gali prašyti pateikti papildomų dokumentų, reikalingų paraiškai ar prašymui tinkamai įvertinti.<text:s/></text:span><text:span text:style-name="T459">Paraiškų ir prašymų vertinimas atliekamas per 30 darbo dienų nuo paraiškos ar prašymo įregistravimo ministerijoje dienos, išskyrus atvejus, kai pareiškėjui išsiųstas paklausimas dėl papildomos informacijos ir (ar) dokumentų pateikimo. Gavus atsakymą į pakl</text:span><text:span text:style-name="T460">ausimą, paraiškos vertinimas negali trukti ilgiau kaip 10 darbo dienų.</text:span></text:p>
      <text:p text:style-name="P461"><text:span text:style-name="T462">28</text:span><text:span text:style-name="T463">. Paraiškos vertinamos pagal šiuos kriterijus:</text:span></text:p>
      <text:p text:style-name="P464"><text:span text:style-name="T465">28.1</text:span><text:span text:style-name="T466">. paraiškos atitiktį šių taisyklių II skyriuje nustatytiems pagrindiniams finansavimo principams;</text:span></text:p>
      <text:p text:style-name="P467"><text:span text:style-name="T468">28.2</text:span><text:span text:style-name="T469">. pareiškėjo<text:s/></text:span><text:span text:style-name="T470">tinkamumą gauti pagalbą pagal taisyklių III skyrių;</text:span></text:p>
      <text:p text:style-name="P471"><text:span text:style-name="T472">28.3</text:span><text:span text:style-name="T473">. prašomų lėšų pagrįstumą;</text:span></text:p>
      <text:p text:style-name="P474"><text:span text:style-name="T475">28.4</text:span><text:span text:style-name="T476">. pareiškėjo finansinio indėlio į projektą dydį.</text:span></text:p>
      <text:p text:style-name="P477"><text:span text:style-name="T478">29</text:span><text:span text:style-name="T479">. Sekretoriatas įvertina paraiškas ir, jei buvo siųstas paklausimas, jose nurodytų duomenų tikslinimo do</text:span><text:span text:style-name="T480">kumentus bei prašymus vadovaudamasis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481">9-282</text:span></text:a><text:span text:style-name="T482">), 11 punktu ir vadovaudamasis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483">118-4301</text:span></text:a><text:span text:style-name="T484">), patikrina informaciją apie visą per einamuosius ir dvejus ankstesnius pareiškėjo (jei pareiškėjas yra asociacija, kiekvieno asociacijos nario, kuris gautų pagalbą) mokestinius metus gautą nereikš</text:span><text:span text:style-name="T485">mingą pagalbą (</text:span><text:span text:style-name="T486">de minimis</text:span><text:span text:style-name="T487"><text:s/>pagalbą) ir ar bendra nereikšmingos pagalbos (</text:span><text:span text:style-name="T488">de minimis</text:span><text:span text:style-name="T489"><text:s/>pagalbos) suma neviršija leidžiamo nereikšmingos pagalbos (</text:span><text:span text:style-name="T490">de minimis</text:span><text:span text:style-name="T491"><text:s/>pagalbos) dydžio. Jei pareiškėjui ar asociacijos nariui, kai pareiškėjas yra asociacija, suteikus apska</text:span><text:span text:style-name="T492">ičiuotą nereikšmingos pagalbos (</text:span><text:span text:style-name="T493">de minimis</text:span><text:span text:style-name="T494"><text:s/>pagalbos) dydį būtų viršijama bendra leistina nereikšmingos pagalbos (</text:span><text:span text:style-name="T495">de minimis</text:span><text:span text:style-name="T496"><text:s/>pagalbos) suma, negali būti suteikiama net ta nereikšmingos pagalbos (</text:span><text:span text:style-name="T497">de minimis</text:span><text:span text:style-name="T498"><text:s/>pagalbos) dalis, kuri<text:s/></text:span><text:soft-page-break/><text:span text:style-name="T499">šios sumos neviršija.</text:span></text:p>
      <text:p text:style-name="P500"><text:span text:style-name="T501">30</text:span><text:span text:style-name="T502">.</text:span><text:span text:style-name="T503"><text:s/>Sekretoriatas, įvertinęs prašymus arba paraiškas pagal šių taisyklių 28 punkte nustatytus kriterijus, taip pat duomenų patikslinimo dokumentus, jei buvo siųstas paklausimas, parengia paraiškų ir prašymų vertinimo rezultatų suvestines, kurias pateikia svar</text:span><text:span text:style-name="T504">styti Tautinio paveldo veiklos projektų ir prašymų vertinimo komitetui (toliau – Komitetas), kurio sudėtis tvirtinama žemės ūkio ministro įsakymu. Komitetas, įvertinęs Sekretoriato pateiktą informaciją ir prašomų finansuoti išlaidų pagrįstumą, taip pat ats</text:span><text:span text:style-name="T505">ižvelgdamas į tai, ar projektas buvo finansuojamas ankstesniais metais, ir į tautinio paveldo išsaugojimo priemonėms finansuoti einamaisiais metais skirtas lėšas, gali skirti visą paraiškoje nurodytą sumą, mažesnę sumą nei nurodyta paraiškoje arba siūlyti<text:s/></text:span><text:span text:style-name="T506">pagalbos neskirti. Tais atvejais, kai prašomą sumą projektui įgyvendinti siūloma sumažinti, pareiškėjas pateikia patikslintą projekto tinkamų finansuoti išlaidų sąrašą ir (ar) paraiškoje nurodytą informaciją apie projektą.</text:span></text:p>
      <text:p text:style-name="P507"><text:span text:style-name="T508">31</text:span><text:span text:style-name="T509">. Galutinį sprendimą dėl lė</text:span><text:span text:style-name="T510">šų skyrimo pagal pateiktas paraiškas ir prašymus, remdamasis Komiteto posėdžio protokolu, priima žemės ūkio ministras (toliau – ministras). Apie priimtą sprendimą neskirti lėšų Sekretoriatas pareiškėjus informuoja raštu. Ministrui priėmus sprendimą dėl lėš</text:span><text:span text:style-name="T511">ų skyrimo pareiškėjui taisyklių 5.2 5.3 ir (ar) 5.4 punkte nurodytoms veikloms finansuoti, pareiškėjas tampa projekto vykdytoju.</text:span></text:p>
      <text:p text:style-name="P512"><text:span text:style-name="T513">32</text:span><text:span text:style-name="T514">. Sekretoriatas, vadovaudamasis Suteiktos valstybės pagalbos registravimo taisyklėmis, per 3 darbo dienas nuo sprendimo p</text:span><text:span text:style-name="T515">riėmimo pateikia Suteiktos valstybės pagalbos registrui informaciją apie projekto vykdytojams ir prašymus pateikusiems pareiškėjams suteiktą pagalbą.</text:span></text:p>
      <text:p text:style-name="P516"><text:span text:style-name="T517">33</text:span><text:span text:style-name="T518">. Sekretoriatas per 5 darbo dienas nuo galutinio sprendimo priėmimo informuoja projekto vykdytojus ir prašymus pateikusius pareiškėjus, dėl kurių priimtas sprendimas skirti lėšas A kategorijos tautinio paveldo produktų pripažinimo patvirtinimo išlaidoms ap</text:span><text:span text:style-name="T519">mokėti, kad jiems suteikiama nereikšminga<text:s/></text:span><text:span text:style-name="T520">(de minimis)</text:span><text:span text:style-name="T521"><text:s/>pagalba, nurodo nereikšmingos pagalbos (</text:span><text:span text:style-name="T522">de minimis</text:span><text:span text:style-name="T523"><text:s/>pagalbos) dydį, pateikia aiškią nuorodą į Reglamentą nurodydamas jų skelbimo Europos Sąjungos oficialiajame leidinyje numerį. Jei projekto vykdytojas<text:s/></text:span><text:span text:style-name="T524">yra asociacija, ji pagal šio taisyklių punkto nuostatas informuoja savo narius apie jiems suteiktą nereikšmingą pagalbą (</text:span><text:span text:style-name="T525">de minimis</text:span><text:span text:style-name="T526"><text:s/>pagalbą).</text:span></text:p>
      <text:p text:style-name="P527"><text:span text:style-name="T528">34</text:span><text:span text:style-name="T529">. Sekretoriatas ministro įsakymu patvirtintą sprendimą dėl pagalbos skyrimo pareiškėjams A kategorijos tauti</text:span><text:span text:style-name="T530">nio paveldo produktų pripažinimo patvirtinimo išlaidoms apmokėti, jų prašymus ir išlaidų pagrindimo dokumentus pateikia ministerijos padaliniui, atsakingam už buhalterinę apskaitą. Ministerijos padalinys, atsakingas už buhalterinę apskaitą, rengia mokėjimo</text:span><text:span text:style-name="T531"><text:s/>paraiškas Lietuvos Respublikos finansų ministerijos Valstybės iždo departamentui dėl lėšų pervedimo pagalbos gavėjams A kategorijos tautinio paveldo produktų pripažinimo patvirtinimo išlaidoms kompensuoti.</text:span></text:p>
      <text:p text:style-name="P532"><text:span text:style-name="T533">35</text:span><text:span text:style-name="T534">. Ministro įsakymu patvirtintas sprendimas<text:s/></text:span><text:span text:style-name="T535">dėl lėšų skyrimo taisyklių 5.2, 5.3 ir (ar) 5.4 punkte nurodytoms veikloms finansuoti, Komiteto posėdžių protokolai, taisyklių 24 punkte nurodytų dokumentų ir, jei buvo siųstas paklausimas, juos tikslinančių dokumentų kopijos yra perduodami</text:span><text:span text:style-name="T536"><text:s/></text:span><text:span text:style-name="T537">Nacionalinės mo</text:span><text:span text:style-name="T538">kėjimo agentūros prie Žemės ūkio ministerijos (toliau – Agentūra) už valstybės pagalbą atsakingam padaliniui elektroniniu paštu ir raštu ministerijos nustatyta tvarka.</text:span></text:p>
      <text:p text:style-name="P539"><text:span text:style-name="T540">36</text:span><text:span text:style-name="T541">. Agentūra, išmokėdama lėšas pagalbos gavėjams, taiko išlaidų kompensavimo su avan</text:span><text:span text:style-name="T542">so mokėjimu būdą.</text:span></text:p>
      <text:p text:style-name="P543"><text:span text:style-name="T544">37</text:span><text:span text:style-name="T545">. Gavusi taisyklių 35 punkte nurodytus dokumentus, Agentūra<text:s/></text:span><text:span text:style-name="T546">projekto vykdytojui avansu perveda 30 proc. sprendime dėl lėšų skyrimo numatytos pagalbos sumos, jei sprendime nenumatyta kitaip.</text:span></text:p>
      <text:p text:style-name="P547"><text:span text:style-name="T548">38</text:span><text:span text:style-name="T549">. Darant išlaidas galimas 20 proc. n</text:span><text:span text:style-name="T550">ukrypimas pagal atskiras išlaidų rūšis, neviršijant bendros paraiškoje ir ministro įsakymu patvirtintame sprendime dėl lėšų skyrimo numatytos sumos. Paraiškos pakeitimas dėl didesnio kaip 20 proc. nukrypimo pagal atskiras išlaidų rūšis, kurioms buvo pritar</text:span><text:span text:style-name="T551">ta skirti lėšas ir nustatyta paraiškoje, negalimas. Išlaidų nukrypimas pagal<text:s/></text:span><text:soft-page-break/><text:span text:style-name="T552">išlaidų rūšis daugiau kaip 20 proc. ir išlaidos, nenumatytos taisyklėse ir paraiškoje, nefinansuojamos.</text:span></text:p>
      <text:p text:style-name="P553"><text:span text:style-name="T554">39</text:span><text:span text:style-name="T555">. Projektas turi būti įgyvendintas ir už jį atsiskaityta ne vėliau ka</text:span><text:span text:style-name="T556">ip iki einamųjų metų lapkričio 15 dienos (išskyrus projektus, įgyvendinamus nuo lapkričio 1 d., šių projektų vykdytojai atsiskaito už patirtas išlaidas ne vėliau kaip iki einamųjų metų gruodžio 30 d.). Už patirtas išlaidas atsiskaitoma pateikiant Agentūrai</text:span><text:span text:style-name="T557"><text:s/>išlaidų pagrindimo suvestinę, kurios forma tvirtinama Agentūros nustatyta tvarka. Kartu su išlaidų pagrindimo suvestine teikiama:</text:span></text:p>
      <text:p text:style-name="P558"><text:span text:style-name="T559">39.1</text:span><text:span text:style-name="T560">. išlaidų pagrindimo ir išlaidų apmokėjimo įrodymo dokumentų kopijos;</text:span></text:p>
      <text:p text:style-name="P561"><text:span text:style-name="T562">39.2</text:span><text:span text:style-name="T563">. ataskaita apie projekto programos ir ve</text:span><text:span text:style-name="T564">rtinimo kriterijų įvykdymo rezultatus;</text:span></text:p>
      <text:p text:style-name="P565"><text:span text:style-name="T566">39.3</text:span><text:span text:style-name="T567">. jei organizuojami tradicinių amatų edukaciniai užsiėmimai, pateikiami dalyvių pasirašyti sąrašai arba patvirtintos jų kopijos (nurodomas dalyvių vardas, pavardė, užsiėmimas, darbovietė, telefonas). Organizuo</text:span><text:span text:style-name="T568">jant tarptautinius renginius ar dalyvavimą juose būtina pateikti galutinių pagalbos gavėjų sąrašą;</text:span></text:p>
      <text:p text:style-name="P569"><text:span text:style-name="T570">39.4</text:span><text:span text:style-name="T571">. jei demonstruojamas tradicinis amatas parodoje, mugėje ir (ar) kitame viešajame renginyje, pateikiamas dokumentas, kuriuo patvirtinamas tradicinio<text:s/></text:span><text:span text:style-name="T572">amato demonstravimas, nurodant jį demonstravusį tradicinį amatininką ir demonstravimo trukmę.</text:span></text:p>
      <text:p text:style-name="P573">Punkto pakeitimai:</text:p>
      <text:p text:style-name="P574"><text:span text:style-name="T575">Nr.<text:s/></text:span><text:a xlink:href="https://www.e-tar.lt/portal/legalAct.html?documentId=TAR.DC70F09CE008" office:target-frame-name="_top" xlink:show="replace"><text:span text:style-name="T576">3D-824</text:span></text:a><text:span text:style-name="T577">, 2013-12-09, Žin., 2013, Nr. 130-6688<text:s/></text:span><text:span text:style-name="T578">(2013-12-19), i. k. 1132330ISAK003D-824</text:span></text:p>
      <text:p text:style-name="Normal"/>
      <text:p text:style-name="P579"><text:span text:style-name="T580">40</text:span><text:span text:style-name="T581">. Dėl objektyvių priežasčių pagrindimo suvestinės ir pridedamų dokumentų pateikimo terminas gali būti pratęstas. Šiuo atveju pagalbos gavėjas iki taisyklių 39 punkte nustatyto termino turi pateikti Agentūrai p</text:span><text:span text:style-name="T582">rašymą dėl išlaidų pagrindimo suvestinės ir pridedamų dokumentų pateikimo termino pratęsimo, jį pagrindžiant nuo pagalbos gavėjo nepriklausančių aplinkybių atsiradimu.</text:span><text:span text:style-name="T583"><text:s/>Jei Agentūra prašymui dėl išlaidų pagrindimo suvestinės ir pridedamų dokumentų pateikimo</text:span><text:span text:style-name="T584"><text:s/>termino pratęsimo pritaria, apie tai ji informuoja pagalbos gavėją raštu. Jei Agentūra nepritaria prašymui, apie tai pagalbos gavėją informuoja raštu, nurodydama priežastis.</text:span></text:p>
      <text:p text:style-name="P585"><text:span text:style-name="T586">41</text:span><text:span text:style-name="T587">. Agentūra, teigiamai įvertinusi išlaidų pagrindimo suvestinę ir prie jos p</text:span><text:span text:style-name="T588">ridedamus dokumentus, išmoka likusią pagalbos dalį.</text:span></text:p>
      <text:p text:style-name="P589"><text:span text:style-name="T590">42</text:span><text:span text:style-name="T591">. Agentūra lėšas projekto vykdytojams išmoka bendrųjų administravimo taisyklių nustatyta tvarka.</text:span></text:p>
      <text:p text:style-name="P592"><text:span text:style-name="T593">43</text:span><text:span text:style-name="T594">. Jeigu vertinant išlaidų pagrindimo suvestinę ir prie jos pridedamus dokumentus kyla neaiškumų</text:span><text:span text:style-name="T595"><text:s/>ar paaiškėja, kad nepateikti visi privalomi dokumentai, projekto vykdytojui siunčiamas paklausimas, kuriame nurodomas terminas, per kurį projekto vykdytojas turi trūkstamus dokumentus ir (arba) patikslintus duomenis pateikti. Informacijos ir (arba) dokume</text:span><text:span text:style-name="T596">ntų pateikimo terminas gali būti pratęstas gavus projekto vykdytojo rašytinį prašymą ir paaiškinimą dėl termino pratęsimo. Jei projekto vykdytojas per nustatytą terminą nepateikia trūkstamos informacijos ir (arba) dokumentų, išlaidų pagrindimo suvestinė ir</text:span><text:span text:style-name="T597"><text:s/>prie jos pridedami dokumentai baigiami vertinti pagal turimus duomenis.</text:span></text:p>
      <text:p text:style-name="P598"><text:span text:style-name="T599">44</text:span><text:span text:style-name="T600">. Jei Agentūra nustato, kad išlaidų pagrindimo suvestinėje nurodytų tinkamų finansuoti išlaidų suma mažesnė už avansu pervestą lėšų sumą, projekto vykdytojas privalo grąžinti at</text:span><text:span text:style-name="T601">itinkamą išmokėto avanso dalį.</text:span></text:p>
      <text:p text:style-name="P602"><text:span text:style-name="T603">45</text:span><text:span text:style-name="T604">. Pažeidimai nustatomi ir grąžintinos lėšos administruojamos bendrųjų administravimo taisyklių nustatyta tvarka.</text:span></text:p>
      <text:p text:style-name="P605"><text:span text:style-name="T606">46</text:span><text:span text:style-name="T607">. Ataskaitų teikimas ministerijai vykdomas bendrųjų administravimo taisyklių nustatyta tvarka ir ter</text:span><text:span text:style-name="T608">minais. Ministerijos prašymu Agentūra turi pateikti informaciją apie lėšų išmokėjimą ir (ar) kitą nurodytą informaciją.</text:span></text:p>
      <text:p text:style-name="P609"/>
      <text:p text:style-name="P610"><text:span text:style-name="T611">VI</text:span><text:span text:style-name="T612">.<text:s/></text:span><text:span text:style-name="T613">LĖŠŲ PANAUDOJIMO KONTROLĖ IR ATSAKOMYBĖ</text:span></text:p>
      <text:p text:style-name="P614"/>
      <text:p text:style-name="P615"><text:span text:style-name="T616">47</text:span><text:span text:style-name="T617">. Už skirtų lėšų panaudojimą atsako projekto vykdytojas.</text:span></text:p>
      <text:p text:style-name="P618"><text:span text:style-name="T619">48</text:span><text:span text:style-name="T620">. Prireikus<text:s/></text:span><text:span text:style-name="T621">Agentūra nustatyta tvarka atlieka užsakomąją patikrą vietoje. Projekto vykdytojas privalo leisti Agentūros Kontrolės departamento ar kitiems kompetentingiems<text:s/></text:span><text:soft-page-break/><text:span text:style-name="T622">tarnautojams atlikti patikras.</text:span></text:p>
      <text:p text:style-name="P623"><text:span text:style-name="T624">49</text:span><text:span text:style-name="T625">. Ministerija Tautinio paveldo objektų atitikties tradicijai<text:s/></text:span><text:span text:style-name="T626">ir tradicinių amatų meistrų patikros tvarkos aprašo, patvirtinto 2010 m. kovo 25 d. Lietuvos Respublikos žemės ūkio ministro įsakymu Nr. 3D-270, nustatyta tvarka atlieka patikrą vietoje.</text:span></text:p>
      <text:p text:style-name="P627"><text:span text:style-name="T628">50</text:span><text:span text:style-name="T629">. Už teikiamų duomenų teisingumą atsako juos pateikęs pareiškėj</text:span><text:span text:style-name="T630">as ir (ar) projekto vykdytojas. Projekto vykdytojas privalo ne trumpiau kaip 5 metus nuo paraiškos pateikimo saugoti visą su paraiška ir vykdomu projektu susijusią medžiagą ir dokumentus.</text:span></text:p>
      <text:p text:style-name="P631"/>
      <text:p text:style-name="P632"><text:span text:style-name="T633">_________________</text:span></text:p>
      <text:p text:style-name="P634"/>
      <text:p text:style-name="P635">Priedo pakeitimai:</text:p>
      <text:p text:style-name="P636"><text:span text:style-name="T637">Nr.<text:s/></text:span><text:a xlink:href="https://www.e-tar.lt/portal/legalAct.html?documentId=TAR.C25294E7806C" office:target-frame-name="_top" xlink:show="replace"><text:span text:style-name="T638">3D-554</text:span></text:a><text:span text:style-name="T639">, 2010-06-08, Žin., 2010, Nr. 69-3458 (2010-06-15), i. k. 1102330ISAK003D-554</text:span></text:p>
      <text:p text:style-name="P640"><text:span text:style-name="T641">Nr.<text:s/></text:span><text:a xlink:href="https://www.e-tar.lt/portal/legalAct.html?documentId=TAR.80E4B16584BB" office:target-frame-name="_top" xlink:show="replace"><text:span text:style-name="T642">3D-531</text:span></text:a><text:span text:style-name="T643">, 2012-06-29, Žin</text:span><text:span text:style-name="T644">., 2012, Nr. 78-4067 (2012-07-04), i. k. 1122330ISAK003D-531</text:span></text:p>
      <text:p text:style-name="P645"><text:span text:style-name="T646">Nr.<text:s/></text:span><text:a xlink:href="https://www.e-tar.lt/portal/legalAct.html?documentId=TAR.46D3B9659779" office:target-frame-name="_top" xlink:show="replace"><text:span text:style-name="T647">3D-122</text:span></text:a><text:span text:style-name="T648">, 2013-02-13, Žin., 2013, Nr. 18-901 (2013-02-16), i. k. 1132330ISAK003D-122</text:span></text:p>
      <text:p text:style-name="Normal"/>
      <text:p text:style-name="P649"/>
      <text:p text:style-name="P650"/>
      <text:soft-page-break/>
      <text:p text:style-name="P651"><text:span text:style-name="T652">Tautinio paveldo veiklos finansavimo taisyklių<text:s/></text:span><text:span text:style-name="T653">1</text:span><text:span text:style-name="T654"><text:s/>priedas</text:span></text:p>
      <text:p text:style-name="P655"/>
      <text:p text:style-name="P656"><text:span text:style-name="T657">(Paraiškos gauti lėšas pagal Tautinio paveldo veiklos finansavimo taisykles forma)</text:span></text:p>
      <text:p text:style-name="P658"/>
      <text:p text:style-name="P659">_____________________________</text:p>
      <text:p text:style-name="P660">(pareiškėjo pavadinimas)</text:p>
      <text:p text:style-name="P661"/>
      <text:p text:style-name="P662">Lietuvos Respublikos<text:s/></text:p>
      <text:p text:style-name="P663">žemės ūkio ministerijai</text:p>
      <text:p text:style-name="P664"/>
      <text:p text:style-name="P665"><text:span text:style-name="T666">PARAIŠK</text:span><text:span text:style-name="T667">A GAUTI LĖŠAS PAGAL TAUTINIO PAVELDO VEIKLOS FINANSAVIMO TAISYKLES</text:span></text:p>
      <text:p text:style-name="P668"/>
      <text:p text:style-name="P669">_______________ <text:s/>Nr. ____________</text:p>
      <text:p text:style-name="P670">(data)</text:p>
      <text:p text:style-name="P671"/>
      <text:p text:style-name="P672"><text:span text:style-name="T673">1</text:span><text:span text:style-name="T674">. PAREIŠKĖJO DUOMENYS</text:span></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15">
            <text:p text:style-name="P683">Rekvizitai</text:p>
          </table:table-cell>
          <table:table-cell table:style-name="TableCell684">
            <text:p text:style-name="P685">Pareiškėjo pavadinimas</text:p>
          </table:table-cell>
          <table:table-cell table:style-name="TableCell686" table:number-columns-spanned="2">
            <text:p text:style-name="P687"/>
          </table:table-cell>
          <table:covered-table-cell/>
        </table:table-row>
        <table:table-row table:style-name="TableRow688">
          <table:covered-table-cell>
            <text:p text:style-name="P689"/>
          </table:covered-table-cell>
          <table:table-cell table:style-name="TableCell690">
            <text:p text:style-name="P691">Teisinė forma</text:p>
          </table:table-cell>
          <table:table-cell table:style-name="TableCell692" table:number-columns-spanned="2">
            <text:p text:style-name="P693"/>
          </table:table-cell>
          <table:covered-table-cell/>
        </table:table-row>
        <table:table-row table:style-name="TableRow694">
          <table:covered-table-cell>
            <text:p text:style-name="P695"/>
          </table:covered-table-cell>
          <table:table-cell table:style-name="TableCell696">
            <text:p text:style-name="P697">Įmonės ar asmens kodas</text:p>
          </table:table-cell>
          <table:table-cell table:style-name="TableCell698" table:number-columns-spanned="2">
            <text:p text:style-name="P699"/>
          </table:table-cell>
          <table:covered-table-cell/>
        </table:table-row>
        <table:table-row table:style-name="TableRow700">
          <table:covered-table-cell>
            <text:p text:style-name="P701"/>
          </table:covered-table-cell>
          <table:table-cell table:style-name="TableCell702">
            <text:p text:style-name="P703">Vadovo vardas, pavardė, tel. Nr.</text:p>
          </table:table-cell>
          <table:table-cell table:style-name="TableCell704" table:number-columns-spanned="2">
            <text:p text:style-name="P705"/>
          </table:table-cell>
          <table:covered-table-cell/>
        </table:table-row>
        <table:table-row table:style-name="TableRow706">
          <table:covered-table-cell>
            <text:p text:style-name="P707"/>
          </table:covered-table-cell>
          <table:table-cell table:style-name="TableCell708">
            <text:p text:style-name="P709">Finansininko vardas, pavardė, tel. Nr.</text:p>
          </table:table-cell>
          <table:table-cell table:style-name="TableCell710" table:number-columns-spanned="2">
            <text:p text:style-name="P711"/>
          </table:table-cell>
          <table:covered-table-cell/>
        </table:table-row>
        <table:table-row table:style-name="TableRow712">
          <table:covered-table-cell>
            <text:p text:style-name="P713"/>
          </table:covered-table-cell>
          <table:table-cell table:style-name="TableCell714">
            <text:p text:style-name="P715">Adresas:</text:p>
          </table:table-cell>
          <table:table-cell table:style-name="TableCell716" table:number-columns-spanned="2">
            <text:p text:style-name="P717"/>
          </table:table-cell>
          <table:covered-table-cell/>
        </table:table-row>
        <table:table-row table:style-name="TableRow718">
          <table:covered-table-cell>
            <text:p text:style-name="P719"/>
          </table:covered-table-cell>
          <table:table-cell table:style-name="TableCell720">
            <text:p text:style-name="P721">gatvė, namo</text:p>
          </table:table-cell>
          <table:table-cell table:style-name="TableCell722" table:number-columns-spanned="2">
            <text:p text:style-name="P723"/>
          </table:table-cell>
          <table:covered-table-cell/>
        </table:table-row>
        <table:table-row table:style-name="TableRow724">
          <table:covered-table-cell>
            <text:p text:style-name="P725"/>
          </table:covered-table-cell>
          <table:table-cell table:style-name="TableCell726">
            <text:p text:style-name="P727">numeris, pašto</text:p>
          </table:table-cell>
          <table:table-cell table:style-name="TableCell728" table:number-columns-spanned="2">
            <text:p text:style-name="P729"/>
          </table:table-cell>
          <table:covered-table-cell/>
        </table:table-row>
        <table:table-row table:style-name="TableRow730">
          <table:covered-table-cell>
            <text:p text:style-name="P731"/>
          </table:covered-table-cell>
          <table:table-cell table:style-name="TableCell732">
            <text:p text:style-name="P733">indeksas, vietovė</text:p>
          </table:table-cell>
          <table:table-cell table:style-name="TableCell734" table:number-columns-spanned="2">
            <text:p text:style-name="P735"/>
          </table:table-cell>
          <table:covered-table-cell/>
        </table:table-row>
        <table:table-row table:style-name="TableRow736">
          <table:covered-table-cell>
            <text:p text:style-name="P737"/>
          </table:covered-table-cell>
          <table:table-cell table:style-name="TableCell738">
            <text:p text:style-name="P739">Tel. Nr.</text:p>
          </table:table-cell>
          <table:table-cell table:style-name="TableCell740" table:number-columns-spanned="2">
            <text:p text:style-name="P741"/>
          </table:table-cell>
          <table:covered-table-cell/>
        </table:table-row>
        <table:table-row table:style-name="TableRow742">
          <table:covered-table-cell>
            <text:p text:style-name="P743"/>
          </table:covered-table-cell>
          <table:table-cell table:style-name="TableCell744">
            <text:p text:style-name="P745">Fakso Nr.</text:p>
          </table:table-cell>
          <table:table-cell table:style-name="TableCell746" table:number-columns-spanned="2">
            <text:p text:style-name="P747"/>
          </table:table-cell>
          <table:covered-table-cell/>
        </table:table-row>
        <table:table-row table:style-name="TableRow748">
          <table:covered-table-cell>
            <text:p text:style-name="P749"/>
          </table:covered-table-cell>
          <table:table-cell table:style-name="TableCell750">
            <text:p text:style-name="P751">EI. p. adresas</text:p>
          </table:table-cell>
          <table:table-cell table:style-name="TableCell752" table:number-columns-spanned="2">
            <text:p text:style-name="P753"/>
          </table:table-cell>
          <table:covered-table-cell/>
        </table:table-row>
        <table:table-row table:style-name="TableRow754">
          <table:covered-table-cell>
            <text:p text:style-name="P755"/>
          </table:covered-table-cell>
          <table:table-cell table:style-name="TableCell756">
            <text:p text:style-name="P757">Banko pavadinimas</text:p>
          </table:table-cell>
          <table:table-cell table:style-name="TableCell758" table:number-columns-spanned="2">
            <text:p text:style-name="P759"/>
          </table:table-cell>
          <table:covered-table-cell/>
        </table:table-row>
        <table:table-row table:style-name="TableRow760">
          <table:covered-table-cell>
            <text:p text:style-name="P761"/>
          </table:covered-table-cell>
          <table:table-cell table:style-name="TableCell762">
            <text:p text:style-name="P763">Banko kodas</text:p>
          </table:table-cell>
          <table:table-cell table:style-name="TableCell764" table:number-columns-spanned="2">
            <text:p text:style-name="P765"/>
          </table:table-cell>
          <table:covered-table-cell/>
        </table:table-row>
        <table:table-row table:style-name="TableRow766">
          <table:covered-table-cell>
            <text:p text:style-name="P767"/>
          </table:covered-table-cell>
          <table:table-cell table:style-name="TableCell768">
            <text:p text:style-name="P769">Sąskaitos numeris</text:p>
          </table:table-cell>
          <table:table-cell table:style-name="TableCell770" table:number-columns-spanned="2">
            <text:p text:style-name="P771"/>
          </table:table-cell>
          <table:covered-table-cell/>
        </table:table-row>
        <table:table-row table:style-name="TableRow772">
          <table:table-cell table:style-name="TableCell773" table:number-rows-spanned="2">
            <text:p text:style-name="P774">Pažymėti tinkamą</text:p>
          </table:table-cell>
          <table:table-cell table:style-name="TableCell775" table:number-columns-spanned="3">
            <text:p text:style-name="Normal"><text:span text:style-name="T776"></text:span><text:span text:style-name="T777">[]</text:span><text:span text:style-name="T778"><text:s/>PVM mokėtojas</text:span></text:p>
            <text:p text:style-name="P779">Jei taip,<text:s/>nurodykite PVM mokėtojo kodą: _________</text:p>
            <text:p text:style-name="P780"><text:span text:style-name="T781"></text:span><text:span text:style-name="T782">[]</text:span><text:span text:style-name="T783"><text:s/>ne PVM mokėtojas</text:span></text:p>
          </table:table-cell>
          <table:covered-table-cell/>
          <table:covered-table-cell/>
        </table:table-row>
        <table:table-row table:style-name="TableRow784">
          <table:covered-table-cell>
            <text:p text:style-name="P785"/>
          </table:covered-table-cell>
          <table:table-cell table:style-name="TableCell786" table:number-columns-spanned="2">
            <text:p text:style-name="P787">Jei PVM mokėtojas:</text:p>
            <text:p text:style-name="P788">Patvirtinu, kad priemonė, kuriai organizuoti prašoma lėšų, nėra ekonominė veikla ir už šiai veiklai organizuoti įsigytas prekes ir paslaugas negalėsiu susigrąžinti PVM</text:p>
          </table:table-cell>
          <table:covered-table-cell/>
          <table:table-cell table:style-name="TableCell789">
            <text:p text:style-name="Normal"><text:span text:style-name="T790">Taip<text:s/></text:span><text:span text:style-name="T791"></text:span><text:span text:style-name="T792">[]</text:span></text:p>
            <text:p text:style-name="P793"/>
            <text:p text:style-name="Normal"><text:span text:style-name="T794">Ne<text:s/></text:span><text:span text:style-name="T795"></text:span><text:span text:style-name="T796">[]</text:span></text:p>
          </table:table-cell>
        </table:table-row>
      </table:table>
      <text:p text:style-name="Normal"/>
      <text:p text:style-name="P797"><text:span text:style-name="T798">Pareiškėjo, jo vadovo ar įgalioto asmens parašas</text:span></text:p>
      <text:p text:style-name="P799"/>
      <text:p text:style-name="P800"><text:span text:style-name="T801">2</text:span><text:span text:style-name="T802">. INFORMACIJA APIE PROJEKTĄ</text:span></text:p>
      <text:p text:style-name="P803"/>
      <text:p text:style-name="P804"><text:span text:style-name="T805">2.1</text:span><text:span text:style-name="T806">. Projekto pavadinimas</text:span></text:p>
      <text:p text:style-name="P807">_<text:tab/></text:p>
      <text:p text:style-name="P808">_<text:tab/></text:p>
      <text:soft-page-break/>
      <text:p text:style-name="P809">_<text:tab/></text:p>
      <text:p text:style-name="P810">_<text:tab/></text:p>
      <text:p text:style-name="P811"/>
      <text:p text:style-name="P812"><text:span text:style-name="T813">2.2</text:span><text:span text:style-name="T814">. Trumpas projekto aprašymas, tikslai, uždaviniai, dalyviai, vieta ir numatomi rezultatai</text:span></text:p>
      <text:p text:style-name="P815">_<text:tab/></text:p>
      <text:p text:style-name="P816">_<text:tab/></text:p>
      <text:p text:style-name="P817">_<text:tab/></text:p>
      <text:p text:style-name="P818">_<text:tab/></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Bendra projekto vertė su PVM, Lt</text:p>
          </table:table-cell>
          <table:table-cell table:style-name="TableCell826">
            <text:p text:style-name="P827"/>
          </table:table-cell>
        </table:table-row>
        <table:table-row table:style-name="TableRow828">
          <table:table-cell table:style-name="TableCell829">
            <text:p text:style-name="P830">Bendra tinkamų finansuoti išlaidų suma su PVM / be PVM, Lt</text:p>
            <text:p text:style-name="P831">(kas reikalinga, pabraukti)</text:p>
          </table:table-cell>
          <table:table-cell table:style-name="TableCell832">
            <text:p text:style-name="P833"/>
          </table:table-cell>
        </table:table-row>
        <table:table-row table:style-name="TableRow834">
          <table:table-cell table:style-name="TableCell835">
            <text:p text:style-name="P836">Prašoma lėšų suma, su PVM / be PVM, Lt</text:p>
            <text:p text:style-name="P837">(kas reikalinga, pabraukti)</text:p>
          </table:table-cell>
          <table:table-cell table:style-name="TableCell838">
            <text:p text:style-name="P839"/>
          </table:table-cell>
        </table:table-row>
        <table:table-row table:style-name="TableRow840">
          <table:table-cell table:style-name="TableCell841">
            <text:p text:style-name="P842">Pagalbos dydis, proc.</text:p>
            <text:p text:style-name="P843"/>
          </table:table-cell>
          <table:table-cell table:style-name="TableCell844">
            <text:p text:style-name="P845"/>
          </table:table-cell>
        </table:table-row>
        <table:table-row table:style-name="TableRow846">
          <table:table-cell table:style-name="TableCell847">
            <text:p text:style-name="P848">Planuojama projekto įgyvendinimo<text:s/>pradžia</text:p>
            <text:p text:style-name="P849"/>
          </table:table-cell>
          <table:table-cell table:style-name="TableCell850">
            <text:p text:style-name="P851">20___________d.</text:p>
          </table:table-cell>
        </table:table-row>
        <table:table-row table:style-name="TableRow852">
          <table:table-cell table:style-name="TableCell853">
            <text:p text:style-name="P854">Planuojama projekto įgyvendinimo pabaiga</text:p>
            <text:p text:style-name="P855"/>
          </table:table-cell>
          <table:table-cell table:style-name="TableCell856">
            <text:p text:style-name="P857">20____________d.</text:p>
          </table:table-cell>
        </table:table-row>
      </table:table>
      <text:p text:style-name="Normal"/>
      <text:p text:style-name="P858"><text:span text:style-name="T859">Pareiškėjo, jo vadovo ar įgalioto asmens parašas</text:span></text:p>
      <text:p text:style-name="P860"/>
      <text:p text:style-name="P861"><text:span text:style-name="T862">3</text:span><text:span text:style-name="T863">. PROJEKTO TINKAMŲ FINANSUOTI IŠLAIDŲ SĄRAŠO PAVYZDYS</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Eil. Nr.</text:p>
          </table:table-cell>
          <table:table-cell table:style-name="TableCell877">
            <text:p text:style-name="P878">Išlaidų rūšių pavadinimai (pagal Taisyklių 6<text:s/>punkte nurodytas tinkamas finansuoti išlaidas)</text:p>
          </table:table-cell>
          <table:table-cell table:style-name="TableCell879">
            <text:p text:style-name="P880">Suma be PVM, Lt</text:p>
          </table:table-cell>
          <table:table-cell table:style-name="TableCell881">
            <text:p text:style-name="P882">PVM, Lt</text:p>
          </table:table-cell>
          <table:table-cell table:style-name="TableCell883">
            <text:p text:style-name="P884">Bendra suma su PVM, Lt</text:p>
          </table:table-cell>
          <table:table-cell table:style-name="TableCell885">
            <text:p text:style-name="P886">Pagalbos dydis, proc.</text:p>
          </table:table-cell>
          <table:table-cell table:style-name="TableCell887">
            <text:p text:style-name="P888">Pagalbos suma nuo sumos be PVM/ su PVM (kas reikalinga, pabraukti)</text:p>
          </table:table-cell>
          <table:table-cell table:style-name="TableCell889">
            <text:p text:style-name="P890">Išlaidų pagrindimas</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2">
            <text:p text:style-name="P1131">Iš viso:</text:p>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X</text:p>
          </table:table-cell>
          <table:table-cell table:style-name="TableCell1140">
            <text:p text:style-name="P1141"/>
          </table:table-cell>
          <table:table-cell table:style-name="TableCell1142">
            <text:p text:style-name="P1143">X</text:p>
          </table:table-cell>
        </table:table-row>
      </table:table>
      <text:p text:style-name="Normal"/>
      <text:p text:style-name="P1144"><text:span text:style-name="T1145">Pareiškėjo, jo vadovo ar įgalioto asmens parašas</text:span></text:p>
      <text:p text:style-name="Normal"/>
      <text:p text:style-name="P1146"><text:span text:style-name="T1147">PRIDEDAMA:</text:span></text:p>
      <text:p text:style-name="P1148"/>
      <text:p text:style-name="P1149"><text:span text:style-name="T1150">1</text:span><text:span text:style-name="T1151">. Projekto tinkamų finansuoti išlaidų sąrašas.</text:span></text:p>
      <text:p text:style-name="P1152"><text:span text:style-name="T1153">2</text:span><text:span text:style-name="T1154">. Tautinio paveldo produkto (-ų),<text:s/></text:span><text:span text:style-name="T1155">tradicinių amatų mokymo programos, tradicinės mugės sertifikato (-ų) ir (arba) tradicinių amatų meistro pažymėjimo kopija (-os).</text:span></text:p>
      <text:p text:style-name="P1156"><text:span text:style-name="T1157">3</text:span><text:span text:style-name="T1158">. Pareiškėjo nuostatų (įstatų) ar kito veiklą reglamentuojančio dokumento kopija (juridiniams asmenims).</text:span></text:p>
      <text:p text:style-name="P1159"><text:span text:style-name="T1160">4</text:span><text:span text:style-name="T1161">. Parodos, m</text:span><text:span text:style-name="T1162">ugės ar kito viešojo renginio programa, kurioje nurodoma vieta, laikas, projekto vertinimo kriterijai (jei organizuojama paroda, mugė ar kiti viešieji renginiai).</text:span></text:p>
      <text:p text:style-name="P1163"><text:span text:style-name="T1164">5</text:span><text:span text:style-name="T1165">. Tautinio paveldo produktus populiarinančio leidinio aprašymas, kuriame nurodomas turin</text:span><text:span text:style-name="T1166">ys, tiražas, paskirstymo planas, spaudos lankai, popieriaus rūšis (jei leidžiamas leidinys).</text:span></text:p>
      <text:p text:style-name="P1167"><text:span text:style-name="T1168">6</text:span><text:span text:style-name="T1169">. Galutinių pagalbos gavėjų sąrašas (jei pareiškėjas yra asociacija).</text:span></text:p>
      <text:p text:style-name="P1170"/>
      <text:p text:style-name="P1171"><text:span text:style-name="T1172">PAREIŠKĖJO DEKLARACIJA</text:span></text:p>
      <text:p text:style-name="P1173"/>
      <text:p text:style-name="P1174">Aš, toliau pasirašęs, patvirtinu, kad:</text:p>
      <text:p text:style-name="P1175"><text:span text:style-name="T1176">1</text:span><text:span text:style-name="T1177">. Šioje paraišk</text:span><text:span text:style-name="T1178">oje ir prie jos pridėtuose dokumentuose pateikta informacija yra teisinga.</text:span></text:p>
      <text:p text:style-name="P1179"><text:span text:style-name="T1180">2</text:span><text:span text:style-name="T1181">. Nesu laikomas netinkamu pareiškėju pagal Tautinio paveldo veiklos finansavimo taisyklių (toliau - taisyklės) IV skyrių.</text:span></text:p>
      <text:p text:style-name="P1182"><text:span text:style-name="T1183">3</text:span><text:span text:style-name="T1184">. Nurodyta atsiskaitomoji sąskaita priklauso man<text:s/></text:span><text:span text:style-name="T1185">ir prisiimu visą atsakomybę dėl nuostolių, kurie gali atsirasti klaidingai nurodžius sąskaitos numerį.</text:span></text:p>
      <text:p text:style-name="P1186"><text:span text:style-name="T1187">4</text:span><text:span text:style-name="T1188">. Esu susipažinęs su taisyklių reikalavimais ir įsipareigoju:</text:span></text:p>
      <text:p text:style-name="P1189"><text:span text:style-name="T1190">4.1</text:span><text:span text:style-name="T1191">. šių taisyklių sąlygas vykdysiu tiksliai, nepažeisdamas Lietuvos Respublikos<text:s/></text:span><text:span text:style-name="T1192">įstatymų ir kitų teisės aktų;</text:span></text:p>
      <text:p text:style-name="P1193"><text:span text:style-name="T1194">4.2</text:span><text:span text:style-name="T1195">. gavęs Agentūros reikalavimą (raštą, pranešimą) dėl pagalbos avanso (jo dalies) ar pagalbos (jos dalies) ir (arba) pagalbos permokėto avanso ar permokėtos pagalbos gražinimo, per reikalavime nurodytą terminą gražinsiu<text:s/></text:span><text:span text:style-name="T1196">Agentūrai išmokėtą pagalbos avansą (jo dalį) arba pagalbą (jos dalį), ir (arba) permokėtą pagalbos avansą ar pagalbą</text:span></text:p>
      <text:p text:style-name="P1197"><text:span text:style-name="T1198">4.3</text:span><text:span text:style-name="T1199">. teiksiu teisingą ir tikslią informaciją ir (arba) dokumentus, žodinius ir (arba) rašytinius paaiškinimus, susijusius su taisyklių<text:s/></text:span><text:span text:style-name="T1200">5 punkte numatytų veiklų vykdymu, nustatytais terminais;</text:span></text:p>
      <text:p text:style-name="P1201"><text:span text:style-name="T1202">4.4</text:span><text:span text:style-name="T1203">. bendradarbiausiu su projekto įgyvendinimą kontroliuojančiais asmenimis, teiksiu jiems visą prašomą informaciją leisiu atlikti patikras vietoje, sudarysiu sąlygas susipažinti su projekto įgyv</text:span><text:span text:style-name="T1204">endinimu susijusiais dokumentais;</text:span></text:p>
      <text:p text:style-name="P1205"><text:span text:style-name="T1206">4.5</text:span><text:span text:style-name="T1207">. nesu gavęs ir nesieksiu paramos ar pagalbos iš kitų nacionalinių ir ES programų išlaidoms, numatytoms paraiškoje, finansuoti;</text:span></text:p>
      <text:p text:style-name="P1208"><text:span text:style-name="T1209">4.6</text:span><text:span text:style-name="T1210">. ne trumpiau kaip 5 metus nuo paraiškos pateikimo saugosiu visą su paraiška ir<text:s/></text:span><text:span text:style-name="T1211">vykdomu projektu susijusią medžiagą ir dokumentus;</text:span></text:p>
      <text:p text:style-name="P1212"><text:span text:style-name="T1213">4.7</text:span><text:span text:style-name="T1214">. nesieksiu susigrąžinti PVM iš valstybės biudžeto, jei PVM pripažinta tinkama finansuoti išlaidą;</text:span></text:p>
      <text:p text:style-name="P1215"><text:span text:style-name="T1216">4.8</text:span><text:span text:style-name="T1217">. per 3 metų laikotarpį nuo žemės ūkio ministro įsakymu patvirtinto sprendimo dėl lėšų<text:s/></text:span><text:span text:style-name="T1218">skyrimo įsigaliojimo dienos už pagalbos lėšas įsigytos įrangos ar turto neparduosiu ar kitaip neperleisiu tretiesiems asmenims;</text:span></text:p>
      <text:p text:style-name="P1219"><text:span text:style-name="T1220">4.9</text:span><text:span text:style-name="T1221">. iki taisyklėse nurodytos datos ir taisyklėse nustatytomis sąlygomis įgyvendinsiu projektą ir pateiksiu Agentūrai išlaid</text:span><text:span text:style-name="T1222">ų pagrindimo suvestinę ir pridedamus dokumentus.</text:span></text:p>
      <text:p text:style-name="P1223"><text:span text:style-name="T1224">5</text:span><text:span text:style-name="T1225">. Esu įvykdęs visus mokestinius įsipareigojimus pagal Lietuvos Respublikos teisės aktų nuostatas.</text:span></text:p>
      <text:p text:style-name="P1226"><text:span text:style-name="T1227">6</text:span><text:span text:style-name="T1228">. Nesu skolingas Valstybiniam socialinio draudimo fondui.</text:span></text:p>
      <text:p text:style-name="P1229"><text:span text:style-name="T1230">7</text:span><text:span text:style-name="T1231">. Nėra iškeltos bylos dėl bankroto</text:span><text:span text:style-name="T1232">, nesu likviduojamas.</text:span></text:p>
      <text:p text:style-name="P1233"><text:span text:style-name="T1234">8</text:span><text:span text:style-name="T1235">. Neturiu sunkumų, kaip apibrėžta Bendrijos gairėse dėl valstybės pagalbos sunkumus patiriančioms įmonėms sanuoti ir restruktūrizuoti [OL 2004 C 244, p. 2].</text:span></text:p>
      <text:p text:style-name="P1236"><text:span text:style-name="T1237">9</text:span><text:span text:style-name="T1238">. Žinau, kad paraiška gali būti atmesta, jeigu joje pateikti ne vis</text:span><text:span text:style-name="T1239">i prašomi duomenys (įskaitant šią deklaraciją).</text:span></text:p>
      <text:p text:style-name="P1240"><text:span text:style-name="T1241">10</text:span><text:span text:style-name="T1242">. Sutinku, kad informacija apie mano pateiktą paraišką, nurodant pareiškėjo pavadinimą projekto pavadinimą, paraiškos registracijos kodą, prašomą ir gautą pagalbos sumą, būtų viešinama visuomenės inform</text:span><text:span text:style-name="T1243">avimo tikslais, taip pat gali būti perduota audito ir tyrimų institucijoms siekiant apsaugoti ES ir Lietuvos Respublikos interesus.</text:span></text:p>
      <text:p text:style-name="P1244"><text:span text:style-name="T1245">11</text:span><text:span text:style-name="T1246">. Patvirtinu, kad ženklinu ir įsipareigoju ženklinti tautinio paveldo produktus tautinio paveldo produkto ženklu Tauti</text:span><text:span text:style-name="T1247">nio paveldo produktų ženklų naudojimo tvarkos aprašo, patvirtinto žemės ūkio ministro 2008 m. gruodžio 17 d. įsakymu Nr. 3D-691 (Žin., 2008, Nr.<text:s/></text:span><text:a xlink:href="https://www.e-tar.lt/portal/lt/legalAct/TAR.E450751CB47E" office:target-frame-name="_blank" xlink:show="new"><text:span text:style-name="T1248">146-5884</text:span></text:a><text:span text:style-name="T1249">), nustatyta tvark</text:span><text:span text:style-name="T1250">a (taikoma tuo atveju, kai prašoma lėšų taisyklių 5.2 punkte nurodytai veiklai finansuoti).</text:span></text:p>
      <text:p text:style-name="P1251"><text:span text:style-name="T1252">12</text:span><text:span text:style-name="T1253">. Įsipareigoju, kad tautinio paveldo produktai sudarytų ne mažesnę kaip 80 proc. visų viešuosiuose renginiuose pristatomų, demonstruojamų ir (ar) realizuojamų</text:span><text:span text:style-name="T1254"><text:s/>ir (ar) realizavimo vietose realizuojamų produktų asortimento dalį (taikoma tuo atveju, kai pagalbos prašoma tautinio paveldo produktams pristatyti, realizuoti ir (ar) tradiciniams amatams demonstruoti parodose, mugėse ir (ar) kituose viešuosiuose rengini</text:span><text:span text:style-name="T1255">uose ir (ar) tautinio paveldo produktams realizuoti realizavimo vietose).</text:span></text:p>
      <text:p text:style-name="P1256"><text:span text:style-name="T1257">13</text:span><text:span text:style-name="T1258">. Sutinku, kad paraiškoje ir kituose Agentūrai teikiamuose dokumentuose esantys mano asmens ir kiti duomenys ir (arba) juridinio asmens, kuriam aš atstovauju, duomenys būtų apd</text:span><text:span text:style-name="T1259">orojami ir saugomi paramos priemonių administravimo informacinėse sistemose ir kad Agentūra gautų mano asmens ir kitus duomenis ir (arba) juridinio asmens, kuriam aš atstovauju, duomenis iŠ kitų juridinių asmenų, registrų ar duomenų bazių pagalbos administ</text:span><text:span text:style-name="T1260">ravimo klausimais.</text:span></text:p>
      <text:p text:style-name="P1261"><text:span text:style-name="T1262">14</text:span><text:span text:style-name="T1263">. Užtikrinu, kad asociacijos nariai, kurie gautų pagalbą, yra tinkami pareiškėjai pagal III skyriaus nuostatas (taikoma tuo atveju, kai pareiškėjas yra asociacija).</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pareiškėjo, jo vadovo ar įgalioto asmens pareigų pavadinimas)</text:p>
          </table:table-cell>
          <table:table-cell table:style-name="TableCell1274">
            <text:p text:style-name="P1275"/>
          </table:table-cell>
          <table:table-cell table:style-name="TableCell1276">
            <text:p text:style-name="P1277">(parašas)</text:p>
          </table:table-cell>
          <table:table-cell table:style-name="TableCell1278">
            <text:p text:style-name="P1279"/>
          </table:table-cell>
          <table:table-cell table:style-name="TableCell1280">
            <text:p text:style-name="P1281">(vardas ir pavardė)</text:p>
          </table:table-cell>
        </table:table-row>
      </table:table>
      <text:p text:style-name="Normal"/>
      <text:p text:style-name="P1282"><text:span text:style-name="T1283">_________________</text:span></text:p>
      <text:p text:style-name="Normal"/>
      <text:p text:style-name="P1284">Priedo pakeitimai:</text:p>
      <text:p text:style-name="P1285"><text:span text:style-name="T1286">Nr.<text:s/></text:span><text:a xlink:href="https://www.e-tar.lt/portal/legalAct.html?documentId=TAR.C25294E7806C" office:target-frame-name="_top" xlink:show="replace"><text:span text:style-name="T1287">3D-554</text:span></text:a><text:span text:style-name="T1288">, 2010-06-08, Žin., 2010, Nr. 69-3458 (2010-06-15), i. k. 1102330ISAK003D-554</text:span></text:p>
      <text:p text:style-name="P1289"><text:span text:style-name="T1290">Nr.<text:s/></text:span><text:a xlink:href="https://www.e-tar.lt/portal/legalAct.html?documentId=TAR.80E4B16584BB" office:target-frame-name="_top" xlink:show="replace"><text:span text:style-name="T1291">3D-531</text:span></text:a><text:span text:style-name="T1292">, 2012-06-29, Žin., 2012, Nr. 78-4067 (2012-07-04), i. k. 1122330ISAK003D-531</text:span></text:p>
      <text:p text:style-name="P1293"><text:span text:style-name="T1294">Nr.<text:s/></text:span><text:a xlink:href="https://www.e-tar.lt/portal/legalAct.html?documentId=TAR.46D3B9659779" office:target-frame-name="_top" xlink:show="replace"><text:span text:style-name="T1295">3D-122</text:span></text:a><text:span text:style-name="T1296">, 2013-02-13, Žin., 2013, Nr. 18-901 (2013-02-16), i. k. 1132330ISAK003D-122</text:span></text:p>
      <text:p text:style-name="Normal"/>
      <text:p text:style-name="P1297"/>
      <text:p text:style-name="P1298"/>
      <text:soft-page-break/>
      <text:p text:style-name="P1299"><text:span text:style-name="T1300">Tautinio paveldo veiklos finansavimo taisyklių<text:s/></text:span><text:span text:style-name="T1301">2</text:span><text:span text:style-name="T1302"><text:s/>priedas</text:span></text:p>
      <text:p text:style-name="P1303"/>
      <text:p text:style-name="P1304"><text:span text:style-name="T1305">(Prašymo dėl kuriamo A kategorijos tautinio paveldo produkto pripažinimo patvirtinimo išlaidų apmokėjimo forma)</text:span></text:p>
      <text:p text:style-name="P1306"/>
      <text:p text:style-name="P1307">____________________________</text:p>
      <text:p text:style-name="P1308">(vardas, pavardė)</text:p>
      <text:p text:style-name="P1309"/>
      <text:p text:style-name="P1310">_<text:tab/></text:p>
      <text:p text:style-name="P1311">(asmens kodas, adresas, tel., sertifikato (atestato) Nr., išdavimo data)</text:p>
      <text:p text:style-name="P1312"/>
      <text:p text:style-name="P1313">Lietuvos Respublikos<text:s/></text:p>
      <text:p text:style-name="P1314">žemės ūkio ministerijai</text:p>
      <text:p text:style-name="P1315"/>
      <text:p text:style-name="P1316"><text:span text:style-name="T1317">PRAŠYMAS</text:span></text:p>
      <text:p text:style-name="P1318"><text:span text:style-name="T1319">DĖL KURIAMO A KATEGORIJOS TAUTINIO PAVELDO PRODUKTO PRIPAŽINIMO<text:s/></text:span><text:span text:style-name="T1320">PATVIRTINIMO IŠLAIDŲ APMOKĖJIMO</text:span></text:p>
      <text:p text:style-name="P1321"/>
      <text:p text:style-name="P1322">______________</text:p>
      <text:p text:style-name="P1323">(data)</text:p>
      <text:p text:style-name="P1324"/>
      <text:p text:style-name="P1325">Prašau apmokėti kuriamo A kategorijos tautinio paveldo produkto pripažinimo patvirtinimo išlaidas<text:tab/></text:p>
      <text:p text:style-name="P1326">_<text:tab/><text:s/>Lt, pervedant į sąskaitą Nr.________</text:p>
      <text:p text:style-name="P1327">_______________banke.</text:p>
      <text:p text:style-name="P1328"/>
      <text:p text:style-name="P1329">Patvirtinu, kad:</text:p>
      <text:p text:style-name="P1330"><text:span text:style-name="T1331">1</text:span><text:span text:style-name="T1332">. Nesu laikomas<text:s/></text:span><text:span text:style-name="T1333">netinkamu pareiškėju pagal Tautinio paveldo veiklos subjektų finansavimo taisyklių IV skyrių;</text:span></text:p>
      <text:p text:style-name="P1334"><text:span text:style-name="T1335">2</text:span><text:span text:style-name="T1336">. Nurodyta atsiskaitomoji sąskaita priklauso man ir prisiimu visą atsakomybę dėl nuostolių, kurie gali atsirasti klaidingai nurodžius sąskaitos numerį.</text:span></text:p>
      <text:p text:style-name="P1337"/>
      <text:p text:style-name="P1338">PRIDEDAMA (pridedamus pažymėti):</text:p>
      <text:p text:style-name="P1339"><text:span text:style-name="T1340"></text:span><text:span text:style-name="T1341">[]</text:span><text:span text:style-name="T1342"><text:s/>A kategorijos tautinio paveldo produkto sertifikato (-ų) kopija (-os).</text:span></text:p>
      <text:p text:style-name="P1343"><text:span text:style-name="T1344"></text:span><text:span text:style-name="T1345">[]</text:span><text:span text:style-name="T1346"><text:s/>Apmokėjimo patvirtinimo dokumentas.</text:spa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
          </table:table-cell>
          <table:table-cell table:style-name="TableCell1357">
            <text:p text:style-name="P1358"/>
          </table:table-cell>
          <table:table-cell table:style-name="TableCell1359">
            <text:p text:style-name="P1360">(parašas)</text:p>
          </table:table-cell>
          <table:table-cell table:style-name="TableCell1361">
            <text:p text:style-name="P1362"/>
          </table:table-cell>
          <table:table-cell table:style-name="TableCell1363">
            <text:p text:style-name="P1364">(vardas ir pavardė)</text:p>
          </table:table-cell>
        </table:table-row>
      </table:table>
      <text:p text:style-name="P1365"/>
      <text:p text:style-name="P1366"><text:span text:style-name="T1367">_________________</text:span></text:p>
      <text:p text:style-name="P1368">Priedo pakeitimai:</text:p>
      <text:p text:style-name="P1369"><text:span text:style-name="T1370">Nr.<text:s/></text:span><text:a xlink:href="https://www.e-tar.lt/portal/legalAct.html?documentId=TAR.C25294E7806C" office:target-frame-name="_top" xlink:show="replace"><text:span text:style-name="T1371">3D-554</text:span></text:a><text:span text:style-name="T1372">, 2010-06-08, Žin., 2010, Nr. 69-3458 (2010-06-15), i. k. 1102330ISAK003D-554</text:span></text:p>
      <text:p text:style-name="P1373"><text:span text:style-name="T1374">Nr.<text:s/></text:span><text:a xlink:href="https://www.e-tar.lt/portal/legalAct.html?documentId=TAR.80E4B16584BB" office:target-frame-name="_top" xlink:show="replace"><text:span text:style-name="T1375">3D-531</text:span></text:a><text:span text:style-name="T1376">, 2012-06-29, Žin., 2012, Nr. 78-4067 (2012-07-04), i. k. 1122330ISAK003D-531</text:span></text:p>
      <text:p text:style-name="P1377"><text:span text:style-name="T1378">Nr.<text:s/></text:span><text:a xlink:href="https://www.e-tar.lt/portal/legalAct.html?documentId=TAR.46D3B9659779" office:target-frame-name="_top" xlink:show="replace"><text:span text:style-name="T1379">3D-122</text:span></text:a><text:span text:style-name="T1380">, 2013-02-13, Žin., 2013, Nr. 18-901 (2013-02-16), i. k. 1132330ISAK003D-122</text:span></text:p>
      <text:p text:style-name="Normal"/>
      <text:p text:style-name="P1381"/>
      <text:p text:style-name="P1382"/>
      <text:p text:style-name="P1383"><text:span text:style-name="T1384">Pakeitimai:</text:span></text:p>
      <text:p text:style-name="P1385"/>
      <text:p text:style-name="P1386"><text:span text:style-name="T1387">1.</text:span></text:p>
      <text:p text:style-name="P1388"><text:span text:style-name="T1389">Lietuvos Respublikos žemės ūkio ministerija, Įsakymas</text:span></text:p>
      <text:p text:style-name="P1390"><text:span text:style-name="T1391">Nr.<text:s/></text:span><text:a xlink:href="https://www.e-tar.lt/portal/legalAct.html?documentId=TAR.5D21B5055C71" office:target-frame-name="_top" xlink:show="replace"><text:span text:style-name="T1392">3D-649</text:span></text:a><text:span text:style-name="T1393">, 2009-09-04, Žin., 2009, Nr. 107-4505 (2009-09-08), i. k. 1092330ISAK003D-649</text:span></text:p>
      <text:p text:style-name="P1394"><text:span text:style-name="T1395">Dėl žemės ūkio<text:s/></text:span><text:span text:style-name="T1396">ministro 2009 m. gegužės 29 d. įsakymo Nr. 3D-398 "Dėl Tautinio paveldo veiklos subjektų finansavimo taisyklių patvirtinimo" pakeitimo</text:span></text:p>
      <text:p text:style-name="P1397"/>
      <text:soft-page-break/>
      <text:p text:style-name="P1398"><text:span text:style-name="T1399">2.</text:span></text:p>
      <text:p text:style-name="P1400"><text:span text:style-name="T1401">Lietuvos Respublikos žemės ūkio ministerija, Įsakymas</text:span></text:p>
      <text:p text:style-name="P1402"><text:span text:style-name="T1403">Nr.<text:s/></text:span><text:a xlink:href="https://www.e-tar.lt/portal/legalAct.html?documentId=TAR.C25294E7806C" office:target-frame-name="_top" xlink:show="replace"><text:span text:style-name="T1404">3D-554</text:span></text:a><text:span text:style-name="T1405">, 2010-06-08, Žin., 2010, Nr. 69-3458 (2010-06-15), i. k. 1102330ISAK003D-554</text:span></text:p>
      <text:p text:style-name="P1406"><text:span text:style-name="T1407">Dėl žemės ūkio ministro 2009 m. gegužės 29 d. įsakymo Nr. 3D-398 "Dėl Tautinio paveldo veiklos subjektų finansavimo taisyklių patvirtinimo" pakeitimo</text:span></text:p>
      <text:p text:style-name="P1408"/>
      <text:p text:style-name="P1409"><text:span text:style-name="T1410">3.</text:span></text:p>
      <text:p text:style-name="P1411"><text:span text:style-name="T1412">Lietuvos Respublikos žemės ūkio ministerija, Įsakymas</text:span></text:p>
      <text:p text:style-name="P1413"><text:span text:style-name="T1414">Nr.<text:s/></text:span><text:a xlink:href="https://www.e-tar.lt/portal/legalAct.html?documentId=TAR.80E4B16584BB" office:target-frame-name="_top" xlink:show="replace"><text:span text:style-name="T1415">3D-531</text:span></text:a><text:span text:style-name="T1416">, 2012-06-29, Žin., 2012, Nr. 78-4067 (2012-07-04), i. k. 1122330ISAK003D-531</text:span></text:p>
      <text:p text:style-name="P1417"><text:span text:style-name="T1418">Dėl žemės ūkio ministro 200</text:span><text:span text:style-name="T1419">9 m. gegužės 29 d. įsakymo Nr. 3D-398 "Dėl Tautinio paveldo veiklos subjektų finansavimo taisyklių patvirtinimo" pakeitimo</text:span></text:p>
      <text:p text:style-name="P1420"/>
      <text:p text:style-name="P1421"><text:span text:style-name="T1422">4.</text:span></text:p>
      <text:p text:style-name="P1423"><text:span text:style-name="T1424">Lietuvos Respublikos žemės ūkio ministerija, Įsakymas</text:span></text:p>
      <text:p text:style-name="P1425"><text:span text:style-name="T1426">Nr.<text:s/></text:span><text:a xlink:href="https://www.e-tar.lt/portal/legalAct.html?documentId=TAR.46D3B9659779" office:target-frame-name="_top" xlink:show="replace"><text:span text:style-name="T1427">3D-122</text:span></text:a><text:span text:style-name="T1428">, 2013-02-13, Žin., 2013, Nr. 18-901 (2013-02-16), i. k. 1132330ISAK003D-122</text:span></text:p>
      <text:p text:style-name="P1429"><text:span text:style-name="T1430">Dėl žemės ūkio ministro 2009 m. gegužės 29 d. įsakymo Nr. 3D-398 "Dėl Tautinio paveldo veiklos finansavimo taisyklių patvirtinimo" pakeitimo</text:span></text:p>
      <text:p text:style-name="P1431"/>
      <text:p text:style-name="P1432"><text:span text:style-name="T1433">5.</text:span></text:p>
      <text:p text:style-name="P1434"><text:span text:style-name="T1435">Lietuvos<text:s/></text:span><text:span text:style-name="T1436">Respublikos žemės ūkio ministerija, Įsakymas</text:span></text:p>
      <text:p text:style-name="P1437"><text:span text:style-name="T1438">Nr.<text:s/></text:span><text:a xlink:href="https://www.e-tar.lt/portal/legalAct.html?documentId=TAR.DC70F09CE008" office:target-frame-name="_top" xlink:show="replace"><text:span text:style-name="T1439">3D-824</text:span></text:a><text:span text:style-name="T1440">, 2013-12-09, Žin., 2013, Nr. 130-6688 (2013-12-19), i. k. 1132330ISAK003D-824</text:span></text:p>
      <text:p text:style-name="P1441"><text:span text:style-name="T1442">Dėl žemės ūkio ministro 2009 m. gegužės<text:s/></text:span><text:span text:style-name="T1443">29 d. įsakymo Nr. 3D-398 "Dėl Tautinio paveldo veiklos finansavimo taisyklių patvirtinimo" pakeitimo</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8-25T06:49:00Z</meta:creation-date>
    <dc:date>2017-08-25T06:49:00Z</dc:date>
    <meta:template xlink:href="Normal.dotm" xlink:type="simple"/>
    <meta:editing-cycles>2</meta:editing-cycles>
    <meta:editing-duration>PT0S</meta:editing-duration>
    <meta:document-statistic meta:page-count="15" meta:paragraph-count="396" meta:word-count="5005" meta:character-count="40051" meta:row-count="1865" meta:non-whitespace-character-count="35442"/>
  </office:meta>
</office:document-meta>
</file>