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margin-left="3.54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margin-left="3.5437in" fo:text-indent="-0.0006in">
        <style:tab-stops/>
      </style:paragraph-properties>
      <style:text-properties style:font-size-complex="12pt" style:language-asian="lt" style:country-asian="LT"/>
    </style:style>
    <style:style style:name="P43" style:parent-style-name="Normal" style:family="paragraph">
      <style:paragraph-properties fo:widows="0" fo:orphans="0" fo:margin-left="0.5in">
        <style:tab-stops/>
      </style:paragraph-properties>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widows="0" fo:orphans="0"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7.0576in">
        <style:tab-stops>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fo:letter-spacing="-0.0041in" style:font-size-complex="12pt" style:language-asian="lt" style:country-asian="LT"/>
    </style:style>
    <style:style style:name="T342" style:parent-style-name="DefaultParagraphFont" style:family="text">
      <style:text-properties fo:color="#000000" fo:letter-spacing="-0.0041in" style:font-size-complex="12pt" style:language-asian="lt" style:country-asian="LT"/>
    </style:style>
    <style:style style:name="T343" style:parent-style-name="DefaultParagraphFont" style:family="text">
      <style:text-properties fo:color="#000000" fo:letter-spacing="-0.0041in" style:font-size-complex="12pt" style:language-asian="lt" style:country-asian="L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50%" fo:text-indent="0.4923in"/>
      <style:text-properties fo:hyphenate="false"/>
    </style:style>
    <style:style style:name="T350" style:parent-style-name="DefaultParagraphFont" style:family="text">
      <style:text-properties fo:color="#000000" fo:letter-spacing="-0.0041in" style:font-size-complex="12pt" style:language-asian="lt" style:country-asian="LT"/>
    </style:style>
    <style:style style:name="T351" style:parent-style-name="DefaultParagraphFont" style:family="text">
      <style:text-properties fo:color="#000000" fo:letter-spacing="-0.0041in" style:font-size-complex="12pt" style:language-asian="lt" style:country-asian="LT"/>
    </style:style>
    <style:style style:name="T352" style:parent-style-name="DefaultParagraphFont" style:family="text">
      <style:text-properties fo:font-style="italic" style:font-style-asian="italic" fo:color="#000000" fo:letter-spacing="-0.0041in" style:font-size-complex="12pt" style:language-asian="lt" style:country-asian="LT"/>
    </style:style>
    <style:style style:name="T353" style:parent-style-name="DefaultParagraphFont" style:family="text">
      <style:text-properties fo:color="#000000" fo:letter-spacing="-0.0041in" style:font-size-complex="12pt" style:language-asian="lt" style:country-asian="LT"/>
    </style:style>
    <style:style style:name="T354" style:parent-style-name="DefaultParagraphFont" style:family="text">
      <style:text-properties fo:color="#000000" fo:letter-spacing="-0.0041in" style:font-size-complex="12pt" style:language-asian="lt" style:country-asian="LT"/>
    </style:style>
    <style:style style:name="T355" style:parent-style-name="DefaultParagraphFont" style:family="text">
      <style:text-properties fo:color="#000000" fo:letter-spacing="-0.0041in" style:font-size-complex="12pt" style:language-asian="lt" style:country-asian="LT"/>
    </style:style>
    <style:style style:name="P356" style:parent-style-name="Normal" style:family="paragraph">
      <style:paragraph-properties fo:widows="0" fo:orphans="0" fo:text-align="justify" style:vertical-align="middle" fo:line-height="150%" fo:text-indent="0.4923in"/>
      <style:text-properties fo:hyphenate="false"/>
    </style:style>
    <style:style style:name="T357" style:parent-style-name="DefaultParagraphFont" style:family="text">
      <style:text-properties fo:color="#000000" fo:letter-spacing="-0.0041in" style:font-size-complex="12pt" style:language-asian="lt" style:country-asian="LT"/>
    </style:style>
    <style:style style:name="T358" style:parent-style-name="DefaultParagraphFont" style:family="text">
      <style:text-properties fo:color="#000000" fo:letter-spacing="-0.0041in" style:font-size-complex="12pt" style:language-asian="lt" style:country-asian="LT"/>
    </style:style>
    <style:style style:name="T359" style:parent-style-name="DefaultParagraphFont" style:family="text">
      <style:text-properties fo:color="#000000" fo:letter-spacing="-0.0041in" style:font-size-complex="12pt" style:language-asian="lt" style:country-asian="LT"/>
    </style:style>
    <style:style style:name="P360" style:parent-style-name="Normal" style:family="paragraph">
      <style:paragraph-properties fo:widows="0" fo:orphans="0" fo:text-align="justify" style:vertical-align="middle" fo:line-height="150%" fo:text-indent="0.4923in"/>
      <style:text-properties fo:hyphenate="false"/>
    </style:style>
    <style:style style:name="T361" style:parent-style-name="DefaultParagraphFont" style:family="text">
      <style:text-properties fo:color="#000000" fo:letter-spacing="-0.0041in" style:font-size-complex="12pt" style:language-asian="lt" style:country-asian="LT"/>
    </style:style>
    <style:style style:name="T362" style:parent-style-name="DefaultParagraphFont" style:family="text">
      <style:text-properties fo:color="#000000" fo:letter-spacing="-0.0041in" style:font-size-complex="12pt" style:language-asian="lt" style:country-asian="L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P420" style:parent-style-name="Normal" style:family="paragraph">
      <style:paragraph-properties fo:widows="0" fo:orphans="0" fo:text-align="justify" fo:line-height="150%" fo:text-indent="0.5in"/>
      <style:text-properties fo:color="#000000" fo:letter-spacing="-0.0027in" style:font-size-complex="12pt" style:language-asian="lt" style:country-asian="LT" fo:hyphenate="false"/>
    </style:style>
    <style:style style:name="P421" style:parent-style-name="Normal" style:family="paragraph">
      <style:paragraph-properties fo:widows="0" fo:orphans="0"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467" style:parent-style-name="Normal" style:family="paragraph">
      <style:paragraph-properties fo:widows="0" fo:orphans="0" fo:text-align="center" fo:line-height="150%"/>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5in"/>
      <style:text-properties fo:hyphenate="false"/>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line-height="150%" fo:margin-left="0.5in">
        <style:tab-stops/>
      </style:paragraph-properties>
    </style:style>
    <style:style style:name="P676" style:parent-style-name="Normal" style:family="paragraph">
      <style:paragraph-properties fo:widows="0" fo:orphans="0" fo:text-align="center" fo:line-height="150%"/>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line-height="150%"/>
      <style:text-properties style:font-size-complex="12pt" style:language-asian="lt" style:country-asian="LT"/>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P693" style:parent-style-name="Normal" style:family="paragraph">
      <style:paragraph-properties fo:widows="0" fo:orphans="0" fo:text-align="justify" fo:line-height="150%"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center" fo:line-height="150%"/>
      <style:text-properties fo:color="#000000" style:font-size-complex="12pt" style:language-asian="lt" style:country-asian="LT" fo:hyphenate="false"/>
    </style:style>
    <style:style style:name="P697" style:parent-style-name="Normal" style:family="paragraph">
      <style:paragraph-properties fo:widows="0" fo:orphans="0" fo:text-align="center" fo:line-height="150%"/>
      <style:text-properties fo:color="#000000" style:font-size-complex="12pt" style:language-asian="lt" style:country-asian="LT" fo:hyphenate="false"/>
    </style:style>
    <style:style style:name="P698" style:parent-style-name="Normal" style:family="paragraph">
      <style:paragraph-properties style:punctuation-wrap="simple" style:vertical-align="baseline"/>
    </style:style>
    <style:style style:name="P699" style:parent-style-name="Normal" style:family="paragraph">
      <style:paragraph-properties fo:break-before="page"/>
    </style:style>
    <style:style style:name="P700" style:parent-style-name="Normal" style:family="paragraph">
      <style:paragraph-properties fo:margin-left="3.543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margin-left="3.543in">
        <style:tab-stops/>
      </style:paragraph-properties>
    </style:style>
    <style:style style:name="P720" style:parent-style-name="Normal" style:family="paragraph">
      <style:paragraph-properties fo:margin-left="3.543in">
        <style:tab-stops/>
      </style:paragraph-properties>
    </style:style>
    <style:style style:name="P721" style:parent-style-name="Normal" style:family="paragraph">
      <style:paragraph-properties fo:margin-left="0.5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margin-left="0.5in">
        <style:tab-stops/>
      </style:paragraph-properties>
    </style:style>
    <style:style style:name="P725" style:parent-style-name="Normal" style:family="paragraph">
      <style:paragraph-properties fo:text-align="center"/>
      <style:text-properties style:font-weight-complex="bold"/>
    </style:style>
    <style:style style:name="P726" style:parent-style-name="Normal" style:family="paragraph">
      <style:paragraph-properties fo:margin-left="0.5in" fo:text-indent="2.0416in">
        <style:tab-stops/>
      </style:paragraph-properties>
    </style:style>
    <style:style style:name="P727" style:parent-style-name="Normal" style:family="paragraph">
      <style:paragraph-properties fo:margin-left="0.5in">
        <style:tab-stops/>
      </style:paragraph-properties>
    </style:style>
    <style:style style:name="P728" style:parent-style-name="Normal" style:family="paragraph">
      <style:paragraph-properties fo:text-indent="-0.0986in"/>
    </style:style>
    <style:style style:name="P729" style:parent-style-name="Normal" style:family="paragraph">
      <style:paragraph-properties fo:text-indent="-0.0986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P736" style:parent-style-name="Normal" style:family="paragraph">
      <style:paragraph-properties fo:text-indent="2.5in">
        <style:tab-stops>
          <style:tab-stop style:type="left" style:position="2.5in"/>
        </style:tab-stops>
      </style:paragraph-properties>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ableColumn742" style:family="table-column">
      <style:table-column-properties style:column-width="1.7777in"/>
    </style:style>
    <style:style style:name="TableColumn743" style:family="table-column">
      <style:table-column-properties style:column-width="1.525in"/>
    </style:style>
    <style:style style:name="TableColumn744" style:family="table-column">
      <style:table-column-properties style:column-width="2.2118in"/>
    </style:style>
    <style:style style:name="TableColumn745" style:family="table-column">
      <style:table-column-properties style:column-width="1.3291in"/>
    </style:style>
    <style:style style:name="Table741" style:family="table">
      <style:table-properties style:width="6.8437in" style:rel-width="100%" fo:margin-left="0in" table:align="left"/>
    </style:style>
    <style:style style:name="TableRow746" style:family="table-row">
      <style:table-row-properties style:min-row-height="0.0888in" fo:keep-together="always"/>
    </style:style>
    <style:style style:name="TableCell747" style:family="table-cell">
      <style:table-cell-properties fo:border="0.0069in solid #000000" fo:background-color="#FFFFFF"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min-row-height="0.1555in" fo:keep-together="always"/>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1819in" fo:keep-together="always"/>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0881in" fo:keep-together="always"/>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min-row-height="0.0881in" fo:keep-together="always"/>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0847in" fo:keep-together="always"/>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tyle="italic" style:font-style-asian="italic" style:font-size-complex="12pt"/>
    </style:style>
    <style:style style:name="TableRow777" style:family="table-row">
      <style:table-row-properties style:min-row-height="0.0847in" fo:keep-together="always"/>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min-row-height="0.0847in" fo:keep-together="always"/>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min-row-height="0.0847in" fo:keep-together="always"/>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min-row-height="0.0847in" fo:keep-together="always"/>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style:font-size-complex="12pt"/>
    </style:style>
    <style:style style:name="TableRow797" style:family="table-row">
      <style:table-row-properties style:min-row-height="0.0847in" fo:keep-together="always"/>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0486in" fo:keep-together="always"/>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tyle="italic" style:font-style-asian="italic" style:font-size-complex="12pt"/>
    </style:style>
    <style:style style:name="TableRow807" style:family="table-row">
      <style:table-row-properties style:min-row-height="0.6229in" fo:keep-together="alway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asian="MS Mincho"/>
    </style:style>
    <style:style style:name="T811" style:parent-style-name="DefaultParagraphFont" style:family="text">
      <style:text-properties style:font-name-asian="MS Mincho"/>
    </style:style>
    <style:style style:name="T812" style:parent-style-name="DefaultParagraphFont" style:family="text">
      <style:text-properties style:font-name-asian="MS Mincho"/>
    </style:style>
    <style:style style:name="T813" style:parent-style-name="DefaultParagraphFont" style:family="text">
      <style:text-properties style:font-name-asian="MS Mincho"/>
    </style:style>
    <style:style style:name="TableRow814" style:family="table-row">
      <style:table-row-properties style:min-row-height="0.0486in" fo:keep-together="always"/>
    </style:style>
    <style:style style:name="P815" style:parent-style-name="Normal" style:family="paragraph">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style:font-name-asian="MS Mincho"/>
    </style:style>
    <style:style style:name="P819" style:parent-style-name="Normal" style:family="paragraph">
      <style:text-properties style:font-name-asian="MS Mincho" style:language-asian="lt" style:country-asian="LT"/>
    </style:style>
    <style:style style:name="T820" style:parent-style-name="DefaultParagraphFont" style:family="text">
      <style:text-properties style:font-name-asian="MS Mincho"/>
    </style:style>
    <style:style style:name="TableRow821" style:family="table-row">
      <style:table-row-properties style:min-row-height="0.7812in" fo:keep-together="always"/>
    </style:style>
    <style:style style:name="TableCell8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TableCell825" style:family="table-cell">
      <style:table-cell-properties fo:border="0.0069in solid #000000" style:vertical-align="middle" fo:padding-top="0in" fo:padding-left="0.075in" fo:padding-bottom="0in" fo:padding-right="0.075in"/>
    </style:style>
    <style:style style:name="T826" style:parent-style-name="DefaultParagraphFont" style:family="text">
      <style:text-properties style:font-name-asian="MS Mincho"/>
    </style:style>
    <style:style style:name="P827" style:parent-style-name="Normal" style:family="paragraph">
      <style:text-properties style:font-name-asian="MS Mincho" style:language-asian="lt" style:country-asian="LT"/>
    </style:style>
    <style:style style:name="T828" style:parent-style-name="DefaultParagraphFont" style:family="text">
      <style:text-properties style:font-name-asian="MS Mincho"/>
    </style:style>
    <style:style style:name="TableRow829" style:family="table-row">
      <style:table-row-properties style:min-row-height="0.6826in" fo:keep-together="always"/>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style:font-name-asian="MS Mincho"/>
    </style:style>
    <style:style style:name="P835" style:parent-style-name="Normal" style:family="paragraph">
      <style:text-properties style:font-name-asian="MS Mincho" style:language-asian="lt" style:country-asian="LT"/>
    </style:style>
    <style:style style:name="T836" style:parent-style-name="DefaultParagraphFont" style:family="text">
      <style:text-properties style:font-name-asian="MS Mincho"/>
    </style:style>
    <style:style style:name="TableRow837" style:family="table-row">
      <style:table-row-properties style:min-row-height="0.6819in" fo:keep-together="always"/>
    </style:style>
    <style:style style:name="P838" style:parent-style-name="Normal" style:family="paragraph">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TableCell840" style:family="table-cell">
      <style:table-cell-properties fo:border="0.0069in solid #000000" style:vertical-align="middle" fo:padding-top="0in" fo:padding-left="0.075in" fo:padding-bottom="0in" fo:padding-right="0.075in"/>
    </style:style>
    <style:style style:name="T841" style:parent-style-name="DefaultParagraphFont" style:family="text">
      <style:text-properties style:font-name-asian="MS Mincho"/>
    </style:style>
    <style:style style:name="P842" style:parent-style-name="Normal" style:family="paragraph">
      <style:text-properties style:font-name-asian="MS Mincho" style:language-asian="lt" style:country-asian="LT"/>
    </style:style>
    <style:style style:name="T843" style:parent-style-name="DefaultParagraphFont" style:family="text">
      <style:text-properties style:font-name-asian="MS Mincho"/>
    </style:style>
    <style:style style:name="TableRow844" style:family="table-row">
      <style:table-row-properties style:min-row-height="0.6722in" fo:keep-together="always"/>
    </style:style>
    <style:style style:name="P845" style:parent-style-name="Normal" style:family="paragraph">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style:style>
    <style:style style:name="T848" style:parent-style-name="DefaultParagraphFont" style:family="text">
      <style:text-properties style:font-name-asian="MS Mincho"/>
    </style:style>
    <style:style style:name="P849" style:parent-style-name="Normal" style:family="paragraph">
      <style:text-properties style:font-name-asian="MS Mincho" style:language-asian="lt" style:country-asian="LT"/>
    </style:style>
    <style:style style:name="T850" style:parent-style-name="DefaultParagraphFont" style:family="text">
      <style:text-properties style:font-name-asian="MS Mincho"/>
    </style:style>
    <style:style style:name="TableRow851" style:family="table-row">
      <style:table-row-properties style:min-row-height="0.6923in" fo:keep-together="always"/>
    </style:style>
    <style:style style:name="P852" style:parent-style-name="Normal" style:family="paragraph">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style:font-name-asian="MS Mincho"/>
    </style:style>
    <style:style style:name="P856" style:parent-style-name="Normal" style:family="paragraph">
      <style:text-properties style:font-name-asian="MS Mincho" style:language-asian="lt" style:country-asian="LT"/>
    </style:style>
    <style:style style:name="T857" style:parent-style-name="DefaultParagraphFont" style:family="text">
      <style:text-properties style:font-name-asian="MS Mincho"/>
    </style:style>
    <style:style style:name="TableRow858" style:family="table-row">
      <style:table-row-properties style:min-row-height="0.6826in" fo:keep-together="always"/>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TableCell861" style:family="table-cell">
      <style:table-cell-properties fo:border="0.0069in solid #000000" style:vertical-align="middle" fo:padding-top="0in" fo:padding-left="0.075in" fo:padding-bottom="0in" fo:padding-right="0.075in"/>
    </style:style>
    <style:style style:name="T862" style:parent-style-name="DefaultParagraphFont" style:family="text">
      <style:text-properties style:font-name-asian="MS Mincho"/>
    </style:style>
    <style:style style:name="P863" style:parent-style-name="Normal" style:family="paragraph">
      <style:text-properties style:font-name-asian="MS Mincho" style:language-asian="lt" style:country-asian="LT"/>
    </style:style>
    <style:style style:name="T864" style:parent-style-name="DefaultParagraphFont" style:family="text">
      <style:text-properties style:font-name-asian="MS Mincho"/>
    </style:style>
    <style:style style:name="P865" style:parent-style-name="Normal" style:family="paragraph">
      <style:paragraph-properties fo:text-align="end" fo:line-height="200%">
        <style:tab-stops>
          <style:tab-stop style:type="center" style:position="2.884in"/>
          <style:tab-stop style:type="right" style:position="5.768in"/>
        </style:tab-stops>
      </style:paragraph-properties>
    </style:style>
    <style:style style:name="T866" style:parent-style-name="DefaultParagraphFont" style:family="text">
      <style:text-properties fo:font-weight="bold" style:font-weight-asian="bold" style:letter-kerning="true"/>
    </style:style>
    <style:style style:name="T867" style:parent-style-name="DefaultParagraphFont" style:family="text">
      <style:text-properties fo:font-weight="bold" style:font-weight-asian="bold" style:letter-kerning="true"/>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style:text-properties fo:font-weight="bold" style:font-weight-asian="bold"/>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P873" style:parent-style-name="Normal" style:family="paragraph">
      <style:paragraph-properties fo:text-align="justify">
        <style:tab-stops>
          <style:tab-stop style:type="right" style:leader-style="solid" style:leader-text="_" style:position="6.693in"/>
        </style:tab-stops>
      </style:paragraph-properties>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justify">
        <style:tab-stops>
          <style:tab-stop style:type="right" style:leader-style="solid" style:leader-text="_" style:position="6.693in"/>
        </style:tab-stops>
      </style:paragraph-properties>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P880" style:parent-style-name="Normal" style:family="paragraph">
      <style:paragraph-properties fo:text-align="justify">
        <style:tab-stops>
          <style:tab-stop style:type="right" style:leader-style="solid" style:leader-text="_" style:position="6.693in"/>
        </style:tab-stops>
      </style:paragraph-properties>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P882" style:parent-style-name="Normal" style:family="paragraph">
      <style:paragraph-properties fo:text-align="justify">
        <style:tab-stops>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TableColumn885" style:family="table-column">
      <style:table-column-properties style:column-width="1.9465in"/>
    </style:style>
    <style:style style:name="TableColumn886" style:family="table-column">
      <style:table-column-properties style:column-width="4.8972in"/>
    </style:style>
    <style:style style:name="Table884" style:family="table">
      <style:table-properties style:width="6.8437in" style:rel-width="100%" fo:margin-left="0in" table:align="left"/>
    </style:style>
    <style:style style:name="TableRow887" style:family="table-row">
      <style:table-row-properties style:min-row-height="0.4201in" fo:keep-together="always"/>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tyle="italic" style:font-style-asian="italic" style:font-size-complex="12pt"/>
    </style:style>
    <style:style style:name="TableRow892" style:family="table-row">
      <style:table-row-properties style:min-row-height="0.2875in" fo:keep-together="always"/>
    </style:style>
    <style:style style:name="TableCell893" style:family="table-cell">
      <style:table-cell-properties fo:border="0.0069in solid #000000" fo:background-color="#FFFFFF"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tyle="italic" style:font-style-asian="italic" style:font-size-complex="12pt"/>
    </style:style>
    <style:style style:name="TableRow896" style:family="table-row">
      <style:table-row-properties style:min-row-height="0.3125in" fo:keep-together="always"/>
    </style:style>
    <style:style style:name="TableCell897" style:family="table-cell">
      <style:table-cell-properties fo:border="0.0069in solid #000000" fo:background-color="#FFFFFF"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4729in" fo:keep-together="always"/>
    </style:style>
    <style:style style:name="TableCell901" style:family="table-cell">
      <style:table-cell-properties fo:border="0.0069in solid #000000" fo:background-color="#FFFFFF"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5743in" fo:keep-together="always"/>
    </style:style>
    <style:style style:name="TableCell905" style:family="table-cell">
      <style:table-cell-properties fo:border="0.0069in solid #000000" fo:background-color="#FFFFFF"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min-row-height="0.7069in" fo:keep-together="always"/>
    </style:style>
    <style:style style:name="TableCell909" style:family="table-cell">
      <style:table-cell-properties fo:border="0.0069in solid #000000" fo:background-color="#FFFFFF"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text-properties fo:font-weight="bold" style:font-weight-asian="bold"/>
    </style:style>
    <style:style style:name="TableColumn916" style:family="table-column">
      <style:table-column-properties style:column-width="0.3861in"/>
    </style:style>
    <style:style style:name="TableColumn917" style:family="table-column">
      <style:table-column-properties style:column-width="2.1333in"/>
    </style:style>
    <style:style style:name="TableColumn918" style:family="table-column">
      <style:table-column-properties style:column-width="0.5534in"/>
    </style:style>
    <style:style style:name="TableColumn919" style:family="table-column">
      <style:table-column-properties style:column-width="0.5534in"/>
    </style:style>
    <style:style style:name="TableColumn920" style:family="table-column">
      <style:table-column-properties style:column-width="0.6326in"/>
    </style:style>
    <style:style style:name="TableColumn921" style:family="table-column">
      <style:table-column-properties style:column-width="0.752in"/>
    </style:style>
    <style:style style:name="TableColumn922" style:family="table-column">
      <style:table-column-properties style:column-width="0.8583in"/>
    </style:style>
    <style:style style:name="TableColumn923" style:family="table-column">
      <style:table-column-properties style:column-width="0.9743in"/>
    </style:style>
    <style:style style:name="Table915" style:family="table">
      <style:table-properties style:width="6.8437in" style:rel-width="100%" fo:margin-left="0in" table:align="left"/>
    </style:style>
    <style:style style:name="TableRow924" style:family="table-row">
      <style:table-row-properties style:min-row-height="0.0145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letter-kerning="tru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letter-kerning="true"/>
    </style:style>
    <style:style style:name="P931" style:parent-style-name="Normal" style:family="paragraph">
      <style:paragraph-properties fo:text-align="center"/>
    </style:style>
    <style:style style:name="T932" style:parent-style-name="DefaultParagraphFont" style:family="text">
      <style:text-properties style:letter-kerning="true"/>
    </style:style>
    <style:style style:name="T933" style:parent-style-name="DefaultParagraphFont" style:family="text">
      <style:text-properties style:letter-kerning="tru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letter-kerning="tru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letter-kerning="tru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letter-kerning="tru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letter-kerning="tru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letter-kerning="true"/>
    </style:style>
    <style:style style:name="P949" style:parent-style-name="Normal" style:family="paragraph">
      <style:paragraph-properties fo:text-align="center"/>
      <style:text-properties style:letter-kerning="true"/>
    </style:style>
    <style:style style:name="P950" style:parent-style-name="Normal" style:family="paragraph">
      <style:paragraph-properties fo:text-align="center"/>
    </style:style>
    <style:style style:name="T951" style:parent-style-name="DefaultParagraphFont" style:family="text">
      <style:text-properties style:letter-kerning="tru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0.014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letter-kerning="true"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letter-kerning="true"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letter-kerning="true"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letter-kerning="true"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letter-kerning="true"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letter-kerning="true"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letter-kerning="true"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size-complex="12pt"/>
    </style:style>
    <style:style style:name="TableRow971" style:family="table-row">
      <style:table-row-properties style:min-row-height="0.0145in"/>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weight="bold" style:font-weight-asian="bold" style:font-size-complex="12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style:letter-kerning="true" style:font-size-complex="12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letter-kerning="true" style:font-size-complex="12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weight="bold" style:font-weight-asian="bold" style:font-size-complex="12pt"/>
    </style:style>
    <style:style style:name="TableRow988" style:family="table-row">
      <style:table-row-properties style:min-row-height="0.014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letter-kerning="true"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letter-kerning="true"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ableRow1005" style:family="table-row">
      <style:table-row-properties style:min-row-height="0.0145in"/>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weight="bold" style:font-weight-asian="bold" style:font-size-complex="12pt"/>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weight="bold" style:font-weight-asian="bold" style:font-size-complex="12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weight="bold" style:font-weight-asian="bold" style:font-size-complex="12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letter-kerning="true" style:font-size-complex="12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letter-kerning="true" style:font-size-complex="12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weight="bold" style:font-weight-asian="bold" style:font-size-complex="12pt"/>
    </style:style>
    <style:style style:name="TableRow1022" style:family="table-row">
      <style:table-row-properties style:min-row-height="0.014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letter-kerning="true"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letter-kerning="true"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size-complex="12pt"/>
    </style:style>
    <style:style style:name="TableRow1039" style:family="table-row">
      <style:table-row-properties style:min-row-height="0.0145in"/>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weight="bold" style:font-weight-asian="bold" style:font-size-complex="12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weight="bold" style:font-weight-asian="bold" style:font-size-complex="12p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style:letter-kerning="true" style:font-size-complex="12p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letter-kerning="true" style:font-size-complex="12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weight="bold" style:font-weight-asian="bold" style:font-size-complex="12pt"/>
    </style:style>
    <style:style style:name="TableRow1056" style:family="table-row">
      <style:table-row-properties style:min-row-height="0.014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letter-kerning="true"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letter-kerning="true"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size-complex="12pt"/>
    </style:style>
    <style:style style:name="TableRow1073" style:family="table-row">
      <style:table-row-properties style:min-row-height="0.0145in"/>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weight="bold" style:font-weight-asian="bold" style:font-size-complex="12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weight="bold" style:font-weight-asian="bold" style:font-size-complex="12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weight="bold" style:font-weight-asian="bold" style:font-size-complex="12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weight="bold" style:font-weight-asian="bold" style:font-size-complex="12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style:letter-kerning="true" style:font-size-complex="12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style:letter-kerning="true" style:font-size-complex="12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Row1090" style:family="table-row">
      <style:table-row-properties style:min-row-height="0.014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letter-kerning="true"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letter-kerning="true"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size-complex="12pt"/>
    </style:style>
    <style:style style:name="TableRow1107" style:family="table-row">
      <style:table-row-properties style:min-row-height="0.0145in"/>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weight="bold" style:font-weight-asian="bold" style:font-size-complex="12p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weight="bold" style:font-weight-asian="bold" style:font-size-complex="12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weight="bold" style:font-weight-asian="bold" style:font-size-complex="12p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weight="bold" style:font-weight-asian="bold" style:font-size-complex="12p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weight="bold" style:font-weight-asian="bold" style:font-size-complex="12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style:letter-kerning="true" style:font-size-complex="12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letter-kerning="true" style:font-size-complex="12pt"/>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weight="bold" style:font-weight-asian="bold" style:font-size-complex="12pt"/>
    </style:style>
    <style:style style:name="TableRow1124" style:family="table-row">
      <style:table-row-properties style:min-row-height="0.014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letter-kerning="true"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letter-kerning="true"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size-complex="12pt"/>
    </style:style>
    <style:style style:name="TableRow1141" style:family="table-row">
      <style:table-row-properties style:min-row-height="0.0145in"/>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weight="bold" style:font-weight-asian="bold" style:font-size-complex="12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weight="bold" style:font-weight-asian="bold" style:font-size-complex="12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weight="bold" style:font-weight-asian="bold" style:font-size-complex="12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weight="bold" style:font-weight-asian="bold" style:font-size-complex="12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letter-kerning="true" style:font-size-complex="12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letter-kerning="true" style:font-size-complex="12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weight="bold" style:font-weight-asian="bold" style:font-size-complex="12pt"/>
    </style:style>
    <style:style style:name="TableRow1158" style:family="table-row">
      <style:table-row-properties style:min-row-height="0.014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letter-kerning="true"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letter-kerning="true"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Row1175" style:family="table-row">
      <style:table-row-properties style:min-row-height="0.014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letter-kerning="tru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letter-kerning="true"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Row1192" style:family="table-row">
      <style:table-row-properties style:min-row-height="0.0777in"/>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text-properties fo:font-weight="bold" style:font-weight-asian="bold" style:font-size-complex="12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letter-kerning="true"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style:text-properties fo:font-weight="bold" style:font-weight-asian="bold" style:letter-kerning="true"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letter-kerning="true"/>
    </style:style>
    <style:style style:name="T1213" style:parent-style-name="DefaultParagraphFont" style:family="text">
      <style:text-properties style:letter-kerning="true"/>
    </style:style>
    <style:style style:name="P1214" style:parent-style-name="Normal" style:family="paragraph">
      <style:paragraph-properties fo:text-align="justify"/>
    </style:style>
    <style:style style:name="P1215" style:parent-style-name="Normal" style:family="paragraph">
      <style:paragraph-properties fo:text-align="justify">
        <style:tab-stops>
          <style:tab-stop style:type="left" style:position="0.6895in"/>
        </style:tab-stops>
      </style:paragraph-properties>
    </style:style>
    <style:style style:name="T1216" style:parent-style-name="DefaultParagraphFont" style:family="text">
      <style:text-properties style:letter-kerning="true"/>
    </style:style>
    <style:style style:name="T1217" style:parent-style-name="DefaultParagraphFont" style:family="text">
      <style:text-properties style:letter-kerning="true"/>
    </style:style>
    <style:style style:name="P1218" style:parent-style-name="Normal" style:family="paragraph">
      <style:paragraph-properties fo:text-align="justify">
        <style:tab-stops>
          <style:tab-stop style:type="left" style:position="0.3125in"/>
          <style:tab-stop style:type="left" style:position="0.6895in"/>
        </style:tab-stops>
      </style:paragraph-properties>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T1221" style:parent-style-name="DefaultParagraphFont" style:family="text">
      <style:text-properties style:letter-kerning="true"/>
    </style:style>
    <style:style style:name="P1222" style:parent-style-name="Normal" style:family="paragraph">
      <style:paragraph-properties fo:text-align="justify">
        <style:tab-stops>
          <style:tab-stop style:type="left" style:position="0.25in"/>
          <style:tab-stop style:type="left" style:position="0.6895in"/>
        </style:tab-stops>
      </style:paragraph-properties>
    </style:style>
    <style:style style:name="T1223" style:parent-style-name="DefaultParagraphFont" style:family="text">
      <style:text-properties style:letter-kerning="true"/>
    </style:style>
    <style:style style:name="T1224" style:parent-style-name="DefaultParagraphFont" style:family="text">
      <style:text-properties style:letter-kerning="true"/>
    </style:style>
    <style:style style:name="P1225" style:parent-style-name="Normal" style:family="paragraph">
      <style:paragraph-properties fo:text-align="justify">
        <style:tab-stops>
          <style:tab-stop style:type="left" style:position="0.25in"/>
          <style:tab-stop style:type="left" style:position="0.6895in"/>
        </style:tab-stops>
      </style:paragraph-properties>
    </style:style>
    <style:style style:name="T1226" style:parent-style-name="DefaultParagraphFont" style:family="text">
      <style:text-properties style:letter-kerning="true"/>
    </style:style>
    <style:style style:name="T1227" style:parent-style-name="DefaultParagraphFont" style:family="text">
      <style:text-properties style:letter-kerning="true"/>
    </style:style>
    <style:style style:name="T1228" style:parent-style-name="DefaultParagraphFont" style:family="text">
      <style:text-properties style:letter-kerning="true"/>
    </style:style>
    <style:style style:name="P1229" style:parent-style-name="Normal" style:family="paragraph">
      <style:paragraph-properties fo:text-align="justify">
        <style:tab-stops>
          <style:tab-stop style:type="left" style:position="0.25in"/>
          <style:tab-stop style:type="left" style:position="0.6895in"/>
        </style:tab-stops>
      </style:paragraph-properties>
    </style:style>
    <style:style style:name="T1230" style:parent-style-name="DefaultParagraphFont" style:family="text">
      <style:text-properties style:letter-kerning="true"/>
    </style:style>
    <style:style style:name="T1231" style:parent-style-name="DefaultParagraphFont" style:family="text">
      <style:text-properties style:letter-kerning="true"/>
    </style:style>
    <style:style style:name="T1232" style:parent-style-name="DefaultParagraphFont" style:family="text">
      <style:text-properties style:letter-kerning="true"/>
    </style:style>
    <style:style style:name="P1233" style:parent-style-name="Normal" style:family="paragraph">
      <style:paragraph-properties fo:text-align="justify">
        <style:tab-stops>
          <style:tab-stop style:type="left" style:position="0.25in"/>
          <style:tab-stop style:type="left" style:position="0.6895in"/>
        </style:tab-stops>
      </style:paragraph-properties>
    </style:style>
    <style:style style:name="T1234" style:parent-style-name="DefaultParagraphFont" style:family="text">
      <style:text-properties style:letter-kerning="true"/>
    </style:style>
    <style:style style:name="T1235" style:parent-style-name="DefaultParagraphFont" style:family="text">
      <style:text-properties style:letter-kerning="true"/>
    </style:style>
    <style:style style:name="P1236" style:parent-style-name="Normal" style:family="paragraph">
      <style:paragraph-properties fo:text-align="justify">
        <style:tab-stops>
          <style:tab-stop style:type="left" style:position="0.25in"/>
          <style:tab-stop style:type="left" style:position="0.6895in"/>
        </style:tab-stops>
      </style:paragraph-properties>
    </style:style>
    <style:style style:name="T1237" style:parent-style-name="DefaultParagraphFont" style:family="text">
      <style:text-properties style:letter-kerning="true"/>
    </style:style>
    <style:style style:name="T1238" style:parent-style-name="DefaultParagraphFont" style:family="text">
      <style:text-properties style:letter-kerning="true"/>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style:text-properties fo:font-weight="bold" style:font-weight-asian="bold"/>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1258" style:parent-style-name="DefaultParagraphFont" style:family="text">
      <style:text-properties fo:color="#000000"/>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vertical-align="middle"/>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master-page-name="MP1" style:family="paragraph">
      <style:paragraph-properties fo:break-before="page" fo:text-align="justify" style:vertical-align="middle"/>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style:tab-stops>
          <style:tab-stop style:type="left" style:position="0.2958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vertical-align="middle"/>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style:vertical-align="middle"/>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style:vertical-align="middle"/>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vertical-align="middle"/>
      <style:text-properties fo:color="#000000" fo:hyphenate="false"/>
    </style:style>
    <style:style style:name="TableColumn1295" style:family="table-column">
      <style:table-column-properties style:column-width="3.0666in"/>
    </style:style>
    <style:style style:name="TableColumn1296" style:family="table-column">
      <style:table-column-properties style:column-width="1.8881in"/>
    </style:style>
    <style:style style:name="TableColumn1297" style:family="table-column">
      <style:table-column-properties style:column-width="1.8888in"/>
    </style:style>
    <style:style style:name="Table1294" style:family="table">
      <style:table-properties style:width="6.8437in" style:rel-width="100%" fo:margin-left="0in" table:align="lef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end"/>
    </style:style>
    <style:style style:name="P1307" style:parent-style-name="Normal" style:family="paragraph">
      <style:paragraph-properties fo:text-align="end"/>
    </style:style>
    <style:style style:name="P1308" style:parent-style-name="Normal" style:family="paragraph">
      <style:paragraph-properties fo:text-align="center"/>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margin-left="3.543in">
        <style:tab-stops/>
      </style:paragraph-properties>
    </style:style>
    <style:style style:name="P1327" style:parent-style-name="Normal" style:family="paragraph">
      <style:paragraph-properties fo:break-before="page"/>
    </style:style>
    <style:style style:name="P1328" style:parent-style-name="Normal" style:family="paragraph">
      <style:paragraph-properties fo:margin-left="3.543in">
        <style:tab-stops/>
      </style:paragraph-properties>
    </style:style>
    <style:style style:name="P1329" style:parent-style-name="Normal" style:family="paragraph">
      <style:paragraph-properties fo:margin-left="3.543in">
        <style:tab-stops/>
      </style:paragraph-properties>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style:style>
    <style:style style:name="P1335" style:parent-style-name="Normal" style:family="paragraph">
      <style:paragraph-properties fo:text-align="center"/>
      <style:text-properties style:font-weight-complex="bold"/>
    </style:style>
    <style:style style:name="P1336" style:parent-style-name="Normal" style:family="paragraph">
      <style:paragraph-properties fo:text-align="center"/>
    </style:style>
    <style:style style:name="P1337" style:parent-style-name="Normal" style:family="paragraph">
      <style:paragraph-properties fo:text-align="center">
        <style:tab-stops>
          <style:tab-stop style:type="left" style:leader-style="solid" style:leader-text="_" style:position="6.1812in"/>
        </style:tab-stops>
      </style:paragraph-properties>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style:text-properties style:font-weight-complex="bold"/>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justify">
        <style:tab-stops>
          <style:tab-stop style:type="right" style:leader-style="solid" style:leader-text="_" style:position="6.693in"/>
        </style:tab-stops>
      </style:paragraph-properties>
    </style:style>
    <style:style style:name="P1349"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P1350" style:parent-style-name="Normal" style:family="paragraph">
      <style:paragraph-properties fo:text-align="justify" fo:line-height="150%"/>
    </style:style>
    <style:style style:name="P1351" style:parent-style-name="Normal" style:family="paragraph">
      <style:paragraph-properties fo:text-align="justify"/>
    </style:style>
    <style:style style:name="P1352" style:parent-style-name="Normal" style:family="paragraph">
      <style:paragraph-properties fo:text-align="justify">
        <style:tab-stops>
          <style:tab-stop style:type="left" style:position="0.6895in"/>
        </style:tab-stops>
      </style:paragraph-properties>
    </style:style>
    <style:style style:name="P1353" style:parent-style-name="Normal" style:family="paragraph">
      <style:paragraph-properties fo:text-align="justify"/>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T1359" style:parent-style-name="DefaultParagraphFont" style:family="text">
      <style:text-properties style:font-name-asian="MS Mincho"/>
    </style:style>
    <style:style style:name="P1360" style:parent-style-name="Normal" style:family="paragraph">
      <style:paragraph-properties fo:text-align="justify"/>
    </style:style>
    <style:style style:name="T1361" style:parent-style-name="DefaultParagraphFont" style:family="text">
      <style:text-properties style:font-name-asian="MS Mincho"/>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ableColumn1365" style:family="table-column">
      <style:table-column-properties style:column-width="3.4215in"/>
    </style:style>
    <style:style style:name="TableColumn1366" style:family="table-column">
      <style:table-column-properties style:column-width="3.4222in"/>
    </style:style>
    <style:style style:name="Table1364" style:family="table">
      <style:table-properties style:width="6.8437in" style:rel-width="100%" fo:margin-left="0in" table:align="lef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fo:text-indent="2.3333in"/>
    </style:style>
    <style:style style:name="P1370" style:parent-style-name="Normal" style:family="paragraph">
      <style:paragraph-properties fo:text-align="center" fo:text-indent="2.3333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fo:text-indent="1.7083in"/>
    </style:style>
    <style:style style:name="P1373" style:parent-style-name="Normal" style:family="paragraph">
      <style:paragraph-properties fo:text-align="center" fo:text-indent="1.625in"/>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margin-left="4.1347in">
        <style:tab-stops/>
      </style:paragraph-properties>
      <style:text-properties style:language-asian="lt" style:country-asian="LT"/>
    </style:style>
    <style:style style:name="P1377" style:parent-style-name="Normal" style:family="paragraph">
      <style:paragraph-properties style:punctuation-wrap="simple" style:vertical-align="baseline"/>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2">Suvestinė redakcija nuo 2014-07-26 iki 2014-11-28</text:span></text:p>
      <text:p text:style-name="P3"/>
      <text:p text:style-name="P4"><text:span text:style-name="T5">Įsakymas paskelbtas: Žin. 2009, Nr.<text:s/></text:span><text:a xlink:href="https://www.e-tar.lt/portal/legalAct.html?documentId=TAR.E092A59CE0DE" office:target-frame-name="_top" xlink:show="replace"><text:span text:style-name="T6">68-2774</text:span></text:a><text:span text:style-name="T7">, i. k. 1092330ISAK003D-398</text:span></text:p>
      <text:p text:style-name="P8"/>
      <text:p text:style-name="P9">Nauja redakcija nuo 2012-07-05:</text:p>
      <text:p text:style-name="Normal"><text:span text:style-name="T10">Nr.<text:s/></text:span><text:a xlink:href="https://www.e-tar.lt/portal/legalAct.html?documentId=TAR.80E4B16584BB" office:target-frame-name="_top" xlink:show="replace"><text:span text:style-name="T11">3D-531</text:span></text:a><text:span text:style-name="T12">, 2012-06-29, Žin. 2012, Nr. 78-4067 (2012-07-04), i. k. 1122330ISAK003D-531</text:span></text:p>
      <text:p text:style-name="P13"/>
      <text:p text:style-name="P14"><text:s/><text:span text:style-name="T15">„</text:span><text:span text:style-name="T16">LIETUVOS RESPUBLIKOS ŽEMĖS ŪKIO MINISTRAS</text:span></text:p>
      <text:p text:style-name="P17">ĮSAKYMAS<text:s/></text:p>
      <text:p text:style-name="P18">DĖL TAUTINIO PAVELDO VEIKLOS FINANSAVIMO TAISYKLIŲ PATVIRTINIMO</text:p>
      <text:p text:style-name="P19"/>
      <text:p text:style-name="P20">2009 m. gegužės 29 d. Nr. 3D-398</text:p>
      <text:p text:style-name="P21">Vilnius</text:p>
      <text:p text:style-name="P22"/>
      <text:p text:style-name="P23"><text:span text:style-name="T24">Vadovaudamasis Lietuvos Respublikos tautinio paveldo produktų įstatymo (Žin., 2007, Nr.<text:s/></text:span><text:a xlink:href="https://www.e-tar.lt/portal/lt/legalAct/TAR.6107B5F45F59" office:target-frame-name="_blank" xlink:show="new"><text:span text:style-name="T25">77-3043</text:span></text:a><text:span text:style-name="T26">) 4 str</text:span><text:span text:style-name="T27">aipsnio 5 punktu ir 19 straipsniu,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28">155-7366</text:span></text:a><text:span text:style-name="T29">),<text:s/></text:span></text:p>
      <text:p text:style-name="P30"><text:span text:style-name="T31">t v i r t i n u Tautinio paveldo veiklos finansavimo taisykles (pridedama).</text:span></text:p>
      <text:p text:style-name="P32"/>
      <text:p text:style-name="P33"/>
      <text:p text:style-name="P34"><text:span text:style-name="T35">Žemės ūkio ministras</text:span><text:span text:style-name="T36"><text:tab/>Kazys Starkevičius</text:span></text:p>
      <text:p text:style-name="P37"/>
      <text:p text:style-name="Normal"/>
      <text:p text:style-name="P38"><text:span text:style-name="T39">PATVIRTINTA</text:span></text:p>
      <text:p text:style-name="P40">Lietuvos Respublikos žemės ūkio ministro<text:s/></text:p>
      <text:p text:style-name="P41">2009 m.<text:s/>gegužės 29 d. įsakymu Nr. 3D-398</text:p>
      <text:p text:style-name="P42">(Lietuvos Respublikos žemės ūkio ministro <text:s/>2014 m. liepos 24 d. įsakymo Nr. 3D-436 <text:s text:c="2"/>redakcija) <text:s/></text:p>
      <text:p text:style-name="P43"/>
      <text:p text:style-name="P44"><text:span text:style-name="T45">TAUTINIO PAVELDO VEIKLOS FINANSAVIMO TAISYKLĖS</text:span></text:p>
      <text:p text:style-name="P46"/>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autinio paveldo veiklos finansavimo t</text:span><text:span text:style-name="T56">aisyklės (toliau – taisyklės)</text:span><text:span text:style-name="T57"><text:s/></text:span><text:span text:style-name="T58">reglamentuoja nereikšmingos<text:s/></text:span><text:span text:style-name="T59">(de minimis)</text:span><text:span text:style-name="T60"><text:s/>pagalbos tautinio paveldo produktams populiarinti ir kuriamų tautinio paveldo produktų pripažinimo išlaidoms finansuoti (toliau – pagalba) teikimo iš valstybės biudžeto lėšų sąlygas ir<text:s/></text:span><text:span text:style-name="T61">tvarką.</text:span></text:p>
      <text:p text:style-name="P62"><text:span text:style-name="T63">2</text:span><text:span text:style-name="T64">. Šios taisyklės parengtos vadovaujantis 2013 m. gruodžio 18 d. Komisijos reglamentu (ES) Nr. 1407/2013 dėl Sutarties dėl Europos Sąjungos 107 ir 108 straipsnių taikymo de minimis pagalbai (OL 2013 L 352, p. 1) (toliau – reglamentas (ES) Nr. 1</text:span><text:span text:style-name="T65">407/2013), Lietuvos Respublikos tautinio paveldo produktų įstatymu (toliau – Įstatymas), Tautinio paveldo produktų apsaugos, jų rinkos ir amatų plėtros 2012–2020 metų programa, patvirtinta Lietuvos Respublikos Vyriausybės 2011 m. gruodžio 14 d. nutarimu Nr</text:span><text:span text:style-name="T66">. 1475 „Dėl Tautinio paveldo produktų apsaugos, jų rinkos ir amatų plėtros 2012-2020 metų programos patvirtinimo“, Valstybės pagalbos žemės ūkiui, maisto ūkiui, žuvininkystei ir kaimo plėtrai ir kitų iš valstybės biudžeto lėšų finansuojamų priemonių<text:s/></text:span><text:soft-page-break/><text:span text:style-name="T67">bendro</text:span><text:span text:style-name="T68">siomis administravimo taisyklėmis, patvirtintomis Lietuvos Respublikos žemės ūkio ministro 2010 m. lapkričio 8 d. įsakymu Nr. 3D-979 „Dėl Valstybės pagalbos žemės ūkiui, maisto ūkiui, žuvininkystei ir kaimo plėtrai ir kitų iš valstybės biudžeto lėšų finans</text:span><text:span text:style-name="T69">uojamų priemonių bendrųjų administravimo taisyklių patvirtinimo“ (toliau – Bendrosios administravimo taisyklės).<text:s/></text:span></text:p>
      <text:p text:style-name="P70"><text:span text:style-name="T71">3</text:span><text:span text:style-name="T72">. Šiose taisyklėse vartojamos sąvokos apibrėžtos reglamente (ES) Nr. 1407/2013, Įstatyme, Bendrosiose administravimo taisyklėse.</text:span></text:p>
      <text:p text:style-name="P73"/>
      <text:p text:style-name="Normal"/>
      <text:p text:style-name="P74"><text:span text:style-name="T75">II</text:span><text:span text:style-name="T76">.<text:s/></text:span><text:span text:style-name="T77">PAGRINDINIAI FINANSAVIMO PRINCIPAI</text:span></text:p>
      <text:p text:style-name="P78"/>
      <text:p text:style-name="P79"><text:span text:style-name="T80">4</text:span><text:span text:style-name="T81">. Tautinio paveldo produktų populiarinimo finansavimo tikslai:</text:span></text:p>
      <text:p text:style-name="P82"><text:span text:style-name="T83">4.1</text:span><text:span text:style-name="T84">. skatinti tautinio paveldo produktų išsaugojimą, kūrimą ir realizavimą;</text:span></text:p>
      <text:p text:style-name="P85"><text:span text:style-name="T86">4.2</text:span><text:span text:style-name="T87">. supažindinti tautinio paveldo veiklos subjektus su svarbiausi</text:span><text:span text:style-name="T88">ais kaimo plėtrą reglamentuojančių nacionalinių, Europos Sąjungos bei tarptautinių teisės aktų reikalavimais ir jų taikymu, kitų šalių gerąja patirtimi;</text:span></text:p>
      <text:p text:style-name="P89"><text:span text:style-name="T90">4.3</text:span><text:span text:style-name="T91">. skatinti atkurti sunykusius tautinio paveldo produktus ir jų kūrimo technologijas;</text:span></text:p>
      <text:p text:style-name="P92"><text:span text:style-name="T93">4.4</text:span><text:span text:style-name="T94">. po</text:span><text:span text:style-name="T95">puliarinti tradicinius amatus ir tautinio paveldo produktus;</text:span></text:p>
      <text:p text:style-name="P96"><text:span text:style-name="T97">4.5</text:span><text:span text:style-name="T98">. skatinti tradicinių amatų centrų veiklos plėtrą;</text:span></text:p>
      <text:p text:style-name="P99"><text:span text:style-name="T100">4.6</text:span><text:span text:style-name="T101">. remti tradicinių amatininkų ir tradicinių paslaugų teikėjų profesinį ir kultūrinį tobulėjimą;</text:span></text:p>
      <text:p text:style-name="P102"><text:span text:style-name="T103">4.7</text:span><text:span text:style-name="T104">. formuoti patrauklų<text:s/></text:span><text:span text:style-name="T105">tautinio paveldo produktų įvaizdį šalyje ir užsienyje;</text:span></text:p>
      <text:p text:style-name="P106"><text:span text:style-name="T107">4.8</text:span><text:span text:style-name="T108">. plėsti tautinio paveldo produktų rinką.</text:span></text:p>
      <text:p text:style-name="P109"><text:span text:style-name="T110">5</text:span><text:span text:style-name="T111">. Pagal šias taisykles pagalba gali būti skiriama:</text:span></text:p>
      <text:p text:style-name="P112"><text:span text:style-name="T113">5.1</text:span><text:span text:style-name="T114">. kuriamo A kategorijos tautinio paveldo produkto pripažinimo išlaidoms padengti;</text:span></text:p>
      <text:p text:style-name="P115"><text:span text:style-name="T116">5.2</text:span><text:span text:style-name="T117">. A ir (ar) B kategorijos tautinio paveldo produktams sukurti, pagaminti, pristatyti ir (ar) tradiciniams amatams demonstruoti Lietuvoje ir (arba) užsienyje ir (arba) tautinio paveldo produktams realizuoti Lietuvoje;</text:span></text:p>
      <text:p text:style-name="P118"><text:span text:style-name="T119">5.3</text:span><text:span text:style-name="T120">. A kategorijos tautinio paveldo</text:span><text:span text:style-name="T121"><text:s/>produktų populiarinimo leidinių leidybai;</text:span></text:p>
      <text:p text:style-name="P122"><text:span text:style-name="T123">5.4</text:span><text:span text:style-name="T124">. tradicinių amatų edukaciniams užsiėmimams organizuoti.</text:span></text:p>
      <text:p text:style-name="P125"><text:span text:style-name="T126">6</text:span><text:span text:style-name="T127">. Tinkamos finansuoti išlaidų rūšys:</text:span></text:p>
      <text:p text:style-name="P128"><text:span text:style-name="T129">6.1</text:span><text:span text:style-name="T130">. pagal šių taisyklių 5.1 papunktį – fizinių ir juridinių asmenų kuriamo A kategorijos tautinio<text:s/></text:span><text:span text:style-name="T131">paveldo produkto, kuris ar kurių grupė nurodyti tame pačiame tautinio paveldo produkto sertifikate, pripažinimo išlaidos, neviršijančios 200 Lt;</text:span></text:p>
      <text:p text:style-name="P132"><text:span text:style-name="T133">6.2</text:span><text:span text:style-name="T134">. pagal šių taisyklių 5.2 papunktį:</text:span></text:p>
      <text:p text:style-name="P135"><text:span text:style-name="T136">6.2.1</text:span><text:span text:style-name="T137">. komisijų narių, parodų, mugių ar kitų viešųjų renginių orga</text:span><text:span text:style-name="T138">nizatorių darbo užmokestis ir socialinio draudimo įmokos</text:span><text:span text:style-name="T139"><text:s/></text:span><text:span text:style-name="T140">(kompensuojama iki 3 proc. projekto tinkamų finansuoti išlaidų<text:s/></text:span><text:soft-page-break/><text:span text:style-name="T141">sumos);<text:s/></text:span></text:p>
      <text:p text:style-name="P142"><text:span text:style-name="T143">6.2.2</text:span><text:span text:style-name="T144">. ryšių (telefono, pašto, interneto) išlaidos;</text:span></text:p>
      <text:p text:style-name="P145"><text:span text:style-name="T146">6.2.3</text:span><text:span text:style-name="T147">. transporto (nuomos, degalų) išlaidos;</text:span></text:p>
      <text:p text:style-name="P148"><text:span text:style-name="T149">6.2.4</text:span><text:span text:style-name="T150">. komandiruoč</text:span><text:span text:style-name="T151">ių išlaidos;</text:span></text:p>
      <text:p text:style-name="P152"><text:span text:style-name="T153">6.2.5</text:span><text:span text:style-name="T154">. kelionės viešuoju transportu (išskyrus taksi paslaugas) išlaidos;</text:span></text:p>
      <text:p text:style-name="P155"><text:span text:style-name="T156">6.2.6</text:span><text:span text:style-name="T157">. dalyvio mokesčio išlaidos;</text:span></text:p>
      <text:p text:style-name="P158"><text:span text:style-name="T159">6.2.7</text:span><text:span text:style-name="T160">. patalpų bei įrangos nuomos išlaidos;</text:span></text:p>
      <text:p text:style-name="P161"><text:span text:style-name="T162">6.2.8</text:span><text:span text:style-name="T163">. įrangos įsigijimo tautinio paveldo produktams sukurti, pagaminti, pri</text:span><text:span text:style-name="T164">statyti ir (ar) tradiciniams amatams demonstruoti išlaidos;</text:span></text:p>
      <text:p text:style-name="P165"><text:span text:style-name="T166">6.2.9</text:span><text:span text:style-name="T167">. priemonių ir žaliavų įsigijimo tautinio paveldo produktams sukurti, pagaminti, pristatyti ir (ar) tradiciniams amatams demonstruoti išlaidos;</text:span></text:p>
      <text:p text:style-name="P168"><text:span text:style-name="T169">6.2.10</text:span><text:span text:style-name="T170">. tradicinės aprangos, skirtos pr</text:span><text:span text:style-name="T171">istatyti tautinio paveldo produktus (įsigijimo atveju kompensuojama vieną kartą per 5 metus), įsigijimo išlaidos.</text:span></text:p>
      <text:p text:style-name="P172"><text:span text:style-name="T173">6.2.11</text:span><text:span text:style-name="T174">. tradicinių amatininkų atlygis už tradicinių amatų demonstravimą parodose, mugėse ir (ar) kituose viešuose renginiuose (kompensuoja</text:span><text:span text:style-name="T175">ma už vieną dieną ne daugiau kaip 1 bazinė socialinė išmoka (anksčiau – 1MGL);</text:span></text:p>
      <text:p text:style-name="P176"><text:span text:style-name="T177">6.2.12</text:span><text:span text:style-name="T178">. parodos, mugės ir (ar) kitų viešųjų renginių ploto nuomos išlaidos;</text:span></text:p>
      <text:p text:style-name="P179"><text:span text:style-name="T180">6.2.13</text:span><text:span text:style-name="T181">. parodos, mugės, kitų viešųjų renginių ir (ar) realizavimo vietos įrengimo išlaidos<text:s/></text:span><text:span text:style-name="T182">(kai perkama paslauga);</text:span></text:p>
      <text:p text:style-name="P183"><text:span text:style-name="T184">6.2.14</text:span><text:span text:style-name="T185">. stendų,<text:s/></text:span><text:span text:style-name="T186">prekybinių palapinių (įsigijimo atveju kompensuojama vieną kartą 5 metų laikotarpiui),</text:span><text:span text:style-name="T187"><text:s/>ekspozicijų įrengimo išlaidos;</text:span></text:p>
      <text:p text:style-name="P188"><text:span text:style-name="T189">6.2.15</text:span><text:span text:style-name="T190">. vertimų išlaidos;</text:span></text:p>
      <text:p text:style-name="P191"><text:span text:style-name="T192">6.2.16</text:span><text:span text:style-name="T193">. informacijos sklaidos (parodos, mugės ar kitų viešųj</text:span><text:span text:style-name="T194">ų renginių medžiagos išleidimo ir pranešimų publikavimo, skelbimų spaudoje, informacinių radijo ir televizijos laidų rengimo ir transliavimo) išlaidos;</text:span></text:p>
      <text:p text:style-name="P195"><text:span text:style-name="T196">6.2.17</text:span><text:span text:style-name="T197">. simbolinių konkursų prizų, kurių vertė neviršija 863 Lt pagal oficialų euro kursą <text:s text:c="5"/>(250<text:s/></text:span><text:span text:style-name="T198">EUR) už vieną prizą vienam laimėtojui, įsigijimo išlaidos;</text:span></text:p>
      <text:p text:style-name="P199"><text:span text:style-name="T200">6.2.18</text:span><text:span text:style-name="T201">. kitos prekės ir paslaugos (tautinio paveldo produktų etiketės, ženklai, pakuotės ir jų gamyba), tiesiogiai susijusios su taisyklių 5.2 papunktyje nurodyta veikla.<text:s/></text:span></text:p>
      <text:p text:style-name="P202"><text:span text:style-name="T203">6.3</text:span><text:span text:style-name="T204">.<text:s/></text:span><text:span text:style-name="T205">pagal šių<text:s/></text:span><text:span text:style-name="T206">taisyklių 5.3 papunktį:</text:span></text:p>
      <text:p text:style-name="P207"><text:span text:style-name="T208">6.3.1</text:span><text:span text:style-name="T209">. tautinio paveldo produktų populiarinimo leidinių rengimo, maketavimo, leidybos išlaidos;</text:span></text:p>
      <text:p text:style-name="P210"><text:span text:style-name="T211">6.3.2</text:span><text:span text:style-name="T212">. vertimų išlaidos;</text:span></text:p>
      <text:p text:style-name="P213"><text:span text:style-name="T214">6.4</text:span><text:span text:style-name="T215">.<text:s/></text:span><text:span text:style-name="T216">pagal šių taisyklių 5.4 papunktį:</text:span></text:p>
      <text:p text:style-name="P217"><text:span text:style-name="T218">6.4.1</text:span><text:span text:style-name="T219">. A kategorijos tradicinių amatų meistrų darbo užmoke</text:span><text:span text:style-name="T220">stis ir socialinio draudimo<text:s/></text:span><text:soft-page-break/><text:span text:style-name="T221">įmokos (kompensuojama už vieną dieną ne daugiau kaip 1 bazinė socialinė išmoka (anksčiau – 1MGL);</text:span></text:p>
      <text:p text:style-name="P222"><text:span text:style-name="T223">6.4.2</text:span><text:span text:style-name="T224">. ryšių (telefono, pašto, interneto) išlaidos;</text:span></text:p>
      <text:p text:style-name="P225"><text:span text:style-name="T226">6.4.3</text:span><text:span text:style-name="T227">. informacinės ir metodinės medžiagos rengimo ir (arba) įsigijimo</text:span><text:span text:style-name="T228"><text:s/>išlaidos;<text:s/></text:span></text:p>
      <text:p text:style-name="P229"><text:span text:style-name="T230">6.4.4</text:span><text:span text:style-name="T231">. informacijos sklaidos (pranešimų publikavimo, skelbimų spaudoje) išlaidos;</text:span></text:p>
      <text:p text:style-name="P232"><text:span text:style-name="T233">6.4.5</text:span><text:span text:style-name="T234">. mokymo metu tradiciniams amatams demonstruoti reikalingų žaliavų įsigijimo išlaidos;</text:span></text:p>
      <text:p text:style-name="P235"><text:span text:style-name="T236">6.4.6</text:span><text:span text:style-name="T237">. organizacinės išlaidos (prekės, paslaugos), tiesiogiai susijusios su <text:s text:c="20"/>taisyklių 5.4 papunktyje nurodyta veikla.</text:span></text:p>
      <text:p text:style-name="P238"><text:span text:style-name="T239">7</text:span><text:span text:style-name="T240">. Pridėtinės vertės mokestis (toliau – PVM) už numatomas įsigyti (įsigytas) prekes ir paslaugas nėra tinkama finan</text:span><text:span text:style-name="T241">suoti išlaida, išskyrus atvejus, kai:</text:span></text:p>
      <text:p text:style-name="P242"><text:span text:style-name="T243">7.1</text:span><text:span text:style-name="T244">. jį faktiškai ir galutinai sumoka pareiškėjas, nesantis PVM mokėtojas;</text:span></text:p>
      <text:p text:style-name="P245"><text:span text:style-name="T246">7.2</text:span><text:span text:style-name="T247">. pareiškėjo, PVM mokėtojo, veikla, kuriai organizuoti teikiama pagalba pagal šias taisykles, nėra laikoma ekonomine veikla ir už įsig</text:span><text:span text:style-name="T248">ytas šiai veiklai reikalingas prekes ar paslaugas pareiškėjas negalės susigrąžinti PVM.<text:s/></text:span></text:p>
      <text:p text:style-name="P249"><text:span text:style-name="T250">8</text:span><text:span text:style-name="T251">. Jeigu PVM pripažįstama tinkama finansuoti išlaida, pareiškėjas įsipareigoja nesiekti susigrąžinti PVM iš valstybės biudžeto.</text:span></text:p>
      <text:p text:style-name="P252"><text:span text:style-name="T253">9</text:span><text:span text:style-name="T254">. Pagalba neteikiama žemės ū</text:span><text:span text:style-name="T255">kio produktų pirminei gamybai (pirminė gamyba</text:span><text:span text:style-name="T256"><text:s/></text:span><text:span text:style-name="T257">– kaip apibrėžta 2002 m. sausio 28 d. Europos Parlamento ir Tarybos reglamento (EB) Nr. 178/2002, nustatančio maistui skirtų teisės aktų bendruosius principus ir reikalavimus, įsteigiančio Europos maisto saugos</text:span><text:span text:style-name="T258"><text:s/>tarnybą ir nustatančio su maisto saugos klausimais susijusias procedūras (</text:span><text:span text:style-name="T259">specialusis leidimas 2004 m.</text:span><text:span text:style-name="T260">, 15 skyrius, 6 tomas, p. 463), su paskutiniais pakeitimais, padarytais 2009 m. birželio 18 d. Europos Parlamento ir Tarybos reglamentu (EB) Nr. 596/2009</text:span><text:span text:style-name="T261"><text:s/>(OL 2009 L 188, p. 14), 3 straipsnio 17 dalyje.</text:span></text:p>
      <text:p text:style-name="P262"><text:span text:style-name="T263">10</text:span><text:span text:style-name="T264">. Skiriant lėšas taisyklių</text:span><text:span text:style-name="T265"><text:s/></text:span><text:span text:style-name="T266">5.2, 5.3 ir 5.4 papunkčiuose nurodytoms veikloms finansuoti, apmokamos einamųjų metų išlaidos, patirtos einamaisiais paraiškos gauti lėšas pagal Tautinio paveldo veiklos fina</text:span><text:span text:style-name="T267">nsavimo taisykles (toliau – paraiška) (taisyklių 1 priedas) užregistravimo ministerijoje metais iki išlaidų pagrindimo suvestinės pateikimo datos ir pagrįstos išlaidų apmokėjimo įrodymo dokumentais.</text:span></text:p>
      <text:p text:style-name="P268"><text:span text:style-name="T269">11</text:span><text:span text:style-name="T270">. Už pagalbos lėšas įsigyta įranga negali būti pard</text:span><text:span text:style-name="T271">uota ar kitaip perleista tretiesiems asmenims per trejų metų laikotarpį nuo sprendimo dėl lėšų skyrimo priėmimo.</text:span></text:p>
      <text:p text:style-name="P272"><text:span text:style-name="T273">12</text:span><text:span text:style-name="T274">. Pagalba taisyklių 5.2 papunktyje nurodytai veiklai vykdyti skiriama, jeigu:</text:span></text:p>
      <text:p text:style-name="P275"><text:span text:style-name="T276">12.1</text:span><text:span text:style-name="T277">. tautinio paveldo produktai ženklinami tautinio pave</text:span><text:span text:style-name="T278">ldo produktų ženklu Tautinio paveldo produktų ženklų naudojimo tvarkos aprašo, patvirtinto Lietuvos Respublikos žemės ūkio ministro 2008 m. gruodžio 17 d. įsakymu Nr. 3D-691 „Dėl tautinio paveldo produktų ženklų<text:s/></text:span><text:soft-page-break/><text:span text:style-name="T279">naudojimo tvarkos aprašo patvirtinimo“, nust</text:span><text:span text:style-name="T280">atyta tvarka;</text:span></text:p>
      <text:p text:style-name="P281"><text:span text:style-name="T282">12.2</text:span><text:span text:style-name="T283">. tautinio paveldo produktai sudaro ne mažesnę kaip du trečdaliai visų parodose, mugėse ir (ar) kituose viešuosiuose renginiuose pristatomų ir (ar) realizuojamų ir (ar) realizavimo vietose realizuojamų produktų asortimento dalį. Šio p</text:span><text:span text:style-name="T284">unkto nuostatos taikomos, kai pagalbos prašoma tautinio paveldo produktams pristatyti, realizuoti ir (ar) tradiciniams amatams demonstruoti parodose, mugėse ir (ar) kituose viešuosiuose renginiuose ir (ar) tautinio paveldo produktams realizuoti jų realizav</text:span><text:span text:style-name="T285">imo vietose.<text:s/></text:span></text:p>
      <text:p text:style-name="P286"><text:span text:style-name="T287">13</text:span><text:span text:style-name="T288">. Skiriamų lėšų dydis skaičiuojamas atsižvelgiant tik į tinkamas finansuoti išlaidas.</text:span></text:p>
      <text:p text:style-name="P289"><text:span text:style-name="T290">14</text:span><text:span text:style-name="T291">. Kai pateiktose paraiškose numatytos pagalbos sumos poreikis yra didesnis nei priemonei atitinkamais metais skirta lėšų, pareiškėjams taikomi</text:span><text:span text:style-name="T292"><text:s/>šie pirmumo kriterijai:</text:span></text:p>
      <text:p text:style-name="P293"><text:span text:style-name="T294">14.1</text:span><text:span text:style-name="T295">. paraiška teikiama populiarinti ne maisto gamybos tautinio paveldo produktus;</text:span></text:p>
      <text:p text:style-name="P296"><text:span text:style-name="T297">14.2</text:span><text:span text:style-name="T298">. vykstama į užsienio šalyse organizuojamus renginius reprezentuoti Lietuvos;</text:span></text:p>
      <text:p text:style-name="P299"><text:span text:style-name="T300">14.3</text:span><text:span text:style-name="T301">. daugiau prisidedama nuosavomis lėšomis;</text:span></text:p>
      <text:p text:style-name="P302"><text:span text:style-name="T303">14.4</text:span><text:span text:style-name="T304">. dalyvaujama ilgą tradiciją turinčiuose, Lietuvos Respublikos mastu rengiamuose renginiuose (Kaziuko mugė, Jūros šventė, Dainų šventė, Vilniaus dienos ir kt.), kuriuose dalyvauja<text:s/></text:span></text:p>
      <text:p text:style-name="P305"><text:span text:style-name="T306">tradiciniai amatininkai iš visų regionų;</text:span></text:p>
      <text:p text:style-name="P307"><text:span text:style-name="T308">14.5</text:span><text:span text:style-name="T309">. paraiška teikiama asocia</text:span><text:span text:style-name="T310">cijos, kuri vienija daugiau narių, mokančių asociacijos nario mokestį;</text:span></text:p>
      <text:p text:style-name="P311"><text:span text:style-name="T312">14.6</text:span><text:span text:style-name="T313">. paraiška gauti pagalbą teikiama pirmą kartą.</text:span></text:p>
      <text:p text:style-name="P314"><text:span text:style-name="T315">15</text:span><text:span text:style-name="T316">. Jeigu paraiškoje ar prie jos pridedamuose dokumentuose nėra duomenų ir (ar) informacijos, iš kurių būtų galima nustatyti</text:span><text:span text:style-name="T317"><text:s/>pareiškėjo atitiktį pirmumo kriterijui, laikoma, kad pareiškėjas jo neatitinka</text:span></text:p>
      <text:p text:style-name="P318"><text:span text:style-name="T319">16</text:span><text:span text:style-name="T320">. Finansuojama:<text:s/></text:span></text:p>
      <text:p text:style-name="P321"><text:span text:style-name="T322">16.1</text:span><text:span text:style-name="T323"><text:s/>pagal šių taisyklių 5.1 papunktį 100 proc. visų tinkamų finansuoti išlaidų;</text:span></text:p>
      <text:p text:style-name="P324"><text:span text:style-name="T325">16.2</text:span><text:span text:style-name="T326">. pagal šių taisyklių 5.2, 5.3, 5.4 papunkčius</text:span><text:span text:style-name="T327"><text:s/></text:span><text:span text:style-name="T328">neviršijant „Va</text:span><text:span text:style-name="T329">lstybės žinių“ priede</text:span><text:span text:style-name="T330"><text:s/></text:span><text:span text:style-name="T331">„Informaciniai pranešimai“ ir Žemės ūkio ministerijos (toliau – ministerija) tinklalapyje www.zum.lt paskelbtame kvietime teikti paraiškas nurodytos didžiausios galimos skirti pagalbos sumos vienam pagalbos gavėjui:</text:span><text:span text:style-name="T332"><text:s/></text:span></text:p>
      <text:p text:style-name="P333"><text:span text:style-name="T334">16.2.1</text:span><text:span text:style-name="T335">. iki 80<text:s/></text:span><text:span text:style-name="T336">proc. visų tinkamų finansuoti projekto išlaidų nustatytai A tautinio paveldo produktų kategorijai;<text:s/></text:span></text:p>
      <text:p text:style-name="P337"><text:span text:style-name="T338">16.2.2</text:span><text:span text:style-name="T339">. iki 50 proc. visų tinkamų finansuoti projekto išlaidų nustatytai B tautinio paveldo produktų kategorijai;</text:span></text:p>
      <text:p text:style-name="P340"><text:span text:style-name="T341">16.2.3</text:span><text:span text:style-name="T342">. iki 80 proc. visų tinkamų<text:s/></text:span><text:span text:style-name="T343">finansuoti projekto išlaidų, kai kreipiamasi pagalbos 5.4 papunktyje numatytai veiklai finansuoti.</text:span></text:p>
      <text:p text:style-name="P344"><text:span text:style-name="T345">17</text:span><text:span text:style-name="T346">. Pagal šias taisykles teikiama nereikšminga<text:s/></text:span><text:span text:style-name="T347">(de minimis)</text:span><text:span text:style-name="T348"><text:s/>pagalba turi atitikti šiuos reikalavimus:</text:span></text:p>
      <text:p text:style-name="P349"><text:span text:style-name="T350">17.1</text:span><text:span text:style-name="T351">. Nereikšmingos<text:s/></text:span><text:span text:style-name="T352">(de minimis)</text:span><text:span text:style-name="T353"><text:s/>pagalbos sum</text:span><text:span text:style-name="T354">a, suteikta vienam ūkio subjektui (t. y. bet kokiam ekonominę veiklą vykdančiam subjektui, nepaisant jo teisinio statuso ir finansavimo būdų, atitinkančiam reglamento (ES) Nr. 1407/2013 2 straipsnio 2 dalyje nustatytus kriterijus) per einamuosius ir dvejus</text:span><text:span text:style-name="T355"><text:s/>ankstesnius jo mokestinius metus, negali viršyti 690 560 Lt pagal oficialų euro kursą (200 000 EUR).</text:span></text:p>
      <text:p text:style-name="P356"><text:span text:style-name="T357">17.2</text:span><text:span text:style-name="T358">. Jei pagalbos gavėjas vykdo veiklą keliuose sektoriuose, teikiama pagalba sumuojama vadovaujantis reglamento (ES) Nr. 1407/2013 5 straipsnio 1 da</text:span><text:span text:style-name="T359">lies nuostatomis.</text:span></text:p>
      <text:p text:style-name="P360"><text:span text:style-name="T361">17.3</text:span><text:span text:style-name="T362">. Pagalbos gavėjų reorganizavimo atveju apskaičiuojant, ar suteikus pagalbą pagalbos gavėjui nebus viršyta leistina viršutinė riba, turi būti taikomos reglamento (ES) Nr. 1407/2013 3 straipsnio 8 ir 9 dalies nuostatos.</text:span></text:p>
      <text:p text:style-name="P363"><text:span text:style-name="T364">18</text:span><text:span text:style-name="T365">. D</text:span><text:span text:style-name="T366">idžiausia pagalbos suma, teikiama vienam<text:s/></text:span><text:span text:style-name="T367">galutiniam</text:span><text:span text:style-name="T368"><text:s/>pagalbos gavėjui vieneriems metams – 51 792 Lt pagal oficialų euro kursą (15 000 EUR).</text:span></text:p>
      <text:p text:style-name="P369"><text:span text:style-name="T370">19</text:span><text:span text:style-name="T371">. Pagalba, kuri skiriama šių taisyklių 5 punkte nurodytoms veikloms finansuoti, turi atitikti reglamento (ES) N</text:span><text:span text:style-name="T372">r. 1407/2013 nuostatas.</text:span></text:p>
      <text:p text:style-name="P373"/>
      <text:p text:style-name="P374"/>
      <text:p text:style-name="Normal"/>
      <text:p text:style-name="P375"><text:span text:style-name="T376">III</text:span><text:span text:style-name="T377">.<text:s/></text:span><text:span text:style-name="T378">TINKAMI PAREIŠKĖJAI</text:span></text:p>
      <text:p text:style-name="P379"/>
      <text:p text:style-name="P380"><text:span text:style-name="T381">20</text:span><text:span text:style-name="T382">. Tinkami pareiškėjai:</text:span></text:p>
      <text:p text:style-name="P383"><text:span text:style-name="T384">20.1</text:span><text:span text:style-name="T385">. skiriant pagalbą taisyklių 5.1 papunktyje nurodytoms išlaidoms kompensuoti, fiziniai ir (ar) juridiniai asmenys, kuriantys ir (ar) gaminantys sertifikuotus A<text:s/></text:span><text:span text:style-name="T386">kategorijos tautinio paveldo produktus;</text:span></text:p>
      <text:p text:style-name="P387"><text:span text:style-name="T388">20.2</text:span><text:span text:style-name="T389">. skiriant pagalbą taisyklių 5.2 ir (ar) 5.3 papunkčiuose nurodytoms veikloms vykdyti,</text:span><text:span text:style-name="T390"><text:s/></text:span><text:span text:style-name="T391">fiziniai ir juridiniai asmenys, kuriantys ir (ar) gaminantys</text:span><text:span text:style-name="T392"><text:s/></text:span><text:span text:style-name="T393">ir (ar) realizuojantys</text:span><text:span text:style-name="T394"><text:s/></text:span><text:span text:style-name="T395">tautinio paveldo produktus, ir jų aso</text:span><text:span text:style-name="T396">ciacijos,<text:s/></text:span><text:span text:style-name="T397">įsteigti planiniu būdu</text:span><text:span text:style-name="T398"><text:s/>tradicinių amatų centrai, kurių viena iš veiklos sričių nurodyta taisyklių 5.2 papunktyje;</text:span></text:p>
      <text:p text:style-name="P399"><text:span text:style-name="T400">20.3</text:span><text:span text:style-name="T401">. skiriant pagalbą taisyklių 5.4 papunktyje nurodytai veiklai vykdyti, A kategorijos tradicinių amatų meistrai, turintys Tau</text:span><text:span text:style-name="T402">tinio paveldo produktų, tradicinių amatų mokymo programų, tradicinių mugių sertifikavimo, tradicinių amatų meistrų sertifikavimo ir atestavimo taisyklių, patvirtintų Lietuvos Respublikos Vyriausybės 2008 m. gegužės 21 d. nutarimu Nr. 529 „Dėl Tautinio pave</text:span><text:span text:style-name="T403">ldo produktų, tradicinių amatų mokymo programų, tradicinių mugių sertifikavimo, tradicinių amatų meistrų sertifikavimo ir atestavimo taisyklių patvirtinimo“, nustatyta tvarka išduotą Tradicinio amatų meistro pažymėjimą ir Tradicinių amatų mokymo programos<text:s/></text:span><text:span text:style-name="T404">sertifikatą.</text:span></text:p>
      <text:p text:style-name="P405"><text:span text:style-name="T406">21</text:span><text:span text:style-name="T407">. Pareiškėjui pagal šias taisykles pagalba gali būti skiriama, jei jis nėra gavęs ar nesiekia gauti paramos ar pagalbos iš kitų nacionalinių ir ES programų išlaidoms, numatytoms paraiškoje,<text:s/></text:span><text:soft-page-break/><text:span text:style-name="T408">finansuoti.</text:span></text:p>
      <text:p text:style-name="P409"><text:span text:style-name="T410">22</text:span><text:span text:style-name="T411">.</text:span><text:span text:style-name="T412"><text:s/></text:span><text:span text:style-name="T413">Tuo atveju, kai pareiškėj</text:span><text:span text:style-name="T414">as yra asociacija, ji turi užtikrinti, kad jos nariai, kuriems būtų <text:s/>skirta pagalba, yra tinkami pareiškėjai pagal taisyklių III skyriaus nuostatas ir nepažeidžia taisyklių 17, 18, 19 punktų nuostatų, ir pateikti informaciją apie savo narius (pridedamas ga</text:span><text:span text:style-name="T415">lutinių pagalbos gavėjų sąrašas ir Tautinio paveldo produkto (-ų), tradicinių amatų mokymo programos, tradicinės mugės sertifikato (-ų) ir (arba) tradicinių amatų meistro pažymėjimo kopijos) ir duomenis pagal paraiškos 3 punkto lentelę.</text:span></text:p>
      <text:p text:style-name="P416"><text:span text:style-name="T417">23</text:span><text:span text:style-name="T418">. Galutiniai<text:s/></text:span><text:span text:style-name="T419">pagalbos gavėjai (tautinio paveldo veiklos subjektai) yra fiziniai ar juridiniai asmenys, kuriantys ir (ar) gaminantys tautinio paveldo produktus. Kai paraišką teikia asociacija, galutiniai pagalbos gavėjai yra jos nariai, gaunantys pagalbą.</text:span></text:p>
      <text:p text:style-name="P420"/>
      <text:p text:style-name="Normal"/>
      <text:p text:style-name="P421"><text:span text:style-name="T422">IV</text:span><text:span text:style-name="T423">.<text:s/></text:span><text:span text:style-name="T424">NE</text:span><text:span text:style-name="T425">TINKAMI PAREIŠKĖJAI</text:span></text:p>
      <text:p text:style-name="P426"/>
      <text:p text:style-name="P427"><text:span text:style-name="T428">24</text:span><text:span text:style-name="T429">. Pareiškėjui (jei pareiškėjas yra asociacija, šio taisyklių punkto reikalavimai taikomi jos nariams, kuriems būtų skirta pagalba) lėšos negali būti skiriamos, jei:</text:span></text:p>
      <text:p text:style-name="P430"><text:span text:style-name="T431">24.1</text:span><text:span text:style-name="T432">. pareiškėjui yra iškelta byla dėl bankroto ir (arba) yra<text:s/></text:span><text:span text:style-name="T433">likviduojamas;</text:span></text:p>
      <text:p text:style-name="P434"><text:span text:style-name="T435">24.2</text:span><text:span text:style-name="T436">. pareiškėjas yra nesumokėjęs Lietuvos Respublikos teisės aktų nustatytų socialinio draudimo įmokų;</text:span></text:p>
      <text:p text:style-name="P437"><text:span text:style-name="T438">24.3</text:span><text:span text:style-name="T439">. pareiškėjas yra neįvykdęs mokestinių įsipareigojimų pagal Lietuvos Respublikos teisės aktų nuostatas;</text:span></text:p>
      <text:p text:style-name="P440"><text:span text:style-name="T441">24.4</text:span><text:span text:style-name="T442">. pareiškėjas</text:span><text:span text:style-name="T443"><text:s/>pažeidė kitas pagalbos teikimo sąlygas;</text:span></text:p>
      <text:p text:style-name="P444"><text:span text:style-name="T445">24.5</text:span><text:span text:style-name="T446">. yra priimtas galutinis sprendimas dėl:</text:span></text:p>
      <text:p text:style-name="P447"><text:span text:style-name="T448">24.5.1</text:span><text:span text:style-name="T449">. pareiškėjo sutarties dėl paramos skyrimo iš Europos Sąjungos ir (arba) Lietuvos Respublikos valstybės biudžeto lėšų pažeidimo. Tokiu atveju pareiškėjas netu</text:span><text:span text:style-name="T450">ri teisės pretenduoti į pagalbą vienus metus nuo galutinio sprendimo priėmimo;</text:span></text:p>
      <text:p text:style-name="P451"><text:span text:style-name="T452">24.5.2</text:span><text:span text:style-name="T453">. pagalbos mokėjimo nutraukimo dėl padaryto pažeidimo. Tokiu atveju pareiškėjas neturi teisės pretenduoti į pagalbą vienus metus nuo galutinio sprendimo priėmimo;</text:span></text:p>
      <text:p text:style-name="P454"><text:span text:style-name="T455">24</text:span><text:span text:style-name="T456">.5.3</text:span><text:span text:style-name="T457">. pareiškėjo įvykdytos nusikalstamos veikos ar administracinio teisės pažeidimo, susijusių su pagalba. Tokiu atveju pareiškėjas neturi teisės pretenduoti į pagalbą dvejus metus nuo galutinio sprendimo priėmimo;</text:span></text:p>
      <text:p text:style-name="P458"><text:span text:style-name="T459">24.6</text:span><text:span text:style-name="T460">. pareiškėjas, siekdamas pala</text:span><text:span text:style-name="T461">nkaus sprendimo, bandė daryti įtaką ministerijai;</text:span></text:p>
      <text:p text:style-name="P462"><text:span text:style-name="T463">24.7</text:span><text:span text:style-name="T464">. pareiškėjas ar jo sutuoktinis yra patvirtintas paramos gavėju pagal Kaimo plėtros 2004–2006 metų plano priemonę „Ankstyvo pasitraukimo iš prekinės žemės ūkio gamybos rėmimas“ ar Lietuvos kaimo plė</text:span><text:span text:style-name="T465">tros 2007–2013 metų programos priemonę „Ankstyvas pasitraukimas iš prekinės žemės ūkio gamybos“.</text:span></text:p>
      <text:p text:style-name="P466"/>
      <text:p text:style-name="Normal"/>
      <text:p text:style-name="P467"><text:span text:style-name="T468">V</text:span><text:span text:style-name="T469">.<text:s/></text:span><text:span text:style-name="T470">PARAIŠKŲ IR PRAŠYMŲ TEIKIMAS, VERTINIMAS, LĖŠŲ SKYRIMAS IR IŠMOKĖJIMAS</text:span></text:p>
      <text:p text:style-name="P471"/>
      <text:p text:style-name="P472"><text:span text:style-name="T473">25</text:span><text:span text:style-name="T474">. Ministerija „Valstybės žinių“ priede „Informaciniai pranešimai</text:span><text:span text:style-name="T475">“ ir</text:span><text:span text:style-name="T476"><text:s/>ministerijos tinklalapyje www.zum.lt paskelbia apie kvietimus teikti paraiškas.</text:span></text:p>
      <text:p text:style-name="P477"><text:span text:style-name="T478">26</text:span><text:span text:style-name="T479">. Pareiškėjai, norintys gauti pagalbą, per skelbime nustatytą terminą ministerijai pateikia <text:s/>asmeniškai, per įgaliotą asmenį, per kurjerį arba registruota pašto siunta p</text:span><text:span text:style-name="T480">araiškas. Kitais būdais pateiktos paraiškos (paštu, faksu, el. paštu ir t. t.) nepriimamos. Kartu su paraiška ministerijai turi būti pateikta:</text:span></text:p>
      <text:p text:style-name="P481"><text:span text:style-name="T482">26.1</text:span><text:span text:style-name="T483">. projekto tinkamų finansuoti išlaidų sąrašas, nurodant lėšas pagal išlaidų rūšis;</text:span></text:p>
      <text:p text:style-name="P484"><text:span text:style-name="T485">26.2</text:span><text:span text:style-name="T486">. tautinio pavel</text:span><text:span text:style-name="T487">do produkto (-ų), tradicinių amatų mokymo programos, tradicinės mugės sertifikato ir (arba) tradicinių amatų meistro pažymėjimo kopija (-os);</text:span></text:p>
      <text:p text:style-name="P488"><text:span text:style-name="T489">26.3</text:span><text:span text:style-name="T490">. pareiškėjo nuostatų (įstatų) ar kito veiklą reglamentuojančio dokumento kopija (juridiniams asmenims);</text:span></text:p>
      <text:p text:style-name="P491"><text:span text:style-name="T492">26.4</text:span><text:span text:style-name="T493">. parodos, mugės ar kito viešojo renginio programa, kurioje nurodoma vieta, laikas, projekto vertinimo kriterijai (jei organizuojama paroda, mugė ar kiti viešieji renginiai);</text:span></text:p>
      <text:p text:style-name="P494"><text:span text:style-name="T495">26.5</text:span><text:span text:style-name="T496">. tautinio paveldo produktų populiarinimo leidinio aprašymas, kuri</text:span><text:span text:style-name="T497">ame nurodomas turinys, tiražas, paskirstymo planas, spaudos lankai, popieriaus rūšis (jei leidžiamas leidinys);</text:span></text:p>
      <text:p text:style-name="P498"><text:span text:style-name="T499">26.6</text:span><text:span text:style-name="T500">. galutinių pagalbos gavėjų sąrašas (jei pareiškėjas yra asociacija).</text:span></text:p>
      <text:p text:style-name="P501"><text:span text:style-name="T502">26.7</text:span><text:span text:style-name="T503">.<text:s/></text:span><text:span text:style-name="T504">dokumentai ir (ar) informacija, pagrindžiantys pareiškėj</text:span><text:span text:style-name="T505">o atitiktį pirmumo kriterijams (jei pareiškėjas atitinka pirmumo kriterijus).</text:span></text:p>
      <text:p text:style-name="P506"><text:span text:style-name="T507">27</text:span><text:span text:style-name="T508">. Prašymai dėl kuriamo A kategorijos tautinio paveldo produkto pripažinimo išlaidų apmokėjimo (toliau – prašymas) (taisyklių 2 priedas) gali būti teikiami ministerijai vi</text:span><text:span text:style-name="T509">sus metus.</text:span></text:p>
      <text:p text:style-name="P510"><text:span text:style-name="T511">28</text:span><text:span text:style-name="T512">. Paraiškos ir prašymai priimami, nagrinėjami ir pagalba skiriama vadovaujantis Bendrosiomis administravimo taisyklėmis ir šiomis taisyklėmis.</text:span></text:p>
      <text:p text:style-name="P513"><text:span text:style-name="T514">29</text:span><text:span text:style-name="T515">. Pateiktų paraiškų ir prašymų pirminį vertinimą atlieka ministerijos padalinys, atsakinga</text:span><text:span text:style-name="T516">s už tautinį paveldą (toliau – Sekretoriatas). Sekretoriatas gali prašyti pateikti papildomų dokumentų, reikalingų paraiškai ar prašymui tinkamai įvertinti. Paraiškų ir prašymų vertinimas atliekamas per 30 darbo dienų nuo paraiškos ar prašymo įregistravimo</text:span><text:span text:style-name="T517"><text:s/>ministerijoje dienos, išskyrus atvejus, kai pareiškėjui išsiųstas paklausimas dėl papildomos informacijos ir (ar) dokumentų pateikimo. Gavus atsakymą į paklausimą, paraiškos vertinimas negali trukti ilgiau kaip 10 darbo dienų.</text:span><text:span text:style-name="T518"><text:s/></text:span></text:p>
      <text:p text:style-name="P519"><text:span text:style-name="T520">30</text:span><text:span text:style-name="T521">. Paraiškos vertinamo</text:span><text:span text:style-name="T522">s pagal šiuos kriterijus:</text:span></text:p>
      <text:p text:style-name="P523"><text:span text:style-name="T524">30.1</text:span><text:span text:style-name="T525">. paraiškos atitiktį šių taisyklių II skyriuje nustatytiems pagrindiniams finansavimo principams;</text:span></text:p>
      <text:p text:style-name="P526"><text:span text:style-name="T527">30.2</text:span><text:span text:style-name="T528">. pareiškėjo tinkamumą gauti pagalbą pagal taisyklių III skyrių;</text:span></text:p>
      <text:p text:style-name="P529"><text:span text:style-name="T530">30.3</text:span><text:span text:style-name="T531">. prašomų lėšų pagrįstumą;</text:span></text:p>
      <text:p text:style-name="P532"><text:span text:style-name="T533">30.4</text:span><text:span text:style-name="T534">.<text:s/></text:span><text:span text:style-name="T535">pareiškėjo finansinio indėlio į projektą dydį.</text:span></text:p>
      <text:p text:style-name="P536"><text:span text:style-name="T537">31</text:span><text:span text:style-name="T538">. Sekretoriatas įvertina paraiškas ir, jei buvo siųstas paklausimas, jose nurodytų duomenų tikslinimo dokumentus bei prašymus vadovaudamasis Suteiktos valstybės pagalbos registro nuostatų, patvirtintų<text:s/></text:span><text:span text:style-name="T539">Lietuvos Respublikos Vyriausybės 2005 m. sausio 19 d. nutarimu Nr. 35 „Dėl suteiktos Valstybės pagalbos registro įsteigimo, jo nuostatų patvirtinimo ir veiklos pradžios nustatymo“, 11 punktu. Vadovaudamasis Suteiktos valstybės pagalbos registravimo taisykl</text:span><text:span text:style-name="T540">ėmis, patvirtintomis Lietuvos Respublikos konkurencijos tarybos 2005 m. rugsėjo 29 d. nutarimu Nr. 1S-111 „Dėl Suteiktos valstybės pagalbos registravimo taisyklių patvirtinimo“ (toliau – Suteiktos valstybės pagalbos registravimo taisyklės), sekretoriatas p</text:span><text:span text:style-name="T541">atikrina informaciją apie visą per einamuosius ir dvejus ankstesnius mokestinius metus pareiškėjo (jei pareiškėjas yra asociacija, kiekvieno asociacijos nario, kuris gautų pagalbą) ir, vadovaujantis Reglamento (ES) Nr. 1407/2013 2 straipsnio 2 dalyje nusta</text:span><text:span text:style-name="T542">tytais kriterijais, su juo susijusių ūkio subjektų gautą nereikšmingą<text:s/></text:span><text:span text:style-name="T543">(</text:span><text:span text:style-name="T544">de minimis)</text:span><text:span text:style-name="T545"><text:s/>pagalbą, ir apie bendrą nereikšmingos<text:s/></text:span><text:span text:style-name="T546">(</text:span><text:span text:style-name="T547">de minimis)</text:span><text:span text:style-name="T548"><text:s/>pagalbos sumą, ar ji neviršija leidžiamo nereikšmingos<text:s/></text:span><text:span text:style-name="T549">(</text:span><text:span text:style-name="T550">de minimis)</text:span><text:span text:style-name="T551"><text:s/>pagalbos dydžio. Jei pareiškėjui ar asociacijos nariui</text:span><text:span text:style-name="T552">, kai pareiškėjas yra asociacija, suteikus apskaičiuotą nereikšmingos<text:s/></text:span><text:span text:style-name="T553">(</text:span><text:span text:style-name="T554">de minimis)</text:span><text:span text:style-name="T555"><text:s/>pagalbos dydį būtų viršijama bendra leistina nereikšmingos<text:s/></text:span><text:span text:style-name="T556">(</text:span><text:span text:style-name="T557">de minimis)</text:span><text:span text:style-name="T558"><text:s/>pagalbos suma, negali būti suteikiama net ta nereikšmingos<text:s/></text:span><text:span text:style-name="T559">(</text:span><text:span text:style-name="T560">de minimis)</text:span><text:span text:style-name="T561"><text:s/>pagalbos dalis, kuri šios sum</text:span><text:span text:style-name="T562">os neviršija.</text:span></text:p>
      <text:p text:style-name="P563"><text:span text:style-name="T564">32</text:span><text:span text:style-name="T565">. Sekretoriatas, įvertinęs prašymus arba paraiškas pagal šių taisyklių 30 punkte nustatytus kriterijus, taip pat duomenų patikslinimo dokumentus, jei buvo siųstas paklausimas, parengia paraiškų ir prašymų vertinimo rezultatų suvestines,</text:span><text:span text:style-name="T566"><text:s/>kurias pateikia svarstyti Tautinio paveldo veiklos projektų ir prašymų vertinimo komitetui (toliau – Komitetas), kurio sudėtis tvirtinama žemės ūkio ministro įsakymu. Komitetas, įvertinęs Sekretoriato pateiktą informaciją ir prašomų finansuoti išlaidų pag</text:span><text:span text:style-name="T567">rįstumą, taip pat atsižvelgdamas į pareiškėjams taikomus pirmumo kriterijus, nustatytus taisyklių 14 punkte, ir į tautinio paveldo išsaugojimo priemonėms finansuoti einamaisiais metais skirtas lėšas, gali skirti visą paraiškoje nurodytą sumą, mažesnę, nei<text:s/></text:span><text:span text:style-name="T568">nurodyta paraiškoje, sumą arba siūlyti pagalbos neskirti. Tais atvejais, kai prašomą sumą projektui įgyvendinti siūloma sumažinti, pareiškėjas pateikia patikslintą paraišką. Patikslinta paraiška pakartotinai gali būti teikiama ir elektroniniu būdų (PDF for</text:span><text:span text:style-name="T569">matu).</text:span></text:p>
      <text:p text:style-name="P570"><text:span text:style-name="T571">33</text:span><text:span text:style-name="T572">. Galutinį sprendimą dėl lėšų skyrimo pagal pateiktas paraiškas ir prašymus, remdamasis Komiteto posėdžio protokolu, priima ministerija. Apie priimtą sprendimą neskirti lėšų Sekretoriatas pareiškėjus informuoja raštu. Ministerijai priėmus spre</text:span><text:span text:style-name="T573">ndimą dėl lėšų skyrimo pareiškėjui taisyklių 5.2 5.3 ir (ar) 5.4 papunktyje nurodytoms veikloms finansuoti, pareiškėjas tampa projekto vykdytoju.</text:span></text:p>
      <text:p text:style-name="P574"><text:span text:style-name="T575">34</text:span><text:span text:style-name="T576">. Sekretoriatas, vadovaudamasis Suteiktos valstybės pagalbos registravimo taisyklėmis, per 3 darbo diena</text:span><text:span text:style-name="T577">s nuo sprendimo priėmimo pateikia Suteiktos valstybės pagalbos registrui informaciją apie projekto vykdytojams ir prašymus pateikusiems pareiškėjams suteiktą pagalbą.</text:span></text:p>
      <text:p text:style-name="P578"><text:span text:style-name="T579">35</text:span><text:span text:style-name="T580">. Sekretoriatas per 5 darbo dienas nuo galutinio sprendimo priėmimo informuoja proj</text:span><text:span text:style-name="T581">ekto vykdytojus ir prašymus pateikusius pareiškėjus, dėl kurių priimtas sprendimas skirti lėšas <text:s text:c="14"/>A kategorijos tautinio paveldo produktų pripažinimo išlaidoms apmokėti, kad jiems suteikiama nereikšminga<text:s/></text:span><text:span text:style-name="T582">(de minimis)</text:span><text:span text:style-name="T583"><text:s/>pagalba, nurodo nereikšming</text:span><text:span text:style-name="T584">os<text:s/></text:span><text:span text:style-name="T585">(</text:span><text:span text:style-name="T586">de minimis)</text:span><text:span text:style-name="T587"><text:s/>pagalbos dydį, pateikia aiškią nuorodą į reglamentą (ES) Nr. 1407/2013 nurodydamas jų skelbimo Europos Sąjungos oficialiajame leidinyje numerį. Jei projekto vykdytojas yra asociacija, ji pagal šio taisyklių punkto nuostatas informuoja savo<text:s/></text:span><text:span text:style-name="T588">narius apie jiems suteiktą nereikšmingą<text:s/></text:span><text:span text:style-name="T589">(</text:span><text:span text:style-name="T590">de minimis)</text:span><text:span text:style-name="T591"><text:s/>pagalbą.</text:span></text:p>
      <text:p text:style-name="P592"><text:span text:style-name="T593">36</text:span><text:span text:style-name="T594">. Sekretoriatas žemės ūkio ministerijos kanclerio potvarkiu patvirtintą sprendimą dėl pagalbos skyrimo pareiškėjams A kategorijos tautinio paveldo produktų pripažinimo išlaidoms apmokėti,<text:s/></text:span><text:span text:style-name="T595">jų prašymus ir išlaidų pagrindimo dokumentus pateikia ministerijos padaliniui, atsakingam už buhalterinę apskaitą. Ministerijos padalinys, atsakingas už buhalterinę apskaitą, rengia mokėjimo paraiškas Lietuvos Respublikos finansų ministerijos Valstybės ižd</text:span><text:span text:style-name="T596">o departamentui dėl lėšų pervedimo pagalbos gavėjams A kategorijos tautinio paveldo produktų pripažinimo išlaidoms kompensuoti.</text:span></text:p>
      <text:p text:style-name="P597"><text:span text:style-name="T598">37</text:span><text:span text:style-name="T599">. Žemės ūkio ministerijos kanclerio potvarkiu patvirtintas sprendimas dėl lėšų skyrimo taisyklių 5.2, 5.3 ir (ar)</text:span><text:span text:style-name="T600"><text:s/></text:span><text:span text:style-name="T601">5.4<text:s/></text:span><text:span text:style-name="T602">papunktyje nurodytoms veikloms finansuoti, Komiteto posėdžių protokolai, taisyklių 26 punkte nurodytų dokumentų ir, jei buvo siųstas paklausimas, jų patikslinimo dokumentų kopijos yra perduodami</text:span><text:span text:style-name="T603"><text:s/></text:span><text:span text:style-name="T604">Nacionalinės mokėjimo agentūros prie Žemės ūkio ministerijos<text:s/></text:span><text:span text:style-name="T605">(toliau – Agentūra)</text:span><text:span text:style-name="T606"><text:s/></text:span><text:span text:style-name="T607">už valstybės pagalbą atsakingam padaliniui elektroniniu paštu ir raštu ministerijos nustatyta tvarka.</text:span></text:p>
      <text:p text:style-name="P608"><text:span text:style-name="T609">38</text:span><text:span text:style-name="T610">. Agentūra, išmokėdama lėšas pagalbos gavėjams, taiko išlaidų kompensavimo su avanso mokėjimu būdą.</text:span></text:p>
      <text:p text:style-name="P611"><text:span text:style-name="T612">39</text:span><text:span text:style-name="T613">. Gavusi taisyklių 37<text:s/></text:span><text:span text:style-name="T614">punkte nurodytus dokumentus, Agentūra<text:s/></text:span><text:span text:style-name="T615">projekto vykdytojui avansu perveda</text:span><text:span text:style-name="T616"><text:s/>30 proc. (išskyrus projektus, įgyvendinamus nuo lapkričio 1 d., projekto vykdytojui avansu pervedama 100 proc.) sprendime dėl lėšų skyrimo numatytos pagalbos sumos, jei sprendime nenu</text:span><text:span text:style-name="T617">matyta kitaip.</text:span></text:p>
      <text:p text:style-name="P618"><text:span text:style-name="T619">40</text:span><text:span text:style-name="T620">. Darant išlaidas galimas iki 20 proc. nukrypimas pagal atskiras išlaidų rūšis, neviršijant bendros paraiškoje ir žemės ūkio ministerijos kanclerio potvarkiu patvirtintame sprendime dėl lėšų skyrimo numatytos sumos. Paraiškos pakeitima</text:span><text:span text:style-name="T621">s dėl didesnio kaip 20 proc. nukrypimo pagal atskiras išlaidų rūšis, kurioms buvo pritarta skirti lėšas ir nustatyta paraiškoje, negalimas. Išlaidų nukrypimas pagal išlaidų rūšis daugiau kaip 20 proc. ir išlaidos, nenumatytos taisyklėse ir paraiškoje, nefi</text:span><text:span text:style-name="T622">nansuojamos.</text:span></text:p>
      <text:p text:style-name="P623"><text:span text:style-name="T624">41</text:span><text:span text:style-name="T625">. Projektas turi būti įgyvendintas ir už jį atsiskaityta ne vėliau kaip iki einamųjų metų lapkričio 15 dienos (išskyrus projektus, įgyvendinamus nuo lapkričio 1 d., šių projektų vykdytojai atsiskaito už patirtas išlaidas ne vėliau kaip i</text:span><text:span text:style-name="T626">ki einamųjų metų gruodžio 30 d.). Už patirtas išlaidas atsiskaitoma pateikiant Agentūrai išlaidų pagrindimo suvestinę, kurios forma tvirtinama Agentūros nustatyta tvarka. Kartu su išlaidų pagrindimo suvestine teikiama:</text:span></text:p>
      <text:p text:style-name="P627"><text:span text:style-name="T628">41.1</text:span><text:span text:style-name="T629">. išlaidų pagrindimo ir išlaidų</text:span><text:span text:style-name="T630"><text:s/>apmokėjimo įrodymo dokumentų kopijos;</text:span></text:p>
      <text:p text:style-name="P631"><text:span text:style-name="T632">41.2</text:span><text:span text:style-name="T633">. ataskaita apie projekto programos ir vertinimo kriterijų įvykdymo rezultatus;</text:span></text:p>
      <text:p text:style-name="P634"><text:span text:style-name="T635">41.3</text:span><text:span text:style-name="T636">. jei organizuojami tradicinių amatų edukaciniai užsiėmimai, pateikiami dalyvių pasirašyti sąrašai arba patvirtintos jų k</text:span><text:span text:style-name="T637">opijos (nurodomas dalyvių vardas, pavardė, užsiėmimas, darbovietė, telefonas). Organizuojant tarptautinius renginius ar dalyvavimą juose būtina pateikti galutinių pagalbos gavėjų sąrašą;</text:span></text:p>
      <text:p text:style-name="P638"><text:span text:style-name="T639">41.4</text:span><text:span text:style-name="T640">. jei demonstruojamas tradicinis amatas parodoje, mugėje ir (</text:span><text:span text:style-name="T641">ar) kitame viešajame renginyje, pateikiamas dokumentas, kuriuo patvirtinamas tradicinio amato demonstravimas, nurodant jį demonstravusį tradicinį amatininką ir demonstravimo trukmę.</text:span></text:p>
      <text:p text:style-name="P642"><text:span text:style-name="T643">42</text:span><text:span text:style-name="T644">. Dėl objektyvių priežasčių pagrindimo suvestinės ir pridedamų<text:s/></text:span><text:span text:style-name="T645">dokumentų pateikimo terminas gali būti pratęstas. Šiuo atveju pagalbos gavėjas iki taisyklių 41 punkte nustatyto termino turi pateikti Agentūrai prašymą dėl išlaidų pagrindimo suvestinės ir pridedamų dokumentų pateikimo termino pratęsimo, jį pagrindžiant n</text:span><text:span text:style-name="T646">uo pagalbos gavėjo nepriklausančių aplinkybių atsiradimu.</text:span><text:span text:style-name="T647"><text:s/>Jei Agentūra prašymui dėl išlaidų pagrindimo suvestinės ir pridedamų dokumentų pateikimo termino pratęsimo pritaria, apie tai ji informuoja pagalbos gavėją raštu. Jei Agentūra nepritaria prašymui, a</text:span><text:span text:style-name="T648">pie tai pagalbos gavėją informuoja raštu, nurodydama priežastis.</text:span><text:span text:style-name="T649"><text:s/></text:span></text:p>
      <text:p text:style-name="P650"><text:span text:style-name="T651">43</text:span><text:span text:style-name="T652">. Agentūra, teigiamai įvertinusi išlaidų pagrindimo suvestinę ir prie jos pridedamus dokumentus, išmoka likusią pagalbos dalį, išskyrus atvejus, kuomet projektas įgyvendinamas nuo lapk</text:span><text:span text:style-name="T653">ričio 1 d.<text:s/></text:span></text:p>
      <text:p text:style-name="P654"><text:span text:style-name="T655">44</text:span><text:span text:style-name="T656">. Agentūra lėšas projekto vykdytojams išmoka Bendrųjų administravimo taisyklių nustatyta tvarka.</text:span></text:p>
      <text:p text:style-name="P657"><text:span text:style-name="T658">45</text:span><text:span text:style-name="T659">. Jeigu vertinant išlaidų pagrindimo suvestinę ir prie jos pridedamus dokumentus kyla neaiškumų ar paaiškėja, kad nepateikti visi priva</text:span><text:span text:style-name="T660">lomi dokumentai, projekto vykdytojui siunčiamas paklausimas, kuriame nurodomas terminas, per kurį projekto vykdytojas turi trūkstamus dokumentus ir (arba) patikslintus duomenis pateikti. Informacijos ir (arba) dokumentų <text:s/>pateikimo terminas gali būti pratęs</text:span><text:span text:style-name="T661">tas gavus projekto vykdytojo rašytinį prašymą ir paaiškinimą dėl termino pratęsimo. Jei projekto vykdytojas per nustatytą terminą nepateikia trūkstamos informacijos ir (arba) dokumentų, išlaidų pagrindimo suvestinė ir prie jos pridedami dokumentai baigiami</text:span><text:span text:style-name="T662"><text:s/>vertinti pagal turimus duomenis.</text:span></text:p>
      <text:p text:style-name="P663"><text:span text:style-name="T664">46</text:span><text:span text:style-name="T665">. Jei Agentūra nustato, kad išlaidų pagrindimo suvestinėje nurodytų tinkamų finansuoti<text:s/></text:span><text:soft-page-break/><text:span text:style-name="T666">išlaidų suma mažesnė už avansu pervestą lėšų sumą, projekto vykdytojas privalo grąžinti atitinkamą išmokėto avanso dalį.</text:span></text:p>
      <text:p text:style-name="P667"><text:span text:style-name="T668">47</text:span><text:span text:style-name="T669">.<text:s/></text:span><text:span text:style-name="T670">Pažeidimai nustatomi ir grąžintinos lėšos administruojamos Bendrųjų administravimo taisyklių nustatyta tvarka.</text:span></text:p>
      <text:p text:style-name="P671"><text:span text:style-name="T672">48</text:span><text:span text:style-name="T673">. Ataskaitų teikimas ministerijai vykdomas Bendrųjų administravimo taisyklių nustatyta tvarka ir terminais. Ministerijos prašymu Agentūra t</text:span><text:span text:style-name="T674">uri pateikti informaciją apie lėšų išmokėjimą ir (ar) kitą nurodytą informaciją.</text:span></text:p>
      <text:p text:style-name="P675"/>
      <text:p text:style-name="P676"><text:span text:style-name="T677">VI</text:span><text:span text:style-name="T678">.<text:s/></text:span><text:span text:style-name="T679">LĖŠŲ PANAUDOJIMO KONTROLĖ IR ATSAKOMYBĖ</text:span></text:p>
      <text:p text:style-name="P680"/>
      <text:p text:style-name="P681"><text:span text:style-name="T682">49</text:span><text:span text:style-name="T683">. Už skirtų lėšų panaudojimą atsako projekto vykdytojas.</text:span></text:p>
      <text:p text:style-name="P684"><text:span text:style-name="T685">50</text:span><text:span text:style-name="T686">. Prireikus Agentūra nustatyta tvarka atlieka užsakomą</text:span><text:span text:style-name="T687">ją patikrą vietoje. Projekto vykdytojas privalo leisti Agentūros Kontrolės departamento ar kitiems kompetentingiems tarnautojams atlikti patikras.</text:span></text:p>
      <text:p text:style-name="P688"><text:span text:style-name="T689">51</text:span><text:span text:style-name="T690">. Ministerija Tautinio paveldo objektų atitikties tradicijai ir tradicinių amatų meistrų patikros tvark</text:span><text:span text:style-name="T691">os aprašo, patvirtinto 2010 m. kovo 25 d. Lietuvos Respublikos žemės ūkio ministro įsakymu Nr. 3D-270 „Dėl Tautinio paveldo objektų atitikties tradicijai ir tradicinių amatų meistrų patikros tvarkos aprašo patvirtinimo“, nustatyta tvarka atlieka patikrą vi</text:span><text:span text:style-name="T692">etoje.</text:span></text:p>
      <text:p text:style-name="P693"><text:span text:style-name="T694">52</text:span><text:span text:style-name="T695">. Už teikiamų duomenų teisingumą atsako juos pateikęs pareiškėjas ir (ar) projekto vykdytojas. Projekto vykdytojas privalo ne trumpiau kaip 5 metus nuo paraiškos pateikimo saugoti visą su paraiška ir vykdomu projektu susijusią medžiagą ir dokumentus.<text:s/></text:span></text:p>
      <text:p text:style-name="P696"/>
      <text:p text:style-name="P697">__________________________</text:p>
      <text:p text:style-name="P698"/>
      <text:p text:style-name="P699"/>
      <text:p text:style-name="P700"/>
      <text:p text:style-name="P701">Priedo pakeitimai:</text:p>
      <text:p text:style-name="P702"><text:span text:style-name="T703">Nr.<text:s/></text:span><text:a xlink:href="https://www.e-tar.lt/portal/legalAct.html?documentId=TAR.C25294E7806C" office:target-frame-name="_top" xlink:show="replace"><text:span text:style-name="T704">3D-554</text:span></text:a><text:span text:style-name="T705">, 2010-06-08, Žin., 2010, Nr. 69-3458 (2010-06-15), i. k. 1102330ISAK003D-554</text:span></text:p>
      <text:p text:style-name="P706"><text:span text:style-name="T707">Nr.<text:s/></text:span><text:a xlink:href="https://www.e-tar.lt/portal/legalAct.html?documentId=TAR.80E4B16584BB" office:target-frame-name="_top" xlink:show="replace"><text:span text:style-name="T708">3D-531</text:span></text:a><text:span text:style-name="T709">, 2012-06-29, Žin., 2012, Nr. 78-4067 (2012-07-04), i. k. 1122330ISAK003D-531</text:span></text:p>
      <text:p text:style-name="P710"><text:span text:style-name="T711">Nr.<text:s/></text:span><text:a xlink:href="https://www.e-tar.lt/portal/legalAct.html?documentId=TAR.46D3B9659779" office:target-frame-name="_top" xlink:show="replace"><text:span text:style-name="T712">3D-122</text:span></text:a><text:span text:style-name="T713">, 2013-02-13, Žin., 2013,<text:s/></text:span><text:span text:style-name="T714">Nr. 18-901 (2013-02-16), i. k. 1132330ISAK003D-122</text:span></text:p>
      <text:p text:style-name="P715"><text:span text:style-name="T716">Nr.<text:s/></text:span><text:a xlink:href="https://www.e-tar.lt/portal/legalAct.html?documentId=a63f4f2013b611e4adf3c8c5d7681e73" office:target-frame-name="_top" xlink:show="replace"><text:span text:style-name="T717">3D-436</text:span></text:a><text:span text:style-name="T718">, 2014-07-24, paskelbta TAR 2014-07-25, i. k. 2014-10527</text:span></text:p>
      <text:p text:style-name="Normal"/>
      <text:p text:style-name="P719">Tautinio paveldo veiklos finansavimo<text:s/>taisyklių</text:p>
      <text:p text:style-name="P720">1<text:s/>priedas</text:p>
      <text:p text:style-name="P721"/>
      <text:p text:style-name="P722"><text:span text:style-name="T723">(Paraiškos gauti lėšas pagal Tautinio paveldo veiklos finansavimo taisykles forma)</text:span></text:p>
      <text:p text:style-name="P724"/>
      <text:p text:style-name="P725">______________________________</text:p>
      <text:p text:style-name="P726">(pareiškėjo pavadinimas)</text:p>
      <text:p text:style-name="P727"/>
      <text:p text:style-name="P728">Lietuvos Respublikos</text:p>
      <text:p text:style-name="P729">žemės ūkio ministerijai</text:p>
      <text:p text:style-name="Normal"/>
      <text:p text:style-name="P730"><text:span text:style-name="T731">PARAIŠKA GAUTI LĖŠAS PAGAL TAUTINIO PAVELDO<text:s/></text:span><text:span text:style-name="T732">VEIKLOS FINANSAVIMO</text:span><text:s/><text:span text:style-name="T733">TAISYKLES</text:span></text:p>
      <text:p text:style-name="P734"/>
      <text:p text:style-name="P735">_______________ Nr. _____________</text:p>
      <text:p text:style-name="P736">(data)</text:p>
      <text:p text:style-name="P737"/>
      <text:p text:style-name="P738"><text:span text:style-name="T739">1</text:span><text:span text:style-name="T740">. PAREIŠKĖJO DUOMENYS</text:span></text:p>
      <text:p text:style-name="Normal"/>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12">
            <text:p text:style-name="Normal">Rekvizitai</text:p>
          </table:table-cell>
          <table:table-cell table:style-name="TableCell748">
            <text:p text:style-name="Normal">Pareiškėjo pavadinimas<text:s/></text:p>
          </table:table-cell>
          <table:table-cell table:style-name="TableCell749" table:number-columns-spanned="2">
            <text:p text:style-name="P750"/>
          </table:table-cell>
          <table:covered-table-cell/>
        </table:table-row>
        <table:table-row table:style-name="TableRow751">
          <table:covered-table-cell>
            <text:p text:style-name="P752"/>
          </table:covered-table-cell>
          <table:table-cell table:style-name="TableCell753">
            <text:p text:style-name="Normal">Teisinė forma</text:p>
          </table:table-cell>
          <table:table-cell table:style-name="TableCell754" table:number-columns-spanned="2">
            <text:p text:style-name="P755"/>
          </table:table-cell>
          <table:covered-table-cell/>
        </table:table-row>
        <table:table-row table:style-name="TableRow756">
          <table:covered-table-cell>
            <text:p text:style-name="P757"/>
          </table:covered-table-cell>
          <table:table-cell table:style-name="TableCell758">
            <text:p text:style-name="Normal">Įmonės<text:span text:style-name="T759"><text:s/></text:span>ar asmens kodas</text:p>
          </table: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ext:p text:style-name="Normal">Vadovo vardas, pavardė, tel. Nr.</text:p>
          </table: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ext:p text:style-name="Normal">Finansininko vardas, pavardė,<text:s/></text:p>
            <text:p text:style-name="Normal">tel.<text:s/>Nr.</text:p>
          </table: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ext:p text:style-name="Normal">Adresas:</text:p>
            <text:p text:style-name="Normal">gatvė, namo numeris, pašto indeksas, vietovė</text:p>
          </table:table-cell>
          <table:table-cell table:style-name="TableCell775" table:number-columns-spanned="2">
            <text:p text:style-name="P776"/>
          </table:table-cell>
          <table:covered-table-cell/>
        </table:table-row>
        <table:table-row table:style-name="TableRow777">
          <table:covered-table-cell>
            <text:p text:style-name="P778"/>
          </table:covered-table-cell>
          <table:table-cell table:style-name="TableCell779">
            <text:p text:style-name="Normal">Tel. Nr.</text:p>
          </table:table-cell>
          <table:table-cell table:style-name="TableCell780" table:number-columns-spanned="2">
            <text:p text:style-name="P781"/>
          </table:table-cell>
          <table:covered-table-cell/>
        </table:table-row>
        <table:table-row table:style-name="TableRow782">
          <table:covered-table-cell>
            <text:p text:style-name="P783"/>
          </table:covered-table-cell>
          <table:table-cell table:style-name="TableCell784">
            <text:p text:style-name="Normal">Fakso Nr.</text:p>
          </table: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ext:p text:style-name="Normal">El. p. adresas</text:p>
          </table: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ext:p text:style-name="Normal">Banko pavadinimas</text:p>
          </table: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ext:p text:style-name="Normal">Banko kodas</text:p>
          </table:table-cell>
          <table:table-cell table:style-name="TableCell800" table:number-columns-spanned="2">
            <text:p text:style-name="P801"/>
          </table:table-cell>
          <table:covered-table-cell/>
        </table:table-row>
        <table:table-row table:style-name="TableRow802">
          <table:covered-table-cell>
            <text:p text:style-name="P803"/>
          </table:covered-table-cell>
          <table:table-cell table:style-name="TableCell804">
            <text:p text:style-name="Normal">Sąskaitos numeris</text:p>
          </table:table-cell>
          <table:table-cell table:style-name="TableCell805" table:number-columns-spanned="2">
            <text:p text:style-name="P806"/>
          </table:table-cell>
          <table:covered-table-cell/>
        </table:table-row>
        <table:table-row table:style-name="TableRow807">
          <table:table-cell table:style-name="TableCell808" table:number-rows-spanned="2">
            <text:p text:style-name="Normal">Pažymėti tinkamą</text:p>
          </table:table-cell>
          <table:table-cell table:style-name="TableCell809" table:number-columns-spanned="3">
            <text:p text:style-name="Normal"><text:span text:style-name="T810">□ PVM mokėtojas</text:span></text:p>
            <text:p text:style-name="Normal"><text:span text:style-name="T811">Jei taip, nurodykite PVM mokėtojo kodą: ______________</text:span></text:p>
            <text:p text:style-name="Normal"><text:span text:style-name="T812">□ ne<text:s/></text:span><text:span text:style-name="T813">PVM mokėtojas</text:span></text:p>
          </table:table-cell>
          <table:covered-table-cell/>
          <table:covered-table-cell/>
        </table:table-row>
        <table:table-row table:style-name="TableRow814">
          <table:covered-table-cell>
            <text:p text:style-name="P815"/>
          </table:covered-table-cell>
          <table:table-cell table:style-name="TableCell816" table:number-columns-spanned="2">
            <text:p text:style-name="Normal">Jei PVM mokėtojas:</text:p>
            <text:p text:style-name="Normal">Patvirtinu, kad priemonė, kuriai organizuoti prašoma lėšų, nėra ekonominė veikla ir už šiai veiklai organizuoti įsigytas prekes ir paslaugas negalėsiu susigrąžinti PVM</text:p>
          </table:table-cell>
          <table:covered-table-cell/>
          <table:table-cell table:style-name="TableCell817">
            <text:p text:style-name="Normal"><text:span text:style-name="T818">Taip □</text:span></text:p>
            <text:p text:style-name="P819"/>
            <text:p text:style-name="Normal"><text:span text:style-name="T820">Ne □</text:span></text:p>
          </table:table-cell>
        </table:table-row>
        <table:table-row table:style-name="TableRow821">
          <table:table-cell table:style-name="TableCell822">
            <text:p text:style-name="P823"/>
          </table:table-cell>
          <table:table-cell table:style-name="TableCell824" table:number-columns-spanned="2">
            <text:p text:style-name="Normal">Pirmą kartą teikiu paraišką gauti<text:s/>lėšas pagal Tautinio paveldo veiklos finansavimo taisykles</text:p>
          </table:table-cell>
          <table:covered-table-cell/>
          <table:table-cell table:style-name="TableCell825">
            <text:p text:style-name="Normal"><text:span text:style-name="T826">Taip □</text:span></text:p>
            <text:p text:style-name="P827"/>
            <text:p text:style-name="Normal"><text:span text:style-name="T828">Ne □</text:span></text:p>
          </table:table-cell>
        </table:table-row>
        <table:table-row table:style-name="TableRow829">
          <table:table-cell table:style-name="TableCell830" table:number-rows-spanned="5">
            <text:p text:style-name="P831"/>
          </table:table-cell>
          <table:table-cell table:style-name="TableCell832" table:number-columns-spanned="2">
            <text:p text:style-name="Normal">Teikiu paraišką populiarinti ne maisto gamybos produktus</text:p>
          </table:table-cell>
          <table:covered-table-cell/>
          <table:table-cell table:style-name="TableCell833">
            <text:p text:style-name="Normal"><text:span text:style-name="T834">Taip □</text:span></text:p>
            <text:p text:style-name="P835"/>
            <text:p text:style-name="Normal"><text:span text:style-name="T836">Ne □</text:span></text:p>
          </table:table-cell>
        </table:table-row>
        <table:table-row table:style-name="TableRow837">
          <table:covered-table-cell>
            <text:p text:style-name="P838"/>
          </table:covered-table-cell>
          <table:table-cell table:style-name="TableCell839" table:number-columns-spanned="2">
            <text:p text:style-name="Normal">Teikiu paraišką dalyvauti ir reprezentuoti Lietuvą užsienio šalyse organizuojamuose renginiuose<text:s/></text:p>
          </table:table-cell>
          <table:covered-table-cell/>
          <table:table-cell table:style-name="TableCell840">
            <text:p text:style-name="Normal"><text:span text:style-name="T841">Taip □</text:span></text:p>
            <text:p text:style-name="P842"/>
            <text:p text:style-name="Normal"><text:span text:style-name="T843">Ne □</text:span></text:p>
          </table:table-cell>
        </table:table-row>
        <table:table-row table:style-name="TableRow844">
          <table:covered-table-cell>
            <text:p text:style-name="P845"/>
          </table:covered-table-cell>
          <table:table-cell table:style-name="TableCell846" table:number-columns-spanned="2">
            <text:p text:style-name="Normal">Daugiau prisidedu nuosavomis lėšomis</text:p>
          </table:table-cell>
          <table:covered-table-cell/>
          <table:table-cell table:style-name="TableCell847">
            <text:p text:style-name="Normal"><text:span text:style-name="T848">Taip □</text:span></text:p>
            <text:p text:style-name="P849"/>
            <text:p text:style-name="Normal"><text:span text:style-name="T850">Ne □</text:span></text:p>
          </table:table-cell>
        </table:table-row>
        <table:table-row table:style-name="TableRow851">
          <table:covered-table-cell>
            <text:p text:style-name="P852"/>
          </table:covered-table-cell>
          <table:table-cell table:style-name="TableCell853" table:number-columns-spanned="2">
            <text:p text:style-name="Normal">Teikiu paraišką dalyvauti ilgą tradiciją turinčiuose, Lietuvos Respublikos mastu rengiamuose renginiuose<text:s/></text:p>
          </table:table-cell>
          <table:covered-table-cell/>
          <table:table-cell table:style-name="TableCell854">
            <text:p text:style-name="Normal"><text:span text:style-name="T855">Taip □</text:span></text:p>
            <text:p text:style-name="P856"/>
            <text:p text:style-name="Normal"><text:span text:style-name="T857">Ne □</text:span></text:p>
          </table:table-cell>
        </table:table-row>
        <table:table-row table:style-name="TableRow858">
          <table:covered-table-cell>
            <text:p text:style-name="P859"/>
          </table:covered-table-cell>
          <table:table-cell table:style-name="TableCell860" table:number-columns-spanned="2">
            <text:p text:style-name="Normal">Teikiame paraišką kaip asociacija, vienijanti _____ narių, kurie moka asociacijos<text:s/>nario mokestį.</text:p>
          </table:table-cell>
          <table:covered-table-cell/>
          <table:table-cell table:style-name="TableCell861">
            <text:p text:style-name="Normal"><text:span text:style-name="T862">Taip □</text:span></text:p>
            <text:p text:style-name="P863"/>
            <text:p text:style-name="Normal"><text:span text:style-name="T864">Ne □</text:span></text:p>
          </table:table-cell>
        </table:table-row>
      </table:table>
      <text:p text:style-name="P865"><text:span text:style-name="T866"><text:tab/></text:span><text:span text:style-name="T867"><text:tab/></text:span></text:p>
      <text:p text:style-name="P868"><text:span text:style-name="T869">2</text:span><text:span text:style-name="T870">. INFORMACIJA APIE PROJEKTĄ</text:span></text:p>
      <text:p text:style-name="P871"/>
      <text:p text:style-name="Normal"/>
      <text:p text:style-name="P872">2.1. Projekto pavadinimas<text:s/></text:p>
      <text:p text:style-name="P873"><text:tab/></text:p>
      <text:p text:style-name="P874"><text:tab/></text:p>
      <text:p text:style-name="P875"><text:tab/></text:p>
      <text:p text:style-name="P876"><text:tab/></text:p>
      <text:p text:style-name="P877"/>
      <text:p text:style-name="P878">2.2. Trumpas projekto aprašymas, tikslai, uždaviniai, dalyviai, vieta ir numatomi rezultatai<text:s/></text:p>
      <text:p text:style-name="P879"><text:tab/></text:p>
      <text:p text:style-name="P880"><text:tab/></text:p>
      <text:p text:style-name="P881"><text:tab/></text:p>
      <text:p text:style-name="P882"><text:tab/></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Normal">Bendra projekto vertė su PVM, Lt</text:p>
            <text:p text:style-name="P889"/>
          </table:table-cell>
          <table:table-cell table:style-name="TableCell890">
            <text:p text:style-name="P891"/>
          </table:table-cell>
        </table:table-row>
        <table:table-row table:style-name="TableRow892">
          <table:table-cell table:style-name="TableCell893">
            <text:p text:style-name="Normal">Bendra tinkamų finansuoti išlaidų suma su PVM / be PVM, Lt<text:s/></text:p>
            <text:p text:style-name="Normal">(kas reikalinga, pabraukti)</text:p>
          </table:table-cell>
          <table:table-cell table:style-name="TableCell894">
            <text:p text:style-name="P895"/>
          </table:table-cell>
        </table:table-row>
        <text:soft-page-break/>
        <table:table-row table:style-name="TableRow896">
          <table:table-cell table:style-name="TableCell897">
            <text:p text:style-name="Normal">Prašoma lėšų suma, su PVM / be PVM, Lt<text:s/></text:p>
            <text:p text:style-name="Normal">(kas reikalinga, pabraukti)</text:p>
          </table:table-cell>
          <table:table-cell table:style-name="TableCell898">
            <text:p text:style-name="P899"/>
          </table:table-cell>
        </table:table-row>
        <table:table-row table:style-name="TableRow900">
          <table:table-cell table:style-name="TableCell901">
            <text:p text:style-name="Normal">Pagalbos dydis, proc.</text:p>
          </table:table-cell>
          <table:table-cell table:style-name="TableCell902">
            <text:p text:style-name="P903"/>
          </table:table-cell>
        </table:table-row>
        <table:table-row table:style-name="TableRow904">
          <table:table-cell table:style-name="TableCell905">
            <text:p text:style-name="Normal">Planuojama projekto įgyvendinimo pradžia</text:p>
          </table:table-cell>
          <table:table-cell table:style-name="TableCell906">
            <text:p text:style-name="P907"/>
            <text:p text:style-name="Normal">20_______________d.</text:p>
          </table:table-cell>
        </table:table-row>
        <table:table-row table:style-name="TableRow908">
          <table:table-cell table:style-name="TableCell909">
            <text:p text:style-name="Normal">Planuojama projekto įgyvendinimo pabaiga</text:p>
          </table:table-cell>
          <table:table-cell table:style-name="TableCell910">
            <text:p text:style-name="P911"/>
            <text:p text:style-name="Normal">20_______________d.</text:p>
          </table:table-cell>
        </table:table-row>
      </table:table>
      <text:p text:style-name="Normal"/>
      <text:p text:style-name="Normal"/>
      <text:p text:style-name="Normal"><text:span text:style-name="T912">3</text:span><text:span text:style-name="T913">. PROJEKTO TINKAMŲ FINANSUOTI IŠLAIDŲ SĄRAŠO PAVYZDYS</text:span></text:p>
      <text:p text:style-name="P914"/>
      <text:p text:style-name="Normal"/>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Eil. Nr.</text:span></text:p>
          </table:table-cell>
          <table:table-cell table:style-name="TableCell928">
            <text:p text:style-name="P929"><text:span text:style-name="T930">Išlaidų rūšių pavadinimai<text:s/></text:span></text:p>
            <text:p text:style-name="P931"><text:span text:style-name="T932">(pagal Tautinio paveldo veiklos finansavimo taisyklių 6 punkte nurodytas tinkamas finansuoti</text:span><text:span text:style-name="T933"><text:s/>išlaidas)</text:span></text:p>
          </table:table-cell>
          <table:table-cell table:style-name="TableCell934">
            <text:p text:style-name="P935"><text:span text:style-name="T936">Suma be PVM, Lt</text:span></text:p>
          </table:table-cell>
          <table:table-cell table:style-name="TableCell937">
            <text:p text:style-name="P938"><text:span text:style-name="T939">PVM, Lt</text:span></text:p>
          </table:table-cell>
          <table:table-cell table:style-name="TableCell940">
            <text:p text:style-name="P941"><text:span text:style-name="T942">Bendra suma su PVM, Lt</text:span></text:p>
          </table:table-cell>
          <table:table-cell table:style-name="TableCell943">
            <text:p text:style-name="P944"><text:span text:style-name="T945">Pagalbos dydis, proc.</text:span></text:p>
          </table:table-cell>
          <table:table-cell table:style-name="TableCell946">
            <text:p text:style-name="P947"><text:span text:style-name="T948">Pagalbos suma nuo sumos be PVM/</text:span></text:p>
            <text:p text:style-name="P949">su PVM<text:s/></text:p>
            <text:p text:style-name="P950"><text:span text:style-name="T951">(kas reikalinga, pabraukti)</text:span></text:p>
          </table:table-cell>
          <table:table-cell table:style-name="TableCell952">
            <text:p text:style-name="P953">Išlaidų pagrindima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text:span text:style-name="T1197">Iš viso:</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Normal"><text:span text:style-name="T1205">x</text:span></text:p>
          </table:table-cell>
          <table:table-cell table:style-name="TableCell1206">
            <text:p text:style-name="P1207"/>
          </table:table-cell>
          <table:table-cell table:style-name="TableCell1208">
            <text:p text:style-name="Normal"><text:span text:style-name="T1209">x</text:span></text:p>
          </table:table-cell>
        </table:table-row>
      </table:table>
      <text:p text:style-name="Normal"/>
      <text:p text:style-name="P1210"/>
      <text:p text:style-name="P1211"><text:span text:style-name="T1212">PRIDEDAMA</text:span><text:span text:style-name="T1213">:</text:span></text:p>
      <text:p text:style-name="P1214"/>
      <text:p text:style-name="P1215"><text:span text:style-name="T1216">1</text:span><text:span text:style-name="T1217">. Projekto tinkamų finansuoti išlaidų sąrašas.</text:span></text:p>
      <text:p text:style-name="P1218"><text:span text:style-name="T1219">2</text:span><text:span text:style-name="T1220">. Tautinio paveldo produkto (-ų), tradicinių amatų mokymo programos, tradicinės mugės sertifikato (-ų) ir (arba) tradicinių<text:s/></text:span><text:span text:style-name="T1221">amatų meistro pažymėjimo kopija (-os).</text:span></text:p>
      <text:p text:style-name="P1222"><text:span text:style-name="T1223">3</text:span><text:span text:style-name="T1224">. Pareiškėjo nuostatų (įstatų) ar kito veiklą reglamentuojančio dokumento kopija (juridiniams asmenims).</text:span></text:p>
      <text:p text:style-name="P1225"><text:span text:style-name="T1226">4</text:span><text:span text:style-name="T1227">. Parodos, mugės ar kito viešojo renginio programa, kurioje nurodoma vieta, laikas, projekto vertinimo</text:span><text:span text:style-name="T1228"><text:s/>kriterijai (jei organizuojama paroda, mugė ar kiti viešieji renginiai).</text:span></text:p>
      <text:p text:style-name="P1229"><text:span text:style-name="T1230">5</text:span><text:span text:style-name="T1231">. Tautinio paveldo produktus populiarinančio leidinio aprašymas, kuriame nurodomas turinys, tiražas, paskirstymo planas, spaudos lankai, popieriaus rūšis (jei leidžiamas leidinys</text:span><text:span text:style-name="T1232">).</text:span></text:p>
      <text:p text:style-name="P1233"><text:span text:style-name="T1234">6</text:span><text:span text:style-name="T1235">. Galutinių pagalbos gavėjų sąrašas (jei pareiškėjas yra asociacija).</text:span></text:p>
      <text:p text:style-name="P1236"><text:span text:style-name="T1237">7</text:span><text:span text:style-name="T1238">. Dokumentai ir (ar) informacija, pagrindžiantys pareiškėjo atitiktį pirmumo kriterijams (jei pareiškėjas atitinka pirmumo kriterijus).</text:span></text:p>
      <text:p text:style-name="Normal"/>
      <text:p text:style-name="P1239"><text:span text:style-name="T1240">PAREIŠKĖJO DEKLARACIJA</text:span></text:p>
      <text:p text:style-name="P1241"/>
      <text:p text:style-name="P1242">Aš, toliau pasirašęs, patvirtinu, kad:</text:p>
      <text:p text:style-name="P1243">1. Šioje paraiškoje ir prie jos pridėtuose dokumentuose pateikta informacija yra teisinga.</text:p>
      <text:p text:style-name="P1244">2. Nesu laikomas netinkamu pareiškėju pagal Tautinio paveldo veiklos finansavimo taisyklių (toliau – taisyklės) IV skyrių.</text:p>
      <text:p text:style-name="P1245"><text:span text:style-name="T1246">3</text:span><text:span text:style-name="T1247">. Nurodyta atsiskaitomoji sąskaita priklauso man ir prisiimu visą atsakomybę dėl nuostolių, kurie gali atsirasti klaidingai nurodžius sąskaitos numerį.</text:span></text:p>
      <text:p text:style-name="P1248">4. Esu susipažinęs su taisyklių reikalavimais ir įsipareigoju:</text:p>
      <text:p text:style-name="P1249">4.1. šių taisyklių sąlygas vykdysiu tiksliai, nepažeisdamas Lietuvos Respublikos įstatymų ir kitų teisės aktų;</text:p>
      <text:p text:style-name="P1250">4.2. gavęs Nacionalinės mokėjimo agentūros prie Žemės ūkio ministerijos (toliau – Agentūra)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p>
      <text:p text:style-name="P1251">4.3. teiksiu teisingą ir tikslią informaciją ir (arba) dokumentus, žodinius ir (arba) rašytinius paaiškinimus, susijusius su taisyklių 5 punkte numatytų veiklų vykdymu, nustatytais terminais;</text:p>
      <text:p text:style-name="P1252">4.4. bendradarbiausiu su projekto įgyvendinimą kontroliuojančiais asmenimis, teiksiu jiems visą prašomą informaciją, leisiu atlikti patikras vietoje, sudarysiu sąlygas susipažinti su projekto įgyvendinimu susijusiais dokumentais;</text:p>
      <text:p text:style-name="P1253">4.5. nesu gavęs ir nesieksiu paramos ar pagalbos iš kitų nacionalinių ir ES programų išlaidoms, numatytoms paraiškoje, finansuoti;</text:p>
      <text:p text:style-name="P1254">4.6. nesu susijęs su kitomis įmonėmis kaip apibrėžta reglamento (ES) Nr. 1407/2013 2 straipsnio 2 dalyje, o jeigu esu susijęs, pateikiu dokumentus, patvirtinanačius ryšius su kitomis įmonėmis;</text:p>
      <text:p text:style-name="P1255">4.7. ne trumpiau kaip<text:s/>5 metus nuo paraiškos pateikimo saugosiu visą su paraiška ir vykdomu projektu susijusią medžiagą ir dokumentus;</text:p>
      <text:p text:style-name="P1256">4.8. nesieksiu susigrąžinti PVM iš valstybės biudžeto, jei PVM pripažinta tinkama finansuoti išlaida;</text:p>
      <text:p text:style-name="P1257">4.9. per 3 metų laikotarpį nuo<text:s/><text:span text:style-name="T1258">Žemės ūkio ministerijos kanclerio potvarkiu patvirtinto sprendimo dėl lėšų skyrimo įsigaliojimo dienos</text:span><text:s/>už pagalbos lėšas įsigytos įrangos ar turto neparduosiu ar kitaip neperleisiu tretiesiems asmenims;</text:p>
      <text:p text:style-name="P1259">4.10. iki taisyklėse nurodytos datos ir taisyklėse nustatytomis sąlygomis įgyvendinsiu projektą ir pateiksiu Agentūrai išlaidų pagrindimo suvestinę ir pridedamus dokumentus.</text:p>
      <text:p text:style-name="P1260">5. Esu įvykdęs visus mokestinius įsipareigojimus pagal Lietuvos Respublikos teisės aktų nuostatas.</text:p>
      <text:p text:style-name="P1261">6. Nesu skolingas Valstybiniam socialinio draudimo fondui.</text:p>
      <text:p text:style-name="P1262">7. Nėra iškeltos bylos dėl bankroto, nesu likviduojamas.</text:p>
      <text:p text:style-name="P1263">8. Žinau, kad paraiška gali būti atmesta, jeigu joje pateikti ne visi prašomi duomenys (įskaitant šią deklaraciją).</text:p>
      <text:p text:style-name="P1264">9.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p>
      <text:p text:style-name="P1265"><text:span text:style-name="T1266">10</text:span><text:span text:style-name="T1267">. Patvirtinu, kad ženklinu ir įsipareigoju ženklinti tautinio paveldo produktus tautinio paveldo produkto ženklu Tautinio paveldo produktų ženklų naudojimo tvarkos aprašo, patvirtinto žemės ūkio ministro<text:s/></text:span><text:span text:style-name="T1268">2008 m. gruodžio 17 d. įsakymu Nr. 3D-691 „Dėl tautinio paveldo produktų ženklų<text:s/></text:span><text:soft-page-break/><text:span text:style-name="T1269">naudojimo tvarkos aprašo patvirtinimo“, nustatyta tvarka (taikoma tuo atveju, kai prašoma lėšų taisyklių 5.2 papunktyje nurodytai veiklai finansuoti)</text:span></text:p>
      <text:p text:style-name="P1270"><text:span text:style-name="T1271">11</text:span><text:span text:style-name="T1272">. Įsip</text:span><text:span text:style-name="T1273">areigoju, kad tautinio paveldo produktai sudarytų ne mažesnę kaip du trečdaliai visų <text:s/>viešuosiuose renginiuose pristatomų, demonstruojamų ir (ar) realizuojamų ir (ar) realizavimo vietose realizuojamų produktų asortimento dalį (taikoma tuo atveju, kai pagal</text:span><text:span text:style-name="T1274">bos prašoma tautinio paveldo produktams pristatyti, realizuoti ir (ar) tradiciniams amatams demonstruoti parodose, mugėse ir (ar) kituose viešuosiuose renginiuose ir (ar) tautinio paveldo produktams realizuoti realizavimo vietose).</text:span></text:p>
      <text:p text:style-name="P1275"><text:span text:style-name="T1276">12</text:span><text:span text:style-name="T1277">. Įsipareigoju, ka</text:span><text:span text:style-name="T1278">d paraišką įsigyti tradicinę aprangą, skirtą pristatyti tautinio paveldo produktus, teikiu pirmą kartą arba ne anksčiau kaip 5 metai nuo paskutinio paraiškos teikimo šiai aprangai įsigyti.<text:s/></text:span></text:p>
      <text:p text:style-name="P1279"><text:span text:style-name="T1280">13</text:span><text:span text:style-name="T1281">. Įsipareigoju, kad paraišką įsigyti stendą ir (ar) prekybin</text:span><text:span text:style-name="T1282">ę palapinę, teikiu pirmą kartą arba ne anksčiau kaip 5 metai nuo paskutinio paraiškos teikimo stendui ir (ar) prekybinei palapinei įsigyti.</text:span></text:p>
      <text:p text:style-name="P1283"><text:span text:style-name="T1284">14</text:span><text:span text:style-name="T1285">. Sutinku, kad paraiškoje ir kituose Agentūrai teikiamuose dokumentuose esantys mano asmens ir kiti duomenys i</text:span><text:span text:style-name="T1286">r (arba) juridinio asmens, kuriam aš atstovauju, duomenys būtų apdorojami ir saugomi paramos priemonių administravimo</text:span><text:span text:style-name="T1287"><text:s/></text:span><text:span text:style-name="T1288">informacinėse sistemose ir kad Agentūra gautų mano asmens ir kitus duomenis ir (arba) juridinio asmens, kuriam aš atstovauju, duomenis iš<text:s/></text:span><text:span text:style-name="T1289">kitų juridinių asmenų, registrų ar duomenų bazių pagalbos administravimo klausimais.</text:span></text:p>
      <text:p text:style-name="P1290"><text:span text:style-name="T1291">16</text:span><text:span text:style-name="T1292">. Užtikrinu, kad asociacijos nariai, kurie gautų pagalbą, yra tinkami pareiškėjai pagal <text:s/>III skyriaus nuostatas (taikoma tuo atveju, kai pareiškėjas yra asociacija).</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___________________________________</text:p>
            <text:p text:style-name="P1301">(pareiškėjo, jo vadovo ar įgalioto asmens pareigų pavadinimas)</text:p>
          </table:table-cell>
          <table:table-cell table:style-name="TableCell1302">
            <text:p text:style-name="P1303">___________</text:p>
            <text:p text:style-name="P1304">(parašas)</text:p>
          </table:table-cell>
          <table:table-cell table:style-name="TableCell1305">
            <text:p text:style-name="P1306">_______________</text:p>
            <text:p text:style-name="P1307">(vardas ir pavardė)</text:p>
          </table:table-cell>
        </table:table-row>
      </table:table>
      <text:p text:style-name="P1308"/>
      <text:p text:style-name="Normal"/>
      <text:p text:style-name="P1309">Priedo pakeitimai:</text:p>
      <text:p text:style-name="P1310"><text:span text:style-name="T1311">Nr.<text:s/></text:span><text:a xlink:href="https://www.e-tar.lt/portal/legalAct.html?documentId=TAR.C25294E7806C" office:target-frame-name="_top" xlink:show="replace"><text:span text:style-name="T1312">3D-554</text:span></text:a><text:span text:style-name="T1313">, 2010-06-08, Žin., 2010, Nr. 69-3458 (2010-06-15), i. k. 1102330ISAK003D-554</text:span></text:p>
      <text:p text:style-name="P1314"><text:span text:style-name="T1315">Nr.<text:s/></text:span><text:a xlink:href="https://www.e-tar.lt/portal/legalAct.html?documentId=TAR.80E4B16584BB" office:target-frame-name="_top" xlink:show="replace"><text:span text:style-name="T1316">3D-531</text:span></text:a><text:span text:style-name="T1317">, 2012-06-29, Žin., 2012, Nr. 78-4067 (2012-07-04), i. k. 1122330ISAK003D-531</text:span></text:p>
      <text:p text:style-name="P1318"><text:span text:style-name="T1319">Nr.<text:s/></text:span><text:a xlink:href="https://www.e-tar.lt/portal/legalAct.html?documentId=TAR.46D3B9659779" office:target-frame-name="_top" xlink:show="replace"><text:span text:style-name="T1320">3D-122</text:span></text:a><text:span text:style-name="T1321">, 2013-02-13, Žin., 2013, Nr. 18-901 (2013-02-16), i. k. 1132330ISAK003D-122</text:span></text:p>
      <text:p text:style-name="P1322"><text:span text:style-name="T1323">Nr.<text:s/></text:span><text:a xlink:href="https://www.e-tar.lt/portal/legalAct.html?documentId=a63f4f2013b611e4adf3c8c5d7681e73" office:target-frame-name="_top" xlink:show="replace"><text:span text:style-name="T1324">3D-436</text:span></text:a><text:span text:style-name="T1325">, 2014-07-24, paskelbta TAR 2014-07-25, i. k. 2014-10527</text:span></text:p>
      <text:p text:style-name="Normal"/>
      <text:p text:style-name="P1326"/>
      <text:p text:style-name="P1327"/>
      <text:soft-page-break/>
      <text:p text:style-name="P1328">Tautinio paveldo veiklos finansavimo taisyklių<text:s/></text:p>
      <text:p text:style-name="P1329">2<text:s/>priedas<text:s/></text:p>
      <text:p text:style-name="P1330"/>
      <text:p text:style-name="P1331"><text:span text:style-name="T1332">(Prašymo dėl kuriamo A kategorij</text:span><text:span text:style-name="T1333">os tautinio paveldo produkto pripažinimo išlaidų apmokėjimo forma)</text:span></text:p>
      <text:p text:style-name="P1334"/>
      <text:p text:style-name="P1335">______________________________</text:p>
      <text:p text:style-name="P1336">(vardas, pavardė)</text:p>
      <text:p text:style-name="P1337"><text:tab/></text:p>
      <text:p text:style-name="P1338">(asmens kodas, adresas, tel., sertifikato Nr., išdavimo data)</text:p>
      <text:p text:style-name="Normal"/>
      <text:p text:style-name="Normal">Lietuvos Respublikos</text:p>
      <text:p text:style-name="Normal">žemės ūkio ministerijai</text:p>
      <text:p text:style-name="Normal"/>
      <text:p text:style-name="P1339"><text:span text:style-name="T1340">PRAŠYMAS</text:span></text:p>
      <text:p text:style-name="P1341"><text:span text:style-name="T1342">DĖL<text:s/></text:span><text:span text:style-name="T1343">KURIAMO A<text:s/></text:span><text:span text:style-name="T1344">KATEGORIJOS TAUTINIO PAVELDO PRODUKTO PRIPAŽINIMO IŠLAIDŲ APMOKĖJIMO</text:span></text:p>
      <text:p text:style-name="P1345"/>
      <text:p text:style-name="P1346">_______________</text:p>
      <text:p text:style-name="P1347">(data)</text:p>
      <text:p text:style-name="P1348"/>
      <text:p text:style-name="P1349"><text:tab/><text:s text:c="13"/>Prašau apmokėti kuriamo A kategorijos tautinio paveldo produkto pripažinimo išlaidas ____________________________Lt, pervedant į sąskaitą Nr. ________________________________ <text:s text:c="5"/>banke____________________ .</text:p>
      <text:p text:style-name="P1350"/>
      <text:p text:style-name="P1351">Patvirtinu, kad:</text:p>
      <text:p text:style-name="P1352">1. Nesu laikomas netinkamu pareiškėju pagal Tautinio paveldo veiklos finansavimo taisyklių IV skyrių;</text:p>
      <text:p text:style-name="P1353">2.<text:s/><text:span text:style-name="T1354">Nurodyta atsiskaitomoji sąskaita priklauso man ir prisiimu visą a</text:span><text:span text:style-name="T1355">tsakomybę dėl nuostolių, kurie gali atsirasti klaidingai nurodžius sąskaitos numerį.</text:span></text:p>
      <text:p text:style-name="P1356"/>
      <text:p text:style-name="P1357">PRIDEDAMA (pridedamus pažymėti):</text:p>
      <text:p text:style-name="P1358"><text:span text:style-name="T1359">□</text:span><text:s/>A kategorijos tautinio paveldo produkto sertifikato (-ų) kopija (-os).<text:s/></text:p>
      <text:p text:style-name="P1360"><text:span text:style-name="T1361">□</text:span><text:s/>Apmokėjimo patvirtinimo dokumentas.</text:p>
      <text:p text:style-name="P1362"/>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___________</text:p>
            <text:p text:style-name="P1370">(parašas)</text:p>
          </table:table-cell>
          <table:table-cell table:style-name="TableCell1371">
            <text:p text:style-name="P1372">_______________</text:p>
            <text:p text:style-name="P1373">(vardas ir pavardė)</text:p>
          </table:table-cell>
        </table:table-row>
      </table:table>
      <text:p text:style-name="P1374"/>
      <text:p text:style-name="P1375"/>
      <text:p text:style-name="P1376"/>
      <text:p text:style-name="P1377"/>
      <text:p text:style-name="P1378">Priedo pakeitimai:</text:p>
      <text:p text:style-name="P1379"><text:span text:style-name="T1380">Nr.<text:s/></text:span><text:a xlink:href="https://www.e-tar.lt/portal/legalAct.html?documentId=TAR.C25294E7806C" office:target-frame-name="_top" xlink:show="replace"><text:span text:style-name="T1381">3D-554</text:span></text:a><text:span text:style-name="T1382">, 2010-06-08, Žin., 2010, Nr. 69-3458 (2010-06-15), i. k. 1102330ISAK003D-554</text:span></text:p>
      <text:p text:style-name="P1383"><text:span text:style-name="T1384">Nr.<text:s/></text:span><text:a xlink:href="https://www.e-tar.lt/portal/legalAct.html?documentId=TAR.80E4B16584BB" office:target-frame-name="_top" xlink:show="replace"><text:span text:style-name="T1385">3D-531</text:span></text:a><text:span text:style-name="T1386">, 2012-06-29, Žin., 2012, Nr. 78-4067 (2012-07-04), i. k. 1122330ISAK003D-531</text:span></text:p>
      <text:p text:style-name="P1387"><text:span text:style-name="T1388">Nr.<text:s/></text:span><text:a xlink:href="https://www.e-tar.lt/portal/legalAct.html?documentId=TAR.46D3B9659779" office:target-frame-name="_top" xlink:show="replace"><text:span text:style-name="T1389">3D-122</text:span></text:a><text:span text:style-name="T1390">, 2013-02-13,<text:s/></text:span><text:span text:style-name="T1391">Žin., 2013, Nr. 18-901 (2013-02-16), i. k. 1132330ISAK003D-122</text:span></text:p>
      <text:p text:style-name="P1392"><text:span text:style-name="T1393">Nr.<text:s/></text:span><text:a xlink:href="https://www.e-tar.lt/portal/legalAct.html?documentId=a63f4f2013b611e4adf3c8c5d7681e73" office:target-frame-name="_top" xlink:show="replace"><text:span text:style-name="T1394">3D-436</text:span></text:a><text:span text:style-name="T1395">, 2014-07-24, paskelbta TAR 2014-07-25, i. k. 2014-10527</text:span></text:p>
      <text:p text:style-name="Normal"/>
      <text:p text:style-name="P1396"/>
      <text:p text:style-name="P1397"/>
      <text:p text:style-name="P1398"><text:span text:style-name="T1399">Pakeitimai:</text:span></text:p>
      <text:p text:style-name="P1400"/>
      <text:soft-page-break/>
      <text:p text:style-name="P1401"><text:span text:style-name="T1402">1.</text:span></text:p>
      <text:p text:style-name="P1403"><text:span text:style-name="T1404">Lietuvos Respublikos žemės ūkio ministerija, Įsakymas</text:span></text:p>
      <text:p text:style-name="P1405"><text:span text:style-name="T1406">Nr.<text:s/></text:span><text:a xlink:href="https://www.e-tar.lt/portal/legalAct.html?documentId=TAR.5D21B5055C71" office:target-frame-name="_top" xlink:show="replace"><text:span text:style-name="T1407">3D-649</text:span></text:a><text:span text:style-name="T1408">, 2009-09-04, Žin., 2009, Nr. 107-4505 (2009-09-08), i. k. 1092330ISAK003D-649</text:span></text:p>
      <text:p text:style-name="P1409"><text:span text:style-name="T1410">Dėl žemės ūkio ministro 2009 m.</text:span><text:span text:style-name="T1411"><text:s/>gegužės 29 d. įsakymo Nr. 3D-398 "Dėl Tautinio paveldo veiklos subjektų finansavimo taisyklių patvirtinimo" pakeitimo</text:span></text:p>
      <text:p text:style-name="P1412"/>
      <text:p text:style-name="P1413"><text:span text:style-name="T1414">2.</text:span></text:p>
      <text:p text:style-name="P1415"><text:span text:style-name="T1416">Lietuvos Respublikos žemės ūkio ministerija, Įsakymas</text:span></text:p>
      <text:p text:style-name="P1417"><text:span text:style-name="T1418">Nr.<text:s/></text:span><text:a xlink:href="https://www.e-tar.lt/portal/legalAct.html?documentId=TAR.C25294E7806C" office:target-frame-name="_top" xlink:show="replace"><text:span text:style-name="T1419">3D-554</text:span></text:a><text:span text:style-name="T1420">, 2010-06-08, Žin., 2010, Nr. 69-3458 (2010-06-15), i. k. 1102330ISAK003D-554</text:span></text:p>
      <text:p text:style-name="P1421"><text:span text:style-name="T1422">Dėl žemės ūkio ministro 2009 m. gegužės 29 d. įsakymo Nr. 3D-398 "Dėl Tautinio paveldo veiklos subjektų finansavimo taisyklių patvirtinimo" pakeitimo</text:span></text:p>
      <text:p text:style-name="P1423"/>
      <text:p text:style-name="P1424"><text:span text:style-name="T1425">3.</text:span></text:p>
      <text:p text:style-name="P1426"><text:span text:style-name="T1427">Lietuvos Re</text:span><text:span text:style-name="T1428">spublikos žemės ūkio ministerija, Įsakymas</text:span></text:p>
      <text:p text:style-name="P1429"><text:span text:style-name="T1430">Nr.<text:s/></text:span><text:a xlink:href="https://www.e-tar.lt/portal/legalAct.html?documentId=TAR.80E4B16584BB" office:target-frame-name="_top" xlink:show="replace"><text:span text:style-name="T1431">3D-531</text:span></text:a><text:span text:style-name="T1432">, 2012-06-29, Žin., 2012, Nr. 78-4067 (2012-07-04), i. k. 1122330ISAK003D-531</text:span></text:p>
      <text:p text:style-name="P1433"><text:span text:style-name="T1434">Dėl žemės ūkio ministro 2009 m. gegužės 29<text:s/></text:span><text:span text:style-name="T1435">d. įsakymo Nr. 3D-398 "Dėl Tautinio paveldo veiklos subjektų finansavimo taisyklių patvirtinimo" pakeitimo</text:span></text:p>
      <text:p text:style-name="P1436"/>
      <text:p text:style-name="P1437"><text:span text:style-name="T1438">4.</text:span></text:p>
      <text:p text:style-name="P1439"><text:span text:style-name="T1440">Lietuvos Respublikos žemės ūkio ministerija, Įsakymas</text:span></text:p>
      <text:p text:style-name="P1441"><text:span text:style-name="T1442">Nr.<text:s/></text:span><text:a xlink:href="https://www.e-tar.lt/portal/legalAct.html?documentId=TAR.46D3B9659779" office:target-frame-name="_top" xlink:show="replace"><text:span text:style-name="T1443">3D-12</text:span><text:span text:style-name="T1444">2</text:span></text:a><text:span text:style-name="T1445">, 2013-02-13, Žin., 2013, Nr. 18-901 (2013-02-16), i. k. 1132330ISAK003D-122</text:span></text:p>
      <text:p text:style-name="P1446"><text:span text:style-name="T1447">Dėl žemės ūkio ministro 2009 m. gegužės 29 d. įsakymo Nr. 3D-398 "Dėl Tautinio paveldo veiklos finansavimo taisyklių patvirtinimo" pakeitimo</text:span></text:p>
      <text:p text:style-name="P1448"/>
      <text:p text:style-name="P1449"><text:span text:style-name="T1450">5.</text:span></text:p>
      <text:p text:style-name="P1451"><text:span text:style-name="T1452">Lietuvos Respublikos žemės ūkio m</text:span><text:span text:style-name="T1453">inisterija, Įsakymas</text:span></text:p>
      <text:p text:style-name="P1454"><text:span text:style-name="T1455">Nr.<text:s/></text:span><text:a xlink:href="https://www.e-tar.lt/portal/legalAct.html?documentId=TAR.DC70F09CE008" office:target-frame-name="_top" xlink:show="replace"><text:span text:style-name="T1456">3D-824</text:span></text:a><text:span text:style-name="T1457">, 2013-12-09, Žin., 2013, Nr. 130-6688 (2013-12-19), i. k. 1132330ISAK003D-824</text:span></text:p>
      <text:p text:style-name="P1458"><text:span text:style-name="T1459">Dėl žemės ūkio ministro 2009 m. gegužės 29 d. įsakymo Nr. 3D-398</text:span><text:span text:style-name="T1460"><text:s/>"Dėl Tautinio paveldo veiklos finansavimo taisyklių patvirtinimo" pakeitimo</text:span></text:p>
      <text:p text:style-name="P1461"/>
      <text:p text:style-name="P1462"><text:span text:style-name="T1463">6.</text:span></text:p>
      <text:p text:style-name="P1464"><text:span text:style-name="T1465">Lietuvos Respublikos žemės ūkio ministerija, Įsakymas</text:span></text:p>
      <text:p text:style-name="P1466"><text:span text:style-name="T1467">Nr.<text:s/></text:span><text:a xlink:href="https://www.e-tar.lt/portal/legalAct.html?documentId=a63f4f2013b611e4adf3c8c5d7681e73" office:target-frame-name="_top" xlink:show="replace"><text:span text:style-name="T1468">3D-436</text:span></text:a><text:span text:style-name="T1469">, 2014-07-24,</text:span><text:span text:style-name="T1470"><text:s/>paskelbta TAR 2014-07-25, i. k. 2014-10527</text:span></text:p>
      <text:p text:style-name="P1471"><text:span text:style-name="T1472">Dėl žemės ūkio ministro 2009 m. gegužės 29 d. įsakymo Nr. 3D-398 „Dėl Tautinio paveldo veiklos finansavimo taisyklių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8-25T06:49:00Z</meta:creation-date>
    <dc:date>2017-08-25T06:49:00Z</dc:date>
    <meta:template xlink:href="Normal.dotm" xlink:type="simple"/>
    <meta:editing-cycles>2</meta:editing-cycles>
    <meta:editing-duration>PT0S</meta:editing-duration>
    <meta:document-statistic meta:page-count="20" meta:paragraph-count="285" meta:word-count="5640" meta:character-count="44499" meta:row-count="1087" meta:non-whitespace-character-count="39144"/>
  </office:meta>
</office:document-meta>
</file>