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6"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break-before="page" fo:margin-left="3.543in" style:page-number="1">
        <style:tab-stops/>
      </style:paragraph-properties>
      <style:text-properties style:font-size-complex="11pt" style:language-asian="lt" style:country-asian="LT"/>
    </style:style>
    <style:style style:name="P36" style:parent-style-name="Normal" style:family="paragraph">
      <style:paragraph-properties fo:margin-left="3.543in">
        <style:tab-stops/>
      </style:paragraph-properties>
      <style:text-properties style:font-size-complex="11pt" style:language-asian="lt" style:country-asian="LT"/>
    </style:style>
    <style:style style:name="P37" style:parent-style-name="Normal" style:family="paragraph">
      <style:paragraph-properties fo:margin-left="3.543in">
        <style:tab-stops/>
      </style:paragraph-properties>
      <style:text-properties style:font-size-complex="11pt" style:language-asian="lt" style:country-asian="LT"/>
    </style:style>
    <style:style style:name="P38" style:parent-style-name="Normal" style:family="paragraph">
      <style:paragraph-properties fo:margin-left="3.543in">
        <style:tab-stops/>
      </style:paragraph-properties>
      <style:text-properties style:font-size-complex="11pt" style:language-asian="lt" style:country-asian="LT"/>
    </style:style>
    <style:style style:name="P39" style:parent-style-name="Normal" style:family="paragraph">
      <style:paragraph-properties fo:margin-left="3.54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54" style:parent-style-name="Normal" style:family="paragraph">
      <style:paragraph-properties fo:widows="0" fo:orphans="0" style:punctuation-wrap="simple" fo:text-align="justify" style:vertical-align="baseline" fo:line-height="150%"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punctuation-wrap="simple" fo:text-align="justify" style:vertical-align="baseline"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punctuation-wrap="simple" style:vertical-align="baseline"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85" style:parent-style-name="Normal" style:family="paragraph">
      <style:paragraph-properties fo:widows="0" fo:orphans="0" style:punctuation-wrap="simple" fo:text-align="justify" style:vertical-align="baselin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punctuation-wrap="simple" fo:text-align="justify" style:vertical-align="baselin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style:punctuation-wrap="simple" fo:text-align="justify" style:vertical-align="baselin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punctuation-wrap="simple"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style:punctuation-wrap="simple" fo:text-align="justify" style:vertical-align="baseline" fo:line-height="150%"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rial" style:font-name-complex="Arial" fo:font-size="10pt" style:font-size-asian="10pt" style:language-asian="lt" style:country-asian="LT"/>
    </style:style>
    <style:style style:name="P171" style:parent-style-name="Normal" style:family="paragraph">
      <style:paragraph-properties fo:widows="0" fo:orphans="0" style:punctuation-wrap="simple" fo:text-align="justify" style:vertical-align="baseline" fo:line-height="150%"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baselin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fo:text-indent="0.5in"/>
      <style:text-properties fo:hyphenate="fals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90" style:parent-style-name="Normal" style:family="paragraph">
      <style:paragraph-properties fo:widows="0" fo:orphans="0" style:punctuation-wrap="simple" fo:text-align="justify" style:vertical-align="baseline"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style:punctuation-wrap="simple" fo:text-align="justify" style:vertical-align="baseline"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punctuation-wrap="simple" fo:text-align="justify" style:vertical-align="baseline"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style:punctuation-wrap="simple" fo:text-align="justify" style:vertical-align="baseline"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fo:text-align="justify" style:vertical-align="baselin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style:punctuation-wrap="simple" fo:text-align="justify" style:vertical-align="baseline"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punctuation-wrap="simple" fo:text-align="justify" style:vertical-align="baseline" fo:line-height="150%" fo:text-indent="0.5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baseline"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style:vertical-align="baseline"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style:punctuation-wrap="simple" fo:text-align="justify" style:vertical-align="baseline"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style:punctuation-wrap="simple" fo:text-align="justify" style:vertical-align="baseline" fo:line-height="150%" fo:text-indent="0.5in"/>
      <style:text-properties fo:hyphenate="false"/>
    </style:style>
    <style:style style:name="T270" style:parent-style-name="DefaultParagraphFont" style:family="text">
      <style:text-properties fo:color="#000000" fo:letter-spacing="-0.0041in" style:font-size-complex="12pt" style:language-asian="lt" style:country-asian="LT"/>
    </style:style>
    <style:style style:name="T271" style:parent-style-name="DefaultParagraphFont" style:family="text">
      <style:text-properties fo:color="#000000" fo:letter-spacing="-0.0041in"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41in" style:font-size-complex="12pt" style:language-asian="lt" style:country-asian="LT"/>
    </style:style>
    <style:style style:name="T282" style:parent-style-name="DefaultParagraphFont" style:family="text">
      <style:text-properties fo:color="#000000" fo:letter-spacing="-0.0041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punctuation-wrap="simple" fo:text-align="justify" style:vertical-align="baseline" fo:line-height="150%"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style:vertical-align="baseline" fo:line-height="150%"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style:punctuation-wrap="simple" fo:text-align="justify" style:vertical-align="baseline"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style:punctuation-wrap="simple" fo:text-align="justify" style:vertical-align="baseline"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punctuation-wrap="simple" fo:text-align="justify" style:vertical-align="baseline" fo:line-height="150%" fo:text-indent="0.5in"/>
      <style:text-properties fo:hyphenate="fal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50%"/>
      <style:text-properties fo:font-weight="bold" style:font-weight-asian="bold" style:font-size-complex="12pt" style:language-asian="lt" style:country-asian="LT"/>
    </style:style>
    <style:style style:name="P315" style:parent-style-name="Normal" style:family="paragraph">
      <style:paragraph-properties fo:widows="0" fo:orphans="0" style:punctuation-wrap="simple" fo:text-align="justify" style:vertical-align="baseline"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style:punctuation-wrap="simple" fo:text-align="justify" style:vertical-align="baseline"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punctuation-wrap="simple" fo:text-align="justify" style:vertical-align="baseline"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style:punctuation-wrap="simple" fo:text-align="justify" style:vertical-align="baseline"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style:punctuation-wrap="simple" fo:text-align="justify" style:vertical-align="baseline"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style:punctuation-wrap="simple" fo:text-align="justify" style:vertical-align="baseline" fo:line-height="150%" fo:text-indent="0.5in"/>
      <style:text-properties fo:hyphenate="false"/>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50%" fo:text-indent="0.5in"/>
      <style:text-properties fo:hyphenate="fal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style:text-properties fo:font-weight="bold" style:font-weight-asian="bold" style:font-size-complex="12pt" style:language-asian="lt" style:country-asian="LT"/>
    </style:style>
    <style:style style:name="P373" style:parent-style-name="Normal" style:family="paragraph">
      <style:paragraph-properties fo:widows="0" fo:orphans="0" style:punctuation-wrap="simple" fo:text-align="justify" style:vertical-align="baseline" fo:line-height="150%" fo:text-indent="0.5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style:punctuation-wrap="simple" fo:text-align="justify" style:vertical-align="baselin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style:punctuation-wrap="simple" fo:text-align="justify" style:vertical-align="baselin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style:punctuation-wrap="simple" fo:text-align="justify" style:vertical-align="baselin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style:punctuation-wrap="simple" fo:text-align="justify" style:vertical-align="baseline" fo:line-height="150%" fo:text-indent="0.5in"/>
      <style:text-properties fo:hyphenate="false"/>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P395" style:parent-style-name="Normal" style:family="paragraph">
      <style:paragraph-properties fo:widows="0" fo:orphans="0" style:punctuation-wrap="simple" fo:text-align="justify" style:vertical-align="baseline"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style:punctuation-wrap="simple" fo:text-align="justify" style:vertical-align="baseline"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style:punctuation-wrap="simple" fo:text-align="justify" style:vertical-align="baseline"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style:punctuation-wrap="simple" fo:text-align="justify" style:vertical-align="baseline" fo:line-height="150%" fo:text-indent="0.5in"/>
      <style:text-properties fo:hyphenate="fal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style:punctuation-wrap="simple" fo:text-align="center" style:vertical-align="baseline" fo:line-height="150%"/>
      <style:text-properties style:font-size-complex="12pt" style:language-asian="lt" style:country-asian="LT"/>
    </style:style>
    <style:style style:name="P413" style:parent-style-name="Normal" style:family="paragraph">
      <style:paragraph-properties fo:widows="0" fo:orphans="0" style:punctuation-wrap="simple" fo:text-align="justify" style:vertical-align="baseline"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style:punctuation-wrap="simple" fo:text-align="justify" style:vertical-align="baseline"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style:punctuation-wrap="simple" fo:text-align="justify" style:vertical-align="baseline"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style:punctuation-wrap="simple" fo:text-align="justify" style:vertical-align="baseline" fo:line-height="150%"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line-height="150%" fo:text-indent="0.5in"/>
      <style:text-properties fo:hyphenate="fal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style:punctuation-wrap="simple" fo:text-align="center" style:vertical-align="baseline" fo:line-height="150%"/>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fo:hyphenate="false"/>
    </style:style>
    <style:style style:name="P457" style:parent-style-name="Normal" style:family="paragraph">
      <style:paragraph-properties fo:widows="0" fo:orphans="0" style:punctuation-wrap="simple" fo:text-align="justify" style:vertical-align="baseline"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FF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style:punctuation-wrap="simple" fo:text-align="justify" style:vertical-align="baseline"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style:punctuation-wrap="simple" fo:text-align="justify" style:vertical-align="baseline"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rial" style:font-name-complex="Arial" fo:color="#000000" fo:font-size="10pt" style:font-size-asian="10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style:punctuation-wrap="simple" fo:text-align="justify" style:vertical-align="baseline" fo:line-height="150%"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punctuation-wrap="simple" fo:text-align="justify" style:vertical-align="baseline" fo:line-height="150%"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style:punctuation-wrap="simple" fo:text-align="justify" style:vertical-align="baseline" fo:line-height="150%"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rial" style:font-name-complex="Arial" fo:font-size="10pt" style:font-size-asian="10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punctuation-wrap="simple" fo:text-align="justify" style:vertical-align="baseline" fo:line-height="150%"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text-indent="0.5in"/>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widows="0" fo:orphans="0" style:punctuation-wrap="simple" fo:text-align="justify" style:vertical-align="baseline" fo:line-height="150%" fo:text-indent="0.5in"/>
      <style:text-properties fo:hyphenate="false"/>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style:punctuation-wrap="simple" fo:text-align="justify" style:vertical-align="baseline" fo:line-height="150%" fo:text-indent="0.5in"/>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widows="0" fo:orphans="0" style:punctuation-wrap="simple" fo:text-align="justify" style:vertical-align="baseline" fo:line-height="150%" fo:text-indent="0.5in"/>
      <style:text-properties fo:hyphenate="false"/>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paragraph-properties fo:widows="0" fo:orphans="0" style:punctuation-wrap="simple" fo:text-align="justify" style:vertical-align="baseline" fo:line-height="150%" fo:text-indent="0.5in"/>
      <style:text-properties fo:hyphenate="false"/>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widows="0" fo:orphans="0" style:punctuation-wrap="simple" fo:text-align="justify" style:vertical-align="baseline" fo:line-height="150%"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style:punctuation-wrap="simple" fo:text-align="justify" style:vertical-align="baseline" fo:line-height="150%"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punctuation-wrap="simple" fo:text-align="justify" style:vertical-align="baseline"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punctuation-wrap="simple" fo:text-align="justify" style:vertical-align="baseline"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style:punctuation-wrap="simple" fo:text-align="justify" style:vertical-align="baseline" fo:line-height="150%"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style:punctuation-wrap="simple" fo:text-align="justify" style:vertical-align="baseline" fo:line-height="150%"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style:punctuation-wrap="simple" fo:text-align="justify" style:vertical-align="baseline" fo:line-height="150%"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punctuation-wrap="simple" fo:text-align="justify" style:vertical-align="baseline" fo:line-height="150%"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style:punctuation-wrap="simple" fo:text-align="justify" style:vertical-align="baseline" fo:line-height="150%"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punctuation-wrap="simple" fo:text-align="justify" style:vertical-align="baseline"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punctuation-wrap="simple" fo:text-align="justify" style:vertical-align="baseline" fo:line-height="150%"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punctuation-wrap="simple" fo:text-align="justify" style:vertical-align="baseline" fo:line-height="150%"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style:punctuation-wrap="simple" fo:text-align="justify" style:vertical-align="baseline" fo:line-height="150%"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punctuation-wrap="simple" fo:text-align="justify" style:vertical-align="baseline"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punctuation-wrap="simple" fo:text-align="justify" style:vertical-align="baseline" fo:line-height="15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style:punctuation-wrap="simple" fo:text-align="justify" style:vertical-align="baseline" fo:line-height="150%"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style:punctuation-wrap="simple" fo:text-align="justify" style:vertical-align="baseline" fo:line-height="150%"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style:punctuation-wrap="simple" fo:text-align="justify" style:vertical-align="baseline" fo:line-height="150%"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style:punctuation-wrap="simple" fo:text-align="justify" style:vertical-align="baseline" fo:line-height="150%" fo:text-indent="0.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style:punctuation-wrap="simple" fo:text-align="justify" style:vertical-align="baseline" fo:line-height="150%"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punctuation-wrap="simple" fo:text-align="justify" style:vertical-align="baseline" fo:line-height="150%"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style:punctuation-wrap="simple" fo:text-align="justify" style:vertical-align="baseline" fo:line-height="150%"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style:punctuation-wrap="simple" fo:text-align="justify" style:vertical-align="baseline" fo:line-height="150%"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style:punctuation-wrap="simple" fo:text-align="justify" style:vertical-align="baseline" fo:line-height="150%"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punctuation-wrap="simple" fo:text-align="justify" style:vertical-align="baseline" fo:line-height="150%"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style:punctuation-wrap="simple" fo:text-align="justify" style:vertical-align="baseline" fo:line-height="150%"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style:punctuation-wrap="simple" fo:text-align="justify" style:vertical-align="baseline" fo:line-height="150%"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style:punctuation-wrap="simple" fo:text-align="justify" style:vertical-align="baseline" fo:line-height="150%"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style:punctuation-wrap="simple" fo:text-align="justify" style:vertical-align="baseline" fo:line-height="150%"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style:punctuation-wrap="simple" fo:text-align="justify" style:vertical-align="baseline" fo:line-height="150%"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style:punctuation-wrap="simple" fo:text-align="justify" style:vertical-align="baseline" fo:line-height="150%"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style:punctuation-wrap="simple" fo:text-align="justify" style:vertical-align="baseline" fo:line-height="150%"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style:punctuation-wrap="simple" fo:text-align="justify" style:vertical-align="baseline" fo:line-height="150%" fo:text-indent="0.5in"/>
      <style:text-properties fo:hyphenate="false"/>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style:punctuation-wrap="simple" fo:text-align="justify" style:vertical-align="baseline" fo:line-height="150%" fo:text-indent="0.5in"/>
      <style:text-properties fo:hyphenate="false"/>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fo:text-indent="0.5in"/>
      <style:text-properties fo:hyphenate="false"/>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style:punctuation-wrap="simple" fo:text-align="justify" style:vertical-align="baseline" fo:line-height="150%"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style:punctuation-wrap="simple" fo:text-align="justify" style:vertical-align="baseline" fo:line-height="150%"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style:punctuation-wrap="simple" fo:text-align="justify" style:vertical-align="baseline" fo:line-height="150%"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style:punctuation-wrap="simple" fo:text-align="justify" style:vertical-align="baseline" fo:line-height="150%"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style:punctuation-wrap="simple" fo:text-align="justify" style:vertical-align="baseline" fo:line-height="150%"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style:punctuation-wrap="simple" fo:text-align="justify" style:vertical-align="baseline" fo:line-height="150%"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style:punctuation-wrap="simple" fo:text-align="justify" style:vertical-align="baseline" fo:line-height="150%" fo:text-indent="0.5in"/>
      <style:text-properties fo:hyphenate="false"/>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P741" style:parent-style-name="Normal" style:family="paragraph">
      <style:paragraph-properties fo:widows="0" fo:orphans="0" style:punctuation-wrap="simple" fo:text-align="justify" style:vertical-align="baseline" fo:line-height="150%" fo:text-indent="0.5in"/>
      <style:text-properties fo:hyphenate="false"/>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P744" style:parent-style-name="Normal" style:family="paragraph">
      <style:paragraph-properties fo:widows="0" fo:orphans="0" style:punctuation-wrap="simple" fo:text-align="justify" style:vertical-align="baseline" fo:line-height="150%" fo:text-indent="0.5in"/>
      <style:text-properties fo:hyphenate="false"/>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fo:widows="0" fo:orphans="0" style:punctuation-wrap="simple" fo:text-align="justify" style:vertical-align="baseline" fo:line-height="150%" fo:text-indent="0.5in"/>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P750" style:parent-style-name="Normal" style:family="paragraph">
      <style:paragraph-properties fo:widows="0" fo:orphans="0" style:punctuation-wrap="simple" fo:text-align="justify" style:vertical-align="baseline" fo:line-height="150%" fo:text-indent="0.5in"/>
      <style:text-properties fo:hyphenate="false"/>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widows="0" fo:orphans="0" style:punctuation-wrap="simple" fo:text-align="justify" style:vertical-align="baseline" fo:line-height="150%" fo:text-indent="0.5in"/>
      <style:text-properties fo:hyphenate="false"/>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widows="0" fo:orphans="0" style:punctuation-wrap="simple" fo:text-align="justify" style:vertical-align="baseline" fo:line-height="150%" fo:text-indent="0.5in"/>
      <style:text-properties fo:hyphenate="false"/>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punctuation-wrap="simple" fo:text-align="justify" style:vertical-align="baseline" fo:line-height="150%" fo:text-indent="0.5in"/>
      <style:text-properties fo:hyphenate="false"/>
    </style:style>
    <style:style style:name="T782" style:parent-style-name="DefaultParagraphFont" style:family="text">
      <style:text-properties fo:color="#000000" fo:letter-spacing="-0.0013in"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P786" style:parent-style-name="Normal" style:family="paragraph">
      <style:paragraph-properties fo:widows="0" fo:orphans="0" style:punctuation-wrap="simple" fo:text-align="justify" style:vertical-align="baseline" fo:line-height="150%"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style:punctuation-wrap="simple" fo:text-align="justify" style:vertical-align="baseline" fo:line-height="150%" fo:text-indent="0.5in"/>
      <style:text-properties fo:hyphenate="false"/>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P799" style:parent-style-name="Normal" style:family="paragraph">
      <style:paragraph-properties fo:widows="0" fo:orphans="0" style:punctuation-wrap="simple" fo:text-align="justify" style:vertical-align="baseline" fo:line-height="150%"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style:punctuation-wrap="simple" fo:text-align="justify" style:vertical-align="baseline" fo:line-height="150%"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style:punctuation-wrap="simple" fo:text-align="justify" style:vertical-align="baseline" fo:line-height="150%"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style:punctuation-wrap="simple" fo:text-align="justify" style:vertical-align="baseline" fo:line-height="150%"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line-height="150%" fo:text-indent="0.5in"/>
      <style:text-properties style:font-size-complex="12pt" style:language-asian="lt" style:country-asian="LT"/>
    </style:style>
    <style:style style:name="P827" style:parent-style-name="Normal" style:family="paragraph">
      <style:paragraph-properties fo:widows="0" fo:orphans="0" style:punctuation-wrap="simple" fo:text-align="justify" style:vertical-align="baseline" fo:line-height="150%"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style:punctuation-wrap="simple" fo:text-align="justify" style:vertical-align="baseline" fo:line-height="150%"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style:punctuation-wrap="simple" fo:text-align="justify" style:vertical-align="baseline" fo:line-height="150%"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style:punctuation-wrap="simple" fo:text-align="justify" style:vertical-align="baseline" fo:line-height="150%" fo:text-indent="0.5in"/>
      <style:text-properties fo:hyphenate="false"/>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P847" style:parent-style-name="Normal" style:family="paragraph">
      <style:paragraph-properties fo:widows="0" fo:orphans="0" style:punctuation-wrap="simple" fo:text-align="justify" style:vertical-align="baseline" fo:line-height="150%"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style:punctuation-wrap="simple" fo:text-align="justify" style:vertical-align="baseline" fo:line-height="150%" fo:text-indent="0.5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style:punctuation-wrap="simple" fo:text-align="justify" style:vertical-align="baseline" fo:line-height="150%"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style:punctuation-wrap="simple" fo:text-align="justify" style:vertical-align="baseline" fo:line-height="150%"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style:punctuation-wrap="simple" fo:text-align="justify" style:vertical-align="baseline" fo:line-height="150%"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style:punctuation-wrap="simple" fo:text-align="center" style:vertical-align="baseline"/>
    </style:style>
    <style:style style:name="T867" style:parent-style-name="DefaultParagraphFont" style:family="text">
      <style:text-properties style:font-size-complex="12pt" style:language-asian="lt" style:country-asian="LT"/>
    </style:style>
    <style:style style:name="P868" style:parent-style-name="Normal" style:master-page-name="MPF2" style:family="paragraph">
      <style:paragraph-properties fo:widows="0" fo:orphans="0" fo:break-before="page" style:punctuation-wrap="simple" style:vertical-align="baseline" fo:margin-left="3.543in" style:page-number="1">
        <style:tab-stops/>
      </style:paragraph-properties>
      <style:text-properties style:font-size-complex="12pt"/>
    </style:style>
    <style:style style:name="P870" style:parent-style-name="Normal" style:family="paragraph">
      <style:paragraph-properties fo:widows="0" fo:orphans="0" style:punctuation-wrap="simple" style:vertical-align="baseline" fo:margin-left="3.54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style:punctuation-wrap="simple" fo:text-align="center" style:vertical-align="baseline"/>
      <style:text-properties style:font-size-complex="12pt"/>
    </style:style>
    <style:style style:name="P874" style:parent-style-name="Normal" style:family="paragraph">
      <style:paragraph-properties fo:widows="0" fo:orphans="0" style:punctuation-wrap="simple" fo:text-align="center" style:vertical-align="baseline"/>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style:punctuation-wrap="simple" fo:text-align="center" style:vertical-align="baseline"/>
      <style:text-properties style:font-size-complex="12pt"/>
    </style:style>
    <style:style style:name="P877" style:parent-style-name="Normal" style:family="paragraph">
      <style:paragraph-properties fo:widows="0" fo:orphans="0" style:punctuation-wrap="simple" fo:text-align="center" style:vertical-align="baseline"/>
      <style:text-properties style:font-weight-complex="bold" style:font-size-complex="12pt"/>
    </style:style>
    <style:style style:name="P878" style:parent-style-name="Normal" style:family="paragraph">
      <style:paragraph-properties fo:widows="0" fo:orphans="0" style:punctuation-wrap="simple" fo:text-align="center" style:vertical-align="baseline"/>
      <style:text-properties style:font-size-complex="12pt"/>
    </style:style>
    <style:style style:name="P879" style:parent-style-name="Normal" style:family="paragraph">
      <style:paragraph-properties fo:widows="0" fo:orphans="0" style:punctuation-wrap="simple" fo:text-align="justify" style:vertical-align="baseline"/>
      <style:text-properties style:font-size-complex="12pt"/>
    </style:style>
    <style:style style:name="P880" style:parent-style-name="Normal" style:family="paragraph">
      <style:paragraph-properties fo:widows="0" fo:orphans="0" style:punctuation-wrap="simple" fo:text-align="justify" style:vertical-align="baseline"/>
      <style:text-properties style:font-size-complex="12pt"/>
    </style:style>
    <style:style style:name="P881" style:parent-style-name="Normal" style:family="paragraph">
      <style:paragraph-properties fo:widows="0" fo:orphans="0" style:punctuation-wrap="simple" fo:text-align="justify" style:vertical-align="baseline"/>
      <style:text-properties style:font-size-complex="12pt"/>
    </style:style>
    <style:style style:name="P882" style:parent-style-name="Normal" style:family="paragraph">
      <style:paragraph-properties fo:widows="0" fo:orphans="0" style:punctuation-wrap="simple" fo:text-align="justify" style:vertical-align="baseline"/>
      <style:text-properties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widows="0" fo:orphans="0" style:punctuation-wrap="simple" fo:text-align="justify" style:vertical-align="baseline"/>
      <style:text-properties style:font-size-complex="12pt"/>
    </style:style>
    <style:style style:name="P885" style:parent-style-name="Normal" style:family="paragraph">
      <style:paragraph-properties fo:widows="0" fo:orphans="0" style:punctuation-wrap="simple" fo:text-align="center" style:vertical-align="baseline"/>
    </style:style>
    <style:style style:name="T886" style:parent-style-name="DefaultParagraphFont" style:family="text">
      <style:text-properties style:font-size-complex="12pt"/>
    </style:style>
    <style:style style:name="P887" style:parent-style-name="Normal" style:family="paragraph">
      <style:paragraph-properties fo:widows="0" fo:orphans="0" style:punctuation-wrap="simple" fo:text-align="center" style:vertical-align="baseline"/>
      <style:text-properties style:font-size-complex="12pt"/>
    </style:style>
    <style:style style:name="P888" style:parent-style-name="Normal" style:family="paragraph">
      <style:paragraph-properties fo:text-align="justify"/>
      <style:text-properties fo:font-weight="bold" style:font-weight-asian="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style:text-properties fo:font-weight="bold" style:font-weight-asian="bold" style:font-size-complex="12pt"/>
    </style:style>
    <style:style style:name="TableColumn894" style:family="table-column">
      <style:table-column-properties style:column-width="0.8812in" style:use-optimal-column-width="false"/>
    </style:style>
    <style:style style:name="TableColumn895" style:family="table-column">
      <style:table-column-properties style:column-width="1.4763in" style:use-optimal-column-width="false"/>
    </style:style>
    <style:style style:name="TableColumn896" style:family="table-column">
      <style:table-column-properties style:column-width="1.7722in" style:use-optimal-column-width="false"/>
    </style:style>
    <style:style style:name="TableColumn897" style:family="table-column">
      <style:table-column-properties style:column-width="1.3763in" style:use-optimal-column-width="false"/>
    </style:style>
    <style:style style:name="TableColumn898" style:family="table-column">
      <style:table-column-properties style:column-width="1.1812in" style:use-optimal-column-width="false"/>
    </style:style>
    <style:style style:name="Table893" style:family="table">
      <style:table-properties style:width="6.6875in" fo:margin-left="0in" table:align="left"/>
    </style:style>
    <style:style style:name="TableRow899" style:family="table-row">
      <style:table-row-properties style:min-row-height="0.0888in" style:use-optimal-row-height="false" fo:keep-together="always"/>
    </style:style>
    <style:style style:name="TableCell900" style:family="table-cell">
      <style:table-cell-properties fo:border="0.0069in solid #000000" fo:background-color="#FFFFFF" fo:padding-top="0in" fo:padding-left="0in" fo:padding-bottom="0in" fo:padding-right="0in"/>
    </style:style>
    <style:style style:name="P901"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widows="0" fo:orphans="0" style:punctuation-wrap="simple" fo:text-align="justify" style:vertical-align="baseline"/>
      <style:text-properties style:font-size-complex="12pt"/>
    </style:style>
    <style:style style:name="TableRow906" style:family="table-row">
      <style:table-row-properties style:min-row-height="0.2958in" style:use-optimal-row-height="false" fo:keep-together="always"/>
    </style:style>
    <style:style style:name="P907" style:parent-style-name="Normal" style:family="paragraph">
      <style:text-properties style:font-size-complex="12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widows="0" fo:orphans="0" style:punctuation-wrap="simple" fo:text-align="justify" style:vertical-align="baseline"/>
      <style:text-properties style:font-size-complex="12pt"/>
    </style:style>
    <style:style style:name="TableRow912" style:family="table-row">
      <style:table-row-properties style:min-row-height="0.1819in" style:use-optimal-row-height="false" fo:keep-together="always"/>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widows="0" fo:orphans="0" style:punctuation-wrap="simple" style:vertical-align="baseline" fo:margin-left="0.032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widows="0" fo:orphans="0" style:punctuation-wrap="simple" fo:text-align="justify" style:vertical-align="baseline"/>
      <style:text-properties style:font-size-complex="12pt"/>
    </style:style>
    <style:style style:name="TableRow921" style:family="table-row">
      <style:table-row-properties style:min-row-height="0.0881in" style:use-optimal-row-height="false" fo:keep-together="always"/>
    </style:style>
    <style:style style:name="P922" style:parent-style-name="Normal" style:family="paragraph">
      <style:text-properties style:font-size-complex="12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widows="0" fo:orphans="0" style:punctuation-wrap="simple" fo:text-align="justify" style:vertical-align="baseline"/>
      <style:text-properties style:font-size-complex="12pt"/>
    </style:style>
    <style:style style:name="TableRow927" style:family="table-row">
      <style:table-row-properties style:min-row-height="0.0881in" style:use-optimal-row-height="false" fo:keep-together="always"/>
    </style:style>
    <style:style style:name="P928" style:parent-style-name="Normal" style:family="paragraph">
      <style:text-properties style:font-size-complex="12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widows="0" fo:orphans="0" style:punctuation-wrap="simple" fo:text-align="justify" style:vertical-align="baseline"/>
      <style:text-properties style:font-size-complex="12pt"/>
    </style:style>
    <style:style style:name="TableRow933" style:family="table-row">
      <style:table-row-properties style:min-row-height="0.0847in" style:use-optimal-row-height="false" fo:keep-together="always"/>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P937"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40" style:family="table-row">
      <style:table-row-properties style:min-row-height="0.3229in" style:use-optimal-row-height="false" fo:keep-together="always"/>
    </style:style>
    <style:style style:name="P941" style:parent-style-name="Normal" style:family="paragraph">
      <style:text-properties style:font-size-complex="12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widows="0" fo:orphans="0" style:punctuation-wrap="simple" fo:text-align="justify" style:vertical-align="baseline"/>
      <style:text-properties style:font-size-complex="12pt"/>
    </style:style>
    <style:style style:name="TableRow946" style:family="table-row">
      <style:table-row-properties style:min-row-height="0.2805in" style:use-optimal-row-height="false" fo:keep-together="always"/>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widows="0" fo:orphans="0" style:punctuation-wrap="simple" fo:text-align="justify" style:vertical-align="baseline"/>
      <style:text-properties style:font-size-complex="12pt"/>
    </style:style>
    <style:style style:name="TableRow952" style:family="table-row">
      <style:table-row-properties style:min-row-height="0.2937in" style:use-optimal-row-height="false" fo:keep-together="always"/>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widows="0" fo:orphans="0" style:punctuation-wrap="simple" fo:text-align="justify" style:vertical-align="baseline"/>
      <style:text-properties style:font-size-complex="12pt"/>
    </style:style>
    <style:style style:name="TableRow958" style:family="table-row">
      <style:table-row-properties style:min-row-height="0.2881in" style:use-optimal-row-height="false" fo:keep-together="always"/>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64" style:family="table-row">
      <style:table-row-properties style:min-row-height="0.2826in" style:use-optimal-row-height="false" fo:keep-together="always"/>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widows="0" fo:orphans="0" style:punctuation-wrap="simple" fo:text-align="justify" style:vertical-align="baseline"/>
      <style:text-properties style:font-size-complex="12pt"/>
    </style:style>
    <style:style style:name="TableRow970" style:family="table-row">
      <style:table-row-properties style:min-row-height="0.0486in" style:use-optimal-row-height="false" fo:keep-together="always"/>
    </style:style>
    <style:style style:name="P971" style:parent-style-name="Normal" style:family="paragraph">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widows="0" fo:orphans="0" style:punctuation-wrap="simple" fo:text-align="justify" style:vertical-align="baseline"/>
      <style:text-properties style:font-size-complex="12pt"/>
    </style:style>
    <style:style style:name="TableRow976" style:family="table-row">
      <style:table-row-properties style:min-row-height="0.6229in" style:use-optimal-row-height="false" fo:keep-together="always"/>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97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widows="0" fo:orphans="0" style:punctuation-wrap="simple" style:vertical-align="baseline"/>
      <style:text-properties style:font-name-asian="MS Mincho" style:font-size-complex="12pt"/>
    </style:style>
    <style:style style:name="P982" style:parent-style-name="Normal" style:family="paragraph">
      <style:paragraph-properties fo:widows="0" fo:orphans="0" style:punctuation-wrap="simple" style:vertical-align="baseline"/>
      <style:text-properties style:font-name-asian="MS Mincho" style:font-size-complex="12pt"/>
    </style:style>
    <style:style style:name="P983" style:parent-style-name="Normal" style:family="paragraph">
      <style:paragraph-properties fo:widows="0" fo:orphans="0" style:punctuation-wrap="simple" style:vertical-align="baseline"/>
      <style:text-properties style:font-name-asian="MS Mincho" style:font-size-complex="12pt"/>
    </style:style>
    <style:style style:name="TableRow984" style:family="table-row">
      <style:table-row-properties style:min-row-height="0.0486in" style:use-optimal-row-height="false" fo:keep-together="always"/>
    </style:style>
    <style:style style:name="P985" style:parent-style-name="Normal" style:family="paragraph">
      <style:text-properties fo:font-style="italic" style:font-style-asian="italic" style:font-size-complex="12pt"/>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87"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P988" style:parent-style-name="Normal" style:family="paragraph">
      <style:paragraph-properties fo:widows="0" fo:orphans="0" style:punctuation-wrap="simple" style:vertical-align="baseline" fo:margin-left="0.1312in">
        <style:tab-stops/>
      </style:paragraph-properties>
    </style:style>
    <style:style style:name="T989" style:parent-style-name="DefaultParagraphFont" style:family="text">
      <style:text-properties style:font-size-complex="12pt"/>
    </style:style>
    <style:style style:name="TableCell9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91"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P992" style:parent-style-name="Normal" style:family="paragraph">
      <style:paragraph-properties fo:widows="0" fo:orphans="0" style:punctuation-wrap="simple" style:vertical-align="baseline" fo:margin-right="-0.1006in" fo:text-indent="0.2979in"/>
      <style:text-properties style:font-name-asian="MS Mincho" fo:font-size="6pt" style:font-size-asian="6pt" style:font-size-complex="6pt"/>
    </style:style>
    <style:style style:name="P993"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TableRow994" style:family="table-row">
      <style:table-row-properties style:min-row-height="0.5833in" style:use-optimal-row-height="false" fo:keep-together="always"/>
    </style:style>
    <style:style style:name="P995" style:parent-style-name="Normal" style:family="paragraph">
      <style:text-properties fo:font-style="italic" style:font-style-asian="italic" style:font-size-complex="12pt"/>
    </style:style>
    <style:style style:name="TableCell9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997" style:parent-style-name="Normal" style:family="paragraph">
      <style:paragraph-properties fo:widows="0" fo:orphans="0" style:punctuation-wrap="simple" style:vertical-align="baseline" fo:margin-left="0.1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ableCell100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002"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P1003"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1004" style:parent-style-name="Normal" style:family="paragraph">
      <style:paragraph-properties fo:widows="0" fo:orphans="0" style:punctuation-wrap="simple" style:vertical-align="baseline" fo:margin-right="-0.1006in" fo:text-indent="0.1006in"/>
      <style:text-properties style:font-name-asian="MS Mincho" style:font-size-complex="12pt"/>
    </style:style>
    <style:style style:name="TableRow1005" style:family="table-row">
      <style:table-row-properties style:min-row-height="0.5618in" style:use-optimal-row-height="false" fo:keep-together="always"/>
    </style:style>
    <style:style style:name="P1006" style:parent-style-name="Normal" style:family="paragraph">
      <style:text-properties fo:font-style="italic" style:font-style-asian="italic" style:font-size-complex="12pt"/>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widows="0" fo:orphans="0" fo:margin-left="0.1312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name-asian="MS Mincho" style:font-size-complex="12pt" fo:language="en" fo:country="US"/>
    </style:style>
    <style:style style:name="P1016"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1017" style:parent-style-name="Normal" style:family="paragraph">
      <style:paragraph-properties fo:widows="0" fo:orphans="0" style:punctuation-wrap="simple" style:vertical-align="baseline" fo:margin-right="-0.1006in" fo:text-indent="0.1006in"/>
    </style:style>
    <style:style style:name="T1018" style:parent-style-name="DefaultParagraphFont" style:family="text">
      <style:text-properties style:font-name-asian="MS Mincho" style:font-size-complex="12pt"/>
    </style:style>
    <style:style style:name="T1019" style:parent-style-name="DefaultParagraphFont" style:family="text">
      <style:text-properties style:font-name-asian="MS Mincho" style:font-size-complex="12pt" fo:language="en" fo:country="US"/>
    </style:style>
    <style:style style:name="TableRow1020" style:family="table-row">
      <style:table-row-properties style:min-row-height="0.6826in" style:use-optimal-row-height="false" fo:keep-together="always"/>
    </style:style>
    <style:style style:name="P1021" style:parent-style-name="Normal" style:family="paragraph">
      <style:text-properties fo:font-style="italic" style:font-style-asian="italic" style:font-size-complex="12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widows="0" fo:orphans="0" fo:margin-left="0.1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widows="0" fo:orphans="0" style:punctuation-wrap="simple" style:vertical-align="baseline" fo:margin-right="-0.1006in" fo:text-indent="0.1006in"/>
      <style:text-properties style:font-name-asian="MS Mincho" style:font-size-complex="12pt"/>
    </style:style>
    <style:style style:name="P1029" style:parent-style-name="Normal" style:family="paragraph">
      <style:paragraph-properties fo:widows="0" fo:orphans="0" style:punctuation-wrap="simple" style:vertical-align="baseline" fo:margin-right="-0.1006in" fo:text-indent="0.1006in"/>
    </style:style>
    <style:style style:name="T1030" style:parent-style-name="DefaultParagraphFont" style:family="text">
      <style:text-properties style:font-name-asian="MS Mincho" style:font-size-complex="12pt"/>
    </style:style>
    <style:style style:name="T1031" style:parent-style-name="DefaultParagraphFont" style:family="text">
      <style:text-properties style:font-name-asian="MS Mincho" style:font-size-complex="12pt" fo:language="en" fo:country="US"/>
    </style:style>
    <style:style style:name="T1032" style:parent-style-name="DefaultParagraphFont" style:family="text">
      <style:text-properties style:font-name-asian="MS Mincho" style:font-size-complex="12pt"/>
    </style:style>
    <style:style style:name="P1033" style:parent-style-name="Normal" style:family="paragraph">
      <style:paragraph-properties fo:widows="0" fo:orphans="0" style:punctuation-wrap="simple" style:vertical-align="baseline" fo:margin-right="-0.1006in" fo:text-indent="0.2979in"/>
      <style:text-properties style:font-name-asian="MS Mincho" fo:font-size="6pt" style:font-size-asian="6pt" style:font-size-complex="6pt"/>
    </style:style>
    <style:style style:name="P1034" style:parent-style-name="Normal" style:family="paragraph">
      <style:paragraph-properties fo:widows="0" fo:orphans="0" style:punctuation-wrap="simple" style:vertical-align="baseline" fo:margin-right="-0.1006in" fo:text-indent="0.1006in"/>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style:font-size-complex="12pt" fo:language="en" fo:country="US"/>
    </style:style>
    <style:style style:name="TableRow1037" style:family="table-row">
      <style:table-row-properties style:min-row-height="0.4826in" style:use-optimal-row-height="false" fo:keep-together="always"/>
    </style:style>
    <style:style style:name="P1038" style:parent-style-name="Normal" style:family="paragraph">
      <style:text-properties fo:font-style="italic" style:font-style-asian="italic" style:font-size-complex="12p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widows="0" fo:orphans="0" style:punctuation-wrap="simple" style:vertical-align="baseline" fo:margin-left="0.1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widows="0" fo:orphans="0" style:punctuation-wrap="simple" style:vertical-align="baseline" fo:margin-right="-0.1006in" fo:text-indent="0.1006in"/>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style:font-size-complex="12pt" fo:language="en" fo:country="US"/>
    </style:style>
    <style:style style:name="T1049" style:parent-style-name="DefaultParagraphFont" style:family="text">
      <style:text-properties style:font-name-asian="MS Mincho" style:font-size-complex="12pt"/>
    </style:style>
    <style:style style:name="P1050" style:parent-style-name="Normal" style:family="paragraph">
      <style:paragraph-properties fo:widows="0" fo:orphans="0" style:punctuation-wrap="simple" style:vertical-align="baseline" fo:margin-right="-0.1006in" fo:text-indent="0.2979in"/>
      <style:text-properties style:font-name-asian="MS Mincho" fo:font-size="6pt" style:font-size-asian="6pt" style:font-size-complex="6pt"/>
    </style:style>
    <style:style style:name="P1051" style:parent-style-name="Normal" style:family="paragraph">
      <style:paragraph-properties fo:widows="0" fo:orphans="0" style:punctuation-wrap="simple" style:vertical-align="baseline" fo:margin-right="-0.1006in" fo:text-indent="0.1006in">
        <style:tab-stops>
          <style:tab-stop style:type="left" style:position="0.6916in"/>
        </style:tab-stops>
      </style:paragraph-properties>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Mincho" style:font-size-complex="12pt" fo:language="en" fo:country="US"/>
    </style:style>
    <style:style style:name="TableRow1054" style:family="table-row">
      <style:table-row-properties style:min-row-height="0.4826in" style:use-optimal-row-height="false" fo:keep-together="always"/>
    </style:style>
    <style:style style:name="P1055" style:parent-style-name="Normal" style:family="paragraph">
      <style:text-properties fo:font-style="italic" style:font-style-asian="italic" style:font-size-complex="12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widows="0" fo:orphans="0" style:punctuation-wrap="simple" style:vertical-align="baseline" fo:margin-left="0.1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widows="0" fo:orphans="0" style:punctuation-wrap="simple" style:vertical-align="baseline" fo:margin-right="-0.1006in" fo:text-indent="0.1006in">
        <style:tab-stops>
          <style:tab-stop style:type="left" style:position="0.6916in"/>
        </style:tab-stops>
      </style:paragraph-properties>
      <style:text-properties style:font-name-asian="MS Mincho" style:font-size-complex="12pt"/>
    </style:style>
    <style:style style:name="P1065"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1066" style:parent-style-name="Normal" style:family="paragraph">
      <style:paragraph-properties fo:widows="0" fo:orphans="0" style:punctuation-wrap="simple" style:vertical-align="baseline" fo:margin-right="-0.1006in" fo:text-indent="0.1006in"/>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asian="MS Mincho" style:font-size-complex="12pt" fo:language="en" fo:country="US"/>
    </style:style>
    <style:style style:name="TableRow1069" style:family="table-row">
      <style:table-row-properties style:min-row-height="0.4409in" style:use-optimal-row-height="false" fo:keep-together="always"/>
    </style:style>
    <style:style style:name="P1070" style:parent-style-name="Normal" style:family="paragraph">
      <style:text-properties fo:font-style="italic" style:font-style-asian="italic" style:font-size-complex="12p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widows="0" fo:orphans="0" style:punctuation-wrap="simple" style:vertical-align="baseline" fo:margin-left="0.13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widows="0" fo:orphans="0" style:punctuation-wrap="simple" style:vertical-align="baseline" fo:margin-right="-0.1006in" fo:text-indent="0.1006in"/>
    </style:style>
    <style:style style:name="T1078" style:parent-style-name="DefaultParagraphFont" style:family="text">
      <style:text-properties style:font-name-asian="MS Mincho" style:font-size-complex="12pt"/>
    </style:style>
    <style:style style:name="T1079" style:parent-style-name="DefaultParagraphFont" style:family="text">
      <style:text-properties style:font-name-asian="MS Mincho" style:font-size-complex="12pt" fo:language="en" fo:country="US"/>
    </style:style>
    <style:style style:name="T1080" style:parent-style-name="DefaultParagraphFont" style:family="text">
      <style:text-properties style:font-name-asian="MS Mincho" style:font-size-complex="12pt"/>
    </style:style>
    <style:style style:name="P1081"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1082" style:parent-style-name="Normal" style:family="paragraph">
      <style:paragraph-properties fo:widows="0" fo:orphans="0" style:punctuation-wrap="simple" style:vertical-align="baseline" fo:margin-right="-0.1006in" fo:text-indent="0.1006in"/>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asian="MS Mincho" style:font-size-complex="12pt" fo:language="en" fo:country="US"/>
    </style:style>
    <style:style style:name="TableRow1085" style:family="table-row">
      <style:table-row-properties style:min-row-height="0.4895in" style:use-optimal-row-height="false" fo:keep-together="always"/>
    </style:style>
    <style:style style:name="P1086" style:parent-style-name="Normal" style:family="paragraph">
      <style:text-properties fo:font-style="italic" style:font-style-asian="italic" style:font-size-complex="12pt"/>
    </style:style>
    <style:style style:name="TableCell10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88" style:parent-style-name="Normal" style:family="paragraph">
      <style:paragraph-properties fo:widows="0" fo:orphans="0" style:punctuation-wrap="simple" style:vertical-align="baseline" fo:margin-left="0.1312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94" style:parent-style-name="Normal" style:family="paragraph">
      <style:paragraph-properties fo:widows="0" fo:orphans="0" style:punctuation-wrap="simple" style:vertical-align="baseline" fo:margin-right="-0.1006in" fo:text-indent="0.1006in"/>
      <style:text-properties style:font-name-asian="MS Mincho" style:font-size-complex="12pt"/>
    </style:style>
    <style:style style:name="P1095"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1096" style:parent-style-name="Normal" style:family="paragraph">
      <style:paragraph-properties fo:widows="0" fo:orphans="0" style:punctuation-wrap="simple" style:vertical-align="baseline" fo:margin-right="-0.1006in" fo:text-indent="0.1006in"/>
    </style:style>
    <style:style style:name="T1097" style:parent-style-name="DefaultParagraphFont" style:family="text">
      <style:text-properties style:font-name-asian="MS Mincho" style:font-size-complex="12pt"/>
    </style:style>
    <style:style style:name="T1098" style:parent-style-name="DefaultParagraphFont" style:family="text">
      <style:text-properties style:font-name-asian="MS Mincho" style:font-size-complex="12pt" fo:language="en" fo:country="US"/>
    </style:style>
    <style:style style:name="TableRow1099" style:family="table-row">
      <style:table-row-properties style:min-row-height="0.3909in" style:use-optimal-row-height="false" fo:keep-together="always"/>
    </style:style>
    <style:style style:name="P1100" style:parent-style-name="Normal" style:family="paragraph">
      <style:text-properties fo:font-style="italic" style:font-style-asian="italic" style:font-size-complex="12pt"/>
    </style:style>
    <style:style style:name="TableCell1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102" style:parent-style-name="Normal" style:family="paragraph">
      <style:paragraph-properties fo:widows="0" fo:orphans="0" fo:margin-left="0.0986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ableCell11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106"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11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108" style:parent-style-name="Normal" style:family="paragraph">
      <style:paragraph-properties fo:widows="0" fo:orphans="0" style:punctuation-wrap="simple" style:vertical-align="baseline" fo:margin-right="-0.1006in" fo:text-indent="0.7319in"/>
    </style:style>
    <style:style style:name="T1109" style:parent-style-name="DefaultParagraphFont" style:family="text">
      <style:text-properties style:font-name-asian="MS Mincho" style:font-size-complex="12pt" fo:language="en" fo:country="US"/>
    </style:style>
    <style:style style:name="TableRow1110" style:family="table-row">
      <style:table-row-properties style:min-row-height="0.4097in" style:use-optimal-row-height="false" fo:keep-together="always"/>
    </style:style>
    <style:style style:name="P1111" style:parent-style-name="Normal" style:family="paragraph">
      <style:text-properties fo:font-style="italic" style:font-style-asian="italic" style:font-size-complex="12pt"/>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widows="0" fo:orphans="0" style:punctuation-wrap="simple" style:vertical-align="baseline" fo:margin-right="-0.1006in" fo:text-indent="0.7319in"/>
    </style:style>
    <style:style style:name="T1117" style:parent-style-name="DefaultParagraphFont" style:family="text">
      <style:text-properties style:font-name-asian="MS Mincho" style:font-size-complex="12pt" fo:language="en" fo:country="US"/>
    </style:style>
    <style:style style:name="P1118"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text-properties style:letter-kerning="true" style:font-size-complex="12pt"/>
    </style:style>
    <style:style style:name="P111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widows="0" fo:orphans="0" style:punctuation-wrap="simple" fo:text-align="justify" style:vertical-align="baseline"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126" style:parent-style-name="Normal" style:family="paragraph">
      <style:paragraph-properties fo:widows="0" fo:orphans="0" style:punctuation-wrap="simple" fo:text-align="justify" style:vertical-align="baseline"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P113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3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3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3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34" style:parent-style-name="Normal" style:family="paragraph">
      <style:paragraph-properties fo:widows="0" fo:orphans="0" style:punctuation-wrap="simple" fo:text-align="justify" style:vertical-align="baseline" fo:line-height="115%" fo:text-indent="0.5in"/>
    </style:style>
    <style:style style:name="P1135"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4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4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43"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style>
    <style:style style:name="P1144"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48"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4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5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5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5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5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54"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1156" style:family="table-column">
      <style:table-column-properties style:column-width="3.7368in"/>
    </style:style>
    <style:style style:name="TableColumn1157" style:family="table-column">
      <style:table-column-properties style:column-width="2.9555in"/>
    </style:style>
    <style:style style:name="Table1155" style:family="table">
      <style:table-properties style:width="6.6923in" fo:margin-left="0in" table:align="left"/>
    </style:style>
    <style:style style:name="TableRow1158" style:family="table-row">
      <style:table-row-properties style:min-row-height="0.4201in" fo:keep-together="always"/>
    </style:style>
    <style:style style:name="TableCell1159" style:family="table-cell">
      <style:table-cell-properties fo:border="0.0069in solid #000000" fo:background-color="#FFFFFF" style:vertical-align="middle" fo:padding-top="0in" fo:padding-left="0in" fo:padding-bottom="0in" fo:padding-right="0in"/>
    </style:style>
    <style:style style:name="P1160"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163" style:family="table-row">
      <style:table-row-properties style:min-row-height="0.2875in" fo:keep-together="always"/>
    </style:style>
    <style:style style:name="TableCell1164" style:family="table-cell">
      <style:table-cell-properties fo:border="0.0069in solid #000000" fo:background-color="#FFFFFF" fo:padding-top="0in" fo:padding-left="0in" fo:padding-bottom="0in" fo:padding-right="0in"/>
    </style:style>
    <style:style style:name="P1165" style:parent-style-name="Normal" style:family="paragraph">
      <style:paragraph-properties fo:widows="0" fo:orphans="0" style:punctuation-wrap="simple" style:vertical-align="baseline" fo:margin-left="0.098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P1168"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171" style:family="table-row">
      <style:table-row-properties style:min-row-height="0.3125in" fo:keep-together="always"/>
    </style:style>
    <style:style style:name="TableCell1172" style:family="table-cell">
      <style:table-cell-properties fo:border="0.0069in solid #000000" fo:background-color="#FFFFFF" fo:padding-top="0in" fo:padding-left="0in" fo:padding-bottom="0in" fo:padding-right="0in"/>
    </style:style>
    <style:style style:name="P1173"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1174"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P1175"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text-properties style:font-size-complex="12pt"/>
    </style:style>
    <style:style style:name="TableRow1178" style:family="table-row">
      <style:table-row-properties style:min-row-height="0.359in" fo:keep-together="always"/>
    </style:style>
    <style:style style:name="TableCell1179" style:family="table-cell">
      <style:table-cell-properties fo:border="0.0069in solid #000000" fo:background-color="#FFFFFF" style:vertical-align="middle" fo:padding-top="0in" fo:padding-left="0in" fo:padding-bottom="0in" fo:padding-right="0in"/>
    </style:style>
    <style:style style:name="P1180"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widows="0" fo:orphans="0"/>
      <style:text-properties style:font-size-complex="12pt"/>
    </style:style>
    <style:style style:name="TableRow1183" style:family="table-row">
      <style:table-row-properties style:min-row-height="0.3937in" fo:keep-together="always"/>
    </style:style>
    <style:style style:name="TableCell1184" style:family="table-cell">
      <style:table-cell-properties fo:border="0.0069in solid #000000" fo:background-color="#FFFFFF" style:vertical-align="middle" fo:padding-top="0in" fo:padding-left="0in" fo:padding-bottom="0in" fo:padding-right="0in"/>
    </style:style>
    <style:style style:name="P1185"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widows="0" fo:orphans="0" style:punctuation-wrap="simple" fo:text-align="center" style:vertical-align="baseline"/>
    </style:style>
    <style:style style:name="T1188" style:parent-style-name="DefaultParagraphFont" style:family="text">
      <style:text-properties style:font-size-complex="12pt"/>
    </style:style>
    <style:style style:name="TableRow1189" style:family="table-row">
      <style:table-row-properties style:min-row-height="0.3895in" fo:keep-together="always"/>
    </style:style>
    <style:style style:name="TableCell1190" style:family="table-cell">
      <style:table-cell-properties fo:border="0.0069in solid #000000" fo:background-color="#FFFFFF" style:vertical-align="middle" fo:padding-top="0in" fo:padding-left="0in" fo:padding-bottom="0in" fo:padding-right="0in"/>
    </style:style>
    <style:style style:name="P1191"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widows="0" fo:orphans="0" style:punctuation-wrap="simple" fo:text-align="center" style:vertical-align="baseline"/>
    </style:style>
    <style:style style:name="T1194" style:parent-style-name="DefaultParagraphFont" style:family="text">
      <style:text-properties style:font-size-complex="12pt"/>
    </style:style>
    <style:style style:name="P1195"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196" style:parent-style-name="Normal" style:family="paragraph">
      <style:paragraph-properties fo:widows="0" fo:orphans="0" style:punctuation-wrap="simple" fo:text-align="justify" style:vertical-align="middle"/>
      <style:text-properties fo:hyphenate="false"/>
    </style:style>
    <style:style style:name="P1197" style:parent-style-name="Normal" style:family="paragraph">
      <style:paragraph-properties fo:widows="0" fo:orphans="0" style:punctuation-wrap="simple" fo:text-align="justify" style:vertical-align="baseline" fo:text-indent="0.5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201"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207" style:family="table-column">
      <style:table-column-properties style:column-width="0.3916in"/>
    </style:style>
    <style:style style:name="TableColumn1208" style:family="table-column">
      <style:table-column-properties style:column-width="1.6715in"/>
    </style:style>
    <style:style style:name="TableColumn1209" style:family="table-column">
      <style:table-column-properties style:column-width="1.1673in"/>
    </style:style>
    <style:style style:name="TableColumn1210" style:family="table-column">
      <style:table-column-properties style:column-width="0.7069in"/>
    </style:style>
    <style:style style:name="TableColumn1211" style:family="table-column">
      <style:table-column-properties style:column-width="1.0868in"/>
    </style:style>
    <style:style style:name="TableColumn1212" style:family="table-column">
      <style:table-column-properties style:column-width="1.668in"/>
    </style:style>
    <style:style style:name="Table1206" style:family="table">
      <style:table-properties style:width="6.6923in" fo:margin-left="0in" table:align="left"/>
    </style:style>
    <style:style style:name="TableRow1213" style:family="table-row">
      <style:table-row-properties style:min-row-height="0.0145in"/>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widows="0" fo:orphans="0" style:punctuation-wrap="simple" fo:text-align="center" style:vertical-align="baseline"/>
      <style:text-properties style:letter-kerning="true" style:font-size-complex="12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widows="0" fo:orphans="0" style:punctuation-wrap="simple" fo:text-align="center" style:vertical-align="baseline"/>
    </style:style>
    <style:style style:name="T1218" style:parent-style-name="DefaultParagraphFont" style:family="text">
      <style:text-properties style:letter-kerning="true" style:font-size-complex="12pt"/>
    </style:style>
    <style:style style:name="T1219" style:parent-style-name="DefaultParagraphFont" style:family="text">
      <style:text-properties fo:font-weight="bold" style:font-weight-asian="bold" style:letter-kerning="true" style:font-size-complex="12pt"/>
    </style:style>
    <style:style style:name="P1220" style:parent-style-name="Normal" style:family="paragraph">
      <style:paragraph-properties fo:widows="0" fo:orphans="0" style:punctuation-wrap="simple" fo:text-align="center" style:vertical-align="baseline"/>
      <style:text-properties style:letter-kerning="true" style:font-size-complex="12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widows="0" fo:orphans="0" style:punctuation-wrap="simple" fo:text-align="center" style:vertical-align="baseline"/>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widows="0" fo:orphans="0" style:punctuation-wrap="simple" fo:text-align="center" style:vertical-align="baseline"/>
      <style:text-properties style:letter-kerning="true" style:font-size-complex="12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widows="0" fo:orphans="0" style:punctuation-wrap="simple" fo:text-align="center" style:vertical-align="baseline"/>
    </style:style>
    <style:style style:name="T1230" style:parent-style-name="DefaultParagraphFont" style:family="text">
      <style:text-properties style:letter-kerning="true" style:font-size-complex="12pt"/>
    </style:style>
    <style:style style:name="T1231" style:parent-style-name="DefaultParagraphFont" style:family="text">
      <style:text-properties fo:font-style="italic" style:font-style-asian="italic" style:letter-kerning="true" style:font-size-complex="12pt"/>
    </style:style>
    <style:style style:name="T1232" style:parent-style-name="DefaultParagraphFont" style:family="text">
      <style:text-properties fo:font-weight="bold" style:font-weight-asian="bold" style:letter-kerning="true" style:font-size-complex="12p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widows="0" fo:orphans="0" style:punctuation-wrap="simple" fo:text-align="center" style:vertical-align="baseline"/>
      <style:text-properties style:font-size-complex="12pt"/>
    </style:style>
    <style:style style:name="TableRow1235" style:family="table-row">
      <style:table-row-properties style:min-row-height="0.0145in"/>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style:punctuation-wrap="simple" fo:text-align="center" style:vertical-align="baseline"/>
      <style:text-properties style:letter-kerning="true"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widows="0" fo:orphans="0" style:punctuation-wrap="simple" fo:text-align="center" style:vertical-align="baseline"/>
      <style:text-properties style:letter-kerning="true"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style:punctuation-wrap="simple" fo:text-align="center" style:vertical-align="baseline"/>
      <style:text-properties style:letter-kerning="true"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widows="0" fo:orphans="0" style:punctuation-wrap="simple" fo:text-align="center" style:vertical-align="baseline"/>
      <style:text-properties style:letter-kerning="true"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style:punctuation-wrap="simple" fo:text-align="center" style:vertical-align="baseline"/>
      <style:text-properties style:letter-kerning="true"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widows="0" fo:orphans="0" style:punctuation-wrap="simple" fo:text-align="center" style:vertical-align="baseline"/>
      <style:text-properties style:font-size-complex="12pt"/>
    </style:style>
    <style:style style:name="TableRow1248" style:family="table-row">
      <style:table-row-properties style:min-row-height="0.0145in"/>
    </style:style>
    <style:style style:name="TableCell1249" style:family="table-cell">
      <style:table-cell-properties fo:border-top="none" fo:border-left="0.0069in solid #000000" fo:border-bottom="0.0069in solid #000000" fo:border-right="0.0069in solid #000000" fo:padding-top="0in" fo:padding-left="0in" fo:padding-bottom="0in" fo:padding-right="0in"/>
    </style:style>
    <style:style style:name="P12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1" style:family="table-cell">
      <style:table-cell-properties fo:border-top="none" fo:border-left="0.0069in solid #000000" fo:border-bottom="0.0069in solid #000000" fo:border-right="0.0069in solid #000000" fo:padding-top="0in" fo:padding-left="0in" fo:padding-bottom="0in" fo:padding-right="0in"/>
    </style:style>
    <style:style style:name="P12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4" style:family="table-cell">
      <style:table-cell-properties fo:border-top="none" fo:border-left="0.0069in solid #000000" fo:border-bottom="0.0069in solid #000000" fo:border-right="0.0069in solid #000000" fo:padding-top="0in" fo:padding-left="0in" fo:padding-bottom="0in" fo:padding-right="0in"/>
    </style:style>
    <style:style style:name="P12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6" style:family="table-cell">
      <style:table-cell-properties fo:border-top="none" fo:border-left="0.0069in solid #000000" fo:border-bottom="0.0069in solid #000000" fo:border-right="0.0069in solid #000000" fo:padding-top="0in" fo:padding-left="0in" fo:padding-bottom="0in" fo:padding-right="0in"/>
    </style:style>
    <style:style style:name="P1257" style:parent-style-name="Normal" style:family="paragraph">
      <style:paragraph-properties fo:widows="0" fo:orphans="0" style:punctuation-wrap="simple" fo:text-align="justify" style:vertical-align="baseline"/>
      <style:text-properties style:letter-kerning="true" style:font-size-complex="12pt"/>
    </style:style>
    <style:style style:name="TableCell1258" style:family="table-cell">
      <style:table-cell-properties fo:border-top="none" fo:border-left="0.0069in solid #000000" fo:border-bottom="0.0069in solid #000000" fo:border-right="0.0069in solid #000000" fo:padding-top="0in" fo:padding-left="0in" fo:padding-bottom="0in" fo:padding-right="0in"/>
    </style:style>
    <style:style style:name="P1259" style:parent-style-name="Normal" style:family="paragraph">
      <style:paragraph-properties fo:widows="0" fo:orphans="0" style:punctuation-wrap="simple" fo:text-align="justify" style:vertical-align="baseline"/>
      <style:text-properties style:letter-kerning="true" style:font-size-complex="12pt"/>
    </style:style>
    <style:style style:name="TableCell1260" style:family="table-cell">
      <style:table-cell-properties fo:border-top="none" fo:border-left="0.0069in solid #000000" fo:border-bottom="0.0069in solid #000000" fo:border-right="0.0069in solid #000000" fo:padding-top="0in" fo:padding-left="0in" fo:padding-bottom="0in" fo:padding-right="0in"/>
    </style:style>
    <style:style style:name="P126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62" style:family="table-row">
      <style:table-row-properties style:min-row-height="0.0145in"/>
    </style:style>
    <style:style style:name="TableCell1263" style:family="table-cell">
      <style:table-cell-properties fo:border-top="none" fo:border-left="0.0069in solid #000000" fo:border-bottom="0.0069in solid #000000" fo:border-right="0.0069in solid #000000" fo:padding-top="0in" fo:padding-left="0in" fo:padding-bottom="0in" fo:padding-right="0in"/>
    </style:style>
    <style:style style:name="P12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5" style:family="table-cell">
      <style:table-cell-properties fo:border-top="none" fo:border-left="0.0069in solid #000000" fo:border-bottom="0.0069in solid #000000" fo:border-right="0.0069in solid #000000" fo:padding-top="0in" fo:padding-left="0in" fo:padding-bottom="0in" fo:padding-right="0in"/>
    </style:style>
    <style:style style:name="P12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6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8" style:family="table-cell">
      <style:table-cell-properties fo:border-top="none" fo:border-left="0.0069in solid #000000" fo:border-bottom="0.0069in solid #000000" fo:border-right="0.0069in solid #000000" fo:padding-top="0in" fo:padding-left="0in" fo:padding-bottom="0in" fo:padding-right="0in"/>
    </style:style>
    <style:style style:name="P126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0" style:family="table-cell">
      <style:table-cell-properties fo:border-top="none" fo:border-left="0.0069in solid #000000" fo:border-bottom="0.0069in solid #000000" fo:border-right="0.0069in solid #000000" fo:padding-top="0in" fo:padding-left="0in" fo:padding-bottom="0in" fo:padding-right="0in"/>
    </style:style>
    <style:style style:name="P1271" style:parent-style-name="Normal" style:family="paragraph">
      <style:paragraph-properties fo:widows="0" fo:orphans="0" style:punctuation-wrap="simple" fo:text-align="justify" style:vertical-align="baseline"/>
      <style:text-properties style:letter-kerning="true" style:font-size-complex="12pt"/>
    </style:style>
    <style:style style:name="TableCell1272" style:family="table-cell">
      <style:table-cell-properties fo:border-top="none" fo:border-left="0.0069in solid #000000" fo:border-bottom="0.0069in solid #000000" fo:border-right="0.0069in solid #000000" fo:padding-top="0in" fo:padding-left="0in" fo:padding-bottom="0in" fo:padding-right="0in"/>
    </style:style>
    <style:style style:name="P1273" style:parent-style-name="Normal" style:family="paragraph">
      <style:paragraph-properties fo:widows="0" fo:orphans="0" style:punctuation-wrap="simple" fo:text-align="justify" style:vertical-align="baseline"/>
      <style:text-properties style:letter-kerning="true" style:font-size-complex="12pt"/>
    </style:style>
    <style:style style:name="TableCell1274" style:family="table-cell">
      <style:table-cell-properties fo:border-top="none" fo:border-left="0.0069in solid #000000" fo:border-bottom="0.0069in solid #000000" fo:border-right="0.0069in solid #000000" fo:padding-top="0in" fo:padding-left="0in" fo:padding-bottom="0in" fo:padding-right="0in"/>
    </style:style>
    <style:style style:name="P12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76" style:family="table-row">
      <style:table-row-properties style:min-row-height="0.0145in"/>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widows="0" fo:orphans="0" style:punctuation-wrap="simple" fo:text-align="justify" style:vertical-align="baseline"/>
      <style:text-properties style:letter-kerning="true"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widows="0" fo:orphans="0" style:punctuation-wrap="simple" fo:text-align="justify" style:vertical-align="baseline"/>
      <style:text-properties style:letter-kerning="true"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90" style:family="table-row">
      <style:table-row-properties style:min-row-height="0.0145in"/>
    </style:style>
    <style:style style:name="TableCell1291" style:family="table-cell">
      <style:table-cell-properties fo:border-top="none" fo:border-left="0.0069in solid #000000" fo:border-bottom="0.0069in solid #000000" fo:border-right="0.0069in solid #000000" fo:padding-top="0in" fo:padding-left="0in" fo:padding-bottom="0in" fo:padding-right="0in"/>
    </style:style>
    <style:style style:name="P12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3" style:family="table-cell">
      <style:table-cell-properties fo:border-top="none" fo:border-left="0.0069in solid #000000" fo:border-bottom="0.0069in solid #000000" fo:border-right="0.0069in solid #000000" fo:padding-top="0in" fo:padding-left="0in" fo:padding-bottom="0in" fo:padding-right="0in"/>
    </style:style>
    <style:style style:name="P12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9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6" style:family="table-cell">
      <style:table-cell-properties fo:border-top="none" fo:border-left="0.0069in solid #000000" fo:border-bottom="0.0069in solid #000000" fo:border-right="0.0069in solid #000000" fo:padding-top="0in" fo:padding-left="0in" fo:padding-bottom="0in" fo:padding-right="0in"/>
    </style:style>
    <style:style style:name="P12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8" style:family="table-cell">
      <style:table-cell-properties fo:border-top="none" fo:border-left="0.0069in solid #000000" fo:border-bottom="0.0069in solid #000000" fo:border-right="0.0069in solid #000000" fo:padding-top="0in" fo:padding-left="0in" fo:padding-bottom="0in" fo:padding-right="0in"/>
    </style:style>
    <style:style style:name="P1299" style:parent-style-name="Normal" style:family="paragraph">
      <style:paragraph-properties fo:widows="0" fo:orphans="0" style:punctuation-wrap="simple" fo:text-align="justify" style:vertical-align="baseline"/>
      <style:text-properties style:letter-kerning="true" style:font-size-complex="12pt"/>
    </style:style>
    <style:style style:name="TableCell1300" style:family="table-cell">
      <style:table-cell-properties fo:border-top="none" fo:border-left="0.0069in solid #000000" fo:border-bottom="0.0069in solid #000000" fo:border-right="0.0069in solid #000000" fo:padding-top="0in" fo:padding-left="0in" fo:padding-bottom="0in" fo:padding-right="0in"/>
    </style:style>
    <style:style style:name="P1301" style:parent-style-name="Normal" style:family="paragraph">
      <style:paragraph-properties fo:widows="0" fo:orphans="0" style:punctuation-wrap="simple" fo:text-align="justify" style:vertical-align="baseline"/>
      <style:text-properties style:letter-kerning="true" style:font-size-complex="12pt"/>
    </style:style>
    <style:style style:name="TableCell1302" style:family="table-cell">
      <style:table-cell-properties fo:border-top="none" fo:border-left="0.0069in solid #000000" fo:border-bottom="0.0069in solid #000000" fo:border-right="0.0069in solid #000000" fo:padding-top="0in" fo:padding-left="0in" fo:padding-bottom="0in" fo:padding-right="0in"/>
    </style:style>
    <style:style style:name="P13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04" style:family="table-row">
      <style:table-row-properties style:min-row-height="0.0145in"/>
    </style:style>
    <style:style style:name="TableCell1305" style:family="table-cell">
      <style:table-cell-properties fo:border-top="none" fo:border-left="0.0069in solid #000000" fo:border-bottom="0.0069in solid #000000" fo:border-right="0.0069in solid #000000" fo:padding-top="0in" fo:padding-left="0in" fo:padding-bottom="0in" fo:padding-right="0in"/>
    </style:style>
    <style:style style:name="P13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07" style:family="table-cell">
      <style:table-cell-properties fo:border-top="none" fo:border-left="0.0069in solid #000000" fo:border-bottom="0.0069in solid #000000" fo:border-right="0.0069in solid #000000" fo:padding-top="0in" fo:padding-left="0in" fo:padding-bottom="0in" fo:padding-right="0in"/>
    </style:style>
    <style:style style:name="P13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10" style:family="table-cell">
      <style:table-cell-properties fo:border-top="none" fo:border-left="0.0069in solid #000000" fo:border-bottom="0.0069in solid #000000" fo:border-right="0.0069in solid #000000" fo:padding-top="0in" fo:padding-left="0in" fo:padding-bottom="0in" fo:padding-right="0in"/>
    </style:style>
    <style:style style:name="P131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12" style:family="table-cell">
      <style:table-cell-properties fo:border-top="none" fo:border-left="0.0069in solid #000000" fo:border-bottom="0.0069in solid #000000" fo:border-right="0.0069in solid #000000" fo:padding-top="0in" fo:padding-left="0in" fo:padding-bottom="0in" fo:padding-right="0in"/>
    </style:style>
    <style:style style:name="P1313" style:parent-style-name="Normal" style:family="paragraph">
      <style:paragraph-properties fo:widows="0" fo:orphans="0" style:punctuation-wrap="simple" fo:text-align="justify" style:vertical-align="baseline"/>
      <style:text-properties style:letter-kerning="true" style:font-size-complex="12pt"/>
    </style:style>
    <style:style style:name="TableCell1314" style:family="table-cell">
      <style:table-cell-properties fo:border-top="none" fo:border-left="0.0069in solid #000000" fo:border-bottom="0.0069in solid #000000" fo:border-right="0.0069in solid #000000" fo:padding-top="0in" fo:padding-left="0in" fo:padding-bottom="0in" fo:padding-right="0in"/>
    </style:style>
    <style:style style:name="P1315" style:parent-style-name="Normal" style:family="paragraph">
      <style:paragraph-properties fo:widows="0" fo:orphans="0" style:punctuation-wrap="simple" fo:text-align="justify" style:vertical-align="baseline"/>
      <style:text-properties style:letter-kerning="true" style:font-size-complex="12pt"/>
    </style:style>
    <style:style style:name="TableCell1316" style:family="table-cell">
      <style:table-cell-properties fo:border-top="none" fo:border-left="0.0069in solid #000000" fo:border-bottom="0.0069in solid #000000" fo:border-right="0.0069in solid #000000" fo:padding-top="0in" fo:padding-left="0in" fo:padding-bottom="0in" fo:padding-right="0in"/>
    </style:style>
    <style:style style:name="P13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18" style:family="table-row">
      <style:table-row-properties style:min-row-height="0.0145in"/>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widows="0" fo:orphans="0" style:punctuation-wrap="simple" fo:text-align="justify" style:vertical-align="baseline"/>
      <style:text-properties style:letter-kerning="true"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widows="0" fo:orphans="0" style:punctuation-wrap="simple" fo:text-align="justify" style:vertical-align="baseline"/>
      <style:text-properties style:letter-kerning="true"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32" style:family="table-row">
      <style:table-row-properties style:min-row-height="0.4631in"/>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style:punctuation-wrap="simple" fo:text-align="justify" style:vertical-align="baseline"/>
      <style:text-properties style:letter-kerning="true" style:font-size-complex="12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style:punctuation-wrap="simple" fo:text-align="justify" style:vertical-align="baseline"/>
      <style:text-properties style:letter-kerning="true" style:font-size-complex="12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45" style:family="table-row">
      <style:table-row-properties style:min-row-height="0.3993in"/>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style:punctuation-wrap="simple" fo:text-align="justify" style:vertical-align="baseline"/>
      <style:text-properties style:letter-kerning="true"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style:punctuation-wrap="simple" fo:text-align="justify" style:vertical-align="baseline"/>
      <style:text-properties style:letter-kerning="true"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58" style:family="table-row">
      <style:table-row-properties style:min-row-height="0.3812in"/>
    </style:style>
    <style:style style:name="TableCell1359" style:family="table-cell">
      <style:table-cell-properties fo:border-top="0.0069in solid #000000" fo:border-left="0.0069in solid #000000" fo:border-bottom="0.0069in solid #000000" fo:border-right="none" fo:padding-top="0in" fo:padding-left="0in" fo:padding-bottom="0in" fo:padding-right="0in"/>
    </style:style>
    <style:style style:name="P13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widows="0" fo:orphans="0" style:punctuation-wrap="simple" fo:text-align="center" style:vertical-align="baseline"/>
      <style:text-properties style:font-size-complex="12p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fo:widows="0" fo:orphans="0" style:punctuation-wrap="simple" fo:text-align="center" style:vertical-align="baseline"/>
      <style:text-properties style:letter-kerning="true" style:font-size-complex="12p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fo:widows="0" fo:orphans="0" style:punctuation-wrap="simple" fo:text-align="center" style:vertical-align="baseline"/>
      <style:text-properties style:font-size-complex="12pt"/>
    </style:style>
    <style:style style:name="P1371" style:parent-style-name="Normal" style:family="paragraph">
      <style:paragraph-properties fo:widows="0" fo:orphans="0" style:punctuation-wrap="simple" fo:text-align="justify" style:vertical-align="baseline"/>
    </style:style>
    <style:style style:name="T1372" style:parent-style-name="DefaultParagraphFont" style:family="text">
      <style:text-properties fo:font-weight="bold" style:font-weight-asian="bold" fo:color="#FF0000" style:letter-kerning="true" style:font-size-complex="12pt"/>
    </style:style>
    <style:style style:name="T1373" style:parent-style-name="DefaultParagraphFont" style:family="text">
      <style:text-properties fo:font-weight="bold" style:font-weight-asian="bold" fo:font-style="italic" style:font-style-asian="italic" fo:color="#FF0000" style:font-size-complex="12pt"/>
    </style:style>
    <style:style style:name="T1374" style:parent-style-name="DefaultParagraphFont" style:family="text">
      <style:text-properties fo:font-weight="bold" style:font-weight-asian="bold" fo:font-style="italic" style:font-style-asian="italic" fo:color="#FF0000" style:font-size-complex="12pt"/>
    </style:style>
    <style:style style:name="P1375" style:parent-style-name="Normal" style:family="paragraph">
      <style:paragraph-properties fo:widows="0" fo:orphans="0" style:punctuation-wrap="simple" fo:text-align="justify" style:vertical-align="middle"/>
      <style:text-properties fo:color="#000000" fo:letter-spacing="-0.0027in" style:font-size-complex="12pt" fo:hyphenate="false"/>
    </style:style>
    <style:style style:name="P1376" style:parent-style-name="Normal" style:family="paragraph">
      <style:paragraph-properties fo:widows="0" fo:orphans="0" style:punctuation-wrap="simple" fo:text-align="justify" style:vertical-align="baseline"/>
    </style:style>
    <style:style style:name="P1377"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383" style:family="table-column">
      <style:table-column-properties style:column-width="0.3916in"/>
    </style:style>
    <style:style style:name="TableColumn1384" style:family="table-column">
      <style:table-column-properties style:column-width="1.6715in"/>
    </style:style>
    <style:style style:name="TableColumn1385" style:family="table-column">
      <style:table-column-properties style:column-width="1.1673in"/>
    </style:style>
    <style:style style:name="TableColumn1386" style:family="table-column">
      <style:table-column-properties style:column-width="0.7069in"/>
    </style:style>
    <style:style style:name="TableColumn1387" style:family="table-column">
      <style:table-column-properties style:column-width="1.0868in"/>
    </style:style>
    <style:style style:name="TableColumn1388" style:family="table-column">
      <style:table-column-properties style:column-width="1.668in"/>
    </style:style>
    <style:style style:name="Table1382" style:family="table">
      <style:table-properties style:width="6.6923in" fo:margin-left="0in" table:align="left"/>
    </style:style>
    <style:style style:name="TableRow1389" style:family="table-row">
      <style:table-row-properties style:min-row-height="0.0145in"/>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widows="0" fo:orphans="0" style:punctuation-wrap="simple" fo:text-align="center" style:vertical-align="baseline"/>
      <style:text-properties style:letter-kerning="true" style:font-size-complex="12p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widows="0" fo:orphans="0" style:punctuation-wrap="simple" fo:text-align="center" style:vertical-align="baseline"/>
    </style:style>
    <style:style style:name="T1394" style:parent-style-name="DefaultParagraphFont" style:family="text">
      <style:text-properties style:letter-kerning="true" style:font-size-complex="12pt"/>
    </style:style>
    <style:style style:name="T1395" style:parent-style-name="DefaultParagraphFont" style:family="text">
      <style:text-properties fo:font-weight="bold" style:font-weight-asian="bold" style:letter-kerning="true" style:font-size-complex="12pt"/>
    </style:style>
    <style:style style:name="P1396" style:parent-style-name="Normal" style:family="paragraph">
      <style:paragraph-properties fo:widows="0" fo:orphans="0" style:punctuation-wrap="simple" fo:text-align="center" style:vertical-align="baseline"/>
      <style:text-properties style:letter-kerning="true" style:font-size-complex="12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widows="0" fo:orphans="0" style:punctuation-wrap="simple" fo:text-align="center" style:vertical-align="baseline"/>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widows="0" fo:orphans="0" style:punctuation-wrap="simple" fo:text-align="center" style:vertical-align="baseline"/>
      <style:text-properties style:letter-kerning="true" style:font-size-complex="12p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widows="0" fo:orphans="0" style:punctuation-wrap="simple" fo:text-align="center" style:vertical-align="baseline"/>
    </style:style>
    <style:style style:name="T1406" style:parent-style-name="DefaultParagraphFont" style:family="text">
      <style:text-properties style:letter-kerning="true" style:font-size-complex="12pt"/>
    </style:style>
    <style:style style:name="T1407" style:parent-style-name="DefaultParagraphFont" style:family="text">
      <style:text-properties fo:font-style="italic" style:font-style-asian="italic" style:letter-kerning="true" style:font-size-complex="12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widows="0" fo:orphans="0" style:punctuation-wrap="simple" fo:text-align="center" style:vertical-align="baseline"/>
      <style:text-properties style:font-size-complex="12pt"/>
    </style:style>
    <style:style style:name="TableRow1410" style:family="table-row">
      <style:table-row-properties style:min-row-height="0.0145in"/>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widows="0" fo:orphans="0" style:punctuation-wrap="simple" fo:text-align="center" style:vertical-align="baseline"/>
      <style:text-properties style:letter-kerning="true" style:font-size-complex="12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style:punctuation-wrap="simple" fo:text-align="center" style:vertical-align="baseline"/>
      <style:text-properties style:letter-kerning="true" style:font-size-complex="12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widows="0" fo:orphans="0" style:punctuation-wrap="simple" fo:text-align="center" style:vertical-align="baseline"/>
      <style:text-properties style:letter-kerning="true" style:font-size-complex="12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style:punctuation-wrap="simple" fo:text-align="center" style:vertical-align="baseline"/>
      <style:text-properties style:letter-kerning="true"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widows="0" fo:orphans="0" style:punctuation-wrap="simple" fo:text-align="center" style:vertical-align="baseline"/>
      <style:text-properties style:letter-kerning="true"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widows="0" fo:orphans="0" style:punctuation-wrap="simple" fo:text-align="center" style:vertical-align="baseline"/>
      <style:text-properties style:font-size-complex="12pt"/>
    </style:style>
    <style:style style:name="TableRow1423" style:family="table-row">
      <style:table-row-properties style:min-row-height="0.0145in"/>
    </style:style>
    <style:style style:name="TableCell1424" style:family="table-cell">
      <style:table-cell-properties fo:border-top="none" fo:border-left="0.0069in solid #000000" fo:border-bottom="0.0069in solid #000000" fo:border-right="0.0069in solid #000000" fo:padding-top="0in" fo:padding-left="0in" fo:padding-bottom="0in" fo:padding-right="0in"/>
    </style:style>
    <style:style style:name="P14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26" style:family="table-cell">
      <style:table-cell-properties fo:border-top="none" fo:border-left="0.0069in solid #000000" fo:border-bottom="0.0069in solid #000000" fo:border-right="0.0069in solid #000000" fo:padding-top="0in" fo:padding-left="0in" fo:padding-bottom="0in" fo:padding-right="0in"/>
    </style:style>
    <style:style style:name="P142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29" style:family="table-cell">
      <style:table-cell-properties fo:border-top="none" fo:border-left="0.0069in solid #000000" fo:border-bottom="0.0069in solid #000000" fo:border-right="0.0069in solid #000000" fo:padding-top="0in" fo:padding-left="0in" fo:padding-bottom="0in" fo:padding-right="0in"/>
    </style:style>
    <style:style style:name="P14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31" style:family="table-cell">
      <style:table-cell-properties fo:border-top="none" fo:border-left="0.0069in solid #000000" fo:border-bottom="0.0069in solid #000000" fo:border-right="0.0069in solid #000000" fo:padding-top="0in" fo:padding-left="0in" fo:padding-bottom="0in" fo:padding-right="0in"/>
    </style:style>
    <style:style style:name="P1432" style:parent-style-name="Normal" style:family="paragraph">
      <style:paragraph-properties fo:widows="0" fo:orphans="0" style:punctuation-wrap="simple" fo:text-align="justify" style:vertical-align="baseline"/>
      <style:text-properties style:letter-kerning="true" style:font-size-complex="12pt"/>
    </style:style>
    <style:style style:name="TableCell1433" style:family="table-cell">
      <style:table-cell-properties fo:border-top="none" fo:border-left="0.0069in solid #000000" fo:border-bottom="0.0069in solid #000000" fo:border-right="0.0069in solid #000000" fo:padding-top="0in" fo:padding-left="0in" fo:padding-bottom="0in" fo:padding-right="0in"/>
    </style:style>
    <style:style style:name="P1434" style:parent-style-name="Normal" style:family="paragraph">
      <style:paragraph-properties fo:widows="0" fo:orphans="0" style:punctuation-wrap="simple" fo:text-align="justify" style:vertical-align="baseline"/>
      <style:text-properties style:letter-kerning="true" style:font-size-complex="12pt"/>
    </style:style>
    <style:style style:name="TableCell1435" style:family="table-cell">
      <style:table-cell-properties fo:border-top="none" fo:border-left="0.0069in solid #000000" fo:border-bottom="0.0069in solid #000000" fo:border-right="0.0069in solid #000000" fo:padding-top="0in" fo:padding-left="0in" fo:padding-bottom="0in" fo:padding-right="0in"/>
    </style:style>
    <style:style style:name="P14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37" style:family="table-row">
      <style:table-row-properties style:min-row-height="0.0145in"/>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style:punctuation-wrap="simple" fo:text-align="justify" style:vertical-align="baseline"/>
      <style:text-properties style:letter-kerning="true"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style:punctuation-wrap="simple" fo:text-align="justify" style:vertical-align="baseline"/>
      <style:text-properties style:letter-kerning="true"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51" style:family="table-row">
      <style:table-row-properties style:min-row-height="0.0145in"/>
    </style:style>
    <style:style style:name="TableCell1452" style:family="table-cell">
      <style:table-cell-properties fo:border-top="none" fo:border-left="0.0069in solid #000000" fo:border-bottom="0.0069in solid #000000" fo:border-right="0.0069in solid #000000" fo:padding-top="0in" fo:padding-left="0in" fo:padding-bottom="0in" fo:padding-right="0in"/>
    </style:style>
    <style:style style:name="P14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4" style:family="table-cell">
      <style:table-cell-properties fo:border-top="none" fo:border-left="0.0069in solid #000000" fo:border-bottom="0.0069in solid #000000" fo:border-right="0.0069in solid #000000" fo:padding-top="0in" fo:padding-left="0in" fo:padding-bottom="0in" fo:padding-right="0in"/>
    </style:style>
    <style:style style:name="P14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7" style:family="table-cell">
      <style:table-cell-properties fo:border-top="none" fo:border-left="0.0069in solid #000000" fo:border-bottom="0.0069in solid #000000" fo:border-right="0.0069in solid #000000" fo:padding-top="0in" fo:padding-left="0in" fo:padding-bottom="0in" fo:padding-right="0in"/>
    </style:style>
    <style:style style:name="P14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9" style:family="table-cell">
      <style:table-cell-properties fo:border-top="none" fo:border-left="0.0069in solid #000000" fo:border-bottom="0.0069in solid #000000" fo:border-right="0.0069in solid #000000" fo:padding-top="0in" fo:padding-left="0in" fo:padding-bottom="0in" fo:padding-right="0in"/>
    </style:style>
    <style:style style:name="P1460" style:parent-style-name="Normal" style:family="paragraph">
      <style:paragraph-properties fo:widows="0" fo:orphans="0" style:punctuation-wrap="simple" fo:text-align="justify" style:vertical-align="baseline"/>
      <style:text-properties style:letter-kerning="true" style:font-size-complex="12pt"/>
    </style:style>
    <style:style style:name="TableCell1461" style:family="table-cell">
      <style:table-cell-properties fo:border-top="none" fo:border-left="0.0069in solid #000000" fo:border-bottom="0.0069in solid #000000" fo:border-right="0.0069in solid #000000" fo:padding-top="0in" fo:padding-left="0in" fo:padding-bottom="0in" fo:padding-right="0in"/>
    </style:style>
    <style:style style:name="P1462" style:parent-style-name="Normal" style:family="paragraph">
      <style:paragraph-properties fo:widows="0" fo:orphans="0" style:punctuation-wrap="simple" fo:text-align="justify" style:vertical-align="baseline"/>
      <style:text-properties style:letter-kerning="true" style:font-size-complex="12pt"/>
    </style:style>
    <style:style style:name="TableCell1463" style:family="table-cell">
      <style:table-cell-properties fo:border-top="none" fo:border-left="0.0069in solid #000000" fo:border-bottom="0.0069in solid #000000" fo:border-right="0.0069in solid #000000" fo:padding-top="0in" fo:padding-left="0in" fo:padding-bottom="0in" fo:padding-right="0in"/>
    </style:style>
    <style:style style:name="P14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65" style:family="table-row">
      <style:table-row-properties style:min-row-height="0.0145in"/>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style:punctuation-wrap="simple" fo:text-align="justify" style:vertical-align="baseline"/>
      <style:text-properties style:letter-kerning="true"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style:punctuation-wrap="simple" fo:text-align="justify" style:vertical-align="baseline"/>
      <style:text-properties style:letter-kerning="true"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79" style:family="table-row">
      <style:table-row-properties style:min-row-height="0.0145in"/>
    </style:style>
    <style:style style:name="TableCell1480" style:family="table-cell">
      <style:table-cell-properties fo:border-top="none" fo:border-left="0.0069in solid #000000" fo:border-bottom="0.0069in solid #000000" fo:border-right="0.0069in solid #000000" fo:padding-top="0in" fo:padding-left="0in" fo:padding-bottom="0in" fo:padding-right="0in"/>
    </style:style>
    <style:style style:name="P14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2" style:family="table-cell">
      <style:table-cell-properties fo:border-top="none" fo:border-left="0.0069in solid #000000" fo:border-bottom="0.0069in solid #000000" fo:border-right="0.0069in solid #000000" fo:padding-top="0in" fo:padding-left="0in" fo:padding-bottom="0in" fo:padding-right="0in"/>
    </style:style>
    <style:style style:name="P14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5" style:family="table-cell">
      <style:table-cell-properties fo:border-top="none" fo:border-left="0.0069in solid #000000" fo:border-bottom="0.0069in solid #000000" fo:border-right="0.0069in solid #000000" fo:padding-top="0in" fo:padding-left="0in" fo:padding-bottom="0in" fo:padding-right="0in"/>
    </style:style>
    <style:style style:name="P14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7" style:family="table-cell">
      <style:table-cell-properties fo:border-top="none" fo:border-left="0.0069in solid #000000" fo:border-bottom="0.0069in solid #000000" fo:border-right="0.0069in solid #000000" fo:padding-top="0in" fo:padding-left="0in" fo:padding-bottom="0in" fo:padding-right="0in"/>
    </style:style>
    <style:style style:name="P1488" style:parent-style-name="Normal" style:family="paragraph">
      <style:paragraph-properties fo:widows="0" fo:orphans="0" style:punctuation-wrap="simple" fo:text-align="justify" style:vertical-align="baseline"/>
      <style:text-properties style:letter-kerning="true" style:font-size-complex="12pt"/>
    </style:style>
    <style:style style:name="TableCell1489" style:family="table-cell">
      <style:table-cell-properties fo:border-top="none" fo:border-left="0.0069in solid #000000" fo:border-bottom="0.0069in solid #000000" fo:border-right="0.0069in solid #000000" fo:padding-top="0in" fo:padding-left="0in" fo:padding-bottom="0in" fo:padding-right="0in"/>
    </style:style>
    <style:style style:name="P1490" style:parent-style-name="Normal" style:family="paragraph">
      <style:paragraph-properties fo:widows="0" fo:orphans="0" style:punctuation-wrap="simple" fo:text-align="justify" style:vertical-align="baseline"/>
      <style:text-properties style:letter-kerning="true" style:font-size-complex="12pt"/>
    </style:style>
    <style:style style:name="TableCell1491" style:family="table-cell">
      <style:table-cell-properties fo:border-top="none" fo:border-left="0.0069in solid #000000" fo:border-bottom="0.0069in solid #000000" fo:border-right="0.0069in solid #000000" fo:padding-top="0in" fo:padding-left="0in" fo:padding-bottom="0in" fo:padding-right="0in"/>
    </style:style>
    <style:style style:name="P14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93" style:family="table-row">
      <style:table-row-properties style:min-row-height="0.0145in"/>
    </style:style>
    <style:style style:name="TableCell1494" style:family="table-cell">
      <style:table-cell-properties fo:border-top="none" fo:border-left="0.0069in solid #000000" fo:border-bottom="0.0069in solid #000000" fo:border-right="0.0069in solid #000000" fo:padding-top="0in" fo:padding-left="0in" fo:padding-bottom="0in" fo:padding-right="0in"/>
    </style:style>
    <style:style style:name="P149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96" style:family="table-cell">
      <style:table-cell-properties fo:border-top="none" fo:border-left="0.0069in solid #000000" fo:border-bottom="0.0069in solid #000000" fo:border-right="0.0069in solid #000000" fo:padding-top="0in" fo:padding-left="0in" fo:padding-bottom="0in" fo:padding-right="0in"/>
    </style:style>
    <style:style style:name="P14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99" style:family="table-cell">
      <style:table-cell-properties fo:border-top="none" fo:border-left="0.0069in solid #000000" fo:border-bottom="0.0069in solid #000000" fo:border-right="0.0069in solid #000000" fo:padding-top="0in" fo:padding-left="0in" fo:padding-bottom="0in" fo:padding-right="0in"/>
    </style:style>
    <style:style style:name="P15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01" style:family="table-cell">
      <style:table-cell-properties fo:border-top="none" fo:border-left="0.0069in solid #000000" fo:border-bottom="0.0069in solid #000000" fo:border-right="0.0069in solid #000000" fo:padding-top="0in" fo:padding-left="0in" fo:padding-bottom="0in" fo:padding-right="0in"/>
    </style:style>
    <style:style style:name="P1502" style:parent-style-name="Normal" style:family="paragraph">
      <style:paragraph-properties fo:widows="0" fo:orphans="0" style:punctuation-wrap="simple" fo:text-align="justify" style:vertical-align="baseline"/>
      <style:text-properties style:letter-kerning="true" style:font-size-complex="12pt"/>
    </style:style>
    <style:style style:name="TableCell1503" style:family="table-cell">
      <style:table-cell-properties fo:border-top="none" fo:border-left="0.0069in solid #000000" fo:border-bottom="0.0069in solid #000000" fo:border-right="0.0069in solid #000000" fo:padding-top="0in" fo:padding-left="0in" fo:padding-bottom="0in" fo:padding-right="0in"/>
    </style:style>
    <style:style style:name="P1504" style:parent-style-name="Normal" style:family="paragraph">
      <style:paragraph-properties fo:widows="0" fo:orphans="0" style:punctuation-wrap="simple" fo:text-align="justify" style:vertical-align="baseline"/>
      <style:text-properties style:letter-kerning="true" style:font-size-complex="12pt"/>
    </style:style>
    <style:style style:name="TableCell1505" style:family="table-cell">
      <style:table-cell-properties fo:border-top="none" fo:border-left="0.0069in solid #000000" fo:border-bottom="0.0069in solid #000000" fo:border-right="0.0069in solid #000000" fo:padding-top="0in" fo:padding-left="0in" fo:padding-bottom="0in" fo:padding-right="0in"/>
    </style:style>
    <style:style style:name="P15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07" style:family="table-row">
      <style:table-row-properties style:min-row-height="0.0145in"/>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widows="0" fo:orphans="0" style:punctuation-wrap="simple" fo:text-align="justify" style:vertical-align="baseline"/>
      <style:text-properties style:letter-kerning="true" style:font-size-complex="12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widows="0" fo:orphans="0" style:punctuation-wrap="simple" fo:text-align="justify" style:vertical-align="baseline"/>
      <style:text-properties style:letter-kerning="true" style:font-size-complex="12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21" style:family="table-row">
      <style:table-row-properties style:min-row-height="0.0145in"/>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style:punctuation-wrap="simple" fo:text-align="justify" style:vertical-align="baseline"/>
      <style:text-properties style:letter-kerning="true"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style:punctuation-wrap="simple" fo:text-align="justify" style:vertical-align="baseline"/>
      <style:text-properties style:letter-kerning="true" style:font-size-complex="12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35" style:family="table-row">
      <style:table-row-properties style:min-row-height="0.0145in"/>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widows="0" fo:orphans="0" style:punctuation-wrap="simple" fo:text-align="justify" style:vertical-align="baseline"/>
      <style:text-properties style:letter-kerning="true"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widows="0" fo:orphans="0" style:punctuation-wrap="simple" fo:text-align="justify" style:vertical-align="baseline"/>
      <style:text-properties style:letter-kerning="true"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49" style:family="table-row">
      <style:table-row-properties style:min-row-height="0.3562in"/>
    </style:style>
    <style:style style:name="TableCell1550" style:family="table-cell">
      <style:table-cell-properties fo:border-top="0.0069in solid #000000" fo:border-left="0.0069in solid #000000" fo:border-bottom="0.0069in solid #000000" fo:border-right="none" fo:padding-top="0in" fo:padding-left="0in" fo:padding-bottom="0in" fo:padding-right="0in"/>
    </style:style>
    <style:style style:name="P15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widows="0" fo:orphans="0" style:punctuation-wrap="simple" fo:text-align="center" style:vertical-align="baseline"/>
      <style:text-properties style:font-size-complex="12p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widows="0" fo:orphans="0" style:punctuation-wrap="simple" fo:text-align="center" style:vertical-align="baseline"/>
      <style:text-properties style:letter-kerning="true" style:font-size-complex="12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widows="0" fo:orphans="0" style:punctuation-wrap="simple" fo:text-align="center" style:vertical-align="baseline"/>
      <style:text-properties style:font-size-complex="12pt"/>
    </style:style>
    <style:style style:name="P1562" style:parent-style-name="Normal" style:family="paragraph">
      <style:paragraph-properties fo:widows="0" fo:orphans="0" style:punctuation-wrap="simple" fo:text-align="justify" style:vertical-align="baseline"/>
    </style:style>
    <style:style style:name="T1563" style:parent-style-name="DefaultParagraphFont" style:family="text">
      <style:text-properties fo:font-weight="bold" style:font-weight-asian="bold" fo:color="#FF0000" style:letter-kerning="true" style:font-size-complex="12pt"/>
    </style:style>
    <style:style style:name="T1564" style:parent-style-name="DefaultParagraphFont" style:family="text">
      <style:text-properties fo:font-weight="bold" style:font-weight-asian="bold" fo:font-style="italic" style:font-style-asian="italic" fo:color="#FF0000" style:font-size-complex="12pt"/>
    </style:style>
    <style:style style:name="T1565" style:parent-style-name="DefaultParagraphFont" style:family="text">
      <style:text-properties fo:font-weight="bold" style:font-weight-asian="bold" fo:font-style="italic" style:font-style-asian="italic" fo:color="#FF0000" style:font-size-complex="12pt"/>
    </style:style>
    <style:style style:name="P1566" style:parent-style-name="Normal" style:family="paragraph">
      <style:paragraph-properties fo:widows="0" fo:orphans="0" style:punctuation-wrap="simple" fo:text-align="justify" style:vertical-align="baseline"/>
    </style:style>
    <style:style style:name="P1567" style:parent-style-name="Normal" style:family="paragraph">
      <style:paragraph-properties fo:widows="0" fo:orphans="0" style:punctuation-wrap="simple" fo:text-align="justify" style:vertical-align="baseline" fo:text-indent="0.4923in"/>
    </style:style>
    <style:style style:name="T1568" style:parent-style-name="DefaultParagraphFont" style:family="text">
      <style:text-properties fo:font-weight="bold" style:font-weight-asian="bold" style:letter-kerning="true" style:font-size-complex="12pt"/>
    </style:style>
    <style:style style:name="T1569" style:parent-style-name="DefaultParagraphFont" style:family="text">
      <style:text-properties style:letter-kerning="true" style:font-size-complex="12pt"/>
    </style:style>
    <style:style style:name="P1570"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P1573"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letter-kerning="true" style:font-size-complex="12pt"/>
    </style:style>
    <style:style style:name="P1579"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P1583"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letter-kerning="true" style:font-size-complex="12pt"/>
    </style:style>
    <style:style style:name="P1591"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P1596" style:parent-style-name="Normal" style:family="paragraph">
      <style:paragraph-properties fo:widows="0" fo:orphans="0" style:punctuation-wrap="simple" fo:text-align="justify" style:vertical-align="baseline"/>
    </style:style>
    <style:style style:name="P1597" style:parent-style-name="Normal" style:family="paragraph">
      <style:paragraph-properties fo:keep-with-next="always" fo:widows="0" fo:orphans="0" style:punctuation-wrap="simple" fo:text-align="justify" style:vertical-align="baseline" fo:text-indent="0.4923in"/>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keep-with-next="always" fo:widows="0" fo:orphans="0" style:punctuation-wrap="simple" fo:text-align="justify" style:vertical-align="baseline"/>
      <style:text-properties fo:font-weight="bold" style:font-weight-asian="bold" style:font-size-complex="12pt"/>
    </style:style>
    <style:style style:name="P1600" style:parent-style-name="Normal" style:family="paragraph">
      <style:paragraph-properties fo:keep-with-next="always" fo:widows="0" fo:orphans="0" style:punctuation-wrap="simple" fo:text-align="justify" style:vertical-align="baseline" fo:text-indent="0.5in"/>
      <style:text-properties style:font-size-complex="12pt"/>
    </style:style>
    <style:style style:name="P1601" style:parent-style-name="Normal" style:family="paragraph">
      <style:paragraph-properties fo:widows="0" fo:orphans="0" style:punctuation-wrap="simple" fo:text-align="justify" style:vertical-align="baseline"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style:punctuation-wrap="simple" fo:text-align="justify" style:vertical-align="baseline"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style:punctuation-wrap="simple" fo:text-align="justify" style:vertical-align="baseline"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style:punctuation-wrap="simple" fo:text-align="justify" style:vertical-align="baseline"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style:punctuation-wrap="simple" fo:text-align="justify" style:vertical-align="baseline"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style:punctuation-wrap="simple" fo:text-align="justify" style:vertical-align="baseline"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style:punctuation-wrap="simple" fo:text-align="justify" style:vertical-align="baseline"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style:punctuation-wrap="simple" fo:text-align="justify" style:vertical-align="baseline"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style:punctuation-wrap="simple" fo:text-align="justify" style:vertical-align="baseline"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style:punctuation-wrap="simple" fo:text-align="justify" style:vertical-align="baseline"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style:punctuation-wrap="simple" fo:text-align="justify" style:vertical-align="baseline"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style:punctuation-wrap="simple" fo:text-align="justify" style:vertical-align="baseline"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style:punctuation-wrap="simple" fo:text-align="justify" style:vertical-align="baseline"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style:punctuation-wrap="simple" fo:text-align="justify" style:vertical-align="baseline"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style:punctuation-wrap="simple" fo:text-align="justify" style:vertical-align="baseline"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style:punctuation-wrap="simple" fo:text-align="justify" style:vertical-align="baseline"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style:punctuation-wrap="simple" fo:text-align="justify" style:vertical-align="baseline"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style:punctuation-wrap="simple" fo:text-align="justify" style:vertical-align="baseline"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style:punctuation-wrap="simple" fo:text-align="justify" style:vertical-align="baseline"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style:punctuation-wrap="simple" fo:text-align="justify" style:vertical-align="middle" fo:text-indent="0.5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style:punctuation-wrap="simple" fo:text-align="justify" style:vertical-align="middle" fo:text-indent="0.5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style:punctuation-wrap="simple" fo:text-align="justify" style:vertical-align="middle" fo:text-indent="0.5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style:punctuation-wrap="simple" fo:text-align="justify" style:vertical-align="middle" fo:text-indent="0.5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style:punctuation-wrap="simple" fo:text-align="justify" style:vertical-align="middle" fo:text-indent="0.5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style:punctuation-wrap="simple" fo:text-align="justify" style:vertical-align="middle" fo:text-indent="0.5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FF" style:font-size-complex="12pt" style:text-underline-type="single" style:text-underline-style="solid" style:text-underline-width="auto" style:text-underline-mode="continuous"/>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745" style:family="table-column">
      <style:table-column-properties style:column-width="3.1347in"/>
    </style:style>
    <style:style style:name="TableColumn1746" style:family="table-column">
      <style:table-column-properties style:column-width="1.8631in"/>
    </style:style>
    <style:style style:name="TableColumn1747" style:family="table-column">
      <style:table-column-properties style:column-width="1.6944in"/>
    </style:style>
    <style:style style:name="Table1744" style:family="table">
      <style:table-properties style:width="6.6923in" fo:margin-left="0in" table:align="left"/>
    </style:style>
    <style:style style:name="TableRow1748" style:family="table-row">
      <style:table-row-properties/>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fo:widows="0" fo:orphans="0" style:punctuation-wrap="simple" fo:text-align="center" style:vertical-align="baseline"/>
      <style:text-properties style:font-size-complex="12pt"/>
    </style:style>
    <style:style style:name="P1751" style:parent-style-name="Normal" style:family="paragraph">
      <style:paragraph-properties fo:widows="0" fo:orphans="0" style:punctuation-wrap="simple" fo:text-align="center" style:vertical-align="baseline"/>
      <style:text-properties style:font-size-complex="12pt"/>
    </style:style>
    <style:style style:name="P1752" style:parent-style-name="Normal" style:family="paragraph">
      <style:paragraph-properties fo:widows="0" fo:orphans="0" style:punctuation-wrap="simple" fo:text-align="center" style:vertical-align="baseline"/>
      <style:text-properties style:font-size-complex="12pt"/>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fo:widows="0" fo:orphans="0" style:punctuation-wrap="simple" fo:text-align="center" style:vertical-align="baseline"/>
      <style:text-properties style:font-size-complex="12pt"/>
    </style:style>
    <style:style style:name="P1755" style:parent-style-name="Normal" style:family="paragraph">
      <style:paragraph-properties fo:widows="0" fo:orphans="0" style:punctuation-wrap="simple" fo:text-align="center" style:vertical-align="baseline"/>
      <style:text-properties style:font-size-complex="12pt"/>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fo:widows="0" fo:orphans="0" style:punctuation-wrap="simple" fo:text-align="center" style:vertical-align="baseline"/>
      <style:text-properties style:font-size-complex="12pt"/>
    </style:style>
    <style:style style:name="P1758" style:parent-style-name="Normal" style:family="paragraph">
      <style:paragraph-properties fo:widows="0" fo:orphans="0" style:punctuation-wrap="simple" fo:text-align="center" style:vertical-align="baseline"/>
      <style:text-properties style:font-size-complex="12pt"/>
    </style:style>
    <style:style style:name="P1759" style:parent-style-name="Normal" style:master-page-name="MPF3" style:family="paragraph">
      <style:paragraph-properties fo:widows="0" fo:orphans="0" fo:break-before="page" style:punctuation-wrap="simple" style:vertical-align="baseline" fo:margin-left="3.543in" style:page-number="1">
        <style:tab-stops/>
      </style:paragraph-properties>
      <style:text-properties style:font-size-complex="12pt" style:language-asian="lt" style:country-asian="LT"/>
    </style:style>
    <style:style style:name="P1761" style:parent-style-name="Normal" style:family="paragraph">
      <style:paragraph-properties fo:widows="0" fo:orphans="0" style:punctuation-wrap="simple" style:vertical-align="baseline" fo:margin-left="3.54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65" style:parent-style-name="Normal" style:family="paragraph">
      <style:paragraph-properties fo:widows="0" fo:orphans="0" style:punctuation-wrap="simple" fo:text-align="center" style:vertical-align="baseline"/>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widows="0" fo:orphans="0" style:punctuation-wrap="simple" fo:text-align="center" style:vertical-align="baseline"/>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771" style:parent-style-name="Normal" style:family="paragraph">
      <style:paragraph-properties fo:widows="0" fo:orphans="0" style:punctuation-wrap="simple" fo:text-align="center" style:vertical-align="baseline"/>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774"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77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776" style:parent-style-name="Normal" style:family="paragraph">
      <style:paragraph-properties fo:widows="0" fo:orphans="0" fo:text-indent="0.5in"/>
      <style:text-properties style:font-size-complex="12pt" style:language-asian="lt" style:country-asian="LT"/>
    </style:style>
    <style:style style:name="P177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7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779" style:parent-style-name="Normal" style:family="paragraph">
      <style:paragraph-properties fo:widows="0" fo:orphans="0" fo:text-indent="0.5in"/>
      <style:text-properties style:font-size-complex="12pt" style:language-asian="lt" style:country-asian="LT"/>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P1782"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178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8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85" style:parent-style-name="Normal" style:family="paragraph">
      <style:paragraph-properties fo:widows="0" fo:orphans="0" fo:text-indent="0.5in"/>
      <style:text-properties style:font-size-complex="12pt" style:language-asian="lt" style:country-asian="LT"/>
    </style:style>
    <style:style style:name="P1786"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1787" style:parent-style-name="Normal" style:family="paragraph">
      <style:paragraph-properties fo:widows="0" fo:orphans="0" style:punctuation-wrap="simple" fo:text-align="justify" style:vertical-align="baseline" fo:line-height="150%">
        <style:tab-stops>
          <style:tab-stop style:type="right" style:leader-style="solid" style:leader-text="_" style:position="6.3in"/>
        </style:tab-stops>
      </style:paragraph-properties>
      <style:text-properties style:font-size-complex="12pt" style:language-asian="lt" style:country-asian="LT"/>
    </style:style>
    <style:style style:name="P1788" style:parent-style-name="Normal" style:family="paragraph">
      <style:paragraph-properties fo:widows="0" fo:orphans="0" fo:text-indent="0.5in"/>
      <style:text-properties style:font-size-complex="12pt" style:language-asian="lt" style:country-asian="LT"/>
    </style:style>
    <style:style style:name="P1789"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1790"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text-properties style:font-size-complex="12pt" style:language-asian="lt" style:country-asian="LT"/>
    </style:style>
    <style:style style:name="P1791" style:parent-style-name="Normal" style:family="paragraph">
      <style:paragraph-properties fo:widows="0" fo:orphans="0" style:punctuation-wrap="simple" fo:text-align="justify" style:vertical-align="baseline" fo:line-height="115%"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style:punctuation-wrap="simple" fo:text-align="justify" style:vertical-align="baseline" fo:line-height="115%"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style:punctuation-wrap="simple" fo:text-align="justify" style:vertical-align="baseline" fo:line-height="115%" fo:text-indent="0.5in"/>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line-height="115%" fo:text-indent="0.5in"/>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line-height="115%" fo:text-indent="0.5in"/>
      <style:text-properties style:font-size-complex="12pt" style:language-asian="lt" style:country-asian="LT"/>
    </style:style>
    <style:style style:name="P1806" style:parent-style-name="Normal" style:family="paragraph">
      <style:paragraph-properties fo:widows="0" fo:orphans="0" style:punctuation-wrap="simple" fo:text-align="justify" style:vertical-align="baseline" fo:line-height="115%"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style:punctuation-wrap="simple" fo:text-align="justify" style:vertical-align="baseline" fo:line-height="115%" fo:text-indent="0.5in"/>
    </style:style>
    <style:style style:name="T1812" style:parent-style-name="DefaultParagraphFont" style:family="text">
      <style:text-properties style:font-name-asian="MS Mincho"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style:punctuation-wrap="simple" fo:text-align="justify" style:vertical-align="baseline" fo:line-height="115%" fo:text-indent="0.5in"/>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line-height="115%" fo:text-indent="0.5in"/>
      <style:text-properties style:font-size-complex="12pt" style:language-asian="lt" style:country-asian="LT"/>
    </style:style>
    <style:style style:name="P1818" style:parent-style-name="Normal" style:family="paragraph">
      <style:paragraph-properties fo:widows="0" fo:orphans="0" fo:line-height="115%" fo:text-indent="0.5in"/>
      <style:text-properties style:font-size-complex="12pt" style:language-asian="lt" style:country-asian="LT"/>
    </style:style>
    <style:style style:name="TableColumn1820" style:family="table-column">
      <style:table-column-properties style:column-width="2.7756in" style:use-optimal-column-width="false"/>
    </style:style>
    <style:style style:name="TableColumn1821" style:family="table-column">
      <style:table-column-properties style:column-width="4.0166in" style:use-optimal-column-width="false"/>
    </style:style>
    <style:style style:name="Table1819" style:family="table">
      <style:table-properties style:width="6.7923in" fo:margin-left="0in" table:align="left"/>
    </style:style>
    <style:style style:name="TableRow1822" style:family="table-row">
      <style:table-row-properties style:use-optimal-row-height="false"/>
    </style:style>
    <style:style style:name="TableCell1823" style:family="table-cell">
      <style:table-cell-properties fo:border="none" fo:padding-top="0in" fo:padding-left="0in" fo:padding-bottom="0in" fo:padding-right="0in"/>
    </style:style>
    <style:style style:name="P1824"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1825" style:parent-style-name="Normal" style:family="paragraph">
      <style:paragraph-properties fo:widows="0" fo:orphans="0" style:punctuation-wrap="simple" style:vertical-align="baseline" fo:line-height="115%" fo:text-indent="0.8861in"/>
      <style:text-properties fo:font-style="italic" style:font-style-asian="italic" fo:font-size="11pt" style:font-size-asian="11pt" style:font-size-complex="11pt" style:language-asian="lt" style:country-asian="LT"/>
    </style:style>
    <style:style style:name="TableCell1826" style:family="table-cell">
      <style:table-cell-properties fo:border="none" fo:padding-top="0in" fo:padding-left="0in" fo:padding-bottom="0in" fo:padding-right="0in"/>
    </style:style>
    <style:style style:name="P182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828" style:parent-style-name="Normal" style:family="paragraph">
      <style:paragraph-properties fo:widows="0" fo:orphans="0" style:punctuation-wrap="simple" style:vertical-align="baseline" fo:margin-left="1.0687in" fo:text-indent="-1.0687in">
        <style:tab-stops/>
      </style:paragraph-properties>
      <style:text-properties fo:font-style="italic" style:font-style-asian="italic" fo:font-size="11pt" style:font-size-asian="11pt" style:font-size-complex="11pt" style:language-asian="lt" style:country-asian="LT"/>
    </style:style>
    <style:style style:name="P1829" style:parent-style-name="Normal" style:family="paragraph">
      <style:paragraph-properties style:punctuation-wrap="simple" fo:text-align="justify" style:vertical-align="baseline" fo:line-height="150%"/>
    </style:style>
    <style:style style:name="P1830" style:parent-style-name="Normal" style:family="paragraph">
      <style:paragraph-properties fo:text-align="justify"/>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office:automatic-styles>
  <office:body>
    <office:text text:use-soft-page-breaks="true">
      <text:p text:style-name="P1"><text:span text:style-name="T3">Suvestinė redakcija nuo 2020-03-03 iki 2021-03-31</text:span></text:p>
      <text:p text:style-name="P4"/>
      <text:p text:style-name="P5"><text:span text:style-name="T6">Įsakymas paskelbtas: Žin. 2009, Nr.<text:s/></text:span><text:a xlink:href="https://www.e-tar.lt/portal/legalAct.html?documentId=TAR.E092A59CE0DE" office:target-frame-name="_top" xlink:show="replace"><text:span text:style-name="T7">68-2774</text:span></text:a><text:span text:style-name="T8">, i. k.<text:s/></text:span><text:span text:style-name="T9">1092330ISAK003D-398</text:span></text:p>
      <text:p text:style-name="P10"/>
      <text:p text:style-name="P11">Nauja redakcija nuo 2016-09-10:</text:p>
      <text:p text:style-name="Normal"><text:span text:style-name="T12">Nr.<text:s/></text:span><text:a xlink:href="https://www.e-tar.lt/portal/legalAct.html?documentId=ddd7a0e0765611e6b969d7ae07280e89" office:target-frame-name="_top" xlink:show="replace"><text:span text:style-name="T13">3D-518</text:span></text:a><text:span text:style-name="T14">, 2016-09-09, paskelbta TAR 2016-09-09, i. k. 2016-23465</text:span></text:p>
      <text:p text:style-name="P15"/>
      <text:p text:style-name="P16">LIETUVOS RESPUBLIKOS ŽEMĖS ŪKIO</text:p>
      <text:p text:style-name="P17">MINISTRAS</text:p>
      <text:p text:style-name="P18"/>
      <text:p text:style-name="P19">ĮSAKYMAS</text:p>
      <text:p text:style-name="P20">DĖL TAUTINIO PAVELDO VEIKLOS FINANSAVIMO TAISYKLIŲ PATVIRTINIMO</text:p>
      <text:p text:style-name="P21">2009 m. gegužės 29 d. Nr. 3D-398</text:p>
      <text:p text:style-name="P22">Vilnius</text:p>
      <text:p text:style-name="P23"/>
      <text:p text:style-name="P24"/>
      <text:p text:style-name="P25">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26">t v i r t i n u Tautinio paveldo veiklos finansavimo taisykles (pridedama).</text:p>
      <text:p text:style-name="P27"/>
      <text:p text:style-name="P28"/>
      <text:p text:style-name="P29"/>
      <text:p text:style-name="P30"><text:span text:style-name="T31">Žemės ūkio ministras</text:span><text:span text:style-name="T32"><text:tab/></text:span><text:span text:style-name="T33">Kazys Starkevičius</text:span></text:p>
      <text:p text:style-name="Normal"/>
      <text:soft-page-break/>
      <text:p text:style-name="P34">PATVIRTINTA</text:p>
      <text:p text:style-name="P36">Lietuvos Respublikos žemės ūkio ministro<text:s/></text:p>
      <text:p text:style-name="P37">2009 m. gegužės 29 d. įsakymu Nr. 3D-398</text:p>
      <text:p text:style-name="P38">(Lietuvos Respublikos žemės ūkio ministro</text:p>
      <text:p text:style-name="P39"><text:span text:style-name="T40">2020 m. vasario 28 d. įsakymo Nr.3D-140</text:span><text:span text:style-name="T41"><text:s/>redakcija</text:span><text:span text:style-name="T42">)</text:span></text:p>
      <text:p text:style-name="P43"/>
      <text:p text:style-name="P44"><text:span text:style-name="T45">TAUTINIO PAVELDO VEIKLOS FINANSAVIMO TAISYKLĖ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autinio paveldo veiklos finansavimo taisyklės (toliau – taisyklės)</text:span><text:span text:style-name="T57"><text:s/></text:span><text:span text:style-name="T58">nustato nereikšmingos<text:s/></text:span><text:span text:style-name="T59">(de minimis)</text:span><text:span text:style-name="T60"><text:s/>pagalbos tautinio paveldo produktams saugoti, kurti, realizuoti ir populiarinti (toliau – pagalba) teikimo iš valstybės biudžeto lėšų sąlygas ir tvarką.</text:span></text:p>
      <text:p text:style-name="P61"><text:span text:style-name="T62">2</text:span><text:span text:style-name="T63">. Šios taisyklės parengtos vadovaujantis 2013 m. gruodžio 18 d. Komisijos reglamentu (ES) Nr. 140</text:span><text:span text:style-name="T64">7/2013 dėl Sutarties dėl Europos Sąjungos veikimo 107 ir 108 straipsnių taikymo<text:s/></text:span><text:span text:style-name="T65">de minimis</text:span><text:span text:style-name="T66"><text:s/>pagalbai (OL 2013 L 352, p. 1) (toliau – reglamentas (ES) Nr. 1407/2013), Lietuvos Respublikos tautinio paveldo produktų įstatymu (toliau – Įstatymas), Tautinio pave</text:span><text:span text:style-name="T67">ldo produktų apsaugos, jų rinkos ir amatų plėtros 2012–2020 metų programa, patvirtinta Lietuvos Respublikos Vyriausybės 2011 m. gruodžio 14 d. nutarimu Nr. 1475 „Dėl Tautinio paveldo produktų apsaugos, jų rinkos ir amatų plėtros 2012–2020 metų programos pa</text:span><text:span text:style-name="T68">tvirtinimo“, Valstybės pagalbos žemės ūkiui, maisto ūkiui, žuvininkystei ir kaimo plėtrai ir kitų iš valstybės biudžeto lėšų finansuojamų priemonių bendrosiomis administravimo taisyklėmis, patvirtintomis Lietuvos Respublikos žemės ūkio ministro 2010 m. lap</text:span><text:span text:style-name="T69">kričio 8 d. įsakymu Nr. 3D-979 „Dėl Valstybės pagalbos žemės ūkiui, maisto ūkiui, žuvininkystei ir kaimo plėtrai ir kitų iš valstybės biudžeto lėšų finansuojamų priemonių bendrųjų administravimo taisyklių patvirtinimo“ (toliau – Bendrosios administravimo t</text:span><text:span text:style-name="T70">aisyklės), Pagrindinių reikalavimų prisiimant įsipareigojimus mokėti paramą iš valstybės biudžeto lėšų žemės ūkio, kaimo plėtros ir žuvininkystės srityse aprašu, patvirtintu Lietuvos Respublikos žemės ūkio ministro 2014 m. rugsėjo 25 d. įsakymu Nr. 3D-652<text:s/></text:span><text:span text:style-name="T71">„Dėl Pagrindinių reikalavimų prisiimant įsipareigojimus mokėti paramą iš valstybės biudžeto lėšų žemės ūkio, kaimo plėtros ir žuvininkystės srityse aprašo patvirtinimo“.<text:s/></text:span></text:p>
      <text:p text:style-name="P72"><text:span text:style-name="T73">3</text:span><text:span text:style-name="T74">. Šiose taisyklėse vartojamos sąvokos apibrėžtos reglamente (ES) Nr. 1407/2013,<text:s/></text:span><text:span text:style-name="T75">Įstatyme, Bendrosiose administravimo taisyklėse.</text:span></text:p>
      <text:p text:style-name="P76"/>
      <text:p text:style-name="P77"><text:span text:style-name="T78">II</text:span><text:span text:style-name="T79"><text:s/>SKYRIUS</text:span></text:p>
      <text:p text:style-name="P80"><text:span text:style-name="T81">FINANSUOJAMOS VEIKLOS IR<text:s/></text:span></text:p>
      <text:p text:style-name="P82"><text:span text:style-name="T83">PAGRINDINIAI FINANSAVIMO PRINCIPAI</text:span></text:p>
      <text:p text:style-name="P84"/>
      <text:p text:style-name="P85"><text:span text:style-name="T86">4</text:span><text:span text:style-name="T87">. Tautinio paveldo produktų saugojimo, kūrimo, realizavimo ir populiarinimo finansavimo tikslai:</text:span></text:p>
      <text:p text:style-name="P88"><text:span text:style-name="T89">4.1</text:span><text:span text:style-name="T90">. skatinti tautinio<text:s/></text:span><text:span text:style-name="T91">paveldo produktų saugojimą, kūrimą ir realizavimą;</text:span></text:p>
      <text:p text:style-name="P92"><text:span text:style-name="T93">4.2</text:span><text:span text:style-name="T94">. skatinti atkurti sunykusius tautinio paveldo produktus ir jų kūrimo technologijas;</text:span></text:p>
      <text:p text:style-name="P95"><text:span text:style-name="T96">4.3</text:span><text:span text:style-name="T97">. populiarinti tradicinius amatus ir tautinio paveldo produktus;</text:span></text:p>
      <text:p text:style-name="P98"><text:span text:style-name="T99">4.4</text:span><text:span text:style-name="T100">. skatinti tradicinių amatų centrų</text:span><text:span text:style-name="T101"><text:s/>veiklos plėtrą;</text:span></text:p>
      <text:p text:style-name="P102"><text:span text:style-name="T103">4.5</text:span><text:span text:style-name="T104">. remti tradicinių amatininkų ir tradicinių paslaugų teikėjų profesinį ir kultūrinį tobulėjimą;</text:span></text:p>
      <text:p text:style-name="P105"><text:span text:style-name="T106">4.6</text:span><text:span text:style-name="T107">. formuoti patrauklų tautinio paveldo produktų įvaizdį šalyje ir užsienyje;</text:span></text:p>
      <text:p text:style-name="P108"><text:span text:style-name="T109">4.7</text:span><text:span text:style-name="T110">. plėsti tautinio paveldo produktų rinką.</text:span></text:p>
      <text:p text:style-name="P111"><text:span text:style-name="T112">5</text:span><text:span text:style-name="T113">. Pagal šias taisykles pagalba gali būti skiriama:</text:span></text:p>
      <text:p text:style-name="P114"><text:span text:style-name="T115">5.1</text:span><text:span text:style-name="T116">. kompensuoti A kategorijos tautinio paveldo produkto sertifikavimo išlaidas;</text:span></text:p>
      <text:p text:style-name="P117"><text:span text:style-name="T118">5.2</text:span><text:span text:style-name="T119">. A ir (ar) B kategorijos tautinio paveldo produktams kurti, pagaminti, demonstruoti, realizuoti ir (arba)<text:s/></text:span><text:span text:style-name="T120">tradiciniams amatams demonstruoti Lietuvoje ir (arba) užsienyje;</text:span></text:p>
      <text:p text:style-name="P121"><text:span text:style-name="T122">5.3</text:span><text:span text:style-name="T123">. tautinio paveldo produktų populiarinimo leidinių leidybai;</text:span></text:p>
      <text:p text:style-name="P124"><text:span text:style-name="T125">5.4</text:span><text:span text:style-name="T126">. tradicinių amatų edukaciniams užsiėmimas organizuoti.</text:span></text:p>
      <text:p text:style-name="P127"><text:span text:style-name="T128">6</text:span><text:span text:style-name="T129">. Pagalba skiriama taisyklių 5.2 papunktyje nurodytai</text:span><text:span text:style-name="T130"><text:s/>veiklai vykdyti, jeigu:</text:span></text:p>
      <text:p text:style-name="P131"><text:span text:style-name="T132">6.1</text:span><text:span text:style-name="T133">. parodose, mugėse ir (arba) kituose viešuosiuose renginiuose demonstruojami ir (arba) realizuojami tautinio paveldo produktai ženklinami tautinio paveldo produktų ženklu Tautinio paveldo produktų ženklų naudojimo tvarkos<text:s/></text:span><text:span text:style-name="T134">aprašo, patvirtinto Lietuvos Respublikos žemės ūkio ministro 2008 m. gruodžio 17 d. įsakymu Nr. 3D-691 „Dėl Tautinio paveldo produktų ženklų naudojimo tvarkos aprašo patvirtinimo“, nustatyta tvarka;</text:span></text:p>
      <text:p text:style-name="P135"><text:span text:style-name="T136">6.2</text:span><text:span text:style-name="T137">. tautinio paveldo produktai sudaro ne mažesnę kai</text:span><text:span text:style-name="T138">p du trečdaliai visų parodose, mugėse ir (arba) kituose viešuosiuose renginiuose demonstruojamų ir (arba) realizuojamų produktų asortimento dalį. Šio taisyklių papunkčio nuostatos taikomos, kai pagalbos prašoma tautinio paveldo produktams demonstruoti, rea</text:span><text:span text:style-name="T139">lizuoti ir (ar) tradiciniams amatams demonstruoti parodose, mugėse ir (arba) kituose viešuosiuose renginiuose Lietuvoje.<text:s/></text:span></text:p>
      <text:p text:style-name="P140"><text:span text:style-name="T141">7</text:span><text:span text:style-name="T142">. Pagal šias taisykles teikiama pagalba turi atitikti šiuos reikalavimus:</text:span></text:p>
      <text:p text:style-name="P143"><text:span text:style-name="T144">7.1</text:span><text:span text:style-name="T145">. pagalbos suma, suteikta vienam ūkio subjektui<text:s/></text:span><text:span text:style-name="T146">(t. y. bet kokiam ekonominę veiklą vykdančiam subjektui, nepaisant jo teisinio statuso ir finansavimo būdų, atitinkančiam reglamento (ES) Nr. 1407/2013 2 straipsnio 2 dalyje nustatytus kriterijus) per einamuosius ir dvejus ankstesnius jo mokestinius metus,</text:span><text:span text:style-name="T147"><text:s/>negali viršyti 200 000 Eur;</text:span></text:p>
      <text:p text:style-name="P148"><text:span text:style-name="T149">7.2</text:span><text:span text:style-name="T150">. jei pagalbos gavėjas vykdo veiklą keliuose sektoriuose, teikiama pagalba sumuojama vadovaujantis reglamento (ES) Nr. 1407/2013 5 straipsnio 1 dalies nuostatomis;</text:span></text:p>
      <text:p text:style-name="P151"><text:span text:style-name="T152">7.3</text:span><text:span text:style-name="T153">. pagalbos gavėjų reorganizavimo atveju apskaičiu</text:span><text:span text:style-name="T154">ojant, ar suteikus pagalbą pagalbos gavėjui nebus viršyta leistina viršutinė riba, turi būti taikomos reglamento (ES) Nr. 1407/2013 3 straipsnio 8 ir 9 dalies nuostatos.</text:span></text:p>
      <text:p text:style-name="P155"><text:span text:style-name="T156">8</text:span><text:span text:style-name="T157">.<text:s/></text:span><text:span text:style-name="T158">Didžiausia pagalbos suma, teikiama vienam galutiniam pagalbos gavėjui, nurody</text:span><text:span text:style-name="T159">tam taisyklių 22 punkte, vieneriems metams – 15 000 Eur.<text:s/></text:span></text:p>
      <text:p text:style-name="P160"><text:span text:style-name="T161">9</text:span><text:span text:style-name="T162">. Pareiškėjas per kvietimą teikti paraiškas gali pateikti tik vieną paraišką gauti lėšas pagal Tautinio paveldo veiklos finansavimo taisykles (toliau – paraiška) (taisyklių 1 priedas). Jeigu pa</text:span><text:span text:style-name="T163">reiškėjas yra asociacija arba tradicinių amatų centras, jos narys (galutinis pagalbos gavėjas, nurodytas paraiškoje) negali teikti paraiškos toms pačioms išlaidoms, kurioms prašoma pagalbos asociacijos arba tradicinių amatų centro paraiškoje, finansuoti.<text:s/></text:span></text:p>
      <text:p text:style-name="P164"><text:span text:style-name="T165">10</text:span><text:span text:style-name="T166">. Prašymų, teikiamų šių taisyklių 5.1 papunktyje nurodytoms išlaidoms kompensuoti, prašoma pagalbos suma turi būti lygi valstybės rinkliavos</text:span><text:span text:style-name="T167"><text:s/></text:span><text:span text:style-name="T168">dydžiui, patvirtintam Lietuvos Respublikos Vyriausybės 2000 m. gruodžio 15 d. nutarimu Nr. 1458 „Dėl Konkreči</text:span><text:span text:style-name="T169">ų valstybės rinkliavos dydžių sąrašo ir valstybės rinkliavos mokėjimo ir grąžinimo taisyklių patvirtinimo“</text:span><text:span text:style-name="T170">.<text:s/></text:span></text:p>
      <text:p text:style-name="P171"><text:span text:style-name="T172">11</text:span><text:span text:style-name="T173">.<text:s/></text:span><text:span text:style-name="T174">Paraiškos, teikiamos šių taisyklių 5.2–5.4 papunkčiuose nurodytoms veikloms finansuoti, kuriose prašoma pagalbos suma mažesnė nei 100 Eur,<text:s/></text:span><text:span text:style-name="T175">nepriimamos.</text:span></text:p>
      <text:p text:style-name="P176"><text:span text:style-name="T177">12</text:span><text:span text:style-name="T178">. Pagalba neteikiama žemės ūkio produktų pirminei gamybai (pirminė gamyba – kaip apibrėžta 2002 m. sausio 28 d. Europos Parlamento ir Tarybos reglamento (EB) Nr. 178/2002, nustatančio maistui skirtų teisės aktų bendruosius principus ir r</text:span><text:span text:style-name="T179">eikalavimus, įsteigiančio Europos maisto saugos tarnybą ir nustatančio su maisto saugos klausimais susijusias procedūras (OL<text:s/></text:span><text:span text:style-name="T180">2004 m. specialusis leidimas</text:span><text:span text:style-name="T181">, 15 skyrius, 6 tomas, p. 463), su paskutiniais pakeitimais, padarytais 2017 m. balandžio 5 d. Europos<text:s/></text:span><text:span text:style-name="T182">Parlamento ir Tarybos reglamentu (ES) 2017/745 (OL 2017 L 117, p. 1), 3 straipsnio 17 dalyje).</text:span></text:p>
      <text:p text:style-name="P183"/>
      <text:p text:style-name="P184"><text:span text:style-name="T185">III</text:span><text:span text:style-name="T186"><text:s/>SKYRIUS</text:span></text:p>
      <text:p text:style-name="P187"><text:span text:style-name="T188">TINKAMOS FINANSUOTI IŠLAIDOS IR PAGALBOS DYDIS</text:span></text:p>
      <text:p text:style-name="P189"/>
      <text:p text:style-name="P190"><text:span text:style-name="T191">13</text:span><text:span text:style-name="T192">. Pagal šias taisykles valstybės biudžeto lėšomis finansuojamos išlaidų rūšys:</text:span></text:p>
      <text:p text:style-name="P193"><text:span text:style-name="T194">13.1</text:span><text:span text:style-name="T195">.<text:s/></text:span><text:span text:style-name="T196">pagal šių taisyklių 5.1 papunktį – fizinių ir juridinių asmenų kuriamo A kategorijos tautinio paveldo produkto, kuris ar kurių grupė nurodyti tame pačiame tautinio paveldo produkto sertifikate, sertifikavimo išlaidos, nurodytos šių taisyklių 10 punkte</text:span><text:span text:style-name="T197">;</text:span></text:p>
      <text:p text:style-name="P198"><text:span text:style-name="T199">1</text:span><text:span text:style-name="T200">3.2</text:span><text:span text:style-name="T201">. pagal šių taisyklių 5.2 papunktį – išlaidos A ir (ar) B kategorijos tautinio paveldo produktams kurti, pagaminti, demonstruoti, realizuoti ir (arba) tradiciniams amatams demonstruoti Lietuvoje ir (arba) užsienyje:</text:span></text:p>
      <text:p text:style-name="P202"><text:span text:style-name="T203">13.2.1</text:span><text:span text:style-name="T204">. kelionės išlaidos, vyksta</text:span><text:span text:style-name="T205">nt į parodas, muges ir (arba) kitus viešuosius renginius:</text:span></text:p>
      <text:p text:style-name="P206"><text:span text:style-name="T207">13.2.1.1</text:span><text:span text:style-name="T208">. Lietuvoje – transporto degalai, viešojo transporto (išskyrus taksi ir pavėžėjimo paslaugų) bilietai, parkavimas (iki 50 Eur per dieną kompensuojamos kelionės išlaidos renginio dienomis i</text:span><text:span text:style-name="T209">r (arba) dieną prieš ir (arba) po renginio);</text:span></text:p>
      <text:p text:style-name="P210"><text:span text:style-name="T211">13.2.1.2</text:span><text:span text:style-name="T212">. užsienyje – lėktuvo, traukinio, kelto ar autobuso bilietai, transporto degalai,<text:s/></text:span><text:soft-page-break/><text:span text:style-name="T213">parkavimas, kelionės viešuoju transportu (išskyrus taksi ir pavėžėjimo paslaugų) bilietai (kompensuojamos kelionės iš</text:span><text:span text:style-name="T214">laidos renginio dienomis ir (arba) iki 2 dienų prieš ir (arba) po renginio);</text:span></text:p>
      <text:p text:style-name="P215"><text:span text:style-name="T216">13.2.2</text:span><text:span text:style-name="T217">. tautinio paveldo produktų transportavimo paslaugų, vykstant į užsienio šalyse organizuojamas parodas, muges ir (ar) kitus viešuosius renginius reprezentuoti Lietuvą,</text:span><text:span text:style-name="T218"><text:s/>išlaidos;</text:span></text:p>
      <text:p text:style-name="P219"><text:span text:style-name="T220">13.2.3</text:span><text:span text:style-name="T221">. nakvynės išlaidos, vykstant į parodas, muges ir (arba) kitus viešuosius renginius Lietuvoje ir užsienyje (kompensuojamos nakvynės išlaidos renginio dienomis ir (arba) dieną prieš ir (arba) po renginio, t. y. nakvynių skaičius negali<text:s/></text:span><text:span text:style-name="T222">būti didesnis nei renginio dienų skaičius plius viena diena (pvz., jei renginys vyksta 3 dienas, kompensuojamos ne daugiau kaip 4 nakvynių išlaidos);</text:span></text:p>
      <text:p text:style-name="P223"><text:span text:style-name="T224">13.2.4</text:span><text:span text:style-name="T225">. dalyvavimo parodose, mugėse ir (arba) kituose viešuose renginiuose išlaidos (dalyvio arba regi</text:span><text:span text:style-name="T226">stracijos mokestis, ploto nuoma (tautinio paveldo produktų kūrėjui vienam renginiui kompensuojama ne daugiau kaip už vieną renginio organizatoriaus dalyviui numatytą vietą), vietos įrengimas, kai perkama paslauga);</text:span></text:p>
      <text:p text:style-name="P227"><text:span text:style-name="T228">13.2.5</text:span><text:span text:style-name="T229">. įrangos tautinio paveldo prod</text:span><text:span text:style-name="T230">uktams kurti, gaminti, realizuoti ir (ar) tradiciniams amatams demonstruoti įsigijimo, įrengimo, nuomos išlaidos (</text:span><text:span text:style-name="T231">įrangos įsigijimo atveju kompensuojama vieną kartą per 5 metus)</text:span><text:span text:style-name="T232">;</text:span></text:p>
      <text:p text:style-name="P233"><text:span text:style-name="T234">13.2.6</text:span><text:span text:style-name="T235">. tautinio paveldo produktų ženklinimo išlaidos (produktų etiketės<text:s/></text:span><text:span text:style-name="T236">su tautinio paveldo produktų ženklu, tautinio paveldo produktų ženklai, pakuotės su tautinio paveldo produkto ženklu ir jų gamyba) (kompensuojama iki 200 Eur tautinio paveldo produktų kūrėjui);</text:span></text:p>
      <text:p text:style-name="P237"><text:span text:style-name="T238">13.2.7</text:span><text:span text:style-name="T239">. sertifikuotų tradicinių renginių organizavimo išla</text:span><text:span text:style-name="T240">idos (renginių viešinimas ir informacinės medžiagos vertimas, leidyba ir pranešimų publikavimas, skelbimas spaudoje, informacinių radijo ir televizijos laidų rengimas ir transliavimas, renginio vietos ir (arba) įrangos nuoma);</text:span></text:p>
      <text:p text:style-name="P241"><text:span text:style-name="T242">13.3</text:span><text:span text:style-name="T243">.<text:s/></text:span><text:span text:style-name="T244">pagal šių<text:s/></text:span><text:span text:style-name="T245">taisyklių 5.3 papunktį – tautinio paveldo produktų populiarinimo leidinių rengimo, maketavimo, vertimo, leidybos išlaidos;</text:span></text:p>
      <text:p text:style-name="P246"><text:span text:style-name="T247">13.4</text:span><text:span text:style-name="T248">.<text:s/></text:span><text:span text:style-name="T249">pagal šių taisyklių 5.4 papunktį – A kategorijos tradicinių amatų meistrų tradicinių amatų edukacinių užsiėmimų organizavim</text:span><text:span text:style-name="T250">o išlaidos:</text:span></text:p>
      <text:p text:style-name="P251"><text:span text:style-name="T252">13.4.1</text:span><text:span text:style-name="T253">. apmokėjimas už edukacinių užsiėmimų vedimą A kategorijos tradicinių amatų meistrui (kompensuojama už vieną dieną ne daugiau kaip 1 bazinė socialinė išmoka);</text:span></text:p>
      <text:p text:style-name="P254"><text:span text:style-name="T255">13.4.2</text:span><text:span text:style-name="T256">. ir (ar) žaliavų, reikalingų tradiciniams amatams demonstruoti edu</text:span><text:span text:style-name="T257">kacinio užsiėmimo metu, įsigijimo išlaidos (kompensuojama iki 100 Eur vienam edukaciniam užsiėmimui).</text:span></text:p>
      <text:p text:style-name="P258"><text:span text:style-name="T259">14</text:span><text:span text:style-name="T260">. Pridėtinės vertės mokestis (toliau – PVM) už numatomas įsigyti (įsigytas) prekes ir paslaugas nėra tinkama finansuoti išlaida, išskyrus atveju</text:span><text:span text:style-name="T261">s, kai:</text:span></text:p>
      <text:p text:style-name="P262"><text:span text:style-name="T263">14.1</text:span><text:span text:style-name="T264">. jį faktiškai ir galutinai sumoka pareiškėjas, nesantis PVM mokėtojas;</text:span></text:p>
      <text:p text:style-name="P265"><text:span text:style-name="T266">14.2</text:span><text:span text:style-name="T267">. pareiškėjo, PVM mokėtojo, veikla, kuriai organizuoti teikiama pagalba pagal šias taisykles, nėra laikoma ekonomine veikla ir už įsigytas šiai veiklai reikalinga</text:span><text:span text:style-name="T268">s prekes ar paslaugas pareiškėjas negalės susigrąžinti PVM.<text:s/></text:span></text:p>
      <text:p text:style-name="P269"><text:span text:style-name="T270">15</text:span><text:span text:style-name="T271">. Jeigu PVM pripažįstama tinkama finansuoti išlaida, pareiškėjas įsipareigoja nesiekti susigrąžinti PVM iš valstybės biudžeto.</text:span></text:p>
      <text:p text:style-name="P272"><text:span text:style-name="T273">16</text:span><text:span text:style-name="T274">. Skiriant lėšas taisyklių</text:span><text:span text:style-name="T275"><text:s/></text:span><text:span text:style-name="T276">5.2, 5.3 ir 5.4 papunkčiuos</text:span><text:span text:style-name="T277">e nurodytoms veikloms finansuoti, tinkamomis finansuoti pripažįstamos pareiškėjo ar pagalbos gavėjo einamųjų metų išlaidos, patirtos einamaisiais paraiškos užregistravimo Nacionalinėje mokėjimo agentūroje prie Žemės ūkio ministerijos (toliau – Agentūra) me</text:span><text:span text:style-name="T278">tais iki<text:s/></text:span><text:span text:style-name="T279">išlaidų pagrindimo suvestinės<text:s/></text:span><text:span text:style-name="T280"><text:s/>pateikimo datos ir pagrįstos išlaidų apmokėjimo įrodymo dokumentais.<text:s/></text:span><text:span text:style-name="T281">Tinkamomis finansuoti išlaidomis laikomos ir išlaidos, patirtos ankstesnių metų gruodžio mėnesį pagal taisyklių 13.2.1.2 papunktį (tik įsigyjant lė</text:span><text:span text:style-name="T282">ktuvo bilietus) ir 13.2.3 papunktį (tik įsigyjant nakvynės paslaugas užsienyje), vykstant į parodas, muges ir (arba) kitus viešuosius renginius užsienyje einamųjų metų sausio mėnesį.</text:span><text:span text:style-name="T283"><text:s/></text:span></text:p>
      <text:p text:style-name="P284"><text:span text:style-name="T285">17</text:span><text:span text:style-name="T286">. Pagalbos dydis:<text:s/></text:span></text:p>
      <text:p text:style-name="P287"><text:span text:style-name="T288">17.1</text:span><text:span text:style-name="T289">. pagal šių taisyklių 5.1 papunktį – 100<text:s/></text:span><text:span text:style-name="T290">proc. visų tinkamų finansuoti išlaidų;</text:span></text:p>
      <text:p text:style-name="P291"><text:span text:style-name="T292">17.2</text:span><text:span text:style-name="T293">. šių taisyklių 5.2 ir 5.3 papunkčiuose nustatytai veiklai finansuoti – vienam pagalbos gavėjui, neviršijant paskelbtam kvietimui teikti paraiškas skirtos pagalbos sumos:<text:s/></text:span></text:p>
      <text:p text:style-name="P294"><text:span text:style-name="T295">17.2.1</text:span><text:span text:style-name="T296">. iki 80 proc. visų tinkamų f</text:span><text:span text:style-name="T297">inansuoti projekto išlaidų A kategorijos tautinio paveldo produktų kūrėjui;<text:s/></text:span></text:p>
      <text:p text:style-name="P298"><text:span text:style-name="T299">17.2.2</text:span><text:span text:style-name="T300">. iki 50 proc. visų tinkamų finansuoti projekto išlaidų B kategorijos tautinio paveldo produktų kūrėjui;</text:span></text:p>
      <text:p text:style-name="P301"><text:span text:style-name="T302">17.3</text:span><text:span text:style-name="T303">. šių taisyklių 5.4 papunktyje nustatytai veiklai<text:s/></text:span><text:span text:style-name="T304">finansuoti – iki 80 proc. visų tinkamų finansuoti išlaidų, neviršijant paskelbtam kvietimui teikti paraiškas skirtos pagalbos sumos.</text:span></text:p>
      <text:p text:style-name="P305"><text:span text:style-name="T306">18</text:span><text:span text:style-name="T307">. Skiriamų lėšų dydis skaičiuojamas atsižvelgiant tik į paraiškoje nurodytas tinkamas finansuoti išlaidas.</text:span></text:p>
      <text:p text:style-name="P308"/>
      <text:p text:style-name="P309"><text:span text:style-name="T310">IV</text:span><text:span text:style-name="T311"><text:s/>SKYRIUS</text:span></text:p>
      <text:p text:style-name="P312"><text:span text:style-name="T313">TINKAMI PAREIŠKĖJAI</text:span></text:p>
      <text:p text:style-name="P314"/>
      <text:p text:style-name="P315"><text:span text:style-name="T316">19</text:span><text:span text:style-name="T317">. Pagal šias taisykles pareiškėjai gali būti:</text:span></text:p>
      <text:p text:style-name="P318"><text:span text:style-name="T319">19.1</text:span><text:span text:style-name="T320">. skiriant pagalbą taisyklių 5.1 papunktyje nurodytoms išlaidoms kompensuoti, fiziniai ir (arba) juridiniai asmenys, kuriantys ir (arba) gaminantys sertifikuotus A<text:s/></text:span><text:span text:style-name="T321">kategorijos tautinio paveldo produktus;</text:span></text:p>
      <text:p text:style-name="P322"><text:span text:style-name="T323">19.2</text:span><text:span text:style-name="T324">. skiriant pagalbą taisyklių 5.2 ir (arba) 5.3 papunkčiuose nurodytoms veikloms vykdyti:</text:span></text:p>
      <text:p text:style-name="P325"><text:span text:style-name="T326">19.2.1</text:span><text:span text:style-name="T327">. fiziniai ir juridiniai asmenys, kuriantys ir (arba) gaminantys, ir (arba) realizuojantys sertifikuotus A arba</text:span><text:span text:style-name="T328"><text:s/>B kategorijos tautinio paveldo produktus;</text:span></text:p>
      <text:p text:style-name="P329"><text:span text:style-name="T330">19.2.2</text:span><text:span text:style-name="T331">. asociacijos, vienijančios tautinio paveldo produktų kūrėjus, ar kurių įstatuose numatytas bent vienas iš šių veiklos tikslų: tautinio paveldo produktų kūrimas, gaminimas, demonstravimas ir populiarinim</text:span><text:span text:style-name="T332">as ir (arba) tradicinių amatų mokymas;</text:span></text:p>
      <text:p text:style-name="P333"><text:span text:style-name="T334">19.2.3</text:span><text:span text:style-name="T335">. tradicinių amatų centrai, kurie pagal Lietuvos Respublikos juridiniame asmenų registre registruotus nuostatus (įstatus) ar kitą veiklą reglamentuojantį dokumentą atitinka Įstatyme nustatytą tradicinių amat</text:span><text:span text:style-name="T336">ų centro apibrėžimą ir atlieka Įstatyme nustatytas funkcijas ir kurių viena iš veiklos sričių nurodyta taisyklių 5.2 papunktyje;</text:span></text:p>
      <text:p text:style-name="P337"><text:span text:style-name="T338">19.3</text:span><text:span text:style-name="T339">. skiriant pagalbą taisyklių 5.4 papunktyje nurodytai veiklai vykdyti, pagalbos gali kreiptis A kategorijos tradicini</text:span><text:span text:style-name="T340">ų amatų meistrai ir tradicinių amatų centrai, kurie pagal Lietuvos Respublikos juridiniame asmenų registre registruotus nuostatus (įstatus) ar kitą veiklą reglamentuojantį dokumentą atitinka Įstatyme nustatytą tradicinių amatų centro apibrėžimą ir atlieka<text:s/></text:span><text:span text:style-name="T341">Įstatyme nustatytas funkcijas, kai tradicinių amatų edukacinius užsiėmimus veda A kategorijos tradicinių amatų meistrai. Paraiškoje numatyti edukaciniai užsiėmimai dalyviams turi būti nemokami. Informacija apie planuojamą edukacinį užsiėmimą ne vėliau kaip</text:span><text:span text:style-name="T342"><text:s/>2 savaitės iki jo pradžios turi būti paskelbta interneto svetainėje<text:s/></text:span><text:span text:style-name="T343">www.tautinis</text:span><text:span text:style-name="T344">paveldas.lt</text:span><text:span text:style-name="T345">. Šią informaciją skelbia Lietuvos Respublikos žemės ūkio ministerija (toliau – Ministerija). Pareiškėjas, planuojantis edukacinį užsiėmimą, ne vėliau kaip 5 savait</text:span><text:span text:style-name="T346">ės iki jo pradžios praneša apie jį Ministerijos padaliniui, atsakingam už tautinį paveldą.<text:s/></text:span></text:p>
      <text:p text:style-name="P347"><text:span text:style-name="T348">20</text:span><text:span text:style-name="T349">. Pareiškėjui pagal šias taisykles pagalba gali būti skiriama, jei jis nėra gavęs ar nesiekia gauti paramos ar pagalbos iš kitų nacionalinių ir ES programų<text:s/></text:span><text:span text:style-name="T350">paraiškoje numatytoms išlaidoms finansuoti.</text:span></text:p>
      <text:p text:style-name="P351"><text:span text:style-name="T352">21</text:span><text:span text:style-name="T353">.</text:span><text:span text:style-name="T354"><text:s/></text:span><text:span text:style-name="T355">Tuo atveju, kai pareiškėjas yra asociacija arba tradicinių amatų centras, ji / jis turi užtikrinti, kad asmenys, kuriems būtų skirta pagalba, yra tinkami pareiškėjai pagal taisyklių IV skyriaus nuostatas<text:s/></text:span><text:span text:style-name="T356">ir nepažeidžia taisyklių 7, 8, 9, 12 ir 20 punktų bei V skyriaus nuostatų.</text:span></text:p>
      <text:p text:style-name="P357"><text:span text:style-name="T358">22</text:span><text:span text:style-name="T359">. Galutiniai pagalbos gavėjai yra fiziniai ar juridiniai asmenys, kuriantys ir (ar) gaminantys tautinio paveldo produktus Lietuvoje. Jeigu paraišką teikia asociacija, galutini</text:span><text:span text:style-name="T360">s pagalbos gavėjas yra pati asociacija tuo atveju, kai paraiška teikiama išlaidoms pagal šių taisyklių 13.2.7 papunktį finansuoti, kitais atvejais – galutiniai pagalbos gavėjai yra</text:span><text:span text:style-name="T361"><text:s/>fiziniai ir juridiniai asmenys, kuriantys ir (arba) gaminantys</text:span><text:span text:style-name="T362"><text:s/></text:span><text:span text:style-name="T363">sertifikuotu</text:span><text:span text:style-name="T364">s A arba B kategorijos tautinio paveldo produktus Lietuvoje</text:span><text:span text:style-name="T365">.</text:span></text:p>
      <text:p text:style-name="P366"/>
      <text:p text:style-name="P367"><text:span text:style-name="T368">V</text:span><text:span text:style-name="T369"><text:s/>SKYRIUS</text:span></text:p>
      <text:p text:style-name="P370"><text:span text:style-name="T371">NETINKAMI PAREIŠKĖJAI</text:span></text:p>
      <text:p text:style-name="P372"/>
      <text:p text:style-name="P373"><text:span text:style-name="T374">23</text:span><text:span text:style-name="T375">. Pareiškėjui (jei pareiškėjas yra asociacija arba tradicinių amatų centras, šio taisyklių punkto reikalavimai taikomi galutiniams pagalbos gavėjams)</text:span><text:span text:style-name="T376"><text:s/>lėšos negali būti skiriamos, jei:</text:span></text:p>
      <text:p text:style-name="P377"><text:span text:style-name="T378">23.1</text:span><text:span text:style-name="T379">. pareiškėjui yra iškelta byla dėl bankroto ir (arba) yra likviduojamas;</text:span></text:p>
      <text:p text:style-name="P380"><text:span text:style-name="T381">23.2</text:span><text:span text:style-name="T382">. pareiškėjas yra nesumokėjęs Lietuvos Respublikos teisės aktų nustatytų socialinio draudimo įmokų;</text:span></text:p>
      <text:p text:style-name="P383"><text:span text:style-name="T384">23.3</text:span><text:span text:style-name="T385">. pareiškėjas turi mokesti</text:span><text:span text:style-name="T386">nių skolų Lietuvos Respublikos valstybės biudžetui, Valstybinio socialinio draudimo fondui ir Agentūrai (išskyrus atvejus, kai mokesčių, delspinigių, baudų mokėjimas atidėtas Lietuvos Respublikos teisės aktų nustatyta tvarka arba dėl šių mokesčių, delspini</text:span><text:span text:style-name="T387">gių, baudų vyksta mokestinis ginčas). Mokestinių skolų būklė gali būti tikslinama paraiškos vertinimo metu;</text:span></text:p>
      <text:p text:style-name="P388"><text:span text:style-name="T389">23.4</text:span><text:span text:style-name="T390">. yra priimtas galutinis sprendimas dėl:</text:span></text:p>
      <text:p text:style-name="P391"><text:span text:style-name="T392">23.4.1</text:span><text:span text:style-name="T393">. pareiškėjo sutarties dėl paramos skyrimo iš Europos Sąjungos ir (arba) Lietuvos Respublik</text:span><text:span text:style-name="T394">os valstybės biudžeto lėšų pažeidimo. Tokiu atveju pareiškėjas neturi teisės pretenduoti į pagalbą vienus metus nuo galutinio sprendimo priėmimo;</text:span></text:p>
      <text:p text:style-name="P395"><text:span text:style-name="T396">23.4.2</text:span><text:span text:style-name="T397">. pagalbos mokėjimo nutraukimo dėl padaryto pažeidimo. Tokiu atveju pareiškėjas neturi teisės preten</text:span><text:span text:style-name="T398">duoti į pagalbą vienus metus nuo galutinio sprendimo priėmimo;</text:span></text:p>
      <text:p text:style-name="P399"><text:span text:style-name="T400">23.4.3</text:span><text:span text:style-name="T401">. pareiškėjo įvykdytos nusikalstamos veikos ar administracinio teisės pažeidimo, susijusių su pagalba. Tokiu atveju pareiškėjas neturi teisės pretenduoti į pagalbą dvejus metus nuo<text:s/></text:span><text:span text:style-name="T402">galutinio sprendimo priėmimo;</text:span></text:p>
      <text:p text:style-name="P403"><text:span text:style-name="T404">23.5</text:span><text:span text:style-name="T405">. pareiškėjas, siekdamas palankaus sprendimo, bandė daryti įtaką Agentūrai.</text:span></text:p>
      <text:p text:style-name="P406"/>
      <text:p text:style-name="P407"><text:span text:style-name="T408">VI</text:span><text:span text:style-name="T409"><text:s/>SKYRIUS</text:span></text:p>
      <text:p text:style-name="P410"><text:span text:style-name="T411">PRAŠYMŲ KOMPENSUOTI SERTIFIKAVIMO IŠLAIDAS TEIKIMAS IR SERTIFIKAVIMO IŠLAIDŲ KOMPENSAVIMAS</text:span></text:p>
      <text:p text:style-name="P412"/>
      <text:p text:style-name="P413"><text:span text:style-name="T414">24</text:span><text:span text:style-name="T415">. Prašymai dėl A kategorijos tautinio paveldo produkto sertifikavimo išlaidų kompensavimo (toliau – prašymas) (taisyklių 2 priedas) gali būti teikiami Ministerijai visus metus.<text:s/></text:span></text:p>
      <text:p text:style-name="P416"><text:span text:style-name="T417">25</text:span><text:span text:style-name="T418">. Ministerijos padalinys, atsakingas už tautinį paveldą (toliau – Sekret</text:span><text:span text:style-name="T419">oriatas), įvertina prašymus ir:</text:span></text:p>
      <text:p text:style-name="P420"><text:span text:style-name="T421">25.1</text:span><text:span text:style-name="T422">. vadovaudamasis Suteiktos valstybės pagalbos ir nereikšmingos<text:s/></text:span><text:span text:style-name="T423">(de minimis)</text:span><text:span text:style-name="T424"><text:s/>pagalbos registro (toliau – Registro) nuostatais, patvirtintais Lietuvos Respublikos Vyriausybės 2005 m. sausio 19 d. nutarimu Nr. 35 „Dėl Sut</text:span><text:span text:style-name="T425">eiktos valstybės pagalbos ir nereikšmingos<text:s/></text:span><text:span text:style-name="T426">(de minimis)</text:span><text:span text:style-name="T427"><text:s/>pagalbos registro nuostatų patvirtinimo“, ir Suteiktos valstybės pagalbos ir nereikšmingos<text:s/></text:span><text:span text:style-name="T428">(de minimis)</text:span><text:span text:style-name="T429"><text:s/>pagalbos duomenų tvarkymo taisyklėmis, patvirtintomis Lietuvos Respublikos konkurencijos tarybos</text:span><text:span text:style-name="T430"><text:s/>2015 m. lapkričio 13 d. nutarimu Nr. 1S-120/2015 „Dėl Suteiktos valstybės pagalbos ir nereikšmingos<text:s/></text:span><text:span text:style-name="T431">(de minimis)</text:span><text:span text:style-name="T432"><text:s/>pagalbos duomenų tvarkymo taisyklių patvirtinimo“ (toliau – Duomenų tvarkymo taisyklės), surenka informaciją apie visą per einamuosius ir dvej</text:span><text:span text:style-name="T433">us ankstesnius mokestinius metus pareiškėjo pateikusio prašymą gautą nereikšmingą<text:s/></text:span><text:span text:style-name="T434">(de minimis)<text:s/></text:span><text:span text:style-name="T435">pagalbą, o vadovaudamasis Reglamento (ES) Nr. 1407/2013 2 straipsnio 2 dalyje nustatytais<text:s/></text:span><text:soft-page-break/><text:span text:style-name="T436">kriterijais, – su juo susijusių ūkio subjektų gautą pagalbą, ir patikri</text:span><text:span text:style-name="T437">na, ar bendra pagalbos suma, pridėjus numatomą skirti pagalbos dydį, neviršija leidžiamos pagalbos sumos. Jei pareiškėjui suteikus apskaičiuotą pagalbos dydį būtų viršijama bendra leistina pagalbos suma, negali būti suteikiama net ta pagalbos dalis, kuri š</text:span><text:span text:style-name="T438">ios sumos neviršija;</text:span></text:p>
      <text:p text:style-name="P439"><text:span text:style-name="T440">25.2</text:span><text:span text:style-name="T441">. po sprendimo dėl A kategorijos tautinio paveldo produkto sertifikavimo išlaidų kompensavimo priėmimo</text:span><text:span text:style-name="T442"><text:s/>per Registro nuostatuose nustatytą terminą</text:span><text:span text:style-name="T443"><text:s/>pateikia Registrui informaciją apie prašymus pateikusiems pareiškėjams suteiktą p</text:span><text:span text:style-name="T444">agalbą.</text:span></text:p>
      <text:p text:style-name="P445"><text:span text:style-name="T446">26</text:span><text:span text:style-name="T447">. Sprendimą dėl A kategorijos tautinio paveldo produkto sertifikavimo išlaidų kompensavimo priima Ministerija. Sekretoriatas Ministerijos kanclerio potvarkiu patvirtintą sprendimą dėl pagalbos skyrimo A kategorijos tautinio paveldo produktų</text:span><text:span text:style-name="T448"><text:s/>sertifikavimo išlaidoms kompensuoti, jų prašymus ir išlaidų pagrindimo dokumentus pateikia Ministerijos padaliniui, atsakingam už buhalterinę apskaitą. Ministerijos padalinys, atsakingas už buhalterinę apskaitą, rengia mokėjimo paraiškas Lietuvos Respubli</text:span><text:span text:style-name="T449">kos finansų ministerijos Valstybės iždo departamentui dėl lėšų pervedimo pagalbos gavėjams A kategorijos tautinio paveldo produktų sertifikavimo išlaidoms kompensuoti.</text:span></text:p>
      <text:p text:style-name="P450"/>
      <text:p text:style-name="P451"><text:span text:style-name="T452">VII</text:span><text:span text:style-name="T453"><text:s/>SKYRIUS</text:span></text:p>
      <text:p text:style-name="P454"><text:span text:style-name="T455">PARAIŠKŲ TEIKIMAS, VERTINIMAS, LĖŠŲ SKYRIMAS IR IŠMOKĖJIMAS</text:span></text:p>
      <text:p text:style-name="P456"/>
      <text:p text:style-name="P457"><text:span text:style-name="T458">27</text:span><text:span text:style-name="T459">.<text:s/></text:span><text:span text:style-name="T460">Agentūra,</text:span><text:span text:style-name="T461"><text:s/></text:span><text:span text:style-name="T462">vadovaudamasi žemės ūkio ministro įsakymu patvirtintu paraiškų surinkimo grafiku,<text:s/></text:span><text:span text:style-name="T463">interneto svetainėse<text:s/></text:span><text:span text:style-name="T464">www.nma.lt</text:span><text:span text:style-name="T465"><text:s/>ir<text:s/></text:span><text:span text:style-name="T466">www.tautinispaveldas.lt</text:span><text:span text:style-name="T467"><text:s/>paskelbia apie kvietimus teikti paraiškas gauti pagalbą taisyklių 5.2–5.4 papunkčiuose nurodytai veiklai vykdyti.</text:span></text:p>
      <text:p text:style-name="P468"><text:span text:style-name="T469">28</text:span><text:span text:style-name="T470">. Pareiškėjai, norintys gauti pagalbą, per skelbime nurodytą terminą Agentūrai pateikia paraiškas (1 priedas) asmeniškai, per įgaliotą<text:s/></text:span><text:span text:style-name="T471">asmenį, per kurjerį arba registruota pašto siunta adresu Blindžių g. 17, 08111 Vilnius. Kitais būdais pateiktos paraiškos (neregistruotu paštu, faksu, el. paštu ir t. t.) nepriimamos. Kartu su paraiška Agentūrai turi būti pateikta:</text:span></text:p>
      <text:p text:style-name="P472"><text:span text:style-name="T473">28.1</text:span><text:span text:style-name="T474">. tautinio paveldo</text:span><text:span text:style-name="T475"><text:s/>produkto (-ų) sertifikato ir (arba) tradicinių amatų meistro pažymėjimo, ir (arba) renginio sertifikato</text:span><text:span text:style-name="T476"><text:s/></text:span><text:span text:style-name="T477">kopija (-os);</text:span></text:p>
      <text:p text:style-name="P478"><text:span text:style-name="T479">28.2</text:span><text:span text:style-name="T480">. sertifikuoto tradicinio renginio programa, kurioje nurodoma renginio vieta ir laikas (jei organizuojamas sertifikuotas tradicin</text:span><text:span text:style-name="T481">is renginys), ir (arba) kvietimas į renginį ir (arba) renginio programa, kur nurodoma renginio vieta ir laikas (vykstant į parodas, muges ir (arba) kitus viešuosius renginius užsienyje);</text:span></text:p>
      <text:p text:style-name="P482"><text:span text:style-name="T483">28.3</text:span><text:span text:style-name="T484">. komercinis (-iai) pasiūlymas (-ai) ir (arba) viešai prekių<text:s/></text:span><text:span text:style-name="T485">ar paslaugų teikėjų, kuriems tai yra įprastinė komercinė veikla, pateikta informacija, jei išlaidos dar neatliktos, ir (arba) pirkimo/apmokėjimo dokumentų kopijos, jei išlaidos jau atliktos (jei perkama įranga, tautinio paveldo produkto ženklinimo prekės,<text:s/></text:span><text:span text:style-name="T486">lėktuvo, traukinio ar autobuso bilietai, transportavimo,<text:s/></text:span><text:soft-page-break/><text:span text:style-name="T487">nakvynės, vietos įrengimo, leidinių leidybos ir sertifikuoto renginio organizavimui reikalingos paslaugos);</text:span></text:p>
      <text:p text:style-name="P488"><text:span text:style-name="T489">28.4</text:span><text:span text:style-name="T490">. tautinio paveldo produktų populiarinimo leidinio aprašymas, kuriame nurodomas tur</text:span><text:span text:style-name="T491">inys, tiražas, spaudos lankai, popieriaus rūšis (jei leidžiamas leidinys);</text:span></text:p>
      <text:p text:style-name="P492"><text:span text:style-name="T493">28.5</text:span><text:span text:style-name="T494">. jei pareiškėjas yra asociacija arba tradicinių amatų centras, galutinių pagalbos gavėjų sąrašas,<text:s/></text:span><text:span text:style-name="T495">galutinių pagalbos gavėjų prašymai dalyvauti asociacijos ar<text:s/></text:span><text:span text:style-name="T496">tradicinių ama</text:span><text:span text:style-name="T497">tų centro</text:span><text:span text:style-name="T498"><text:s/>projekte (juose nurodoma</text:span><text:span text:style-name="T499"><text:s/></text:span><text:span text:style-name="T500">g</text:span><text:span text:style-name="T501">alutinio pagalbos gavėjo vardas ir pavardė, asmens kodas, įmonės pavadinimas ir kodas, tautinio paveldo produkto kategorija ir prašoma pagalbos suma), tautinio paveldo produkto sertifikatų ir (arba) tradicinių amatų meis</text:span><text:span text:style-name="T502">tro pažymėjimų kopijos ir duomenys pagal paraiškos 3 punkto lentelę;</text:span></text:p>
      <text:p text:style-name="P503"><text:span text:style-name="T504">28.6</text:span><text:span text:style-name="T505">.<text:s/></text:span><text:span text:style-name="T506">dokumentai ir (ar) informacija, kuriuose pagrindžiama pareiškėjo atitiktis taisyklių 32 punkte nurodytiems pirmumo kriterijams (jei pareiškėjas atitinka pirmumo kriterijus) bei<text:s/></text:span><text:span text:style-name="T507">taisyklių 33 punkte nurodytiems atrankos balams (jei pareiškėjas atitinka atrankos balus).</text:span></text:p>
      <text:p text:style-name="P508"><text:span text:style-name="T509">29</text:span><text:span text:style-name="T510">. Paraiška ir prie jos pridedami dokumentai turi būti:</text:span></text:p>
      <text:p text:style-name="P511"><text:span text:style-name="T512">29.1</text:span><text:span text:style-name="T513">. pateikti visi reikalaujami;</text:span></text:p>
      <text:p text:style-name="P514"><text:span text:style-name="T515">29.2</text:span><text:span text:style-name="T516">. parašyti valstybine kalba;</text:span></text:p>
      <text:p text:style-name="P517"><text:span text:style-name="T518">29.3</text:span><text:span text:style-name="T519">. išsamiai ir<text:s/></text:span><text:span text:style-name="T520">teisingai užpildyti;</text:span></text:p>
      <text:p text:style-name="P521"><text:span text:style-name="T522">29.4</text:span><text:span text:style-name="T523">. dokumentų kopijos turi būti aiškiai įskaitomos, jų tikrumas turi būti patvirtintas pareiškėjo parašu.</text:span></text:p>
      <text:p text:style-name="P524"><text:span text:style-name="T525">30</text:span><text:span text:style-name="T526">. Paraiškos priimamos, nagrinėjamos ir pagalba skiriama vadovaujantis Bendrosiomis administravimo taisyklėmis,<text:s/></text:span><text:span text:style-name="T527">Pagrindinių reikalavimų prisiimant įsipareigojimus mokėti paramą iš valstybės biudžeto lėšų žemės ūkio, kaimo plėtros ir žuvininkystės srityse aprašu, patvirtintu Lietuvos Respublikos žemės ūkio ministro 2014 m. rugsėjo 25 d. įsakymu Nr. 3D-652 „Dėl Pagrin</text:span><text:span text:style-name="T528">dinių reikalavimų prisiimant įsipareigojimus mokėti paramą iš valstybės biudžeto lėšų žemės ūkio, kaimo plėtros ir žuvininkystės srityse aprašo patvirtinimo“, ir šiomis taisyklėmis.</text:span></text:p>
      <text:p text:style-name="P529"><text:span text:style-name="T530">31</text:span><text:span text:style-name="T531">. Paraiškos vertinamos pagal šiuos kriterijus:</text:span></text:p>
      <text:p text:style-name="P532"><text:span text:style-name="T533">31.1</text:span><text:span text:style-name="T534">. paraiškos ir<text:s/></text:span><text:span text:style-name="T535">pridedamų dokumentų atitiktį taisyklių 29 punkte nustatytiems reikalavimams;</text:span></text:p>
      <text:p text:style-name="P536"><text:span text:style-name="T537">31.2</text:span><text:span text:style-name="T538">. paraiškos atitiktį šių taisyklių II skyriuje nustatytiems pagrindiniams finansavimo principams;</text:span></text:p>
      <text:p text:style-name="P539"><text:span text:style-name="T540">31.3</text:span><text:span text:style-name="T541">. tinkamas finansuoti išlaidas ir finansavimo dydį pagal taisykli</text:span><text:span text:style-name="T542">ų III skyrių;</text:span></text:p>
      <text:p text:style-name="P543"><text:span text:style-name="T544">31.4</text:span><text:span text:style-name="T545">. pareiškėjo tinkamumą gauti pagalbą pagal taisyklių IV ir V skyrius;</text:span></text:p>
      <text:p text:style-name="P546"><text:span text:style-name="T547">31.5</text:span><text:span text:style-name="T548">. prašomų lėšų pagrįstumą.</text:span></text:p>
      <text:p text:style-name="P549"><text:span text:style-name="T550">32</text:span><text:span text:style-name="T551">. Jeigu gautose paraiškose bendras prašomos pagalbos sumos poreikis didesnis nei paskelbtam kvietimui teikti paraiškas sk</text:span><text:span text:style-name="T552">irta bendra pagalbos suma, pareiškėjams taikomi šie<text:s/></text:span><text:soft-page-break/><text:span text:style-name="T553">pirmumo kriterijai (mažėjančios svarbos tvarka):</text:span></text:p>
      <text:p text:style-name="P554"><text:span text:style-name="T555">32.1</text:span><text:span text:style-name="T556">. paraiška teikiama organizuoti sertifikuotą tradicinį renginį;</text:span></text:p>
      <text:p text:style-name="P557"><text:span text:style-name="T558">32.2</text:span><text:span text:style-name="T559">. pareiškėjas nėra maitinimo paslaugas teikianti įmonė (jei pareiškėjas yra a</text:span><text:span text:style-name="T560">sociacija arba tradicinių amatų centras, reikalavimą turi atitikti visi galutiniai pagalbos gavėjai).<text:s/></text:span></text:p>
      <text:p text:style-name="P561"><text:span text:style-name="T562">33</text:span><text:span text:style-name="T563">. Jei pritaikius pirmumo kriterijus kvietimui skirtų lėšų nepakanka antrąjį pirmumo kriterijų atitinkančioms paraiškoms finansuoti, paraiškos rei</text:span><text:span text:style-name="T564">tinguojamos pagal surinktų atrankos balų skaičių:<text:s/></text:span></text:p>
      <text:p text:style-name="P565"><text:span text:style-name="T566">33.1</text:span><text:span text:style-name="T567">. paraiška teikiama dalyvauti Lietuvos Respublikoje rengiamose seną tradiciją turinčiose parodose, mugėse ir (ar) kituose viešuosiuose renginiuose (atrankos balai sumuojami už kiekvieną renginį):</text:span></text:p>
      <text:p text:style-name="P568"><text:span text:style-name="T569">33.</text:span><text:span text:style-name="T570">1.1</text:span><text:span text:style-name="T571">. Dainų šventė – 1 balas;</text:span></text:p>
      <text:p text:style-name="P572"><text:span text:style-name="T573">33.1.2</text:span><text:span text:style-name="T574">. Kaziuko mugė – 1 balas;<text:s/></text:span></text:p>
      <text:p text:style-name="P575"><text:span text:style-name="T576">33.1.3</text:span><text:span text:style-name="T577">. Šv. Baltramiejaus mugė – 1 balas;</text:span></text:p>
      <text:p text:style-name="P578"><text:span text:style-name="T579">33.1.4</text:span><text:span text:style-name="T580">. respublikinė konkursinė liaudies meno paroda „Aukso vainikas“ – 1 balas;</text:span></text:p>
      <text:p text:style-name="P581"><text:span text:style-name="T582">33.1.5</text:span><text:span text:style-name="T583">. festivalis „Skamba, skamba kankliai“ – 1 balas;<text:s/></text:span></text:p>
      <text:p text:style-name="P584"><text:span text:style-name="T585">33.1.6</text:span><text:span text:style-name="T586">. Jūros šventė – 1 balas;</text:span></text:p>
      <text:p text:style-name="P587"><text:span text:style-name="T588">33.1.7</text:span><text:span text:style-name="T589">. tarptautinis eksperimentinės archeologijos festivalis „Gyvosios archeologijos dienos Kernavėje“ – 1 balas;<text:s/></text:span></text:p>
      <text:p text:style-name="P590"><text:span text:style-name="T591">33.1.8</text:span><text:span text:style-name="T592">. tarptautinis folkloro festivalis „Bal</text:span><text:span text:style-name="T593">tica“ – 1 balas;</text:span></text:p>
      <text:p text:style-name="P594"><text:span text:style-name="T595">33.1.9</text:span><text:span text:style-name="T596">. festivalis „Sostinės dienos“ – 1 balas;</text:span></text:p>
      <text:p text:style-name="P597"><text:span text:style-name="T598">33.1.10</text:span><text:span text:style-name="T599">. tarptautinis folkloro festivalis „Parbėg laivelis“ – 1 balas;</text:span></text:p>
      <text:p text:style-name="P600"><text:span text:style-name="T601">33.2</text:span><text:span text:style-name="T602">. paraiška teikiama tradicinių amatų edukaciniams užsiėmimams organizuoti – po 2 balus už kiekvieną ed</text:span><text:span text:style-name="T603">ukacinį užsiėmimą;</text:span></text:p>
      <text:p text:style-name="P604"><text:span text:style-name="T605">33.3</text:span><text:span text:style-name="T606">. paraiška teikiama populiarinti ne maisto ir gėrimų tautinio paveldo produktus – 2 balai (jei pareiškėjas yra asociacija arba tradicinių amatų centras, reikalavimą turi atitikti visi galutiniai pagalbos gavėjai);</text:span></text:p>
      <text:p text:style-name="P607"><text:span text:style-name="T608">33.4</text:span><text:span text:style-name="T609">. parai</text:span><text:span text:style-name="T610">škos projekte numatoma daugiau prisidėti nuosavomis lėšomis (paraiškoje nurodomas ne mažiau kaip 10 proc. punktais mažesnis nei galimas maksimalus (80 arba 50 proc.) pagalbos dydis) – 2 balai;</text:span></text:p>
      <text:p text:style-name="P611"><text:span text:style-name="T612">33.5</text:span><text:span text:style-name="T613">. pagalba pagal šias taisykles būtų gaunama pirmą kartą</text:span><text:span text:style-name="T614"><text:s/>– 2 balai (balai nesuteikiami, jei pareiškėjas yra asociacija arba tradicinių amatų centras).</text:span></text:p>
      <text:p text:style-name="P615"><text:span text:style-name="T616">34</text:span><text:span text:style-name="T617">. Jei sureitingavus paraiškas pagal surinktų atrankos balų skaičių kvietimui skirtų lėšų nepakanka vienodą atrankos balų skaičių surinkusioms paraiškoms<text:s/></text:span><text:span text:style-name="T618">finansuoti, pagalbos suma šioms paraiškoms mažinama proporcingai trūkstamų lėšų kiekiui, o paraiškos, kurios surinko mažesnį atrankos balų skaičių, atmetamos ir finansavimas joms neskiriamas. Jei paraiškoms pritaikius<text:s/></text:span><text:soft-page-break/><text:span text:style-name="T619">pirmumo kriterijus lieka nepaskirstytų</text:span><text:span text:style-name="T620"><text:s/>kvietimui skirtų lėšų, bet jų nepakanka visoms paraiškoms, neatitikusioms pirmumo kriterijų, finansuoti, pagalbos suma šioms likusioms paraiškoms mažinama proporcingai trūkstamų lėšų kiekiui.</text:span></text:p>
      <text:p text:style-name="P621"><text:span text:style-name="T622">35</text:span><text:span text:style-name="T623">. Jeigu paraiškoje ar prie jos pridedamuose dokumentuose<text:s/></text:span><text:span text:style-name="T624">nėra duomenų ir (arba) informacijos, iš kurių būtų galima nustatyti pareiškėjo atitiktį pirmumo kriterijui, laikoma, kad pareiškėjas jo neatitinka. Paklausimai pareiškėjui dėl atitikties pirmumo kriterijams nesiunčiami.</text:span></text:p>
      <text:p text:style-name="P625"><text:span text:style-name="T626">36</text:span><text:span text:style-name="T627">. Pateiktų paraiškų vertinimą<text:s/></text:span><text:span text:style-name="T628">atlieka Agentūra. Paraiškos įvertinamos per 40 darbo dienų nuo paraiškų priėmimo termino nurodyto kvietime pabaigos. Į paraiškos įvertinimo terminą neįskaičiuojamas paklausimų dėl papildomos informacijos ir (arba) dokumentų pateikimo terminas.</text:span></text:p>
      <text:p text:style-name="P629"><text:span text:style-name="T630">37</text:span><text:span text:style-name="T631">. Agen</text:span><text:span text:style-name="T632">tūra, gavusi taisyklių 28 punkte nurodytus dokumentus, juos patikrina ir, jei pateikti dokumentai neatitinka taisyklių 29 punkte nustatytų reikalavimų arba paraiškai tinkamai įvertinti pagal taisyklių 31 punkte nurodytus kriterijus reikalingi papildomi dok</text:span><text:span text:style-name="T633">umentai ar informacija, informuoja pareiškėją (paraiškoje nurodytu būdu) apie rastus trūkumus, kuriems pašalinti nustato ne trumpesnį kaip 5 darbo dienų terminą. Jei per nustatytą terminą pareiškėjas nepašalina rastų trūkumų ir jei trūksta duomenų paraiško</text:span><text:span text:style-name="T634">s vertinimui atlikti, paraiška atmetama. Gavus pareiškėjo atsakymą į paklausimą, paraiškos vertinimas negali trukti ilgiau kaip 10 darbo dienų.</text:span></text:p>
      <text:p text:style-name="P635"><text:span text:style-name="T636">38</text:span><text:span text:style-name="T637">. Agentūra įvertina paraiškas ir, jei buvo siųsti paklausimai, juose nurodytų duomenų tikslinimo dokumentu</text:span><text:span text:style-name="T638">s, ir, vadovaudamasi Registro nuostatais ir Duomenų tvarkymo taisyklėmis patikrina informaciją apie visą per einamuosius ir dvejus ankstesnius mokestinius metus pareiškėjo (jei pareiškėjas yra asociacija, kiekvieno asociacijos nario, kuris gautų pagalbą) g</text:span><text:span text:style-name="T639">autą nereikšmingą</text:span><text:span text:style-name="T640"><text:s/>(de minimis)<text:s/></text:span><text:span text:style-name="T641">pagalbą, o vadovaudamasi Reglamento (ES) Nr. 1407/2013 2 straipsnio 2 dalyje nustatytais kriterijais – su juo susijusių ūkio subjektų gautą nereikšmingą (</text:span><text:span text:style-name="T642">de minimis)<text:s/></text:span><text:span text:style-name="T643">pagalbą, ir patikrina ar bendra pagalbos suma, pridėjus<text:s/></text:span><text:span text:style-name="T644">numatomą skirti pagalbos dydį, neviršija leidžiamos pagalbos sumos. Jei pareiškėjui ar galutiniam pagalbos gavėjui, kai pareiškėjas yra asociacija ar tradicinių amatų centras, suteikus apskaičiuotą pagalbos dydį būtų viršijama bendra leistina pagalbos suma</text:span><text:span text:style-name="T645">, negali būti suteikiama net ta pagalbos dalis, kuri šios sumos neviršija.</text:span></text:p>
      <text:p text:style-name="P646"><text:span text:style-name="T647">39</text:span><text:span text:style-name="T648">. Agentūra, įvertinusi paraiškas pagal šių taisyklių 31 punkte nustatytus kriterijus bei duomenų patikslinimo dokumentus, jei buvo siųstas paklausimas, ir pagal 32 punkte nust</text:span><text:span text:style-name="T649">atytus pirmumo kriterijus bei 33 punkte nustatytus atrankos balus, jeigu gautose paraiškose bendras prašomos pagalbos sumos poreikis didesnis nei paskelbtam kvietimui teikti paraiškas skirta bendra pagalbos suma, parengia paraiškų vertinimo rezultatų suves</text:span><text:span text:style-name="T650">tinę.<text:s/></text:span></text:p>
      <text:p text:style-name="P651"><text:span text:style-name="T652">40</text:span><text:span text:style-name="T653">. Agentūra, įvertinusi paraiškų vertinimo rezultatų suvestinę ir atsižvelgdama į tautinio paveldo išsaugojimo priemonėms finansuoti einamaisiais metais skirtas lėšas, taip pat, jei gautose paraiškose numatytos pagalbos sumos poreikis didesnis<text:s/></text:span><text:span text:style-name="T654">nei kvietimui teikti paraiškas skirtų lėšų<text:s/></text:span><text:soft-page-break/><text:span text:style-name="T655">suma, į pareiškėjams taikomus pirmumo kriterijus ir atrankos balus, nustatytus taisyklių 32 ir 33 punktuose, gali skirti visą paraiškoje nurodytą sumą, mažesnę, nei nurodyta paraiškoje, sumą arba motyvuojant siūly</text:span><text:span text:style-name="T656">ti visai pagalbos neskirti. Tais atvejais, kai prašomą sumą projektui įgyvendinti siūloma sumažinti, Agentūra per 3 darbo dienas informuoja pareiškėją (paraiškoje nurodytu informacijos teikimo būdu), pasiūlydama pateikti patikslintą paraišką. Patikslinta p</text:span><text:span text:style-name="T657">araiška pakartotinai gali būti teikiama ir elektroniniu būdu (PDF formatu) ne ilgiau kaip per 5 darbo dienas nuo pasiūlymo pateikti patikslintą paraišką įteikimo dienos (pasiūlymas pateikti patikslintą paraišką laikomas įteiktu praėjus 3 darbo dienoms po j</text:span><text:span text:style-name="T658">o išsiuntimo). Per nustatytą terminą pareiškėjui nepateikus patikslintos paraiškos, pagalba neskiriama.<text:s/></text:span></text:p>
      <text:p text:style-name="P659"><text:span text:style-name="T660">41</text:span><text:span text:style-name="T661">. Galutinį sprendimą dėl lėšų skyrimo arba neskyrimo pagal pateiktas paraiškas priima Agentūra. Agentūros sprendimas patvirtinamas Agentūros dire</text:span><text:span text:style-name="T662">ktoriaus nustatyta tvarka iki einamųjų metų spalio 1 d. Agentūrai priėmus sprendimą dėl lėšų skyrimo pareiškėjui taisyklių 5.2, 5.3 ir (ar) 5.4 papunkčiuose nurodytoms veikloms finansuoti, pareiškėjas tampa projekto vykdytoju.</text:span></text:p>
      <text:p text:style-name="P663"><text:span text:style-name="T664">42</text:span><text:span text:style-name="T665">. Agentūra informuoja p</text:span><text:span text:style-name="T666">rojekto vykdytojus (paraiškoje nurodytu būdu), kad jiems suteikiama pagalba, nurodant pagalbos dydį. Jei projekto vykdytojas yra asociacija ar<text:s/></text:span><text:span text:style-name="T667">tradicinių amatų centras</text:span><text:span text:style-name="T668">, projekto vykdytojas informuoja savo galutinius pagalbos gavėjus apie jiems suteiktą pag</text:span><text:span text:style-name="T669">albą.</text:span></text:p>
      <text:p text:style-name="P670"><text:span text:style-name="T671">43</text:span><text:span text:style-name="T672">. Agentūra per 5 darbo dienas nuo galutinio sprendimo neskirti lėšų priėmimo informuoja pareiškėjus (paraiškoje nurodytu būdu), kuriems neskirtas finansavimas, apie priimtą sprendimą.</text:span></text:p>
      <text:p text:style-name="P673"><text:span text:style-name="T674">44</text:span><text:span text:style-name="T675">.<text:s/></text:span><text:span text:style-name="T676">Agentūra, priėmusi sprendimą dėl lėšų skyrimo, vadov</text:span><text:span text:style-name="T677">audamasi Registro nuostatais, pateikia Registrui informaciją apie<text:s/></text:span><text:span text:style-name="T678">galutiniams pagalbos gavėjams<text:s/></text:span><text:span text:style-name="T679">suteiktą pagalbą.</text:span></text:p>
      <text:p text:style-name="P680"><text:span text:style-name="T681">45</text:span><text:span text:style-name="T682">. Agentūra, išmokėdama lėšas pagalbos gavėjams, taiko išlaidų kompensavimo su avanso mokėjimu būdą.</text:span></text:p>
      <text:p text:style-name="P683"><text:span text:style-name="T684">46</text:span><text:span text:style-name="T685">.<text:s/></text:span><text:span text:style-name="T686">Po Agentūros sprendimo skirt</text:span><text:span text:style-name="T687">i pagalbą patvirtinimo Agentūra projekto vykdytojui per 20 darbo dienų avansu perveda 50 proc. sprendime dėl lėšų skyrimo numatytos pagalbos sumos (išskyrus projektus ar jų dalis, įgyvendinamas nuo lapkričio 1 d. – visos jiems skirtos lėšos pervedamos avan</text:span><text:span text:style-name="T688">su), jei sprendime nenumatyta kitaip.</text:span></text:p>
      <text:p text:style-name="P689"><text:span text:style-name="T690">47</text:span><text:span text:style-name="T691">. Galimas iki 20 proc. išlaidų nukrypimas pagal atskiras išlaidų rūšis, neviršijant bendros paraiškoje ir Agentūros patvirtintame sprendime dėl lėšų skyrimo numatytos sumos (minėtas nuokrypis Taisyklių 13.2.1.1.,</text:span><text:span text:style-name="T692"><text:s/>13.2.6 ir 13.4 papunkčiuose numatytoms išlaidoms galimas tik tada ir tik tiek, kiek neviršijama šiuose Taisyklių papunkčiuose numatyta maksimali mokėtina pagalbos suma). Išlaidų nukrypimas pagal išlaidų rūšis daugiau kaip 20 proc. ir išlaidos, nenumatytos</text:span><text:span text:style-name="T693"><text:s/>taisyklėse ir paraiškoje, nefinansuojamos.<text:s/></text:span></text:p>
      <text:p text:style-name="P694"><text:span text:style-name="T695">48</text:span><text:span text:style-name="T696">. Jeigu pareiškėjas yra asociacija arba<text:s/></text:span><text:span text:style-name="T697">tradicinių amatų centras</text:span><text:span text:style-name="T698">, galutinių pagalbos gavėjų, nurodytų paraiškoje, keitimas kitais yra negalimas.</text:span></text:p>
      <text:p text:style-name="P699"><text:span text:style-name="T700">49</text:span><text:span text:style-name="T701">.<text:s/></text:span><text:span text:style-name="T702">Projektas turi būti įgyvendintas ir už jį<text:s/></text:span><text:span text:style-name="T703">atsiskaityta ne vėliau kaip iki einamųjų metų spalio 31 d. (išskyrus projektus ar jų dalis, įgyvendinamus ir vykdomus nuo lapkričio 1 d. – projektų vykdytojai atsiskaito už patirtas išlaidas ne vėliau kaip iki einamųjų metų gruodžio 30 d.). Už patirtas išl</text:span><text:span text:style-name="T704">aidas atsiskaitoma pateikiant Agentūrai išlaidų pagrindimo suvestinę, kurios forma tvirtinama Agentūros nustatyta tvarka. Išlaidų pagrindimo suvestinės</text:span><text:span text:style-name="T705"><text:s/>teikiamos ir tikrinamos vadovaujantis Bendrosiose administravimo taisyklėse ir šiose taisyklėse nustatyt</text:span><text:span text:style-name="T706">a tvarka. Pateikdamas<text:s/></text:span><text:span text:style-name="T707">išlaidų pagrindimo suvestinę</text:span><text:span text:style-name="T708">, projekto vykdytojas turi visiškai atsiskaityti už įgyvendintą projektą ir gautą avansą. Jei projekto dalis įgyvendinama po lapkričio 1 d., už projekto dalį, įgyvendintą iki spalio31 d. atsiskaitoma pateik</text:span><text:span text:style-name="T709">iant<text:s/></text:span><text:span text:style-name="T710">išlaidų pagrindimo suvestinę</text:span><text:span text:style-name="T711"><text:s/></text:span><text:span text:style-name="T712">ne vėliau kaip iki einamųjų metų<text:s/></text:span><text:span text:style-name="T713">spalio 31 d., o už projekto dalį, įgyvendinamą po lapkričio 1 d., atsiskaitoma pateikiant antrą i</text:span><text:span text:style-name="T714">šlaidų pagrindimo suvestinę</text:span><text:span text:style-name="T715"><text:s/></text:span><text:span text:style-name="T716">ne vėliau kaip iki einamųjų metų gruodžio 30 d.<text:s/></text:span><text:span text:style-name="T717">Pareiškėjai išla</text:span><text:span text:style-name="T718">idų pagrindimo suvestines Agentūrai pateikia asmeniškai, per įgaliotą asmenį, per kurjerį arba registruota pašto siunta adresu Blindžių g. 17, 08111 Vilnius. Kitais būdais pateiktos išlaidų pagrindimo suvestinės (neregistruotu paštu, faksu, el. paštu ir t.</text:span><text:span text:style-name="T719"><text:s/>t.) nepriimamos.<text:s/></text:span><text:span text:style-name="T720">Kartu su išlaidų pagrindimo suvestinėmis teikiamos</text:span><text:span text:style-name="T721">:</text:span></text:p>
      <text:p text:style-name="P722"><text:span text:style-name="T723">49.1</text:span><text:span text:style-name="T724">. ataskaita apie projekto įvykdymo rezultatus;</text:span></text:p>
      <text:p text:style-name="P725"><text:span text:style-name="T726">49.2</text:span><text:span text:style-name="T727">. jei projekto vykdytojas yra asociacija arba<text:s/></text:span><text:span text:style-name="T728">tradicinių amatų centras</text:span><text:span text:style-name="T729">, pateikiamas galutinių pagalbos gavėjų pasirašytas sąr</text:span><text:span text:style-name="T730">ašas, kuriame nurodomos jų vardas, pavardė / pavadinimas, tautinio paveldo produkto kategorija, renginiai, kuriuose jie dalyvavo, jiems skiriama pagalbos suma;</text:span></text:p>
      <text:p text:style-name="P731"><text:span text:style-name="T732">49.3</text:span><text:span text:style-name="T733">. jei buvo organizuojami tradicinių amatų edukaciniai užsiėmimai, pateikiami dalyvių pas</text:span><text:span text:style-name="T734">irašyti sąrašai arba patvirtintos jų kopijos (nurodomas dalyvių vardas, pavardė, užsiėmimas, adresas, telefonas) ir atspausdinta informacija, kad apie nemokamus edukacinius užsiėmimus 2 savaitės iki jo pradžios buvo pateikta informacija interneto svetainėj</text:span><text:span text:style-name="T735">e<text:s/></text:span><text:span text:style-name="T736">www.tautinispaveldas.lt</text:span><text:span text:style-name="T737">.</text:span></text:p>
      <text:p text:style-name="P738"><text:span text:style-name="T739">50</text:span><text:span text:style-name="T740">. Išlaidų pagrindimo suvestinė ir prie jos pridedami dokumentai turi būti:</text:span></text:p>
      <text:p text:style-name="P741"><text:span text:style-name="T742">50.1</text:span><text:span text:style-name="T743">. pateikti visi reikalaujami;</text:span></text:p>
      <text:p text:style-name="P744"><text:span text:style-name="T745">50.2</text:span><text:span text:style-name="T746">. parašyti valstybine kalba;</text:span></text:p>
      <text:p text:style-name="P747"><text:span text:style-name="T748">50.3</text:span><text:span text:style-name="T749">. išsamiai ir teisingai užpildyti;</text:span></text:p>
      <text:p text:style-name="P750"><text:span text:style-name="T751">50.4</text:span><text:span text:style-name="T752">. dokumentų kopijos tu</text:span><text:span text:style-name="T753">ri būti aiškiai įskaitomos, jų tikrumas turi būti patvirtintas pareiškėjo parašu.</text:span></text:p>
      <text:p text:style-name="P754"><text:span text:style-name="T755">51</text:span><text:span text:style-name="T756">. Jei projekto vykdytojas patyrė išlaidas ne eurais, o kita užsienio valiuta, išlaidų pagrindimo suvestinėje patirtos tinkamų finansuoti ir prašomos pagalbos sumos turi būti nurodytos perskaičiuotos į eurus pagal Europos Centrinio Banko kasdien skelbiamą e</text:span><text:span text:style-name="T757">uro ir užsienio valiutų santykį<text:s/></text:span><text:span text:style-name="T758">https://www.lb.lt/lt/kasdien-skelbiami-euro-ir-uzsienio-valiutu-santykiai-skelbia-europos-centrinis-bankas</text:span>.</text:p>
      <text:p text:style-name="P759"><text:span text:style-name="T760">52</text:span><text:span text:style-name="T761">. Išlaidų pagrindimo suvestinės ir pridedamų dokumentų pateikimo terminas gali būti pratęstas dėl pateisinamų<text:s/></text:span><text:span text:style-name="T762">priežasčių<text:s/></text:span><text:span text:style-name="T763">(pateisinamomis priežastimis laikomos nenumatytos<text:s/></text:span><text:span text:style-name="T764">(force majeure)</text:span><text:span text:style-name="T765"><text:s/>aplinkybės, pagalbos gavėjo ar kito, atsakingo už dokumentų pateikimą asmens, liga)</text:span><text:span text:style-name="T766">. Šiuo atveju<text:s/></text:span><text:span text:style-name="T767">projekto vykdytojas<text:s/></text:span><text:span text:style-name="T768">iki taisyklių 49 punkte nustatyto termino turi pateikti Agentū</text:span><text:span text:style-name="T769">rai rašytinį prašymą dėl<text:s/></text:span><text:span text:style-name="T770">išlaidų pagrindimo suvestinės<text:s/></text:span><text:span text:style-name="T771">ir pridedamų dokumentų pateikimo termino pratęsimo, jį pagrindžiant pateisinamų priežasčių atsiradimu.</text:span><text:span text:style-name="T772"><text:s/>Agentūra apie pritarimą ar nepritarimą prašymui dėl<text:s/></text:span><text:span text:style-name="T773">išlaidų pagrindimo suvestinės<text:s/></text:span><text:span text:style-name="T774">ir pridedamų dok</text:span><text:span text:style-name="T775">umentų pateikimo termino pratęsimo informuoja projekto vykdytoją raštu.<text:s/></text:span><text:span text:style-name="T776">Jei<text:s/></text:span><text:span text:style-name="T777">projekto vykdytojas<text:s/></text:span><text:span text:style-name="T778">dėl nepateisinamų priežasčių išlaidų pagrindimo suvestinę ir pridedamus dokumentus pateikia pavėluotai, pagalba už kiekvieną pavėluotą darbo dieną sumažinama 1<text:s/></text:span><text:span text:style-name="T779">proc. nuo apskaičiuotos pagalbos sumos už išlaidų pagrindimo suvestinėje deklaruotas patirtas tinkamas finansuoti išlaidas. Pavėluotai pateiktos išlaidų pagrindimo suvestinės ir pridedami dokumentai priimami 10 darbo dienų nuo taisyklių 49 punkte nustatyto</text:span><text:span text:style-name="T780"><text:s/>termino.</text:span></text:p>
      <text:p text:style-name="P781"><text:span text:style-name="T782">53</text:span><text:span text:style-name="T783">. Agentūra, teigiamai įvertinusi<text:s/></text:span><text:span text:style-name="T784">išlaidų pagrindimo suvestinę<text:s/></text:span><text:span text:style-name="T785">ir pridedamus dokumentus, priima sprendimą išmokėti likusią pagalbos dalį.<text:s/></text:span></text:p>
      <text:p text:style-name="P786"><text:span text:style-name="T787">54</text:span><text:span text:style-name="T788">. Agentūra lėšas projekto vykdytojams užsako ir išmoka Bendrųjų administravimo taisyklių<text:s/></text:span><text:span text:style-name="T789">nustatyta tvarka.</text:span></text:p>
      <text:p text:style-name="P790"><text:span text:style-name="T791">55</text:span><text:span text:style-name="T792">. Jeigu vertinant<text:s/></text:span><text:span text:style-name="T793">išlaidų pagrindimo suvestinę<text:s/></text:span><text:span text:style-name="T794">ir pridedamus dokumentus kyla neaiškumų ar paaiškėja, kad nepateikti visi privalomi dokumentai, projekto vykdytojui siunčiamas paklausimas (paraiškoje nurodytu būdu), kuriame nurodomas<text:s/></text:span><text:span text:style-name="T795">terminas, per kurį projekto vykdytojas turi trūkstamus dokumentus ir (arba) patikslintus duomenis pateikti. Informacijos ir (arba) dokumentų pateikimo terminas gali būti pratęstas gavus projekto vykdytojo rašytinį prašymą ir paaiškinimą dėl termino pratęsi</text:span><text:span text:style-name="T796">mo. Jei projekto vykdytojas per nustatytą terminą nepateikia trūkstamos informacijos ir (arba) dokumentų,<text:s/></text:span><text:span text:style-name="T797">išlaidų pagrindimo suvestinės<text:s/></text:span><text:span text:style-name="T798">ir pridedami dokumentai baigiami vertinti pagal turimus duomenis.</text:span></text:p>
      <text:p text:style-name="P799"><text:span text:style-name="T800">56</text:span><text:span text:style-name="T801">. Jei Agentūra nustato, kad<text:s/></text:span><text:span text:style-name="T802">išlaidų pagrindimo s</text:span><text:span text:style-name="T803">uvestinėje</text:span><text:span text:style-name="T804"><text:s/>nurodytų tinkamų finansuoti išlaidų prašomos pagalbos suma mažesnė už avansu pervestą lėšų sumą, projekto vykdytojas privalo grąžinti atitinkamą išmokėto avanso dalį.</text:span></text:p>
      <text:p text:style-name="P805"><text:span text:style-name="T806">57</text:span><text:span text:style-name="T807">. Jei Agentūra nustato, kad<text:s/></text:span><text:span text:style-name="T808">išlaidų pagrindimo suvestinės<text:s/></text:span><text:span text:style-name="T809">pateikimo metu</text:span><text:span text:style-name="T810"><text:s/>projekto vykdytojas nebeatitinka pirmumo kriterijų, už kuriuos paraiškų vertinimo metu buvo skirtas pirmumas (jei priimant sprendimą buvo taikyti pirmumo kriterijai), projekto vykdytojas privalo grąžinti išmokėto avanso dalį ir jam neišmokama likusi pagal</text:span><text:span text:style-name="T811">bos dalis.</text:span></text:p>
      <text:p text:style-name="P812"><text:span text:style-name="T813">58</text:span><text:span text:style-name="T814">. Pažeidimai nustatomi ir grąžintinos lėšos administruojamos Bendrųjų administravimo taisyklių nustatyta tvarka.</text:span></text:p>
      <text:p text:style-name="P815"><text:span text:style-name="T816">59</text:span><text:span text:style-name="T817">. Agentūros ataskaitų teikimas Ministerijai vykdomas Bendrųjų administravimo taisyklių<text:s/></text:span><text:soft-page-break/><text:span text:style-name="T818">nustatyta tvarka ir terminais. Mi</text:span><text:span text:style-name="T819">nisterijos prašymu Agentūra turi pateikti informaciją apie lėšų išmokėjimą ir (arba) kitą nurodytą informaciją.</text:span></text:p>
      <text:p text:style-name="P820"/>
      <text:p text:style-name="P821"><text:span text:style-name="T822">VIII</text:span><text:span text:style-name="T823"><text:s/>SKYRIUS</text:span></text:p>
      <text:p text:style-name="P824"><text:span text:style-name="T825">LĖŠŲ PANAUDOJIMO KONTROLĖ IR ATSAKOMYBĖ</text:span></text:p>
      <text:p text:style-name="P826"/>
      <text:p text:style-name="P827"><text:span text:style-name="T828">60</text:span><text:span text:style-name="T829">. Už skirtų lėšų panaudojimą atsako projekto vykdytojas. Projekto vykdytojas<text:s/></text:span><text:span text:style-name="T830">negali perduoti ar kitaip perleisti tretiesiems asmenims už pagalbos lėšas įsigytą įrangą per trejų metų laikotarpį nuo sprendimo dėl lėšų skyrimo priėmimo.</text:span></text:p>
      <text:p text:style-name="P831"><text:span text:style-name="T832">61</text:span><text:span text:style-name="T833">. Projekto vykdytojų, pateikusių<text:s/></text:span><text:span text:style-name="T834">išlaidų pagrindimo suvestines</text:span><text:span text:style-name="T835">, patikras vietoje atlieka Agen</text:span><text:span text:style-name="T836">tūra Bendrųjų administravimo taisyklių, šių taisyklių ir kitų teisės aktų nustatyta tvarka. Agentūra Agentūros direktoriaus įsakymu patvirtinta tvarka atsirenka 5 proc. projektų ir pateikusius suvestines pagalbos gavėjus patikrina vietoje, ar išlaidų pagri</text:span><text:span text:style-name="T837">ndimo suvestinėje nurodytos išlaidos yra pagrįstos išlaidų pagrindimo ir išlaidų apmokėjimo dokumentais, ar išlaidos yra padarytos numatytos paraiškoje bei taisyklėse numatytais terminais ir tvarka.<text:s/></text:span></text:p>
      <text:p text:style-name="P838"><text:span text:style-name="T839">62</text:span><text:span text:style-name="T840">. Esant poreikiui, Agentūra Agentūros direktoriaus</text:span><text:span text:style-name="T841"><text:s/>įsakymu patvirtinta tvarka atlieka užsakomąją patikrą vietoje. Projekto vykdytojas privalo leisti Agentūros Kontrolės departamento ar kitiems kompetentingiems tarnautojams atlikti patikras vietoje.</text:span></text:p>
      <text:p text:style-name="P842"><text:span text:style-name="T843">63</text:span><text:span text:style-name="T844">. Projektų vykdytojų patikrą renginio vietoje Minis</text:span><text:span text:style-name="T845">terija atlieka Tautinio paveldo objektų atitikties tradicijai ir tradicinių amatų meistrų patikros tvarkos apraše, patvirtintame Lietuvos Respublikos žemės ūkio ministro 2010 m. kovo 25 d. įsakymu Nr. 3D-270 „Dėl Tautinio paveldo objektų atitikties tradici</text:span><text:span text:style-name="T846">jai ir tradicinių amatų meistrų patikros tvarkos aprašo patvirtinimo“, nustatyta tvarka.</text:span></text:p>
      <text:p text:style-name="P847"><text:span text:style-name="T848">64</text:span><text:span text:style-name="T849">. Už teikiamų duomenų teisingumą atsako juos pateikęs pareiškėjas ir (ar) projekto vykdytojas. Projekto vykdytojas privalo ne trumpiau kaip 5 metus nuo paraiškos</text:span><text:span text:style-name="T850"><text:s/>pateikimo saugoti visą su paraiška ir vykdomu projektu susijusią medžiagą ir dokumentus.</text:span></text:p>
      <text:p text:style-name="P851">65. Pareiškėjų ir (arba) pagalbos gavėjų skundai dėl administruojančių institucijų priimtų sprendimų, veikimo ar neveikimo nagrinėjami<text:s/><text:span text:style-name="T852">Bendrųjų administravimo tai</text:span><text:span text:style-name="T853">syklių nustatyta tvarka</text:span>.</text:p>
      <text:p text:style-name="P854"><text:span text:style-name="T855">66</text:span><text:span text:style-name="T856">.<text:s/></text:span><text:span text:style-name="T857">Kiti šiose taisyklėse nereglamentuojami klausimai sprendžiami vadovaujantis Bendrųjų administravimo taisyklių nustatyta tvarka.</text:span><text:span text:style-name="T858"><text:s/></text:span></text:p>
      <text:p text:style-name="P859"><text:span text:style-name="T860">67</text:span><text:span text:style-name="T861">. Pasikeitus šiose taisyklėse nurodytiems teisės aktams, tiesiogiai taikomos naujos šių<text:s/></text:span><text:span text:style-name="T862">teisės aktų nuostatos.</text:span></text:p>
      <text:p text:style-name="P863"><text:span text:style-name="T864">68</text:span><text:span text:style-name="T865">. Pasikeitus šioms taisyklėms, nauji reikalavimai taikomi vienodai visiems pareiškėjams, išskyrus atvejus, kai žemės ūkio ministro įsakyme numatyta kitaip.</text:span></text:p>
      <text:p text:style-name="P866"><text:span text:style-name="T867">______________</text:span></text:p>
      <text:soft-page-break/>
      <text:p text:style-name="P868">Tautinio paveldo<text:s/>veiklos finansavimo taisyklių</text:p>
      <text:p text:style-name="P870"><text:span text:style-name="T871">1</text:span><text:span text:style-name="T872"><text:s/>priedas</text:span></text:p>
      <text:p text:style-name="P873"/>
      <text:p text:style-name="P874"><text:span text:style-name="T875">(Paraiškos gauti lėšas pagal Tautinio paveldo veiklos finansavimo taisykles forma)</text:span></text:p>
      <text:p text:style-name="P876"/>
      <text:p text:style-name="P877">______________________________</text:p>
      <text:p text:style-name="P878">(pareiškėjas)</text:p>
      <text:p text:style-name="P879"/>
      <text:p text:style-name="P880">Nacionalinei mokėjimo agentūrai prie</text:p>
      <text:p text:style-name="P881">Lietuvos Respublikos žemės ūkio ministerijos</text:p>
      <text:p text:style-name="P882"/>
      <text:p text:style-name="P883">PARAIŠKA GAUTI LĖŠAS PAGAL TAUTINIO PAVELDO VEIKLOS FINANSAVIMO TAISYKLES</text:p>
      <text:p text:style-name="P884"/>
      <text:p text:style-name="P885"><text:span text:style-name="T886">_______________ Nr. _____________</text:span></text:p>
      <text:p text:style-name="P887">(data)<text:tab/><text:tab/><text:tab/></text:p>
      <text:p text:style-name="P888"/>
      <text:p text:style-name="P889"><text:span text:style-name="T890">1</text:span><text:span text:style-name="T891">. PAREIŠKĖJO DUOMENY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12">
            <text:p text:style-name="P901">Rekvizitai</text:p>
          </table:table-cell>
          <table:table-cell table:style-name="TableCell902">
            <text:p text:style-name="P903">Pareiškėjo vardas ir pavardė ar pavadinimas<text:s/></text:p>
          </table:table-cell>
          <table:table-cell table:style-name="TableCell904" table:number-columns-spanned="3">
            <text:p text:style-name="P905"/>
          </table:table-cell>
          <table:covered-table-cell/>
          <table:covered-table-cell/>
        </table:table-row>
        <table:table-row table:style-name="TableRow906">
          <table:covered-table-cell>
            <text:p text:style-name="P907"/>
          </table:covered-table-cell>
          <table:table-cell table:style-name="TableCell908">
            <text:p text:style-name="P909">Teisinė forma</text:p>
          </table: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table-cell table:style-name="TableCell914">
            <text:p text:style-name="P915"><text:span text:style-name="T916">Įmonės</text:span><text:span text:style-name="T917"><text:s/></text:span><text:span text:style-name="T918">ar asmens kodas</text:span></text:p>
          </table:table-cell>
          <table:table-cell table:style-name="TableCell919" table:number-columns-spanned="3">
            <text:p text:style-name="P920"/>
          </table:table-cell>
          <table:covered-table-cell/>
          <table:covered-table-cell/>
        </table:table-row>
        <table:table-row table:style-name="TableRow921">
          <table:covered-table-cell>
            <text:p text:style-name="P922"/>
          </table:covered-table-cell>
          <table:table-cell table:style-name="TableCell923">
            <text:p text:style-name="P924">Vadovo<text:s/>vardas, pavardė, telefono Nr.</text:p>
          </table:table-cell>
          <table:table-cell table:style-name="TableCell925" table:number-columns-spanned="3">
            <text:p text:style-name="P926"/>
          </table:table-cell>
          <table:covered-table-cell/>
          <table:covered-table-cell/>
        </table:table-row>
        <table:table-row table:style-name="TableRow927">
          <table:covered-table-cell>
            <text:p text:style-name="P928"/>
          </table:covered-table-cell>
          <table:table-cell table:style-name="TableCell929">
            <text:p text:style-name="P930">Finansininko vardas, pavardė, telefono Nr.</text:p>
          </table: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table-cell table:style-name="TableCell935">
            <text:p text:style-name="P936">Adresas:</text:p>
            <text:p text:style-name="P937">gatvė, namo Nr., pašto indeksas, vietovė</text:p>
          </table:table-cell>
          <table:table-cell table:style-name="TableCell938" table:number-columns-spanned="3">
            <text:p text:style-name="P939"/>
          </table:table-cell>
          <table:covered-table-cell/>
          <table:covered-table-cell/>
        </table:table-row>
        <table:table-row table:style-name="TableRow940">
          <table:covered-table-cell>
            <text:p text:style-name="P941"/>
          </table:covered-table-cell>
          <table:table-cell table:style-name="TableCell942">
            <text:p text:style-name="P943">Telefono Nr.</text:p>
          </table:table-cell>
          <table:table-cell table:style-name="TableCell944" table:number-columns-spanned="3">
            <text:p text:style-name="P945"/>
          </table:table-cell>
          <table:covered-table-cell/>
          <table:covered-table-cell/>
        </table:table-row>
        <table:table-row table:style-name="TableRow946">
          <table:covered-table-cell>
            <text:p text:style-name="P947"/>
          </table:covered-table-cell>
          <table:table-cell table:style-name="TableCell948">
            <text:p text:style-name="P949">Fakso Nr.</text:p>
          </table: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table-cell table:style-name="TableCell954">
            <text:p text:style-name="P955">El. p. adresas</text:p>
          </table:table-cell>
          <table:table-cell table:style-name="TableCell956" table:number-columns-spanned="3">
            <text:p text:style-name="P957"/>
          </table:table-cell>
          <table:covered-table-cell/>
          <table:covered-table-cell/>
        </table:table-row>
        <table:table-row table:style-name="TableRow958">
          <table:covered-table-cell>
            <text:p text:style-name="P959"/>
          </table:covered-table-cell>
          <table:table-cell table:style-name="TableCell960">
            <text:p text:style-name="P961">Banko pavadinimas</text:p>
          </table:table-cell>
          <table:table-cell table:style-name="TableCell962" table:number-columns-spanned="3">
            <text:p text:style-name="P963"/>
          </table:table-cell>
          <table:covered-table-cell/>
          <table:covered-table-cell/>
        </table:table-row>
        <table:table-row table:style-name="TableRow964">
          <table:covered-table-cell>
            <text:p text:style-name="P965"/>
          </table:covered-table-cell>
          <table:table-cell table:style-name="TableCell966">
            <text:p text:style-name="P967">Banko kodas</text:p>
          </table:table-cell>
          <table:table-cell table:style-name="TableCell968" table:number-columns-spanned="3">
            <text:p text:style-name="P969">/__/__/__/__/__/</text:p>
          </table:table-cell>
          <table:covered-table-cell/>
          <table:covered-table-cell/>
        </table:table-row>
        <table:table-row table:style-name="TableRow970">
          <table:covered-table-cell>
            <text:p text:style-name="P971"/>
          </table:covered-table-cell>
          <table:table-cell table:style-name="TableCell972">
            <text:p text:style-name="P973">Atsiskaitomosios <text:s/>sąskaitos Nr.</text:p>
          </table:table-cell>
          <table:table-cell table:style-name="TableCell974" table:number-columns-spanned="3">
            <text:p text:style-name="P975">/L/T/__/__/__/__/__/__/__/__/__/__/__/__/__/__/__/__/__/__/</text:p>
          </table:table-cell>
          <table:covered-table-cell/>
          <table:covered-table-cell/>
        </table:table-row>
        <table:table-row table:style-name="TableRow976">
          <table:table-cell table:style-name="TableCell977" table:number-rows-spanned="11">
            <text:p text:style-name="P978">Pažymėti tinkamą</text:p>
            <text:p text:style-name="P979">(pažymima ženku „X“)</text:p>
          </table:table-cell>
          <table:table-cell table:style-name="TableCell980" table:number-columns-spanned="4">
            <text:p text:style-name="P981">□ PVM mokėtojas</text:p>
            <text:p text:style-name="P982">Jei taip, nurodykite PVM mokėtojo kodą: ________ <text:s text:c="21"/>______</text:p>
            <text:p text:style-name="P983">□ ne PVM mokėtojas</text:p>
          </table:table-cell>
          <table:covered-table-cell/>
          <table:covered-table-cell/>
          <table:covered-table-cell/>
        </table:table-row>
        <table:table-row table:style-name="TableRow984">
          <table:covered-table-cell>
            <text:p text:style-name="P985"/>
          </table:covered-table-cell>
          <table:table-cell table:style-name="TableCell986" table:number-columns-spanned="3">
            <text:p text:style-name="P987">Jei PVM<text:s/>mokėtojas:</text:p>
            <text:p text:style-name="P988"><text:span text:style-name="T989">Patvirtinu, kad priemonė, kuriai organizuoti prašoma lėšų, nėra ekonominė veikla ir už šiai veiklai organizuoti įsigytas prekes ir paslaugas negalėsiu susigrąžinti PVM</text:span></text:p>
          </table:table-cell>
          <table:covered-table-cell/>
          <table:covered-table-cell/>
          <table:table-cell table:style-name="TableCell990">
            <text:p text:style-name="P991">Taip <text:s/>□</text:p>
            <text:p text:style-name="P992"/>
            <text:p text:style-name="P993">Ne <text:s text:c="3"/>□</text:p>
          </table:table-cell>
        </table:table-row>
        <table:table-row table:style-name="TableRow994">
          <table:covered-table-cell>
            <text:p text:style-name="P995"/>
          </table:covered-table-cell>
          <table:table-cell table:style-name="TableCell996" table:number-columns-spanned="3">
            <text:p text:style-name="P997"><text:span text:style-name="T998">Paraiška teikiama organizuoti<text:s/></text:span><text:span text:style-name="T999">sertifikuotą tradicinį<text:s/></text:span><text:span text:style-name="T1000">renginį</text:span></text:p>
          </table:table-cell>
          <table:covered-table-cell/>
          <table:covered-table-cell/>
          <table:table-cell table:style-name="TableCell1001">
            <text:p text:style-name="P1002">Taip <text:s/>□</text:p>
            <text:p text:style-name="P1003"/>
            <text:p text:style-name="P1004">Ne <text:s text:c="4"/>□</text:p>
          </table:table-cell>
        </table:table-row>
        <table:table-row table:style-name="TableRow1005">
          <table:covered-table-cell>
            <text:p text:style-name="P1006"/>
          </table:covered-table-cell>
          <table:table-cell table:style-name="TableCell1007" table:number-columns-spanned="3">
            <text:p text:style-name="P1008"><text:span text:style-name="T1009">Pareiškėjas nėra maitinimo paslaugas teikianti įmonė (</text:span><text:span text:style-name="T1010">jei pareiškėjas yra asociacija arba tradicinių amatų centras, nuostata galioja visiems pagalbos gavėjams</text:span><text:span text:style-name="T1011">)</text:span></text:p>
          </table:table-cell>
          <table:covered-table-cell/>
          <table:covered-table-cell/>
          <table:table-cell table:style-name="TableCell1012">
            <text:p text:style-name="P1013"><text:span text:style-name="T1014">Taip <text:s/></text:span><text:span text:style-name="T1015">□</text:span></text:p>
            <text:p text:style-name="P1016"/>
            <text:p text:style-name="P1017"><text:span text:style-name="T1018">Ne <text:s text:c="4"/></text:span><text:span text:style-name="T1019">□</text:span></text:p>
          </table:table-cell>
        </table:table-row>
        <table:table-row table:style-name="TableRow1020">
          <table:covered-table-cell>
            <text:p text:style-name="P1021"/>
          </table:covered-table-cell>
          <table:table-cell table:style-name="TableCell1022" table:number-columns-spanned="3">
            <text:p text:style-name="P1023"><text:span text:style-name="T1024">Paraiška teikiama dalyvauti ilgą tradiciją turinčiuose, Lietuvos Respublikos mastu rengiamuose renginiuose, nurodytuose Tautinio paveldo veiklos finansavimo taisyklių 33.1 <text:s/>papunktyje (</text:span><text:span text:style-name="T1025">nurodyti renginių skaičių</text:span><text:span text:style-name="T1026">)</text:span></text:p>
          </table:table-cell>
          <table:covered-table-cell/>
          <table:covered-table-cell/>
          <table:table-cell table:style-name="TableCell1027">
            <text:p text:style-name="P1028"/>
            <text:p text:style-name="P1029"><text:span text:style-name="T1030">Taip <text:s/></text:span><text:span text:style-name="T1031">□<text:s/></text:span><text:span text:style-name="T1032">______</text:span></text:p>
            <text:p text:style-name="P1033"/>
            <text:p text:style-name="P1034"><text:span text:style-name="T1035">Ne <text:s text:c="4"/></text:span><text:span text:style-name="T1036">□</text:span></text:p>
          </table:table-cell>
        </table:table-row>
        <table:table-row table:style-name="TableRow1037">
          <table:covered-table-cell>
            <text:p text:style-name="P1038"/>
          </table:covered-table-cell>
          <table:table-cell table:style-name="TableCell1039" table:number-columns-spanned="3">
            <text:p text:style-name="P1040"><text:span text:style-name="T1041">Paraiška teikiama<text:s/></text:span><text:span text:style-name="T1042">tradicinių amatų edukaciniams užsiėmimams organizuoti (</text:span><text:span text:style-name="T1043">nurodyti užsiėmimų skaičių</text:span><text:span text:style-name="T1044">)</text:span></text:p>
          </table:table-cell>
          <table:covered-table-cell/>
          <table:covered-table-cell/>
          <table:table-cell table:style-name="TableCell1045">
            <text:p text:style-name="P1046"><text:span text:style-name="T1047">Taip <text:s/></text:span><text:span text:style-name="T1048">□<text:s/></text:span><text:span text:style-name="T1049">______</text:span></text:p>
            <text:p text:style-name="P1050"/>
            <text:p text:style-name="P1051"><text:span text:style-name="T1052">Ne <text:s text:c="4"/></text:span><text:span text:style-name="T1053">□</text:span></text:p>
          </table:table-cell>
        </table:table-row>
        <table:table-row table:style-name="TableRow1054">
          <table:covered-table-cell>
            <text:p text:style-name="P1055"/>
          </table:covered-table-cell>
          <table:table-cell table:style-name="TableCell1056" table:number-columns-spanned="3">
            <text:p text:style-name="P1057"><text:span text:style-name="T1058">Paraiška teikiama populiarinti ne maisto produktus ir gėrimus<text:s/></text:span><text:span text:style-name="T1059">(</text:span><text:span text:style-name="T1060">jei pareiškėjas yra asociacija arba tradicinių amatų centras,<text:s/></text:span><text:span text:style-name="T1061">nuostata galioja visiems pagalbos gavėjams</text:span><text:span text:style-name="T1062">)</text:span></text:p>
          </table:table-cell>
          <table:covered-table-cell/>
          <table:covered-table-cell/>
          <table:table-cell table:style-name="TableCell1063">
            <text:p text:style-name="P1064">Taip <text:s/>□</text:p>
            <text:p text:style-name="P1065"/>
            <text:p text:style-name="P1066"><text:span text:style-name="T1067">Ne <text:s text:c="4"/></text:span><text:span text:style-name="T1068">□</text:span></text:p>
          </table:table-cell>
        </table:table-row>
        <table:table-row table:style-name="TableRow1069">
          <table:covered-table-cell>
            <text:p text:style-name="P1070"/>
          </table:covered-table-cell>
          <table:table-cell table:style-name="TableCell1071" table:number-columns-spanned="3">
            <text:p text:style-name="P1072"><text:span text:style-name="T1073">Daugiau prisidedama nuosavomis lėšomis, nei to reikalauja taisyklių nuostatos (</text:span><text:span text:style-name="T1074">nurodyti prašomos pagalbos dydį procentais</text:span><text:span text:style-name="T1075">)</text:span></text:p>
          </table:table-cell>
          <table:covered-table-cell/>
          <table:covered-table-cell/>
          <table:table-cell table:style-name="TableCell1076">
            <text:p text:style-name="P1077"><text:span text:style-name="T1078">Taip <text:s/></text:span><text:span text:style-name="T1079">□</text:span><text:span text:style-name="T1080"><text:s/>______</text:span></text:p>
            <text:p text:style-name="P1081"/>
            <text:p text:style-name="P1082"><text:span text:style-name="T1083">Ne <text:s text:c="4"/></text:span><text:span text:style-name="T1084">□</text:span></text:p>
          </table:table-cell>
        </table:table-row>
        <table:table-row table:style-name="TableRow1085">
          <table:covered-table-cell>
            <text:p text:style-name="P1086"/>
          </table:covered-table-cell>
          <table:table-cell table:style-name="TableCell1087" table:number-columns-spanned="3">
            <text:p text:style-name="P1088"><text:span text:style-name="T1089">Pagalba pagal šias taisykles būtų gaunama<text:s/></text:span><text:span text:style-name="T1090">pirmą kartą (</text:span><text:span text:style-name="T1091">nepildoma, jei pareiškėjas yra asociacija arba tradicinių amatų centras</text:span><text:span text:style-name="T1092">)</text:span></text:p>
          </table:table-cell>
          <table:covered-table-cell/>
          <table:covered-table-cell/>
          <table:table-cell table:style-name="TableCell1093">
            <text:p text:style-name="P1094">Taip <text:s/>□</text:p>
            <text:p text:style-name="P1095"/>
            <text:p text:style-name="P1096"><text:span text:style-name="T1097">Ne <text:s text:c="4"/></text:span><text:span text:style-name="T1098">□</text:span></text:p>
          </table:table-cell>
        </table:table-row>
        <table:table-row table:style-name="TableRow1099">
          <table:covered-table-cell>
            <text:p text:style-name="P1100"/>
          </table:covered-table-cell>
          <table:table-cell table:style-name="TableCell1101" table:number-columns-spanned="2" table:number-rows-spanned="2">
            <text:p text:style-name="P1102"><text:span text:style-name="T1103">Informacijos teikimo būdas<text:s/></text:span><text:span text:style-name="T1104">(nurodoma, kokiu būdu norima gauti informaciją apie paraiškos administravimo eigą)</text:span></text:p>
          </table:table-cell>
          <table:covered-table-cell/>
          <table:table-cell table:style-name="TableCell1105">
            <text:p text:style-name="P1106">El. paštu</text:p>
          </table:table-cell>
          <table:table-cell table:style-name="TableCell1107">
            <text:p text:style-name="P1108"><text:span text:style-name="T1109">□</text:span></text:p>
          </table:table-cell>
        </table:table-row>
        <table:table-row table:style-name="TableRow1110">
          <table:covered-table-cell>
            <text:p text:style-name="P1111"/>
          </table:covered-table-cell>
          <table:covered-table-cell>
            <text:p text:style-name="P1112"/>
          </table:covered-table-cell>
          <table:covered-table-cell/>
          <table:table-cell table:style-name="TableCell1113">
            <text:p text:style-name="P1114">Paštu</text:p>
          </table:table-cell>
          <table:table-cell table:style-name="TableCell1115">
            <text:p text:style-name="P1116"><text:span text:style-name="T1117">□</text:span></text:p>
          </table:table-cell>
        </table:table-row>
      </table:table>
      <text:p text:style-name="P1118"/>
      <text:p text:style-name="P1119"><text:span text:style-name="T1120"><text:tab/></text:span></text:p>
      <text:p text:style-name="P1121"><text:span text:style-name="T1122">2</text:span><text:span text:style-name="T1123">.<text:s/></text:span><text:span text:style-name="T1124">DUOMENYS APIE PROJEKTĄ</text:span></text:p>
      <text:p text:style-name="P1125"/>
      <text:p text:style-name="P1126"><text:span text:style-name="T1127">2.1</text:span><text:span text:style-name="T1128">. Projekto vykdytojo kuriamo ir (arba) gaminamo tautinio paveldo produkto pavadinimas, sritis, kategorija<text:s/></text:span><text:span text:style-name="T1129">(pagal prie paraiškos pridedamą tautinio paveldo produkto sertifikatą)</text:span></text:p>
      <text:p text:style-name="P1130"><text:tab/></text:p>
      <text:p text:style-name="P1131"><text:tab/></text:p>
      <text:p text:style-name="P1132"><text:tab/></text:p>
      <text:p text:style-name="P1133"><text:tab/></text:p>
      <text:p text:style-name="P1134"/>
      <text:p text:style-name="P1135"><text:span text:style-name="T1136">2.2</text:span><text:span text:style-name="T1137">. Projekto pavadinimas<text:s/></text:span><text:span text:style-name="T1138">(vienu<text:s/></text:span><text:span text:style-name="T1139">sakiniu)</text:span></text:p>
      <text:p text:style-name="P1140"><text:tab/></text:p>
      <text:p text:style-name="P1141"><text:tab/></text:p>
      <text:p text:style-name="P1142"><text:tab/></text:p>
      <text:p text:style-name="P1143"/>
      <text:p text:style-name="P1144"><text:span text:style-name="T1145">2.3</text:span><text:span text:style-name="T1146">. Trumpas projekto aprašymas, tikslai, uždaviniai, dalyviai, vieta ir numatomi rezultatai<text:s/></text:span></text:p>
      <text:p text:style-name="P1147"><text:tab/></text:p>
      <text:p text:style-name="P1148"><text:tab/></text:p>
      <text:p text:style-name="P1149"><text:tab/></text:p>
      <text:p text:style-name="P1150"><text:tab/></text:p>
      <text:p text:style-name="P1151"><text:tab/></text:p>
      <text:p text:style-name="P1152"><text:tab/></text:p>
      <text:p text:style-name="P1153"><text:tab/></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soft-page-break/>
            <text:p text:style-name="P1160">Bendra projekto vertė, Eur</text:p>
          </table:table-cell>
          <table:table-cell table:style-name="TableCell1161">
            <text:p text:style-name="P1162"/>
          </table:table-cell>
        </table:table-row>
        <table:table-row table:style-name="TableRow1163">
          <table:table-cell table:style-name="TableCell1164">
            <text:p text:style-name="P1165"><text:span text:style-name="T1166">Bendra tinkamų finansuoti išlaidų suma su PVM arba be PVM, Eur<text:s/></text:span><text:span text:style-name="T1167">(kas reikalinga, pabraukti)</text:span></text:p>
            <text:p text:style-name="P1168">(3.1 ir<text:s/>3.2 lentelių (3) stulpelių bendra suma)</text:p>
          </table:table-cell>
          <table:table-cell table:style-name="TableCell1169">
            <text:p text:style-name="P1170"/>
          </table:table-cell>
        </table:table-row>
        <table:table-row table:style-name="TableRow1171">
          <table:table-cell table:style-name="TableCell1172">
            <text:p text:style-name="P1173">Prašoma pagalbos suma, su PVM arba be PVM, Eur</text:p>
            <text:p text:style-name="P1174">(kas reikalinga, pabraukti)</text:p>
            <text:p text:style-name="P1175">3.1 ir 3.2 lentelių (5) stulpelių bendra suma)</text:p>
          </table:table-cell>
          <table:table-cell table:style-name="TableCell1176">
            <text:p text:style-name="P1177"/>
          </table:table-cell>
        </table:table-row>
        <table:table-row table:style-name="TableRow1178">
          <table:table-cell table:style-name="TableCell1179">
            <text:p text:style-name="P1180">Pagalbos dydis, proc.</text:p>
          </table:table-cell>
          <table:table-cell table:style-name="TableCell1181">
            <text:p text:style-name="P1182"/>
          </table:table-cell>
        </table:table-row>
        <table:table-row table:style-name="TableRow1183">
          <table:table-cell table:style-name="TableCell1184">
            <text:p text:style-name="P1185">Planuojama projekto įgyvendinimo pradžia</text:p>
          </table:table-cell>
          <table:table-cell table:style-name="TableCell1186">
            <text:p text:style-name="P1187"><text:span text:style-name="T1188">20_______________________d.</text:span></text:p>
          </table:table-cell>
        </table:table-row>
        <table:table-row table:style-name="TableRow1189">
          <table:table-cell table:style-name="TableCell1190">
            <text:p text:style-name="P1191">Planuojama projekto įgyvendinimo pabaiga</text:p>
          </table:table-cell>
          <table:table-cell table:style-name="TableCell1192">
            <text:p text:style-name="P1193"><text:span text:style-name="T1194">20_______________________d.</text:span></text:p>
          </table:table-cell>
        </table:table-row>
      </table:table>
      <text:p text:style-name="P1195"/>
      <text:p text:style-name="P1196"/>
      <text:p text:style-name="P1197"><text:span text:style-name="T1198">3</text:span><text:span text:style-name="T1199">. DUOMENYS APIE PRAŠOMĄ PAGALBĄ<text:s/></text:span></text:p>
      <text:p text:style-name="P1200"/>
      <text:p text:style-name="P1201"><text:span text:style-name="T1202">3.1</text:span><text:span text:style-name="T1203">. Išlaidos, planuojamos patirti</text:span><text:span text:style-name="T1204"><text:s/>iki einamųjų metų spalio 31 d.<text: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text:span text:style-name="T1218">Išlaidų rūšių pavadinimai<text:s/></text:span><text:span text:style-name="T1219">*</text:span></text:p>
            <text:p text:style-name="P1220">(pagal<text:s/>Tautinio paveldo veiklos finansavimo taisyklių 13 punkte nurodytas tinkamas finansuoti išlaidas)</text:p>
          </table:table-cell>
          <table:table-cell table:style-name="TableCell1221">
            <text:p text:style-name="P1222"><text:span text:style-name="T1223">Bendra tinkamų finansuoti išlaidų suma</text:span><text:span text:style-name="T1224"><text:s/>su PVM arba be PVM, Eur<text:s/></text:span><text:span text:style-name="T1225">(kas reikalinga, pabraukti)</text:span></text:p>
          </table:table-cell>
          <table:table-cell table:style-name="TableCell1226">
            <text:p text:style-name="P1227">Pagalbos dydis, proc.</text:p>
          </table:table-cell>
          <table:table-cell table:style-name="TableCell1228">
            <text:p text:style-name="P1229"><text:span text:style-name="T1230">Prašoma pagalbos suma be PVM arba su PVM, Eur<text:s/></text:span><text:span text:style-name="T1231"><text:s/>(kas reikalinga, pabraukti)</text:span><text:span text:style-name="T1232"><text:s/></text:span></text:p>
          </table:table-cell>
          <table:table-cell table:style-name="TableCell1233">
            <text:p text:style-name="P1234">Išlaidų pagrindimas</text:p>
          </table: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row>
        <table:table-row table:style-name="TableRow1248">
          <table:table-cell table:style-name="TableCell1249">
            <text:p text:style-name="P1250"/>
          </table:table-cell>
          <table:table-cell table:style-name="TableCell1251">
            <text:p text:style-name="P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Iš viso:</text:p>
          </table:table-cell>
          <table:table-cell table:style-name="TableCell1363">
            <text:p text:style-name="P1364"/>
          </table:table-cell>
          <table:table-cell table:style-name="TableCell1365">
            <text:p text:style-name="P1366">X</text:p>
          </table:table-cell>
          <table:table-cell table:style-name="TableCell1367">
            <text:p text:style-name="P1368"/>
          </table:table-cell>
          <table:table-cell table:style-name="TableCell1369">
            <text:p text:style-name="P1370">X</text:p>
          </table:table-cell>
        </table:table-row>
      </table:table>
      <text:p text:style-name="Normal"/>
      <text:p text:style-name="P1371"><text:span text:style-name="T1372">*</text:span><text:span text:style-name="T1373">Jei prašoma finansuoti Taisyklių 13.2.1–13.2.4 papunkčiuose nurodytas išlaidas, turi būti nurodytos</text:span><text:span text:style-name="T1374"><text:s/>kiekvienos parodos, mugės ir (ar)kitų viešųjų renginių datos ir išlaidos.</text:span></text:p>
      <text:p text:style-name="P1375"/>
      <text:p text:style-name="P1376"/>
      <text:p text:style-name="P1377"><text:span text:style-name="T1378">3.2</text:span><text:span text:style-name="T1379">. Išlaidos, planuojamos patirti</text:span><text:span text:style-name="T1380"><text:s/>nuo einamųjų metų lapkričio 1 d.</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text:span text:style-name="T1394">Išlaidų rūšių pavadinimai<text:s/></text:span><text:span text:style-name="T1395">*</text:span></text:p>
            <text:p text:style-name="P1396">(pagal Tautinio paveldo veiklos finansavimo taisyklių 13 punkte<text:s/>nurodytas tinkamas finansuoti išlaidas)</text:p>
          </table:table-cell>
          <table:table-cell table:style-name="TableCell1397">
            <text:p text:style-name="P1398"><text:span text:style-name="T1399">Bendra tinkamų finansuoti išlaidų suma</text:span><text:span text:style-name="T1400"><text:s/>su PVM arba be PVM, Eur<text:s/></text:span><text:span text:style-name="T1401">(kas reikalinga, pabraukti)</text:span></text:p>
          </table:table-cell>
          <table:table-cell table:style-name="TableCell1402">
            <text:p text:style-name="P1403">Pagalbos dydis, proc.</text:p>
          </table:table-cell>
          <table:table-cell table:style-name="TableCell1404">
            <text:p text:style-name="P1405"><text:span text:style-name="T1406">Prašoma pagalbos suma be PVM arba su PVM, Eur<text:s/></text:span><text:span text:style-name="T1407"><text:s/>(kas reikalinga, pabraukti)</text:span></text:p>
          </table:table-cell>
          <table:table-cell table:style-name="TableCell1408">
            <text:p text:style-name="P1409">Išlaidų pagrindimas</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row>
        <table:table-row table:style-name="TableRow1423">
          <table:table-cell table:style-name="TableCell1424">
            <text:p text:style-name="P1425"/>
          </table:table-cell>
          <table:table-cell table:style-name="TableCell1426">
            <text:p text:style-name="P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
          </table:table-cell>
          <table:table-cell table:style-name="TableCell1556">
            <text:p text:style-name="P1557">X</text:p>
          </table:table-cell>
          <table:table-cell table:style-name="TableCell1558">
            <text:p text:style-name="P1559"/>
          </table:table-cell>
          <table:table-cell table:style-name="TableCell1560">
            <text:p text:style-name="P1561">X</text:p>
          </table:table-cell>
        </table:table-row>
      </table:table>
      <text:p text:style-name="Normal"/>
      <text:p text:style-name="P1562"><text:span text:style-name="T1563">*</text:span><text:span text:style-name="T1564">Jei prašoma finansuoti Taisyklių 13.2.1–13.2.4 papunkčiuose išlaidas, turi būti nurodytos kiekvienos parodos, mugės ir (ar)kitų viešųjų renginių<text:s/></text:span><text:span text:style-name="T1565">datos ir išlaidos.</text:span></text:p>
      <text:p text:style-name="P1566"/>
      <text:p text:style-name="P1567"><text:span text:style-name="T1568">PRIDEDAMA</text:span><text:span text:style-name="T1569">:</text:span></text:p>
      <text:p text:style-name="P1570"><text:span text:style-name="T1571">1</text:span><text:span text:style-name="T1572">. Tautinio paveldo produkto (-ų) ir (arba) tradicinio renginio sertifikato (-ų) ir (arba) tradicinių amatų meistro pažymėjimo kopija (-os).</text:span></text:p>
      <text:p text:style-name="P1573"><text:span text:style-name="T1574">2</text:span><text:span text:style-name="T1575">.<text:s/></text:span><text:span text:style-name="T1576">Sertifikuoto tradicinio renginio programa, kurioje nurodoma renginio<text:s/></text:span><text:span text:style-name="T1577">vieta ir laikas (jei organizuojamas sertifikuotas tradicinis renginys), ir (arba) kvietimas į renginį ir (arba) renginio programa, kur nurodoma renginio vieta ir laikas (vykstant į parodas, muges ir (arba) kitus viešuosius renginius užsienyje)</text:span><text:span text:style-name="T1578">.</text:span></text:p>
      <text:p text:style-name="P1579"><text:span text:style-name="T1580">3</text:span><text:span text:style-name="T1581">. Taut</text:span><text:span text:style-name="T1582">inio paveldo produktus populiarinančio leidinio aprašymas, kuriame nurodomas turinys, tiražas, spaudos lankai, popieriaus rūšis (jei leidžiamas leidinys).</text:span></text:p>
      <text:p text:style-name="P1583"><text:span text:style-name="T1584">4</text:span><text:span text:style-name="T1585">. Galutinių pagalbos gavėjų sąrašas (jei pareiškėjas yra asociacija<text:s/></text:span><text:span text:style-name="T1586">arba tradicinių amatų<text:s/></text:span><text:span text:style-name="T1587">centras</text:span><text:span text:style-name="T1588">) bei jų prašymai su informacija, nurodyta<text:s/></text:span><text:span text:style-name="T1589">Tautinio paveldo veiklos finansavimo taisyklių (toliau – taisyklės) 28.5 papunktyje</text:span><text:span text:style-name="T1590">.</text:span></text:p>
      <text:p text:style-name="P1591"><text:span text:style-name="T1592">5</text:span><text:span text:style-name="T1593">. Dokumentai ir (arba) informacija, pagrindžiantys pareiškėjo atitiktį pirmumo kriterijams<text:s/></text:span>ir (arba) atrankos balams<text:s/><text:span text:style-name="T1594">(jei pareiškėjas atitinka pirmumo kriterijus</text:span><text:s/>ir (arba) atrankos balus<text:span text:style-name="T1595">).</text:span></text:p>
      <text:p text:style-name="P1596"/>
      <text:p text:style-name="P1597"><text:span text:style-name="T1598">PAREIŠKĖJO DEKLARACIJA</text:span></text:p>
      <text:p text:style-name="P1599"/>
      <text:p text:style-name="P1600">Aš, toliau pasirašęs, patvirtinu, kad:</text:p>
      <text:p text:style-name="P1601"><text:span text:style-name="T1602">1</text:span><text:span text:style-name="T1603">. Šioje paraiškoje ir prie jos pridėtuose dokumentuose pateikta informacija yra teisinga.</text:span></text:p>
      <text:p text:style-name="P1604"><text:span text:style-name="T1605">2</text:span><text:span text:style-name="T1606">. Esu laikomas<text:s/></text:span><text:span text:style-name="T1607">tinkamu pareiškėju pagal taisyklių IV skyrių.</text:span></text:p>
      <text:p text:style-name="P1608"><text:span text:style-name="T1609">3</text:span><text:span text:style-name="T1610">. Nurodyta atsiskaitomoji sąskaita priklauso man ir prisiimu visą atsakomybę dėl nuostolių, kurie gali atsirasti klaidingai nurodžius sąskaitos numerį.</text:span></text:p>
      <text:p text:style-name="P1611"><text:span text:style-name="T1612">4</text:span><text:span text:style-name="T1613">. Esu susipažinęs su taisyklių reikalavimais ir<text:s/></text:span><text:span text:style-name="T1614">įsipareigoju:</text:span></text:p>
      <text:p text:style-name="P1615"><text:span text:style-name="T1616">4.1</text:span><text:span text:style-name="T1617">. šių taisyklių sąlygas vykdysiu tiksliai, nepažeisdamas Lietuvos Respublikos įstatymų ir kitų teisės aktų;</text:span></text:p>
      <text:p text:style-name="P1618"><text:span text:style-name="T1619">4.2</text:span><text:span text:style-name="T1620">. gavęs Nacionalinės mokėjimo agentūros prie Žemės ūkio ministerijos (toliau – Agentūra) reikalavimą (raštą, pranešimą) dė</text:span><text:span text:style-name="T1621">l pagalbos avanso (jo dalies) ar pagalbos (jos dalies) ir (arba) pagalbos permokėto avanso ar permokėtos pagalbos grąžinimo, per reikalavime nurodytą terminą grąžinsiu Agentūrai išmokėtą pagalbos avansą (jo dalį) arba pagalbą (jos dalį), ir (arba) permokėt</text:span><text:span text:style-name="T1622">ą pagalbos avansą ar pagalbą;</text:span></text:p>
      <text:p text:style-name="P1623"><text:span text:style-name="T1624">4.3</text:span><text:span text:style-name="T1625">. teiksiu teisingą ir tikslią informaciją ir (arba) dokumentus, žodinius ir (arba) rašytinius paaiškinimus, susijusius su taisyklių 5 punkte numatytų veiklų vykdymu, nustatytais terminais;</text:span></text:p>
      <text:p text:style-name="P1626"><text:span text:style-name="T1627">4.4</text:span><text:span text:style-name="T1628">. bendradarbiausiu su p</text:span><text:span text:style-name="T1629">rojekto įgyvendinimą kontroliuojančiais asmenimis, teiksiu jiems visą prašomą informaciją, leisiu atlikti patikras vietoje, sudarysiu sąlygas susipažinti su projekto įgyvendinimu susijusiais dokumentais;</text:span></text:p>
      <text:p text:style-name="P1630"><text:span text:style-name="T1631">4.5</text:span><text:span text:style-name="T1632">. nesu gavęs ir nesieksiu paramos ar pagalbos</text:span><text:span text:style-name="T1633"><text:s/>iš kitų nacionalinių ir ES programų išlaidoms, numatytoms paraiškoje, finansuoti;</text:span></text:p>
      <text:p text:style-name="P1634"><text:span text:style-name="T1635">4.6</text:span><text:span text:style-name="T1636">. nesu susijęs su kitomis įmonėmis, kaip apibrėžta reglamento (ES) Nr. 1407/2013 2 straipsnio 2 dalyje, o jeigu esu susijęs, pateikiu ryšių su kitomis įmonėmis patvir</text:span><text:span text:style-name="T1637">tinimo dokumentus;</text:span></text:p>
      <text:p text:style-name="P1638"><text:span text:style-name="T1639">4.7</text:span><text:span text:style-name="T1640">. ne trumpiau kaip 5 metus nuo paraiškos pateikimo saugosiu visą su paraiška ir vykdomu projektu susijusią medžiagą ir dokumentus;</text:span></text:p>
      <text:p text:style-name="P1641"><text:span text:style-name="T1642">4.8</text:span><text:span text:style-name="T1643">. nesieksiu susigrąžinti PVM iš valstybės biudžeto, jei PVM pripažinta tinkama finansuoti<text:s/></text:span><text:span text:style-name="T1644">išlaida;</text:span></text:p>
      <text:p text:style-name="P1645"><text:span text:style-name="T1646">4.9</text:span><text:span text:style-name="T1647">. per 3 metų laikotarpį nuo<text:s/></text:span><text:span text:style-name="T1648">sprendimo dėl lėšų skyrimo įsigaliojimo dienos</text:span><text:span text:style-name="T1649"><text:s/>už pagalbos lėšas įsigytos įrangos ar turto neparduosiu ar kitaip neperleisiu tretiesiems asmenims;</text:span></text:p>
      <text:p text:style-name="P1650"><text:span text:style-name="T1651">4.10</text:span><text:span text:style-name="T1652">. iki taisyklėse nurodytos datos ir taisyklėse nustatytom</text:span><text:span text:style-name="T1653">is sąlygomis įgyvendinsiu projektą ir pateiksiu Agentūrai išlaidų pagrindimo suvestinę ir pridedamus dokumentus.</text:span></text:p>
      <text:p text:style-name="P1654"><text:span text:style-name="T1655">5</text:span><text:span text:style-name="T1656">. Esu įvykdęs visus mokestinius įsipareigojimus pagal Lietuvos Respublikos teisės aktų nuostatas.</text:span></text:p>
      <text:p text:style-name="P1657"><text:span text:style-name="T1658">6</text:span><text:span text:style-name="T1659">. Nesu skolingas Valstybiniam soc</text:span><text:span text:style-name="T1660">ialinio draudimo fondui.</text:span></text:p>
      <text:p text:style-name="P1661"><text:span text:style-name="T1662">7</text:span><text:span text:style-name="T1663">. Nėra iškeltos bylos dėl bankroto, nesu likviduojamas.</text:span></text:p>
      <text:p text:style-name="P1664"><text:span text:style-name="T1665">8</text:span><text:span text:style-name="T1666">. Žinau, kad paraiška gali būti atmesta, jeigu joje pateikti ne visi prašomi duomenys (įskaitant šią deklaraciją).</text:span></text:p>
      <text:p text:style-name="P1667"><text:span text:style-name="T1668">9</text:span><text:span text:style-name="T1669">. Esu informuotas (-a), kad informacija apie<text:s/></text:span><text:span text:style-name="T1670">mano pateiktą paraišką, nurodant pareiškėjo pavadinimą, projekto pavadinimą, paraiškos registracijos kodą, prašomą ir gautą pagalbos sumą, būtų viešinama visuomenės informavimo tikslais, skelbiama Agentūros interneto svetainėje ir visa su šiuo projektu sus</text:span><text:span text:style-name="T1671">ijusi informacija būtų naudojama statistikos, vertinimo bei tyrimų tikslais, taip pat gali būti perduota audito ir tyrimų institucijoms siekiant apsaugoti ES ir Lietuvos Respublikos interesus.</text:span></text:p>
      <text:p text:style-name="P1672"><text:span text:style-name="T1673">10</text:span><text:span text:style-name="T1674">. Patvirtinu, kad ženklinu ir įsipareigoju ženklinti taut</text:span><text:span text:style-name="T1675">inio paveldo produktus tautinio paveldo produkto ženklu Tautinio paveldo produktų ženklų naudojimo tvarkos aprašo, patvirtinto Lietuvos Respublikos žemės ūkio ministro 2008 m. gruodžio 17 d. įsakymu Nr. 3D-691 „Dėl Tautinio paveldo produktų ženklų naudojim</text:span><text:span text:style-name="T1676">o tvarkos aprašo patvirtinimo“, nustatyta tvarka (taikoma tuo atveju, kai prašoma lėšų taisyklių 5.2 papunktyje nurodytai veiklai finansuoti).</text:span></text:p>
      <text:p text:style-name="P1677"><text:span text:style-name="T1678">11</text:span><text:span text:style-name="T1679">. Įsipareigoju, kad tautinio paveldo produktai sudarytų ne mažesnę kaip du trečdaliai visų viešuosiuose ren</text:span><text:span text:style-name="T1680">giniuose pristatomų, demonstruojamų ir (arba) realizuojamų ir (arba) realizavimo vietose realizuojamų produktų asortimento dalį (taikoma tuo atveju, kai pagalbos prašoma tautinio<text:s/></text:span><text:soft-page-break/><text:span text:style-name="T1681">paveldo produktams pristatyti, realizuoti ir (arba) tradiciniams amatams demo</text:span><text:span text:style-name="T1682">nstruoti parodose, mugėse ir (arba) kituose viešuosiuose renginiuose ir (arba) tautinio paveldo produktams realizuoti realizavimo vietose).</text:span></text:p>
      <text:p text:style-name="P1683"><text:span text:style-name="T1684">12</text:span><text:span text:style-name="T1685">. Įsipareigoju, kad</text:span><text:span text:style-name="T1686"><text:s/></text:span><text:span text:style-name="T1687">vykdant taisyklių 5.4 papunktyje nurodytą veiklą, tradicinių amatų edukaciniai užsiėmimai<text:s/></text:span><text:span text:style-name="T1688">dalyviams (ekonominės veiklos nevykdantiems fiziniams asmenims) bus nemokami.</text:span></text:p>
      <text:p text:style-name="P1689"><text:span text:style-name="T1690">13</text:span><text:span text:style-name="T1691">. Patvirtinu, kad paraišką įsigyti įrangą tautinio paveldo produktams kurti, gaminti</text:span><text:span text:style-name="T1692">, realizuoti</text:span><text:span text:style-name="T1693"><text:s/>ir (ar) tradiciniams amatams demonstruoti teikiu pirmą kartą arba ne anksči</text:span><text:span text:style-name="T1694">au kaip po 5 metų nuo paskutinio paraiškos įrangai įsigyti teikimo.</text:span></text:p>
      <text:p text:style-name="P1695"><text:span text:style-name="T1696">14</text:span><text:span text:style-name="T1697">.<text:s/></text:span><text:span text:style-name="T1698">Esu informuotas (-a)</text:span><text:span text:style-name="T1699">, kad paraiškoje ir kituose Agentūrai teikiamuose dokumentuose esantys mano asmens ir kiti duomenys ir (arba) juridinio asmens, kuriam aš atstovauju, duomenys b</text:span><text:span text:style-name="T1700">ūtų apdorojami ir saugomi paramos priemonių administravimo</text:span><text:span text:style-name="T1701"><text:s/></text:span><text:span text:style-name="T1702">informacinėse sistemose ir kad Agentūra gautų mano asmens ir kitus duomenis ir (arba) juridinio asmens, kuriam aš atstovauju, duomenis iš kitų juridinių asmenų, registrų ar duomenų bazių pagalbos a</text:span><text:span text:style-name="T1703">dministravimo klausimais.</text:span></text:p>
      <text:p text:style-name="P1704"><text:span text:style-name="T1705">15</text:span><text:span text:style-name="T1706">. Užtikrinu, kad asociacijos<text:s/></text:span><text:span text:style-name="T1707">/ tradicinių amatų centro</text:span><text:span text:style-name="T1708"><text:s/>atstovaujami asmenys, kurie gautų pagalbą, yra tinkami pareiškėjai pagal taisyklių IV skyriaus nuostatas ir neteikia paraiškos toms pačioms išlaidoms finansuoti (taikoma tuo atveju, kai pareiškėjas yra asociacija</text:span><text:span text:style-name="T1709"><text:s/>/ tradicinių amatų centras</text:span><text:span text:style-name="T1710">).</text:span></text:p>
      <text:p text:style-name="P1711"><text:span text:style-name="T1712">16</text:span><text:span text:style-name="T1713">. Esu i</text:span><text:span text:style-name="T1714">nformuotas (-a), kad Agentūra tikrins pateiktus duomenis kituose valstybės registruose ir duomenų bazėse. Esu informuotas (-a) ir sutinku, kad esu atsakingas (-a) už reikiamų dokumentų ir (arba) pažymų pateikimą Agentūrai laiku.</text:span></text:p>
      <text:p text:style-name="P1715"><text:span text:style-name="T1716">17</text:span><text:span text:style-name="T1717">. Esu informuotas (-a</text:span><text:span text:style-name="T1718">), kad turiu teisę žinoti apie savo asmens duomenų tvarkymą, susipažinti su tvarkomais savo asmens duomenimis ir kaip jie yra tvarkomi, reikalauti ištaisyti, ištrinti savo asmens duomenis („teisė būti pamirštam“), apriboti savo asmens duomenų tvarkymą, kai</text:span><text:span text:style-name="T1719"><text:s/>duomenys tvarkomi nesilaikant Europos Sąjungos ir Lietuvos Respublikos teisės aktų nuostatų, taip pat nesutikti (teisiškai pagrindžiant), kad būtų tvarkomi mano asmens duomenys, bei teisę į duomenų perkeliamumą.</text:span></text:p>
      <text:p text:style-name="P1720"><text:span text:style-name="T1721">18</text:span><text:span text:style-name="T1722">. Esu informuotas (-a), kad duomenų v</text:span><text:span text:style-name="T1723">aldytojas yra Agentūra.</text:span></text:p>
      <text:p text:style-name="P1724"><text:span text:style-name="T1725">19</text:span><text:span text:style-name="T1726">. Esu informuotas (-a), kad Agentūros tvarkomi mano asmens duomenys (kategorijos) bei detalesnė informacija apie mano asmens duomenų tvarkymą yra nurodyta<text:s/></text:span><text:span text:style-name="T1727">www.nma.lt</text:span><text:span text:style-name="T1728"><text:s/>skiltyje „Asmens duomenų apsauga.</text:span></text:p>
      <text:p text:style-name="P1729"><text:span text:style-name="T1730">20</text:span><text:span text:style-name="T1731">. Esu informuotas (-</text:span><text:span text:style-name="T1732">a), kad mano asmens duomenys yra saugomi iki išmokų mokėjimo, administravimo ir priežiūros laikotarpio pabaigos, vėliau šie duomenys archyvuojami bei perduodami valstybės archyvams.</text:span></text:p>
      <text:p text:style-name="P1733"><text:span text:style-name="T1734">21</text:span><text:span text:style-name="T1735">. Esu informuotas (-a), kad mano asmens duomenys yra tvarkomi šiais<text:s/></text:span><text:span text:style-name="T1736">asmens duomenų tvarkymo tikslais bei teisiniais pagrindais: asmens, teikiančio paramos ar pagalbos paraišką tapatybės nustatymo, paramos ar pagalbos administravimo, mokėjimo ir kontrolės, paramos ar pagalbos viešinimo tikslais įgyvendinant 2013 m. gruodžio</text:span><text:span text:style-name="T1737"><text:s/>18 d. Komisijos reglamentą (ES) Nr. 1407/2013 dėl Sutarties dėl Europos Sąjungos veikimo 107 ir 108 straipsnių taikymo<text:s/></text:span><text:span text:style-name="T1738">de minimis</text:span><text:span text:style-name="T1739"><text:s/>pagalbai (OL 2013 L 352, p. 1), Lietuvos Respublikos tautinio paveldo produktų įstatymą, Tautinio paveldo produktų apsaugos,<text:s/></text:span><text:span text:style-name="T1740">jų rinkos ir amatų plėtros 2012–2020 metų programą, patvirtintą Lietuvos Respublikos Vyriausybės 2011 m. gruodžio 14 d. nutarimu Nr. 1475 „Dėl Tautinio paveldo produktų apsaugos, jų rinkos ir amatų plėtros 2012–2020 metų programos patvirtinimo“, Valstybės<text:s/></text:span><text:span text:style-name="T1741">pagalbos žemės ūkiui, maisto ūkiui, žuvininkystei ir kaimo plėtrai ir kitų iš valstybės biudžeto lėšų finansuojamų priemonių bendrąsias administravimo taisykles, patvirtintas Lietuvos Respublikos žemės ūkio ministro 2010 m. lapkričio 8 d. įsakymu Nr. 3D-97</text:span><text:span text:style-name="T1742">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___________________________________</text:p>
            <text:p text:style-name="P1751">(pareiškėjo, jo vadovo ar įgalioto<text:s/></text:p>
            <text:p text:style-name="P1752">asmens pareigų pavadinimas)</text:p>
          </table:table-cell>
          <table:table-cell table:style-name="TableCell1753">
            <text:p text:style-name="P1754">____________</text:p>
            <text:p text:style-name="P1755">(parašas)</text:p>
          </table:table-cell>
          <table:table-cell table:style-name="TableCell1756">
            <text:p text:style-name="P1757">__________________</text:p>
            <text:p text:style-name="P1758">(vardas ir pavardė)</text:p>
          </table:table-cell>
        </table:table-row>
      </table:table>
      <text:p text:style-name="Normal"/>
      <text:soft-page-break/>
      <text:p text:style-name="P1759">Tautinio paveldo veiklos finansavimo taisyklių<text:s/></text:p>
      <text:p text:style-name="P1761"><text:span text:style-name="T1762">2</text:span><text:span text:style-name="T1763"><text:s/>priedas<text:s/></text:span></text:p>
      <text:p text:style-name="P1764"/>
      <text:p text:style-name="P1765"><text:span text:style-name="T1766">(Prašymo dėl A kategorijos tautinio paveldo produkto sertifikavimo išlaidų<text:s/></text:span></text:p>
      <text:p text:style-name="P1767"><text:span text:style-name="T1768">kompensavimo forma)</text:span></text:p>
      <text:p text:style-name="P1769"/>
      <text:p text:style-name="P1770">______________________________</text:p>
      <text:p text:style-name="P1771"><text:span text:style-name="T1772">(pareiškėjas)</text:span></text:p>
      <text:p text:style-name="P1773">________________________________________________________________________________<text:s/></text:p>
      <text:p text:style-name="P1774">________________________________________________________________________________</text:p>
      <text:p text:style-name="P1775">(pareiškėjo kodas, adresas, tel., el. paštas, sertifikato numeris, išdavimo data)</text:p>
      <text:p text:style-name="P1776"/>
      <text:p text:style-name="P1777">Lietuvos Respublikos</text:p>
      <text:p text:style-name="P1778">žemės ūkio ministerijai</text:p>
      <text:p text:style-name="P1779"/>
      <text:p text:style-name="P1780">PRAŠYMAS</text:p>
      <text:p text:style-name="P1781">DĖL A KATEGORIJOS TAUTINIO PAVELDO PRODUKTO SERTIFIKAVIMO IŠLAIDŲ KOMPENSAVIMO</text:p>
      <text:p text:style-name="P1782"/>
      <text:p text:style-name="P1783">_______________</text:p>
      <text:p text:style-name="P1784">(data)</text:p>
      <text:p text:style-name="P1785"/>
      <text:p text:style-name="P1786">Prašau kompensuoti A kategorijos tautinio paveldo produkto sertifikavimo išlaidas<text:s/><text:tab/></text:p>
      <text:p text:style-name="P1787">__________________________________________________________<text:tab/><text:s/>Eur, pervedant į sąskaitą Nr. /L/T/__/__/__/__/__/__/__/__/__/__/__/__/__/__/__/__/__/__/ _________________________ banke.</text:p>
      <text:p text:style-name="P1788"/>
      <text:p text:style-name="P1789">Patvirtinu, kad:</text:p>
      <text:p text:style-name="P1790">1. esu laikomas tinkamu pareiškėju pagal Tautinio paveldo veiklos subjektų finansavimo taisyklių IV skyrių;</text:p>
      <text:p text:style-name="P1791"><text:span text:style-name="T1792">2.<text:s/></text:span><text:span text:style-name="T1793">nurodyta atsiskaitomoji sąskaita priklauso man ir</text:span><text:span text:style-name="T1794"><text:s/>prisiimu visą atsakomybę dėl nuostolių, kurie gali atsirasti klaidingai nurodžius sąskaitos numerį;</text:span></text:p>
      <text:p text:style-name="P1795"><text:span text:style-name="T1796">3. informaciją apie prašymo administravimo eigą norėčiau gauti<text:s/></text:span><text:span text:style-name="T1797">(tinkamą pažymėti ženklu „X“)</text:span><text:span text:style-name="T1798">:</text:span></text:p>
      <text:p text:style-name="P1799"><text:span text:style-name="T1800">□</text:span><text:span text:style-name="T1801"><text:s/>el. paštu</text:span></text:p>
      <text:p text:style-name="P1802"><text:span text:style-name="T1803">□</text:span><text:span text:style-name="T1804"><text:s/>paštu.</text:span></text:p>
      <text:p text:style-name="P1805"/>
      <text:p text:style-name="P1806"><text:span text:style-name="T1807">PRIDEDAMA<text:s/></text:span><text:span text:style-name="T1808">(pridedamus pažymėti ženklu<text:s/></text:span><text:span text:style-name="T1809">„X“)</text:span><text:span text:style-name="T1810">:</text:span></text:p>
      <text:p text:style-name="P1811"><text:span text:style-name="T1812">□</text:span><text:span text:style-name="T1813"><text:s/>A kategorijos tautinio paveldo produkto sertifikato (-ų) kopija (-os).<text:s/></text:span></text:p>
      <text:p text:style-name="P1814"><text:span text:style-name="T1815">□</text:span><text:span text:style-name="T1816"><text:s/>Išlaidų apmokėjimo įrodymo dokumentas.</text:span></text:p>
      <text:p text:style-name="P1817"/>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_______________</text:p>
            <text:p text:style-name="P1825">(parašas)</text:p>
          </table:table-cell>
          <table:table-cell table:style-name="TableCell1826">
            <text:p text:style-name="P1827">_______________________________________________</text:p>
            <text:p text:style-name="P1828">(pareiškėjo, jo vadovo ar įgalioto asmens pareigų pavadinimas, <text:s text:c="7"/>vardas ir pavardė)</text:p>
          </table:table-cell>
        </table:table-row>
      </table:table>
      <text:p text:style-name="P1829"/>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žemės ūkio ministerija, Įsakymas</text:span></text:p>
      <text:p text:style-name="P1839"><text:span text:style-name="T1840">Nr.<text:s/></text:span><text:a xlink:href="https://www.e-tar.lt/portal/legalAct.html?documentId=TAR.5D21B5055C71" office:target-frame-name="_top" xlink:show="replace"><text:span text:style-name="T1841">3D-64</text:span><text:span text:style-name="T1842">9</text:span></text:a><text:span text:style-name="T1843">, 2009-09-04, Žin., 2009, Nr. 107-4505 (2009-09-08), i. k. 1092330ISAK003D-649</text:span></text:p>
      <text:p text:style-name="P1844"><text:span text:style-name="T1845">Dėl žemės ūkio ministro 2009 m. gegužės 29 d. įsakymo Nr. 3D-398 "Dėl Tautinio paveldo veiklos subjektų finansavimo taisyklių patvirtinimo" pakeitimo</text:span></text:p>
      <text:p text:style-name="P1846"/>
      <text:p text:style-name="P1847"><text:span text:style-name="T1848">2.</text:span></text:p>
      <text:p text:style-name="P1849"><text:span text:style-name="T1850">Lietuvos Respublikos ž</text:span><text:span text:style-name="T1851">emės ūkio ministerija, Įsakymas</text:span></text:p>
      <text:p text:style-name="P1852"><text:span text:style-name="T1853">Nr.<text:s/></text:span><text:a xlink:href="https://www.e-tar.lt/portal/legalAct.html?documentId=TAR.C25294E7806C" office:target-frame-name="_top" xlink:show="replace"><text:span text:style-name="T1854">3D-554</text:span></text:a><text:span text:style-name="T1855">, 2010-06-08, Žin., 2010, Nr. 69-3458 (2010-06-15), i. k. 1102330ISAK003D-554</text:span></text:p>
      <text:p text:style-name="P1856"><text:span text:style-name="T1857">Dėl žemės ūkio ministro 2009 m. gegužės 29 d. įsakymo<text:s/></text:span><text:span text:style-name="T1858">Nr. 3D-398 "Dėl Tautinio paveldo veiklos subjektų finansavimo taisyklių patvirtinimo" pakeitimo</text:span></text:p>
      <text:p text:style-name="P1859"/>
      <text:p text:style-name="P1860"><text:span text:style-name="T1861">3.</text:span></text:p>
      <text:p text:style-name="P1862"><text:span text:style-name="T1863">Lietuvos Respublikos žemės ūkio ministerija, Įsakymas</text:span></text:p>
      <text:p text:style-name="P1864"><text:span text:style-name="T1865">Nr.<text:s/></text:span><text:a xlink:href="https://www.e-tar.lt/portal/legalAct.html?documentId=TAR.80E4B16584BB" office:target-frame-name="_top" xlink:show="replace"><text:span text:style-name="T1866">3D-531</text:span></text:a><text:span text:style-name="T1867">, 2012-06-</text:span><text:span text:style-name="T1868">29, Žin., 2012, Nr. 78-4067 (2012-07-04), i. k. 1122330ISAK003D-531</text:span></text:p>
      <text:p text:style-name="P1869"><text:span text:style-name="T1870">Dėl žemės ūkio ministro 2009 m. gegužės 29 d. įsakymo Nr. 3D-398 "Dėl Tautinio paveldo veiklos subjektų finansavimo taisyklių patvirtinimo" pakeitimo</text:span></text:p>
      <text:p text:style-name="P1871"/>
      <text:p text:style-name="P1872"><text:span text:style-name="T1873">4.</text:span></text:p>
      <text:p text:style-name="P1874"><text:span text:style-name="T1875">Lietuvos Respublikos žemės ūkio<text:s/></text:span><text:span text:style-name="T1876">ministerija, Įsakymas</text:span></text:p>
      <text:p text:style-name="P1877"><text:span text:style-name="T1878">Nr.<text:s/></text:span><text:a xlink:href="https://www.e-tar.lt/portal/legalAct.html?documentId=TAR.46D3B9659779" office:target-frame-name="_top" xlink:show="replace"><text:span text:style-name="T1879">3D-122</text:span></text:a><text:span text:style-name="T1880">, 2013-02-13, Žin., 2013, Nr. 18-901 (2013-02-16), i. k. 1132330ISAK003D-122</text:span></text:p>
      <text:p text:style-name="P1881"><text:span text:style-name="T1882">Dėl žemės ūkio ministro 2009 m. gegužės 29 d. įsakymo Nr. 3D-398<text:s/></text:span><text:span text:style-name="T1883">"Dėl Tautinio paveldo veiklos finansavimo taisyklių patvirtinimo" pakeitimo</text:span></text:p>
      <text:p text:style-name="P1884"/>
      <text:p text:style-name="P1885"><text:span text:style-name="T1886">5.</text:span></text:p>
      <text:p text:style-name="P1887"><text:span text:style-name="T1888">Lietuvos Respublikos žemės ūkio ministerija, Įsakymas</text:span></text:p>
      <text:p text:style-name="P1889"><text:span text:style-name="T1890">Nr.<text:s/></text:span><text:a xlink:href="https://www.e-tar.lt/portal/legalAct.html?documentId=TAR.DC70F09CE008" office:target-frame-name="_top" xlink:show="replace"><text:span text:style-name="T1891">3D-824</text:span></text:a><text:span text:style-name="T1892">, 2013-12-09, Žin., 2013, Nr.<text:s/></text:span><text:span text:style-name="T1893">130-6688 (2013-12-19), i. k. 1132330ISAK003D-824</text:span></text:p>
      <text:p text:style-name="P1894"><text:span text:style-name="T1895">Dėl žemės ūkio ministro 2009 m. gegužės 29 d. įsakymo Nr. 3D-398 "Dėl Tautinio paveldo veiklos finansavimo taisyklių patvirtinimo" pakeitimo</text:span></text:p>
      <text:p text:style-name="P1896"/>
      <text:p text:style-name="P1897"><text:span text:style-name="T1898">6.</text:span></text:p>
      <text:p text:style-name="P1899"><text:span text:style-name="T1900">Lietuvos Respublikos žemės ūkio ministerija, Įsakymas</text:span></text:p>
      <text:p text:style-name="P1901"><text:span text:style-name="T1902">Nr.<text:s/></text:span><text:a xlink:href="https://www.e-tar.lt/portal/legalAct.html?documentId=a63f4f2013b611e4adf3c8c5d7681e73" office:target-frame-name="_top" xlink:show="replace"><text:span text:style-name="T1903">3D-436</text:span></text:a><text:span text:style-name="T1904">, 2014-07-24, paskelbta TAR 2014-07-25, i. k. 2014-10527</text:span></text:p>
      <text:p text:style-name="P1905"><text:span text:style-name="T1906">Dėl žemės ūkio ministro 2009 m. gegužės 29 d. įsakymo Nr. 3D-398 „Dėl Tautinio paveldo veiklos fina</text:span><text:span text:style-name="T1907">nsavimo taisyklių patvirtinimo“ pakeitimo</text:span></text:p>
      <text:p text:style-name="P1908"/>
      <text:p text:style-name="P1909"><text:span text:style-name="T1910">7.</text:span></text:p>
      <text:p text:style-name="P1911"><text:span text:style-name="T1912">Lietuvos Respublikos žemės ūkio ministerija, Įsakymas</text:span></text:p>
      <text:p text:style-name="P1913"><text:span text:style-name="T1914">Nr.<text:s/></text:span><text:a xlink:href="https://www.e-tar.lt/portal/legalAct.html?documentId=2bd879c03fe711e498a79e861091cd92" office:target-frame-name="_top" xlink:show="replace"><text:span text:style-name="T1915">3D-631</text:span></text:a><text:span text:style-name="T1916">, 2014-09-19, paskelbta TAR 2014-09-19, i. k. 20</text:span><text:span text:style-name="T1917">14-12517</text:span></text:p>
      <text:p text:style-name="P1918"><text:span text:style-name="T1919">Dėl žemės ūkio ministro 2009 m. gegužės 29 d. įsakymo Nr. 3D-398 „Dėl Tautinio paveldo veiklos finansavimo taisyklių patvirtinimo“ pakeitimo</text:span></text:p>
      <text:p text:style-name="P1920"/>
      <text:p text:style-name="P1921"><text:span text:style-name="T1922">8.</text:span></text:p>
      <text:p text:style-name="P1923"><text:span text:style-name="T1924">Lietuvos Respublikos žemės ūkio ministerija, Įsakymas</text:span></text:p>
      <text:p text:style-name="P1925"><text:span text:style-name="T1926">Nr.<text:s/></text:span><text:a xlink:href="https://www.e-tar.lt/portal/legalAct.html?documentId=a0d37910763711e4805fa6cb12e2ef99" office:target-frame-name="_top" xlink:show="replace"><text:span text:style-name="T1927">3D-908</text:span></text:a><text:span text:style-name="T1928">, 2014-11-27, paskelbta TAR 2014-11-28, i. k. 2014-18081</text:span></text:p>
      <text:p text:style-name="P1929"><text:span text:style-name="T1930">Dėl žemės ūkio ministro 2009 m. gegužės 29 d. įsakymo Nr. 3D-398 „Dėl Tautinio paveldo veiklos fi</text:span><text:span text:style-name="T1931">nansavimo taisyklių patvirtinimo“ pakeitimo</text:span></text:p>
      <text:p text:style-name="P1932"/>
      <text:p text:style-name="P1933"><text:span text:style-name="T1934">9.</text:span></text:p>
      <text:p text:style-name="P1935"><text:span text:style-name="T1936">Lietuvos Respublikos žemės ūkio ministerija, Įsakymas</text:span></text:p>
      <text:p text:style-name="P1937"><text:span text:style-name="T1938">Nr.<text:s/></text:span><text:a xlink:href="https://www.e-tar.lt/portal/legalAct.html?documentId=bf96d150e7fa11e4a4809231b4b55019" office:target-frame-name="_top" xlink:show="replace"><text:span text:style-name="T1939">3D-297</text:span></text:a><text:span text:style-name="T1940">, 2015-04-21, paskelbta TAR 2015-04-21, i. k.<text:s/></text:span><text:span text:style-name="T1941">2015-06071</text:span></text:p>
      <text:p text:style-name="P1942"><text:span text:style-name="T1943">Dėl žemės ūkio ministro 2009 m. gegužės 29 d. įsakymo Nr. 3D-398 „Dėl Tautinio paveldo veiklos finansavimo taisyklių patvirtinimo“ pakeitimo</text:span></text:p>
      <text:p text:style-name="P1944"/>
      <text:p text:style-name="P1945"><text:span text:style-name="T1946">10.</text:span></text:p>
      <text:p text:style-name="P1947"><text:span text:style-name="T1948">Lietuvos Respublikos žemės ūkio ministerija, Įsakymas</text:span></text:p>
      <text:soft-page-break/>
      <text:p text:style-name="P1949"><text:span text:style-name="T1950">Nr.<text:s/></text:span><text:a xlink:href="https://www.e-tar.lt/portal/legalAct.html?documentId=ddd7a0e0765611e6b969d7ae07280e89" office:target-frame-name="_top" xlink:show="replace"><text:span text:style-name="T1951">3D-518</text:span></text:a><text:span text:style-name="T1952">, 2016-09-09, paskelbta TAR 2016-09-09, i. k. 2016-23465</text:span></text:p>
      <text:p text:style-name="P1953"><text:span text:style-name="T1954">Dėl žemės ūkio ministro 2009 m. gegužės 29 d. įsakymo Nr. 3D-398 „Dėl Tautinio paveldo veiklos finansavimo taisyklių patvirtinimo“ pakei</text:span><text:span text:style-name="T1955">timo</text:span></text:p>
      <text:p text:style-name="P1956"/>
      <text:p text:style-name="P1957"><text:span text:style-name="T1958">11.</text:span></text:p>
      <text:p text:style-name="P1959"><text:span text:style-name="T1960">Lietuvos Respublikos žemės ūkio ministerija, Įsakymas</text:span></text:p>
      <text:p text:style-name="P1961"><text:span text:style-name="T1962">Nr.<text:s/></text:span><text:a xlink:href="https://www.e-tar.lt/portal/legalAct.html?documentId=62b7bb10880d11e7a3c4a5eb10f04386" office:target-frame-name="_top" xlink:show="replace"><text:span text:style-name="T1963">3D-553</text:span></text:a><text:span text:style-name="T1964">, 2017-08-23, paskelbta TAR 2017-08-24, i. k. 2017-13594</text:span></text:p>
      <text:p text:style-name="P1965"><text:span text:style-name="T1966">Dėl žemės ūkio ministro 200</text:span><text:span text:style-name="T1967">9 m. gegužės 29 d. įsakymo Nr. 3D-398 „Dėl Tautinio paveldo veiklos finansavimo taisyklių patvirtinimo“ pakeitimo</text:span></text:p>
      <text:p text:style-name="P1968"/>
      <text:p text:style-name="P1969"><text:span text:style-name="T1970">12.</text:span></text:p>
      <text:p text:style-name="P1971"><text:span text:style-name="T1972">Lietuvos Respublikos žemės ūkio ministerija, Įsakymas</text:span></text:p>
      <text:p text:style-name="P1973"><text:span text:style-name="T1974">Nr.<text:s/></text:span><text:a xlink:href="https://www.e-tar.lt/portal/legalAct.html?documentId=e34bfba0658a11e8ac27abd8fa093003" office:target-frame-name="_top" xlink:show="replace"><text:span text:style-name="T1975">3D-360</text:span></text:a><text:span text:style-name="T1976">, 2018-06-01, paskelbta TAR 2018-06-04, i. k. 2018-09127</text:span></text:p>
      <text:p text:style-name="P1977"><text:span text:style-name="T1978">Dėl žemės ūkio ministro 2009 m. gegužės 29 d. įsakymo Nr. 3D-398 „Dėl Tautinio paveldo veiklos finansavimo taisyklių patvirtinimo“ pakeitimo</text:span></text:p>
      <text:p text:style-name="P1979"/>
      <text:p text:style-name="P1980"><text:span text:style-name="T1981">13.</text:span></text:p>
      <text:p text:style-name="P1982"><text:span text:style-name="T1983">Lietuvos Respublikos žemės ū</text:span><text:span text:style-name="T1984">kio ministerija, Įsakymas</text:span></text:p>
      <text:p text:style-name="P1985"><text:span text:style-name="T1986">Nr.<text:s/></text:span><text:a xlink:href="https://www.e-tar.lt/portal/legalAct.html?documentId=5522fa60207c11e9875cdc20105dd260" office:target-frame-name="_top" xlink:show="replace"><text:span text:style-name="T1987">3D-35</text:span></text:a><text:span text:style-name="T1988">, 2019-01-25, paskelbta TAR 2019-01-25, i. k. 2019-01156</text:span></text:p>
      <text:p text:style-name="P1989"><text:span text:style-name="T1990">Dėl žemės ūkio ministro 2009 m. gegužės 29 d. įsakymo Nr. 3D-398 „</text:span><text:span text:style-name="T1991">Dėl Tautinio paveldo veiklos finansavimo taisyklių patvirtinimo“ pakeitimo</text:span></text:p>
      <text:p text:style-name="P1992"/>
      <text:p text:style-name="P1993"><text:span text:style-name="T1994">14.</text:span></text:p>
      <text:p text:style-name="P1995"><text:span text:style-name="T1996">Lietuvos Respublikos žemės ūkio ministerija, Įsakymas</text:span></text:p>
      <text:p text:style-name="P1997"><text:span text:style-name="T1998">Nr.<text:s/></text:span><text:a xlink:href="https://www.e-tar.lt/portal/legalAct.html?documentId=7b79e0e05a2b11ea931dbf3357b5b1c0" office:target-frame-name="_top" xlink:show="replace"><text:span text:style-name="T1999">3D-140</text:span></text:a><text:span text:style-name="T2000">, 2020-02-28,<text:s/></text:span><text:span text:style-name="T2001">paskelbta TAR 2020-03-02, i. k. 2020-04488</text:span></text:p>
      <text:p text:style-name="P2002"><text:span text:style-name="T2003">Dėl žemės ūkio ministro 2009 m. gegužės 29 d. įsakymo Nr. 3D-398 „Dėl Tautinio paveldo veiklos finansavimo taisyklių pa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6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6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4-01T17:56:00Z</meta:creation-date>
    <dc:date>2021-04-01T17:56:00Z</dc:date>
    <meta:template xlink:href="Normal.dotm" xlink:type="simple"/>
    <meta:editing-cycles>2</meta:editing-cycles>
    <meta:editing-duration>PT0S</meta:editing-duration>
    <meta:document-statistic meta:page-count="26" meta:paragraph-count="736" meta:word-count="7993" meta:character-count="61855" meta:row-count="1882" meta:non-whitespace-character-count="54598"/>
  </office:meta>
</office:document-meta>
</file>