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ableColumn29" style:family="table-column">
      <style:table-column-properties style:column-width="3.075in"/>
    </style:style>
    <style:style style:name="TableColumn30" style:family="table-column">
      <style:table-column-properties style:column-width="3.2236in"/>
    </style:style>
    <style:style style:name="Table28" style:family="table">
      <style:table-properties style:width="6.2986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2993in"/>
        </style:tab-stops>
      </style:paragraph-properties>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together="always" fo:widows="0" fo:orphans="0" fo:text-align="center"/>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break-before="page"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keep-with-next="always"/>
      <style:text-properties fo:font-weight="bold" style:font-weight-asian="bold" style:letter-kerning="true"/>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etter-kerning="true"/>
    </style:style>
    <style:style style:name="T502" style:parent-style-name="DefaultParagraphFont" style:family="text">
      <style:text-properties fo:font-weight="bold" style:font-weight-asian="bold" style:letter-kerning="tru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olumn514" style:family="table-column">
      <style:table-column-properties style:column-width="1.4916in" style:use-optimal-column-width="false"/>
    </style:style>
    <style:style style:name="TableColumn515" style:family="table-column">
      <style:table-column-properties style:column-width="1.5472in" style:use-optimal-column-width="false"/>
    </style:style>
    <style:style style:name="TableColumn516" style:family="table-column">
      <style:table-column-properties style:column-width="3.2597in" style:use-optimal-column-width="false"/>
    </style:style>
    <style:style style:name="Table513" style:family="table">
      <style:table-properties style:width="6.2986in" fo:margin-left="0in" table:align="left"/>
    </style:style>
    <style:style style:name="TableRow517" style:family="table-row">
      <style:table-row-properties style:min-row-height="0.0888in" style:use-optimal-row-height="false" fo:keep-together="always"/>
    </style:style>
    <style:style style:name="TableCell518" style:family="table-cell">
      <style:table-cell-properties fo:border="0.0069in solid #000000" fo:background-color="#FFFFFF"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min-row-height="0.1555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min-row-height="0.1819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min-row-height="0.0881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881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min-row-height="0.0847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tyle="italic" style:font-style-asian="italic"/>
    </style:style>
    <style:style style:name="TableRow537" style:family="table-row">
      <style:table-row-properties style:min-row-height="0.0847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0847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0847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0847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tyle="italic" style:font-style-asian="italic"/>
    </style:style>
    <style:style style:name="TableRow550" style:family="table-row">
      <style:table-row-properties style:min-row-height="0.0847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0486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tyle="italic" style:font-style-asian="italic"/>
    </style:style>
    <style:style style:name="TableRow557" style:family="table-row">
      <style:table-row-properties style:min-row-height="0.0486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asian="MS Mincho" text:display="none"/>
    </style:style>
    <style:style style:name="T562" style:parent-style-name="DefaultParagraphFont" style:family="text">
      <style:text-properties style:font-name-asian="MS Mincho"/>
    </style:style>
    <style:style style:name="P563" style:parent-style-name="Normal" style:family="paragraph">
      <style:text-properties style:font-name-asian="MS Mincho"/>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asian="MS Mincho" text:display="none"/>
    </style:style>
    <style:style style:name="T566" style:parent-style-name="DefaultParagraphFont" style:family="text">
      <style:text-properties style:font-name-asian="MS Mincho"/>
    </style:style>
    <style:style style:name="P567" style:parent-style-name="Normal" style:family="paragraph">
      <style:paragraph-properties fo:text-align="justify" fo:text-indent="0.3937in"/>
      <style:text-properties fo:font-weight="bold" style:font-weight-asian="bold"/>
    </style:style>
    <style:style style:name="P568" style:parent-style-name="Normal" style:family="paragraph">
      <style:paragraph-properties fo:break-before="page" fo:text-align="justify" fo:text-indent="0.3937in">
        <style:tab-stops>
          <style:tab-stop style:type="left" style:leader-style="solid" style:leader-text="_" style:position="6.1034in"/>
        </style:tab-stops>
      </style:paragraph-properties>
    </style:style>
    <style:style style:name="P5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73" style:parent-style-name="Normal" style:family="paragraph">
      <style:paragraph-properties fo:text-align="justify">
        <style:tab-stops>
          <style:tab-stop style:type="left" style:leader-style="solid" style:leader-text="_" style:position="6.1034in"/>
        </style:tab-stops>
      </style:paragraph-properties>
    </style:style>
    <style:style style:name="P574" style:parent-style-name="Normal" style:family="paragraph">
      <style:paragraph-properties fo:text-align="justify">
        <style:tab-stops>
          <style:tab-stop style:type="left" style:leader-style="solid" style:leader-text="_" style:position="6.1034in"/>
        </style:tab-stops>
      </style:paragraph-properties>
    </style:style>
    <style:style style:name="P575" style:parent-style-name="Normal" style:family="paragraph">
      <style:paragraph-properties fo:text-align="justify">
        <style:tab-stops>
          <style:tab-stop style:type="left" style:leader-style="solid" style:leader-text="_" style:position="6.1034in"/>
        </style:tab-stops>
      </style:paragraph-properties>
    </style:style>
    <style:style style:name="P576" style:parent-style-name="Normal" style:family="paragraph">
      <style:paragraph-properties fo:text-align="justify">
        <style:tab-stops>
          <style:tab-stop style:type="left" style:leader-style="solid" style:leader-text="_" style:position="6.1034in"/>
        </style:tab-stops>
      </style:paragraph-properties>
    </style:style>
    <style:style style:name="P577" style:parent-style-name="Normal" style:family="paragraph">
      <style:paragraph-properties fo:text-align="justify">
        <style:tab-stops>
          <style:tab-stop style:type="left" style:leader-style="solid" style:leader-text="_" style:position="6.1034in"/>
        </style:tab-stops>
      </style:paragraph-properties>
    </style:style>
    <style:style style:name="P5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79" style:parent-style-name="Normal" style:family="paragraph">
      <style:paragraph-properties fo:text-align="justify">
        <style:tab-stops>
          <style:tab-stop style:type="left" style:leader-style="solid" style:leader-text="_" style:position="6.1034in"/>
        </style:tab-stops>
      </style:paragraph-properties>
    </style:style>
    <style:style style:name="P580" style:parent-style-name="Normal" style:family="paragraph">
      <style:paragraph-properties fo:text-align="justify">
        <style:tab-stops>
          <style:tab-stop style:type="left" style:leader-style="solid" style:leader-text="_" style:position="6.1034in"/>
        </style:tab-stops>
      </style:paragraph-properties>
    </style:style>
    <style:style style:name="P581" style:parent-style-name="Normal" style:family="paragraph">
      <style:paragraph-properties fo:text-align="justify">
        <style:tab-stops>
          <style:tab-stop style:type="left" style:leader-style="solid" style:leader-text="_" style:position="6.1034in"/>
        </style:tab-stops>
      </style:paragraph-properties>
    </style:style>
    <style:style style:name="P582" style:parent-style-name="Normal" style:family="paragraph">
      <style:paragraph-properties fo:text-align="justify">
        <style:tab-stops>
          <style:tab-stop style:type="left" style:leader-style="solid" style:leader-text="_" style:position="6.1034in"/>
        </style:tab-stops>
      </style:paragraph-properties>
    </style:style>
    <style:style style:name="P583" style:parent-style-name="Normal" style:family="paragraph">
      <style:paragraph-properties fo:text-align="justify">
        <style:tab-stops>
          <style:tab-stop style:type="left" style:leader-style="solid" style:leader-text="_" style:position="6.1034in"/>
        </style:tab-stops>
      </style:paragraph-properties>
    </style:style>
    <style:style style:name="P584" style:parent-style-name="Normal" style:family="paragraph">
      <style:paragraph-properties fo:text-align="justify">
        <style:tab-stops>
          <style:tab-stop style:type="left" style:leader-style="solid" style:leader-text="_" style:position="6.1034in"/>
        </style:tab-stops>
      </style:paragraph-properties>
    </style:style>
    <style:style style:name="TableColumn586" style:family="table-column">
      <style:table-column-properties style:column-width="1.9916in" style:use-optimal-column-width="false"/>
    </style:style>
    <style:style style:name="TableColumn587" style:family="table-column">
      <style:table-column-properties style:column-width="4.3069in" style:use-optimal-column-width="false"/>
    </style:style>
    <style:style style:name="Table585" style:family="table">
      <style:table-properties style:width="6.2986in" fo:margin-left="0in" table:align="left"/>
    </style:style>
    <style:style style:name="TableRow588" style:family="table-row">
      <style:table-row-properties style:min-row-height="0.4201in" style:use-optimal-row-height="false" fo:keep-together="always"/>
    </style:style>
    <style:style style:name="TableCell589" style:family="table-cell">
      <style:table-cell-properties fo:border="0.0069in solid #000000" fo:background-color="#FFFFFF"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tyle="italic" style:font-style-asian="italic"/>
    </style:style>
    <style:style style:name="TableRow592" style:family="table-row">
      <style:table-row-properties style:min-row-height="0.2875in" style:use-optimal-row-height="false" fo:keep-together="always"/>
    </style:style>
    <style:style style:name="TableCell593" style:family="table-cell">
      <style:table-cell-properties fo:border="0.0069in solid #000000" fo:background-color="#FFFFFF"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tyle="italic" style:font-style-asian="italic"/>
    </style:style>
    <style:style style:name="TableRow596" style:family="table-row">
      <style:table-row-properties style:min-row-height="0.3125in" style:use-optimal-row-height="false" fo:keep-together="always"/>
    </style:style>
    <style:style style:name="TableCell597" style:family="table-cell">
      <style:table-cell-properties fo:border="0.0069in solid #000000" fo:background-color="#FFFFFF"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1888in" style:use-optimal-row-height="false" fo:keep-together="always"/>
    </style:style>
    <style:style style:name="TableCell600" style:family="table-cell">
      <style:table-cell-properties fo:border="0.0069in solid #000000" fo:background-color="#FFFFFF"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2798in" style:use-optimal-row-height="false" fo:keep-together="always"/>
    </style:style>
    <style:style style:name="TableCell603" style:family="table-cell">
      <style:table-cell-properties fo:border="0.0069in solid #000000" fo:background-color="#FFFFFF"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2479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align="justify" fo:text-indent="0.3937in"/>
    </style:style>
    <style:style style:name="T609" style:parent-style-name="DefaultParagraphFont" style:family="text">
      <style:text-properties fo:font-weight="bold" style:font-weight-asian="bold" style:font-weight-complex="bold" style:font-style-complex="italic"/>
    </style:style>
    <style:style style:name="T610" style:parent-style-name="DefaultParagraphFont" style:family="text">
      <style:text-properties fo:font-weight="bold" style:font-weight-asian="bold" style:font-weight-complex="bold" fo:font-style="italic" style:font-style-asian="italic" style:font-style-complex="italic"/>
    </style:style>
    <style:style style:name="T611" style:parent-style-name="DefaultParagraphFont" style:family="text">
      <style:text-properties fo:font-weight="bold" style:font-weight-asian="bold" style:font-weight-complex="bold" style:font-style-complex="italic"/>
    </style:style>
    <style:style style:name="T612" style:parent-style-name="DefaultParagraphFont" style:family="text">
      <style:text-properties fo:font-weight="bold" style:font-weight-asian="bold" style:font-weight-complex="bold" style:font-style-complex="italic"/>
    </style:style>
    <style:style style:name="TableColumn614" style:family="table-column">
      <style:table-column-properties style:column-width="1.0493in" style:use-optimal-column-width="false"/>
    </style:style>
    <style:style style:name="TableColumn615" style:family="table-column">
      <style:table-column-properties style:column-width="1.05in" style:use-optimal-column-width="false"/>
    </style:style>
    <style:style style:name="TableColumn616" style:family="table-column">
      <style:table-column-properties style:column-width="0.9347in" style:use-optimal-column-width="false"/>
    </style:style>
    <style:style style:name="TableColumn617" style:family="table-column">
      <style:table-column-properties style:column-width="1.2798in" style:use-optimal-column-width="false"/>
    </style:style>
    <style:style style:name="TableColumn618" style:family="table-column">
      <style:table-column-properties style:column-width="1.1652in" style:use-optimal-column-width="false"/>
    </style:style>
    <style:style style:name="TableColumn619" style:family="table-column">
      <style:table-column-properties style:column-width="0.8194in" style:use-optimal-column-width="false"/>
    </style:style>
    <style:style style:name="Table613" style:family="table">
      <style:table-properties style:width="6.2986in" fo:margin-left="0in" table:align="left"/>
    </style:style>
    <style:style style:name="TableRow620" style:family="table-row">
      <style:table-row-properties style:use-optimal-row-height="false"/>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tyle="italic" style:font-style-asian="italic"/>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tyle="italic" style:font-style-asian="italic"/>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3937in"/>
      <style:text-properties fo:font-weight="bold" style:font-weight-asian="bold"/>
    </style:style>
    <style:style style:name="TableColumn708" style:family="table-column">
      <style:table-column-properties style:column-width="0.4916in" style:use-optimal-column-width="false"/>
    </style:style>
    <style:style style:name="TableColumn709" style:family="table-column">
      <style:table-column-properties style:column-width="0.7743in" style:use-optimal-column-width="false"/>
    </style:style>
    <style:style style:name="TableColumn710" style:family="table-column">
      <style:table-column-properties style:column-width="0.7208in" style:use-optimal-column-width="false"/>
    </style:style>
    <style:style style:name="TableColumn711" style:family="table-column">
      <style:table-column-properties style:column-width="0.7215in" style:use-optimal-column-width="false"/>
    </style:style>
    <style:style style:name="TableColumn712" style:family="table-column">
      <style:table-column-properties style:column-width="0.8097in" style:use-optimal-column-width="false"/>
    </style:style>
    <style:style style:name="TableColumn713" style:family="table-column">
      <style:table-column-properties style:column-width="0.7215in" style:use-optimal-column-width="false"/>
    </style:style>
    <style:style style:name="TableColumn714" style:family="table-column">
      <style:table-column-properties style:column-width="1.1611in" style:use-optimal-column-width="false"/>
    </style:style>
    <style:style style:name="TableColumn715" style:family="table-column">
      <style:table-column-properties style:column-width="0.8979in" style:use-optimal-column-width="false"/>
    </style:style>
    <style:style style:name="Table707" style:family="table">
      <style:table-properties style:width="6.2986in" fo:margin-left="0in" table:align="left"/>
    </style:style>
    <style:style style:name="TableRow716" style:family="table-row">
      <style:table-row-properties style:min-row-height="0.014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letter-kerning="tru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letter-kerning="tru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letter-kerning="tru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letter-kerning="tru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etter-kerning="tru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letter-kerning="tru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letter-kerning="tru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45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letter-kerning="tru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letter-kerning="tru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letter-kerning="tru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letter-kerning="tru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letter-kerning="tru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letter-kerning="tru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letter-kerning="tru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style>
    <style:style style:name="TableRow750" style:family="table-row">
      <style:table-row-properties style:min-row-height="0.0145in" style:use-optimal-row-height="false"/>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weight="bold" style:font-weight-asian="bold"/>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weight="bold" style:font-weight-asian="bold"/>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weight="bold" style:font-weight-asian="bold"/>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top="none"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letter-kerning="true"/>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letter-kerning="true"/>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weight="bold" style:font-weight-asian="bold"/>
    </style:style>
    <style:style style:name="TableRow767" style:family="table-row">
      <style:table-row-properties style:min-row-height="0.0145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letter-kerning="tru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letter-kerning="tru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style>
    <style:style style:name="TableRow784" style:family="table-row">
      <style:table-row-properties style:min-row-height="0.0145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letter-kerning="tru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letter-kerning="tru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text-properties fo:font-weight="bold" style:font-weight-asian="bold"/>
    </style:style>
    <style:style style:name="P802" style:parent-style-name="Normal" style:family="paragraph">
      <style:paragraph-properties fo:text-align="justify"/>
    </style:style>
    <style:style style:name="P803" style:parent-style-name="Normal" style:family="paragraph">
      <style:text-properties style:letter-kerning="true"/>
    </style:style>
    <style:style style:name="T804" style:parent-style-name="DefaultParagraphFont" style:family="text">
      <style:text-properties style:letter-kerning="true"/>
    </style:style>
    <style:style style:name="T805" style:parent-style-name="DefaultParagraphFont" style:family="text">
      <style:text-properties style:letter-kerning="true"/>
    </style:style>
    <style:style style:name="T806" style:parent-style-name="DefaultParagraphFont" style:family="text">
      <style:text-properties style:letter-kerning="true"/>
    </style:style>
    <style:style style:name="P807" style:parent-style-name="Normal" style:family="paragraph">
      <style:paragraph-properties fo:text-align="justify">
        <style:tab-stops>
          <style:tab-stop style:type="left" style:position="0.3125in"/>
        </style:tab-stops>
      </style:paragraph-properties>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P811" style:parent-style-name="Normal" style:family="paragraph">
      <style:paragraph-properties fo:text-align="justify">
        <style:tab-stops>
          <style:tab-stop style:type="left" style:position="0.25in"/>
        </style:tab-stops>
      </style:paragraph-properties>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T814" style:parent-style-name="DefaultParagraphFont" style:family="text">
      <style:text-properties style:letter-kerning="true"/>
    </style:style>
    <style:style style:name="P815" style:parent-style-name="Normal" style:family="paragraph">
      <style:paragraph-properties fo:text-align="justify">
        <style:tab-stops>
          <style:tab-stop style:type="left" style:position="0.25in"/>
        </style:tab-stops>
      </style:paragraph-properties>
    </style:style>
    <style:style style:name="T816" style:parent-style-name="DefaultParagraphFont" style:family="text">
      <style:text-properties style:letter-kerning="true"/>
    </style:style>
    <style:style style:name="T817" style:parent-style-name="DefaultParagraphFont" style:family="text">
      <style:text-properties style:letter-kerning="true"/>
    </style:style>
    <style:style style:name="P818" style:parent-style-name="Normal" style:family="paragraph">
      <style:paragraph-properties fo:text-align="justify">
        <style:tab-stops>
          <style:tab-stop style:type="left" style:position="0.25in"/>
        </style:tab-stops>
      </style:paragraph-properties>
      <style:text-properties style:letter-kerning="true"/>
    </style:style>
    <style:style style:name="TableColumn820" style:family="table-column">
      <style:table-column-properties style:column-width="2.1125in"/>
    </style:style>
    <style:style style:name="TableColumn821" style:family="table-column">
      <style:table-column-properties style:column-width="2.0909in"/>
    </style:style>
    <style:style style:name="TableColumn822" style:family="table-column">
      <style:table-column-properties style:column-width="2.0951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25in"/>
        </style:tab-stops>
      </style:paragraph-properties>
      <style:text-properties style:letter-kerning="true"/>
    </style:style>
    <style:style style:name="P826" style:parent-style-name="Normal" style:family="paragraph">
      <style:paragraph-properties>
        <style:tab-stops>
          <style:tab-stop style:type="left" style:position="0.25in"/>
        </style:tab-stops>
      </style:paragraph-properties>
      <style:text-properties style:letter-kerning="tru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ab-stops>
          <style:tab-stop style:type="left" style:position="0.25in"/>
        </style:tab-stops>
      </style:paragraph-properties>
      <style:text-properties style:letter-kerning="true"/>
    </style:style>
    <style:style style:name="P829" style:parent-style-name="Normal" style:family="paragraph">
      <style:paragraph-properties fo:text-align="center">
        <style:tab-stops>
          <style:tab-stop style:type="left" style:position="0.25in"/>
        </style:tab-stops>
      </style:paragraph-properties>
      <style:text-properties style:letter-kerning="tru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ab-stops>
          <style:tab-stop style:type="left" style:position="0.25in"/>
        </style:tab-stops>
      </style:paragraph-properties>
      <style:text-properties style:letter-kerning="true"/>
    </style:style>
    <style:style style:name="P832" style:parent-style-name="Normal" style:family="paragraph">
      <style:paragraph-properties fo:text-align="center">
        <style:tab-stops>
          <style:tab-stop style:type="left" style:position="0.25in"/>
        </style:tab-stops>
      </style:paragraph-properties>
      <style:text-properties style:letter-kerning="true"/>
    </style:style>
    <style:style style:name="P833" style:parent-style-name="Normal" style:family="paragraph">
      <style:paragraph-properties fo:text-align="justify">
        <style:tab-stops>
          <style:tab-stop style:type="left" style:position="0.25in"/>
        </style:tab-stops>
      </style:paragraph-properties>
    </style:style>
    <style:style style:name="P834" style:parent-style-name="Normal" style:family="paragraph">
      <style:paragraph-properties fo:text-align="center"/>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margin-left="3.15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center"/>
    </style:style>
    <style:style style:name="P849" style:parent-style-name="Normal" style:family="paragraph">
      <style:paragraph-properties fo:text-align="center">
        <style:tab-stops>
          <style:tab-stop style:type="left" style:leader-style="solid" style:leader-text="_" style:position="6.1812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style:font-name="Wingdings 2" style:font-name-asian="Wingdings 2" style:font-name-complex="Wingdings 2"/>
    </style:style>
    <style:style style:name="T868" style:parent-style-name="DefaultParagraphFont" style:family="text">
      <style:text-properties text:display="none"/>
    </style:style>
    <style:style style:name="P869" style:parent-style-name="Normal" style:family="paragraph">
      <style:paragraph-properties fo:text-align="justify" fo:text-indent="0.3937in"/>
    </style:style>
    <style:style style:name="T870" style:parent-style-name="DefaultParagraphFont" style:family="text">
      <style:text-properties style:font-name="Wingdings 2" style:font-name-asian="Wingdings 2" style:font-name-complex="Wingdings 2"/>
    </style:style>
    <style:style style:name="T871" style:parent-style-name="DefaultParagraphFont" style:family="text">
      <style:text-properties text:display="none"/>
    </style:style>
    <style:style style:name="P872" style:parent-style-name="Normal" style:family="paragraph">
      <style:paragraph-properties fo:text-align="justify">
        <style:tab-stops>
          <style:tab-stop style:type="left" style:position="0.25in"/>
        </style:tab-stops>
      </style:paragraph-properties>
      <style:text-properties style:letter-kerning="true"/>
    </style:style>
    <style:style style:name="TableColumn874" style:family="table-column">
      <style:table-column-properties style:column-width="2.0791in"/>
    </style:style>
    <style:style style:name="TableColumn875" style:family="table-column">
      <style:table-column-properties style:column-width="2.1083in"/>
    </style:style>
    <style:style style:name="TableColumn876" style:family="table-column">
      <style:table-column-properties style:column-width="2.1111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25in"/>
        </style:tab-stops>
      </style:paragraph-properties>
      <style:text-properties style:letter-kerning="tru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0.25in"/>
        </style:tab-stops>
      </style:paragraph-properties>
      <style:text-properties style:letter-kerning="true"/>
    </style:style>
    <style:style style:name="P882" style:parent-style-name="Normal" style:family="paragraph">
      <style:paragraph-properties fo:text-align="center">
        <style:tab-stops>
          <style:tab-stop style:type="left" style:position="0.25in"/>
        </style:tab-stops>
      </style:paragraph-properties>
      <style:text-properties style:letter-kerning="tru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0.25in"/>
        </style:tab-stops>
      </style:paragraph-properties>
      <style:text-properties style:letter-kerning="true"/>
    </style:style>
    <style:style style:name="P885" style:parent-style-name="Normal" style:family="paragraph">
      <style:paragraph-properties fo:text-align="center">
        <style:tab-stops>
          <style:tab-stop style:type="left" style:position="0.25in"/>
        </style:tab-stops>
      </style:paragraph-properties>
      <style:text-properties style:letter-kerning="true"/>
    </style:style>
    <style:style style:name="P886" style:parent-style-name="Normal" style:family="paragraph">
      <style:paragraph-properties fo:text-align="justify">
        <style:tab-stops>
          <style:tab-stop style:type="left" style:position="0.25in"/>
        </style:tab-stops>
      </style:paragraph-properties>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2">Suvestinė redakcija nuo 2010-06-16 iki 2012-07-04</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text:span text:style-name="T10"/>LIETUVOS RESPUBLIKOS ŽEMĖS ŪKIO MINISTRO<text:s/></text:p>
      <text:p text:style-name="P11">ĮSAKYMAS</text:p>
      <text:p text:style-name="P12"/>
      <text:p text:style-name="P13">DĖL TAUTINIO PAVELDO VEIKLOS SUBJEKTŲ FINANSAVIMO TAISYKLIŲ PATVIRTINIMO</text:p>
      <text:p text:style-name="P14"/>
      <text:p text:style-name="P15">2009 m. gegužės 29 d. Nr. 3D-398</text:p>
      <text:p text:style-name="P16">Vilnius</text:p>
      <text:p text:style-name="P17"/>
      <text:p text:style-name="P18">Vadovaudamasis Lietuvos Respublikos tautinio paveldo<text:s/>produktų įstatymo (Žin., 2007, Nr.<text:s/><text:a xlink:href="https://www.e-tar.lt/portal/lt/legalAct/TAR.6107B5F45F59" office:target-frame-name="_blank" xlink:show="new"><text:span text:style-name="T19">77-3043</text:span></text:a>) 4 straipsnio 5 punktu ir 19 straipsniu, Tautinio paveldo produktų apsaugos, jų rinkos ir amatų plėtros 2008–2015 metų programa,<text:s/>patvirtinta Lietuvos Respublikos Vyriausybės 2008 m. liepos 16 d. nutarimu Nr. 775 (Žin., 2008, Nr.<text:s/><text:a xlink:href="https://www.e-tar.lt/portal/lt/legalAct/TAR.99B5D06187EF" office:target-frame-name="_blank" xlink:show="new"><text:span text:style-name="T20">90-3601</text:span></text:a>), ir atsižvelgdamas į Ministerijos vykdomų programų priemonėms<text:s/>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Tautinio paveldo veiklos subjektų finansavimo taisykles (pridedama).</text:p>
      <text:p text:style-name="P24"/>
      <text:p text:style-name="P25"/>
      <text:p text:style-name="P26">ŽEMĖS ŪKIO MINISTRAS<text:tab/>KAZYS STARKEVIČIUS</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Lietuvos Respublikos finansų ministerijos</text:p>
            <text:p text:style-name="P35">2009-04-07 raštu Nr. ((1.16-0203)-5K-0908478)-6K-0903710</text:p>
          </table:table-cell>
          <table:table-cell table:style-name="TableCell36">
            <text:p text:style-name="Normal">SUDERINTA</text:p>
            <text:p text:style-name="Normal">Lietuvos<text:s/>Respublikos konkurencijos tarybos</text:p>
            <text:p text:style-name="P37">2009-03-31 raštu Nr. (9.8-10) 6V-579</text:p>
          </table:table-cell>
        </table:table-row>
      </table:table>
      <text:p text:style-name="P38"/>
      <text:p text:style-name="P39">_________________</text:p>
      <text:soft-page-break/>
      <text:p text:style-name="P40"><text:span text:style-name="T41">PATVIRTINTA</text:span></text:p>
      <text:p text:style-name="P42">Lietuvos Respublikos žemės ūkio ministro<text:s/></text:p>
      <text:p text:style-name="P43">2009 m. gegužės 29 d. įsakymu Nr. 3D-398</text:p>
      <text:p text:style-name="P44">(Lietuvos Respublikos žemės ūkio ministro<text:s/></text:p>
      <text:p text:style-name="P45">2010 m. birželio 8 d. įsakymo Nr. 3D-554 redakcija)</text:p>
      <text:p text:style-name="P46"/>
      <text:p text:style-name="P47"><text:span text:style-name="T48">taUTINIO PAVELDO veiklos subjektų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utinio paveldo veiklos subjektų finansavimo taisyklės (toliau – taisyklės)</text:span><text:span text:style-name="T58"><text:s/></text:span><text:span text:style-name="T59">reglamentuoja tautinio paveldo produktų populiarinimo</text:span><text:span text:style-name="T60"><text:s/>(toliau – TPP populiarinimas) ir kuriamų tautinio paveldo produktų pripažinimo patvirtinimo išlaidų finansavimo iš Kaimo rėmimo programos lėšų tvarką.</text:span></text:p>
      <text:p text:style-name="P61"><text:span text:style-name="T62">2</text:span><text:span text:style-name="T63">. Šios taisyklės parengtos vadovaujantis 2006 m. gruodžio 15 d. Komisijos reglamentu (EB) Nr. 1998/</text:span><text:span text:style-name="T64">2006 dėl sutarties 87 ir 88 straipsnių taikymo<text:s/></text:span><text:span text:style-name="T65">de minimis<text:s/></text:span><text:span text:style-name="T66">pagalbai (OL 2006 L 379, p. 5), Tautinio paveldo produktų apsaugos, jų rinkos ir amatų plėtros 2008–2015 metų programa, patvirtinta Lietuvos Respublikos Vyriausybės 2008 m. liepos 16 d. nutarimu Nr.</text:span><text:span text:style-name="T67"><text:s/>775 (Žin., 2008, Nr.<text:s/></text:span><text:a xlink:href="https://www.e-tar.lt/portal/lt/legalAct/TAR.99B5D06187EF" office:target-frame-name="_blank" xlink:show="new"><text:span text:style-name="T68">90-3601</text:span></text:a><text:span text:style-name="T69">).</text:span></text:p>
      <text:p text:style-name="P70"><text:span text:style-name="T71">3</text:span><text:span text:style-name="T72">. Šiose taisyklėse vartojamos sąvokos apibrėžtos reglamente (EB) Nr. 1998/2006, Lietuvos Respublikos tautinio paveldo produktų įstatym</text:span><text:span text:style-name="T73">e (Žin., 2007, Nr.<text:s/></text:span><text:a xlink:href="https://www.e-tar.lt/portal/lt/legalAct/TAR.6107B5F45F59" office:target-frame-name="_blank" xlink:show="new"><text:span text:style-name="T74">77-3043</text:span></text:a><text:span text:style-name="T75">) ir kituose teisės aktuose.</text:span></text:p>
      <text:p text:style-name="P76"/>
      <text:p text:style-name="P77"><text:span text:style-name="T78">II</text:span><text:span text:style-name="T79">.<text:s/></text:span><text:span text:style-name="T80">PAGRINDINIAI FINANSAVIMO principai</text:span></text:p>
      <text:p text:style-name="P81"/>
      <text:p text:style-name="P82"><text:span text:style-name="T83">4</text:span><text:span text:style-name="T84">. TPP populiarinimo finansavimo tikslai:</text:span></text:p>
      <text:p text:style-name="P85"><text:span text:style-name="T86">4.1</text:span><text:span text:style-name="T87">. skatinti<text:s/></text:span><text:span text:style-name="T88">tautinio paveldo produktų išsaugojimą, kūrimą ir realizavimą;</text:span></text:p>
      <text:p text:style-name="P89"><text:span text:style-name="T90">4.2</text:span><text:span text:style-name="T91">. supažindinti tautinio paveldo veiklos subjektus su svarbiausiais kaimo plėtrą reglamentuojančių nacionalinių, Europos Sąjungos bei tarptautinių teisės aktų reikalavimais ir jų taikymu,<text:s/></text:span><text:span text:style-name="T92">kitų šalių gerąja patirtimi;</text:span></text:p>
      <text:p text:style-name="P93"><text:span text:style-name="T94">4.3</text:span><text:span text:style-name="T95">. skatinti atkurti sunykusius tautinio paveldo produktus ir jų kūrimo technologijas;</text:span></text:p>
      <text:p text:style-name="P96"><text:span text:style-name="T97">4.4</text:span><text:span text:style-name="T98">. populiarinti tradicinius amatus, tradicines paslaugas ir tautinio paveldo produktus;</text:span></text:p>
      <text:p text:style-name="P99"><text:span text:style-name="T100">4.5</text:span><text:span text:style-name="T101">. skatinti tradicinių amatų centrų</text:span><text:span text:style-name="T102"><text:s/>veiklos plėtrą;</text:span></text:p>
      <text:p text:style-name="P103"><text:span text:style-name="T104">4.6</text:span><text:span text:style-name="T105">. remti tradicinių amatininkų ir tradicinių paslaugų teikėjų profesinį ir kultūrinį tobulėjimą;</text:span></text:p>
      <text:p text:style-name="P106"><text:span text:style-name="T107">4.7</text:span><text:span text:style-name="T108">. formuoti patrauklų tautinio paveldo produktų įvaizdį šalyje ir užsienyje;</text:span></text:p>
      <text:p text:style-name="P109"><text:span text:style-name="T110">4.8</text:span><text:span text:style-name="T111">. plėsti tautinio paveldo produktų rinką.</text:span></text:p>
      <text:p text:style-name="P112"><text:span text:style-name="T113">5</text:span><text:span text:style-name="T114">. Pagal šias taisykles lėšos gali būti skiriamos:</text:span></text:p>
      <text:p text:style-name="P115"><text:span text:style-name="T116">5.1</text:span><text:span text:style-name="T117">. kuriamo A kategorijos tautinio paveldo produkto pripažinimo patvirtinimo išlaidoms padengti;</text:span></text:p>
      <text:p text:style-name="P118"><text:span text:style-name="T119">5.2</text:span><text:span text:style-name="T120">. tautinio paveldo produktams sukurti, pagaminti ir pristatyti šalyje ir užsienyje.</text:span></text:p>
      <text:p text:style-name="P121"><text:span text:style-name="T122">6</text:span><text:span text:style-name="T123">. Tin</text:span><text:span text:style-name="T124">kamos finansuoti išlaidų rūšys:</text:span></text:p>
      <text:p text:style-name="P125"><text:span text:style-name="T126">6.1</text:span><text:span text:style-name="T127">. pagal šių taisyklių 5.1 punktą – kuriamo A kategorijos tautinio paveldo produkto, kuris ar kurių grupė nurodyti viename tautinio paveldo produkto sertifikate, pripažinimo patvirtinimo išlaidoms fiziniams asmenims pade</text:span><text:span text:style-name="T128">ngti suma neviršija 200 Lt;</text:span></text:p>
      <text:p text:style-name="P129"><text:span text:style-name="T130">6.2</text:span><text:span text:style-name="T131">. pagal šių taisyklių 5.2 punktą:</text:span></text:p>
      <text:p text:style-name="P132"><text:span text:style-name="T133">6.2.1</text:span><text:span text:style-name="T134">. komisijų narių, parodų, mugių ar kitų renginių organizatorių darbo užmokestis ir socialinio draudimo įmokos;</text:span></text:p>
      <text:p text:style-name="P135"><text:span text:style-name="T136">6.2.2</text:span><text:span text:style-name="T137">. ryšių (telefono, pašto, interneto) išlaidos;</text:span></text:p>
      <text:p text:style-name="P138"><text:span text:style-name="T139">6.2.3</text:span><text:span text:style-name="T140">. tr</text:span><text:span text:style-name="T141">ansporto išlaidos;</text:span></text:p>
      <text:p text:style-name="P142"><text:span text:style-name="T143">6.2.4</text:span><text:span text:style-name="T144">. komandiruočių išlaidos;</text:span></text:p>
      <text:p text:style-name="P145"><text:span text:style-name="T146">6.2.5</text:span><text:span text:style-name="T147">. kelionės išlaidos;</text:span></text:p>
      <text:p text:style-name="P148"><text:span text:style-name="T149">6.2.6</text:span><text:span text:style-name="T150">. dalyvio mokesčių išlaidos;</text:span></text:p>
      <text:p text:style-name="P151"><text:span text:style-name="T152">6.2.7</text:span><text:span text:style-name="T153">. patalpų bei įrangos nuomos išlaidos;</text:span></text:p>
      <text:p text:style-name="P154"><text:span text:style-name="T155">6.2.8</text:span><text:span text:style-name="T156">. įrangos, priemonių ir žaliavų įsigijimo tautinio paveldo produktams kurti,<text:s/></text:span><text:span text:style-name="T157">gaminti, pristatyti ir (ar) demonstruoti išlaidos;</text:span></text:p>
      <text:p text:style-name="P158"><text:span text:style-name="T159">6.2.9</text:span><text:span text:style-name="T160">. parodos, mugės ar kitų renginių ploto nuomos išlaidos;</text:span></text:p>
      <text:p text:style-name="P161"><text:span text:style-name="T162">6.2.10</text:span><text:span text:style-name="T163">. parodos, mugės ar kitų renginių vietos įrengimo išlaidos;</text:span></text:p>
      <text:p text:style-name="P164"><text:span text:style-name="T165">6.2.11</text:span><text:span text:style-name="T166">. stendų, ekspozicijų įrengimo išlaidos;</text:span></text:p>
      <text:p text:style-name="P167"><text:span text:style-name="T168">6.2.12</text:span><text:span text:style-name="T169">. vertim</text:span><text:span text:style-name="T170">ų išlaidos;</text:span></text:p>
      <text:p text:style-name="P171"><text:span text:style-name="T172">6.2.13</text:span><text:span text:style-name="T173">. publikavimo išlaidos;</text:span></text:p>
      <text:p text:style-name="P174"><text:span text:style-name="T175">6.2.14</text:span><text:span text:style-name="T176">. informacijos sklaidos (parodos, mugės ar kitų renginių medžiagos išleidimo ir pranešimų publikavimo, skelbimų spaudoje, informacinių radijo ir televizijos laidų rengimo ir transliavimo) išlaidos;</text:span></text:p>
      <text:p text:style-name="P177"><text:span text:style-name="T178">6.2.15</text:span><text:span text:style-name="T179">. simbolinių konkursų prizų, kurių vertė neviršija 863 Lt pagal oficialų euro kursą (250 EUR) už vieną prizą vienam laimėtojui, įsigijimo išlaidos.</text:span></text:p>
      <text:p text:style-name="P180"><text:span text:style-name="T181">7</text:span><text:span text:style-name="T182">. Pridėtinės vertės mokestis (PVM) nėra tinkama finansuoti tautinio paveldo veiklos išlaida</text:span><text:span text:style-name="T183">, išskyrus atvejus, kai jį faktiškai ir galutinai sumoka pagalbą gaunantis subjektas, nesantis PVM mokėtojas, už numatomų įsigyti (įsigytų) ir (arba) importuoti (importuotų) prekių ir (arba) paslaugų vertę ir įsipareigoja nesiekti susigrąžinti sumokėto PVM</text:span><text:span text:style-name="T184">.</text:span></text:p>
      <text:p text:style-name="P185"><text:span text:style-name="T186">8</text:span><text:span text:style-name="T187">. Pagalba neteikiama žemės ūkio produktų pirminei gamybai (pirminė gamyba</text:span><text:span text:style-name="T188"><text:s/></text:span><text:span text:style-name="T189">– kaip apibrėžta 2002 m. sausio 28 d. Europos Parlamento ir Tarybos reglamento (EB) Nr. 178/2002, nustatančio maistui skirtų teisės aktų bendruosius principus ir reikalavimus,</text:span><text:span text:style-name="T190"><text:s/>įsteigiančio Europos maisto saugos tarnybą ir nustatančio su maisto saugos klausimais susijusias procedūras (OL<text:s/></text:span><text:span text:style-name="T191">2004 m. specialusis leidimas,<text:s/></text:span><text:span text:style-name="T192">15 skyrius, 6 tomas, p. 463), su paskutiniais pakeitimais, padarytais 2009 m. birželio 18 d. Europos Parlamento i</text:span><text:span text:style-name="T193">r Tarybos reglamentu (EB) Nr. 596/2009 (OL 2009 L 188, p. 14), 3 straipsnio 17 dalyje).</text:span></text:p>
      <text:p text:style-name="P194"><text:span text:style-name="T195">9</text:span><text:span text:style-name="T196">. Per trejų metų laikotarpį nuo finansavimo sutarties pasirašymo įsigyta įranga negali būti parduota ar kitaip perleista tretiesiems asmenims.</text:span></text:p>
      <text:p text:style-name="P197"><text:span text:style-name="T198">10</text:span><text:span text:style-name="T199">. Skiriant lėš</text:span><text:span text:style-name="T200">as 5.2 punkte nurodytai veiklai finansuoti, apmokamos einamųjų metų išlaidos, padarytos nuo sprendimo dėl lėšų skyrimo priėmimo, t. y. nuo Lietuvos Respublikos žemės ūkio ministro įsakymo dėl lėšų skyrimo įsigaliojimo dienos iki tautinio paveldo veiklos pr</text:span><text:span text:style-name="T201">ojekto (toliau – projektas) įvykdymo pabaigos.</text:span></text:p>
      <text:p text:style-name="P202"><text:span text:style-name="T203">11</text:span><text:span text:style-name="T204">. Skiriamų lėšų dydis skaičiuojamas atsižvelgiant tik į tinkamas finansuoti išlaidas.</text:span></text:p>
      <text:p text:style-name="P205"><text:span text:style-name="T206">12</text:span><text:span text:style-name="T207">. Finansuojama:</text:span></text:p>
      <text:p text:style-name="P208"><text:span text:style-name="T209">12.1</text:span><text:span text:style-name="T210">. pagal šių taisyklių 5.1 punktą 100 proc. visų tinkamų finansuoti išlaidų;</text:span></text:p>
      <text:p text:style-name="P211"><text:span text:style-name="T212">12.2</text:span><text:span text:style-name="T213">.<text:s/></text:span><text:span text:style-name="T214">pagal šių taisyklių 5.2 punktą iki 80 proc. visų tinkamų finansuoti projekto išlaidų.</text:span></text:p>
      <text:p text:style-name="P215"><text:span text:style-name="T216">13</text:span><text:span text:style-name="T217">. Pagalbos suma, suteikta vienam galutiniam pagalbos gavėjui per einamuosius ir dvejus ankstesnius jo mokestinius metus, negali viršyti 690 560 Lt pagal oficialų<text:s/></text:span><text:span text:style-name="T218">euro kursą (200 000 EUR).</text:span></text:p>
      <text:p text:style-name="P219"><text:span text:style-name="T220">14</text:span><text:span text:style-name="T221">. Didžiausia pagalbos suma, teikiama vienam galutiniam pagalbos gavėjui vieneriems metams – 51 792 Lt pagal oficialų euro kursą (15 000 EUR).</text:span></text:p>
      <text:p text:style-name="P222"><text:span text:style-name="T223">15</text:span><text:span text:style-name="T224">. Pagalba, kuri skiriama šių taisyklių 5 punkte nurodytai veiklai finansuoti</text:span><text:span text:style-name="T225">, turi atitikti reglamento (EB) Nr. 1998/2006 nuostatas.</text:span></text:p>
      <text:p text:style-name="P226"/>
      <text:p text:style-name="P227"><text:span text:style-name="T228">III</text:span><text:span text:style-name="T229">.<text:s/></text:span><text:span text:style-name="T230">TINKAMI PAREIŠKĖJAI</text:span></text:p>
      <text:p text:style-name="P231"/>
      <text:p text:style-name="P232"><text:span text:style-name="T233">16</text:span><text:span text:style-name="T234">. Tinkami pareiškėjai – fiziniai ir juridiniai asmenys, kuriantys ir (ar) gaminantys tautinio paveldo produktus, ir jų asociacijos, kurių viena iš veiklos sriči</text:span><text:span text:style-name="T235">ų nurodyta 5.2 punkte. Tuo atveju, kai pareiškėjas yra asociacija, ji turi užtikrinti, kad jos nariai, kurie gautų pagalbą, nėra netinkami pareiškėjai pagal taisyklių IV skyriaus nuostatas, ir pateikti informaciją apie savo narius pagal paraiškos gauti lėš</text:span><text:span text:style-name="T236">as pagal Tautinio paveldo veiklos subjektų finansavimo taisykles (toliau – paraiška) (taisyklių 1 priedas) 3 ir 4 punktų lenteles.</text:span></text:p>
      <text:p text:style-name="P237"><text:span text:style-name="T238">17</text:span><text:span text:style-name="T239">. Galutiniai pagalbos gavėjai (tautinio paveldo veiklos subjektai) yra fiziniai ar juridiniai asmenys, kuriantys ir (ar</text:span><text:span text:style-name="T240">) gaminantys tautinio paveldo produktus. Kai paraišką teikia asociacija, galutiniai pagalbos gavėjai yra jos nariai, kurie gautų pagalbą.</text:span></text:p>
      <text:p text:style-name="P241"/>
      <text:p text:style-name="P242"><text:span text:style-name="T243">IV</text:span><text:span text:style-name="T244">.<text:s/></text:span><text:span text:style-name="T245">NETINKAMI PAREIŠKĖJAI</text:span></text:p>
      <text:p text:style-name="P246"/>
      <text:p text:style-name="P247"><text:span text:style-name="T248">18</text:span><text:span text:style-name="T249">. Pareiškėjui (jei pareiškėjas yra asociacija, šio taisyklių punkto<text:s/></text:span><text:span text:style-name="T250">reikalavimai taikomi jos nariams, kurie gautų pagalbą) lėšos negali būti skiriamos, jei:</text:span></text:p>
      <text:p text:style-name="P251"><text:span text:style-name="T252">18.1</text:span><text:span text:style-name="T253">. pareiškėjui yra iškelta byla dėl bankroto ir (arba) yra likviduojamas;</text:span></text:p>
      <text:p text:style-name="P254"><text:span text:style-name="T255">18.2</text:span><text:span text:style-name="T256">. pareiškėjas patiria sunkumų, kaip apibrėžta Bendrijos gairėse dėl valstybės pa</text:span><text:span text:style-name="T257">galbos sunkumus patiriančioms įmonėms sanuoti ir restruktūrizuoti (OL 2004 C 244, p. 2);</text:span></text:p>
      <text:p text:style-name="P258"><text:span text:style-name="T259">18.3</text:span><text:span text:style-name="T260">. pareiškėjas yra nesumokėjęs Lietuvos Respublikos teisės aktų nustatytų socialinio draudimo įmokų;</text:span></text:p>
      <text:p text:style-name="P261"><text:span text:style-name="T262">18.4</text:span><text:span text:style-name="T263">. pareiškėjas yra neįvykdęs mokestinių įsipareigoji</text:span><text:span text:style-name="T264">mų pagal Lietuvos Respublikos teisės aktų nuostatas;</text:span></text:p>
      <text:p text:style-name="P265"><text:span text:style-name="T266">18.5</text:span><text:span text:style-name="T267">. pareiškėjas pažeidė kitas pagalbos teikimo sąlygas dėl pagalbos skyrimo iš Europos Sąjungos ir (arba) Lietuvos Respublikos biudžeto lėšų;</text:span></text:p>
      <text:p text:style-name="P268"><text:span text:style-name="T269">18.6</text:span><text:span text:style-name="T270">. yra priimtas galutinis sprendimas dėl:</text:span></text:p>
      <text:p text:style-name="P271"><text:span text:style-name="T272">18.6.1</text:span><text:span text:style-name="T273">. pareiškėjo kitos sutarties dėl pagalbos skyrimo iš Europos Sąjungos ir (arba) Lietuvos Respublikos valstybės biudžeto lėšų pažeidimo. Tokiu atveju pareiškėjas neturi teisės pretenduoti į pagalbą vienerius metus nuo galutinio sprendimo priėmimo;</text:span></text:p>
      <text:p text:style-name="P274"><text:span text:style-name="T275">18.6.</text:span><text:span text:style-name="T276">2</text:span><text:span text:style-name="T277">. pagalbos mokėjimo nutraukimo dėl padaryto pažeidimo. Tokiu atveju pareiškėjas neturi teisės pretenduoti į pagalbą vienerius metus nuo galutinio sprendimo priėmimo;</text:span></text:p>
      <text:p text:style-name="P278"><text:span text:style-name="T279">18.6.3</text:span><text:span text:style-name="T280">. pareiškėjo įvykdytos nusikalstamos veikos ar administracinio teisės pažeidi</text:span><text:span text:style-name="T281">mo, susijusių su pagalba. Tokiu atveju pareiškėjas neturi teisės pretenduoti į pagalbą dvejus metus nuo galutinio sprendimo priėmimo;</text:span></text:p>
      <text:p text:style-name="P282"><text:span text:style-name="T283">18.7</text:span><text:span text:style-name="T284">. pareiškėjas, siekdamas palankaus sprendimo, bandė daryti įtaką Žemės ūkio ministerijai (toliau – ministerija);</text:span></text:p>
      <text:p text:style-name="P285"><text:span text:style-name="T286">18.8</text:span><text:span text:style-name="T287">. pareiškėjas ar jo sutuoktinis yra patvirtintas paramos gavėju pagal Kaimo plėtros 2004–2006 metų plano priemonę „Ankstyvo pasitraukimo iš prekinės žemės ūkio gamybos rėmimas“ ar Lietuvos kaimo plėtros 2007–2013 metų programos priemonę „Ankstyvas</text:span><text:span text:style-name="T288"><text:s/>pasitraukimas iš prekinės žemės ūkio gamybos“.</text:span></text:p>
      <text:p text:style-name="P289"/>
      <text:p text:style-name="P290"><text:span text:style-name="T291">V</text:span><text:span text:style-name="T292">.<text:s/></text:span><text:span text:style-name="T293">PARAIŠKŲ IR PRAŠYMŲ TEIKIMAS, VERTINIMAS, LĖŠŲ SKYRIMAS IR IŠMOKĖJIMAS</text:span></text:p>
      <text:p text:style-name="P294"/>
      <text:p text:style-name="P295"><text:span text:style-name="T296">19</text:span><text:span text:style-name="T297">. Paraiškos ir prašymai priimami, nagrinėjami ir lėšos skiriamos pagal šias taisykles.</text:span></text:p>
      <text:p text:style-name="P298"><text:span text:style-name="T299">20</text:span><text:span text:style-name="T300">. Ministerija „Valstybės<text:s/></text:span><text:span text:style-name="T301">žinių“ priede „Informaciniai pranešimai“ ir ministerijos tinklalapyje www.zum.lt paskelbia apie TPP populiarinimo finansavimo paraiškų priėmimą.</text:span></text:p>
      <text:p text:style-name="P302"><text:span text:style-name="T303">21</text:span><text:span text:style-name="T304">. Pareiškėjai, norintys gauti finansinę pagalbą, per skelbime nustatytą terminą ministerijai pateikia par</text:span><text:span text:style-name="T305">aiškas (taisyklių 1 priedas). Kartu su paraiška ministerijai turi būti pateikta:</text:span></text:p>
      <text:p text:style-name="P306"><text:span text:style-name="T307">21.1</text:span><text:span text:style-name="T308">. projekto tinkamų išlaidų sąrašas, nurodant lėšas pagal išlaidų rūšis;</text:span></text:p>
      <text:p text:style-name="P309"><text:span text:style-name="T310">21.2</text:span><text:span text:style-name="T311">. tautinio paveldo produkto (-ų), tradicinių amatų mokymo programos, tradicinės mugės ser</text:span><text:span text:style-name="T312">tifikato (-ų) ir (arba) tradicinių amatų meistro pažymėjimo kopija (-os);</text:span></text:p>
      <text:p text:style-name="P313"><text:span text:style-name="T314">21.3</text:span><text:span text:style-name="T315">. pareiškėjo nuostatų (įstatų) ar kito veiklą reglamentuojančio dokumento kopija (juridiniams asmenims);</text:span></text:p>
      <text:p text:style-name="P316"><text:span text:style-name="T317">21.4</text:span><text:span text:style-name="T318">. jei organizuojama paroda, mugė ar kiti renginiai, pateikiam</text:span><text:span text:style-name="T319">a parodos, mugės ar kitų renginių programa (nurodoma vieta, laikas, projekto vertinimo kriterijai).</text:span></text:p>
      <text:p text:style-name="P320"><text:span text:style-name="T321">22</text:span><text:span text:style-name="T322">. Prašymai dėl kuriamo A kategorijos tautinio paveldo produkto pripažinimo patvirtinimo išlaidų apmokėjimo (toliau – prašymas) (taisyklių 2 priedas)</text:span><text:span text:style-name="T323"><text:s/>gali būti teikiami<text:s/></text:span><text:soft-page-break/><text:span text:style-name="T324">visus metus.</text:span></text:p>
      <text:p text:style-name="P325"><text:span text:style-name="T326">23</text:span><text:span text:style-name="T327">. Pateiktų paraiškų ir prašymų pirminį vertinimą atlieka ministerijos padalinys, atsakingas už tautinį paveldą (toliau – Sekretoriatas). Sekretoriatas gali prašyti pateikti papildomus dokumentus, reikalingus paraiškai</text:span><text:span text:style-name="T328"><text:s/>ar prašymui tinkamai įvertinti. Paraiškų ir prašymų vertinimas atliekamas per 15 darbo dienų, išskyrus atvejus, kai pateikiamas paklausimas dėl papildomos informacijos pateikimo ir negautas atsakymas į jį.</text:span></text:p>
      <text:p text:style-name="P329"><text:span text:style-name="T330">24</text:span><text:span text:style-name="T331">. Paraiškos vertinamos pagal šiuos kriterij</text:span><text:span text:style-name="T332">us:</text:span></text:p>
      <text:p text:style-name="P333"><text:span text:style-name="T334">24.1</text:span><text:span text:style-name="T335">. pareiškėjo tinkamumą gauti paramą pagal taisyklių 16 punktą;</text:span></text:p>
      <text:p text:style-name="P336"><text:span text:style-name="T337">24.2</text:span><text:span text:style-name="T338">. prašomų lėšų pagrįstumą;</text:span></text:p>
      <text:p text:style-name="P339"><text:span text:style-name="T340">24.3</text:span><text:span text:style-name="T341">. pareiškėjo finansinio indėlio į projektą dydį.</text:span></text:p>
      <text:p text:style-name="P342"><text:span text:style-name="T343">25</text:span><text:span text:style-name="T344">. Sekretoriatas įvertina paraiškas ir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345">9-282</text:span></text:a><text:span text:style-name="T346">),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47">118-4301</text:span></text:a><text:span text:style-name="T348">), patikrina informaciją apie visą per einamuosius ir dvejus ankstesnius pareiškėjo (jei pareiškėjas yra asociacija, kiekvieno asociacijos nario, kuris gautų pagalbą) mokestinius metus gau</text:span><text:span text:style-name="T349">tą nereikšmingą pagalbą (</text:span><text:span text:style-name="T350">de minimis</text:span><text:span text:style-name="T351"><text:s/>pagalbą) ir ar bendra nereikšmingos pagalbos (</text:span><text:span text:style-name="T352">de minimis</text:span><text:span text:style-name="T353"><text:s/>pagalbos) suma neviršija leidžiamo nereikšmingos pagalbos (</text:span><text:span text:style-name="T354">de minimis</text:span><text:span text:style-name="T355"><text:s/>pagalbos) dydžio. Jei pareiškėjui ar asociacijos nariui, kai pareiškėjas yra asociacija, sute</text:span><text:span text:style-name="T356">ikus apskaičiuotą nereikšmingos pagalbos (</text:span><text:span text:style-name="T357">de minimis</text:span><text:span text:style-name="T358"><text:s/>pagalbos) dydį būtų viršijama bendra leistina nereikšmingos pagalbos (</text:span><text:span text:style-name="T359">de minimis</text:span><text:span text:style-name="T360"><text:s/>pagalbos) suma, negali būti suteikiama net ta nereikšmingos pagalbos (</text:span><text:span text:style-name="T361">de minimis</text:span><text:span text:style-name="T362"><text:s/>pagalbos) dalis, kuri šios sumos neviršij</text:span><text:span text:style-name="T363">a.</text:span></text:p>
      <text:p text:style-name="P364"><text:span text:style-name="T365">26</text:span><text:span text:style-name="T366">. Sekretoriatas, įvertinęs paraiškas ir prašymus, parengia paraiškų ir prašymų vertinimo rezultatų suvestines, kurias pateikia svarstyti Tautinio paveldo veiklos projektų ir prašymų vertinimo komitetui (toliau – Komitetas), kurio sudėtį įsakymu tv</text:span><text:span text:style-name="T367">irtina žemės ūkio ministras. Komitetas, įvertinęs Sekretoriato pateiktą informaciją ir įvertinęs paraiškas pagal šių taisyklių nustatytus kriterijus, taip pat atsižvelgdamas į tai, ar projektas buvo finansuojamas ankstesniais metais, ir į Kaimo rėmimo prog</text:span><text:span text:style-name="T368">ramoje tautinio paveldo išsaugojimo priemonėms finansuoti einamaisiais metais skirtas lėšas, pagal paraiškas prašomą sumą gali sumažinti arba siūlyti lėšų neskirti. Tais atvejais, kai prašomą sumą projektui įgyvendinti siūloma sumažinti, paraiška grąžinama</text:span><text:span text:style-name="T369"><text:s/>pareiškėjui patikslinti.</text:span></text:p>
      <text:p text:style-name="P370"><text:span text:style-name="T371">27</text:span><text:span text:style-name="T372">. Galutinį sprendimą dėl lėšų skyrimo pagal pateiktas paraiškas ir prašymus, remdamasis Komiteto posėdžio protokolu, priima žemės ūkio ministras (toliau – ministras). Apie priimtą sprendimą neskirti lėšų Sekretoriatas pareiš</text:span><text:span text:style-name="T373">kėjus informuoja raštu. Ministrui priėmus sprendimą dėl lėšų skyrimo pareiškėjui 5.2 punkte nurodytai veiklai finansuoti, pareiškėjas tampa projekto vykdytoju.</text:span></text:p>
      <text:p text:style-name="P374"><text:span text:style-name="T375">28</text:span><text:span text:style-name="T376">. Sekretoriatas vadovaudamasis Suteiktos valstybės pagalbos registravimo taisyklėmis per 3</text:span><text:span text:style-name="T377"><text:s/>darbo dienas nuo sprendimo dėl lėšų skyrimo priėmimo pateikia Suteiktos valstybės pagalbos registrui informaciją apie galutiniams pagalbos gavėjams suteiktą nereikšmingą pagalbą (</text:span><text:span text:style-name="T378">de minimis</text:span><text:span text:style-name="T379"><text:s/>pagalbą).</text:span></text:p>
      <text:p text:style-name="P380"><text:span text:style-name="T381">29</text:span><text:span text:style-name="T382">. Sekretoriatas per 5 darbo dienas raštu informuo</text:span><text:span text:style-name="T383">ja projekto vykdytojus ir prašymus pateikusius pareiškėjus, dėl kurių priimtas sprendimas skirti lėšas A kategorijos tautinio paveldo produktų pripažinimo patvirtinimo išlaidoms apmokėti, kad jiems suteikiama nereikšminga pagalba (</text:span><text:span text:style-name="T384">de minimis</text:span><text:span text:style-name="T385"><text:s/>pagalba), nuro</text:span><text:span text:style-name="T386">do nereikšmingos pagalbos (</text:span><text:span text:style-name="T387">de minimis</text:span><text:span text:style-name="T388"><text:s/>pagalbos) dydį, pateikia aiškią nuorodą į Reglamentą (EB) Nr. 1998/2006 nurodydami jų skelbimo Europos Sąjungos oficialiajame leidinyje numerį. Jei projekto vykdytojas yra asociacija, ji pagal šio taisyklių punkto nuos</text:span><text:span text:style-name="T389">tatas informuoja savo narius apie jiems suteiktą nereikšmingą pagalbą (</text:span><text:span text:style-name="T390">de minimis</text:span><text:span text:style-name="T391"><text:s/>pagalbą).</text:span></text:p>
      <text:p text:style-name="P392"><text:span text:style-name="T393">30</text:span><text:span text:style-name="T394">. Sekretoriatas ministro įsakymu patvirtintą sprendimą dėl lėšų skyrimo pareiškėjams A kategorijos tautinio paveldo produktų pripažinimo patvirtinimo išlaidom</text:span><text:span text:style-name="T395">s apmokėti, jų prašymus ir išlaidas patvirtinančius dokumentus pateikia ministerijos padaliniui, atsakingam<text:s/></text:span><text:soft-page-break/><text:span text:style-name="T396">už buhalterinę apskaitą. Ministerijos padalinys, atsakingas už buhalterinę apskaitą, rengia mokėjimo paraiškas Lietuvos Respublikos finansų minister</text:span><text:span text:style-name="T397">ijos Valstybės iždo departamentui (toliau – Valstybės iždo departamentas) dėl lėšų pervedimo galutiniams pagalbos gavėjams A kategorijos tautinio paveldo produktų pripažinimo patvirtinimo išlaidoms kompensuoti.</text:span></text:p>
      <text:p text:style-name="P398"><text:span text:style-name="T399">31</text:span><text:span text:style-name="T400">. Ministro įsakymu patvirtintas sprendi</text:span><text:span text:style-name="T401">mas dėl lėšų skyrimo 5.2 punkte nurodytai veiklai finansuoti, Komiteto posėdžių protokolai yra perduodami</text:span><text:span text:style-name="T402"><text:s/></text:span><text:span text:style-name="T403">Nacionalinės mokėjimo agentūros prie Žemės ūkio ministerijos (toliau – Agentūra)</text:span><text:span text:style-name="T404"><text:s/></text:span><text:span text:style-name="T405">Rinkos reguliavimo programų departamento Nacionalinės paramos skyriui</text:span><text:span text:style-name="T406"><text:s/>el. paštu adresu nacparama@nma.lt ir taip pat raštu ministerijos nustatyta tvarka, pridedant paraiškų, parodų, mugių ar kitų renginių programų, tinkamų išlaidų sąrašų, kuriuose nurodytos lėšos pagal išlaidų rūšis,</text:span><text:span text:style-name="T407"><text:s/></text:span><text:span text:style-name="T408">Tautinio paveldo produkto (-ų),<text:s/></text:span><text:span text:style-name="T409">tradicinių amatų mokymo programos, tradicinės mugės sertifikato (-ų) ir (arba) tradicinių amatų meistro pažymėjimo, pareiškėjo nuostatų (įstatų) ar kitų veiklą reglamentuojančių dokumentų kopijas.</text:span></text:p>
      <text:p text:style-name="P410"><text:span text:style-name="T411">32</text:span><text:span text:style-name="T412">. Gavusi 31 punkte nurodytus dokumentus, Agentūra sav</text:span><text:span text:style-name="T413">o nustatyta tvarka su projekto vykdytoju sudaro finansavimo sutartį (toliau – sutartis).</text:span></text:p>
      <text:p text:style-name="P414"><text:span text:style-name="T415">33</text:span><text:span text:style-name="T416">. Pasirašius sutartį, Agentūra perveda 30 proc. patvirtintos sumos avansą.</text:span></text:p>
      <text:p text:style-name="P417"><text:span text:style-name="T418">34</text:span><text:span text:style-name="T419">. Darant išlaidas galimas 20 proc. nukrypimas pagal atskiras išlaidų rūšis, nevi</text:span><text:span text:style-name="T420">ršijant bendros sutartyje numatytos sumos. Sutarties pakeitimas dėl didesnio kaip 20 proc. nukrypimo pagal atskiras išlaidų rūšis, kurioms buvo pritarta skirti lėšas ir nustatyta sutartyje, negalimas. Išlaidų nukrypimas pagal išlaidų rūšis daugiau kaip 20<text:s/></text:span><text:span text:style-name="T421">proc. ir išlaidos, nenumatytos taisyklėse ir sutartyje, nefinansuojamos.</text:span></text:p>
      <text:p text:style-name="P422"><text:span text:style-name="T423">35</text:span><text:span text:style-name="T424">. Projektas turi būti įgyvendintas ir už jį atsiskaityta ne vėliau kaip iki einamųjų metų lapkričio 15 d. Už patirtas išlaidas atsiskaitoma pateikiant Agentūrai išlaidų pagrindi</text:span><text:span text:style-name="T425">mo suvestinę, kurios formą tvirtina Agentūra. Kartu su išlaidų pagrindimo suvestine teikiama ataskaita apie projekto programos ir vertinimo kriterijų įvykdymo rezultatus (toliau – ataskaita). Agentūra, teigiamai įvertinusi išlaidų pagrindimo suvestinę ir a</text:span><text:span text:style-name="T426">taskaitą, išmoka likusią lėšų dalį. Jeigu vertinant išlaidų pagrindimo suvestinę ar ataskaitą kyla neaiškumų ar paaiškėja, kad nepateikti visi privalomi dokumentai, projekto vykdytojui siunčiamas paklausimas, kuriame prašoma pateikti trūkstamą informaciją<text:s/></text:span><text:span text:style-name="T427">ir (arba) dokumentus.</text:span></text:p>
      <text:p text:style-name="P428"><text:span text:style-name="T429">36</text:span><text:span text:style-name="T430">. Projekto vykdytojas, įgyvendinęs dalį projekte numatytų veiklų, gali pateikti tarpinę išlaidų pagrindimo suvestinę ir tarpinę ataskaitą, kuriomis atsiskaitoma už avansą. Agentūra, teigiamai įvertinusi tarpinę išlaidų pagrindim</text:span><text:span text:style-name="T431">o suvestinę ir tarpinę ataskaitą, išmoka likusią lėšų dalį, už kurią projekto vykdytojas atsiskaito įvykdęs projektą.</text:span></text:p>
      <text:p text:style-name="P432"><text:span text:style-name="T433">37</text:span><text:span text:style-name="T434">. Agentūra savo nustatyta tvarka atlieka sutartyje numatytų projektų įgyvendinimo patikrą vietoje.</text:span></text:p>
      <text:p text:style-name="P435"><text:span text:style-name="T436">38</text:span><text:span text:style-name="T437">. Norėdama išmokėti avansą<text:s/></text:span><text:span text:style-name="T438">arba likusią neišmokėtą lėšų dalį, Agentūra teikia ministerijai pinigų užsakymo paraišką dėl lėšų poreikio.</text:span></text:p>
      <text:p text:style-name="P439"><text:span text:style-name="T440">39</text:span><text:span text:style-name="T441">. Ministerija tikrina gautas pinigų užsakymo paraiškas ir rengia mokėjimo paraiškas Valstybės iždo departamentui dėl lėšų pervedimo Agentūrai.</text:span><text:span text:style-name="T442"><text:s/>Mokėjimo paraiška pateikiama Valstybės iždo departamentui per 5 darbo dienas nuo tinkamos pinigų užsakymo paraiškos užregistravimo dienos.</text:span></text:p>
      <text:p text:style-name="P443"><text:span text:style-name="T444">40</text:span><text:span text:style-name="T445">. Agentūra, gavusi iš banko, tvarkančio jos sąskaitas, išrašą apie Valstybės iždo departamento pervestas lėšas</text:span><text:span text:style-name="T446">, per 3 darbo dienas suformuoja ir išsiunčia bankui mokėjimo pavedimus, kad lėšos būtų pervestos projekto vykdytojui.</text:span></text:p>
      <text:p text:style-name="P447"><text:span text:style-name="T448">41</text:span><text:span text:style-name="T449">. Jei Agentūra nustato, kad teikiant galutinę išlaidų pagrindimo suvestinę nurodytų tinkamų finansuoti išlaidų suma mažesnė už avans</text:span><text:span text:style-name="T450">u pervestą lėšų sumą, projekto vykdytojas privalo grąžinti atitinkamą išmokėto avanso dalį.</text:span></text:p>
      <text:p text:style-name="P451"><text:span text:style-name="T452">42</text:span><text:span text:style-name="T453">. Jei išlaidų pagrindimo suvestinės ar ataskaitos projekto vykdytojas Agentūrai nepateikė arba vertinant išlaidų pagrindimo suvestinę ar ataskaitą buvo nustat</text:span><text:span text:style-name="T454">yta, kad projektas įgyvendintas nesilaikant sutarties sąlygų ir (arba) taisyklių, dėl kurių sutartis gali būti nutraukta, t. y. nustatomas sutarties pažeidimas, Agentūra apie tai praneša ministerijai, kuri priima sprendimą dėl sutarties nutraukimo arba ski</text:span><text:span text:style-name="T455">riamų lėšų sumažinimo. Ministerija,<text:s/></text:span><text:soft-page-break/><text:span text:style-name="T456">priėmusi sprendimą nutraukti sutartį ar sumažinti skirtas lėšas projekto vykdytojui, apie tai informuoja Agentūrą, kuri pareikalauja, kad projekto vykdytojas Agentūrai jos nustatyta tvarka grąžintų išmokėtas lėšas ar jų<text:s/></text:span><text:span text:style-name="T457">dalį. Jei projekto vykdytojas iki Agentūros nustatyto termino neįvykdo taisyklėse nustatyto reikalavimo grąžinti Agentūrai lėšas, apie tai Agentūra informuoja ministeriją, kuri priima sprendimą dėl sankcijų taikymo. Sutartyje gali būti nustatytos ir kitos<text:s/></text:span><text:span text:style-name="T458">lėšų (avanso) grąžinimo Agentūrai sąlygos ir nustatyti atvejai, kada sutartis gali būti nutraukta.</text:span></text:p>
      <text:p text:style-name="P459"><text:span text:style-name="T460">43</text:span><text:span text:style-name="T461">. Agentūra pagal šias taisykles projektų vykdytojų jai grąžintas lėšas perveda ministerijai. Kai lėšos Agentūrai grąžinamos tais pačiais biudžetiniais<text:s/></text:span><text:span text:style-name="T462">metais, kuriais jos buvo išmokėtos, ministerija grąžintas lėšas perveda į Finansų ministerijos nurodytą Valstybės iždo sąskaitą ir jomis atkuriamos tų metų Kaimo rėmimo programos išlaidos. Kai šios lėšos grąžinamos kitais biudžetiniais metais nei buvo išmo</text:span><text:span text:style-name="T463">kėtos, ministerija jas perveda į Lietuvos Respublikos valstybės biudžetą.</text:span></text:p>
      <text:p text:style-name="P464"><text:span text:style-name="T465">44</text:span><text:span text:style-name="T466">. Ministerijos prašymu Agentūra turi pateikti informaciją apie sutarčių sudarymą, lėšų išmokėjimą ir kt.</text:span></text:p>
      <text:p text:style-name="P467"/>
      <text:p text:style-name="P468"><text:span text:style-name="T469">VI</text:span><text:span text:style-name="T470">.<text:s/></text:span><text:span text:style-name="T471">LĖŠŲ PANAUDOJIMO KONTROLĖ IR ATSAKOMYBĖ</text:span></text:p>
      <text:p text:style-name="P472"/>
      <text:p text:style-name="P473"><text:span text:style-name="T474">45</text:span><text:span text:style-name="T475">. Agentūra<text:s/></text:span><text:span text:style-name="T476">savo nustatyta tvarka patikrina vietoje, ar išlaidų pagrindimo suvestinėje nurodytos išlaidų rūšys yra pagrįstos išlaidų pagrindimo ir įrodymo dokumentais, ar išlaidos yra padarytos taisyklėse ir sutartyje nustatytais terminais.</text:span></text:p>
      <text:p text:style-name="P477"><text:span text:style-name="T478">46</text:span><text:span text:style-name="T479">. Už skirtų lėšų<text:s/></text:span><text:span text:style-name="T480">panaudojimą atsako projekto vykdytojas, o kai projekto vykdytojas yra juridinis asmuo – lėšų gavėjo vadovas.</text:span></text:p>
      <text:p text:style-name="P481"><text:span text:style-name="T482">47</text:span><text:span text:style-name="T483">. Už teikiamų duomenų teisingumą atsako juos pateikęs pareiškėjas. Projekto vykdytojas privalo ne trumpiau kaip 5 metus nuo paraiškos pateiki</text:span><text:span text:style-name="T484">mo saugoti visą su paraiška ir vykdomu tautinio paveldo veiklos projektu susijusią medžiagą ir dokumentus.</text:span></text:p>
      <text:p text:style-name="P485"/>
      <text:p text:style-name="P486"><text:span text:style-name="T487">_________________</text:span></text:p>
      <text:p text:style-name="Normal"/>
      <text:p text:style-name="P488">Priedo pakeitimai:</text:p>
      <text:p text:style-name="P489"><text:span text:style-name="T490">Nr.<text:s/></text:span><text:a xlink:href="https://www.e-tar.lt/portal/legalAct.html?documentId=TAR.C25294E7806C" office:target-frame-name="_top" xlink:show="replace"><text:span text:style-name="T491">3D-554</text:span></text:a><text:span text:style-name="T492">, 2010-06-08</text:span><text:span text:style-name="T493">, Žin., 2010, Nr. 69-3458 (2010-06-15), i. k. 1102330ISAK003D-554</text:span></text:p>
      <text:p text:style-name="Normal"/>
      <text:soft-page-break/>
      <text:p text:style-name="P494">Tautinio paveldo veiklos</text:p>
      <text:p text:style-name="P495">subjektų finansavimo taisyklių</text:p>
      <text:p text:style-name="P496">1<text:s/>priedas</text:p>
      <text:p text:style-name="P497">(Lietuvos Respublikos žemės ūkio ministro</text:p>
      <text:p text:style-name="P498">2010 m. birželio 8 d.įsakymo Nr. 3D-554 redakcija)</text:p>
      <text:p text:style-name="P499"/>
      <text:p text:style-name="P500"><text:span text:style-name="T501">(Paramos paraiškos forma</text:span><text:span text:style-name="T502">)</text:span></text:p>
      <text:p text:style-name="Normal"/>
      <text:p text:style-name="Normal">Lietuvos Respublikos</text:p>
      <text:p text:style-name="Normal">žemės ūkio ministerijai</text:p>
      <text:p text:style-name="Normal"/>
      <text:p text:style-name="P503"><text:span text:style-name="T504">PARAIŠKA GAUTI LĖŠAS PAGAL TAUTINIO PAVELDO VEIKLOS SUBJEKTŲ FINANSAVIMO</text:span><text:s/><text:span text:style-name="T505">TAISYKLES</text:span></text:p>
      <text:p text:style-name="P506"/>
      <text:p text:style-name="P507">_______________ Nr. ________________</text:p>
      <text:p text:style-name="P508">(data)</text:p>
      <text:p text:style-name="P509"/>
      <text:p text:style-name="P510"><text:span text:style-name="T511">1</text:span><text:span text:style-name="T512">. PAREIŠKĖJO DUOMENYS</text:span></text:p>
      <text:p text:style-name="Normal"/>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rows-spanned="12">
            <text:p text:style-name="Normal">Rekvizitai</text:p>
          </table:table-cell>
          <table:table-cell table:style-name="TableCell519">
            <text:p text:style-name="Normal">Pareiškėjo pavadinimas</text:p>
          </table:table-cell>
          <table:table-cell table:style-name="TableCell520">
            <text:p text:style-name="Normal"/>
          </table:table-cell>
        </table:table-row>
        <table:table-row table:style-name="TableRow521">
          <table:covered-table-cell>
            <text:p text:style-name="Normal"/>
          </table:covered-table-cell>
          <table:table-cell table:style-name="TableCell522">
            <text:p text:style-name="Normal">Teisinė<text:s/>forma</text:p>
          </table:table-cell>
          <table:table-cell table:style-name="TableCell523">
            <text:p text:style-name="Normal"/>
          </table:table-cell>
        </table:table-row>
        <table:table-row table:style-name="TableRow524">
          <table:covered-table-cell>
            <text:p text:style-name="Normal"/>
          </table:covered-table-cell>
          <table:table-cell table:style-name="TableCell525">
            <text:p text:style-name="Normal">Įmonės kodas</text:p>
          </table:table-cell>
          <table:table-cell table:style-name="TableCell526">
            <text:p text:style-name="Normal"/>
          </table:table-cell>
        </table:table-row>
        <table:table-row table:style-name="TableRow527">
          <table:covered-table-cell>
            <text:p text:style-name="Normal"/>
          </table:covered-table-cell>
          <table:table-cell table:style-name="TableCell528">
            <text:p text:style-name="Normal">Vadovo vardas, pavardė, tel. Nr.</text:p>
          </table:table-cell>
          <table:table-cell table:style-name="TableCell529">
            <text:p text:style-name="Normal"/>
          </table:table-cell>
        </table:table-row>
        <table:table-row table:style-name="TableRow530">
          <table:covered-table-cell>
            <text:p text:style-name="Normal"/>
          </table:covered-table-cell>
          <table:table-cell table:style-name="TableCell531">
            <text:p text:style-name="Normal">Finansininko vardas, pavardė, tel. Nr.</text:p>
          </table:table-cell>
          <table:table-cell table:style-name="TableCell532">
            <text:p text:style-name="Normal"/>
          </table:table-cell>
        </table:table-row>
        <table:table-row table:style-name="TableRow533">
          <table:covered-table-cell>
            <text:p text:style-name="Normal"/>
          </table:covered-table-cell>
          <table:table-cell table:style-name="TableCell534">
            <text:p text:style-name="Normal">Adresas:</text:p>
            <text:p text:style-name="Normal">gatvė, namo numeris, pašto indeksas, vietovė</text:p>
          </table:table-cell>
          <table:table-cell table:style-name="TableCell535">
            <text:p text:style-name="P536"/>
          </table:table-cell>
        </table:table-row>
        <table:table-row table:style-name="TableRow537">
          <table:covered-table-cell>
            <text:p text:style-name="Normal"/>
          </table:covered-table-cell>
          <table:table-cell table:style-name="TableCell538">
            <text:p text:style-name="Normal">Tel. Nr.</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Fakso Nr.</text:p>
          </table:table-cell>
          <table:table-cell table:style-name="TableCell542">
            <text:p text:style-name="Normal"/>
          </table:table-cell>
        </table:table-row>
        <table:table-row table:style-name="TableRow543">
          <table:covered-table-cell>
            <text:p text:style-name="Normal"/>
          </table:covered-table-cell>
          <table:table-cell table:style-name="TableCell544">
            <text:p text:style-name="Normal">El. p. adresas</text:p>
          </table:table-cell>
          <table:table-cell table:style-name="TableCell545">
            <text:p text:style-name="Normal"/>
          </table:table-cell>
        </table:table-row>
        <table:table-row table:style-name="TableRow546">
          <table:covered-table-cell>
            <text:p text:style-name="Normal"/>
          </table:covered-table-cell>
          <table:table-cell table:style-name="TableCell547">
            <text:p text:style-name="Normal">Banko pavadinimas</text:p>
          </table:table-cell>
          <table:table-cell table:style-name="TableCell548">
            <text:p text:style-name="P549"/>
          </table:table-cell>
        </table:table-row>
        <table:table-row table:style-name="TableRow550">
          <table:covered-table-cell>
            <text:p text:style-name="Normal"/>
          </table:covered-table-cell>
          <table:table-cell table:style-name="TableCell551">
            <text:p text:style-name="Normal">Banko kodas</text:p>
          </table:table-cell>
          <table:table-cell table:style-name="TableCell552">
            <text:p text:style-name="Normal"/>
          </table:table-cell>
        </table:table-row>
        <table:table-row table:style-name="TableRow553">
          <table:covered-table-cell>
            <text:p text:style-name="Normal"/>
          </table:covered-table-cell>
          <table:table-cell table:style-name="TableCell554">
            <text:p text:style-name="Normal">Sąskaitos numeris</text:p>
          </table:table-cell>
          <table:table-cell table:style-name="TableCell555">
            <text:p text:style-name="P556"/>
          </table:table-cell>
        </table:table-row>
        <table:table-row table:style-name="TableRow557">
          <table:table-cell table:style-name="TableCell558">
            <text:p text:style-name="Normal">Pažymėti tinkamą</text:p>
          </table:table-cell>
          <table:table-cell table:style-name="TableCell559" table:number-columns-spanned="2">
            <text:p text:style-name="Normal"><text:span text:style-name="T560"></text:span><text:span text:style-name="T561">[]</text:span><text:span text:style-name="T562"><text:s/>PVM mokėtojas</text:span></text:p>
            <text:p text:style-name="P563">Jei taip, nurodykite PVM mokėtojo kodą: _________________</text:p>
            <text:p text:style-name="Normal"><text:span text:style-name="T564"></text:span><text:span text:style-name="T565">[]</text:span><text:span text:style-name="T566"><text:s/>ne PVM mokėtojas</text:span></text:p>
          </table:table-cell>
          <table:covered-table-cell/>
        </table:table-row>
      </table:table>
      <text:p text:style-name="P567"/>
      <text:p text:style-name="P568"/>
      <text:p text:style-name="P569"><text:span text:style-name="T570">2</text:span><text:span text:style-name="T571">. INFORMACIJA APIE PROJEKTĄ</text:span></text:p>
      <text:p text:style-name="P572"/>
      <text:p text:style-name="P573">2.1. Projekto pavadinimas<text:s/></text:p>
      <text:p text:style-name="P574">_<text:tab/></text:p>
      <text:p text:style-name="P575">_<text:tab/></text:p>
      <text:p text:style-name="P576">_<text:tab/></text:p>
      <text:p text:style-name="P577">_<text:tab/></text:p>
      <text:p text:style-name="P578"/>
      <text:p text:style-name="P579">2.2. Trumpas projekto aprašymas, tikslai, uždaviniai, dalyviai, vieta ir numatomi rezultatai<text:s/></text:p>
      <text:p text:style-name="P580">_<text:tab/></text:p>
      <text:p text:style-name="P581">_<text:tab/></text:p>
      <text:p text:style-name="P582">_<text:tab/></text:p>
      <text:p text:style-name="P583">_<text:tab/></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Normal">Bendra projekto vertė su PVM, Lt</text:p>
          </table:table-cell>
          <table:table-cell table:style-name="TableCell590">
            <text:p text:style-name="P591"/>
          </table:table-cell>
        </table:table-row>
        <table:table-row table:style-name="TableRow592">
          <table:table-cell table:style-name="TableCell593">
            <text:p text:style-name="Normal">Bendra tinkamų išlaidų suma su PVM / be PVM, Lt (reikiamą pabraukti)</text:p>
          </table:table-cell>
          <table:table-cell table:style-name="TableCell594">
            <text:p text:style-name="P595"/>
          </table:table-cell>
        </table:table-row>
        <table:table-row table:style-name="TableRow596">
          <table:table-cell table:style-name="TableCell597">
            <text:p text:style-name="Normal">Prašoma lėšų suma, su PVM / be PVM, Lt<text:s/>(reikiamą pabraukti)</text:p>
          </table:table-cell>
          <table:table-cell table:style-name="TableCell598">
            <text:p text:style-name="Normal"/>
          </table:table-cell>
        </table:table-row>
        <table:table-row table:style-name="TableRow599">
          <table:table-cell table:style-name="TableCell600">
            <text:p text:style-name="Normal">Pagalbos dydis, proc.</text:p>
          </table:table-cell>
          <table:table-cell table:style-name="TableCell601">
            <text:p text:style-name="Normal"/>
          </table:table-cell>
        </table:table-row>
        <table:table-row table:style-name="TableRow602">
          <table:table-cell table:style-name="TableCell603">
            <text:p text:style-name="Normal">Planuojama projekto įgyvendinimo pradžia</text:p>
          </table:table-cell>
          <table:table-cell table:style-name="TableCell604">
            <text:p text:style-name="Normal">200____________ d.</text:p>
          </table:table-cell>
        </table:table-row>
        <table:table-row table:style-name="TableRow605">
          <table:table-cell table:style-name="TableCell606">
            <text:p text:style-name="Normal">Planuojama projekto įgyvendinimo pabaiga</text:p>
          </table:table-cell>
          <table:table-cell table:style-name="TableCell607">
            <text:p text:style-name="Normal">200____________ d.</text:p>
          </table:table-cell>
        </table:table-row>
      </table:table>
      <text:p text:style-name="Normal"/>
      <text:p text:style-name="P608"><text:span text:style-name="T609">3</text:span><text:span text:style-name="T610">.<text:s/></text:span><text:span text:style-name="T611">DUOMENYS APIE GAUTĄ IR (ARBA) NUMATOMĄ GAUTI KITĄ PAGALBĄ IR PARAMĄ ARBA<text:s/></text:span><text:span text:style-name="T612">PATEIKTĄ (-AS) PARAIŠKĄ (-AS) SKIRTI TOKIĄ PARAMĄ*</text:span></text:p>
      <text:p text:style-name="Normal"/>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Institucijos, kuri skyrė paramą, pavadinimas</text:p>
          </table:table-cell>
          <table:table-cell table:style-name="TableCell623">
            <text:p text:style-name="P624">Paramos priemonės pavadinimas</text:p>
          </table:table-cell>
          <table:table-cell table:style-name="TableCell625">
            <text:p text:style-name="P626">Projekto (paraiškos) pavadinimas, numeris ir data</text:p>
          </table:table-cell>
          <table:table-cell table:style-name="TableCell627">
            <text:p text:style-name="P628">Paramos skyrimo juridinio pagrindo pavadinimas, data, numeris (paramos<text:s/>sutarties, įsakymo ir pan.)</text:p>
          </table:table-cell>
          <table:table-cell table:style-name="TableCell629">
            <text:p text:style-name="P630">Išlaidos, kurioms buvo skirta parama</text:p>
          </table:table-cell>
          <table:table-cell table:style-name="TableCell631">
            <text:p text:style-name="P632">Paramos suma, Lt</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Normal"/>
      <text:p text:style-name="P698">*<text:s/><text:span text:style-name="T699">Pastaba. Pateikiami duomenys apie įvairią gautą ir (arba) numatomą gauti valstybės pagalbą, kitą valstybės finansinę pagalbą (gautą iš<text:s/></text:span><text:span text:style-name="T700">savivaldos ar kitų institucijų), paramą pagal BPD ar KPP priemones toms pačioms išlaidoms atlyginti.</text:span></text:p>
      <text:p text:style-name="P701"/>
      <text:p text:style-name="P702"/>
      <text:p text:style-name="P703"><text:span text:style-name="T704">4</text:span><text:span text:style-name="T705">. PROJEKTO TINKAMŲ IŠLAIDŲ SĄRAŠO PAVYZDY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Išlaidų rūšių pavadinimai</text:p>
          </table:table-cell>
          <table:table-cell table:style-name="TableCell721">
            <text:p text:style-name="P722">Suma be PVM, Lt</text:p>
          </table:table-cell>
          <table:table-cell table:style-name="TableCell723">
            <text:p text:style-name="P724">PVM, Lt</text:p>
          </table:table-cell>
          <table:table-cell table:style-name="TableCell725">
            <text:p text:style-name="P726">Bendra suma su PVM, Lt</text:p>
          </table:table-cell>
          <table:table-cell table:style-name="TableCell727">
            <text:p text:style-name="P728">Pagalbos dydis, proc.</text:p>
          </table:table-cell>
          <table:table-cell table:style-name="TableCell729">
            <text:p text:style-name="P730">Pagalbos suma nuo sumos be PVM/su PVM (reikiamą pabraukti)</text:p>
          </table:table-cell>
          <table:table-cell table:style-name="TableCell731">
            <text:p text:style-name="P732">Išlaidų pagrindima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P802">Patvirtinu, kad nesu laikomas netinkamu pareiškėju pagal Tautinio paveldo veiklos subjektų finansavimo taisyklių 18 punktą.</text:p>
      <text:p text:style-name="P803"/>
      <text:p text:style-name="Normal"><text:span text:style-name="T804">PRIDEDAMA:</text:span></text:p>
      <text:p text:style-name="Normal"><text:span text:style-name="T805">1</text:span><text:span text:style-name="T806">. Projekto tinkamų išlaidų sąrašas.</text:span></text:p>
      <text:p text:style-name="P807"><text:span text:style-name="T808">2</text:span><text:span text:style-name="T809">. Tautinio paveldo produkto (-ų), tradicinių amatų mokymo programos, tradicinės mugės<text:s/></text:span><text:span text:style-name="T810"><text:line-break/>sertifikato (-ų) ir (arba) tradicinių amatų meistro pažymėjimo kopija (-os).</text:span></text:p>
      <text:p text:style-name="P811"><text:span text:style-name="T812">3</text:span><text:span text:style-name="T813">. Pareiškėjo nuostatų (įstatų) ar kito veikl</text:span><text:span text:style-name="T814">ą reglamentuojančio dokumento kopija (juridiniams asmenims).</text:span></text:p>
      <text:p text:style-name="P815"><text:span text:style-name="T816">4</text:span><text:span text:style-name="T817">. Parodos, mugės ar kitų renginių programa (jei organizuojama paroda, mugė ar kiti renginiai).</text:span></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text:p>
            <text:p text:style-name="P826">(projekto vykdytojo, jo vadovo ar įgalioto asmens pareigos)</text:p>
          </table:table-cell>
          <table:table-cell table:style-name="TableCell827">
            <text:p text:style-name="P828">__________</text:p>
            <text:p text:style-name="P829">(parašas)</text:p>
          </table:table-cell>
          <table:table-cell table:style-name="TableCell830">
            <text:p text:style-name="P831">___________</text:p>
            <text:p text:style-name="P832">(vardas ir pavardė)</text:p>
          </table:table-cell>
        </table:table-row>
      </table:table>
      <text:p text:style-name="P833"/>
      <text:p text:style-name="P834">_________________</text:p>
      <text:p text:style-name="Normal"/>
      <text:p text:style-name="P835">Priedo pakeitimai:</text:p>
      <text:p text:style-name="P836"><text:span text:style-name="T837">Nr.<text:s/></text:span><text:a xlink:href="https://www.e-tar.lt/portal/legalAct.html?documentId=TAR.C25294E7806C" office:target-frame-name="_top" xlink:show="replace"><text:span text:style-name="T838">3D-554</text:span></text:a><text:span text:style-name="T839">, 2010-06-08, Žin., 2010, Nr. 69-3458 (2010-06-15), i. k. 1102330ISAK003D-554</text:span></text:p>
      <text:p text:style-name="Normal"/>
      <text:soft-page-break/>
      <text:p text:style-name="P840">Tautinio paveldo veiklos<text:s/></text:p>
      <text:p text:style-name="P841">subjektų finansavimo taisyklių<text:s/></text:p>
      <text:p text:style-name="P842">2<text:s/>priedas<text:s/></text:p>
      <text:p text:style-name="P843">(Lietuvos Respublikos žemės ūkio ministro<text:s/></text:p>
      <text:p text:style-name="P844">2010 m. birželio 8 d įsakymo Nr. 3D-554 redakcija)</text:p>
      <text:p text:style-name="P845"/>
      <text:p text:style-name="P846"><text:span text:style-name="T847">______________________________</text:span></text:p>
      <text:p text:style-name="P848">(vardas, pavardė)</text:p>
      <text:p text:style-name="P849">_<text:tab/></text:p>
      <text:p text:style-name="P850">(asmens kodas, adresas, tel.,<text:s/>sertifikato (atestato) Nr., išdavimo data)</text:p>
      <text:p text:style-name="P851"/>
      <text:p text:style-name="Normal">Lietuvos Respublikos</text:p>
      <text:p text:style-name="Normal">žemės ūkio ministerijai</text:p>
      <text:p text:style-name="Normal"/>
      <text:p text:style-name="P852"><text:span text:style-name="T853">PRAŠYMAS<text:s/></text:span></text:p>
      <text:p text:style-name="P854"><text:span text:style-name="T855">DĖL<text:s/></text:span><text:span text:style-name="T856">KURIAMO A KATEGORIJOS TAUTINIO PAVELDO PRODUKTO PRIPAŽINIMO PATVIRTINIMO IŠLAIDŲ APMOKĖJIMO</text:span></text:p>
      <text:p text:style-name="P857"/>
      <text:p text:style-name="P858">_______________</text:p>
      <text:p text:style-name="P859">(data)</text:p>
      <text:p text:style-name="P860"/>
      <text:p text:style-name="P861">Prašau apmokėti kuriamo A kategorijos tautinio paveldo produkto pripažinimo patvirtinimo išlaidas ____________________________Lt, pervedant į sąskaitą Nr.<text:s/><text:tab/>.</text:p>
      <text:p text:style-name="P862"/>
      <text:p text:style-name="P863">Patvirtinu, kad nesu laikomas netinkamu pareiškėju pagal Tautinio paveldo veiklos subjektų finansavimo taisyklių 18 punktą.</text:p>
      <text:p text:style-name="P864"/>
      <text:p text:style-name="P865">PRIDEDAMA (pridedamus pažymėti):</text:p>
      <text:p text:style-name="P866"><text:span text:style-name="T867"></text:span><text:span text:style-name="T868">[]</text:span><text:s/>A kategorijos tautinio paveldo produkto sertifikato (-ų) kopija (-os).<text:s/></text:p>
      <text:p text:style-name="P869"><text:span text:style-name="T870"></text:span><text:span text:style-name="T871">[]</text:span><text:s/>Apmokėjimo patvirtinimo dokumentas.</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__________</text:p>
            <text:p text:style-name="P882">(parašas)</text:p>
          </table:table-cell>
          <table:table-cell table:style-name="TableCell883">
            <text:p text:style-name="P884">___________</text:p>
            <text:p text:style-name="P885">(vardas ir pavardė)</text:p>
          </table:table-cell>
        </table:table-row>
      </table:table>
      <text:p text:style-name="P886"/>
      <text:p text:style-name="P887">_________________</text:p>
      <text:p text:style-name="Normal"/>
      <text:p text:style-name="Normal"/>
      <text:p text:style-name="P888">Priedo pakeitimai:</text:p>
      <text:p text:style-name="P889"><text:span text:style-name="T890">Nr.<text:s/></text:span><text:a xlink:href="https://www.e-tar.lt/portal/legalAct.html?documentId=TAR.C25294E7806C" office:target-frame-name="_top" xlink:show="replace"><text:span text:style-name="T891">3D-554</text:span></text:a><text:span text:style-name="T892">, 2010-06-08, Žin., 2010, Nr. 69-3458 (2010-06-15), i. k. 1102330ISAK003D-554</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TAR.5D21B5055C71" office:target-frame-name="_top" xlink:show="replace"><text:span text:style-name="T904">3D-649</text:span></text:a><text:span text:style-name="T905">, 2009-09-04, Žin., 2009, Nr. 107-4505 (2009-09-08), i. k. 1092330ISAK003D-649</text:span></text:p>
      <text:p text:style-name="P906"><text:span text:style-name="T907">Dėl žemės ūkio ministro 2009 m. gegužės 29 d. įsakymo Nr. 3D-398 "Dėl Tautinio paveldo veik</text:span><text:span text:style-name="T908">los subjektų finansavimo taisyklių patvirtinimo" pakeitimo</text:span></text:p>
      <text:p text:style-name="P909"/>
      <text:p text:style-name="P910"><text:span text:style-name="T911">2.</text:span></text:p>
      <text:p text:style-name="P912"><text:span text:style-name="T913">Lietuvos Respublikos žemės ūkio ministerija, Įsakymas</text:span></text:p>
      <text:p text:style-name="P914"><text:span text:style-name="T915">Nr.<text:s/></text:span><text:a xlink:href="https://www.e-tar.lt/portal/legalAct.html?documentId=TAR.C25294E7806C" office:target-frame-name="_top" xlink:show="replace"><text:span text:style-name="T916">3D-554</text:span></text:a><text:span text:style-name="T917">, 2010-06-08, Žin., 2010, Nr. 69-3458 (2010-06-</text:span><text:span text:style-name="T918">15), i. k. 1102330ISAK003D-554</text:span></text:p>
      <text:soft-page-break/>
      <text:p text:style-name="P919"><text:span text:style-name="T920">Dėl žemės ūkio ministro 2009 m. gegužės 29 d. įsakymo Nr. 3D-398 "Dėl Tautinio paveldo veiklos subjektų finansavimo taisyklių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12" meta:paragraph-count="241" meta:word-count="3436" meta:character-count="27286" meta:row-count="777" meta:non-whitespace-character-count="24091"/>
  </office:meta>
</office:document-meta>
</file>