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7"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break-before="page" fo:margin-left="3.5437in" style:page-number="1">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53" style:parent-style-name="Normal" style:family="paragraph">
      <style:paragraph-properties fo:widows="0" fo:orphans="0" style:punctuation-wrap="simple" fo:text-align="justify" style:vertical-align="baselin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punctuation-wrap="simple" fo:text-align="justify" style:vertical-align="baseline"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punctuation-wrap="simple" fo:text-align="justify" style:vertical-align="baselin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punctuation-wrap="simple" fo:text-align="justify" style:vertical-align="baselin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style:vertical-align="baseline"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punctuation-wrap="simple" fo:text-align="justify" style:vertical-align="baseline"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style:vertical-align="baseline" fo:text-indent="0.5in"/>
      <style:text-properties fo:hyphenate="false"/>
    </style:style>
    <style:style style:name="P122" style:parent-style-name="Normal" style:family="paragraph">
      <style:paragraph-properties fo:widows="0" fo:orphans="0" style:punctuation-wrap="simple" fo:text-align="center" style:vertical-align="baseline" fo:text-indent="0.5in"/>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style:punctuation-wrap="simple" fo:text-align="center" style:vertical-align="baseline" fo:text-indent="0.5in"/>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lt" style:country-asian="LT" fo:hyphenate="false"/>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5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style:punctuation-wrap="simple" fo:text-align="justify" style:vertical-align="baseline"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punctuation-wrap="simple"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style:punctuation-wrap="simple"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50%" fo:text-indent="0.5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punctuation-wrap="simple" fo:text-align="justify" style:vertical-align="baseline" fo:line-height="150%" fo:text-indent="0.5in"/>
      <style:text-properties fo:hyphenate="false"/>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style:punctuation-wrap="simple" fo:text-align="justify" style:vertical-align="baseline"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style:punctuation-wrap="simple" fo:text-align="justify" style:vertical-align="baselin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style:punctuation-wrap="simple" fo:text-align="justify" style:vertical-align="baseline"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punctuation-wrap="simple" fo:text-align="justify" style:vertical-align="baseline" fo:line-height="150%" fo:text-indent="0.5in"/>
      <style:text-properties fo:hyphenate="false"/>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baseline"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5in"/>
      <style:text-properties fo:hyphenate="false"/>
    </style:style>
    <style:style style:name="T257" style:parent-style-name="DefaultParagraphFont" style:family="text">
      <style:text-properties fo:color="#000000"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P262" style:parent-style-name="Normal" style:family="paragraph">
      <style:paragraph-properties fo:widows="0" fo:orphans="0" style:punctuation-wrap="simple" fo:text-align="justify" style:vertical-align="baseline" fo:line-height="150%" fo:text-indent="0.5in"/>
      <style:text-properties fo:hyphenate="false"/>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color="#000000" fo:letter-spacing="-0.0041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41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41in" style:font-size-complex="12pt" style:language-asian="lt" style:country-asian="LT"/>
    </style:style>
    <style:style style:name="T271" style:parent-style-name="DefaultParagraphFont" style:family="text">
      <style:text-properties fo:color="#000000" fo:letter-spacing="-0.0041in"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punctuation-wrap="simple" fo:text-align="justify" style:vertical-align="baseline"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punctuation-wrap="simple" fo:text-align="justify" style:vertical-align="baseline"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style:vertical-align="baseline" fo:text-indent="0.5in"/>
      <style:text-properties fo:hyphenate="fal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P308" style:parent-style-name="Normal" style:family="paragraph">
      <style:paragraph-properties fo:widows="0" fo:orphans="0" style:punctuation-wrap="simple" fo:text-align="justify" style:vertical-align="baseline"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style:punctuation-wrap="simple" fo:text-align="justify" style:vertical-align="baseline"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punctuation-wrap="simple" fo:text-align="justify" style:vertical-align="baseline"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style:punctuation-wrap="simple" fo:text-align="justify" style:vertical-align="baseline"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style:punctuation-wrap="simple" fo:text-align="justify" style:vertical-align="baseline"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widows="0" fo:orphans="0" style:punctuation-wrap="simple" fo:text-align="justify" style:vertical-align="baseline"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style:punctuation-wrap="simple" fo:text-align="justify" style:vertical-align="baseline"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widows="0" fo:orphans="0" style:punctuation-wrap="simple" fo:text-align="justify" style:vertical-align="baseline" fo:line-height="150%"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style:punctuation-wrap="simple" fo:text-align="justify" style:vertical-align="baseline"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style:punctuation-wrap="simple" fo:text-align="justify" style:vertical-align="baseline"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style:punctuation-wrap="simple" fo:text-align="justify" style:vertical-align="baseline"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150%"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style:punctuation-wrap="simple" fo:text-align="justify" style:vertical-align="baseline" fo:line-height="150%"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style:punctuation-wrap="simple" fo:text-align="justify" style:vertical-align="baseline" fo:text-indent="0.5in"/>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style:punctuation-wrap="simple" fo:text-align="justify" style:vertical-align="baseline"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style:punctuation-wrap="simple" fo:text-align="justify" style:vertical-align="baseline" fo:line-height="150%"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style:punctuation-wrap="simple" fo:text-align="justify" style:vertical-align="baseline" fo:line-height="150%" fo:text-indent="0.5in"/>
      <style:text-properties fo:hyphenate="false"/>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paragraph-properties fo:widows="0" fo:orphans="0" style:punctuation-wrap="simple" fo:text-align="justify" style:vertical-align="baseline" fo:line-height="15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style:punctuation-wrap="simple" fo:text-align="justify" style:vertical-align="baseline"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style:punctuation-wrap="simple" fo:text-align="justify" style:vertical-align="baseline" fo:line-height="15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style:punctuation-wrap="simple" fo:text-align="justify" style:vertical-align="baseline" fo:text-indent="0.5in"/>
      <style:text-properties fo:hyphenate="fals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435" style:parent-style-name="Normal" style:family="paragraph">
      <style:paragraph-properties fo:widows="0" fo:orphans="0" style:punctuation-wrap="simple" fo:text-align="justify" style:vertical-align="baseline"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style:punctuation-wrap="simple" fo:text-align="justify" style:vertical-align="baseline"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punctuation-wrap="simple" fo:text-align="justify" style:vertical-align="baseline"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style:punctuation-wrap="simple" fo:text-align="justify" style:vertical-align="baseline" fo:line-height="150%"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style:punctuation-wrap="simple" fo:text-align="justify" style:vertical-align="baseline"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style:punctuation-wrap="simple" fo:text-align="justify" style:vertical-align="baseline" fo:text-indent="0.5in"/>
      <style:text-properties fo:hyphenate="fal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style:punctuation-wrap="simple" fo:text-align="center" style:vertical-align="baseline"/>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489" style:parent-style-name="Normal" style:family="paragraph">
      <style:paragraph-properties fo:widows="0" fo:orphans="0" style:punctuation-wrap="simple" fo:text-align="justify" style:vertical-align="baseline" fo:line-height="150%"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FF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punctuation-wrap="simple" fo:text-align="justify" style:vertical-align="baselin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style:font-name-asian="Calibri" fo:font-style="italic" style:font-style-asian="italic"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font-style="italic" style:font-style-asian="italic"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style:punctuation-wrap="simple" fo:text-align="justify" style:vertical-align="baseline" fo:line-height="150%"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style:punctuation-wrap="simple" fo:text-align="justify" style:vertical-align="baseline" fo:line-height="150%"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punctuation-wrap="simple" fo:text-align="justify" style:vertical-align="baseline"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punctuation-wrap="simple" fo:text-align="justify" style:vertical-align="baseline"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rial" style:font-name-complex="Arial" fo:font-size="10pt" style:font-size-asian="10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style:punctuation-wrap="simple" fo:text-align="justify" style:vertical-align="baseline" fo:line-height="150%"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widows="0" fo:orphans="0" style:punctuation-wrap="simple" fo:text-align="justify" style:vertical-align="baseline" fo:line-height="150%" fo:text-indent="0.5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widows="0" fo:orphans="0" style:punctuation-wrap="simple" fo:text-align="justify" style:vertical-align="baseline" fo:line-height="150%" fo:text-indent="0.5in"/>
      <style:text-properties fo:hyphenate="false"/>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widows="0" fo:orphans="0" style:punctuation-wrap="simple" fo:text-align="justify" style:vertical-align="baseline" fo:line-height="150%" fo:text-indent="0.5in"/>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widows="0" fo:orphans="0" style:punctuation-wrap="simple" fo:text-align="justify" style:vertical-align="baseline" fo:line-height="150%" fo:text-indent="0.5in"/>
      <style:text-properties fo:hyphenate="false"/>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widows="0" fo:orphans="0" style:punctuation-wrap="simple" fo:text-align="justify" style:vertical-align="baseline" fo:line-height="150%" fo:text-indent="0.5in"/>
      <style:text-properties fo:hyphenate="false"/>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widows="0" fo:orphans="0" style:punctuation-wrap="simple" fo:text-align="justify" style:vertical-align="baseline" fo:line-height="150%"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style:punctuation-wrap="simple" fo:text-align="justify" style:vertical-align="baseline" fo:line-height="150%"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style:punctuation-wrap="simple" fo:text-align="justify" style:vertical-align="baseline" fo:line-height="150%"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style:punctuation-wrap="simple" fo:text-align="justify" style:vertical-align="baseline" fo:line-height="150%"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style:punctuation-wrap="simple" fo:text-align="justify" style:vertical-align="baseline" fo:line-height="150%"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style:punctuation-wrap="simple" fo:text-align="justify" style:vertical-align="baseline" fo:line-height="150%"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style:punctuation-wrap="simple" fo:text-align="justify" style:vertical-align="baseline" fo:line-height="150%"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style:punctuation-wrap="simple" fo:text-align="justify" style:vertical-align="baseline" fo:line-height="150%"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style:punctuation-wrap="simple" fo:text-align="justify" style:vertical-align="baseline" fo:line-height="150%"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style:punctuation-wrap="simple" fo:text-align="justify" style:vertical-align="baseline" fo:line-height="150%"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punctuation-wrap="simple" fo:text-align="justify" style:vertical-align="baseline" fo:line-height="150%"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style:punctuation-wrap="simple" fo:text-align="justify" style:vertical-align="baseline" fo:line-height="150%"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style:punctuation-wrap="simple" fo:text-align="justify" style:vertical-align="baseline" fo:line-height="150%"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punctuation-wrap="simple" fo:text-align="justify" style:vertical-align="baseline" fo:line-height="150%"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style:punctuation-wrap="simple" fo:text-align="justify" style:vertical-align="baseline" fo:line-height="150%"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style:punctuation-wrap="simple" fo:text-align="justify" style:vertical-align="baseline" fo:line-height="150%"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style:punctuation-wrap="simple" fo:text-align="justify" style:vertical-align="baseline" fo:line-height="150%"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style:punctuation-wrap="simple" fo:text-align="justify" style:vertical-align="baseline" fo:line-height="150%"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style:punctuation-wrap="simple" fo:text-align="justify" style:vertical-align="baseline" fo:line-height="150%"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style:punctuation-wrap="simple" fo:text-align="justify" style:vertical-align="baseline" fo:line-height="150%"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style:punctuation-wrap="simple" fo:text-align="justify" style:vertical-align="baseline" fo:line-height="150%"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style:punctuation-wrap="simple" fo:text-align="justify" style:vertical-align="baseline" fo:line-height="150%"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style:punctuation-wrap="simple" fo:text-align="justify" style:vertical-align="baseline" fo:line-height="150%"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style:punctuation-wrap="simple" fo:text-align="justify" style:vertical-align="baseline" fo:line-height="150%"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style:punctuation-wrap="simple" fo:text-align="justify" style:vertical-align="baseline" fo:line-height="150%"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style:punctuation-wrap="simple" fo:text-align="justify" style:vertical-align="baseline" fo:line-height="150%"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punctuation-wrap="simple" fo:text-align="justify" style:vertical-align="baseline" fo:line-height="150%"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style:punctuation-wrap="simple" fo:text-align="justify" style:vertical-align="baseline" fo:line-height="150%"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punctuation-wrap="simple" fo:text-align="justify" style:vertical-align="baseline" fo:line-height="150%"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punctuation-wrap="simple" fo:text-align="justify" style:vertical-align="baseline" fo:line-height="150%"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style:punctuation-wrap="simple" fo:text-align="justify" style:vertical-align="baseline" fo:line-height="150%"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style:punctuation-wrap="simple" fo:text-align="justify" style:vertical-align="baseline" fo:line-height="150%"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style:punctuation-wrap="simple" fo:text-align="justify" style:vertical-align="baseline"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style:punctuation-wrap="simple" fo:text-align="justify" style:vertical-align="baseline" fo:line-height="150%" fo:text-indent="0.5in"/>
      <style:text-properties fo:hyphenate="false"/>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style:punctuation-wrap="simple" fo:text-align="justify" style:vertical-align="baseline" fo:line-height="150%" fo:text-indent="0.5in"/>
      <style:text-properties fo:hyphenate="false"/>
    </style:style>
    <style:style style:name="T744" style:parent-style-name="DefaultParagraphFont" style:family="text">
      <style:text-properties fo:color="#000000" fo:letter-spacing="-0.0027in" style:font-size-complex="12pt" style:language-asian="lt" style:country-asian="LT"/>
    </style:style>
    <style:style style:name="T745" style:parent-style-name="DefaultParagraphFont" style:family="text">
      <style:text-properties fo:color="#000000" fo:letter-spacing="-0.0027in" style:font-size-complex="12pt" style:language-asian="lt" style:country-asian="LT"/>
    </style:style>
    <style:style style:name="P746" style:parent-style-name="Normal" style:family="paragraph">
      <style:paragraph-properties fo:widows="0" fo:orphans="0" style:punctuation-wrap="simple" fo:text-align="justify" style:vertical-align="baseline" fo:line-height="150%" fo:text-indent="0.5in"/>
      <style:text-properties fo:hyphenate="false"/>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style:punctuation-wrap="simple" fo:text-align="justify" style:vertical-align="baseline" fo:line-height="150%"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style:punctuation-wrap="simple" fo:text-align="justify" style:vertical-align="baseline" fo:line-height="150%"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style:punctuation-wrap="simple" fo:text-align="justify" style:vertical-align="baseline" fo:line-height="150%"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style:punctuation-wrap="simple" fo:text-align="justify" style:vertical-align="baseline" fo:line-height="150%"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style:font-name-asian="Calibri" fo:font-style="italic" style:font-style-asian="italic"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font-style="italic" style:font-style-asian="italic"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style:punctuation-wrap="simple" fo:text-align="justify" style:vertical-align="baseline" fo:line-height="150%"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style:punctuation-wrap="simple" fo:text-align="justify" style:vertical-align="baseline" fo:line-height="150%"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style:punctuation-wrap="simple" fo:text-align="justify" style:vertical-align="baseline" fo:line-height="150%"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28" style:parent-style-name="Normal" style:family="paragraph">
      <style:paragraph-properties fo:widows="0" fo:orphans="0" style:punctuation-wrap="simple" fo:text-align="justify" style:vertical-align="baseline" fo:line-height="150%"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style:punctuation-wrap="simple" fo:text-align="justify" style:vertical-align="baseline" fo:line-height="150%" fo:text-indent="0.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style:punctuation-wrap="simple" fo:text-align="justify" style:vertical-align="baseline" fo:line-height="150%" fo:text-indent="0.5in"/>
      <style:text-properties fo:hyphenate="false"/>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P842" style:parent-style-name="Normal" style:family="paragraph">
      <style:paragraph-properties fo:widows="0" fo:orphans="0" style:punctuation-wrap="simple" fo:text-align="justify" style:vertical-align="baseline" fo:line-height="150%" fo:text-indent="0.5in"/>
      <style:text-properties fo:hyphenate="false"/>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paragraph-properties fo:widows="0" fo:orphans="0" style:punctuation-wrap="simple" fo:text-align="justify" style:vertical-align="baseline" fo:line-height="150%" fo:text-indent="0.5in"/>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P849" style:parent-style-name="Normal" style:family="paragraph">
      <style:paragraph-properties fo:widows="0" fo:orphans="0" style:punctuation-wrap="simple" fo:text-align="justify" style:vertical-align="baseline" fo:line-height="150%" fo:text-indent="0.5in"/>
      <style:text-properties fo:hyphenate="false"/>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P852" style:parent-style-name="Normal" style:family="paragraph">
      <style:paragraph-properties fo:widows="0" fo:orphans="0" style:punctuation-wrap="simple" fo:text-align="justify" style:vertical-align="baseline" fo:line-height="150%" fo:text-indent="0.5in"/>
      <style:text-properties fo:hyphenate="false"/>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letter-kerning="true" style:font-size-complex="12pt" style:language-asian="lt" style:country-asian="LT"/>
    </style:style>
    <style:style style:name="P855" style:parent-style-name="Normal" style:family="paragraph">
      <style:paragraph-properties fo:widows="0" fo:orphans="0" style:punctuation-wrap="simple" fo:text-align="justify" style:vertical-align="baseline" fo:line-height="150%" fo:text-indent="0.5in"/>
      <style:text-properties fo:hyphenate="false"/>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P858" style:parent-style-name="Normal" style:family="paragraph">
      <style:paragraph-properties fo:widows="0" fo:orphans="0" style:punctuation-wrap="simple" fo:text-align="justify" style:vertical-align="baseline" fo:line-height="150%" fo:text-indent="0.5in"/>
      <style:text-properties fo:hyphenate="false"/>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fo:color="#0000FF" style:text-underline-type="single" style:text-underline-style="solid" style:text-underline-width="auto" style:text-underline-mode="continuous"/>
    </style:style>
    <style:style style:name="P864" style:parent-style-name="Normal" style:family="paragraph">
      <style:paragraph-properties fo:widows="0" fo:orphans="0" style:punctuation-wrap="simple" fo:text-align="justify" style:vertical-align="baseline" fo:line-height="150%" fo:text-indent="0.5in"/>
      <style:text-properties fo:hyphenate="false"/>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style:punctuation-wrap="simple" fo:text-align="justify" style:vertical-align="baseline" fo:line-height="150%" fo:text-indent="0.5in"/>
      <style:text-properties fo:hyphenate="false"/>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P892" style:parent-style-name="Normal" style:family="paragraph">
      <style:paragraph-properties fo:widows="0" fo:orphans="0" style:punctuation-wrap="simple" fo:text-align="justify" style:vertical-align="baseline" fo:line-height="150%"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style:punctuation-wrap="simple" fo:text-align="justify" style:vertical-align="baseline" fo:line-height="150%" fo:text-indent="0.5in"/>
      <style:text-properties fo:hyphenate="false"/>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fo:widows="0" fo:orphans="0" style:punctuation-wrap="simple" fo:text-align="justify" style:vertical-align="baseline" fo:line-height="150%"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style:punctuation-wrap="simple" fo:text-align="justify" style:vertical-align="baseline" fo:line-height="150%"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style:punctuation-wrap="simple" fo:text-align="justify" style:vertical-align="baseline" fo:line-height="150%" fo:text-indent="0.5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style:punctuation-wrap="simple" fo:text-align="justify" style:vertical-align="baseline" fo:line-height="150%" fo:text-indent="0.5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indent="0.5in"/>
      <style:text-properties style:font-size-complex="12pt" style:language-asian="lt" style:country-asian="LT"/>
    </style:style>
    <style:style style:name="P930" style:parent-style-name="Normal" style:family="paragraph">
      <style:paragraph-properties fo:widows="0" fo:orphans="0" style:punctuation-wrap="simple" fo:text-align="justify" style:vertical-align="baseline" fo:line-height="150%"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style:punctuation-wrap="simple" fo:text-align="justify" style:vertical-align="baseline" fo:line-height="150%"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style:punctuation-wrap="simple" fo:text-align="justify" style:vertical-align="baseline" fo:line-height="150%" fo:text-indent="0.5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style:punctuation-wrap="simple" fo:text-align="justify" style:vertical-align="baseline" fo:line-height="150%" fo:text-indent="0.5in"/>
      <style:text-properties fo:hyphenate="false"/>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style:punctuation-wrap="simple" fo:text-align="justify" style:vertical-align="baseline" fo:line-height="150%"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style:punctuation-wrap="simple" fo:text-align="justify" style:vertical-align="baseline" fo:line-height="150%" fo:text-indent="0.5in"/>
      <style:text-properties fo:hyphenate="false"/>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style:punctuation-wrap="simple" fo:text-align="justify" style:vertical-align="baseline" fo:line-height="150%" fo:text-indent="0.5in"/>
      <style:text-properties fo:hyphenate="false"/>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style:punctuation-wrap="simple" fo:text-align="justify" style:vertical-align="baseline" fo:line-height="150%"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style:punctuation-wrap="simple" fo:text-align="justify" style:vertical-align="baseline" fo:line-height="150%"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style:punctuation-wrap="simple" fo:text-align="justify" style:vertical-align="baseline" fo:line-height="150%"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style:punctuation-wrap="simple" fo:text-align="center" style:vertical-align="baseline"/>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master-page-name="MPF2" style:family="paragraph">
      <style:paragraph-properties fo:widows="0" fo:orphans="0" fo:break-before="page" style:punctuation-wrap="simple" fo:text-align="justify" style:vertical-align="baseline" fo:margin-left="3.543in" style:page-number="1">
        <style:tab-stops/>
      </style:paragraph-properties>
      <style:text-properties fo:font-size="10pt" style:font-size-asian="10pt"/>
    </style:style>
    <style:style style:name="P988" style:parent-style-name="Normal" style:family="paragraph">
      <style:paragraph-properties fo:widows="0" fo:orphans="0" style:punctuation-wrap="simple" fo:text-align="justify" style:vertical-align="baseline" fo:margin-left="3.543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992" style:parent-style-name="Normal" style:family="paragraph">
      <style:paragraph-properties fo:widows="0" fo:orphans="0" style:punctuation-wrap="simple" fo:text-align="center" style:vertical-align="baseline"/>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widows="0" fo:orphans="0" style:punctuation-wrap="simple" fo:text-align="center" style:vertical-align="baseline"/>
      <style:text-properties style:font-size-complex="12pt"/>
    </style:style>
    <style:style style:name="P997" style:parent-style-name="Normal" style:family="paragraph">
      <style:paragraph-properties fo:widows="0" fo:orphans="0" style:punctuation-wrap="simple" fo:text-align="center" style:vertical-align="baseline"/>
      <style:text-properties style:font-weight-complex="bold" style:font-size-complex="12pt"/>
    </style:style>
    <style:style style:name="P998"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999" style:parent-style-name="Normal" style:family="paragraph">
      <style:paragraph-properties fo:widows="0" fo:orphans="0" style:punctuation-wrap="simple" fo:text-align="justify" style:vertical-align="baseline"/>
      <style:text-properties style:font-size-complex="12pt"/>
    </style:style>
    <style:style style:name="P1000" style:parent-style-name="Normal" style:family="paragraph">
      <style:paragraph-properties fo:widows="0" fo:orphans="0" style:punctuation-wrap="simple" fo:text-align="justify" style:vertical-align="baseline"/>
      <style:text-properties style:font-size-complex="12pt"/>
    </style:style>
    <style:style style:name="P1001" style:parent-style-name="Normal" style:family="paragraph">
      <style:paragraph-properties fo:widows="0" fo:orphans="0" style:punctuation-wrap="simple" fo:text-align="justify" style:vertical-align="baseline"/>
      <style:text-properties style:font-size-complex="12pt"/>
    </style:style>
    <style:style style:name="P1002" style:parent-style-name="Normal" style:family="paragraph">
      <style:paragraph-properties style:punctuation-wrap="simple" fo:text-align="center" style:vertical-align="baseline"/>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style:punctuation-wrap="simple" fo:text-align="center" style:vertical-align="baseline"/>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widows="0" fo:orphans="0" style:punctuation-wrap="simple" fo:text-align="justify" style:vertical-align="baseline"/>
      <style:text-properties style:font-size-complex="12pt"/>
    </style:style>
    <style:style style:name="P1007" style:parent-style-name="Normal" style:family="paragraph">
      <style:paragraph-properties fo:widows="0" fo:orphans="0" style:punctuation-wrap="simple" fo:text-align="center" style:vertical-align="baselin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011" style:parent-style-name="Normal" style:family="paragraph">
      <style:paragraph-properties style:punctuation-wrap="simple" fo:text-align="justify" style:vertical-align="baseline"/>
      <style:text-properties fo:font-weight="bold" style:font-weight-asian="bold" style:font-size-complex="12pt"/>
    </style:style>
    <style:style style:name="P1012" style:parent-style-name="Normal" style:family="paragraph">
      <style:paragraph-properties style:punctuation-wrap="simple" fo:text-align="justify" style:vertical-align="baseline" fo:text-indent="0.5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style:punctuation-wrap="simple" fo:text-align="justify" style:vertical-align="baseline"/>
      <style:text-properties fo:font-weight="bold" style:font-weight-asian="bold" style:font-size-complex="12pt"/>
    </style:style>
    <style:style style:name="TableColumn1017" style:family="table-column">
      <style:table-column-properties style:column-width="0.7854in" style:use-optimal-column-width="false"/>
    </style:style>
    <style:style style:name="TableColumn1018" style:family="table-column">
      <style:table-column-properties style:column-width="0.9847in" style:use-optimal-column-width="false"/>
    </style:style>
    <style:style style:name="TableColumn1019" style:family="table-column">
      <style:table-column-properties style:column-width="1.7708in" style:use-optimal-column-width="false"/>
    </style:style>
    <style:style style:name="TableColumn1020" style:family="table-column">
      <style:table-column-properties style:column-width="2.5611in" style:use-optimal-column-width="false"/>
    </style:style>
    <style:style style:name="TableColumn1021" style:family="table-column">
      <style:table-column-properties style:column-width="0.5958in" style:use-optimal-column-width="false"/>
    </style:style>
    <style:style style:name="Table1016" style:family="table">
      <style:table-properties style:width="6.6979in" fo:margin-left="0in" table:align="left"/>
    </style:style>
    <style:style style:name="TableRow1022" style:family="table-row">
      <style:table-row-properties style:min-row-height="0.0888in" style:use-optimal-row-height="false" fo:keep-together="always"/>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widows="0" fo:orphans="0" style:punctuation-wrap="simple" fo:text-align="justify" style:vertical-align="baseline"/>
      <style:text-properties style:font-size-complex="12pt"/>
    </style:style>
    <style:style style:name="TableRow1027" style:family="table-row">
      <style:table-row-properties style:min-row-height="0.2458in" style:use-optimal-row-height="false" fo:keep-together="always"/>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widows="0" fo:orphans="0" style:punctuation-wrap="simple" fo:text-align="justify" style:vertical-align="baseline"/>
      <style:text-properties style:font-size-complex="12pt"/>
    </style:style>
    <style:style style:name="TableRow1032" style:family="table-row">
      <style:table-row-properties style:min-row-height="0.2784in" style:use-optimal-row-height="false" fo:keep-together="always"/>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widows="0" fo:orphans="0" style:punctuation-wrap="simple" fo:text-align="justify" style:vertical-align="baseline" fo:margin-left="0.0326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widows="0" fo:orphans="0" style:punctuation-wrap="simple" fo:text-align="justify" style:vertical-align="baseline"/>
      <style:text-properties style:font-size-complex="12pt"/>
    </style:style>
    <style:style style:name="TableRow1040" style:family="table-row">
      <style:table-row-properties style:min-row-height="0.2784in" style:use-optimal-row-height="false" fo:keep-together="always"/>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widows="0" fo:orphans="0" style:punctuation-wrap="simple" fo:text-align="justify" style:vertical-align="baseline"/>
      <style:text-properties style:font-size-complex="12pt"/>
    </style:style>
    <style:style style:name="TableRow1045" style:family="table-row">
      <style:table-row-properties style:min-row-height="0.3034in" style:use-optimal-row-height="false" fo:keep-together="always"/>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widows="0" fo:orphans="0" style:punctuation-wrap="simple" fo:text-align="justify" style:vertical-align="baseline"/>
      <style:text-properties style:font-size-complex="12pt"/>
    </style:style>
    <style:style style:name="TableRow1050" style:family="table-row">
      <style:table-row-properties style:min-row-height="0.177in" style:use-optimal-row-height="false" fo:keep-together="always"/>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widows="0" fo:orphans="0" style:punctuation-wrap="simple" fo:text-align="justify" style:vertical-align="baseline" fo:margin-left="0.0326in">
        <style:tab-stops/>
      </style:paragraph-properties>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58" style:family="table-row">
      <style:table-row-properties style:min-row-height="0.4048in" style:use-optimal-row-height="false" fo:keep-together="always"/>
    </style:style>
    <style:style style:name="P1059" style:parent-style-name="Normal" style:family="paragraph">
      <style:paragraph-properties style:punctuation-wrap="simple" fo:text-align="justify" style:vertical-align="baseline"/>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widows="0" fo:orphans="0" style:punctuation-wrap="simple" fo:text-align="justify" style:vertical-align="baseline" fo:margin-left="0.0326in">
        <style:tab-stops/>
      </style:paragraph-properties>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65" style:family="table-row">
      <style:table-row-properties style:min-row-height="0.2708in" style:use-optimal-row-height="false" fo:keep-together="always"/>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widows="0" fo:orphans="0" style:punctuation-wrap="simple" fo:text-align="justify" style:vertical-align="baseline"/>
      <style:text-properties style:font-size-complex="12pt"/>
    </style:style>
    <style:style style:name="TableRow1070" style:family="table-row">
      <style:table-row-properties style:min-row-height="0.2937in" style:use-optimal-row-height="false" fo:keep-together="always"/>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widows="0" fo:orphans="0" style:punctuation-wrap="simple" fo:text-align="justify" style:vertical-align="baseline"/>
      <style:text-properties style:font-size-complex="12pt"/>
    </style:style>
    <style:style style:name="TableRow1075" style:family="table-row">
      <style:table-row-properties style:min-row-height="0.2881in" style:use-optimal-row-height="false" fo:keep-together="always"/>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80" style:family="table-row">
      <style:table-row-properties style:min-row-height="0.2826in" style:use-optimal-row-height="false" fo:keep-together="always"/>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widows="0" fo:orphans="0" style:punctuation-wrap="simple" fo:text-align="justify" style:vertical-align="baseline"/>
      <style:text-properties style:font-size-complex="12pt"/>
    </style:style>
    <style:style style:name="TableRow1085" style:family="table-row">
      <style:table-row-properties style:min-row-height="0.3006in" style:use-optimal-row-height="false" fo:keep-together="always"/>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widows="0" fo:orphans="0" style:punctuation-wrap="simple" fo:text-align="justify" style:vertical-align="baseline"/>
    </style:style>
    <style:style style:name="T1090" style:parent-style-name="DefaultParagraphFont" style:family="text">
      <style:text-properties style:font-size-complex="12pt"/>
    </style:style>
    <style:style style:name="TableRow1091" style:family="table-row">
      <style:table-row-properties style:min-row-height="0.384in" style:use-optimal-row-height="false" fo:keep-together="always"/>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style:punctuation-wrap="simple" fo:text-align="justify" style:vertical-align="baseline" fo:margin-left="0.0326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style:punctuation-wrap="simple" fo:text-align="justify" style:vertical-align="baseline" fo:margin-left="0.0944in">
        <style:tab-stops/>
      </style:paragraph-properties>
      <style:text-properties style:font-name-asian="MS Mincho" fo:font-size="11pt" style:font-size-asian="11pt" style:font-size-complex="11pt"/>
    </style:style>
    <style:style style:name="P1098" style:parent-style-name="Normal" style:family="paragraph">
      <style:paragraph-properties fo:widows="0" fo:orphans="0" style:punctuation-wrap="simple" fo:text-align="justify" style:vertical-align="baseline" fo:margin-left="0.0944in">
        <style:tab-stops/>
      </style:paragraph-properties>
    </style:style>
    <style:style style:name="T1099" style:parent-style-name="DefaultParagraphFont" style:family="text">
      <style:text-properties style:font-name-asian="MS Mincho" fo:font-size="11pt" style:font-size-asian="11pt" style:font-size-complex="11pt"/>
    </style:style>
    <style:style style:name="T1100" style:parent-style-name="DefaultParagraphFont" style:family="text">
      <style:text-properties style:font-name-asian="MS Mincho" style:font-size-complex="12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03" style:parent-style-name="DefaultParagraphFont" style:family="text">
      <style:text-properties style:font-name-asian="MS Mincho" fo:font-size="11pt" style:font-size-asian="11pt" style:font-size-complex="11pt"/>
    </style:style>
    <style:style style:name="T1104" style:parent-style-name="DefaultParagraphFont" style:family="text">
      <style:text-properties style:font-name-asian="MS Mincho" style:font-size-complex="12pt"/>
    </style:style>
    <style:style style:name="P1105" style:parent-style-name="Normal" style:family="paragraph">
      <style:paragraph-properties fo:widows="0" fo:orphans="0" style:punctuation-wrap="simple" fo:text-align="justify" style:vertical-align="baseline" fo:text-indent="0.0395in"/>
    </style:style>
    <style:style style:name="T1106" style:parent-style-name="DefaultParagraphFont" style:family="text">
      <style:text-properties style:font-name-asian="MS Mincho" fo:font-size="11pt" style:font-size-asian="11pt" style:font-size-complex="11pt"/>
    </style:style>
    <style:style style:name="T1107" style:parent-style-name="DefaultParagraphFont" style:family="text">
      <style:text-properties style:font-name-asian="MS Mincho" style:font-size-complex="12pt"/>
    </style:style>
    <style:style style:name="TableRow1108" style:family="table-row">
      <style:table-row-properties style:min-row-height="0.6229in" style:use-optimal-row-height="false" fo:keep-together="always"/>
    </style:style>
    <style:style style:name="P1109" style:parent-style-name="Normal" style:family="paragraph">
      <style:paragraph-properties style:punctuation-wrap="simple" fo:text-align="justify" style:vertical-align="baseline"/>
      <style:text-properties fo:font-size="11pt" style:font-size-asian="11pt" style:font-size-complex="11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style:punctuation-wrap="simple" fo:text-align="justify" style:vertical-align="baseline" fo:margin-left="0.0944in">
        <style:tab-stops/>
      </style:paragraph-properties>
      <style:text-properties fo:font-size="11pt" style:font-size-asian="11pt" style:font-size-complex="11pt"/>
    </style:style>
    <style:style style:name="P1112" style:parent-style-name="Normal" style:family="paragraph">
      <style:paragraph-properties fo:widows="0" fo:orphans="0" style:punctuation-wrap="simple" fo:text-align="justify" style:vertical-align="baseline" fo:margin-left="0.0944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text-properties style:font-name-asian="MS Mincho" fo:font-size="8pt" style:font-size-asian="8pt" style:font-size-complex="8pt"/>
    </style:style>
    <style:style style:name="P1117"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18" style:parent-style-name="DefaultParagraphFont" style:family="text">
      <style:text-properties style:font-name-asian="MS Mincho" fo:font-size="11pt" style:font-size-asian="11pt" style:font-size-complex="11pt"/>
    </style:style>
    <style:style style:name="T1119" style:parent-style-name="DefaultParagraphFont" style:family="text">
      <style:text-properties style:font-name-asian="MS Mincho" style:font-size-complex="12pt"/>
    </style:style>
    <style:style style:name="P1120"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1121" style:parent-style-name="DefaultParagraphFont" style:family="text">
      <style:text-properties style:font-name-asian="MS Mincho" fo:font-size="11pt" style:font-size-asian="11pt" style:font-size-complex="11pt"/>
    </style:style>
    <style:style style:name="T1122" style:parent-style-name="DefaultParagraphFont" style:family="text">
      <style:text-properties style:font-name-asian="MS Mincho" style:font-size-complex="12pt"/>
    </style:style>
    <style:style style:name="TableRow1123" style:family="table-row">
      <style:table-row-properties style:min-row-height="0.6229in" style:use-optimal-row-height="false" fo:keep-together="always"/>
    </style:style>
    <style:style style:name="P1124" style:parent-style-name="Normal" style:family="paragraph">
      <style:paragraph-properties style:punctuation-wrap="simple" fo:text-align="justify" style:vertical-align="baseline"/>
      <style:text-properties fo:font-size="11pt" style:font-size-asian="11pt" style:font-size-complex="11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style:punctuation-wrap="simple" fo:text-align="justify" style:vertical-align="baseline" style:line-height-at-least="0.175in" fo:margin-left="0.0944in" fo:margin-right="0.1145in">
        <style:tab-stops/>
      </style:paragraph-properties>
      <style:text-properties fo:font-size="11pt" style:font-size-asian="11pt" style:font-size-complex="11pt"/>
    </style:style>
    <style:style style:name="P1127" style:parent-style-name="Normal" style:family="paragraph">
      <style:paragraph-properties fo:widows="0" fo:orphans="0" style:punctuation-wrap="simple" fo:text-align="justify" style:vertical-align="baseline" fo:margin-left="0.0944in">
        <style:tab-stops/>
      </style:paragraph-properties>
    </style:style>
    <style:style style:name="T1128" style:parent-style-name="DefaultParagraphFont" style:family="text">
      <style:text-properties fo:font-style="italic" style:font-style-asian="italic" style:font-style-complex="italic" fo:font-size="11pt" style:font-size-asian="11pt" style:font-size-complex="11pt"/>
    </style:style>
    <style:style style:name="T1129" style:parent-style-name="DefaultParagraphFont" style:family="text">
      <style:text-properties fo:font-style="italic" style:font-style-asian="italic" style:font-style-complex="italic" fo:font-size="11pt" style:font-size-asian="11pt" style:font-size-complex="11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32" style:parent-style-name="DefaultParagraphFont" style:family="text">
      <style:text-properties style:font-name-asian="MS Mincho" fo:font-size="11pt" style:font-size-asian="11pt" style:font-size-complex="11pt"/>
    </style:style>
    <style:style style:name="T1133" style:parent-style-name="DefaultParagraphFont" style:family="text">
      <style:text-properties style:font-name-asian="MS Mincho" style:font-size-complex="12pt"/>
    </style:style>
    <style:style style:name="P1134"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1135" style:parent-style-name="DefaultParagraphFont" style:family="text">
      <style:text-properties style:font-name-asian="MS Mincho" fo:font-size="11pt" style:font-size-asian="11pt" style:font-size-complex="11pt"/>
    </style:style>
    <style:style style:name="T1136" style:parent-style-name="DefaultParagraphFont" style:family="text">
      <style:text-properties style:font-name-asian="MS Mincho" style:font-size-complex="12pt"/>
    </style:style>
    <style:style style:name="TableRow1137" style:family="table-row">
      <style:table-row-properties style:min-row-height="0.6229in" style:use-optimal-row-height="false" fo:keep-together="always"/>
    </style:style>
    <style:style style:name="P1138" style:parent-style-name="Normal" style:family="paragraph">
      <style:paragraph-properties style:punctuation-wrap="simple" fo:text-align="justify" style:vertical-align="baseline"/>
      <style:text-properties fo:font-size="11pt" style:font-size-asian="11pt" style:font-size-complex="11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punctuation-wrap="simple" fo:text-align="justify" style:vertical-align="baseline" fo:margin-left="0.0722in" fo:margin-right="0.1145in">
        <style:tab-stops/>
      </style:paragraph-properties>
      <style:text-properties fo:font-size="11pt" style:font-size-asian="11pt" style:font-size-complex="11pt"/>
    </style:style>
    <style:style style:name="P1141" style:parent-style-name="Normal" style:family="paragraph">
      <style:paragraph-properties style:punctuation-wrap="simple" fo:text-align="justify" style:vertical-align="baseline" fo:margin-left="0.0722in" fo:margin-right="0.1145in">
        <style:tab-stops/>
      </style:paragraph-properties>
      <style:text-properties fo:font-size="11pt" style:font-size-asian="11pt" style:font-size-complex="11pt"/>
    </style:style>
    <style:style style:name="P1142"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6229in" style:use-optimal-row-height="false" fo:keep-together="always"/>
    </style:style>
    <style:style style:name="P1145" style:parent-style-name="Normal" style:family="paragraph">
      <style:paragraph-properties style:punctuation-wrap="simple" fo:text-align="justify" style:vertical-align="baseline"/>
      <style:text-properties fo:font-size="11pt" style:font-size-asian="11pt" style:font-size-complex="11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style:punctuation-wrap="simple" fo:text-align="justify" style:vertical-align="baseline" style:line-height-at-least="0.175in" fo:margin-left="0.0958in" fo:margin-right="0.0993in">
        <style:tab-stops/>
      </style:paragraph-properties>
      <style:text-properties fo:font-size="11pt" style:font-size-asian="11pt" style:font-size-complex="11pt"/>
    </style:style>
    <style:style style:name="P1148" style:parent-style-name="Normal" style:family="paragraph">
      <style:paragraph-properties style:punctuation-wrap="simple" fo:text-align="justify" style:vertical-align="baseline" style:line-height-at-least="0.175in" fo:margin-left="0.0722in" fo:margin-right="0.1145in">
        <style:tab-stops/>
      </style:paragraph-properties>
    </style:style>
    <style:style style:name="T1149" style:parent-style-name="DefaultParagraphFont" style:family="text">
      <style:text-properties fo:font-style="italic" style:font-style-asian="italic" style:font-style-complex="italic" fo:font-size="11pt" style:font-size-asian="11pt" style:font-size-complex="11pt"/>
    </style:style>
    <style:style style:name="T1150" style:parent-style-name="DefaultParagraphFont" style:family="text">
      <style:text-properties fo:font-style="italic" style:font-style-asian="italic" style:font-style-complex="italic" fo:font-size="11pt" style:font-size-asian="11pt" style:font-size-complex="11pt"/>
    </style:style>
    <style:style style:name="T1151" style:parent-style-name="DefaultParagraphFont" style:family="text">
      <style:text-properties fo:font-style="italic" style:font-style-asian="italic" style:font-style-complex="italic" fo:font-size="11pt" style:font-size-asian="11pt" style:font-size-complex="11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54" style:parent-style-name="DefaultParagraphFont" style:family="text">
      <style:text-properties style:font-name-asian="MS Mincho" fo:font-size="11pt" style:font-size-asian="11pt" style:font-size-complex="11pt"/>
    </style:style>
    <style:style style:name="T1155" style:parent-style-name="DefaultParagraphFont" style:family="text">
      <style:text-properties style:font-name-asian="MS Mincho" style:font-size-complex="12pt"/>
    </style:style>
    <style:style style:name="P1156"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1157" style:parent-style-name="DefaultParagraphFont" style:family="text">
      <style:text-properties style:font-name-asian="MS Mincho" fo:font-size="11pt" style:font-size-asian="11pt" style:font-size-complex="11pt"/>
    </style:style>
    <style:style style:name="T1158" style:parent-style-name="DefaultParagraphFont" style:family="text">
      <style:text-properties style:font-name-asian="MS Mincho" style:font-size-complex="12pt"/>
    </style:style>
    <style:style style:name="TableRow1159" style:family="table-row">
      <style:table-row-properties style:min-row-height="0.3347in" style:use-optimal-row-height="false" fo:keep-together="always"/>
    </style:style>
    <style:style style:name="P1160" style:parent-style-name="Normal" style:family="paragraph">
      <style:paragraph-properties style:punctuation-wrap="simple" fo:text-align="justify" style:vertical-align="baseline"/>
      <style:text-properties fo:font-size="11pt" style:font-size-asian="11pt" style:font-size-complex="11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text-properties style:font-name-asian="MS Mincho" fo:font-size="11pt" style:font-size-asian="11pt" style:font-size-complex="11pt"/>
    </style:style>
    <style:style style:name="TableRow1163" style:family="table-row">
      <style:table-row-properties style:min-row-height="0.6229in" style:use-optimal-row-height="false" fo:keep-together="always"/>
    </style:style>
    <style:style style:name="P1164" style:parent-style-name="Normal" style:family="paragraph">
      <style:paragraph-properties style:punctuation-wrap="simple" fo:text-align="justify" style:vertical-align="baseline"/>
      <style:text-properties fo:font-size="11pt" style:font-size-asian="11pt" style:font-size-complex="11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style:punctuation-wrap="simple" fo:text-align="justify" style:vertical-align="baseline" style:line-height-at-least="0.175in" fo:margin-left="0.0958in" fo:margin-right="0.0993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style:punctuation-wrap="simple" fo:text-align="justify" style:vertical-align="baseline" style:line-height-at-least="0.175in" fo:margin-left="0.0958in" fo:margin-right="0.0993in">
        <style:tab-stops/>
      </style:paragraph-properties>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style>
    <style:style style:name="T1174" style:parent-style-name="DefaultParagraphFont" style:family="text">
      <style:text-properties style:font-name-asian="MS Mincho" fo:font-size="11pt" style:font-size-asian="11pt" style:font-size-complex="11pt"/>
    </style:style>
    <style:style style:name="T1175" style:parent-style-name="DefaultParagraphFont" style:family="text">
      <style:text-properties style:font-name-asian="MS Mincho" style:font-size-complex="12pt"/>
    </style:style>
    <style:style style:name="P1176"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77" style:parent-style-name="DefaultParagraphFont" style:family="text">
      <style:text-properties style:font-name-asian="MS Mincho" fo:font-size="11pt" style:font-size-asian="11pt" style:font-size-complex="11pt"/>
    </style:style>
    <style:style style:name="T1178" style:parent-style-name="DefaultParagraphFont" style:family="text">
      <style:text-properties style:font-name-asian="MS Mincho" style:font-size-complex="12pt"/>
    </style:style>
    <style:style style:name="TableRow1179" style:family="table-row">
      <style:table-row-properties style:min-row-height="0.0486in" style:use-optimal-row-height="false" fo:keep-together="always"/>
    </style:style>
    <style:style style:name="P1180" style:parent-style-name="Normal" style:family="paragraph">
      <style:paragraph-properties style:punctuation-wrap="simple" fo:text-align="justify" style:vertical-align="baseline"/>
      <style:text-properties fo:font-size="11pt" style:font-size-asian="11pt" style:font-size-complex="11pt"/>
    </style:style>
    <style:style style:name="TableCell118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82"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text-properties style:font-name-asian="MS Mincho" style:font-size-complex="12pt"/>
    </style:style>
    <style:style style:name="P1183"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text-properties style:font-name-asian="MS Mincho" style:font-size-complex="12pt"/>
    </style:style>
    <style:style style:name="TableRow1184" style:family="table-row">
      <style:table-row-properties style:min-row-height="0.4701in" style:use-optimal-row-height="false" fo:keep-together="always"/>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87" style:parent-style-name="Normal" style:family="paragraph">
      <style:paragraph-properties fo:widows="0" fo:orphans="0" style:punctuation-wrap="simple" fo:text-align="justify" style:vertical-align="baseline" fo:margin-left="0.13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ableCell119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91" style:parent-style-name="Normal" style:family="paragraph">
      <style:paragraph-properties fo:widows="0" fo:orphans="0" style:punctuation-wrap="simple" fo:text-align="justify" style:vertical-align="baseline" fo:margin-right="-0.1006in" fo:text-indent="0.043in">
        <style:tab-stops>
          <style:tab-stop style:type="left" style:position="0.6916in"/>
        </style:tab-stops>
      </style:paragraph-properties>
      <style:text-properties style:font-name-asian="MS Mincho" style:font-size-complex="12pt"/>
    </style:style>
    <style:style style:name="TableRow1192" style:family="table-row">
      <style:table-row-properties style:min-row-height="0.5618in" style:use-optimal-row-height="false" fo:keep-together="always"/>
    </style:style>
    <style:style style:name="P1193" style:parent-style-name="Normal" style:family="paragraph">
      <style:paragraph-properties style:punctuation-wrap="simple" fo:text-align="justify" style:vertical-align="baseline"/>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style="italic" style:font-style-asian="italic" style:font-style-complex="italic" fo:color="#000000"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fo:font-style="italic" style:font-style-asian="italic" style:font-style-complex="italic"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widows="0" fo:orphans="0" style:punctuation-wrap="simple" fo:text-align="justify" style:vertical-align="baseline" fo:margin-right="-0.1006in" fo:text-indent="0.043in">
        <style:tab-stops>
          <style:tab-stop style:type="left" style:position="0.6916in"/>
        </style:tab-stops>
      </style:paragraph-properties>
      <style:text-properties style:font-name-asian="MS Mincho" style:font-size-complex="12pt"/>
    </style:style>
    <style:style style:name="TableRow1202" style:family="table-row">
      <style:table-row-properties style:min-row-height="0.6826in" style:use-optimal-row-height="false" fo:keep-together="always"/>
    </style:style>
    <style:style style:name="P1203" style:parent-style-name="Normal" style:family="paragraph">
      <style:paragraph-properties style:punctuation-wrap="simple" fo:text-align="justify" style:vertical-align="baseline"/>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fo:font-style="italic" style:font-style-asian="italic" style:font-style-complex="italic" style:font-size-complex="12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paragraph-properties fo:widows="0" fo:orphans="0" style:punctuation-wrap="simple" fo:text-align="justify" style:vertical-align="baseline" fo:margin-left="0.0902in" fo:text-indent="-0.0472in">
        <style:tab-stops/>
      </style:paragraph-properties>
      <style:text-properties style:font-name-asian="MS Mincho" style:font-size-complex="12pt"/>
    </style:style>
    <style:style style:name="TableRow1211" style:family="table-row">
      <style:table-row-properties style:min-row-height="0.4826in" style:use-optimal-row-height="false" fo:keep-together="always"/>
    </style:style>
    <style:style style:name="P1212" style:parent-style-name="Normal" style:family="paragraph">
      <style:paragraph-properties style:punctuation-wrap="simple" fo:text-align="justify" style:vertical-align="baseline"/>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style:punctuation-wrap="simple" fo:text-align="justify" style:vertical-align="baseline" fo:margin-left="0.0902in" fo:margin-right="-0.1006in" fo:text-indent="-0.0472in">
        <style:tab-stops/>
      </style:paragraph-properties>
      <style:text-properties style:font-name-asian="MS Mincho" style:font-size-complex="12pt"/>
    </style:style>
    <style:style style:name="TableRow1220" style:family="table-row">
      <style:table-row-properties style:min-row-height="0.4826in" style:use-optimal-row-height="false" fo:keep-together="always"/>
    </style:style>
    <style:style style:name="P1221" style:parent-style-name="Normal" style:family="paragraph">
      <style:paragraph-properties style:punctuation-wrap="simple" fo:text-align="justify" style:vertical-align="baseline"/>
      <style:text-properties fo:font-size="11pt" style:font-size-asian="11pt" style:font-size-complex="11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style:punctuation-wrap="simple" fo:text-align="justify" style:vertical-align="baseline" fo:margin-left="0.0902in" fo:margin-right="-0.1006in" fo:text-indent="-0.0472in">
        <style:tab-stops/>
      </style:paragraph-properties>
      <style:text-properties style:font-name-asian="MS Mincho" style:font-size-complex="12pt"/>
    </style:style>
    <style:style style:name="TableRow1231" style:family="table-row">
      <style:table-row-properties style:min-row-height="0.4826in" style:use-optimal-row-height="false" fo:keep-together="always"/>
    </style:style>
    <style:style style:name="P1232" style:parent-style-name="Normal" style:family="paragraph">
      <style:paragraph-properties style:punctuation-wrap="simple" fo:text-align="justify" style:vertical-align="baseline"/>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widows="0" fo:orphans="0" style:punctuation-wrap="simple" fo:text-align="justify" style:vertical-align="baseline" fo:margin-left="0.13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style>
    <style:style style:name="T1238" style:parent-style-name="DefaultParagraphFont" style:family="text">
      <style:text-properties fo:font-style="italic" style:font-style-asian="italic" style:font-style-complex="italic"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widows="0" fo:orphans="0" style:punctuation-wrap="simple" fo:text-align="justify" style:vertical-align="baseline" fo:margin-right="-0.1006in" fo:text-indent="0.043in">
        <style:tab-stops>
          <style:tab-stop style:type="left" style:position="0.6916in"/>
        </style:tab-stops>
      </style:paragraph-properties>
      <style:text-properties style:font-name-asian="MS Mincho" style:font-size-complex="12pt"/>
    </style:style>
    <style:style style:name="TableRow1241" style:family="table-row">
      <style:table-row-properties style:min-row-height="0.4409in" style:use-optimal-row-height="false" fo:keep-together="always"/>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fo:widows="0" fo:orphans="0" style:punctuation-wrap="simple" fo:text-align="justify" style:vertical-align="baseline" fo:margin-left="0.0951in" fo:margin-right="-0.1006in" fo:text-indent="-0.052in">
        <style:tab-stops/>
      </style:paragraph-properties>
      <style:text-properties style:font-name-asian="MS Mincho" style:font-size-complex="12pt"/>
    </style:style>
    <style:style style:name="TableRow1250" style:family="table-row">
      <style:table-row-properties style:min-row-height="0.484in" style:use-optimal-row-height="false" fo:keep-together="always"/>
    </style:style>
    <style:style style:name="P1251" style:parent-style-name="Normal" style:family="paragraph">
      <style:paragraph-properties style:punctuation-wrap="simple" fo:text-align="justify" style:vertical-align="baseline"/>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style:font-style-complex="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widows="0" fo:orphans="0" style:punctuation-wrap="simple" fo:text-align="justify" style:vertical-align="baseline" fo:margin-right="-0.1006in" fo:text-indent="0.043in"/>
      <style:text-properties style:font-name-asian="MS Mincho" style:font-size-complex="12pt"/>
    </style:style>
    <style:style style:name="P1260" style:parent-style-name="Normal" style:family="paragraph">
      <style:paragraph-properties fo:widows="0" fo:orphans="0" style:punctuation-wrap="simple" fo:text-align="justify" style:vertical-align="baseline" fo:text-indent="0.043in">
        <style:tab-stops>
          <style:tab-stop style:type="center" style:position="2.884in"/>
          <style:tab-stop style:type="right" style:position="5.768in"/>
        </style:tab-stops>
      </style:paragraph-properties>
    </style:style>
    <style:style style:name="P1261" style:parent-style-name="Normal" style:family="paragraph">
      <style:paragraph-properties fo:widows="0" fo:orphans="0" style:punctuation-wrap="simple" fo:text-align="justify" style:vertical-align="baseline"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P1265" style:parent-style-name="Normal" style:family="paragraph">
      <style:paragraph-properties fo:widows="0" fo:orphans="0" style:punctuation-wrap="simple" fo:text-align="justify" style:vertical-align="baseline"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widows="0" fo:orphans="0" style:punctuation-wrap="simple" fo:text-align="justify" style:vertical-align="baseline" fo:text-indent="0.5in"/>
      <style:text-properties fo:font-size="6pt" style:font-size-asian="6pt" style:font-size-complex="6pt"/>
    </style:style>
    <style:style style:name="P127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7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73" style:parent-style-name="Normal" style:family="paragraph">
      <style:paragraph-properties fo:widows="0" fo:orphans="0" style:punctuation-wrap="simple" fo:text-align="justify" style:vertical-align="baseline" fo:line-height="115%" fo:text-indent="0.5in"/>
    </style:style>
    <style:style style:name="P1274"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P127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size="6pt" style:font-size-asian="6pt" style:font-size-complex="6pt"/>
    </style:style>
    <style:style style:name="P127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8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8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82"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style>
    <style:style style:name="P128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87"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88"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89"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1291" style:family="table-column">
      <style:table-column-properties style:column-width="3.7368in"/>
    </style:style>
    <style:style style:name="TableColumn1292" style:family="table-column">
      <style:table-column-properties style:column-width="2.9555in"/>
    </style:style>
    <style:style style:name="Table1290" style:family="table">
      <style:table-properties style:width="6.6923in" fo:margin-left="0in" table:align="left"/>
    </style:style>
    <style:style style:name="TableRow1293" style:family="table-row">
      <style:table-row-properties style:min-row-height="0.4201in" fo:keep-together="always"/>
    </style:style>
    <style:style style:name="TableCell1294" style:family="table-cell">
      <style:table-cell-properties fo:border="0.0069in solid #000000" fo:background-color="#FFFFFF" style:writing-mode="lr-tb" style:vertical-align="middle" fo:padding-top="0in" fo:padding-left="0in" fo:padding-bottom="0in" fo:padding-right="0in"/>
    </style:style>
    <style:style style:name="P1295"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1296" style:parent-style-name="Normal" style:family="paragraph">
      <style:paragraph-properties fo:widows="0" fo:orphans="0" style:punctuation-wrap="simple" fo:text-align="justify" style:vertical-align="baseline" fo:margin-left="0.0986in">
        <style:tab-stops/>
      </style:paragraph-properties>
    </style:style>
    <style:style style:name="T1297" style:parent-style-name="DefaultParagraphFont" style:family="text">
      <style:text-properties fo:font-style="italic" style:font-style-asian="italic"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300" style:family="table-row">
      <style:table-row-properties style:min-row-height="0.2875in" fo:keep-together="always"/>
    </style:style>
    <style:style style:name="TableCell1301" style:family="table-cell">
      <style:table-cell-properties fo:border="0.0069in solid #000000" fo:background-color="#FFFFFF" style:writing-mode="lr-tb" fo:padding-top="0in" fo:padding-left="0in" fo:padding-bottom="0in" fo:padding-right="0in"/>
    </style:style>
    <style:style style:name="P1302" style:parent-style-name="Normal" style:family="paragraph">
      <style:paragraph-properties fo:widows="0" fo:orphans="0" style:punctuation-wrap="simple" fo:text-align="justify" style:vertical-align="baseline" fo:margin-left="0.098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P1305"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308" style:family="table-row">
      <style:table-row-properties style:min-row-height="0.3125in" fo:keep-together="always"/>
    </style:style>
    <style:style style:name="TableCell1309" style:family="table-cell">
      <style:table-cell-properties fo:border="0.0069in solid #000000" fo:background-color="#FFFFFF" style:writing-mode="lr-tb" fo:padding-top="0in" fo:padding-left="0in" fo:padding-bottom="0in" fo:padding-right="0in"/>
    </style:style>
    <style:style style:name="P1310"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1311"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P1312"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style:punctuation-wrap="simple" fo:text-align="justify" style:vertical-align="baseline"/>
      <style:text-properties style:font-size-complex="12pt"/>
    </style:style>
    <style:style style:name="TableRow1315" style:family="table-row">
      <style:table-row-properties style:min-row-height="0.3145in" fo:keep-together="always"/>
    </style:style>
    <style:style style:name="TableCell1316" style:family="table-cell">
      <style:table-cell-properties fo:border="0.0069in solid #000000" fo:background-color="#FFFFFF" style:writing-mode="lr-tb" style:vertical-align="middle" fo:padding-top="0in" fo:padding-left="0in" fo:padding-bottom="0in" fo:padding-right="0in"/>
    </style:style>
    <style:style style:name="P1317"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widows="0" fo:orphans="0" style:punctuation-wrap="simple" fo:text-align="justify" style:vertical-align="baseline"/>
      <style:text-properties style:font-size-complex="12pt"/>
    </style:style>
    <style:style style:name="TableRow1320" style:family="table-row">
      <style:table-row-properties style:min-row-height="0.2895in" fo:keep-together="always"/>
    </style:style>
    <style:style style:name="TableCell1321" style:family="table-cell">
      <style:table-cell-properties fo:border="0.0069in solid #000000" fo:background-color="#FFFFFF" style:writing-mode="lr-tb" style:vertical-align="middle" fo:padding-top="0in" fo:padding-left="0in" fo:padding-bottom="0in" fo:padding-right="0in"/>
    </style:style>
    <style:style style:name="P1322"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fo:widows="0" fo:orphans="0" style:punctuation-wrap="simple" fo:text-align="center" style:vertical-align="baseline"/>
    </style:style>
    <style:style style:name="T1325" style:parent-style-name="DefaultParagraphFont" style:family="text">
      <style:text-properties style:font-size-complex="12pt"/>
    </style:style>
    <style:style style:name="TableRow1326" style:family="table-row">
      <style:table-row-properties style:min-row-height="0.2756in" fo:keep-together="always"/>
    </style:style>
    <style:style style:name="TableCell1327" style:family="table-cell">
      <style:table-cell-properties fo:border="0.0069in solid #000000" fo:background-color="#FFFFFF" style:writing-mode="lr-tb" style:vertical-align="middle" fo:padding-top="0in" fo:padding-left="0in" fo:padding-bottom="0in" fo:padding-right="0in"/>
    </style:style>
    <style:style style:name="P1328"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fo:widows="0" fo:orphans="0" style:punctuation-wrap="simple" fo:text-align="center" style:vertical-align="baselin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334" style:parent-style-name="Normal" style:family="paragraph">
      <style:paragraph-properties fo:widows="0" fo:orphans="0" style:punctuation-wrap="simple" fo:text-align="justify" style:vertical-align="middle" fo:text-indent="0.0986in"/>
      <style:text-properties fo:hyphenate="false"/>
    </style:style>
    <style:style style:name="P1335" style:parent-style-name="Normal" style:family="paragraph">
      <style:paragraph-properties fo:widows="0" fo:orphans="0" style:punctuation-wrap="simple" fo:text-align="justify" style:vertical-align="baseline"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339"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345" style:family="table-column">
      <style:table-column-properties style:column-width="0.2847in"/>
    </style:style>
    <style:style style:name="TableColumn1346" style:family="table-column">
      <style:table-column-properties style:column-width="1.1888in"/>
    </style:style>
    <style:style style:name="TableColumn1347" style:family="table-column">
      <style:table-column-properties style:column-width="1.6652in"/>
    </style:style>
    <style:style style:name="TableColumn1348" style:family="table-column">
      <style:table-column-properties style:column-width="0.9812in"/>
    </style:style>
    <style:style style:name="TableColumn1349" style:family="table-column">
      <style:table-column-properties style:column-width="0.509in"/>
    </style:style>
    <style:style style:name="TableColumn1350" style:family="table-column">
      <style:table-column-properties style:column-width="0.8798in"/>
    </style:style>
    <style:style style:name="TableColumn1351" style:family="table-column">
      <style:table-column-properties style:column-width="1.1847in"/>
    </style:style>
    <style:style style:name="Table1344" style:family="table">
      <style:table-properties style:width="6.6937in" fo:margin-left="0in" table:align="center"/>
    </style:style>
    <style:style style:name="TableRow1352" style:family="table-row">
      <style:table-row-properties style:min-row-height="0.0145in"/>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359" style:parent-style-name="Normal" style:family="paragraph">
      <style:paragraph-properties fo:widows="0" fo:orphans="0" style:punctuation-wrap="simple" fo:text-align="center" style:vertical-align="baseline" fo:text-indent="0.1104in"/>
    </style:style>
    <style:style style:name="T1360" style:parent-style-name="DefaultParagraphFont" style:family="text">
      <style:text-properties style:letter-kerning="true" fo:font-size="10pt" style:font-size-asian="10pt"/>
    </style:style>
    <style:style style:name="T1361" style:parent-style-name="DefaultParagraphFont" style:family="text">
      <style:text-properties fo:font-weight="bold" style:font-weight-asian="bold" style:font-weight-complex="bold" style:letter-kerning="true" fo:font-size="11pt" style:font-size-asian="11pt" style:font-size-complex="11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widows="0" fo:orphans="0" style:punctuation-wrap="simple" fo:text-align="center" style:vertical-align="baseline"/>
    </style:style>
    <style:style style:name="T1364" style:parent-style-name="DefaultParagraphFont" style:family="text">
      <style:text-properties style:letter-kerning="true"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widows="0" fo:orphans="0" style:punctuation-wrap="simple" fo:text-align="center" style:vertical-align="baseline"/>
    </style:style>
    <style:style style:name="T1371" style:parent-style-name="DefaultParagraphFont" style:family="text">
      <style:text-properties style:letter-kerning="true"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letter-kerning="true" fo:font-size="10pt" style:font-size-asian="10pt"/>
    </style:style>
    <style:style style:name="T1374" style:parent-style-name="DefaultParagraphFont" style:family="text">
      <style:text-properties fo:font-style="italic" style:font-style-asian="italic" style:letter-kerning="true" fo:font-size="10pt" style:font-size-asian="10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widows="0" fo:orphans="0" style:punctuation-wrap="simple" fo:text-align="center" style:vertical-align="baseline"/>
    </style:style>
    <style:style style:name="T1377" style:parent-style-name="DefaultParagraphFont" style:family="text">
      <style:text-properties fo:font-size="10pt" style:font-size-asian="10pt"/>
    </style:style>
    <style:style style:name="T1378" style:parent-style-name="DefaultParagraphFont" style:family="text">
      <style:text-properties fo:font-weight="bold" style:font-weight-asian="bold" style:font-weight-complex="bold" style:letter-kerning="true" fo:font-size="11pt" style:font-size-asian="11pt" style:font-size-complex="11pt"/>
    </style:style>
    <style:style style:name="TableRow1379" style:family="table-row">
      <style:table-row-properties style:min-row-height="0.0145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punctuation-wrap="simple" fo:text-align="center" style:vertical-align="baseline"/>
      <style:text-properties fo:font-size="10pt" style:font-size-asian="10pt"/>
    </style:style>
    <style:style style:name="TableRow1394" style:family="table-row">
      <style:table-row-properties style:min-row-height="0.0145in"/>
    </style:style>
    <style:style style:name="TableCell13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39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5"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7"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10" style:family="table-row">
      <style:table-row-properties style:min-row-height="0.0145in"/>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1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26" style:family="table-row">
      <style:table-row-properties style:min-row-height="0.0145in"/>
    </style:style>
    <style:style style:name="TableCell14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3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7"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9"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42" style:family="table-row">
      <style:table-row-properties style:min-row-height="0.0145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4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58" style:family="table-row">
      <style:table-row-properties style:min-row-height="0.0145in"/>
    </style:style>
    <style:style style:name="TableCell14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6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9"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1"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74" style:family="table-row">
      <style:table-row-properties style:min-row-height="0.0145in"/>
    </style:style>
    <style:style style:name="TableCell14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7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5"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7"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90" style:family="table-row">
      <style:table-row-properties style:min-row-height="0.0145in"/>
    </style:style>
    <style:style style:name="TableCell14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9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1"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5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3"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5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506" style:family="table-row">
      <style:table-row-properties style:min-row-height="0.3562in"/>
    </style:style>
    <style:style style:name="TableCell1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Normal" style:family="paragraph">
      <style:paragraph-properties fo:widows="0" fo:orphans="0" style:punctuation-wrap="simple" fo:text-align="center" style:vertical-align="baseline"/>
      <style:text-properties style:font-size-complex="12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fo:widows="0" fo:orphans="0" style:punctuation-wrap="simple" fo:text-align="center" style:vertical-align="baseline"/>
      <style:text-properties style:letter-kerning="true" style:font-size-complex="12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fo:widows="0" fo:orphans="0" style:punctuation-wrap="simple" fo:text-align="center" style:vertical-align="baseline"/>
      <style:text-properties style:font-size-complex="12pt"/>
    </style:style>
    <style:style style:name="P1521"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522"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523"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524"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525"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526"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527"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fo:color="#000000" style:font-size-complex="12pt"/>
    </style:style>
    <style:style style:name="P153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11pt" style:font-size-asian="11pt" style:font-size-complex="11pt" fo:hyphenate="false"/>
    </style:style>
    <style:style style:name="TableColumn1533" style:family="table-column">
      <style:table-column-properties style:column-width="0.2826in"/>
    </style:style>
    <style:style style:name="TableColumn1534" style:family="table-column">
      <style:table-column-properties style:column-width="1.1847in"/>
    </style:style>
    <style:style style:name="TableColumn1535" style:family="table-column">
      <style:table-column-properties style:column-width="1.4743in"/>
    </style:style>
    <style:style style:name="TableColumn1536" style:family="table-column">
      <style:table-column-properties style:column-width="0.9812in"/>
    </style:style>
    <style:style style:name="TableColumn1537" style:family="table-column">
      <style:table-column-properties style:column-width="0.509in"/>
    </style:style>
    <style:style style:name="TableColumn1538" style:family="table-column">
      <style:table-column-properties style:column-width="0.8805in"/>
    </style:style>
    <style:style style:name="TableColumn1539" style:family="table-column">
      <style:table-column-properties style:column-width="1.3812in"/>
    </style:style>
    <style:style style:name="Table1532" style:family="table">
      <style:table-properties style:width="6.6937in" fo:margin-left="0in" table:align="center"/>
    </style:style>
    <style:style style:name="TableRow1540" style:family="table-row">
      <style:table-row-properties style:min-row-height="0.0145in"/>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547" style:parent-style-name="Normal" style:family="paragraph">
      <style:paragraph-properties fo:widows="0" fo:orphans="0" style:punctuation-wrap="simple" fo:text-align="center" style:vertical-align="baseline" fo:text-indent="0.1104in"/>
    </style:style>
    <style:style style:name="T1548" style:parent-style-name="DefaultParagraphFont" style:family="text">
      <style:text-properties style:letter-kerning="true" fo:font-size="10pt" style:font-size-asian="10pt"/>
    </style:style>
    <style:style style:name="T1549" style:parent-style-name="DefaultParagraphFont" style:family="text">
      <style:text-properties fo:font-weight="bold" style:font-weight-asian="bold" style:font-weight-complex="bold" style:letter-kerning="true" fo:font-size="11pt" style:font-size-asian="11pt" style:font-size-complex="11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Normal" style:family="paragraph">
      <style:paragraph-properties fo:widows="0" fo:orphans="0" style:punctuation-wrap="simple" fo:text-align="center" style:vertical-align="baseline"/>
    </style:style>
    <style:style style:name="T1552" style:parent-style-name="DefaultParagraphFont" style:family="text">
      <style:text-properties style:letter-kerning="true" fo:font-size="10pt" style:font-size-asian="10pt"/>
    </style:style>
    <style:style style:name="T1553" style:parent-style-name="DefaultParagraphFont" style:family="text">
      <style:text-properties style:letter-kerning="true"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fo:font-size="10pt" style:font-size-asian="10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widows="0" fo:orphans="0" style:punctuation-wrap="simple" fo:text-align="center" style:vertical-align="baseline"/>
    </style:style>
    <style:style style:name="T1560" style:parent-style-name="DefaultParagraphFont" style:family="text">
      <style:text-properties style:letter-kerning="true"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style:letter-kerning="true" fo:font-size="10pt" style:font-size-asian="10pt"/>
    </style:style>
    <style:style style:name="T1563" style:parent-style-name="DefaultParagraphFont" style:family="text">
      <style:text-properties fo:font-style="italic" style:font-style-asian="italic" style:letter-kerning="true" fo:font-size="10pt" style:font-size-asian="10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widows="0" fo:orphans="0" style:punctuation-wrap="simple" fo:text-align="center" style:vertical-align="baseline"/>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style:font-weight-complex="bold" style:letter-kerning="true" fo:font-size="11pt" style:font-size-asian="11pt" style:font-size-complex="11pt"/>
    </style:style>
    <style:style style:name="TableRow1568" style:family="table-row">
      <style:table-row-properties style:min-row-height="0.0145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widows="0" fo:orphans="0" style:punctuation-wrap="simple" fo:text-align="center" style:vertical-align="baseline"/>
      <style:text-properties fo:font-size="10pt" style:font-size-asian="10pt"/>
    </style:style>
    <style:style style:name="TableRow1583" style:family="table-row">
      <style:table-row-properties style:min-row-height="0.0145in"/>
    </style:style>
    <style:style style:name="TableCell15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4" style:parent-style-name="Normal" style:family="paragraph">
      <style:paragraph-properties fo:widows="0" fo:orphans="0" style:punctuation-wrap="simple" fo:text-align="justify" style:vertical-align="baseline"/>
      <style:text-properties style:letter-kerning="true" style:font-size-complex="12pt"/>
    </style:style>
    <style:style style:name="TableCell15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6" style:parent-style-name="Normal" style:family="paragraph">
      <style:paragraph-properties fo:widows="0" fo:orphans="0" style:punctuation-wrap="simple" fo:text-align="justify" style:vertical-align="baseline"/>
      <style:text-properties style:letter-kerning="true" style:font-size-complex="12pt"/>
    </style:style>
    <style:style style:name="TableCell15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99" style:family="table-row">
      <style:table-row-properties style:min-row-height="0.0145in"/>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widows="0" fo:orphans="0" style:punctuation-wrap="simple" fo:text-align="justify" style:vertical-align="baseline"/>
      <style:text-properties style:letter-kerning="true"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style:punctuation-wrap="simple" fo:text-align="justify" style:vertical-align="baseline"/>
      <style:text-properties style:letter-kerning="true"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15" style:family="table-row">
      <style:table-row-properties style:min-row-height="0.0145in"/>
    </style:style>
    <style:style style:name="TableCell1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6" style:parent-style-name="Normal" style:family="paragraph">
      <style:paragraph-properties fo:widows="0" fo:orphans="0" style:punctuation-wrap="simple" fo:text-align="justify" style:vertical-align="baseline"/>
      <style:text-properties style:letter-kerning="true" style:font-size-complex="12pt"/>
    </style:style>
    <style:style style:name="TableCell16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8" style:parent-style-name="Normal" style:family="paragraph">
      <style:paragraph-properties fo:widows="0" fo:orphans="0" style:punctuation-wrap="simple" fo:text-align="justify" style:vertical-align="baseline"/>
      <style:text-properties style:letter-kerning="true" style:font-size-complex="12pt"/>
    </style:style>
    <style:style style:name="TableCell16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31" style:family="table-row">
      <style:table-row-properties style:min-row-height="0.0145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style:punctuation-wrap="simple" fo:text-align="justify" style:vertical-align="baseline"/>
      <style:text-properties style:letter-kerning="true"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widows="0" fo:orphans="0" style:punctuation-wrap="simple" fo:text-align="justify" style:vertical-align="baseline"/>
      <style:text-properties style:letter-kerning="true"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47" style:family="table-row">
      <style:table-row-properties style:min-row-height="0.0145in"/>
    </style:style>
    <style:style style:name="TableCell1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8" style:parent-style-name="Normal" style:family="paragraph">
      <style:paragraph-properties fo:widows="0" fo:orphans="0" style:punctuation-wrap="simple" fo:text-align="justify" style:vertical-align="baseline"/>
      <style:text-properties style:letter-kerning="true" style:font-size-complex="12pt"/>
    </style:style>
    <style:style style:name="TableCell1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0" style:parent-style-name="Normal" style:family="paragraph">
      <style:paragraph-properties fo:widows="0" fo:orphans="0" style:punctuation-wrap="simple" fo:text-align="justify" style:vertical-align="baseline"/>
      <style:text-properties style:letter-kerning="true" style:font-size-complex="12pt"/>
    </style:style>
    <style:style style:name="TableCell1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63" style:family="table-row">
      <style:table-row-properties style:min-row-height="0.0145in"/>
    </style:style>
    <style:style style:name="TableCell1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4" style:parent-style-name="Normal" style:family="paragraph">
      <style:paragraph-properties fo:widows="0" fo:orphans="0" style:punctuation-wrap="simple" fo:text-align="justify" style:vertical-align="baseline"/>
      <style:text-properties style:letter-kerning="true" style:font-size-complex="12pt"/>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6" style:parent-style-name="Normal" style:family="paragraph">
      <style:paragraph-properties fo:widows="0" fo:orphans="0" style:punctuation-wrap="simple" fo:text-align="justify" style:vertical-align="baseline"/>
      <style:text-properties style:letter-kerning="true" style:font-size-complex="12pt"/>
    </style:style>
    <style:style style:name="TableCell1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79" style:family="table-row">
      <style:table-row-properties style:min-row-height="0.0145in"/>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widows="0" fo:orphans="0" style:punctuation-wrap="simple" fo:text-align="justify" style:vertical-align="baseline"/>
      <style:text-properties style:letter-kerning="true"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widows="0" fo:orphans="0" style:punctuation-wrap="simple" fo:text-align="justify" style:vertical-align="baseline"/>
      <style:text-properties style:letter-kerning="true"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95" style:family="table-row">
      <style:table-row-properties style:min-row-height="0.0145in"/>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7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widows="0" fo:orphans="0" style:punctuation-wrap="simple" fo:text-align="justify" style:vertical-align="baseline"/>
      <style:text-properties style:letter-kerning="true"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widows="0" fo:orphans="0" style:punctuation-wrap="simple" fo:text-align="justify" style:vertical-align="baseline"/>
      <style:text-properties style:letter-kerning="true"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711" style:family="table-row">
      <style:table-row-properties style:min-row-height="0.3562in"/>
    </style:style>
    <style:style style:name="TableCell1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widows="0" fo:orphans="0" style:punctuation-wrap="simple" fo:text-align="center" style:vertical-align="baseline"/>
      <style:text-properties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widows="0" fo:orphans="0" style:punctuation-wrap="simple" fo:text-align="center" style:vertical-align="baseline"/>
      <style:text-properties style:letter-kerning="true" style:font-size-complex="12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widows="0" fo:orphans="0" style:punctuation-wrap="simple" fo:text-align="center" style:vertical-align="baseline"/>
      <style:text-properties style:font-size-complex="12pt"/>
    </style:style>
    <style:style style:name="P1726" style:parent-style-name="Normal" style:family="paragraph">
      <style:paragraph-properties style:punctuation-wrap="simple" fo:text-align="justify" style:vertical-align="baseline"/>
    </style:style>
    <style:style style:name="P1727"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728"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729"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730"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31"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732" style:parent-style-name="Normal" style:family="paragraph">
      <style:paragraph-properties fo:widows="0" fo:orphans="0" style:punctuation-wrap="simple" fo:text-align="justify" style:vertical-align="baseline"/>
      <style:text-properties fo:font-weight="bold" style:font-weight-asian="bold" fo:font-style="italic" style:font-style-asian="italic" style:letter-kerning="true" style:font-size-complex="12pt"/>
    </style:style>
    <style:style style:name="P1733" style:parent-style-name="Normal" style:family="paragraph">
      <style:paragraph-properties fo:widows="0" fo:orphans="0" style:punctuation-wrap="simple" fo:text-align="justify" style:vertical-align="baseline" fo:text-indent="0.4923in"/>
    </style:style>
    <style:style style:name="T1734" style:parent-style-name="DefaultParagraphFont" style:family="text">
      <style:text-properties fo:font-weight="bold" style:font-weight-asian="bold" style:letter-kerning="true" style:font-size-complex="12pt"/>
    </style:style>
    <style:style style:name="T1735" style:parent-style-name="DefaultParagraphFont" style:family="text">
      <style:text-properties style:letter-kerning="true" style:font-size-complex="12pt"/>
    </style:style>
    <style:style style:name="P1736"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font-size-complex="12pt"/>
    </style:style>
    <style:style style:name="P1740" style:parent-style-name="Normal" style:family="paragraph">
      <style:paragraph-properties fo:widows="0" fo:orphans="0" style:punctuation-wrap="simple" fo:text-align="justify" style:vertical-align="baseline" fo:text-indent="0.5in"/>
      <style:text-properties fo:hyphenate="false"/>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style:font-size-complex="12pt"/>
    </style:style>
    <style:style style:name="T1743" style:parent-style-name="DefaultParagraphFont" style:family="text">
      <style:text-properties style:letter-kerning="true" style:font-size-complex="12pt"/>
    </style:style>
    <style:style style:name="P1744"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letter-kerning="true" style:font-size-complex="12pt"/>
    </style:style>
    <style:style style:name="P1751"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style:style>
    <style:style style:name="P1754"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55" style:parent-style-name="DefaultParagraphFont" style:family="text">
      <style:text-properties style:letter-kerning="true" style:font-size-complex="12pt"/>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letter-kerning="true" style:font-size-complex="12pt"/>
    </style:style>
    <style:style style:name="P1762"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P1767" style:parent-style-name="Normal" style:family="paragraph">
      <style:paragraph-properties fo:widows="0" fo:orphans="0" style:punctuation-wrap="simple" fo:text-align="justify" style:vertical-align="baseline"/>
    </style:style>
    <style:style style:name="P1768" style:parent-style-name="Normal" style:family="paragraph">
      <style:paragraph-properties fo:widows="0" fo:orphans="0" style:punctuation-wrap="simple" fo:text-align="justify" style:vertical-align="baseline" fo:text-indent="0.4923in"/>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style:punctuation-wrap="simple" fo:text-align="justify" style:vertical-align="baseline"/>
      <style:text-properties fo:font-weight="bold" style:font-weight-asian="bold" fo:font-size="10pt" style:font-size-asian="10pt"/>
    </style:style>
    <style:style style:name="P1771" style:parent-style-name="Normal" style:family="paragraph">
      <style:paragraph-properties fo:widows="0" fo:orphans="0" style:punctuation-wrap="simple" fo:text-align="justify" style:vertical-align="baseline" fo:text-indent="0.5in"/>
      <style:text-properties style:font-size-complex="12pt"/>
    </style:style>
    <style:style style:name="P1772" style:parent-style-name="Normal" style:family="paragraph">
      <style:paragraph-properties fo:widows="0" fo:orphans="0" style:punctuation-wrap="simple" fo:text-align="justify" style:vertical-align="baseline"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style:punctuation-wrap="simple" fo:text-align="justify" style:vertical-align="baseline"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style:punctuation-wrap="simple" fo:text-align="justify" style:vertical-align="baseline"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style:punctuation-wrap="simple" fo:text-align="justify" style:vertical-align="baseline"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style:punctuation-wrap="simple" fo:text-align="justify" style:vertical-align="baseline"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style:punctuation-wrap="simple" fo:text-align="justify" style:vertical-align="baseline"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style:punctuation-wrap="simple" fo:text-align="justify" style:vertical-align="baseline"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style:punctuation-wrap="simple" fo:text-align="justify" style:vertical-align="baseline"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style:punctuation-wrap="simple" fo:text-align="justify" style:vertical-align="baseline"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style:punctuation-wrap="simple" fo:text-align="justify" style:vertical-align="baseline"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style:punctuation-wrap="simple" fo:text-align="justify" style:vertical-align="baseline"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style:punctuation-wrap="simple" fo:text-align="justify" style:vertical-align="baseline"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style:punctuation-wrap="simple" fo:text-align="justify" style:vertical-align="baseline"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style:punctuation-wrap="simple" fo:text-align="justify" style:vertical-align="baseline"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style:punctuation-wrap="simple" fo:text-align="justify" style:vertical-align="baseline"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style:punctuation-wrap="simple" fo:text-align="justify" style:vertical-align="baseline"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style:punctuation-wrap="simple" fo:text-align="justify" style:vertical-align="baseline"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style:punctuation-wrap="simple" fo:text-align="justify" style:vertical-align="baseline"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style:punctuation-wrap="simple" fo:text-align="justify" style:vertical-align="middle" fo:text-indent="0.5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style:punctuation-wrap="simple" fo:text-align="justify" style:vertical-align="middle" fo:text-indent="0.5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widows="0" fo:orphans="0" style:punctuation-wrap="simple" fo:text-align="justify" style:vertical-align="middle" fo:text-indent="0.5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widows="0" fo:orphans="0" style:punctuation-wrap="simple" fo:text-align="justify" style:vertical-align="middle" fo:text-indent="0.5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style:punctuation-wrap="simple" fo:text-align="justify" style:vertical-align="middle" fo:text-indent="0.5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FF"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style:punctuation-wrap="simple" fo:text-align="justify" style:vertical-align="middle"/>
      <style:text-properties fo:color="#000000" style:font-size-complex="12pt" fo:hyphenate="false"/>
    </style:style>
    <style:style style:name="P1901"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903" style:family="table-column">
      <style:table-column-properties style:column-width="3.1347in"/>
    </style:style>
    <style:style style:name="TableColumn1904" style:family="table-column">
      <style:table-column-properties style:column-width="1.8631in"/>
    </style:style>
    <style:style style:name="TableColumn1905" style:family="table-column">
      <style:table-column-properties style:column-width="1.6944in"/>
    </style:style>
    <style:style style:name="Table1902" style:family="table">
      <style:table-properties style:width="6.6923in" fo:margin-left="0in" table:align="left"/>
    </style:style>
    <style:style style:name="TableRow1906" style:family="table-row">
      <style:table-row-properties/>
    </style:style>
    <style:style style:name="TableCell1907" style:family="table-cell">
      <style:table-cell-properties fo:border="none" style:writing-mode="lr-tb" fo:padding-top="0in" fo:padding-left="0in" fo:padding-bottom="0in" fo:padding-right="0in"/>
    </style:style>
    <style:style style:name="P1908" style:parent-style-name="Normal" style:family="paragraph">
      <style:paragraph-properties fo:widows="0" fo:orphans="0" style:punctuation-wrap="simple" fo:text-align="center" style:vertical-align="baseline"/>
      <style:text-properties style:font-size-complex="12pt"/>
    </style:style>
    <style:style style:name="P1909" style:parent-style-name="Normal" style:family="paragraph">
      <style:paragraph-properties fo:widows="0" fo:orphans="0" style:punctuation-wrap="simple" fo:text-align="center" style:vertical-align="baseline"/>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widows="0" fo:orphans="0" style:punctuation-wrap="simple" fo:text-align="center" style:vertical-align="baseline"/>
      <style:text-properties style:font-size-complex="12pt"/>
    </style:style>
    <style:style style:name="P1913" style:parent-style-name="Normal" style:family="paragraph">
      <style:paragraph-properties fo:widows="0" fo:orphans="0" style:punctuation-wrap="simple" fo:text-align="center" style:vertical-align="baseline"/>
    </style:style>
    <style:style style:name="T1914" style:parent-style-name="DefaultParagraphFont" style:family="text">
      <style:text-properties fo:font-style="italic" style:font-style-asian="italic" style:font-style-complex="italic" fo:font-size="11pt" style:font-size-asian="11pt" style:font-size-complex="11pt"/>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paragraph-properties fo:widows="0" fo:orphans="0" style:punctuation-wrap="simple" fo:text-align="center" style:vertical-align="baseline"/>
      <style:text-properties style:font-size-complex="12pt"/>
    </style:style>
    <style:style style:name="P1917" style:parent-style-name="Normal" style:family="paragraph">
      <style:paragraph-properties fo:widows="0" fo:orphans="0" style:punctuation-wrap="simple" fo:text-align="center" style:vertical-align="baseline"/>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P1919" style:parent-style-name="Normal" style:family="paragraph">
      <style:paragraph-properties style:punctuation-wrap="simple" fo:text-align="justify" style:vertical-align="baseline" fo:line-height="15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3" style:family="paragraph">
      <style:paragraph-properties fo:widows="0" fo:orphans="0" fo:break-before="page" style:punctuation-wrap="simple" style:vertical-align="baseline" fo:margin-left="3.7409in" style:page-number="1">
        <style:tab-stops/>
      </style:paragraph-properties>
      <style:text-properties fo:font-size="11pt" style:font-size-asian="11pt" style:font-size-complex="11pt" style:language-asian="lt" style:country-asian="LT"/>
    </style:style>
    <style:style style:name="P1928" style:parent-style-name="Normal" style:family="paragraph">
      <style:paragraph-properties fo:widows="0" fo:orphans="0" style:punctuation-wrap="simple" style:vertical-align="baseline" fo:margin-left="3.7409in">
        <style:tab-stops/>
      </style:paragraph-properties>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932"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933"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934" style:parent-style-name="Normal" style:family="paragraph">
      <style:paragraph-properties fo:widows="0" fo:orphans="0" fo:text-align="center"/>
      <style:text-properties style:font-size-complex="12pt" style:language-asian="lt" style:country-asian="LT"/>
    </style:style>
    <style:style style:name="P1935" style:parent-style-name="Normal" style:family="paragraph">
      <style:paragraph-properties fo:widows="0" fo:orphans="0" fo:text-align="center"/>
      <style:text-properties style:font-size-complex="12pt" style:language-asian="lt" style:country-asian="LT"/>
    </style:style>
    <style:style style:name="P1936"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937" style:parent-style-name="Normal" style:family="paragraph">
      <style:paragraph-properties fo:widows="0" fo:orphans="0" style:punctuation-wrap="simple" fo:text-align="center" style:vertical-align="baseline"/>
    </style:style>
    <style:style style:name="T1938" style:parent-style-name="DefaultParagraphFont" style:family="text">
      <style:text-properties fo:font-style="italic" style:font-style-asian="italic" style:font-style-complex="italic" fo:font-size="10pt" style:font-size-asian="10pt" style:language-asian="lt" style:country-asian="LT"/>
    </style:style>
    <style:style style:name="P1939" style:parent-style-name="Normal" style:family="paragraph">
      <style:text-properties fo:font-size="10pt" style:font-size-asian="10pt"/>
    </style:style>
    <style:style style:name="P1940"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941"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942"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943"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94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945"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P1946"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94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94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94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9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951" style:parent-style-name="Normal" style:family="paragraph">
      <style:paragraph-properties fo:widows="0" fo:orphans="0" fo:text-indent="0.5in"/>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195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958"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959" style:parent-style-name="Normal" style:family="paragraph">
      <style:paragraph-properties fo:widows="0" fo:orphans="0" fo:text-indent="0.5in"/>
      <style:text-properties style:font-size-complex="12pt" style:language-asian="lt" style:country-asian="LT"/>
    </style:style>
    <style:style style:name="P1960"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1964" style:parent-style-name="DefaultParagraphFont" style:family="text">
      <style:text-properties fo:font-style="italic" style:font-style-asian="italic" style:font-style-complex="italic" style:font-size-complex="12pt" style:language-asian="lt" style:country-asian="LT"/>
    </style:style>
    <style:style style:name="P1965" style:parent-style-name="Normal" style:family="paragraph">
      <style:paragraph-properties fo:widows="0" fo:orphans="0" style:punctuation-wrap="simple" fo:text-align="justify" style:vertical-align="baseline" fo:text-indent="4.6263in">
        <style:tab-stops>
          <style:tab-stop style:type="right" style:leader-style="solid" style:leader-text="_" style:position="6.693in"/>
        </style:tab-stops>
      </style:paragraph-properties>
      <style:text-properties fo:font-style="italic" style:font-style-asian="italic" style:font-style-complex="italic" fo:font-size="10pt" style:font-size-asian="10pt" style:language-asian="lt" style:country-asian="LT"/>
    </style:style>
    <style:style style:name="P1966" style:parent-style-name="Normal" style:family="paragraph">
      <style:paragraph-properties fo:widows="0" fo:orphans="0" fo:text-indent="0.5in"/>
      <style:text-properties fo:font-style="italic" style:font-style-asian="italic" style:font-style-complex="italic" style:font-size-complex="12pt" style:language-asian="lt" style:country-asian="LT"/>
    </style:style>
    <style:style style:name="P1967"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1968"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style:punctuation-wrap="simple" fo:text-align="justify" style:vertical-align="baseline" fo:line-height="115%"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line-height="115%" fo:text-indent="0.5in"/>
      <style:text-properties style:font-size-complex="12pt" style:language-asian="lt" style:country-asian="LT"/>
    </style:style>
    <style:style style:name="P1977" style:parent-style-name="Normal" style:family="paragraph">
      <style:paragraph-properties fo:widows="0" fo:orphans="0" fo:line-height="115%" fo:text-indent="0.5in"/>
      <style:text-properties style:font-size-complex="12pt" style:language-asian="lt" style:country-asian="LT"/>
    </style:style>
    <style:style style:name="P1978" style:parent-style-name="Normal" style:family="paragraph">
      <style:paragraph-properties fo:widows="0" fo:orphans="0" style:punctuation-wrap="simple" fo:text-align="justify" style:vertical-align="baseline" fo:line-height="115%"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fo:font-size="11pt" style:font-size-asian="11pt" style:font-size-complex="11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style:punctuation-wrap="simple" fo:text-align="justify" style:vertical-align="baseline" fo:line-height="115%" fo:text-indent="0.5in"/>
    </style:style>
    <style:style style:name="T1983" style:parent-style-name="DefaultParagraphFont" style:family="text">
      <style:text-properties style:font-name-asian="MS Mincho"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style:punctuation-wrap="simple" fo:text-align="justify" style:vertical-align="baseline" fo:line-height="115%" fo:text-indent="0.5in"/>
    </style:style>
    <style:style style:name="T1986" style:parent-style-name="DefaultParagraphFont" style:family="text">
      <style:text-properties style:font-name-asian="MS Mincho"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line-height="115%" fo:text-indent="0.5in"/>
      <style:text-properties style:font-size-complex="12pt" style:language-asian="lt" style:country-asian="LT"/>
    </style:style>
    <style:style style:name="TableColumn1990" style:family="table-column">
      <style:table-column-properties style:column-width="2.4243in"/>
    </style:style>
    <style:style style:name="TableColumn1991" style:family="table-column">
      <style:table-column-properties style:column-width="4.2694in"/>
    </style:style>
    <style:style style:name="Table1989" style:family="table">
      <style:table-properties style:width="6.6937in" style:rel-width="100%" fo:margin-left="0in" table:align="left"/>
    </style:style>
    <style:style style:name="TableRow1992" style:family="table-row">
      <style:table-row-properties style:min-row-height="0.4895in"/>
    </style:style>
    <style:style style:name="TableCell1993" style:family="table-cell">
      <style:table-cell-properties fo:border="none" style:writing-mode="lr-tb" fo:padding-top="0in" fo:padding-left="0in" fo:padding-bottom="0in" fo:padding-right="0in"/>
    </style:style>
    <style:style style:name="P1994"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1995" style:parent-style-name="Normal" style:family="paragraph">
      <style:paragraph-properties fo:widows="0" fo:orphans="0" style:punctuation-wrap="simple" style:vertical-align="baseline" fo:line-height="115%" fo:text-indent="0.8861in"/>
      <style:text-properties fo:font-style="italic" style:font-style-asian="italic" fo:font-size="10pt" style:font-size-asian="10pt" style:language-asian="lt" style:country-asian="LT"/>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paragraph-properties fo:widows="0" fo:orphans="0" style:punctuation-wrap="simple" fo:text-align="center" style:vertical-align="baseline" fo:line-height="115%" fo:text-indent="0.002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fo:font-size="10pt" style:font-size-asian="10pt" style:language-asian="lt" style:country-asian="LT"/>
    </style:style>
    <style:style style:name="P2000" style:parent-style-name="Normal" style:family="paragraph">
      <style:paragraph-properties style:punctuation-wrap="simple" fo:text-align="justify" style:vertical-align="baseline" fo:line-height="150%"/>
    </style:style>
    <style:style style:name="P2001" style:parent-style-name="Normal" style:family="paragraph">
      <style:paragraph-properties fo:text-align="justify"/>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3">Suvestinė redakcija nuo 2022-01-25 iki 2023-02-10</text:span></text:p>
      <text:p text:style-name="P4"/>
      <text:p text:style-name="P5"><text:span text:style-name="T6">Įsakymas paskelbtas: Žin. 2009, Nr.<text:s/></text:span><text:a xlink:href="https://www.e-tar.lt/portal/legalAct.html?documentId=TAR.E092A59CE0DE" office:target-frame-name="_top" xlink:show="replace"><text:span text:style-name="T7">68-2774</text:span></text:a><text:span text:style-name="T8">, i. k.<text:s/></text:span><text:span text:style-name="T9">1092330ISAK003D-398</text:span></text:p>
      <text:p text:style-name="P10"/>
      <text:p text:style-name="P11">Nauja redakcija nuo 2016-09-10:</text:p>
      <text:p text:style-name="Normal"><text:span text:style-name="T12">Nr.<text:s/></text:span><text:a xlink:href="https://www.e-tar.lt/portal/legalAct.html?documentId=ddd7a0e0765611e6b969d7ae07280e89" office:target-frame-name="_top" xlink:show="replace"><text:span text:style-name="T13">3D-518</text:span></text:a><text:span text:style-name="T14">, 2016-09-09, paskelbta TAR 2016-09-09, i. k. 2016-23465</text:span></text:p>
      <text:p text:style-name="P15"/>
      <text:p text:style-name="P16">LIETUVOS RESPUBLIKOS ŽEMĖS ŪKIO</text:p>
      <text:p text:style-name="P17">MINISTRAS</text:p>
      <text:p text:style-name="P18"/>
      <text:p text:style-name="P19">ĮSAKYMAS</text:p>
      <text:p text:style-name="P20">DĖL TAUTINIO PAVELDO VEIKLOS FINANSAVIMO TAISYKLIŲ PATVIRTINIMO</text:p>
      <text:p text:style-name="P21"/>
      <text:p text:style-name="P22">2009 m. gegužės 29 d. Nr. 3D-398</text:p>
      <text:p text:style-name="P23">Vilnius</text:p>
      <text:p text:style-name="P24"/>
      <text:p text:style-name="P25"/>
      <text:p text:style-name="P26">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27">t v i r t i n u Tautinio paveldo veiklos finansavimo taisykles (pridedama).</text:p>
      <text:p text:style-name="P28"/>
      <text:p text:style-name="P29"/>
      <text:p text:style-name="P30"/>
      <text:p text:style-name="P31"><text:span text:style-name="T32">Žemės ūkio ministras</text:span><text:span text:style-name="T33"><text:tab/>Kazys Starkevičius</text:span></text:p>
      <text:p text:style-name="Normal"/>
      <text:soft-page-break/>
      <text:p text:style-name="P34">PATVIRTINTA</text:p>
      <text:p text:style-name="P37">Lietuvos Respublikos žemės ūkio<text:s/>ministro</text:p>
      <text:p text:style-name="P38">2009 m. gegužės 29 d. įsakymu Nr. 3D-398</text:p>
      <text:p text:style-name="P39">(Lietuvos Respublikos žemės ūkio ministro</text:p>
      <text:p text:style-name="P40">2021 m. kovo 31 d. įsakymo<text:s/></text:p>
      <text:p text:style-name="P41">Nr. 3D-195 redakcija)</text:p>
      <text:p text:style-name="P42"/>
      <text:p text:style-name="P43"><text:span text:style-name="T44">TAUTINIO PAVELDO VEIKLOS FINANSAVIMO TAISYKLĖ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autinio paveldo<text:s/></text:span><text:span text:style-name="T56">veiklos finansavimo taisyklės (toliau – taisyklės)</text:span><text:span text:style-name="T57"><text:s/></text:span><text:span text:style-name="T58">nustato nereikšmingos<text:s/></text:span><text:span text:style-name="T59">(de minimis)</text:span><text:span text:style-name="T60"><text:s/>pagalbos tautinio paveldo produktams saugoti, kurti, realizuoti ir populiarinti (toliau – pagalba) teikimo iš valstybės biudžeto lėšų sąlygas ir tvarką.</text:span></text:p>
      <text:p text:style-name="P61"><text:span text:style-name="T62">2</text:span><text:span text:style-name="T63">. Šios taisy</text:span><text:span text:style-name="T64">klės parengtos vadovaujantis 2013 m. gruodžio 18 d. Komisijos reglamentu (ES) Nr. 1407/2013 dėl Sutarties dėl Europos Sąjungos veikimo 107 ir 108 straipsnių taikymo<text:s/></text:span><text:span text:style-name="T65">de minimis</text:span><text:span text:style-name="T66"><text:s/>pagalbai su visais pakeitimais (toliau – reglamentas (ES) Nr. 1407/2013), Lietuv</text:span><text:span text:style-name="T67">os Respublikos tautinio paveldo produktų įstatymu (toliau – Įstatymas), Valstybės pagalbos žemės ūkiui, maisto ūkiui, žuvininkystei ir kaimo plėtrai ir kitų iš valstybės biudžeto lėšų finansuojamų priemonių bendrosiomis administravimo taisyklėmis, patvirti</text:span><text:span text:style-name="T68">ntomis Lietuvos Respublikos žemės<text:s/></text:span><text:soft-page-break/><text:span text:style-name="T69">ūkio ministro 2010 m. lapkričio 8 d. įsakymu Nr. 3D-979 „Dėl Valstybės pagalbos žemės ūkiui, maisto ūkiui, žuvininkystei ir kaimo plėtrai ir kitų iš valstybės biudžeto lėšų finansuojamų priemonių bendrųjų administravimo ta</text:span><text:span text:style-name="T70">isyklių patvirtinimo“ (toliau – Bendrosios administravimo taisyklės), Pagrindinių reikalavimų prisiimant įsipareigojimus mokėti paramą iš valstybės biudžeto lėšų žemės ūkio, kaimo plėtros ir žuvininkystės srityse aprašu, patvirtintu Lietuvos Respublikos že</text:span><text:span text:style-name="T71">mės ūkio ministro 2014 m. rugsėjo 25 d. įsakymu Nr. 3D-652 „Dėl Pagrindinių reikalavimų prisiimant įsipareigojimus mokėti paramą iš valstybės biudžeto lėšų žemės ūkio, kaimo plėtros ir žuvininkystės srityse aprašo patvirtinimo“ (toliau – Pagrindinių reikal</text:span><text:span text:style-name="T72">avimų aprašas).<text:s/></text:span></text:p>
      <text:p text:style-name="P73"><text:span text:style-name="T74">3</text:span><text:span text:style-name="T75">. Šiose taisyklėse vartojamos sąvokos apibrėžtos reglamente (ES) Nr. 1407/2013, Įstatyme, Bendrosiose administravimo taisyklėse.</text:span></text:p>
      <text:p text:style-name="P76"><text:span text:style-name="T77">4</text:span><text:span text:style-name="T78">. Tautinio paveldo veiklos finansavimo tikslas – skatinti tautinio paveldo produktų saugojimą, kūrim</text:span><text:span text:style-name="T79">ą ir realizavimą, populiarinti tradicinius amatus ir tautinio paveldo produktus, formuoti patrauklų tautinio paveldo produktų įvaizdį šalyje ir užsienyje.</text:span></text:p>
      <text:p text:style-name="P80"/>
      <text:p text:style-name="P81"><text:span text:style-name="T82">II</text:span><text:span text:style-name="T83"><text:s/>SKYRIUS</text:span></text:p>
      <text:p text:style-name="P84"><text:span text:style-name="T85">PAGRINDINIAI FINANSAVIMO PRINCIPAI</text:span></text:p>
      <text:p text:style-name="P86"/>
      <text:p text:style-name="P87"><text:span text:style-name="T88">5</text:span><text:span text:style-name="T89">. Pagal šias taisykles pagalba teikiama<text:s/></text:span><text:span text:style-name="T90">laikantis šių reikalavimų:</text:span></text:p>
      <text:p text:style-name="P91"><text:span text:style-name="T92">5.1</text:span><text:span text:style-name="T93">. pagalbos suma, suteikta vienam ūkio subjektui (t. y. bet kokiam ekonominę veiklą vykdančiam subjektui, nepaisant jo teisinio statuso ir finansavimo būdų, atitinkančiam reglamento (ES) Nr. 1407/2013 2 straipsnio 2 dalyje nu</text:span><text:span text:style-name="T94">statytus kriterijus) per bet kurį trejų finansinių metų laikotarpį negali viršyti 200 000 Eur;</text:span></text:p>
      <text:p text:style-name="P95"><text:span text:style-name="T96">5.2</text:span><text:span text:style-name="T97">. jei pagalbos gavėjas vykdo veiklą keliuose sektoriuose, teikiama pagalba sumuojama vadovaujantis reglamento (ES) Nr. 1407/2013 5 straipsnio 1 dalies nuo</text:span><text:span text:style-name="T98">statomis;</text:span></text:p>
      <text:p text:style-name="P99"><text:span text:style-name="T100">5.3</text:span><text:span text:style-name="T101">. pagalbos gavėjų reorganizavimo atveju apskaičiuojant, ar suteikus pagalbą pagalbos gavėjui nebus viršyta leistina viršutinė riba, turi būti taikomos reglamento (ES) Nr. 1407/2013 3 straipsnio 8 ir 9 dalies nuostatos.</text:span></text:p>
      <text:p text:style-name="P102"><text:span text:style-name="T103">6</text:span><text:span text:style-name="T104">. Pagalba net</text:span><text:span text:style-name="T105">eikiama žemės ūkio produktų pirminei gamybai (pirminė gamyba – kaip apibrėžta 2002 m. sausio 28 d. Europos Parlamento ir Tarybos reglamento (EB) Nr. 178/2002, nustatančio maistui skirtų teisės aktų bendruosius principus ir reikalavimus, įsteigiančio Europo</text:span><text:span text:style-name="T106">s maisto saugos tarnybą ir nustatančio su maisto saugos klausimais susijusias procedūras, su visais pakeitimais.</text:span></text:p>
      <text:p text:style-name="P107"><text:span text:style-name="T108">7</text:span><text:span text:style-name="T109">.<text:s/></text:span><text:span text:style-name="T110">Pareiškėjui pagal šias taisykles pagalba gali būti skiriama, jei jis nėra gavęs ir nesiekia gauti paramos ar pagalbos iš kitų nacionalin</text:span><text:span text:style-name="T111">ių ir ES programų paraiškoje numatytoms išlaidoms finansuoti.</text:span></text:p>
      <text:p text:style-name="P112"><text:span text:style-name="T113">8</text:span><text:span text:style-name="T114">.<text:s/></text:span><text:span text:style-name="T115">Pareiškėjas per kvietimą teikti paraiškas gali pateikti tik vieną paraišką šių taisyklių <text:s text:c="6"/>10.2–10.4 papunkčiuose nurodytoms veikloms finansuoti (toliau – paraiška) (taisyklių 1 pried</text:span><text:span text:style-name="T116">as). Jeigu pareiškėjas yra asociacija arba tradicinių amatų centras, jos narys (galutinis pagalbos gavėjas, nurodytas paraiškoje) negali teikti paraiškos toms pačioms išlaidoms, kurioms prašoma pagalbos asociacijos arba tradicinių amatų centro paraiškoje,<text:s/></text:span><text:span text:style-name="T117">finansuoti.<text:s/></text:span></text:p>
      <text:p text:style-name="P118"><text:span text:style-name="T119">9</text:span><text:span text:style-name="T120">. Paraiškos, kuriose prašoma pagalbos suma mažesnė nei 100 Eur, nepriimamos.</text:span></text:p>
      <text:p text:style-name="P121"/>
      <text:p text:style-name="P122"><text:span text:style-name="T123">III</text:span><text:span text:style-name="T124"><text:s/>SKYRIUS<text:s/></text:span></text:p>
      <text:p text:style-name="P125"><text:span text:style-name="T126">FINANSUOJAMOS VEIKLOS</text:span></text:p>
      <text:p text:style-name="P127"/>
      <text:p text:style-name="P128"><text:span text:style-name="T129">10</text:span><text:span text:style-name="T130">. Pagal šias taisykles pagalba gali būti skiriama:</text:span></text:p>
      <text:p text:style-name="P131"><text:span text:style-name="T132">10.1</text:span><text:span text:style-name="T133">. kompensuoti A kategorijos tautinio paveldo produkto<text:s/></text:span><text:span text:style-name="T134">sertifikavimo išlaidas;</text:span></text:p>
      <text:p text:style-name="P135"><text:span text:style-name="T136">10.2</text:span><text:span text:style-name="T137">. A ir (ar) B kategorijos tautinio paveldo produktams kurti, pagaminti, demonstruoti, realizuoti ir (arba) tradiciniams amatams demonstruoti Lietuvoje ir (arba) užsienyje;</text:span></text:p>
      <text:p text:style-name="P138"><text:span text:style-name="T139">10.3</text:span><text:span text:style-name="T140">. A ir (ar) B kategorijos tautinio paveldo p</text:span><text:span text:style-name="T141">roduktų populiarinimo leidinių leidybai;</text:span></text:p>
      <text:p text:style-name="P142"><text:span text:style-name="T143">10.4</text:span><text:span text:style-name="T144">. tradicinių amatų edukaciniams užsiėmimas organizuoti.</text:span></text:p>
      <text:p text:style-name="P145"/>
      <text:p text:style-name="P146"><text:span text:style-name="T147">IV</text:span><text:span text:style-name="T148"><text:s/>SKYRIUS<text:s/></text:span></text:p>
      <text:p text:style-name="P149"><text:span text:style-name="T150">TINKAMOS FINANSUOTI IŠLAIDOS IR PAGALBOS DYDIS</text:span></text:p>
      <text:p text:style-name="P151"/>
      <text:p text:style-name="P152"><text:span text:style-name="T153">11</text:span><text:span text:style-name="T154">. Pagal šias taisykles valstybės biudžeto lėšomis finansuojamos išlaidų<text:s/></text:span><text:span text:style-name="T155">rūšys:</text:span></text:p>
      <text:p text:style-name="P156"><text:span text:style-name="T157">11.1</text:span><text:span text:style-name="T158">. pagal šių taisyklių 10.1 papunktį – fizinių asmenų kuriamo A kategorijos tautinio paveldo produkto, kuris ar kurių grupė nurodyti tame pačiame tautinio paveldo produkto sertifikate, sertifikavimo išlaidos.<text:s/></text:span><text:span text:style-name="T159">Prašoma pagalbos suma neturi būti d</text:span><text:span text:style-name="T160">idesnė nei valstybės rinkliavos už tautinio paveldo produkto sertifikato išdavimą dydis, patvirtintas Lietuvos Respublikos Vyriausybės 2000 m. gruodžio 15 d. nutarimu Nr. 1458 „Dėl Konkrečių valstybės rinkliavos dydžių sąrašo ir valstybės rinkliavos mokėji</text:span><text:span text:style-name="T161">mo ir grąžinimo taisyklių patvirtinimo“;</text:span></text:p>
      <text:p text:style-name="P162"><text:span text:style-name="T163">11.2</text:span><text:span text:style-name="T164">. pagal šių taisyklių 10.2 papunktį – išlaidos A ir (ar) B kategorijos tautinio paveldo produktams kurti, pagaminti, demonstruoti, realizuoti ir (arba) tradiciniams amatams demonstruoti Lietuvoje ir (arba) u</text:span><text:span text:style-name="T165">žsienyje:</text:span></text:p>
      <text:p text:style-name="P166"><text:span text:style-name="T167">11.2.1</text:span><text:span text:style-name="T168">. kelionės išlaidos, vykstant į parodas, muges ir (arba) kitus viešuosius renginius:</text:span></text:p>
      <text:p text:style-name="P169"><text:span text:style-name="T170">11.2.1.1</text:span><text:span text:style-name="T171">. Lietuvoje – transporto degalai, viešojo transporto (išskyrus taksi ir pavėžėjimo paslaugų) bilietai, parkavimas (iki 50 Eur per dieną kompens</text:span><text:span text:style-name="T172">uojamos kelionės išlaidos renginio dienomis ir (arba) dieną prieš ir (arba) po renginio);</text:span></text:p>
      <text:p text:style-name="P173"><text:span text:style-name="T174">11.2.1.2</text:span><text:span text:style-name="T175">. užsienyje – lėktuvo, traukinio, kelto ar autobuso bilietai, transporto degalai, parkavimas, kelionės viešuoju transportu (išskyrus taksi ir pavėžėjimo p</text:span><text:span text:style-name="T176">aslaugų) bilietai (kompensuojamos kelionės išlaidos renginio dienomis ir (arba) iki 2 dienų prieš ir (arba) po<text:s/></text:span><text:soft-page-break/><text:span text:style-name="T177">renginio);</text:span></text:p>
      <text:p text:style-name="P178"><text:span text:style-name="T179">11.2.2</text:span><text:span text:style-name="T180">. tautinio paveldo produktų transportavimo paslaugų, vykstant į užsienio šalyse organizuojamas parodas, muges ir (ar) kitu</text:span><text:span text:style-name="T181">s viešuosius renginius reprezentuoti Lietuvą, išlaidos;</text:span></text:p>
      <text:p text:style-name="P182"><text:span text:style-name="T183">11.2.3</text:span><text:span text:style-name="T184">. nakvynės išlaidos, vykstant į parodas, muges ir (arba) kitus viešuosius renginius Lietuvoje ir užsienyje (kompensuojamos nakvynės išlaidos renginio dienomis ir (arba) dieną prieš ir (arba)</text:span><text:span text:style-name="T185"><text:s/>po renginio, t. y. nakvynių skaičius negali būti didesnis nei renginio dienų skaičius plius viena diena (pvz., jei renginys vyksta 3 dienas, kompensuojamos ne daugiau kaip 4 nakvynių išlaidos);</text:span></text:p>
      <text:p text:style-name="P186"><text:span text:style-name="T187">11.2.4</text:span><text:span text:style-name="T188">. dalyvavimo parodose, mugėse ir (arba) kituose vie</text:span><text:span text:style-name="T189">šuose renginiuose išlaidos (dalyvio arba registracijos mokestis, ploto nuoma (tautinio paveldo produktų kūrėjui vienam renginiui kompensuojama ne daugiau kaip už vieną renginio organizatoriaus dalyviui numatytą vietą), vietos įrengimas, kai perkama paslaug</text:span><text:span text:style-name="T190">a);</text:span></text:p>
      <text:p text:style-name="P191"><text:span text:style-name="T192">11.2.5</text:span><text:span text:style-name="T193">. įrangos tautinio paveldo produktams kurti, gaminti, realizuoti mugėse ir (ar) tradiciniams amatams gyvai demonstruoti įsigijimo, įrengimo, nuomos išlaidos (</text:span><text:span text:style-name="T194">įrangos įsigijimo atveju kompensuojama vieną kartą per 5 metus)</text:span><text:span text:style-name="T195">;</text:span></text:p>
      <text:p text:style-name="P196"><text:span text:style-name="T197">11.2.6</text:span><text:span text:style-name="T198">.<text:s/></text:span><text:span text:style-name="T199">tradicinių amatininkų atlygis už tradicinio amato demonstravimą parodose, mugėse ir (ar) kituose viešuose renginiuose (kompensuojama už vieną dieną ne daugiau kaip 1 atinkamų metų bazinė socialinė išmoka). Tradicinio amato demonstravimu laikoma produkto ar</text:span><text:span text:style-name="T200"><text:s/>gaminio gamybos proceso rodymas gyvai. Kompensuojamas tradicinių amatininkų atlygis už šių amatų demonstravimą: audimo, batsiuvystės, drožybos, juvelyrikos, kailiadirbystės, kalvystės, karpymo, knygrišystės, margučių marginimo, muilo gaminimo, odininkystė</text:span><text:span text:style-name="T201">s, pynimo, puodininkystės, tošininkystės, tradicinės puošybos, verpimo, vilnos vėlimo ir žvakininkystės;</text:span></text:p>
      <text:p text:style-name="P202"><text:span text:style-name="T203">11.2.7</text:span><text:span text:style-name="T204">. tautinio paveldo produktų ženklinimo išlaidos (produktų etiketės su tautinio paveldo produktų ženklu, tautinio paveldo produktų ženklai, pa</text:span><text:span text:style-name="T205">kuotės su tautinio paveldo produkto ženklu ir jų gamyba) (kompensuojama iki 200 Eur tautinio paveldo produktų kūrėjui);</text:span></text:p>
      <text:p text:style-name="P206"><text:span text:style-name="T207">11.2.8</text:span><text:span text:style-name="T208">. sertifikuotų tradicinių renginių organizavimo išlaidos (renginių viešinimas ir informacinės medžiagos vertimas, leidyba ir<text:s/></text:span><text:span text:style-name="T209">pranešimų publikavimas, skelbimas spaudoje, informacinių radijo ir televizijos laidų rengimas ir transliavimas, renginio vietos ir (arba) įrangos nuoma);</text:span></text:p>
      <text:p text:style-name="P210"><text:span text:style-name="T211">11.3</text:span><text:span text:style-name="T212">.<text:s/></text:span><text:span text:style-name="T213">pagal šių taisyklių 10.3 papunktį – tautinio paveldo produktų populiarinimo leidinių rengi</text:span><text:span text:style-name="T214">mo, maketavimo, vertimo, leidybos išlaidos;</text:span></text:p>
      <text:p text:style-name="P215"><text:span text:style-name="T216">11.4</text:span><text:span text:style-name="T217">.<text:s/></text:span><text:span text:style-name="T218">pagal šių taisyklių 10.4 papunktį – A kategorijos tradicinių amatų meistrų tradicinių amatų edukacinių užsiėmimų organizavimo išlaidos:</text:span></text:p>
      <text:p text:style-name="P219"><text:span text:style-name="T220">11.4.1</text:span><text:span text:style-name="T221">. apmokėjimas už edukacinių užsiėmimų vedimą A kategorijos</text:span><text:span text:style-name="T222"><text:s/>tradicinių amatų meistrui (kompensuojama už vieną edukacinį užsiėmimą ne daugiau kaip 1 bazinė socialinė išmoka);</text:span></text:p>
      <text:p text:style-name="P223"><text:span text:style-name="T224">11.4.2</text:span><text:span text:style-name="T225">. ir (ar) žaliavų, reikalingų edukaciniam užsiėmimui, įsigijimo išlaidos (kompensuojama iki 100 Eur vienam audimo, batsiuvystės, dr</text:span><text:span text:style-name="T226">ožybos, kailiadirbystės, kalvystės, muilo gaminimo, odininkystės, vitelių pynimo, puodininkystės, verpimo, knygrišystės, tradicinės puošybos, žaislininkystės, kepimo ir maisto ruošimo amato edukaciniam užsiėmimui ir (arba) iki 50 Eur vienam karpymo, pynimo</text:span><text:span text:style-name="T227"><text:s/>iš šiaudų ir augalų, margučių marginimo, mezgimo, vilnos vėlimo, tošininkystės ir žvakininkystės amato edukaciniam užsiėmimui). Žaliava laikoma pagrindinė medžiaga, iš kurios pagaminamas galutinis produktas.</text:span></text:p>
      <text:p text:style-name="P228"><text:span text:style-name="T229">12</text:span><text:span text:style-name="T230">. Pridėtinės vertės mokestis (toliau<text:s/></text:span><text:span text:style-name="T231">– PVM) už numatomas įsigyti (įsigytas) prekes ir paslaugas nėra tinkama finansuoti išlaida, išskyrus atvejus, kai:</text:span></text:p>
      <text:p text:style-name="P232"><text:span text:style-name="T233">12.1</text:span><text:span text:style-name="T234">. jį faktiškai ir galutinai sumoka pareiškėjas, nesantis PVM mokėtojas;</text:span></text:p>
      <text:p text:style-name="P235"><text:span text:style-name="T236">12.2</text:span><text:span text:style-name="T237">. pareiškėjo, PVM mokėtojo, veikla, kuriai organizuoti<text:s/></text:span><text:span text:style-name="T238">teikiama pagalba pagal šias taisykles, nėra laikoma ekonomine veikla ir už įsigytas šiai veiklai reikalingas prekes ar paslaugas pareiškėjas negalės susigrąžinti PVM.<text:s/></text:span></text:p>
      <text:p text:style-name="P239"><text:span text:style-name="T240">13</text:span><text:span text:style-name="T241">. Jeigu PVM pripažįstama tinkama finansuoti išlaida, pareiškėjas įsipareigoja ne</text:span><text:span text:style-name="T242">siekti susigrąžinti PVM iš valstybės biudžeto.</text:span></text:p>
      <text:p text:style-name="P243"><text:span text:style-name="T244">14</text:span><text:span text:style-name="T245">. Skiriant lėšas taisyklių</text:span><text:span text:style-name="T246"><text:s/></text:span><text:span text:style-name="T247">10.2, 10.3 ir 10.4 papunkčiuose nurodytoms veikloms finansuoti, tinkamomis finansuoti pripažįstamos pareiškėjo ar pagalbos gavėjo išlaidos, patirtos paraiškos užregistravimo Na</text:span><text:span text:style-name="T248">cionalinėje mokėjimo agentūroje prie Žemės ūkio ministerijos (toliau – Agentūra) metais (toliau – einamieji metai) iki<text:s/></text:span><text:span text:style-name="T249">išlaidų pagrindimo suvestinės<text:s/></text:span><text:span text:style-name="T250">pateikimo datos ir pagrįstos išlaidų apmokėjimo įrodymo dokumentais.<text:s/></text:span></text:p>
      <text:p text:style-name="P251"><text:span text:style-name="T252">15</text:span><text:span text:style-name="T253">.<text:s/></text:span><text:span text:style-name="T254">Tinkamomis finansuoti laikomo</text:span><text:span text:style-name="T255">s ir išlaidos, patirtos:</text:span></text:p>
      <text:p text:style-name="P256"><text:span text:style-name="T257">15.1</text:span><text:span text:style-name="T258"><text:s text:c="2"/>ankstesnių metų gruodžio mėnesį įsigyjant lėktuvo,</text:span><text:span text:style-name="T259"><text:s/>traukinio, kelto ar autobuso<text:s/></text:span><text:span text:style-name="T260">bilietus pagal taisyklių 11.2.1.2 papunktį ) ir (arba) nakvynės paslaugas užsienyje pagal 11.2.3 papunktį ), vykstant į parodas, muges ir (arba</text:span><text:span text:style-name="T261">) kitus viešuosius renginius užsienyje einamųjų metų sausio mėnesį;</text:span></text:p>
      <text:p text:style-name="P262"><text:span text:style-name="T263">15.2</text:span><text:span text:style-name="T264">.</text:span><text:span text:style-name="T265"><text:s/></text:span><text:span text:style-name="T266">ankstesniais metais sumokant dalyvio<text:s/></text:span><text:span text:style-name="T267">arba registracijos<text:s/></text:span><text:span text:style-name="T268">mokestį pagal taisyklių 11.2.4 papunktį, jei renginys buvo atšauktas dėl įgaliotų institucijų paskelbto karantino ar ekstremaliosios situacijos ir renginio organizatoriai atsisakė sugrąžinti sumokėtą dalyvio<text:s/></text:span><text:span text:style-name="T269">arba registracijos<text:s/></text:span><text:span text:style-name="T270">mokestį, įsipareigodami jį už</text:span><text:span text:style-name="T271">skaityti einamųjų metų renginiui.</text:span></text:p>
      <text:p text:style-name="P272"><text:span text:style-name="T273">16</text:span><text:span text:style-name="T274">. Maksimali pagalbos suma:</text:span></text:p>
      <text:p text:style-name="P275"><text:span text:style-name="T276">16.1</text:span><text:span text:style-name="T277">. pagal šių taisyklių 10.1 papunktį – 100 proc. visų tinkamų finansuoti išlaidų;</text:span></text:p>
      <text:p text:style-name="P278"><text:span text:style-name="T279">16.2</text:span><text:span text:style-name="T280">. pagal šių taisyklių 10.2 ir 10.3 papunkčius – vienam galutiniam pagalbos gavėjui, neviršij</text:span><text:span text:style-name="T281">ant paskelbtam kvietimui teikti paraiškas skirtos pagalbos sumos:<text:s/></text:span></text:p>
      <text:p text:style-name="P282"><text:span text:style-name="T283">16.2.1</text:span><text:span text:style-name="T284">. 80 proc. visų tinkamų finansuoti projekto išlaidų A kategorijos tautinio paveldo produktų kūrėjui;<text:s/></text:span></text:p>
      <text:p text:style-name="P285"><text:span text:style-name="T286">16.2.2</text:span><text:span text:style-name="T287">. 50 proc. visų tinkamų finansuoti projekto išlaidų B kategorijos tau</text:span><text:span text:style-name="T288">tinio paveldo produktų kūrėjui;</text:span></text:p>
      <text:p text:style-name="P289"><text:span text:style-name="T290">16.3</text:span><text:span text:style-name="T291">. šių taisyklių 10.4 papunktyje nustatytai veiklai finansuoti – 80 proc. visų tinkamų finansuoti išlaidų, neviršijant paskelbtam kvietimui teikti paraiškas skirtos pagalbos sumos.</text:span></text:p>
      <text:p text:style-name="P292"><text:span text:style-name="T293">17</text:span><text:span text:style-name="T294">. Skiriamų lėšų dydis skai</text:span><text:span text:style-name="T295">čiuojamas atsižvelgiant tik į paraiškoje nurodytas tinkamas finansuoti išlaidas.</text:span></text:p>
      <text:p text:style-name="P296"><text:span text:style-name="T297">18</text:span><text:span text:style-name="T298">.<text:s/></text:span><text:span text:style-name="T299">Didžiausia galima pagalbos suma, teikiama vienam galutiniam pagalbos gavėjui, nurodytam taisyklių 20 punkte, vieneriems metams – 10 000 Eur.</text:span></text:p>
      <text:p text:style-name="P300"/>
      <text:p text:style-name="P301"><text:span text:style-name="T302">V</text:span><text:span text:style-name="T303"><text:s/>SKYRIUS</text:span></text:p>
      <text:p text:style-name="P304"><text:span text:style-name="T305">TINKAMI<text:s/></text:span><text:span text:style-name="T306">PAREIŠKĖJAI IR TINKAMUMO SĄLYGOS</text:span></text:p>
      <text:p text:style-name="P307"/>
      <text:p text:style-name="P308"><text:span text:style-name="T309">19</text:span><text:span text:style-name="T310">. Pagal šias taisykles pareiškėjai gali būti:</text:span></text:p>
      <text:p text:style-name="P311"><text:span text:style-name="T312">19.1</text:span><text:span text:style-name="T313">. skiriant pagalbą taisyklių 10.1 papunktyje nurodytoms išlaidoms kompensuoti, fiziniai asmenys, kuriems suteiktas A kategorijos tautinio paveldo produkto sertifika</text:span><text:span text:style-name="T314">tas ir kurie yra sumokėję atitinkamą valstybės rinkliavą;</text:span></text:p>
      <text:p text:style-name="P315"><text:span text:style-name="T316">19.2</text:span><text:span text:style-name="T317">. skiriant pagalbą taisyklių 10.2 ir (arba) 10.3 papunkčiuose nurodytoms veikloms vykdyti:</text:span></text:p>
      <text:p text:style-name="P318"><text:span text:style-name="T319">19.2.1</text:span><text:span text:style-name="T320">. fiziniai ir juridiniai asmenys, kuriantys ir (arba) gaminantys, ir (arba) realizuojantys<text:s/></text:span><text:span text:style-name="T321">sertifikuotus A arba B kategorijos tautinio paveldo produktus;</text:span></text:p>
      <text:p text:style-name="P322"><text:span text:style-name="T323">19.2.2</text:span><text:span text:style-name="T324">. asociacijos, vienijančios tautinio paveldo produktų kūrėjus;</text:span></text:p>
      <text:p text:style-name="P325"><text:span text:style-name="T326">19.2.3</text:span><text:span text:style-name="T327">. tradicinių amatų centrai, kurie pagal Lietuvos Respublikos juridiniame asmenų registre registruotus nuostatu</text:span><text:span text:style-name="T328">s (įstatus) ar kitą veiklą reglamentuojantį dokumentą atitinka Įstatyme nustatytą tradicinių amatų centro apibrėžimą ir atlieka Įstatyme nustatytas funkcijas;</text:span></text:p>
      <text:p text:style-name="P329"><text:span text:style-name="T330">19.3</text:span><text:span text:style-name="T331">. skiriant pagalbą taisyklių 10.4 papunktyje nurodytai veiklai vykdyti, pagalbos gali k</text:span><text:span text:style-name="T332">reiptis A kategorijos tradicinių amatų meistrai ir (arba) tradicinių amatų centrai, kurie pagal Lietuvos Respublikos juridiniame asmenų registre registruotus nuostatus (įstatus) ar kitą veiklą reglamentuojantį dokumentą atitinka Įstatyme nustatytą tradicin</text:span><text:span text:style-name="T333">ių amatų centro apibrėžimą ir atlieka Įstatyme nustatytas funkcijas, kai tradicinių amatų edukacinius užsiėmimus veda A kategorijos tradicinių amatų meistrai.<text:s/></text:span></text:p>
      <text:p text:style-name="P334"><text:span text:style-name="T335">20</text:span><text:span text:style-name="T336">.<text:s/></text:span><text:span text:style-name="T337">Galutiniai pagalbos gavėjai yra fiziniai ar juridiniai asmenys, kuriantys ir (ar) gami</text:span><text:span text:style-name="T338">nantys tautinio paveldo produktus Lietuvoje. Jeigu paraišką teikia asociacija arba tradicinių amatų centras, galutinis pagalbos gavėjas yra jos<text:s/></text:span><text:span text:style-name="T339">/ jo</text:span><text:span text:style-name="T340"><text:s/>narys, nurodytas paraiškos<text:s/></text:span><text:span text:style-name="T341">galutinių pagalbos gavėjų sąraše</text:span><text:span text:style-name="T342">.</text:span></text:p>
      <text:p text:style-name="P343"><text:span text:style-name="T344">21</text:span><text:span text:style-name="T345">. Tuo atveju, kai pareiškėjas yra asocia</text:span><text:span text:style-name="T346">cija arba tradicinių amatų centras, ji / jis turi užtikrinti, kad asmenys, kuriems būtų skirta pagalba (galutiniai pagalbos gavėjai), yra tinkami pareiškėjai pagal taisyklių II,V skyrių nuostatas ir nepažeidžia taisyklių VI skyriaus nuostatų.</text:span></text:p>
      <text:p text:style-name="P347"><text:span text:style-name="T348">22</text:span><text:span text:style-name="T349">.</text:span><text:span text:style-name="T350"><text:s/>Tinka</text:span><text:span text:style-name="T351">mumo sąlygos:</text:span></text:p>
      <text:p text:style-name="P352"><text:span text:style-name="T353">22.1</text:span><text:span text:style-name="T354">. Pagalba pagal šių taisyklių 10.2 papunktį gali būti skiriama, jeigu:</text:span></text:p>
      <text:p text:style-name="P355"><text:span text:style-name="T356">22.1.1</text:span><text:span text:style-name="T357">. parodose, mugėse ir (arba) kituose viešuosiuose renginiuose demonstruojami ir (arba) realizuojami tautinio paveldo produktai ženklinami Tautinio paveldo pr</text:span><text:span text:style-name="T358">oduktų ženklų naudojimo tvarkos aprašo, patvirtinto Lietuvos Respublikos žemės ūkio ministro 2008 m. gruodžio 17 d. įsakymu Nr. 3D-691 „Dėl Tautinio paveldo produktų ženklų naudojimo tvarkos aprašo patvirtinimo“, nustatyta tvarka;</text:span></text:p>
      <text:p text:style-name="P359"><text:span text:style-name="T360">22.1.2</text:span><text:span text:style-name="T361">. tautinio pave</text:span><text:span text:style-name="T362">ldo produktai sudaro ne mažesnę kaip du trečdaliai visų parodose, mugėse ir (arba) kituose viešuosiuose renginiuose demonstruojamų ir (arba) realizuojamų produktų asortimento dalį.</text:span></text:p>
      <text:p text:style-name="P363"><text:span text:style-name="T364">22.2</text:span><text:span text:style-name="T365">. Pagalba pagal šių taisyklių 10.4 papunktį <text:s/>gali būti skiriama,<text:s/></text:span><text:span text:style-name="T366">jeigu:</text:span></text:p>
      <text:p text:style-name="P367"><text:span text:style-name="T368">22.2.1</text:span><text:span text:style-name="T369">. pareiškėjas, planuojantis edukacinį užsiėmimą, ne vėliau kaip 3 savaitės iki jo pradžios praneša apie jį (nurodydamas tradicinių amatų meistrą, edukacinio užsiėmimo temą, datą, laiką, trukmę ir vietą) Lietuvos Respublikos žemės ūkio minist</text:span><text:span text:style-name="T370">erijos (toliau – Ministerija) Europos Sąjungos reikalų ir paramos politikos departamento Programos LEADER ir kaimo plėtros skyriui (toliau – Sekretoriatas), kuris informaciją apie planuojamą edukacinį užsiėmimą paskelbia interneto svetainėje<text:s/></text:span><text:span text:style-name="T371">www.tautinispa</text:span><text:span text:style-name="T372">veldas.lt <text:s/></text:span><text:span text:style-name="T373">ne vėliau kaip prieš 2 savaitės iki jo pradžios;</text:span><text:s/></text:p>
      <text:p text:style-name="P374">Papunkčio pakeitimai:</text:p>
      <text:p text:style-name="P375"><text:span text:style-name="T376">Nr.<text:s/></text:span><text:a xlink:href="https://www.e-tar.lt/portal/legalAct.html?documentId=073cfad07d0811ec993ff5ca6e8ba60c" office:target-frame-name="_top" xlink:show="replace"><text:span text:style-name="T377">3D-30</text:span></text:a><text:span text:style-name="T378">, 2022-01-24, paskelbta TAR 2022-01-24, i. k. 2022-01037</text:span></text:p>
      <text:p text:style-name="Normal"/>
      <text:p text:style-name="P379"><text:span text:style-name="T380">22.2.2</text:span><text:span text:style-name="T381">. užsiėmimas vedamas gyvai;</text:span></text:p>
      <text:p text:style-name="P382"><text:span text:style-name="T383">22.2.3</text:span><text:span text:style-name="T384">. dalyvių dalyvavimas nemokamas;</text:span></text:p>
      <text:p text:style-name="P385"><text:span text:style-name="T386">22.2.4</text:span><text:span text:style-name="T387">. dalyvių skaičius ne mažesnis kaip 7;</text:span></text:p>
      <text:p text:style-name="P388"><text:span text:style-name="T389">22.2.5</text:span><text:span text:style-name="T390">. užsiėmimo trukmė ne trumpesnė kaip 2 akademinės valandos.</text:span></text:p>
      <text:p text:style-name="P391"/>
      <text:p text:style-name="P392"><text:span text:style-name="T393">VI</text:span><text:span text:style-name="T394"><text:s/>SKYRIUS</text:span></text:p>
      <text:p text:style-name="P395"><text:span text:style-name="T396">NETINKAMI PAREIŠKĖJAI</text:span></text:p>
      <text:p text:style-name="P397"/>
      <text:p text:style-name="P398"><text:span text:style-name="T399">23</text:span><text:span text:style-name="T400">. Pareiškėjui</text:span><text:span text:style-name="T401"><text:s/>(jei pareiškėjas yra asociacija arba tradicinių amatų centras, šio taisyklių punkto reikalavimai taikomi galutiniams pagalbos gavėjams) lėšos negali būti skiriamos, jeigu:</text:span></text:p>
      <text:p text:style-name="P402"><text:span text:style-name="T403">23.1</text:span><text:span text:style-name="T404">. pareiškėjui yra iškelta byla dėl bankroto ir (arba) yra likviduojamas;</text:span></text:p>
      <text:p text:style-name="P405"><text:span text:style-name="T406">23</text:span><text:span text:style-name="T407">.2</text:span><text:span text:style-name="T408">. pareiškėjas turi mokestinių skolų Lietuvos Respublikos valstybės biudžetui, Valstybinio socialinio draudimo fondui ir Agentūrai (išskyrus atvejus, kai mokesčių, delspinigių, baudų mokėjimas atidėtas Lietuvos Respublikos teisės aktų nustatyta tvarka<text:s/></text:span><text:span text:style-name="T409">arba dėl šių mokesčių, delspinigių, baudų vyksta mokestinis ginčas). Mokestinių skolų būklė gali būti tikslinama paraiškos vertinimo metu;</text:span></text:p>
      <text:p text:style-name="P410"><text:span text:style-name="T411">23.3</text:span><text:span text:style-name="T412">. yra priimtas galutinis sprendimas dėl:</text:span></text:p>
      <text:p text:style-name="P413"><text:span text:style-name="T414">23.3.1</text:span><text:span text:style-name="T415">. pareiškėjo sutarties dėl paramos skyrimo iš Europos Sąjung</text:span><text:span text:style-name="T416">os ir (arba) Lietuvos Respublikos valstybės biudžeto lėšų pažeidimo. Tokiu atveju pareiškėjas neturi teisės pretenduoti į pagalbą vienus metus nuo galutinio sprendimo priėmimo;</text:span></text:p>
      <text:p text:style-name="P417"><text:span text:style-name="T418">23.3.2</text:span><text:span text:style-name="T419">. pagalbos mokėjimo nutraukimo dėl padaryto pažeidimo. Tokiu atveju p</text:span><text:span text:style-name="T420">areiškėjas neturi teisės pretenduoti į pagalbą vienus metus nuo galutinio sprendimo priėmimo;</text:span></text:p>
      <text:p text:style-name="P421"><text:span text:style-name="T422">23.3.3</text:span><text:span text:style-name="T423">. pareiškėjo įvykdytos nusikalstamos veikos ar administracinio teisės pažeidimo, susijusių su pagalba. Tokiu atveju pareiškėjas neturi teisės pretenduot</text:span><text:span text:style-name="T424">i į pagalbą dvejus metus nuo galutinio sprendimo priėmimo;</text:span></text:p>
      <text:p text:style-name="P425"><text:span text:style-name="T426">23.4</text:span><text:span text:style-name="T427">. pareiškėjas, siekdamas palankaus sprendimo, bandė daryti įtaką Agentūrai.</text:span></text:p>
      <text:p text:style-name="P428"/>
      <text:p text:style-name="P429"><text:span text:style-name="T430">VII</text:span><text:span text:style-name="T431"><text:s/>SKYRIUS</text:span></text:p>
      <text:p text:style-name="P432"><text:span text:style-name="T433">PRAŠYMŲ KOMPENSUOTI SERTIFIKAVIMO IŠLAIDAS TEIKIMAS IR SERTIFIKAVIMO IŠLAIDŲ KOMPENSAVIMAS</text:span></text:p>
      <text:p text:style-name="P434"/>
      <text:p text:style-name="P435"><text:span text:style-name="T436">24</text:span><text:span text:style-name="T437">. Prašymai dėl A kategorijos tautinio paveldo produkto sertifikavimo išlaidų kompensavimo (toliau – prašymas) (taisyklių 2 priedas) gali būti teikiami Ministerijai raštu visus metus.<text:s/></text:span></text:p>
      <text:p text:style-name="P438"><text:span text:style-name="T439">25</text:span><text:span text:style-name="T440">. Sekretoriatas gautus prašymus vertina du kartus per metu</text:span><text:span text:style-name="T441">s. <text:s/></text:span>Prašymai, gauti iki einamųjų metų birželio 30 d., įvertinami iki liepos 15 d., o prašymai, gauti po einamųjų metų birželio 30 d., įvertinami iki gruodžio 15 d. Sekretoriatas:</text:p>
      <text:p text:style-name="P442"><text:span text:style-name="T443">25.1</text:span><text:span text:style-name="T444">. vadovaudamasis Suteiktos valstybės pagalbos ir nereikšmingos<text:s/></text:span><text:span text:style-name="T445">(de mini</text:span><text:span text:style-name="T446">mis)</text:span><text:span text:style-name="T447"><text:s/>pagalbos registro (toliau – Registro) nuostatais, patvirtintais Lietuvos Respublikos Vyriausybės 2005 m. sausio 19 d. nutarimu Nr. 35 „Dėl Suteiktos valstybės pagalbos ir nereikšmingos<text:s/></text:span><text:span text:style-name="T448">(de minimis)</text:span><text:span text:style-name="T449"><text:s/>pagalbos registro nuostatų patvirtinimo“, ir Suteikto</text:span><text:span text:style-name="T450">s valstybės pagalbos ir nereikšmingos<text:s/></text:span><text:span text:style-name="T451">(de minimis)</text:span><text:span text:style-name="T452"><text:s/>pagalbos duomenų tvarkymo taisyklėmis, patvirtintomis Lietuvos Respublikos konkurencijos tarybos 2015 m. lapkričio 13 d. nutarimu Nr. 1S-120/2015 „Dėl Suteiktos valstybės pagalbos ir nereikšmingos<text:s/></text:span><text:span text:style-name="T453">(de mini</text:span><text:span text:style-name="T454">mis)</text:span><text:span text:style-name="T455"><text:s/>pagalbos duomenų tvarkymo taisyklių patvirtinimo“ (toliau – Duomenų tvarkymo taisyklės), patikrina, ar pareiškėjui (įskaitant su juo Reglamento (ES) Nr. 1407/2013 2 straipsnio 2 dalyje nurodytais ryšiais susijusius ūkio subjektus) <text:s/>suteikus numatomą s</text:span><text:span text:style-name="T456">kirti pagalbos dydį,<text:s/></text:span><text:span text:style-name="T457">nebus viršyta<text:s/></text:span><text:span text:style-name="T458">didžiausia leidžiama nereikšmingos (</text:span><text:span text:style-name="T459">de minimis</text:span><text:span text:style-name="T460">) pagalbos suma.<text:s/></text:span><text:span text:style-name="T461">Jei pareiškėjui suteikus apskaičiuotą nereikšmingos (</text:span><text:span text:style-name="T462">de minimis</text:span><text:span text:style-name="T463">) pagalbos sumą būtų viršyta taisyklių 5.1 papunktyje nurodyta nereikšminga (</text:span><text:span text:style-name="T464">de minimis</text:span><text:span text:style-name="T465">) pagalbos suma, priimant sprendimą dėl pagalbos suteikimo apskaičiuota pagalbos suma sumažinama tiek, kad<text:s/></text:span>pirmiau nurodyta riba nebūtų viršyta<text:span text:style-name="T466">;</text:span></text:p>
      <text:p text:style-name="P467"><text:span text:style-name="T468">25.2</text:span><text:span text:style-name="T469">.<text:s/></text:span><text:span text:style-name="T470">per Registro nuostatuose nustatytą terminą</text:span><text:span text:style-name="T471"><text:s/>pateikia Registrui informaciją apie prašymus pateikusiems<text:s/></text:span><text:span text:style-name="T472">pareiškėjams suteiktą pagalbą;</text:span></text:p>
      <text:p text:style-name="P473"><text:span text:style-name="T474">25.3</text:span><text:span text:style-name="T475">. per 5 darbo dienas nuo prašymų įvertinimo parengia potvarkį dėl A kategorijos tautinio paveldo produktų sertifikavimo išlaidų kompensavimo.</text:span></text:p>
      <text:p text:style-name="P476"><text:span text:style-name="T477">26</text:span><text:span text:style-name="T478">. Sprendimą dėl A kategorijos tautinio paveldo produkto sertifikavi</text:span><text:span text:style-name="T479">mo išlaidų kompensavimo priima Ministerijos kancleris. Sekretoriatas Ministerijos kanclerio potvarkiu patvirtintą sprendimą dėl pagalbos skyrimo A kategorijos tautinio paveldo produktų sertifikavimo išlaidoms kompensuoti pateikia Ministerijos padaliniui, a</text:span><text:span text:style-name="T480">tsakingam už dokumentų finansų kontrolę ir teikiamų mokėjimo dokumentų finansinių dimensijų tinkamumą, kurių pagrindu atliekami mokėjimai ir fiksuojami ūkiniai įvykiai Ministerijos atskaitomybėje. Sekretoriatas per 5 darbo dienas po sprendimo dėl A kategor</text:span><text:span text:style-name="T481">ijos tautinio paveldo produkto sertifikavimo išlaidų kompensavimo priėmimo informuoja apie tai pareiškėjus el. paštu.</text:span></text:p>
      <text:p text:style-name="P482"/>
      <text:p text:style-name="P483"><text:span text:style-name="T484">VIII</text:span><text:span text:style-name="T485"><text:s/>SKYRIUS</text:span></text:p>
      <text:p text:style-name="P486"><text:span text:style-name="T487">PARAIŠKŲ TEIKIMAS, VERTINIMAS, LĖŠŲ SKYRIMAS IR IŠMOKĖJIMAS</text:span></text:p>
      <text:p text:style-name="P488"/>
      <text:p text:style-name="P489"><text:span text:style-name="T490">27</text:span><text:span text:style-name="T491">. Agentūra,</text:span><text:span text:style-name="T492"><text:s/></text:span><text:span text:style-name="T493">vadovaudamasi žemės ūkio ministro įsakymu patvirtintu paraiškų surinkimo grafiku,<text:s/></text:span><text:span text:style-name="T494">interneto svetainėse<text:s/></text:span><text:span text:style-name="T495">www.nma.lt</text:span><text:span text:style-name="T496"><text:s/>ir<text:s/></text:span><text:span text:style-name="T497">www.tautinispaveldas.lt</text:span><text:span text:style-name="T498"><text:s/>paskelbia apie kvietimus teikti paraiškas gauti pagalbą taisyklių 10.2–10.4 papunkčiuose nurodytai veiklai vykdyti.</text:span></text:p>
      <text:p text:style-name="P499"><text:span text:style-name="T500">28</text:span><text:span text:style-name="T501">. Pareiškėjai, norintys gauti pagalbą, per skelbime nurodytą terminą Agentūrai pateikia paraiškas (1 priedas) asmeniškai, per įgaliotą asmenį, per kurjerį, registruota pašto siunta, adresu: Blindžių g. 17, 08111 Vilnius, arba el. paštu<text:s/></text:span><text:span text:style-name="T502">dokumentai@nm</text:span><text:span text:style-name="T503">a.lt</text:span><text:span text:style-name="T504">.</text:span><text:span text:style-name="T505"><text:s/>El. paštu teikiami dokumentai<text:s/></text:span><text:span text:style-name="T506">(</text:span><text:span text:style-name="T507">doc</text:span><text:span text:style-name="T508"><text:s/>arba<text:s/></text:span><text:span text:style-name="T509">docx<text:s/></text:span><text:span text:style-name="T510">formatu) turi būti pasirašyti kvalifikuotu elektroniniu parašu</text:span><text:span text:style-name="T511">. Paraiškos, pateiktos kitais būdais (neregistruotu paštu, faksu ir t. t.) arba pateiktos elektroniniu paštu, bet nepasirašytos<text:s/></text:span><text:span text:style-name="T512">kvalifikuotu</text:span><text:span text:style-name="T513"><text:s/>elektroniniu parašu, nepriimamos. Kartu su paraiška Agentūrai turi būti pateikta:</text:span><text:s/></text:p>
      <text:p text:style-name="P514">Punkto pakeitimai:</text:p>
      <text:p text:style-name="P515"><text:span text:style-name="T516">Nr.<text:s/></text:span><text:a xlink:href="https://www.e-tar.lt/portal/legalAct.html?documentId=073cfad07d0811ec993ff5ca6e8ba60c" office:target-frame-name="_top" xlink:show="replace"><text:span text:style-name="T517">3D-30</text:span></text:a><text:span text:style-name="T518">, 2022-01-24, paskelbta TAR 2022-01-24, i. k.<text:s/></text:span><text:span text:style-name="T519">2022-01037</text:span></text:p>
      <text:p text:style-name="P520"><text:span text:style-name="T521">28.1</text:span><text:span text:style-name="T522">. tautinio paveldo produkto (-ų) sertifikato <text:s/>ir (arba) tradicinių amatų meistro pažymėjimo kopija (jei prašoma pagalbos edukaciniams užsiėmimams organizuoti);</text:span></text:p>
      <text:p text:style-name="P523"><text:span text:style-name="T524">28.2</text:span><text:span text:style-name="T525">. kvietimas į renginį ir (arba) renginio programa, kurioje nurodoma ren</text:span><text:span text:style-name="T526">ginio vieta ir laikas (jei vykstama į parodas, muges ir (arba) kitus viešuosius renginius užsienyje, arba organizuojamas sertifikuotas tradicinis renginys);</text:span></text:p>
      <text:p text:style-name="P527"><text:span text:style-name="T528">28.3</text:span><text:span text:style-name="T529">. komercinis (-iai) pasiūlymas (-ai) ir (arba) viešai prekių ar paslaugų teikėjų, kuriems t</text:span><text:span text:style-name="T530">ai yra įprastinė komercinė veikla, pateikta atspausdinta informacija, jei išlaidos dar neatliktos, ir (arba) pirkimo / apmokėjimo dokumentų kopijos, jei išlaidos jau atliktos (jei perkama įranga, tautinio paveldo produkto ženklinimo prekės, žaliavos, reika</text:span><text:span text:style-name="T531">lingos edukaciniam užsiėmimui, lėktuvo, traukinio, kelto ar autobuso bilietai, transportavimo, nakvynės, vietos įrengimo, leidinių leidybos ir sertifikuoto renginio organizavimui reikalingos paslaugos);</text:span></text:p>
      <text:p text:style-name="P532"><text:span text:style-name="T533">28.4</text:span><text:span text:style-name="T534">. tautinio paveldo produktų populiarinimo lei</text:span><text:span text:style-name="T535">dinio aprašymas, kuriame nurodomas turinys, tiražas, spaudos lankai, popieriaus rūšis (jei leidžiamas leidinys);</text:span></text:p>
      <text:p text:style-name="P536"><text:span text:style-name="T537">28.5</text:span><text:span text:style-name="T538">. jei pareiškėjas yra asociacija arba tradicinių amatų centras, galutinių pagalbos gavėjų sąrašas,<text:s/></text:span><text:span text:style-name="T539">galutinių pagalbos gavėjų pasirašyti</text:span><text:span text:style-name="T540"><text:s/>prašymai dalyvauti asociacijos ar<text:s/></text:span><text:span text:style-name="T541">tradicinių amatų centro</text:span><text:span text:style-name="T542"><text:s/>projekte (juose nurodoma</text:span><text:span text:style-name="T543"><text:s/></text:span><text:span text:style-name="T544">g</text:span><text:span text:style-name="T545">alutinio pagalbos gavėjo vardas ir pavardė, asmens kodas, įmonės pavadinimas ir kodas, adresas, telefono Nr., tautinio paveldo produkto kategorija ir prašoma pagalbos<text:s/></text:span><text:span text:style-name="T546">suma), tautinio paveldo produkto sertifikatų ir (arba) tradicinių amatų meistro pažymėjimų kopijos ir duomenys pagal paraiškos 3 punkto lentelę. Tuo atveju, jeigu galutinis pagalbos gavėjas yra susijęs su kitais ūkio subjektais Reglamento (ES) Nr. 1407/201</text:span><text:span text:style-name="T547">3 2 straipsnio 2 dalyje nurodytais ryšiais ar buvo reorganizuojamas, kaip nurodyta taisyklių 5.3 papunktyje, pateikia su nurodytais atvejais susijusių subjektų pavadinimus ir (arba) vardus ir pavardes bei įmonių ir (arba) asmens kodus;</text:span></text:p>
      <text:p text:style-name="P548"><text:span text:style-name="T549">28.6</text:span><text:span text:style-name="T550">.<text:s/></text:span><text:span text:style-name="T551">dokumentai</text:span><text:span text:style-name="T552"><text:s/>ir (ar) informacija, kuriuose pagrindžiama pareiškėjo atitiktis taisyklių 32 punkte nurodytiems pirmumo kriterijams (jei pareiškėjas atitinka pirmumo kriterijus) bei taisyklių 33 punkte nurodytiems atrankos balams (jei pareiškėjas atitinka atrankos balus)</text:span><text:span text:style-name="T553">.</text:span></text:p>
      <text:p text:style-name="P554"><text:span text:style-name="T555">29</text:span><text:span text:style-name="T556">. Paraiška ir prie jos pridedami dokumentai turi būti:</text:span></text:p>
      <text:p text:style-name="P557"><text:span text:style-name="T558">29.1</text:span><text:span text:style-name="T559">. pateikti visi reikalaujami;</text:span></text:p>
      <text:p text:style-name="P560"><text:span text:style-name="T561">29.2</text:span><text:span text:style-name="T562">. parašyti valstybine kalba arba išversti į ją, vertimo tikrumą patvirtinus pareiškėjo parašu;</text:span></text:p>
      <text:p text:style-name="P563"><text:span text:style-name="T564">29.3</text:span><text:span text:style-name="T565">. išsamiai ir teisingai užpildyti;</text:span></text:p>
      <text:p text:style-name="P566"><text:span text:style-name="T567">29.4</text:span><text:span text:style-name="T568">.</text:span><text:span text:style-name="T569"><text:s/>pasirašyti pareiškėjo;</text:span></text:p>
      <text:p text:style-name="P570"><text:span text:style-name="T571">29.5</text:span><text:span text:style-name="T572">. dokumentų kopijos turi būti aiškiai įskaitomos, jų tikrumas turi būti patvirtintas pareiškėjo parašu.</text:span></text:p>
      <text:p text:style-name="P573"><text:span text:style-name="T574">30</text:span><text:span text:style-name="T575">. Paraiškos priimamos, nagrinėjamos ir pagalba skiriama vadovaujantis Bendrosiomis administravimo taisyklėmis, P</text:span><text:span text:style-name="T576">agrindinių reikalavimų aprašu <text:s/>ir šiomis taisyklėmis.</text:span></text:p>
      <text:p text:style-name="P577"><text:span text:style-name="T578">31</text:span><text:span text:style-name="T579">. Paraiškos vertinamos pagal šiuos kriterijus:</text:span></text:p>
      <text:p text:style-name="P580"><text:span text:style-name="T581">31.1</text:span><text:span text:style-name="T582">. pareiškėjo tinkamumą gauti pagalbą pagal taisyklių 7 punkto, V ir VI skyrių nuostatas;</text:span></text:p>
      <text:p text:style-name="P583"><text:span text:style-name="T584">31.2</text:span><text:span text:style-name="T585">. paraiškos atitiktį šių taisyklių II skyriuje</text:span><text:span text:style-name="T586"><text:s/>nustatytiems pagrindiniams finansavimo principams;</text:span></text:p>
      <text:p text:style-name="P587"><text:span text:style-name="T588">31.3</text:span><text:span text:style-name="T589">. paraiškos ir pridedamų dokumentų atitiktį taisyklių 29 punkte nustatytiems reikalavimams;</text:span></text:p>
      <text:p text:style-name="P590"><text:span text:style-name="T591">31.4</text:span><text:span text:style-name="T592">. finansuojamos veiklos tinkamumą pagal taisyklių III skyrių;</text:span></text:p>
      <text:p text:style-name="P593"><text:span text:style-name="T594">31.5</text:span><text:span text:style-name="T595">. tinkamas finansuoti išla</text:span><text:span text:style-name="T596">idas ir finansavimo dydį pagal taisyklių IV skyrių;</text:span></text:p>
      <text:p text:style-name="P597"><text:span text:style-name="T598">31.6</text:span><text:span text:style-name="T599">. prašomų lėšų pagrįstumą.</text:span><text:s/></text:p>
      <text:p text:style-name="P600">Punkto pakeitimai:</text:p>
      <text:p text:style-name="P601"><text:span text:style-name="T602">Nr.<text:s/></text:span><text:a xlink:href="https://www.e-tar.lt/portal/legalAct.html?documentId=073cfad07d0811ec993ff5ca6e8ba60c" office:target-frame-name="_top" xlink:show="replace"><text:span text:style-name="T603">3D-30</text:span></text:a><text:span text:style-name="T604">, 2022-01-24, paskelbta TAR 2022-01-24,<text:s/></text:span><text:span text:style-name="T605">i. k. 2022-01037</text:span></text:p>
      <text:p text:style-name="Normal"/>
      <text:p text:style-name="P606"><text:span text:style-name="T607">32</text:span><text:span text:style-name="T608">. Jeigu gautose paraiškose bendras prašomos pagalbos sumos poreikis didesnis nei paskelbtam kvietimui teikti paraiškas skirta bendra pagalbos suma, pareiškėjams taikomi šie pirmumo kriterijai (mažėjančios svarbos tvarka):</text:span></text:p>
      <text:p text:style-name="P609"><text:span text:style-name="T610">32.1</text:span><text:span text:style-name="T611">. pa</text:span><text:span text:style-name="T612">raiška teikiama organizuoti sertifikuotą tradicinį renginį;</text:span></text:p>
      <text:p text:style-name="P613"><text:span text:style-name="T614">32.2</text:span><text:span text:style-name="T615">. pareiškėjas nėra maitinimo paslaugas teikianti įmonė (jei pareiškėjas yra asociacija arba tradicinių amatų centras, reikalavimą turi atitikti visi galutiniai pagalbos gavėjai).<text:s/></text:span></text:p>
      <text:p text:style-name="P616"><text:span text:style-name="T617">33</text:span><text:span text:style-name="T618">. Jei pritaikius pirmumo kriterijus kvietimui skirtų lėšų nepakanka antrąjį pirmumo kriterijų atitinkančioms paraiškoms finansuoti, paraiškos reitinguojamos pagal surinktų atrankos balų skaičių:<text:s/></text:span></text:p>
      <text:p text:style-name="P619"><text:span text:style-name="T620">33.1</text:span><text:span text:style-name="T621">. paraiška teikiama dalyvauti Lietuvos Respublikoje re</text:span><text:span text:style-name="T622">ngiamose seną tradiciją turinčiose parodose, mugėse ir (ar) kituose viešuosiuose renginiuose (atrankos balai sumuojami už kiekvieną renginį):</text:span></text:p>
      <text:p text:style-name="P623"><text:span text:style-name="T624">33.1.1</text:span><text:span text:style-name="T625">. Dainų šventė – 2 balai;</text:span></text:p>
      <text:p text:style-name="P626"><text:span text:style-name="T627">33.1.2</text:span><text:span text:style-name="T628">. Šv. Baltramiejaus mugė – 2 balai;</text:span></text:p>
      <text:p text:style-name="P629"><text:span text:style-name="T630">33.1.3</text:span><text:span text:style-name="T631">. tarptautinis eksperime</text:span><text:span text:style-name="T632">ntinės archeologijos festivalis „Gyvosios archeologijos dienos Kernavėje“ – 2 balai;</text:span></text:p>
      <text:p text:style-name="P633"><text:span text:style-name="T634">33.1.4</text:span><text:span text:style-name="T635">. festivalis „Skamba, skamba kankliai“ – 2 balai;<text:s/></text:span></text:p>
      <text:p text:style-name="P636"><text:span text:style-name="T637">33.1.5</text:span><text:span text:style-name="T638">. Kaziuko mugė – 1 balas;</text:span></text:p>
      <text:p text:style-name="P639"><text:span text:style-name="T640">33.1.6</text:span><text:span text:style-name="T641">. respublikinė konkursinė liaudies meno paroda „Aukso vainikas“<text:s/></text:span><text:span text:style-name="T642">– 1 balas;</text:span></text:p>
      <text:p text:style-name="P643"><text:span text:style-name="T644">33.1.7</text:span><text:span text:style-name="T645">. tarptautinis folkloro festivalis „Baltica“ – 1 balas;</text:span></text:p>
      <text:p text:style-name="P646"><text:span text:style-name="T647">33.1.8</text:span><text:span text:style-name="T648">. festivalis „Sostinės dienos“ – 1 balas;<text:s/></text:span></text:p>
      <text:p text:style-name="P649"><text:span text:style-name="T650">33.1.9</text:span><text:span text:style-name="T651">. Jūros šventė – 1 balas;</text:span></text:p>
      <text:p text:style-name="P652"><text:span text:style-name="T653">33.1.10</text:span><text:span text:style-name="T654">. tarptautinis folkloro festivalis „Parbėg laivelis“ – 1 balas;</text:span></text:p>
      <text:p text:style-name="P655"><text:span text:style-name="T656">33.2</text:span><text:span text:style-name="T657">.<text:s/></text:span><text:span text:style-name="T658">paraiška teikiama tradicinių amatų edukaciniams užsiėmimams organizuoti – po 1 balą už kiekvieną edukacinį užsiėmimą (už šį kriterijų maksimali balų suma – 10);</text:span></text:p>
      <text:p text:style-name="P659"><text:span text:style-name="T660">33.3</text:span><text:span text:style-name="T661">. paraiška teikiama tradicinio amato demonstravimui renginio metu pagal taisyklių <text:s/>11.2</text:span><text:span text:style-name="T662">.6 papunktį – po 1 balą už kiekvieną renginį, kuriame demonstruojamas amatas;</text:span></text:p>
      <text:p text:style-name="P663"><text:span text:style-name="T664">33.4</text:span><text:span text:style-name="T665">. paraiška teikiama populiarinti ne maisto ir gėrimų tautinio paveldo produktus – 2 balai (jei pareiškėjas yra asociacija arba tradicinių amatų centras, reikalavimą turi<text:s/></text:span><text:span text:style-name="T666">atitikti visi galutiniai pagalbos gavėjai);</text:span></text:p>
      <text:p text:style-name="P667"><text:span text:style-name="T668">33.5</text:span><text:span text:style-name="T669">. paraiškos projekte numatoma daugiau prisidėti nuosavomis lėšomis (paraiškoje nurodomas ne mažiau kaip 10 proc. punktais mažesnis nei galimas maksimalus (80 arba 50 proc.) pagalbos dydis) – 2 balai;</text:span></text:p>
      <text:p text:style-name="P670"><text:span text:style-name="T671">33</text:span><text:span text:style-name="T672">.6</text:span><text:span text:style-name="T673">. pagalba pagal šias taisykles būtų gaunama pirmą kartą – 2 balai (balai nesuteikiami, jei pareiškėjas yra asociacija arba tradicinių amatų centras).</text:span></text:p>
      <text:p text:style-name="P674"><text:span text:style-name="T675">34</text:span><text:span text:style-name="T676">. Jei sureitingavus paraiškas pagal surinktų atrankos balų skaičių kvietimui skirtų lėšų nepak</text:span><text:span text:style-name="T677">anka vienodą atrankos balų skaičių surinkusioms paraiškoms finansuoti, pagalbos suma šioms paraiškoms mažinama proporcingai trūkstamų lėšų kiekiui, o paraiškos, kurios surinko mažesnį atrankos balų skaičių, atmetamos ir finansavimas joms neskiriamas. Jei p</text:span><text:span text:style-name="T678">araiškoms pritaikius pirmumo kriterijus lieka nepaskirstytų kvietimui skirtų lėšų, bet jų nepakanka visoms paraiškoms, neatitikusioms pirmumo kriterijų, finansuoti, pagalbos suma šioms likusioms paraiškoms mažinama proporcingai trūkstamų lėšų kiekiui.</text:span></text:p>
      <text:p text:style-name="P679"><text:span text:style-name="T680">35</text:span><text:span text:style-name="T681">. Jeigu paraiškoje ar prie jos pridedamuose dokumentuose nėra duomenų ir (arba) informacijos, iš kurių būtų galima nustatyti pareiškėjo atitiktį pirmumo kriterijui, laikoma, kad pareiškėjas jo neatitinka. Paklausimai pareiškėjui dėl atitikties pirmumo kr</text:span><text:span text:style-name="T682">iterijams nesiunčiami.</text:span></text:p>
      <text:p text:style-name="P683"><text:span text:style-name="T684">36</text:span><text:span text:style-name="T685">. Pateiktų paraiškų vertinimą atlieka Agentūra. Paraiškos įvertinamos per 40 darbo dienų nuo paraiškų priėmimo termino nurodyto kvietime pabaigos. Į paraiškos įvertinimo terminą neįskaičiuojamas paklausimų dėl papildomos inform</text:span><text:span text:style-name="T686">acijos ir (arba) dokumentų pateikimo terminas.</text:span></text:p>
      <text:p text:style-name="P687"><text:span text:style-name="T688">37</text:span><text:span text:style-name="T689">. Agentūra, gavusi taisyklių 28 punkte nurodytus dokumentus, juos patikrina ir, jei pateikti dokumentai neatitinka taisyklių 29 punkte nustatytų reikalavimų arba paraiškai tinkamai įvertinti pagal taisyk</text:span><text:span text:style-name="T690">lių 31 punkte nurodytus kriterijus reikalingi papildomi dokumentai ar informacija, informuoja pareiškėją el. paštu apie rastus trūkumus, kuriems pašalinti nustato ne trumpesnį kaip 5 darbo dienų terminą. Jei per nustatytą terminą pareiškėjas nepašalina ras</text:span><text:span text:style-name="T691">tų trūkumų ir jei trūksta duomenų paraiškos vertinimui atlikti, paraiška atmetama. Gavus pareiškėjo atsakymą į paklausimą, paraiškos vertinimas negali trukti ilgiau kaip 10 darbo dienų.</text:span></text:p>
      <text:p text:style-name="P692"><text:span text:style-name="T693">38</text:span><text:span text:style-name="T694">. Agentūra, vertindama paraiškas, vadovaudamasi Registro nuostat</text:span><text:span text:style-name="T695">ais ir Duomenų tvarkymo taisyklėmis, patikrina, ar pareiškėjui (jei pareiškėjas yra asociacija ar tradicinių amatų centras, kiekvieno galutinio pagalbos gavėjo, kuris gautų pagalbą) (įskaitant su juo Reglamento (ES) Nr. 1407/2013 2 straipsnio 2 dalyje nuro</text:span><text:span text:style-name="T696">dytais ryšiais susijusius ūkio subjektus) <text:s/>suteikus numatomą skirti pagalbos dydį,<text:s/></text:span><text:span text:style-name="T697">nebus viršyta<text:s/></text:span><text:span text:style-name="T698">didžiausia leidžiama nereikšmingos (</text:span><text:span text:style-name="T699">de minimis</text:span><text:span text:style-name="T700">) pagalbos suma.<text:s/></text:span><text:span text:style-name="T701">Jei pareiškėjui<text:s/></text:span><text:span text:style-name="T702">ar galutiniam pagalbos gavėjui<text:s/></text:span><text:span text:style-name="T703">suteikus apskaičiuotą nereikšmingos (</text:span><text:span text:style-name="T704">de minimis</text:span><text:span text:style-name="T705">)<text:s/></text:span><text:span text:style-name="T706">pagalbos sumą būtų viršyta taisyklių 5.1 papunktyje nurodyta nereikšminga (</text:span><text:span text:style-name="T707">de minimis</text:span><text:span text:style-name="T708">) pagalbos suma, priimant sprendimą dėl pagalbos suteikimo apskaičiuota pagalbos suma sumažinama tiek, kad<text:s/></text:span>pirmiau nurodyta riba nebūtų viršyta<text:span text:style-name="T709">.</text:span></text:p>
      <text:p text:style-name="P710"><text:span text:style-name="T711">39</text:span><text:span text:style-name="T712">. Agentūra, įvertinu</text:span><text:span text:style-name="T713">si paraiškas pagal šių taisyklių 31 punkte nustatytus kriterijus bei duomenų patikslinimo dokumentus, jei buvo siųstas paklausimas, ir pagal 32 punkte nustatytus pirmumo kriterijus bei 33 punkte nustatytus atrankos balus, jeigu gautose paraiškose bendras p</text:span><text:span text:style-name="T714">rašomos pagalbos sumos poreikis didesnis nei paskelbtam kvietimui teikti paraiškas skirta bendra pagalbos suma, parengia paraiškų vertinimo rezultatų suvestinę.<text:s/></text:span></text:p>
      <text:p text:style-name="P715"><text:span text:style-name="T716">40</text:span><text:span text:style-name="T717">. Agentūra, įvertinusi paraiškų vertinimo rezultatų suvestinę ir atsižvelgdama į tautini</text:span><text:span text:style-name="T718">o paveldo išsaugojimo priemonėms finansuoti einamaisiais metais skirtas lėšas, taip pat, jei gautose paraiškose numatytos pagalbos sumos poreikis didesnis nei kvietimui teikti paraiškas skirtų lėšų suma, į pareiškėjams taikomus pirmumo kriterijus ir atrank</text:span><text:span text:style-name="T719">os balus, nustatytus taisyklių 32 ir 33 punktuose, gali skirti visą paraiškoje nurodytą sumą, mažesnę, nei nurodyta paraiškoje, sumą arba motyvuojant siūlyti visai pagalbos neskirti. Tais atvejais, kai prašomą sumą projektui įgyvendinti siūloma sumažinti,<text:s/></text:span><text:span text:style-name="T720">Agentūra per 3 darbo dienas informuoja pareiškėją el. paštu, pasiūlydama pateikti patikslintą paraišką. Patikslinta paraiška pakartotinai teikiama pasirašytaelektroniniu būdu ne ilgiau kaip per 5 darbo dienas nuo pasiūlymo pateikti patikslintą paraišką įte</text:span><text:span text:style-name="T721">ikimo dienos. Per nustatytą terminą pareiškėjui nepateikus patikslintos paraiškos, priimamas sprendimas pagalbos neskirti.<text:s/></text:span></text:p>
      <text:p text:style-name="P722"><text:span text:style-name="T723">41</text:span><text:span text:style-name="T724">. Galutinį sprendimą dėl lėšų skyrimo arba neskyrimo pagal pateiktas paraiškas priima Agentūra. Agentūros sprendimas patvirtin</text:span><text:span text:style-name="T725">amas Agentūros direktoriaus nustatyta tvarka iki einamųjų metų spalio 1 d. Agentūrai priėmus sprendimą dėl lėšų skyrimo pareiškėjui taisyklių 10.2, 10.3 ir (ar) 10.4 papunkčiuose nurodytoms veikloms finansuoti, pareiškėjas tampa projekto vykdytoju.</text:span></text:p>
      <text:p text:style-name="P726"><text:span text:style-name="T727">42</text:span><text:span text:style-name="T728">.</text:span><text:span text:style-name="T729"><text:s/>Agentūra informuoja projekto vykdytojus el. paštu, kad jiems suteikiama pagalba, nurodant pagalbos dydį. Jei projekto vykdytojas yra asociacija ar<text:s/></text:span><text:span text:style-name="T730">tradicinių amatų centras</text:span><text:span text:style-name="T731">, projekto vykdytojas informuoja savo galutinius pagalbos gavėjus apie jiems suteikt</text:span><text:span text:style-name="T732">ą pagalbą.</text:span></text:p>
      <text:p text:style-name="P733"><text:span text:style-name="T734">43</text:span><text:span text:style-name="T735">. Agentūra per 5 darbo dienas nuo galutinio sprendimo neskirti lėšų priėmimo informuoja pareiškėjus el. paštu, kuriems neskirtas finansavimas, apie priimtą sprendimą.</text:span></text:p>
      <text:p text:style-name="P736"><text:span text:style-name="T737">44</text:span><text:span text:style-name="T738">.<text:s/></text:span><text:span text:style-name="T739">Agentūra, priėmusi sprendimą dėl lėšų skyrimo, vadovaudamasi Reg</text:span><text:span text:style-name="T740">istro nuostatais, pateikia Registrui informaciją apie<text:s/></text:span><text:span text:style-name="T741">galutiniams pagalbos gavėjams<text:s/></text:span><text:span text:style-name="T742">suteiktą pagalbą.</text:span></text:p>
      <text:p text:style-name="P743"><text:span text:style-name="T744">45</text:span><text:span text:style-name="T745">. Agentūra, išmokėdama lėšas pagalbos gavėjams, taiko išlaidų kompensavimo su avanso mokėjimu būdą.</text:span></text:p>
      <text:p text:style-name="P746"><text:span text:style-name="T747">46</text:span><text:span text:style-name="T748">.<text:s/></text:span><text:span text:style-name="T749">Po Agentūros sprendimo skirti pagalbą<text:s/></text:span><text:span text:style-name="T750">patvirtinimo Agentūra projekto vykdytojui per 20 darbo dienų avansu perveda 50 proc. sprendime dėl lėšų skyrimo numatytos pagalbos sumos (išskyrus projektus ar jų dalis, įgyvendinamas nuo lapkričio 1 d. – visos jiems skirtos lėšos pervedamos avansu), jei s</text:span><text:span text:style-name="T751">prendime nenumatyta kitaip.</text:span></text:p>
      <text:p text:style-name="P752"><text:span text:style-name="T753">47</text:span><text:span text:style-name="T754">. Įgyvendinant projektą, jokie su Agentūra nesuderinti nukrypimai nuo planuoto paraiškoje įgyvendinimo nėra leidžiami. Jei po Agentūros sprendimo skirti pagalbą patvirtinimo dėl nenumatytų aplinkybių keičiasi parodos, mugė</text:span><text:span text:style-name="T755">s ar kito viešo renginio, kuriame buvo planuojama dalyvauti ir kuriam buvo skirta pagalba, data, vieta arba norima dalyvauti kitoje parodoje, mugėje ar kitame viešajame renginyje, projekto vykdytojas gali kreiptis el. paštu į Agentūrą su prašymu patikslint</text:span><text:span text:style-name="T756">i duomenis apie parodą, mugę, kitą viešą renginį, kuriame planuojama dalyvauti, kartu nurodydamas šio patikslinimo priežastis bei pateikdamas patikslintą paraišką PDF formatu. Pagalbos suma ir išlaidų rūšys negali būti tikslinamos.<text:s/></text:span></text:p>
      <text:p text:style-name="P757"><text:span text:style-name="T758">48</text:span><text:span text:style-name="T759">. Galimas iki 20<text:s/></text:span><text:span text:style-name="T760">proc. išlaidų nukrypimas pagal atskiras išlaidų rūšis, neviršijant bendros paraiškoje ir Agentūros patvirtintame sprendime dėl lėšų skyrimo numatytos sumos (minėtas nuokrypis taisyklių 11.2<text:s/></text:span><text:span text:style-name="T761">–<text:s/></text:span><text:span text:style-name="T762">11.4 papunkčiuose numatytoms išlaidoms galimas tik tada ir tik t</text:span><text:span text:style-name="T763">iek, kiek neviršijama šiuose taisyklių papunkčiuose numatyta maksimali mokėtina pagalbos suma). Išlaidų nukrypimas pagal išlaidų rūšis daugiau kaip 20 proc. ir išlaidos, nenumatytos taisyklėse ir paraiškoje arba galutinių pagalbos gavėjų prašymuose, nefina</text:span><text:span text:style-name="T764">nsuojamos. Taip pat nefinansuojamos pagalbos gavėjo paraiškoje numatytos išlaidos, susijusios su dalyvavimu<text:s/></text:span><text:span text:style-name="T765">parodoje, mugėje ar kitame viešame<text:s/></text:span><text:span text:style-name="T766">renginyje, kuris neįvyko. Šiuo atveju dėl lėšų susigrąžinimo pagalbos gavėjas turi kreiptis į paslaugų teikėją.<text:s/></text:span></text:p>
      <text:p text:style-name="P767"><text:span text:style-name="T768">49</text:span><text:span text:style-name="T769">. Jeigu pareiškėjas yra asociacija arba<text:s/></text:span><text:span text:style-name="T770">tradicinių amatų centras</text:span><text:span text:style-name="T771">, galutinių pagalbos gavėjų, nurodytų paraiškoje, keitimas kitais yra negalimas.</text:span></text:p>
      <text:p text:style-name="P772"><text:span text:style-name="T773">50</text:span><text:span text:style-name="T774">.<text:s/></text:span><text:span text:style-name="T775">Projektas turi būti įgyvendintas ir už jį atsiskaityta ne vėliau kaip iki einamųjų metų spalio 31</text:span><text:span text:style-name="T776"><text:s/>d. (išskyrus projektus ar jų dalis, įgyvendinamus ir vykdomus nuo lapkričio 1 d. – projektų vykdytojai atsiskaito už patirtas išlaidas ne vėliau kaip iki einamųjų metų gruodžio 30 d.). Už patirtas išlaidas atsiskaitoma pateikiant Agentūrai išlaidų pagrind</text:span><text:span text:style-name="T777">imo suvestinę, kurios forma tvirtinama Agentūros nustatyta tvarka. Išlaidų pagrindimo suvestinės</text:span><text:span text:style-name="T778"><text:s/>teikiamos ir tikrinamos vadovaujantis Bendrosiose administravimo taisyklėse ir šiose taisyklėse nustatyta tvarka. Pateikdamas<text:s/></text:span><text:span text:style-name="T779">išlaidų pagrindimo suvestinę</text:span><text:span text:style-name="T780">, pro</text:span><text:span text:style-name="T781">jekto vykdytojas turi visiškai atsiskaityti už įgyvendintą projektą ir gautą avansą. Jei projekto dalis įgyvendinama po lapkričio 1 d., už projekto dalį, įgyvendintą iki spalio 31 d., atsiskaitoma pateikiant<text:s/></text:span><text:span text:style-name="T782">išlaidų pagrindimo suvestinę</text:span><text:span text:style-name="T783"><text:s/></text:span><text:span text:style-name="T784">ne vėliau kaip iki<text:s/></text:span><text:span text:style-name="T785">einamųjų metų<text:s/></text:span><text:span text:style-name="T786">spalio 31 d., o už projekto dalį, įgyvendinamą po lapkričio 1 d., atsiskaitoma pateikiant antrą i</text:span><text:span text:style-name="T787">šlaidų pagrindimo suvestinę</text:span><text:span text:style-name="T788"><text:s/></text:span><text:span text:style-name="T789">ne vėliau kaip iki einamųjų metų gruodžio 30 d.<text:s/></text:span><text:span text:style-name="T790">Pareiškėjai išlaidų pagrindimo suvestines Agentūrai pateikia asmenišk</text:span><text:span text:style-name="T791">ai, per įgaliotą asmenį, per kurjerį, registruota pašto siunta, adresu: Blindžių g. 17, 08111 Vilnius, arba el. paštu<text:s/></text:span><text:span text:style-name="T792">dokumentai@nma.lt</text:span><text:span text:style-name="T793">.</text:span><text:span text:style-name="T794"><text:s/>El. paštu teikiamos<text:s/></text:span><text:span text:style-name="T795">Išlaidų pagrindimo suvestinės</text:span><text:span text:style-name="T796"><text:s/></text:span><text:span text:style-name="T797">(</text:span><text:span text:style-name="T798">doc</text:span><text:span text:style-name="T799"><text:s/>arba<text:s/></text:span><text:span text:style-name="T800">docx<text:s/></text:span><text:span text:style-name="T801">formatu) turi būti pasirašytos kvalifikuotu elektronin</text:span><text:span text:style-name="T802">iu parašu</text:span><text:span text:style-name="T803">. Išlaidų pagrindimo suvestinės, pateiktos kitais būdais (neregistruotu paštu, faksu ir t. t.) arba pateiktos el. paštu, bet nepasirašytos<text:s/></text:span><text:span text:style-name="T804">kvalifikuotu</text:span><text:span text:style-name="T805"><text:s/>elektroniniu parašu, nepriimamos. Kartu su išlaidų pagrindimo suvestinėmis</text:span><text:span text:style-name="T806"><text:s/>teikiamos</text:span><text:span text:style-name="T807">:</text:span></text:p>
      <text:p text:style-name="P808">Punkto<text:s/>pakeitimai:</text:p>
      <text:p text:style-name="P809"><text:span text:style-name="T810">Nr.<text:s/></text:span><text:a xlink:href="https://www.e-tar.lt/portal/legalAct.html?documentId=073cfad07d0811ec993ff5ca6e8ba60c" office:target-frame-name="_top" xlink:show="replace"><text:span text:style-name="T811">3D-30</text:span></text:a><text:span text:style-name="T812">, 2022-01-24, paskelbta TAR 2022-01-24, i. k. 2022-01037</text:span></text:p>
      <text:p text:style-name="P813"><text:span text:style-name="T814">50.1</text:span><text:span text:style-name="T815">. ataskaita apie projekto įvykdymo rezultatus;</text:span></text:p>
      <text:p text:style-name="P816"><text:span text:style-name="T817">50.2</text:span><text:span text:style-name="T818">. jei projekto vykd</text:span><text:span text:style-name="T819">ytojas yra asociacija arba<text:s/></text:span><text:span text:style-name="T820">tradicinių amatų centras</text:span><text:span text:style-name="T821">, pateikiamas galutinių pagalbos gavėjų pasirašytas sąrašas, kuriame nurodomos jų vardas, pavardė / pavadinimas, tautinio paveldo produkto kategorija, renginiai, kuriuose jie dalyvavo, jiems skiriama pagal</text:span><text:span text:style-name="T822">bos suma;</text:span></text:p>
      <text:p text:style-name="P823"><text:span text:style-name="T824">50.3</text:span><text:span text:style-name="T825">. jei buvo organizuojami tradicinių amatų edukaciniai užsiėmimai, pateikiami kiekvieno edukacinio užsiėmimo dalyvių pasirašyti sąrašai arba patvirtintos jų kopijos (nurodomas dalyvių vardas, pavardė, užsiėmimas, data, trukmė, adresas, tel</text:span><text:span text:style-name="T826">efonas) ir atspausdinta informacija, kad apie nemokamus edukacinius užsiėmimus 2 savaitės iki jo pradžios buvo pateikta informacija interneto svetainėje<text:s/></text:span><text:span text:style-name="T827">www.tautinispaveldas.lt;</text:span></text:p>
      <text:p text:style-name="P828"><text:span text:style-name="T829">50.4</text:span><text:span text:style-name="T830">. jei demonstruojamas tradicinis amatas parodoje, mugėje ir (arba)<text:s/></text:span><text:span text:style-name="T831">kitame viešajame renginyje, pateikiamas renginio organizatoriaus išduotas tradicinio amato demonstravimą patvirtinantis dokumentas, kuriame nurodytas amatą demonstravęs tradicinis amatininkas, amato demonstravimo data ir renginio pavadinimas</text:span><text:span text:style-name="T832">;</text:span></text:p>
      <text:p text:style-name="P833"><text:span text:style-name="T834">50.5</text:span><text:span text:style-name="T835">. dok</text:span><text:span text:style-name="T836">umentų, įrodančių, kad buvo dalyvauta parodoje, mugėje, ar kitame viešame renginyje (</text:span>leidimai prekybai, sutartys, padėkos ar pan<text:span text:style-name="T837">.) kopijos, jei projekto vykdytojas prašo kompensuoti taisyklių 11.2.1–11.2.3 papunkčiuose numatytas išlaidas, tačiau neprašo ko</text:span><text:span text:style-name="T838">mpensuoti taisyklių 11.2.4 papunktyje numatytų išlaidų.</text:span></text:p>
      <text:p text:style-name="P839"><text:span text:style-name="T840">51</text:span><text:span text:style-name="T841">. Išlaidų pagrindimo suvestinė ir prie jos pridedami dokumentai turi būti:</text:span></text:p>
      <text:p text:style-name="P842"><text:span text:style-name="T843">51.1</text:span><text:span text:style-name="T844">. pateikti visi reikalaujami;</text:span></text:p>
      <text:p text:style-name="P845"><text:span text:style-name="T846">51.2</text:span><text:span text:style-name="T847">. parašyti valstybine kalba arba išversti į ją, vertimo tikrumą<text:s/></text:span><text:span text:style-name="T848">patvirtinus pareiškėjo parašu;</text:span></text:p>
      <text:p text:style-name="P849"><text:span text:style-name="T850">51.3</text:span><text:span text:style-name="T851">. išsamiai ir teisingai užpildyti;</text:span></text:p>
      <text:p text:style-name="P852"><text:span text:style-name="T853">51.4</text:span><text:span text:style-name="T854">. pasirašyti pagalbos gavėjo;</text:span></text:p>
      <text:p text:style-name="P855"><text:span text:style-name="T856">51.5</text:span><text:span text:style-name="T857">. dokumentų kopijos turi būti aiškiai įskaitomos, jų tikrumas turi būti patvirtintas pareiškėjo parašu.</text:span></text:p>
      <text:p text:style-name="P858"><text:span text:style-name="T859">52</text:span><text:span text:style-name="T860">. Jei projekto vykdytoja</text:span><text:span text:style-name="T861">s patyrė išlaidas ne eurais, o kita užsienio valiuta, patirtos tinkamų finansuoti išlaidų ir prašomos pagalbos sumos pagrindimo suvestinėje turi būti nurodytos perskaičiuotos į eurus pagal Europos Centrinio Banko kasdien skelbiamą euro ir užsienio valiutų<text:s/></text:span><text:span text:style-name="T862">santykį:<text:s/></text:span><text:span text:style-name="T863">https://www.lb.lt/lt/kasdien-skelbiami-euro-ir-uzsienio-valiutu-santykiai-skelbia-europos-centrinis-bankas</text:span>.</text:p>
      <text:p text:style-name="P864"><text:span text:style-name="T865">53</text:span><text:span text:style-name="T866">. Išlaidų pagrindimo suvestinės ir pridedamų dokumentų pateikimo terminas gali būti pratęstas dėl pateisinamų priežasčių<text:s/></text:span><text:span text:style-name="T867">(pateisinamo</text:span><text:span text:style-name="T868">mis priežastimis laikomos nenugalimos jėgos<text:s/></text:span><text:span text:style-name="T869">(force majeure)</text:span><text:span text:style-name="T870">, pagalbos gavėjo ar kito, atsakingo už dokumentų pateikimą, asmens liga)</text:span><text:span text:style-name="T871">. Šiuo atveju<text:s/></text:span><text:span text:style-name="T872">projekto vykdytojas,<text:s/></text:span><text:span text:style-name="T873">iki taisyklių 50 punkte nustatyto termino, turi pateikti Agentūrai rašytinį prašymą dėl<text:s/></text:span><text:span text:style-name="T874">i</text:span><text:span text:style-name="T875">šlaidų pagrindimo suvestinės<text:s/></text:span><text:span text:style-name="T876">ir pridedamų dokumentų pateikimo termino pratęsimo, jį pagrindžiant pateisinamų priežasčių atsiradimu ir įrodančiais dokumentais.</text:span><text:span text:style-name="T877"><text:s/>Agentūra apie pritarimą ar nepritarimą prašymui dėl<text:s/></text:span><text:span text:style-name="T878">išlaidų pagrindimo suvestinės<text:s/></text:span><text:span text:style-name="T879">ir pridedamų do</text:span><text:span text:style-name="T880">kumentų pateikimo termino pratęsimo informuoja projekto vykdytoją el. paštu.<text:s/></text:span><text:span text:style-name="T881">Jei<text:s/></text:span><text:span text:style-name="T882">projekto vykdytojas<text:s/></text:span><text:span text:style-name="T883">dėl nepateisinamų priežasčių išlaidų pagrindimo suvestinę ir pridedamus dokumentus pateikia pavėluotai, pagalba už kiekvieną pavėluotą darbo dieną sumažina</text:span><text:span text:style-name="T884">ma 1 proc. nuo apskaičiuotos pagalbos sumos už išlaidų pagrindimo suvestinėje deklaruotas patirtas tinkamas finansuoti išlaidas. Pavėluotai pateiktos išlaidų pagrindimo suvestinės ir pridedami dokumentai priimami 10 darbo dienų nuo taisyklių 50 punkte nust</text:span><text:span text:style-name="T885">atyto termino, vėliau pateiktos išlaidų pagrindimo suvestinės ir pridedami dokumentai nepriimami, likusi pagalbos dalis neišmokama.</text:span></text:p>
      <text:p text:style-name="P886"><text:span text:style-name="T887">54</text:span><text:span text:style-name="T888">. Agentūra, teigiamai įvertinusi<text:s/></text:span><text:span text:style-name="T889">išlaidų pagrindimo suvestinę<text:s/></text:span><text:span text:style-name="T890">ir pridedamus dokumentus, priima sprendimą išmokėti liku</text:span><text:span text:style-name="T891">sią pagalbos dalį.<text:s/></text:span></text:p>
      <text:p text:style-name="P892"><text:span text:style-name="T893">55</text:span><text:span text:style-name="T894">. Agentūra lėšas projekto vykdytojams užsako ir išmoka Bendrųjų administravimo taisyklių nustatyta tvarka.</text:span></text:p>
      <text:p text:style-name="P895"><text:span text:style-name="T896">56</text:span><text:span text:style-name="T897">. Jeigu vertinant<text:s/></text:span><text:span text:style-name="T898">išlaidų pagrindimo suvestinę<text:s/></text:span><text:span text:style-name="T899">ir pridedamus dokumentus kyla neaiškumų ar paaiškėja, kad nepateikti v</text:span><text:span text:style-name="T900">isi privalomi dokumentai, projekto vykdytojui siunčiamas paklausimas (paraiškoje nurodytu būdu), kuriame nurodomas terminas, per kurį projekto vykdytojas turi trūkstamus dokumentus ir (arba) patikslintus duomenis pateikti. Informacijos ir (arba) dokumentų<text:s/></text:span><text:span text:style-name="T901">pateikimo terminas gali būti pratęstas gavus projekto vykdytojo rašytinį prašymą ir paaiškinimą dėl termino pratęsimo. Jei projekto vykdytojas per nustatytą terminą nepateikia trūkstamos informacijos ir (arba) dokumentų,<text:s/></text:span><text:span text:style-name="T902">išlaidų pagrindimo suvestinės<text:s/></text:span><text:span text:style-name="T903">ir pr</text:span><text:span text:style-name="T904">idedami dokumentai baigiami vertinti pagal turimus duomenis.</text:span></text:p>
      <text:p text:style-name="P905"><text:span text:style-name="T906">57</text:span><text:span text:style-name="T907">. Jei Agentūra nustato, kad<text:s/></text:span><text:span text:style-name="T908">išlaidų pagrindimo suvestinėje</text:span><text:span text:style-name="T909"><text:s/>nurodytų tinkamų finansuoti išlaidų prašomos pagalbos suma mažesnė už avansu pervestą lėšų sumą, projekto vykdytojas privalo grąžinti atitinkamą išmokėto avanso dalį.</text:span></text:p>
      <text:p text:style-name="P910"><text:span text:style-name="T911">58</text:span><text:span text:style-name="T912">. Jei Agentūra nustato, kad<text:s/></text:span><text:span text:style-name="T913">išlaidų pagrindimo suvestinės<text:s/></text:span><text:span text:style-name="T914">pateikimo metu projekto<text:s/></text:span><text:span text:style-name="T915">vykdytojas nebeatitinka pirmumo kriterijų, už kuriuos paraiškų vertinimo metu buvo skirtas pirmumas (jei priimant sprendimą buvo taikyti pirmumo kriterijai), projekto vykdytojas privalo grąžinti išmokėto avanso dalį ir jam neišmokama likusi pagalbos dalis.</text:span></text:p>
      <text:p text:style-name="P916"><text:span text:style-name="T917">59</text:span><text:span text:style-name="T918">. Pažeidimai nustatomi ir grąžintinos lėšos administruojamos Bendrųjų administravimo taisyklių nustatyta tvarka.</text:span></text:p>
      <text:p text:style-name="P919"><text:span text:style-name="T920">60</text:span><text:span text:style-name="T921">. Agentūros ataskaitų teikimas Ministerijai vykdomas Bendrųjų administravimo taisyklių nustatyta tvarka ir terminais. Ministerijos</text:span><text:span text:style-name="T922"><text:s/>prašymu Agentūra turi pateikti informaciją apie lėšų išmokėjimą ir (arba) kitą nurodytą informaciją.</text:span></text:p>
      <text:p text:style-name="P923"/>
      <text:p text:style-name="P924"><text:span text:style-name="T925">IX</text:span><text:span text:style-name="T926"><text:s/>SKYRIUS</text:span></text:p>
      <text:p text:style-name="P927"><text:span text:style-name="T928">LĖŠŲ PANAUDOJIMO KONTROLĖ IR ATSAKOMYBĖ</text:span></text:p>
      <text:p text:style-name="P929"/>
      <text:p text:style-name="P930"><text:span text:style-name="T931">61</text:span><text:span text:style-name="T932">. Už skirtų lėšų panaudojimą atsako projekto vykdytojas. Projekto vykdytojas negali perdu</text:span><text:span text:style-name="T933">oti ar kitaip perleisti tretiesiems asmenims už pagalbos lėšas įsigytą įrangą per trejų metų laikotarpį nuo sprendimo dėl lėšų skyrimo priėmimo.</text:span></text:p>
      <text:p text:style-name="P934"><text:span text:style-name="T935">62</text:span><text:span text:style-name="T936">. Projekto vykdytojų, pateikusių<text:s/></text:span><text:span text:style-name="T937">išlaidų pagrindimo suvestines</text:span><text:span text:style-name="T938">, patikras vietoje atlieka Agentūra Bendrųj</text:span><text:span text:style-name="T939">ų administravimo taisyklių, šių taisyklių ir kitų teisės aktų nustatyta tvarka. Agentūra Agentūros direktoriaus įsakymu patvirtinta tvarka atsirenka 5 proc. projektų ir pateikusius suvestines pagalbos gavėjus patikrina vietoje, ar išlaidų pagrindimo suvest</text:span><text:span text:style-name="T940">inėje nurodytos išlaidos yra pagrįstos išlaidų pagrindimo ir išlaidų apmokėjimo dokumentais, ar išlaidos yra padarytos numatytos paraiškoje bei taisyklėse numatytais terminais ir tvarka.<text:s/></text:span></text:p>
      <text:p text:style-name="P941"><text:span text:style-name="T942">63</text:span><text:span text:style-name="T943">. Esant poreikiui, Agentūra Agentūros direktoriaus įsakymu pat</text:span><text:span text:style-name="T944">virtinta tvarka atlieka užsakomąją patikrą vietoje. Projekto vykdytojas privalo leisti Agentūros Kontrolės departamento ar kitiems kompetentingiems tarnautojams atlikti patikras vietoje.</text:span></text:p>
      <text:p text:style-name="P945"><text:span text:style-name="T946">64</text:span><text:span text:style-name="T947">. Projektų vykdytojų patikrinimą renginio vietoje Ministerija<text:s/></text:span><text:span text:style-name="T948">atlieka Tautinio paveldo produktų atitikties tradicijai ir tradicinių amatų meistrų veiklos patikrinimų tvarkos apraše, patvirtintame Lietuvos Respublikos žemės ūkio ministro 2010 m. kovo 25 d. įsakymu Nr. 3D-270 „Dėl Tautinio paveldo produktų atitikties t</text:span><text:span text:style-name="T949">radicijai ir tradicinių amatų meistrų veiklos patikrinimų tvarkos aprašo patvirtinimo“, nustatyta tvarka.</text:span><text:s/></text:p>
      <text:p text:style-name="P950">Punkto pakeitimai:</text:p>
      <text:p text:style-name="P951"><text:span text:style-name="T952">Nr.<text:s/></text:span><text:a xlink:href="https://www.e-tar.lt/portal/legalAct.html?documentId=073cfad07d0811ec993ff5ca6e8ba60c" office:target-frame-name="_top" xlink:show="replace"><text:span text:style-name="T953">3D-30</text:span></text:a><text:span text:style-name="T954">, 2022-01-24, paskelbta</text:span><text:span text:style-name="T955"><text:s/>TAR 2022-01-24, i. k. 2022-01037</text:span></text:p>
      <text:p text:style-name="Normal"/>
      <text:p text:style-name="P956"><text:span text:style-name="T957">65</text:span><text:span text:style-name="T958">. Už teikiamų duomenų teisingumą atsako juos pateikęs pareiškėjas ir (ar) galutinis pagalbos gavėjas. Projekto vykdytojas privalo ne trumpiau kaip 5 metus nuo paraiškos pateikimo saugoti visą su paraiška ir vykdomu<text:s/></text:span><text:span text:style-name="T959">projektu susijusią medžiagą ir dokumentus.</text:span></text:p>
      <text:p text:style-name="P960">66. Pareiškėjų ir (arba) pagalbos gavėjų skundai dėl administruojančių institucijų priimtų sprendimų, veikimo ar neveikimo nagrinėjami<text:s/><text:span text:style-name="T961">Bendrųjų administravimo taisyklių nustatyta tvarka</text:span>.</text:p>
      <text:p text:style-name="P962">67. Agentūra privalo saugoti visą su pagalbos teikimu susijusią informaciją ir dokumentus<text:s/><text:span text:style-name="T963">Lietuvos Respublikos archyvų įstatymo nustatyta tvarka</text:span>.<text:s/></text:p>
      <text:p text:style-name="P964">Punkto pakeitimai:</text:p>
      <text:p text:style-name="P965"><text:span text:style-name="T966">Nr.<text:s/></text:span><text:a xlink:href="https://www.e-tar.lt/portal/legalAct.html?documentId=073cfad07d0811ec993ff5ca6e8ba60c" office:target-frame-name="_top" xlink:show="replace"><text:span text:style-name="T967">3D-30</text:span></text:a><text:span text:style-name="T968">,</text:span><text:span text:style-name="T969"><text:s/>2022-01-24, paskelbta TAR 2022-01-24, i. k. 2022-01037</text:span></text:p>
      <text:p text:style-name="Normal"/>
      <text:p text:style-name="P970"><text:span text:style-name="T971">68</text:span><text:span text:style-name="T972">.<text:s/></text:span><text:span text:style-name="T973">Kiti šiose taisyklėse nereglamentuojami klausimai sprendžiami vadovaujantis Bendrųjų administravimo taisyklių nustatyta tvarka.</text:span><text:span text:style-name="T974"><text:s/></text:span></text:p>
      <text:p text:style-name="P975"><text:span text:style-name="T976">69</text:span><text:span text:style-name="T977">. Pasikeitus šiose taisyklėse nurodytiems teisės aktams,</text:span><text:span text:style-name="T978"><text:s/>tiesiogiai taikomos naujos šių teisės aktų nuostatos.</text:span></text:p>
      <text:p text:style-name="P979"><text:span text:style-name="T980">70</text:span><text:span text:style-name="T981">. Pasikeitus šioms taisyklėms, nauji reikalavimai taikomi vienodai visiems pareiškėjams, išskyrus atvejus, kai žemės ūkio ministro įsakyme numatyta kitaip.</text:span></text:p>
      <text:p text:style-name="P982"><text:span text:style-name="T983">___________________________</text:span></text:p>
      <text:p text:style-name="P984"/>
      <text:p text:style-name="P985">Tautinio paveldo veiklos finansavimo taisyklių</text:p>
      <text:p text:style-name="P988"><text:span text:style-name="T989">1</text:span><text:span text:style-name="T990"><text:s/>priedas</text:span></text:p>
      <text:p text:style-name="P991"/>
      <text:p text:style-name="P992"><text:span text:style-name="T993">(</text:span><text:span text:style-name="T994">Paraiškos gauti lėšas pagal Tautinio paveldo veiklos finansavimo taisykles forma</text:span><text:span text:style-name="T995">)</text:span></text:p>
      <text:p text:style-name="P996"/>
      <text:p text:style-name="P997">___________________________________________________________________________</text:p>
      <text:p text:style-name="P998">(pareiškėjas)</text:p>
      <text:p text:style-name="P999"/>
      <text:p text:style-name="P1000">Nacionalinei mokėjimo agentūrai prie Žemės ūkio ministerijos</text:p>
      <text:p text:style-name="P1001"/>
      <text:p text:style-name="P1002"><text:span text:style-name="T1003">PARAIŠKA GAUTI LĖŠAS PAGAL<text:s/></text:span></text:p>
      <text:p text:style-name="P1004"><text:span text:style-name="T1005">TAUTINIO PAVELDO VEIKLOS FINANSAVIMO TAISYKLES</text:span></text:p>
      <text:p text:style-name="P1006"/>
      <text:p text:style-name="P1007"><text:span text:style-name="T1008">___________________ Nr. _</text:span><text:span text:style-name="T1009">____________</text:span></text:p>
      <text:p text:style-name="P1010">(data)<text:tab/><text:tab/></text:p>
      <text:p text:style-name="P1011"/>
      <text:p text:style-name="P1012"><text:span text:style-name="T1013">1</text:span><text:span text:style-name="T1014">. PAREIŠKĖJO DUOMENY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Pareiškėjo vardas, <text:s/>pavardė arba pavadinimas<text:s/></text:p>
          </table: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Teisinė forma</text:p>
          </table: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2">
            <text:p text:style-name="P1034"><text:span text:style-name="T1035">Įmonės</text:span><text:span text:style-name="T1036"><text:s/></text:span><text:span text:style-name="T1037">ar asmens kodas</text:span></text:p>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2">
            <text:p text:style-name="P1042">Vadovo vardas, pavardė, telefono Nr.</text:p>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2">
            <text:p text:style-name="P1047">Finansininko vardas, pavardė, telefono Nr.</text:p>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2" table:number-rows-spanned="2">
            <text:p text:style-name="P1052">Adresas: gatvė, namo Nr., pašto<text:s/>indeksas, vietovė, savivaldybė</text:p>
          </table:table-cell>
          <table:covered-table-cell/>
          <table:table-cell table:style-name="TableCell1053">
            <text:p text:style-name="P1054"><text:span text:style-name="T1055">Buveinės (juridinio asmens) arba gyvenamosios vietos (fizinio asmens)</text:span></text:p>
          </table:table-cell>
          <table:table-cell table:style-name="TableCell1056" table:number-columns-spanned="2">
            <text:p text:style-name="P1057"/>
          </table:table-cell>
          <table:covered-table-cell/>
        </table:table-row>
        <table:table-row table:style-name="TableRow1058">
          <table:covered-table-cell>
            <text:p text:style-name="P1059"/>
          </table:covered-table-cell>
          <table:covered-table-cell/>
          <table:table-cell table:style-name="TableCell1060">
            <text:p text:style-name="P1061"><text:span text:style-name="T1062">Korespondencijos</text:span></text:p>
          </table:table-cell>
          <table:table-cell table:style-name="TableCell1063" table:number-columns-spanned="2">
            <text:p text:style-name="P1064"/>
          </table:table-cell>
          <table:covered-table-cell/>
        </table:table-row>
        <table:table-row table:style-name="TableRow1065">
          <table:table-cell table:style-name="TableCell1066" table:number-columns-spanned="2">
            <text:p text:style-name="P1067">Telefono Nr.</text:p>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2">
            <text:p text:style-name="P1072">El. p. adresas</text:p>
          </table: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
            <text:p text:style-name="P1077">Banko pavadinimas</text:p>
          </table: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2">
            <text:p text:style-name="P1082">Banko kodas</text:p>
          </table:table-cell>
          <table:covered-table-cell/>
          <table:table-cell table:style-name="TableCell1083" table:number-columns-spanned="3">
            <text:p text:style-name="P1084">/__/__/__/__/__/</text:p>
          </table:table-cell>
          <table:covered-table-cell/>
          <table:covered-table-cell/>
        </table:table-row>
        <table:table-row table:style-name="TableRow1085">
          <table:table-cell table:style-name="TableCell1086" table:number-columns-spanned="2">
            <text:p text:style-name="P1087">Atsiskaitomosios sąskaitos Nr.</text:p>
          </table:table-cell>
          <table:covered-table-cell/>
          <table:table-cell table:style-name="TableCell1088" table:number-columns-spanned="3">
            <text:p text:style-name="P1089"><text:span text:style-name="T1090">/L/T/__/__/__/__/__/__/__/__/__/__/__/__/__/__/__/__/__/__/</text:span></text:p>
          </table:table-cell>
          <table:covered-table-cell/>
          <table:covered-table-cell/>
        </table:table-row>
        <table:table-row table:style-name="TableRow1091">
          <table:table-cell table:style-name="TableCell1092" table:number-rows-spanned="16">
            <text:p text:style-name="P1093"><text:span text:style-name="T1094">Pažymėti tinkamą<text:s/></text:span><text:span text:style-name="T1095">(pažymima ženklu „X“)</text:span></text:p>
          </table:table-cell>
          <table:table-cell table:style-name="TableCell1096" table:number-columns-spanned="3">
            <text:p text:style-name="P1097">Esu PVM mokėtojas</text:p>
            <text:p text:style-name="P1098"><text:span text:style-name="T1099">Jei taip, nurodykite PVM mokėtojo kodą</text:span><text:span text:style-name="T1100">: _________________</text:span></text:p>
          </table:table-cell>
          <table:covered-table-cell/>
          <table:covered-table-cell/>
          <table:table-cell table:style-name="TableCell1101">
            <text:p text:style-name="P1102"><text:span text:style-name="T1103">Taip</text:span><text:span text:style-name="T1104"><text:s/>□<text:s/></text:span></text:p>
            <text:p text:style-name="P1105"><text:span text:style-name="T1106">Ne <text:s text:c="3"/></text:span><text:span text:style-name="T1107">□</text:span></text:p>
          </table:table-cell>
        </table:table-row>
        <table:table-row table:style-name="TableRow1108">
          <table:covered-table-cell>
            <text:p text:style-name="P1109"/>
          </table:covered-table-cell>
          <table:table-cell table:style-name="TableCell1110" table:number-columns-spanned="3">
            <text:p text:style-name="P1111">Jei PVM mokėtojas:</text:p>
            <text:p text:style-name="P1112"><text:span text:style-name="T1113">Patvirtinu, kad priemonė, kuriai<text:s/></text:span><text:span text:style-name="T1114">organizuoti prašoma lėšų, nėra ekonominė veikla ir už šiai veiklai organizuoti įsigytas prekes ir paslaugas negalėsiu susigrąžinti PVM</text:span></text:p>
          </table:table-cell>
          <table:covered-table-cell/>
          <table:covered-table-cell/>
          <table:table-cell table:style-name="TableCell1115">
            <text:p text:style-name="P1116"/>
            <text:p text:style-name="P1117"><text:span text:style-name="T1118">Taip</text:span><text:span text:style-name="T1119"><text:s/>□<text:s/></text:span></text:p>
            <text:p text:style-name="P1120"><text:span text:style-name="T1121">Ne <text:s text:c="3"/></text:span><text:span text:style-name="T1122">□</text:span></text:p>
          </table:table-cell>
        </table:table-row>
        <table:table-row table:style-name="TableRow1123">
          <table:covered-table-cell>
            <text:p text:style-name="P1124"/>
          </table:covered-table-cell>
          <table:table-cell table:style-name="TableCell1125" table:number-columns-spanned="3">
            <text:p text:style-name="P1126">Mano įmonė per pastaruosius trejus finansinius metus susijungė su kita įmone, arba mano įmonė įsigijo kitą įmonę, arba kita įmonė įsigijo mano įmonę<text:s/></text:p>
            <text:p text:style-name="P1127"><text:span text:style-name="T1128">Jeigu pažymima „Taip“, toliau esančioje eilutėje nurodomi susijusių įmonių pavadinimai / vardai ir<text:s/></text:span><text:span text:style-name="T1129">pavardės, įmonių / asmens kodai</text:span></text:p>
          </table:table-cell>
          <table:covered-table-cell/>
          <table:covered-table-cell/>
          <table:table-cell table:style-name="TableCell1130">
            <text:p text:style-name="P1131"><text:span text:style-name="T1132">Taip</text:span><text:span text:style-name="T1133"><text:s/>□<text:s/></text:span></text:p>
            <text:p text:style-name="P1134"><text:span text:style-name="T1135">Ne <text:s text:c="3"/></text:span><text:span text:style-name="T1136">□</text:span></text:p>
          </table:table-cell>
        </table:table-row>
        <table:table-row table:style-name="TableRow1137">
          <table:covered-table-cell>
            <text:p text:style-name="P1138"/>
          </table:covered-table-cell>
          <table:table-cell table:style-name="TableCell1139" table:number-columns-spanned="4">
            <text:p text:style-name="P1140">1.</text:p>
            <text:p text:style-name="P1141">2.</text:p>
            <text:p text:style-name="P1142"><text:span text:style-name="T1143">...</text:span></text:p>
          </table:table-cell>
          <table:covered-table-cell/>
          <table:covered-table-cell/>
          <table:covered-table-cell/>
        </table:table-row>
        <table:table-row table:style-name="TableRow1144">
          <table:covered-table-cell>
            <text:p text:style-name="P1145"/>
          </table:covered-table-cell>
          <table:table-cell table:style-name="TableCell1146" table:number-columns-spanned="3">
            <text:p text:style-name="P1147">Mano įmonė per pastaruosius trejus finansinius metus buvo įkurta suskaidžius kitą įmonę<text:s/></text:p>
            <text:p text:style-name="P1148"><text:span text:style-name="T1149">(Jeigu pažymima „Taip“, žemiau esančioje eilutėje nurodoma suskaidymo data, suskaidytos įmonės<text:s/></text:span><text:span text:style-name="T1150">pavadinimas, įmonės kodas, taip pat iki suskaidymo veikusiai įmonei suteiktos nereikšmingos (de minimis) pagalbos (jeigu tokia pagalba buvo suteikta) dydis pagal Reglamentus (ES) Nr. 1407/2013 ir kokiai veiklai (jeigu vykdo kelias veiklas) ji buvo panaudot</text:span><text:span text:style-name="T1151">a)</text:span></text:p>
          </table:table-cell>
          <table:covered-table-cell/>
          <table:covered-table-cell/>
          <table:table-cell table:style-name="TableCell1152">
            <text:p text:style-name="P1153"><text:span text:style-name="T1154">Taip</text:span><text:span text:style-name="T1155"><text:s/>□<text:s/></text:span></text:p>
            <text:p text:style-name="P1156"><text:span text:style-name="T1157">Ne <text:s text:c="3"/></text:span><text:span text:style-name="T1158">□</text:span></text:p>
          </table:table-cell>
        </table:table-row>
        <table:table-row table:style-name="TableRow1159">
          <table:covered-table-cell>
            <text:p text:style-name="P1160"/>
          </table:covered-table-cell>
          <table:table-cell table:style-name="TableCell1161" table:number-columns-spanned="4">
            <text:p text:style-name="P1162"/>
          </table:table-cell>
          <table:covered-table-cell/>
          <table:covered-table-cell/>
          <table:covered-table-cell/>
        </table:table-row>
        <table:table-row table:style-name="TableRow1163">
          <table:covered-table-cell>
            <text:p text:style-name="P1164"/>
          </table:covered-table-cell>
          <table:table-cell table:style-name="TableCell1165" table:number-columns-spanned="3">
            <text:p text:style-name="P1166"><text:span text:style-name="T1167">Mano įmonė yra susijusi su kitais<text:s/></text:span><text:span text:style-name="T1168">ūkio subjektais Reglamento (ES) Nr. 1407/2013 2 straipsnio 2 dalyje nurodytais ryšiais</text:span></text:p>
            <text:p text:style-name="P1169"><text:span text:style-name="T1170">(Jeigu pažymima „Taip“, žemiau esančioje eilutėje nurodomas teisinis pagrindas (sutartys ar kt.), įmonių<text:s/></text:span><text:span text:style-name="T1171">pavadinimai / vardai ir pavardės, įmonių / asmens kodai)</text:span></text:p>
          </table:table-cell>
          <table:covered-table-cell/>
          <table:covered-table-cell/>
          <table:table-cell table:style-name="TableCell1172">
            <text:p text:style-name="P1173"><text:span text:style-name="T1174">Taip</text:span><text:span text:style-name="T1175"><text:s/>□<text:s/></text:span></text:p>
            <text:p text:style-name="P1176"><text:span text:style-name="T1177">Ne <text:s text:c="3"/></text:span><text:span text:style-name="T1178">□</text:span></text:p>
          </table:table-cell>
        </table:table-row>
        <table:table-row table:style-name="TableRow1179">
          <table:covered-table-cell>
            <text:p text:style-name="P1180"/>
          </table:covered-table-cell>
          <table:table-cell table:style-name="TableCell1181" table:number-columns-spanned="4">
            <text:p text:style-name="P1182"/>
            <text:p text:style-name="P1183"/>
          </table:table-cell>
          <table:covered-table-cell/>
          <table:covered-table-cell/>
          <table:covered-table-cell/>
        </table:table-row>
        <table:table-row table:style-name="TableRow1184">
          <table:covered-table-cell>
            <text:p text:style-name="P1185"/>
          </table:covered-table-cell>
          <table:table-cell table:style-name="TableCell1186" table:number-columns-spanned="3">
            <text:p text:style-name="P1187"><text:span text:style-name="T1188">Paraiška teikiama organizuoti<text:s/></text:span><text:span text:style-name="T1189">sertifikuotą tradicinį renginį</text:span></text:p>
          </table:table-cell>
          <table:covered-table-cell/>
          <table:covered-table-cell/>
          <table:table-cell table:style-name="TableCell1190">
            <text:p text:style-name="P1191">Taip □</text:p>
          </table:table-cell>
        </table:table-row>
        <table:table-row table:style-name="TableRow1192">
          <table:covered-table-cell>
            <text:p text:style-name="P1193"/>
          </table:covered-table-cell>
          <table:table-cell table:style-name="TableCell1194" table:number-columns-spanned="3">
            <text:p text:style-name="P1195"><text:span text:style-name="T1196">Pareiškėjas nėra maitinimo paslaugas teikianti įmonė (</text:span><text:span text:style-name="T1197">jei<text:s/></text:span><text:span text:style-name="T1198">pareiškėjas yra asociacija arba tradicinių amatų<text:s/></text:span><text:span text:style-name="T1199">centras, nuostata galioja visiems pagalbos gavėjams)</text:span></text:p>
          </table:table-cell>
          <table:covered-table-cell/>
          <table:covered-table-cell/>
          <table:table-cell table:style-name="TableCell1200">
            <text:p text:style-name="P1201">Taip □</text:p>
          </table:table-cell>
        </table:table-row>
        <table:table-row table:style-name="TableRow1202">
          <table:covered-table-cell>
            <text:p text:style-name="P1203"/>
          </table:covered-table-cell>
          <table:table-cell table:style-name="TableCell1204" table:number-columns-spanned="3">
            <text:p text:style-name="P1205"><text:span text:style-name="T1206">Paraiška teikiama dalyvauti ilgą tradiciją turinčiuose, Lietuvos Respublikos mastu rengiamuose renginiuose, nurodytuose Tautinio paveldo veiklos finansavimo taisyklių 33.1 papunktyje<text:s/></text:span><text:span text:style-name="T1207">(nurodyti<text:s/></text:span><text:span text:style-name="T1208">renginių skaičių)</text:span></text:p>
          </table:table-cell>
          <table:covered-table-cell/>
          <table:covered-table-cell/>
          <table:table-cell table:style-name="TableCell1209">
            <text:p text:style-name="P1210">Taip □ _____</text:p>
          </table:table-cell>
        </table:table-row>
        <table:table-row table:style-name="TableRow1211">
          <table:covered-table-cell>
            <text:p text:style-name="P1212"/>
          </table:covered-table-cell>
          <table:table-cell table:style-name="TableCell1213" table:number-columns-spanned="3">
            <text:p text:style-name="P1214"><text:span text:style-name="T1215">Paraiška teikiama<text:s/></text:span><text:span text:style-name="T1216">tradicinių amatų edukaciniams užsiėmimams organizuoti (</text:span><text:span text:style-name="T1217">nurodyti edukacinių užsiėmimų skaičių)</text:span></text:p>
          </table:table-cell>
          <table:covered-table-cell/>
          <table:covered-table-cell/>
          <table:table-cell table:style-name="TableCell1218">
            <text:p text:style-name="P1219">Taip □ _____</text:p>
          </table:table-cell>
        </table:table-row>
        <table:table-row table:style-name="TableRow1220">
          <table:covered-table-cell>
            <text:p text:style-name="P1221"/>
          </table:covered-table-cell>
          <table:table-cell table:style-name="TableCell1222" table:number-columns-spanned="3">
            <text:p text:style-name="P1223"><text:span text:style-name="T1224">Paraiška teikiama<text:s/></text:span><text:span text:style-name="T1225">tradicinio amato demonstravimui renginio metu pagal<text:s/></text:span><text:span text:style-name="T1226">Tautinio paveldo veiklos finansavimo<text:s/></text:span><text:span text:style-name="T1227">taisyklių 11.2.6 papunktį (</text:span><text:span text:style-name="T1228">nurodyti renginių, kuriuose vyks amato demonstravimas, skaičių)</text:span></text:p>
          </table:table-cell>
          <table:covered-table-cell/>
          <table:covered-table-cell/>
          <table:table-cell table:style-name="TableCell1229">
            <text:p text:style-name="P1230">Taip □ _____</text:p>
          </table:table-cell>
        </table:table-row>
        <table:table-row table:style-name="TableRow1231">
          <table:covered-table-cell>
            <text:p text:style-name="P1232"/>
          </table:covered-table-cell>
          <table:table-cell table:style-name="TableCell1233" table:number-columns-spanned="3">
            <text:p text:style-name="P1234"><text:span text:style-name="T1235">Paraiška teikiama populiarinti ne maisto produktus ir gėrimus<text:s/></text:span><text:span text:style-name="T1236">(</text:span><text:span text:style-name="T1237">jei pareiškėjas yra asociacija arba tradicinių ama</text:span><text:span text:style-name="T1238">tų centras, nuostata galioja visiems pagalbos gavėjams)</text:span></text:p>
          </table:table-cell>
          <table:covered-table-cell/>
          <table:covered-table-cell/>
          <table:table-cell table:style-name="TableCell1239">
            <text:p text:style-name="P1240">Taip □</text:p>
          </table:table-cell>
        </table:table-row>
        <table:table-row table:style-name="TableRow1241">
          <table:covered-table-cell>
            <text:p text:style-name="P1242"/>
          </table:covered-table-cell>
          <table:table-cell table:style-name="TableCell1243" table:number-columns-spanned="3">
            <text:p text:style-name="P1244"><text:span text:style-name="T1245">Daugiau prisidedama nuosavomis lėšomis, nei to reikalauja taisyklių nuostatos (</text:span><text:span text:style-name="T1246">nurodyti prašomos pagalbos dydį procentais</text:span><text:span text:style-name="T1247">)</text:span></text:p>
          </table:table-cell>
          <table:covered-table-cell/>
          <table:covered-table-cell/>
          <table:table-cell table:style-name="TableCell1248">
            <text:p text:style-name="P1249">Taip □ _____</text:p>
          </table:table-cell>
        </table:table-row>
        <table:table-row table:style-name="TableRow1250">
          <table:covered-table-cell>
            <text:p text:style-name="P1251"/>
          </table:covered-table-cell>
          <table:table-cell table:style-name="TableCell1252" table:number-columns-spanned="3">
            <text:p text:style-name="P1253"><text:span text:style-name="T1254">Pagalba pagal šias taisykles būtų gaunama pirmą kartą</text:span><text:span text:style-name="T1255"><text:s/>(</text:span><text:span text:style-name="T1256">nepildoma, jei pareiškėjas yra asociacija arba tradicinių amatų centras</text:span><text:span text:style-name="T1257">)</text:span></text:p>
          </table:table-cell>
          <table:covered-table-cell/>
          <table:covered-table-cell/>
          <table:table-cell table:style-name="TableCell1258">
            <text:p text:style-name="P1259">Taip □</text:p>
          </table:table-cell>
        </table:table-row>
      </table:table>
      <text:p text:style-name="P1260"/>
      <text:p text:style-name="P1261"><text:span text:style-name="T1262">2</text:span><text:span text:style-name="T1263">. DUOMENYS APIE PROJEKTĄ</text:span></text:p>
      <text:p text:style-name="P1264"/>
      <text:p text:style-name="P1265"><text:span text:style-name="T1266">2.1</text:span><text:span text:style-name="T1267">. Projekto vykdytojo kuriamo ir (arba) gaminamo tautinio paveldo produkto pavadinimas, sritis, kategorija<text:s/></text:span><text:span text:style-name="T1268">(pagal prie paraiškos<text:s/></text:span><text:span text:style-name="T1269">pridedamą tautinio paveldo produkto sertifikatą)</text:span></text:p>
      <text:p text:style-name="P1270"/>
      <text:p text:style-name="P1271"><text:tab/></text:p>
      <text:p text:style-name="P1272"><text:tab/></text:p>
      <text:p text:style-name="P1273"/>
      <text:p text:style-name="P1274"><text:span text:style-name="T1275">2.2</text:span><text:span text:style-name="T1276">. Projekto pavadinimas<text:s/></text:span><text:span text:style-name="T1277">(vienu sakiniu)</text:span></text:p>
      <text:p text:style-name="P1278"/>
      <text:p text:style-name="P1279"><text:tab/></text:p>
      <text:p text:style-name="P1280"><text:tab/></text:p>
      <text:p text:style-name="P1281"><text:tab/></text:p>
      <text:p text:style-name="P1282"/>
      <text:p text:style-name="P1283"><text:span text:style-name="T1284">2.3</text:span><text:span text:style-name="T1285">. Trumpas projekto aprašymas, tikslai, uždaviniai, dalyviai, vieta ir numatomi rezultatai<text:s/></text:span></text:p>
      <text:p text:style-name="P1286"><text:tab/></text:p>
      <text:p text:style-name="P1287"><text:tab/></text:p>
      <text:p text:style-name="P1288"><text:tab/></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Bendra projekto vertė su PVM arba be PVM, Eur<text:s/></text:p>
            <text:p text:style-name="P1296"><text:span text:style-name="T1297">(kas reikalinga, pabraukti)</text:span></text:p>
          </table:table-cell>
          <table:table-cell table:style-name="TableCell1298">
            <text:p text:style-name="P1299"/>
          </table:table-cell>
        </table:table-row>
        <table:table-row table:style-name="TableRow1300">
          <table:table-cell table:style-name="TableCell1301">
            <text:p text:style-name="P1302"><text:span text:style-name="T1303">Bendra tinkamų finansuoti išlaidų suma su PVM arba be PVM, Eur<text:s/></text:span><text:span text:style-name="T1304">(kas reikalinga, pabraukti)</text:span></text:p>
            <text:p text:style-name="P1305">(3.1 ir 3.2 lentelių (3) stulpelių bendra suma)</text:p>
          </table:table-cell>
          <table:table-cell table:style-name="TableCell1306">
            <text:p text:style-name="P1307"/>
          </table:table-cell>
        </table:table-row>
        <table:table-row table:style-name="TableRow1308">
          <table:table-cell table:style-name="TableCell1309">
            <text:p text:style-name="P1310">Prašoma pagalbos suma, su PVM arba be<text:s/>PVM, Eur</text:p>
            <text:p text:style-name="P1311">(kas reikalinga, pabraukti)</text:p>
            <text:p text:style-name="P1312">(3.1 ir 3.2 lentelių (6) stulpelių bendra suma)</text:p>
          </table:table-cell>
          <table:table-cell table:style-name="TableCell1313">
            <text:p text:style-name="P1314"/>
          </table:table-cell>
        </table:table-row>
        <table:table-row table:style-name="TableRow1315">
          <table:table-cell table:style-name="TableCell1316">
            <text:p text:style-name="P1317">Pagalbos dydis, proc.</text:p>
          </table:table-cell>
          <table:table-cell table:style-name="TableCell1318">
            <text:p text:style-name="P1319"/>
          </table:table-cell>
        </table:table-row>
        <table:table-row table:style-name="TableRow1320">
          <table:table-cell table:style-name="TableCell1321">
            <text:p text:style-name="P1322">Planuojama projekto įgyvendinimo pradžia</text:p>
          </table:table-cell>
          <table:table-cell table:style-name="TableCell1323">
            <text:p text:style-name="P1324"><text:span text:style-name="T1325">202__ m. ___________________..____d.</text:span></text:p>
          </table:table-cell>
        </table:table-row>
        <table:table-row table:style-name="TableRow1326">
          <table:table-cell table:style-name="TableCell1327">
            <text:p text:style-name="P1328">Planuojama projekto įgyvendinimo pabaiga</text:p>
          </table:table-cell>
          <table:table-cell table:style-name="TableCell1329">
            <text:p text:style-name="P1330"><text:span text:style-name="T1331">202__ m.<text:s/></text:span><text:span text:style-name="T1332">___________________..____d.</text:span></text:p>
          </table:table-cell>
        </table:table-row>
      </table:table>
      <text:p text:style-name="P1333"/>
      <text:p text:style-name="P1334"/>
      <text:p text:style-name="P1335"><text:span text:style-name="T1336">3</text:span><text:span text:style-name="T1337">. DUOMENYS APIE PRAŠOMĄ PAGALBĄ<text:s/></text:span></text:p>
      <text:p text:style-name="P1338"/>
      <text:p text:style-name="P1339"><text:span text:style-name="T1340">3.1</text:span><text:span text:style-name="T1341">. Išlaidos, planuojamos patirti</text:span><text:span text:style-name="T1342"><text:s/>iki einamųjų metų spalio 31 d.<text: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able:table-cell>
          <table:table-cell table:style-name="TableCell1355">
            <text:p text:style-name="P1356">Renginio pavadinimas, data</text:p>
          </table:table-cell>
          <table:table-cell table:style-name="TableCell1357">
            <text:p text:style-name="P1358">Išlaidų rūšių<text:s/></text:p>
            <text:p text:style-name="P1359"><text:span text:style-name="T1360">pavadinimai<text:s/></text:span><text:span text:style-name="T1361">*</text:span></text:p>
          </table:table-cell>
          <table:table-cell table:style-name="TableCell1362">
            <text:p text:style-name="P1363"><text:span text:style-name="T1364">Bendra tinkamų finansuoti išlaidų suma</text:span><text:span text:style-name="T1365"><text:s/>su PVM arba be PVM, Eur<text:s/></text:span><text:span text:style-name="T1366">(pabraukti)</text:span></text:p>
          </table:table-cell>
          <table:table-cell table:style-name="TableCell1367">
            <text:p text:style-name="P1368">Pagalbos dydis, proc.</text:p>
          </table:table-cell>
          <table:table-cell table:style-name="TableCell1369">
            <text:p text:style-name="P1370"><text:span text:style-name="T1371">Prašoma pagalbos suma<text:s/></text:span><text:span text:style-name="T1372">su PVM arba be PVM</text:span><text:span text:style-name="T1373">, Eur<text:s/></text:span><text:span text:style-name="T1374"><text:s/>(pabraukti)</text:span></text:p>
          </table:table-cell>
          <table:table-cell table:style-name="TableCell1375">
            <text:p text:style-name="P1376"><text:span text:style-name="T1377">Išlaidų pagrindimas</text:span><text:span text:style-name="T1378">**</text:span></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row>
        <table:table-row table:style-name="TableRow1394">
          <table:table-cell table:style-name="TableCell1395">
            <text:p text:style-name="P1396"/>
          </table:table-cell>
          <table:table-cell table:style-name="TableCell1397">
            <text:p text:style-name="P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Iš viso:</text:p>
          </table:table-cell>
          <table:table-cell table:style-name="TableCell1511">
            <text:p text:style-name="P1512"/>
          </table:table-cell>
          <table:table-cell table:style-name="TableCell1513">
            <text:p text:style-name="P1514"/>
          </table:table-cell>
          <table:table-cell table:style-name="TableCell1515">
            <text:p text:style-name="P1516">X</text:p>
          </table:table-cell>
          <table:table-cell table:style-name="TableCell1517">
            <text:p text:style-name="P1518"/>
          </table:table-cell>
          <table:table-cell table:style-name="TableCell1519">
            <text:p text:style-name="P1520">X</text:p>
          </table:table-cell>
        </table:table-row>
      </table:table>
      <text:p text:style-name="Normal"/>
      <text:p text:style-name="P1521"><text:span text:style-name="T1522">* <text:s text:c="2"/>Išvardijama pagal kiekvieną Tautinio paveldo veiklos finansavimo taisyklių 11 punkte nurodytą finansuojamų išlaidų rūšį.</text:span></text:p>
      <text:p text:style-name="P1523"><text:span text:style-name="T1524">** Nurodomi išlaidas pagrindžiantys dokumentai (sąskaita faktūra, mokėjimo kvitas ir kt.) arba išlaidų skaičiavimo būdas (pvz.,<text:s/></text:span><text:span text:style-name="T1525">išlaidų degalams apskaičiavimas pagal jų kainą, sąnaudas ir atstumą iki renginio vietos).</text:span></text:p>
      <text:p text:style-name="P1526"/>
      <text:p text:style-name="P1527"><text:span text:style-name="T1528">3.2</text:span><text:span text:style-name="T1529">. Išlaidos, planuojamos patirti</text:span><text:span text:style-name="T1530"><text:s/>nuo einamųjų metų lapkričio 1 d.</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Renginio pavadinimas, data</text:p>
          </table:table-cell>
          <table:table-cell table:style-name="TableCell1545">
            <text:p text:style-name="P1546">Išlaidų rūšių<text:s/></text:p>
            <text:p text:style-name="P1547"><text:span text:style-name="T1548">pavadinimai<text:s/></text:span><text:span text:style-name="T1549">*</text:span></text:p>
          </table:table-cell>
          <table:table-cell table:style-name="TableCell1550">
            <text:p text:style-name="P1551"><text:span text:style-name="T1552">Bendra tinkamų finansuoti<text:s/></text:span><text:span text:style-name="T1553">išlaidų suma</text:span><text:span text:style-name="T1554"><text:s/>su PVM arba be PVM, Eur<text:s/></text:span><text:span text:style-name="T1555">(kas reikalinga, pabraukti)</text:span></text:p>
          </table:table-cell>
          <table:table-cell table:style-name="TableCell1556">
            <text:p text:style-name="P1557">Pagalbos dydis, proc.</text:p>
          </table:table-cell>
          <table:table-cell table:style-name="TableCell1558">
            <text:p text:style-name="P1559"><text:span text:style-name="T1560">Prašoma pagalbos suma<text:s/></text:span><text:span text:style-name="T1561">su PVM arba be PVM</text:span><text:span text:style-name="T1562">, Eur<text:s/></text:span><text:span text:style-name="T1563"><text:s/>(kas reikalinga, pabraukti)</text:span></text:p>
          </table:table-cell>
          <table:table-cell table:style-name="TableCell1564">
            <text:p text:style-name="P1565"><text:span text:style-name="T1566">Išlaidų pagrindimas</text:span><text:span text:style-name="T1567">**</text:span></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row>
        <table:table-row table:style-name="TableRow1583">
          <table:table-cell table:style-name="TableCell1584">
            <text:p text:style-name="P1585"/>
          </table:table-cell>
          <table:table-cell table:style-name="TableCell1586">
            <text:p text:style-name="P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Iš viso:</text:p>
          </table:table-cell>
          <table:table-cell table:style-name="TableCell1716">
            <text:p text:style-name="P1717"/>
          </table:table-cell>
          <table:table-cell table:style-name="TableCell1718">
            <text:p text:style-name="P1719"/>
          </table:table-cell>
          <table:table-cell table:style-name="TableCell1720">
            <text:p text:style-name="P1721">X</text:p>
          </table:table-cell>
          <table:table-cell table:style-name="TableCell1722">
            <text:p text:style-name="P1723"/>
          </table:table-cell>
          <table:table-cell table:style-name="TableCell1724">
            <text:p text:style-name="P1725">X</text:p>
          </table:table-cell>
        </table:table-row>
      </table:table>
      <text:p text:style-name="P1726"/>
      <text:p text:style-name="P1727"><text:span text:style-name="T1728">* <text:s text:c="2"/>Išvardijama pagal kiekvieną Tautinio paveldo veiklos finansavimo taisyklių 11 punkte nurodytą finansuojamų išlaidų rūšį.</text:span></text:p>
      <text:p text:style-name="P1729"><text:span text:style-name="T1730">** Nurodomi išlaidas pagrindžiantys dokumentai (sąskaita faktūra, mokėjimo<text:s/></text:span><text:span text:style-name="T1731">kvitas ir kt.) arba išlaidų skaičiavimo būdas (pvz., išlaidų degalams apskaičiavimas pagal jų kainą, sąnaudas ir atstumą iki renginio vietos).</text:span></text:p>
      <text:p text:style-name="P1732"/>
      <text:p text:style-name="P1733"><text:span text:style-name="T1734">PRIDEDAMA</text:span><text:span text:style-name="T1735">:</text:span></text:p>
      <text:p text:style-name="P1736"><text:span text:style-name="T1737">1</text:span><text:span text:style-name="T1738">. Tautinio paveldo produkto (-ų) ir (arba) tradicinio renginio sertifikato (-ų) ir (arba)<text:s/></text:span><text:span text:style-name="T1739">tradicinių amatų meistro pažymėjimo kopija (-os).</text:span></text:p>
      <text:p text:style-name="P1740"><text:span text:style-name="T1741">2</text:span><text:span text:style-name="T1742">. Kvietimas į renginį ir (arba) renginio programa, kurioje nurodoma renginio vieta ir laikas (jei vykstama į parodas, muges ir (arba) kitus viešuosius renginius užsienyje arba organizuojamas sertifikuo</text:span><text:span text:style-name="T1743">tas tradicinis renginys).</text:span></text:p>
      <text:p text:style-name="P1744"><text:span text:style-name="T1745">3</text:span><text:span text:style-name="T1746">.<text:s/></text:span><text:span text:style-name="T1747">Komercinis (-iai) pasiūlymas (-ai) ir (arba) viešai prekių ar paslaugų teikėjų, kuriems tai yra įprastinė komercinė veikla, pateikta atspausdinta informacija, jei išlaidos dar neatliktos, ir (arba) pirkimo / apmokėjimo doku</text:span><text:span text:style-name="T1748">mentų kopijos, jei išlaidos jau atliktos (jei perkama įranga, tautinio paveldo produkto ženklinimo prekės, žaliavos, reikalingos edukaciniam užsiėmimui, lėktuvo, traukinio, kelto ar autobuso bilietai, transportavimo, nakvynės, vietos įrengimo, leidinių lei</text:span><text:span text:style-name="T1749">dybos ir sertifikuoto renginio organizavimui reikalingos paslaugos).</text:span><text:span text:style-name="T1750"><text:s/></text:span></text:p>
      <text:p text:style-name="P1751"><text:span text:style-name="T1752">4</text:span><text:span text:style-name="T1753">. Tautinio paveldo produktus populiarinančio leidinio aprašymas, kuriame nurodomas turinys, tiražas, spaudos lankai, popieriaus rūšis (jei leidžiamas leidinys).</text:span></text:p>
      <text:p text:style-name="P1754"><text:span text:style-name="T1755">5</text:span><text:span text:style-name="T1756">. Galutinių pag</text:span><text:span text:style-name="T1757">albos gavėjų sąrašas (jei pareiškėjas yra asociacija<text:s/></text:span><text:span text:style-name="T1758">arba tradicinių amatų centras</text:span><text:span text:style-name="T1759">) bei jų prašymai su informacija, nurodyta<text:s/></text:span><text:span text:style-name="T1760">Tautinio paveldo veiklos finansavimo taisyklių (toliau – taisyklės) 28.5 papunktyje</text:span><text:span text:style-name="T1761">.</text:span></text:p>
      <text:p text:style-name="P1762"><text:span text:style-name="T1763">6</text:span><text:span text:style-name="T1764">. Dokumentai ir (arba) informacija, pagrindžiantys pareiškėjo atitiktį pirmumo kriterijams<text:s/></text:span>ir (arba) atrankos balams<text:s/><text:span text:style-name="T1765">(jei pareiškėjas atitinka pirmumo kriterijus</text:span><text:s/>ir (arba) atrankos balus<text:span text:style-name="T1766">).<text:s/></text:span></text:p>
      <text:p text:style-name="P1767"/>
      <text:p text:style-name="P1768"><text:span text:style-name="T1769">PAREIŠKĖJO DEKLARACIJA</text:span></text:p>
      <text:p text:style-name="P1770"/>
      <text:p text:style-name="P1771">Aš, toliau pasirašęs, patvirtinu, kad:</text:p>
      <text:p text:style-name="P1772"><text:span text:style-name="T1773">1</text:span><text:span text:style-name="T1774">. Šioje paraiškoje ir prie jos pridėtuose dokumentuose pateikta informacija yra teisinga.</text:span></text:p>
      <text:p text:style-name="P1775"><text:span text:style-name="T1776">2</text:span><text:span text:style-name="T1777">.<text:s/></text:span><text:span text:style-name="T1778">Užtikrinu, kad esu tinkamas pareiškėjas (arba mano atstovaujami galutiniai pagalbos gavėjai yra tinkami) pagal taisyklių 7 punkto, V ir VI skyrių nuosta</text:span><text:span text:style-name="T1779">tas ir neteikiu paraiškos toms pačioms išlaidoms finansuoti.</text:span></text:p>
      <text:p text:style-name="P1780"><text:span text:style-name="T1781">3</text:span><text:span text:style-name="T1782">. Nurodyta atsiskaitomoji sąskaita priklauso man ir prisiimu visą atsakomybę dėl nuostolių, kurie gali atsirasti klaidingai nurodžius sąskaitos numerį.</text:span></text:p>
      <text:p text:style-name="P1783"><text:span text:style-name="T1784">4</text:span><text:span text:style-name="T1785">. Esu susipažinęs su taisyklių re</text:span><text:span text:style-name="T1786">ikalavimais ir įsipareigoju:</text:span></text:p>
      <text:p text:style-name="P1787"><text:span text:style-name="T1788">4.1</text:span><text:span text:style-name="T1789">. šių taisyklių sąlygas vykdysiu tiksliai, nepažeisdamas Lietuvos Respublikos įstatymų ir kitų teisės aktų;</text:span></text:p>
      <text:p text:style-name="P1790"><text:span text:style-name="T1791">4.2</text:span><text:span text:style-name="T1792">. gavęs Nacionalinės mokėjimo agentūros prie Žemės ūkio ministerijos (toliau – Agentūra) reikalavimą (raštą</text:span><text:span text:style-name="T1793">, pranešimą) dėl pagalbos avanso (jo dalies) ar pagalbos (jos dalies) ir (arba) pagalbos permokėto avanso ar permokėtos pagalbos grąžinimo ir (ar) palūkanų sumokėjimo, per reikalavime nurodytą terminą grąžinsiu Agentūrai išmokėtą pagalbos avansą (jo dalį)<text:s/></text:span><text:span text:style-name="T1794">arba pagalbą (jos dalį), ir (arba) permokėtą pagalbos avansą ar pagalbą ir (ar) sumokėsiu palūkanas;</text:span></text:p>
      <text:p text:style-name="P1795"><text:span text:style-name="T1796">4.3</text:span><text:span text:style-name="T1797">. teiksiu teisingą ir tikslią informaciją ir (arba) dokumentus, žodinius ir (arba) rašytinius paaiškinimus, susijusius su taisyklių 10 punkte numaty</text:span><text:span text:style-name="T1798">tų veiklų vykdymu, nustatytais terminais;</text:span></text:p>
      <text:p text:style-name="P1799"><text:span text:style-name="T1800">4.4</text:span><text:span text:style-name="T1801">. bendradarbiausiu su projekto įgyvendinimą kontroliuojančiais asmenimis, teiksiu jiems visą prašomą informaciją, leisiu atlikti patikras vietoje, sudarysiu sąlygas susipažinti su projekto įgyvendinimu susij</text:span><text:span text:style-name="T1802">usiais dokumentais;</text:span></text:p>
      <text:p text:style-name="P1803"><text:span text:style-name="T1804">4.5</text:span><text:span text:style-name="T1805">. nesu gavęs ir nesieksiu paramos ar pagalbos iš kitų nacionalinių ir ES programų išlaidoms, numatytoms paraiškoje, finansuoti;</text:span></text:p>
      <text:p text:style-name="P1806"><text:span text:style-name="T1807">4.6</text:span><text:span text:style-name="T1808">. ne trumpiau kaip 5 metus nuo paraiškos pateikimo saugosiu visą su paraiška ir vykdomu<text:s/></text:span><text:span text:style-name="T1809">projektu susijusią medžiagą ir dokumentus;</text:span></text:p>
      <text:p text:style-name="P1810"><text:span text:style-name="T1811">4.7</text:span><text:span text:style-name="T1812">. nesieksiu susigrąžinti PVM iš valstybės biudžeto, jei PVM pripažinta tinkama finansuoti išlaida;</text:span></text:p>
      <text:p text:style-name="P1813"><text:span text:style-name="T1814">4.8</text:span><text:span text:style-name="T1815">. per 3 metų laikotarpį nuo<text:s/></text:span><text:span text:style-name="T1816">sprendimo dėl lėšų skyrimo įsigaliojimo dienos</text:span><text:span text:style-name="T1817"><text:s/>už pagalbos lėšas įsigytos įrangos ar turto neparduosiu ar kitaip neperleisiu tretiesiems asmenims;</text:span></text:p>
      <text:p text:style-name="P1818"><text:span text:style-name="T1819">4.9</text:span><text:span text:style-name="T1820">.iki taisyklėse nurodytos datos ir taisyklėse nustatytomis sąlygomis įgyvendinsiu projektą ir pateiksiu Agentūrai išlaidų pagrindimo suvestinę ir pr</text:span><text:span text:style-name="T1821">idedamus dokumentus.</text:span></text:p>
      <text:p text:style-name="P1822"><text:span text:style-name="T1823">5</text:span><text:span text:style-name="T1824">. Esu įvykdęs visus mokestinius įsipareigojimus pagal Lietuvos Respublikos teisės aktų nuostatas.</text:span></text:p>
      <text:p text:style-name="P1825"><text:span text:style-name="T1826">6</text:span><text:span text:style-name="T1827">. Nesu skolingas Valstybiniam socialinio draudimo fondui.</text:span></text:p>
      <text:p text:style-name="P1828"><text:span text:style-name="T1829">7</text:span><text:span text:style-name="T1830">. Nėra iškeltos bylos dėl bankroto, nesu likviduojamas.</text:span></text:p>
      <text:p text:style-name="P1831"><text:span text:style-name="T1832">8</text:span><text:span text:style-name="T1833">.</text:span><text:span text:style-name="T1834"><text:s/>Žinau, kad paraiška gali būti atmesta, jeigu joje pateikti ne visi prašomi duomenys (įskaitant šią deklaraciją).</text:span></text:p>
      <text:p text:style-name="P1835"><text:span text:style-name="T1836">9</text:span><text:span text:style-name="T1837">. Esu informuotas (-a), kad informacija apie mano pateiktą paraišką (pareiškėjo pavadinimas arba fizinio asmens vardas ir pavardė, projek</text:span><text:span text:style-name="T1838">to pavadinimas, paraiškos registracijos kodas, prašoma ir gauta pagalbos suma) būtų viešinama visuomenės informavimo tikslais, skelbiama Agentūros interneto svetainėje ir visa su šiuo projektu susijusi informacija būtų naudojama statistikos, vertinimo bei<text:s/></text:span><text:span text:style-name="T1839">tyrimų tikslais, taip pat gali būti perduota audito ir tyrimų institucijoms siekiant apsaugoti ES ir Lietuvos Respublikos interesus.</text:span></text:p>
      <text:p text:style-name="P1840"><text:span text:style-name="T1841">10</text:span><text:span text:style-name="T1842">. Patvirtinu, kad ženklinu ir įsipareigoju ženklinti tautinio paveldo produktus tautinio paveldo produkto ženklu Taut</text:span><text:span text:style-name="T1843">inio paveldo produktų ženklų naudojimo tvarkos aprašo, patvirtinto Lietuvos Respublikos žemės ūkio ministro 2008 m. gruodžio 17 d. įsakymu Nr. 3D-691 „Dėl Tautinio paveldo produktų ženklų naudojimo tvarkos aprašo patvirtinimo“, nustatyta tvarka (taikoma tu</text:span><text:span text:style-name="T1844">o atveju, kai prašoma lėšų taisyklių 10.2 papunktyje nurodytai veiklai finansuoti).</text:span></text:p>
      <text:p text:style-name="P1845"><text:span text:style-name="T1846">11</text:span><text:span text:style-name="T1847">. Įsipareigoju, kad tautinio paveldo produktai sudarytų ne mažesnę kaip dviejų trečdalių visų viešuosiuose renginiuose pristatomų, demonstruojamų ir (arba) realizuoja</text:span><text:span text:style-name="T1848">mų ir (arba) realizavimo vietose realizuojamų produktų asortimento dalį (taikoma tuo atveju, kai pagalbos prašoma tautinio paveldo produktams pristatyti, realizuoti ir (arba) tradiciniams amatams demonstruoti parodose, mugėse ir (arba) kituose viešuosiuose</text:span><text:span text:style-name="T1849"><text:s/>renginiuose ir (arba) tautinio paveldo produktams realizuoti realizavimo vietose).</text:span></text:p>
      <text:p text:style-name="P1850"><text:span text:style-name="T1851">12</text:span><text:span text:style-name="T1852">. Įsipareigoju, kad</text:span><text:span text:style-name="T1853"><text:s/></text:span><text:span text:style-name="T1854">vykdant taisyklių 10.4 papunktyje nurodytą veiklą, tradicinių amatų edukaciniai užsiėmimai dalyviams bus nemokami, o apie planuojamą edukacinį užs</text:span><text:span text:style-name="T1855">iėmimą pranešiu pagal taisyklių 22.2.1 papunkčio nuostatas.</text:span></text:p>
      <text:p text:style-name="P1856"><text:span text:style-name="T1857">13</text:span><text:span text:style-name="T1858">. Patvirtinu, kad paraišką įsigyti įrangą tautinio paveldo produktams kurti, gaminti</text:span><text:span text:style-name="T1859">, realizuoti</text:span><text:span text:style-name="T1860"><text:s/>ir (ar) tradiciniams amatams demonstruoti teikiu pirmą kartą arba ne anksčiau kaip po 5 metų<text:s/></text:span><text:span text:style-name="T1861">nuo paskutinio paraiškos įrangai įsigyti teikimo.</text:span></text:p>
      <text:p text:style-name="P1862"><text:span text:style-name="T1863">14</text:span><text:span text:style-name="T1864">.<text:s/></text:span><text:span text:style-name="T1865">Esu informuotas (-a)</text:span><text:span text:style-name="T1866">, kad paraiškoje ir kituose Agentūrai teikiamuose dokumentuose esantys mano asmens ir kiti duomenys ir (arba) juridinio asmens, kuriam aš atstovauju, duomenys būtų apdorojami ir<text:s/></text:span><text:span text:style-name="T1867">saugomi paramos priemonių administravimo</text:span><text:span text:style-name="T1868"><text:s/></text:span><text:span text:style-name="T1869">informacinėse sistemose ir kad Agentūra gautų mano asmens ir kitus duomenis ir (arba) juridinio asmens, kuriam aš atstovauju, duomenis iš kitų juridinių asmenų, registrų ar duomenų bazių pagalbos administravimo klau</text:span><text:span text:style-name="T1870">simais.</text:span></text:p>
      <text:p text:style-name="P1871"><text:span text:style-name="T1872">15</text:span><text:span text:style-name="T1873">. Esu informuotas (-a), kad Agentūra tikrins pateiktus duomenis kituose valstybės registruose ir duomenų bazėse. Esu informuotas (-a) ir sutinku, kad esu atsakingas (-a) už reikiamų dokumentų ir (arba) pažymų pateikimą Agentūrai laiku.</text:span></text:p>
      <text:p text:style-name="P1874"><text:span text:style-name="T1875">16</text:span><text:span text:style-name="T1876">. Esu informuotas (-a), kad turiu teisę žinoti apie savo asmens duomenų tvarkymą, susipažinti su tvarkomais savo asmens duomenimis ir kaip jie yra tvarkomi, reikalauti ištaisyti, ištrinti savo asmens duomenis („teisė būti pamirštam“), apriboti savo asmens<text:s/></text:span><text:span text:style-name="T1877">duomenų tvarkymą, kai duomenys tvarkomi nesilaikant Europos Sąjungos ir Lietuvos Respublikos teisės aktų nuostatų, taip pat nesutikti (teisiškai pagrindžiant), kad būtų tvarkomi mano asmens duomenys, bei teisę į duomenų perkeliamumą.</text:span></text:p>
      <text:p text:style-name="P1878"><text:span text:style-name="T1879">17</text:span><text:span text:style-name="T1880">. Esu<text:s/></text:span><text:span text:style-name="T1881">informuotas (-a), kad duomenų valdytoja yra Agentūra.</text:span></text:p>
      <text:p text:style-name="P1882"><text:span text:style-name="T1883">18</text:span><text:span text:style-name="T1884">. Esu informuotas (-a), kad Agentūros tvarkomi mano asmens duomenys (kategorijos) bei detalesnė informacija apie mano asmens duomenų tvarkymą yra nurodyta<text:s/></text:span><text:span text:style-name="T1885">www.nma.lt</text:span><text:span text:style-name="T1886"><text:s/>skiltyje „Asmens duomenų apsau</text:span><text:span text:style-name="T1887">ga.</text:span></text:p>
      <text:p text:style-name="P1888"><text:span text:style-name="T1889">19</text:span><text:span text:style-name="T1890">. Esu informuotas (-a), kad mano asmens duomenys yra saugomi iki išmokų mokėjimo, administravimo ir priežiūros laikotarpio pabaigos, vėliau šie duomenys archyvuojami bei perduodami valstybės archyvams.</text:span></text:p>
      <text:p text:style-name="P1891"><text:span text:style-name="T1892">20</text:span><text:span text:style-name="T1893">. Esu informuotas (-a), kad mano asmen</text:span><text:span text:style-name="T1894">s duomenys yra tvarkomi šiais asmens duomenų tvarkymo tikslais bei teisiniais pagrindais: asmens, teikiančio paramos ar pagalbos paraišką tapatybės nustatymo, paramos ar pagalbos administravimo, mokėjimo ir kontrolės, paramos ar pagalbos viešinimo tikslais</text:span><text:span text:style-name="T1895"><text:s/>įgyvendinant 2013 m. gruodžio 18 d. Komisijos reglamentą (ES) Nr. 1407/2013 dėl Sutarties dėl Europos Sąjungos veikimo 107 ir 108 straipsnių taikymo<text:s/></text:span><text:span text:style-name="T1896">de minimis</text:span><text:span text:style-name="T1897"><text:s/>pagalbai, Lietuvos Respublikos tautinio paveldo produktų įstatymą, Valstybės pagalbos žemės ūki</text:span><text:span text:style-name="T1898">ui, maisto ūkiui, žuvininkystei ir kaimo plėtrai ir kitų iš valstybės biudžeto lėšų finansuojamų priemonių bendrąsias administravimo taisykles, patvirtintas Lietuvos Respublikos žemės ūkio ministro 2010 m. lapkričio 8 d. įsakymu Nr. 3D-979 „Dėl Valstybės p</text:span><text:span text:style-name="T1899">agalbos žemės ūkiui, maisto ūkiui, žuvininkystei ir kaimo plėtrai ir kitų iš valstybės biudžeto lėšų finansuojamų priemonių bendrųjų administravimo taisyklių patvirtinimo, priemonės įgyvendinimo taisyklėse nustatytus reikalavimus.</text:span></text:p>
      <text:p text:style-name="P1900"/>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___________________________________</text:p>
            <text:p text:style-name="P1909"><text:span text:style-name="T1910">(juridinio asmens pavadinimas, <text:s/>vadovo ar įgalioto asmens pareigų pavadinimas)</text:span></text:p>
          </table:table-cell>
          <table:table-cell table:style-name="TableCell1911">
            <text:p text:style-name="P1912">____________</text:p>
            <text:p text:style-name="P1913"><text:span text:style-name="T1914">(parašas)</text:span></text:p>
          </table:table-cell>
          <table:table-cell table:style-name="TableCell1915">
            <text:p text:style-name="P1916">__________________</text:p>
            <text:p text:style-name="P1917"><text:span text:style-name="T1918">(vardas ir pavardė)</text:span></text:p>
          </table:table-cell>
        </table:table-row>
      </table:table>
      <text:p text:style-name="P1919"/>
      <text:p text:style-name="P1920">Priedo pakeitimai:</text:p>
      <text:p text:style-name="P1921"><text:span text:style-name="T1922">Nr.<text:s/></text:span><text:a xlink:href="https://www.e-tar.lt/portal/legalAct.html?documentId=073cfad07d0811ec993ff5ca6e8ba60c" office:target-frame-name="_top" xlink:show="replace"><text:span text:style-name="T1923">3D-30</text:span></text:a><text:span text:style-name="T1924">, 2022-01-24, paskelbta TAR 2022-01-24, i. k. 2022-01037</text:span></text:p>
      <text:p text:style-name="Normal"/>
      <text:p text:style-name="P1925">Tautinio paveldo veiklos finansavimo taisyklių<text:s/></text:p>
      <text:p text:style-name="P1928"><text:span text:style-name="T1929">2</text:span><text:span text:style-name="T1930"><text:s/>priedas<text:s/></text:span></text:p>
      <text:p text:style-name="P1931"/>
      <text:p text:style-name="P1932">(Prašymo dėl A kategorijos tautinio paveldo produkto sertifikavimo išlaidų<text:s/></text:p>
      <text:p text:style-name="P1933">kompensavimo forma)</text:p>
      <text:p text:style-name="P1934"/>
      <text:p text:style-name="P1935"/>
      <text:p text:style-name="P1936">_________________________________________________________________</text:p>
      <text:p text:style-name="P1937"><text:span text:style-name="T1938">(pareiškėjas)</text:span></text:p>
      <text:p text:style-name="P1939"/>
      <text:p text:style-name="P1940">________________________________________________________________________________</text:p>
      <text:p text:style-name="P1941">(pareiškėjo kodas, adresas)</text:p>
      <text:p text:style-name="P1942"/>
      <text:p text:style-name="P1943">________________________________________________________________________________</text:p>
      <text:p text:style-name="P1944">(pareiškėjo tel., el. paštas)</text:p>
      <text:p text:style-name="P1945"/>
      <text:p text:style-name="P1946">________________________________________________________________________________</text:p>
      <text:p text:style-name="P1947">(sertifikato numeris, išdavimo data)</text:p>
      <text:p text:style-name="P1948"/>
      <text:p text:style-name="P1949">Lietuvos Respublikos</text:p>
      <text:p text:style-name="P1950">žemės ūkio ministerijai</text:p>
      <text:p text:style-name="P1951"/>
      <text:p text:style-name="P1952"><text:span text:style-name="T1953">PRAŠYMAS</text:span></text:p>
      <text:p text:style-name="P1954"><text:span text:style-name="T1955">DĖL A KATEGORIJOS TAUTINIO PAVELDO PRODUKTO SERTIFIKAVIMO IŠLAIDŲ KOMPENSAVIMO</text:span></text:p>
      <text:p text:style-name="P1956"/>
      <text:p text:style-name="P1957">______________________________</text:p>
      <text:p text:style-name="P1958">(data)</text:p>
      <text:p text:style-name="P1959"/>
      <text:p text:style-name="P1960"><text:span text:style-name="T1961">Prašau kompensuoti A kategorijos tautinio paveldo produkto sertifikavimo išlaidas<text:s/></text:span><text:span text:style-name="T1962"><text:tab/>______________________________________________________ Eur, pervedant į sąskaitą Nr. /L/T/__/__/__/__/__/__/__/__/__/__/__/__/__/__/__/__/__/__/<text:s/></text:span><text:span text:style-name="T1963">____________________</text:span><text:span text:style-name="T1964">____ banke.</text:span></text:p>
      <text:p text:style-name="P1965">(banko pavadinimas)<text:s/></text:p>
      <text:p text:style-name="P1966"/>
      <text:p text:style-name="P1967">Patvirtinu, kad:</text:p>
      <text:p text:style-name="P1968"><text:span text:style-name="T1969">1</text:span><text:span text:style-name="T1970">. esu laikomas tinkamu pareiškėju pagal Tautinio paveldo veiklos subjektų finansavimo taisyklių V skyrių;</text:span></text:p>
      <text:p text:style-name="P1971"><text:span text:style-name="T1972">2</text:span><text:span text:style-name="T1973">.<text:s/></text:span><text:span text:style-name="T1974">nurodyta atsiskaitomoji sąskaita priklauso man ir prisiimu visą atsakomybę dėl nuostolių,</text:span><text:span text:style-name="T1975"><text:s/>kurie gali atsirasti klaidingai nurodžius sąskaitos numerį.</text:span></text:p>
      <text:p text:style-name="P1976"/>
      <text:p text:style-name="P1977"/>
      <text:p text:style-name="P1978"><text:span text:style-name="T1979">PRIDEDAMA<text:s/></text:span><text:span text:style-name="T1980">(pridedamus pažymėti ženklu „X“)</text:span><text:span text:style-name="T1981">:</text:span></text:p>
      <text:p text:style-name="P1982"><text:span text:style-name="T1983">□</text:span><text:span text:style-name="T1984"><text:s/>A kategorijos tautinio paveldo produkto sertifikato (-ų) kopija (-os).<text:s/></text:span></text:p>
      <text:p text:style-name="P1985"><text:span text:style-name="T1986">□</text:span><text:span text:style-name="T1987"><text:s/>Išlaidų apmokėjimo įrodymo dokumentas.</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______________</text:p>
            <text:p text:style-name="P1995">(parašas)</text:p>
          </table:table-cell>
          <table:table-cell table:style-name="TableCell1996">
            <text:p text:style-name="P1997"><text:span text:style-name="T1998">___________________________________________________</text:span><text:span text:style-name="T1999"><text:s text:c="31"/>pareiškėjo vardas ir pavardė</text:span></text:p>
          </table:table-cell>
        </table:table-row>
      </table:table>
      <text:p text:style-name="P2000"/>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žemės ūkio ministerija, Įsakymas</text:span></text:p>
      <text:p text:style-name="P2010"><text:span text:style-name="T2011">Nr.<text:s/></text:span><text:a xlink:href="https://www.e-tar.lt/portal/legalAct.html?documentId=TAR.5D21B5055C71" office:target-frame-name="_top" xlink:show="replace"><text:span text:style-name="T2012">3D-649</text:span></text:a><text:span text:style-name="T2013">, 2009-09-04, Žin., 2009, Nr. 107-4505 (2009-09-08), i. k. 1092330ISAK003D-649</text:span></text:p>
      <text:p text:style-name="P2014"><text:span text:style-name="T2015">Dėl žemės ūkio ministro 2009 m. gegužės 29 d. įsakymo Nr. 3D-398 "Dėl Tautinio paveldo veik</text:span><text:span text:style-name="T2016">los subjektų finansavimo taisyklių patvirtinimo" pakeitimo</text:span></text:p>
      <text:p text:style-name="P2017"/>
      <text:p text:style-name="P2018"><text:span text:style-name="T2019">2.</text:span></text:p>
      <text:p text:style-name="P2020"><text:span text:style-name="T2021">Lietuvos Respublikos žemės ūkio ministerija, Įsakymas</text:span></text:p>
      <text:p text:style-name="P2022"><text:span text:style-name="T2023">Nr.<text:s/></text:span><text:a xlink:href="https://www.e-tar.lt/portal/legalAct.html?documentId=TAR.C25294E7806C" office:target-frame-name="_top" xlink:show="replace"><text:span text:style-name="T2024">3D-554</text:span></text:a><text:span text:style-name="T2025">, 2010-06-08, Žin., 2010, Nr. 69-3458<text:s/></text:span><text:span text:style-name="T2026">(2010-06-15), i. k. 1102330ISAK003D-554</text:span></text:p>
      <text:p text:style-name="P2027"><text:span text:style-name="T2028">Dėl žemės ūkio ministro 2009 m. gegužės 29 d. įsakymo Nr. 3D-398 "Dėl Tautinio paveldo veiklos subjektų finansavimo taisyklių patvirtinimo" pakeitimo</text:span></text:p>
      <text:p text:style-name="P2029"/>
      <text:p text:style-name="P2030"><text:span text:style-name="T2031">3.</text:span></text:p>
      <text:p text:style-name="P2032"><text:span text:style-name="T2033">Lietuvos Respublikos žemės ūkio ministerija, Įsakymas</text:span></text:p>
      <text:p text:style-name="P2034"><text:span text:style-name="T2035">Nr.<text:s/></text:span><text:a xlink:href="https://www.e-tar.lt/portal/legalAct.html?documentId=TAR.80E4B16584BB" office:target-frame-name="_top" xlink:show="replace"><text:span text:style-name="T2036">3D-531</text:span></text:a><text:span text:style-name="T2037">, 2012-06-29, Žin., 2012, Nr. 78-4067 (2012-07-04), i. k. 1122330ISAK003D-531</text:span></text:p>
      <text:p text:style-name="P2038"><text:span text:style-name="T2039">Dėl žemės ūkio ministro 2009 m. gegužės 29 d. įsakymo Nr. 3D-398 "Dėl Tautinio paveldo veiklos</text:span><text:span text:style-name="T2040"><text:s/>subjektų finansavimo taisyklių patvirtinimo" pakeitimo</text:span></text:p>
      <text:p text:style-name="P2041"/>
      <text:p text:style-name="P2042"><text:span text:style-name="T2043">4.</text:span></text:p>
      <text:p text:style-name="P2044"><text:span text:style-name="T2045">Lietuvos Respublikos žemės ūkio ministerija, Įsakymas</text:span></text:p>
      <text:p text:style-name="P2046"><text:span text:style-name="T2047">Nr.<text:s/></text:span><text:a xlink:href="https://www.e-tar.lt/portal/legalAct.html?documentId=TAR.46D3B9659779" office:target-frame-name="_top" xlink:show="replace"><text:span text:style-name="T2048">3D-122</text:span></text:a><text:span text:style-name="T2049">, 2013-02-13, Žin., 2013, Nr. 18-901 (2013-02-16),</text:span><text:span text:style-name="T2050"><text:s/>i. k. 1132330ISAK003D-122</text:span></text:p>
      <text:p text:style-name="P2051"><text:span text:style-name="T2052">Dėl žemės ūkio ministro 2009 m. gegužės 29 d. įsakymo Nr. 3D-398 "Dėl Tautinio paveldo veiklos finansavimo taisyklių patvirtinimo" pakeitimo</text:span></text:p>
      <text:p text:style-name="P2053"/>
      <text:p text:style-name="P2054"><text:span text:style-name="T2055">5.</text:span></text:p>
      <text:p text:style-name="P2056"><text:span text:style-name="T2057">Lietuvos Respublikos žemės ūkio ministerija, Įsakymas</text:span></text:p>
      <text:p text:style-name="P2058"><text:span text:style-name="T2059">Nr.<text:s/></text:span><text:a xlink:href="https://www.e-tar.lt/portal/legalAct.html?documentId=TAR.DC70F09CE008" office:target-frame-name="_top" xlink:show="replace"><text:span text:style-name="T2060">3D-824</text:span></text:a><text:span text:style-name="T2061">, 2013-12-09, Žin., 2013, Nr. 130-6688 (2013-12-19), i. k. 1132330ISAK003D-824</text:span></text:p>
      <text:p text:style-name="P2062"><text:span text:style-name="T2063">Dėl žemės ūkio ministro 2009 m. gegužės 29 d. įsakymo Nr. 3D-398 "Dėl Tautinio paveldo veiklos finansavimo taisykli</text:span><text:span text:style-name="T2064">ų patvirtinimo" pakeitimo</text:span></text:p>
      <text:p text:style-name="P2065"/>
      <text:p text:style-name="P2066"><text:span text:style-name="T2067">6.</text:span></text:p>
      <text:p text:style-name="P2068"><text:span text:style-name="T2069">Lietuvos Respublikos žemės ūkio ministerija, Įsakymas</text:span></text:p>
      <text:p text:style-name="P2070"><text:span text:style-name="T2071">Nr.<text:s/></text:span><text:a xlink:href="https://www.e-tar.lt/portal/legalAct.html?documentId=a63f4f2013b611e4adf3c8c5d7681e73" office:target-frame-name="_top" xlink:show="replace"><text:span text:style-name="T2072">3D-436</text:span></text:a><text:span text:style-name="T2073">, 2014-07-24, paskelbta TAR 2014-07-25, i. k. 2014-10527</text:span></text:p>
      <text:p text:style-name="P2074"><text:span text:style-name="T2075">Dėl<text:s/></text:span><text:span text:style-name="T2076">žemės ūkio ministro 2009 m. gegužės 29 d. įsakymo Nr. 3D-398 „Dėl Tautinio paveldo veiklos finansavimo taisyklių patvirtinimo“ pakeitimo</text:span></text:p>
      <text:p text:style-name="P2077"/>
      <text:p text:style-name="P2078"><text:span text:style-name="T2079">7.</text:span></text:p>
      <text:p text:style-name="P2080"><text:span text:style-name="T2081">Lietuvos Respublikos žemės ūkio ministerija, Įsakymas</text:span></text:p>
      <text:p text:style-name="P2082"><text:span text:style-name="T2083">Nr.<text:s/></text:span><text:a xlink:href="https://www.e-tar.lt/portal/legalAct.html?documentId=2bd879c03fe711e498a79e861091cd92" office:target-frame-name="_top" xlink:show="replace"><text:span text:style-name="T2084">3D-631</text:span></text:a><text:span text:style-name="T2085">, 2014-09-19, paskelbta TAR 2014-09-19, i. k. 2014-12517</text:span></text:p>
      <text:p text:style-name="P2086"><text:span text:style-name="T2087">Dėl žemės ūkio ministro 2009 m. gegužės 29 d. įsakymo Nr. 3D-398 „Dėl Tautinio paveldo veiklos finansavimo taisyklių patvirtinimo“ pakeitimo</text:span></text:p>
      <text:p text:style-name="P2088"/>
      <text:p text:style-name="P2089"><text:span text:style-name="T2090">8.</text:span></text:p>
      <text:p text:style-name="P2091"><text:span text:style-name="T2092">Lietuvos Respublikos žemės ūkio ministerija, Įsakymas</text:span></text:p>
      <text:p text:style-name="P2093"><text:span text:style-name="T2094">Nr.<text:s/></text:span><text:a xlink:href="https://www.e-tar.lt/portal/legalAct.html?documentId=a0d37910763711e4805fa6cb12e2ef99" office:target-frame-name="_top" xlink:show="replace"><text:span text:style-name="T2095">3D-908</text:span></text:a><text:span text:style-name="T2096">, 2014-11-27, paskelbta TAR 2014-11-28, i. k. 2014-18081</text:span></text:p>
      <text:p text:style-name="P2097"><text:span text:style-name="T2098">Dėl žemės ūkio ministro 2009 m. geguž</text:span><text:span text:style-name="T2099">ės 29 d. įsakymo Nr. 3D-398 „Dėl Tautinio paveldo veiklos finansavimo taisyklių patvirtinimo“ pakeitimo</text:span></text:p>
      <text:p text:style-name="P2100"/>
      <text:p text:style-name="P2101"><text:span text:style-name="T2102">9.</text:span></text:p>
      <text:p text:style-name="P2103"><text:span text:style-name="T2104">Lietuvos Respublikos žemės ūkio ministerija, Įsakymas</text:span></text:p>
      <text:p text:style-name="P2105"><text:span text:style-name="T2106">Nr.<text:s/></text:span><text:a xlink:href="https://www.e-tar.lt/portal/legalAct.html?documentId=bf96d150e7fa11e4a4809231b4b55019" office:target-frame-name="_top" xlink:show="replace"><text:span text:style-name="T2107">3D-297</text:span></text:a><text:span text:style-name="T2108">, 2015-04-21, paskelbta TAR 2015-04-21, i. k. 2015-06071</text:span></text:p>
      <text:p text:style-name="P2109"><text:span text:style-name="T2110">Dėl žemės ūkio ministro 2009 m. gegužės 29 d. įsakymo Nr. 3D-398 „Dėl Tautinio paveldo veiklos finansavimo taisyklių patvirtinimo“ pakeitimo</text:span></text:p>
      <text:p text:style-name="P2111"/>
      <text:p text:style-name="P2112"><text:span text:style-name="T2113">10.</text:span></text:p>
      <text:p text:style-name="P2114"><text:span text:style-name="T2115">Lietuvos Respublikos žemės ūkio ministe</text:span><text:span text:style-name="T2116">rija, Įsakymas</text:span></text:p>
      <text:p text:style-name="P2117"><text:span text:style-name="T2118">Nr.<text:s/></text:span><text:a xlink:href="https://www.e-tar.lt/portal/legalAct.html?documentId=ddd7a0e0765611e6b969d7ae07280e89" office:target-frame-name="_top" xlink:show="replace"><text:span text:style-name="T2119">3D-518</text:span></text:a><text:span text:style-name="T2120">, 2016-09-09, paskelbta TAR 2016-09-09, i. k. 2016-23465</text:span></text:p>
      <text:p text:style-name="P2121"><text:span text:style-name="T2122">Dėl žemės ūkio ministro 2009 m. gegužės 29 d. įsakymo Nr. 3D-398 „Dėl Tautin</text:span><text:span text:style-name="T2123">io paveldo veiklos finansavimo taisyklių patvirtinimo“ pakeitimo</text:span></text:p>
      <text:p text:style-name="P2124"/>
      <text:p text:style-name="P2125"><text:span text:style-name="T2126">11.</text:span></text:p>
      <text:p text:style-name="P2127"><text:span text:style-name="T2128">Lietuvos Respublikos žemės ūkio ministerija, Įsakymas</text:span></text:p>
      <text:p text:style-name="P2129"><text:span text:style-name="T2130">Nr.<text:s/></text:span><text:a xlink:href="https://www.e-tar.lt/portal/legalAct.html?documentId=62b7bb10880d11e7a3c4a5eb10f04386" office:target-frame-name="_top" xlink:show="replace"><text:span text:style-name="T2131">3D-553</text:span></text:a><text:span text:style-name="T2132">, 2017-08-23, paskelbta<text:s/></text:span><text:span text:style-name="T2133">TAR 2017-08-24, i. k. 2017-13594</text:span></text:p>
      <text:p text:style-name="P2134"><text:span text:style-name="T2135">Dėl žemės ūkio ministro 2009 m. gegužės 29 d. įsakymo Nr. 3D-398 „Dėl Tautinio paveldo veiklos finansavimo taisyklių patvirtinimo“ pakeitimo</text:span></text:p>
      <text:p text:style-name="P2136"/>
      <text:p text:style-name="P2137"><text:span text:style-name="T2138">12.</text:span></text:p>
      <text:p text:style-name="P2139"><text:span text:style-name="T2140">Lietuvos Respublikos žemės ūkio ministerija, Įsakymas</text:span></text:p>
      <text:p text:style-name="P2141"><text:span text:style-name="T2142">Nr.<text:s/></text:span><text:a xlink:href="https://www.e-tar.lt/portal/legalAct.html?documentId=e34bfba0658a11e8ac27abd8fa093003" office:target-frame-name="_top" xlink:show="replace"><text:span text:style-name="T2143">3D-360</text:span></text:a><text:span text:style-name="T2144">, 2018-06-01, paskelbta TAR 2018-06-04, i. k. 2018-09127</text:span></text:p>
      <text:p text:style-name="P2145"><text:span text:style-name="T2146">Dėl žemės ūkio ministro 2009 m. gegužės 29 d. įsakymo Nr. 3D-398 „Dėl Tautinio paveldo veiklos fi</text:span><text:span text:style-name="T2147">nansavimo taisyklių patvirtinimo“ pakeitimo</text:span></text:p>
      <text:p text:style-name="P2148"/>
      <text:p text:style-name="P2149"><text:span text:style-name="T2150">13.</text:span></text:p>
      <text:p text:style-name="P2151"><text:span text:style-name="T2152">Lietuvos Respublikos žemės ūkio ministerija, Įsakymas</text:span></text:p>
      <text:p text:style-name="P2153"><text:span text:style-name="T2154">Nr.<text:s/></text:span><text:a xlink:href="https://www.e-tar.lt/portal/legalAct.html?documentId=5522fa60207c11e9875cdc20105dd260" office:target-frame-name="_top" xlink:show="replace"><text:span text:style-name="T2155">3D-35</text:span></text:a><text:span text:style-name="T2156">, 2019-01-25, paskelbta TAR 2019-01-25, i. k.<text:s/></text:span><text:span text:style-name="T2157">2019-01156</text:span></text:p>
      <text:p text:style-name="P2158"><text:span text:style-name="T2159">Dėl žemės ūkio ministro 2009 m. gegužės 29 d. įsakymo Nr. 3D-398 „Dėl Tautinio paveldo veiklos finansavimo taisyklių patvirtinimo“ pakeitimo</text:span></text:p>
      <text:p text:style-name="P2160"/>
      <text:p text:style-name="P2161"><text:span text:style-name="T2162">14.</text:span></text:p>
      <text:p text:style-name="P2163"><text:span text:style-name="T2164">Lietuvos Respublikos žemės ūkio ministerija, Įsakymas</text:span></text:p>
      <text:p text:style-name="P2165"><text:span text:style-name="T2166">Nr.<text:s/></text:span><text:a xlink:href="https://www.e-tar.lt/portal/legalAct.html?documentId=7b79e0e05a2b11ea931dbf3357b5b1c0" office:target-frame-name="_top" xlink:show="replace"><text:span text:style-name="T2167">3D-140</text:span></text:a><text:span text:style-name="T2168">, 2020-02-28, paskelbta TAR 2020-03-02, i. k. 2020-04488</text:span></text:p>
      <text:p text:style-name="P2169"><text:span text:style-name="T2170">Dėl žemės ūkio ministro 2009 m. gegužės 29 d. įsakymo Nr. 3D-398 „Dėl Tautinio paveldo veiklos finansavimo taisyklių patvirtinimo“ pakei</text:span><text:span text:style-name="T2171">timo</text:span></text:p>
      <text:p text:style-name="P2172"/>
      <text:p text:style-name="P2173"><text:span text:style-name="T2174">15.</text:span></text:p>
      <text:p text:style-name="P2175"><text:span text:style-name="T2176">Lietuvos Respublikos žemės ūkio ministerija, Įsakymas</text:span></text:p>
      <text:p text:style-name="P2177"><text:span text:style-name="T2178">Nr.<text:s/></text:span><text:a xlink:href="https://www.e-tar.lt/portal/legalAct.html?documentId=8afcbe5091e511eb9fecb5ecd3bd711c" office:target-frame-name="_top" xlink:show="replace"><text:span text:style-name="T2179">3D-195</text:span></text:a><text:span text:style-name="T2180">, 2021-03-31, paskelbta TAR 2021-03-31, i. k. 2021-06570</text:span></text:p>
      <text:p text:style-name="P2181"><text:span text:style-name="T2182">Dėl žemės ūkio ministro 200</text:span><text:span text:style-name="T2183">9 m. gegužės 29 d. įsakymo Nr. 3D-398 „Dėl Tautinio paveldo veiklos finansavimo taisyklių patvirtinimo“ pakeitimo</text:span></text:p>
      <text:p text:style-name="P2184"/>
      <text:p text:style-name="P2185"><text:span text:style-name="T2186">16.</text:span></text:p>
      <text:p text:style-name="P2187"><text:span text:style-name="T2188">Lietuvos Respublikos žemės ūkio ministerija, Įsakymas</text:span></text:p>
      <text:p text:style-name="P2189"><text:span text:style-name="T2190">Nr.<text:s/></text:span><text:a xlink:href="https://www.e-tar.lt/portal/legalAct.html?documentId=073cfad07d0811ec993ff5ca6e8ba60c" office:target-frame-name="_top" xlink:show="replace"><text:span text:style-name="T2191">3D-30</text:span></text:a><text:span text:style-name="T2192">, 2022-01-24, paskelbta TAR 2022-01-24, i. k. 2022-01037</text:span></text:p>
      <text:p text:style-name="P2193"><text:span text:style-name="T2194">Dėl žemės ūkio ministro 2009 m. gegužės 29 d. įsakymo Nr. 3D-398 „Dėl Tautinio paveldo veiklos finansavimo taisyklių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style:master-page style:name="MP2" style:page-layout-name="PL2">
      <style:header>
        <text:p text:style-name="P986"><text:page-number text:fixed="false">2</text:page-number></text:p>
        <text:p text:style-name="P987"/>
      </style:header>
    </style:master-page>
    <style:master-page style:next-style-name="MP2" style:name="MPF2" style:page-layout-name="PL2"/>
    <style:master-page style:name="MP3" style:page-layout-name="PL3">
      <style:header>
        <text:p text:style-name="P1926"><text:page-number text:fixed="false">2</text:page-number></text:p>
        <text:p text:style-name="P192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2-14T11:21:00Z</meta:creation-date>
    <dc:date>2023-02-14T11:21:00Z</dc:date>
    <meta:template xlink:href="Normal.dotm" xlink:type="simple"/>
    <meta:editing-cycles>2</meta:editing-cycles>
    <meta:editing-duration>PT0S</meta:editing-duration>
    <meta:document-statistic meta:page-count="8" meta:paragraph-count="1254" meta:word-count="8916" meta:character-count="67756" meta:row-count="3755" meta:non-whitespace-character-count="60094"/>
  </office:meta>
</office:document-meta>
</file>