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7in"/>
    </style:style>
    <style:style style:name="T56" style:parent-style-name="DefaultParagraphFont" style:family="text">
      <style:text-properties fo:text-transform="uppercase"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center" fo:text-indent="0.4923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name="P261" style:parent-style-name="Normal" style:family="paragraph">
      <style:paragraph-properties fo:text-align="justify" fo:text-indent="0.4916in"/>
    </style:style>
    <style:style style:name="P262" style:parent-style-name="Normal" style:family="paragraph">
      <style:paragraph-properties fo:text-align="justify"/>
      <style:text-properties fo:color="#000000"/>
    </style:style>
  </office:automatic-styles>
  <office:body>
    <office:text text:use-soft-page-breaks="true">
      <text:p text:style-name="P1"><text:span text:style-name="T8">Suvestinė redakcija nuo 2019-02-07 iki 2020-10-09</text:span></text:p>
      <text:p text:style-name="P9"/>
      <text:p text:style-name="P10"><text:span text:style-name="T11">Nutarimas paskelbtas: Žin. 2002, Nr.<text:s/></text:span><text:a xlink:href="https://www.e-tar.lt/portal/legalAct.html?documentId=TAR.E0A17A6A9AC3" office:target-frame-name="_top" xlink:show="replace"><text:span text:style-name="T12">74-3166</text:span></text:a><text:span text:style-name="T13">, i. k. 1021100NUTA00001167</text:span></text:p>
      <text:p text:style-name="P14"/>
      <text:p text:style-name="P15">Nauja redakcija nuo 2019-01-01:</text:p>
      <text:p text:style-name="Normal"><text:span text:style-name="T16">Nr.<text:s/></text:span><text:a xlink:href="https://www.e-tar.lt/portal/legalAct.html?documentId=b9d9c620fc8f11e8a969c20aa4d38bd4" office:target-frame-name="_top" xlink:show="replace"><text:span text:style-name="T17">1219</text:span></text:a><text:span text:style-name="T18">, 2018-12-05, paskelbta TAR 2018-12-11, i. k. 2018-20201</text:span></text:p>
      <text:p text:style-name="P19"/>
      <text:p text:style-name="P20">LIETUVOS RESPUBLIKOS VYRIAUSYBĖ</text:p>
      <text:p text:style-name="P21"/>
      <text:p text:style-name="P22">NUTARIMAS</text:p>
      <text:p text:style-name="P23">DĖL VIENKARTINIŲ PINIGINIŲ IŠMOKŲ VALSTYBĖS TARNAUTOJAMS SKYRIMO TVARKOS APRAŠO PATVIRTINIMO</text:p>
      <text:p text:style-name="P24"/>
      <text:p text:style-name="P25">2002 m. liepos 19 d. Nr. 1167</text:p>
      <text:p text:style-name="P26">Vilnius</text:p>
      <text:p text:style-name="P27"/>
      <text:p text:style-name="P28"><text:span text:style-name="T29">Vadovaudamasi Lietuvos Respublikos valstybės tarnybos įstatymo 31 straipsnio 2 dalies 5 punktu, Lietuvos Respublikos vidaus tarnybos statuto 34 straipsnio 15 dalies 3 punktu ir 3</text:span><text:span text:style-name="T30">7 straipsnio 2 dalies 2 punktu, Lietuvos Respublikos diplomatinės tarnybos įstatymo 68 straipsnio 1 dalies 4 punktu,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016b80f029db11e9b66f85227a03f7a3" office:target-frame-name="_top" xlink:show="replace"><text:span text:style-name="T36">106</text:span></text:a><text:span text:style-name="T37">, 2019-01-30, paskelbta TAR 2019-02-06, i. k. 2019-01817</text:span></text:p>
      <text:p text:style-name="Normal"/>
      <text:p text:style-name="P38"><text:span text:style-name="T39">Patvirtinti Vienkartinių piniginių išmokų valstybės tarnautojams skyrimo tvarkos aprašą (pridedama).</text:span><text:s/></text:p>
      <text:p text:style-name="P40"/>
      <text:p text:style-name="P41"/>
      <text:p text:style-name="P42"/>
      <text:p text:style-name="P43">MINISTRAS PIRMININKAS<text:tab/>ALGIRDAS BRAZAUSKAS</text:p>
      <text:p text:style-name="P44"/>
      <text:p text:style-name="P45"/>
      <text:p text:style-name="P46"/>
      <text:p text:style-name="P47">SOCIALINĖS<text:s/>APSAUGOS IR DARBO MINISTRĖ<text:tab/>VILIJA BLINKEVIČIŪTĖ</text:p>
      <text:p text:style-name="P48"/>
      <text:p text:style-name="Normal"/>
      <text:soft-page-break/>
      <text:p text:style-name="P49"><text:span text:style-name="T56">Patvirtinta</text:span></text:p>
      <text:p text:style-name="P57">Lietuvos Respublikos Vyriausybės</text:p>
      <text:p text:style-name="P58">2002 m. liepos 19 d.<text:s/>nutarimu Nr. 1167</text:p>
      <text:p text:style-name="P59">(Lietuvos Respublikos Vyriausybės<text:s/></text:p>
      <text:p text:style-name="P60">2018 m. gruodžio 5 d.</text:p>
      <text:p text:style-name="P61">nutarimo Nr. 1219 redakcija)</text:p>
      <text:p text:style-name="P62"/>
      <text:p text:style-name="P63"/>
      <text:p text:style-name="P64"><text:span text:style-name="T65">VIENKARTINIŲ PINIGINIŲ IŠMOKŲ VALSTYBĖS TARNAUTOJAMS SKYRIMO TVARKOS APRAŠAS</text:span></text:p>
      <text:p text:style-name="P66"/>
      <text:p text:style-name="P67"><text:span text:style-name="T68">1</text:span><text:span text:style-name="T69">. Vienkartinių piniginių išmokų valstybės tarnautojams skyrimo tva</text:span><text:span text:style-name="T70">rkos aprašas (toliau – Aprašas) nustato vienkartinių piniginių išmokų, nurodytų Lietuvos Respublikos valstybės tarnybos įstatymo 31 straipsnio 2 dalies 5 punkte, Lietuvos Respublikos vidaus tarnybos statuto 34 straipsnio 15 dalies 3 punkte ir 37 straipsnio</text:span><text:span text:style-name="T71"><text:s/>2 dalies 2 punkte, Lietuvos Respublikos diplomatinės tarnybos įstatymo 68 straipsnio 1 dalies 4 punkte (toliau – įstatymai), atitinkamai valstybės tarnautojams, kurių tarnybos santykius ir statusą reglamentuoja Valstybės tarnybos įstatymas, vidaus tarnybo</text:span><text:span text:style-name="T72">s sistemos pareigūnams ir diplomatams (toliau kartu – valstybės tarnautojai) skatinti skyrimo tvarką.</text:span><text:s/></text:p>
      <text:p text:style-name="P73">Punkto pakeitimai:</text:p>
      <text:p text:style-name="P74"><text:span text:style-name="T75">Nr.<text:s/></text:span><text:a xlink:href="https://www.e-tar.lt/portal/legalAct.html?documentId=016b80f029db11e9b66f85227a03f7a3" office:target-frame-name="_top" xlink:show="replace"><text:span text:style-name="T76">106</text:span></text:a><text:span text:style-name="T77">, 2019-01-30, paskelbta TAR<text:s/></text:span><text:span text:style-name="T78">2019-02-06, i. k. 2019-01817</text:span></text:p>
      <text:p text:style-name="Normal"/>
      <text:p text:style-name="P79"><text:span text:style-name="T80">2</text:span><text:span text:style-name="T81">. Vienkartinė piniginė išmoka valstybės tarnautojui gali būti skiriama esant įstatymuose nustatytiems skatinimo pagrindams šiais atvejais:</text:span></text:p>
      <text:p text:style-name="P82"><text:span text:style-name="T83">2.1</text:span><text:span text:style-name="T84">. labai gerai įvertinus tarnybinę veiklą (taikoma vidaus tarnybos sistemos pa</text:span><text:span text:style-name="T85">reigūnams ir diplomatams);</text:span></text:p>
      <text:p text:style-name="P86"><text:span text:style-name="T87">2.2</text:span><text:span text:style-name="T88">. valstybės tarnautojams atlikus vienkartines ypatingos svarbos užduotis;</text:span></text:p>
      <text:p text:style-name="P89"><text:span text:style-name="T90">2.3</text:span><text:span text:style-name="T91">.<text:s/></text:span>Lietuvos Respublikos darbo kodekse nustatytų švenčių dienų progomis<text:span text:style-name="T92">;</text:span></text:p>
      <text:p text:style-name="P93"><text:span text:style-name="T94">2.4</text:span><text:span text:style-name="T95">. valstybės tarnautojų gyvenimo ir tarnybos metų jubiliejinių s</text:span><text:span text:style-name="T96">ukakčių progomis;</text:span></text:p>
      <text:p text:style-name="P97"><text:span text:style-name="T98">2.5</text:span><text:span text:style-name="T99">. valstybės tarnautojams įgijus teisę gauti valstybinę socialinio draudimo pensiją arba pareigūnų ir karių valstybinę pensiją ir savo noru atsistatydinantiems iš valstybės tarnautojo pareigų arba atleidžiant juos iš valstybės tarna</text:span><text:span text:style-name="T100">utojo pareigų dėl amžiaus ar tarnybos pratęsimo termino pabaigos.</text:span></text:p>
      <text:p text:style-name="P101"><text:span text:style-name="T102">3</text:span><text:span text:style-name="T103">. Sprendimą dėl vienkartinės piniginės išmokos skyrimo valstybės tarnautojui priima įstatymų įgaliotos institucijos ar asmenys.</text:span></text:p>
      <text:p text:style-name="P104"><text:span text:style-name="T105">4</text:span><text:span text:style-name="T106">. Kiekvienu atveju, nurodytu Aprašo 2.1–2.5 papunk</text:span><text:span text:style-name="T107">čiuose, vienkartinė piniginė išmoka gali būti skiriama ne daugiau kaip kartą per metus ir negali viršyti 100 procentų nustatytosios valstybės tarnautojo pareiginės algos. Vidaus tarnybos sistemos pareigūnams vienkartinės piniginės išmokos dydžius nustato V</text:span><text:span text:style-name="T108">idaus tarnybos statutas. <text:s/></text:span></text:p>
      <text:p text:style-name="P109"><text:span text:style-name="T110">5</text:span><text:span text:style-name="T111">.<text:s/></text:span><text:span text:style-name="T112">Vienkartinės piniginės išmokos valstybės tarnautojams mokamos iš valstybės ar savivaldybės institucijos ar įstaigos sutaupytų darbo užmokesčio lėšų.</text:span></text:p>
      <text:p text:style-name="P113"><text:span text:style-name="T114">6</text:span><text:span text:style-name="T115">. Vienkartinė piniginė išmoka neskiriama valstybės tarnautojui,<text:s/></text:span><text:span text:style-name="T116">turinčiam galiojančią tarnybinę nuobaudą.</text:span></text:p>
      <text:p text:style-name="P117"><text:span text:style-name="T118">7</text:span><text:span text:style-name="T119">. Valstybės tarnautojai, tiesiogiai dalyvavę išaiškinant (ištiriant) nusikaltimus ir kitus teisės pažeidimus, kuriais padaryta (galėjo būti padaryta) turtinė žala valstybei, gali būti skatinami vadovaujantis L</text:span><text:span text:style-name="T120">ietuvos Respublikos Vyriausybės 2002 m. spalio 4 d. nutarimu Nr. 1575 „Dėl Pareigūnų ir valstybės tarnautojų, tiesiogiai dalyvavusių išaiškinant (ištiriant) nusikaltimus ir kitus teisės pažeidimus, kuriais padaryta (galėjo būti padaryta) turtinė žala valst</text:span><text:span text:style-name="T121">ybei, skatinimo tvarkos aprašo patvirtinimo“.<text:s/></text:span></text:p>
      <text:p text:style-name="P122"><text:span text:style-name="T123">_________________</text:span></text:p>
      <text:p text:style-name="P124">Priedo pakeitimai:</text:p>
      <text:p text:style-name="P125"><text:span text:style-name="T126">Nr.<text:s/></text:span><text:a xlink:href="https://www.e-tar.lt/portal/legalAct.html?documentId=TAR.1BD9C557048D" office:target-frame-name="_top" xlink:show="replace"><text:span text:style-name="T127">1134</text:span></text:a><text:span text:style-name="T128">, 2008-11-12, Žin., 2008, Nr. 132-5072 (2008-11-18), i. k. 1081100NUTA00001134</text:span></text:p>
      <text:p text:style-name="P129"><text:span text:style-name="T130">Nr.<text:s/></text:span><text:a xlink:href="https://www.e-tar.lt/portal/legalAct.html?documentId=b9d9c620fc8f11e8a969c20aa4d38bd4" office:target-frame-name="_top" xlink:show="replace"><text:span text:style-name="T131">1219</text:span></text:a><text:span text:style-name="T132">, 2018-12-05, paskelbta TAR 2018-12-11, i. k. 2018-20201</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TAR.FEFE7D3ADDEB" office:target-frame-name="_top" xlink:show="replace"><text:span text:style-name="T144">1574</text:span></text:a><text:span text:style-name="T145">, 2002-10-04, Žin., 2002, Nr. 97-4294 (2002-10-09), i. k. 1021100NUTA00001574</text:span></text:p>
      <text:p text:style-name="P146"><text:span text:style-name="T147">Dėl Lietuvos Respublikos Vyriausybės 2002 m. liepos 19 d. nutarimo Nr. 1167 "Dėl Vienkartinių piniginių išmokų valstyb</text:span><text:span text:style-name="T148">ės tarnautojams skyrimo ir mokėjimo tvarkos patvirtinimo" pakeitimo</text:span></text:p>
      <text:p text:style-name="P149"/>
      <text:p text:style-name="P150"><text:span text:style-name="T151">2.</text:span></text:p>
      <text:p text:style-name="P152"><text:span text:style-name="T153">Lietuvos Respublikos Vyriausybė, Nutarimas</text:span></text:p>
      <text:p text:style-name="P154"><text:span text:style-name="T155">Nr.<text:s/></text:span><text:a xlink:href="https://www.e-tar.lt/portal/legalAct.html?documentId=TAR.40B9CA685012" office:target-frame-name="_top" xlink:show="replace"><text:span text:style-name="T156">598</text:span></text:a><text:span text:style-name="T157">, 2006-06-19, Žin., 2006, Nr. 70-2572 (2006-06-22),<text:s/></text:span><text:span text:style-name="T158">i. k. 1061100NUTA00000598</text:span></text:p>
      <text:p text:style-name="P159"><text:span text:style-name="T160">Dėl Lietuvos Respublikos Vyriausybės 2002 m. liepos 19 d. nutarimo Nr. 1167 "Dėl Vienkartinių piniginių išmokų valstybės tarnautojams skyrimo ir mokėjimo tvarkos patvirtinimo" pakeitimo</text:span></text:p>
      <text:p text:style-name="P161"/>
      <text:p text:style-name="P162"><text:span text:style-name="T163">3.</text:span></text:p>
      <text:p text:style-name="P164"><text:span text:style-name="T165">Lietuvos Respublikos Vyriausybė, Nutarim</text:span><text:span text:style-name="T166">as</text:span></text:p>
      <text:p text:style-name="P167"><text:span text:style-name="T168">Nr.<text:s/></text:span><text:a xlink:href="https://www.e-tar.lt/portal/legalAct.html?documentId=TAR.1BD9C557048D" office:target-frame-name="_top" xlink:show="replace"><text:span text:style-name="T169">1134</text:span></text:a><text:span text:style-name="T170">, 2008-11-12, Žin., 2008, Nr. 132-5072 (2008-11-18), i. k. 1081100NUTA00001134</text:span></text:p>
      <text:p text:style-name="P171"><text:span text:style-name="T172">Dėl Lietuvos Respublikos Vyriausybės 2002 m. liepos 19 d. nutarimo Nr. 1167 "Dėl<text:s/></text:span><text:span text:style-name="T173">Vienkartinių piniginių išmokų valstybės tarnautojams skyrimo ir mokėjimo tvarkos aprašo patvirtinimo" pakeitimo</text:span></text:p>
      <text:p text:style-name="P174"/>
      <text:p text:style-name="P175"><text:span text:style-name="T176">4.</text:span></text:p>
      <text:p text:style-name="P177"><text:span text:style-name="T178">Lietuvos Respublikos Vyriausybė, Nutarimas</text:span></text:p>
      <text:p text:style-name="P179"><text:span text:style-name="T180">Nr.<text:s/></text:span><text:a xlink:href="https://www.e-tar.lt/portal/legalAct.html?documentId=TAR.D8D09A931F08" office:target-frame-name="_top" xlink:show="replace"><text:span text:style-name="T181">1543</text:span></text:a><text:span text:style-name="T182">,<text:s/></text:span><text:span text:style-name="T183">2009-11-18, Žin., 2009, Nr. 144-6361 (2009-12-05), i. k. 1091100NUTA00001543</text:span></text:p>
      <text:p text:style-name="P184"><text:span text:style-name="T185">Dėl Lietuvos Respublikos Vyriausybės 2002 m. liepos 19 d. nutarimo Nr. 1167 "Dėl Vienkartinių piniginių išmokų valstybės tarnautojams skyrimo tvarkos aprašo patvirtinimo" pakeitim</text:span><text:span text:style-name="T186">o</text:span></text:p>
      <text:p text:style-name="P187"/>
      <text:p text:style-name="P188"><text:span text:style-name="T189">5.</text:span></text:p>
      <text:p text:style-name="P190"><text:span text:style-name="T191">Lietuvos Respublikos Vyriausybė, Nutarimas</text:span></text:p>
      <text:p text:style-name="P192"><text:span text:style-name="T193">Nr.<text:s/></text:span><text:a xlink:href="https://www.e-tar.lt/portal/legalAct.html?documentId=TAR.F612DBD482AC" office:target-frame-name="_top" xlink:show="replace"><text:span text:style-name="T194">1450</text:span></text:a><text:span text:style-name="T195">, 2010-10-13, Žin., 2010, Nr. 123-6287 (2010-10-18), i. k. 1101100NUTA00001450</text:span></text:p>
      <text:p text:style-name="P196"><text:span text:style-name="T197">Dėl Lietuvos Respublikos Vyriausybės 2</text:span><text:span text:style-name="T198">002 m. liepos 19 d. nutarimo Nr. 1167 "Dėl Vienkartinių piniginių išmokų valstybės tarnautojams skyrimo tvarkos aprašo patvirtinimo" pakeitimo</text:span></text:p>
      <text:p text:style-name="P199"/>
      <text:p text:style-name="P200"><text:span text:style-name="T201">6.</text:span></text:p>
      <text:p text:style-name="P202"><text:span text:style-name="T203">Lietuvos Respublikos Vyriausybė, Nutarimas</text:span></text:p>
      <text:p text:style-name="P204"><text:span text:style-name="T205">Nr.<text:s/></text:span><text:a xlink:href="https://www.e-tar.lt/portal/legalAct.html?documentId=TAR.9A077096036D" office:target-frame-name="_top" xlink:show="replace"><text:span text:style-name="T206">169</text:span></text:a><text:span text:style-name="T207">, 2011-02-09, Žin., 2011, Nr. 20-965 (2011-02-17), i. k. 1111100NUTA00000169</text:span></text:p>
      <text:p text:style-name="P208"><text:span text:style-name="T209">Dėl Lietuvos Respublikos Vyriausybės 2002 m. liepos 19 d. nutarimo Nr. 1167 "Dėl Vienkartinių piniginių išmokų valstybės tarnautojams skyrimo tvarkos aprašo</text:span><text:span text:style-name="T210"><text:s/>patvirtinimo" pakeitimo</text:span></text:p>
      <text:p text:style-name="P211"/>
      <text:p text:style-name="P212"><text:span text:style-name="T213">7.</text:span></text:p>
      <text:p text:style-name="P214"><text:span text:style-name="T215">Lietuvos Respublikos Vyriausybė, Nutarimas</text:span></text:p>
      <text:p text:style-name="P216"><text:span text:style-name="T217">Nr.<text:s/></text:span><text:a xlink:href="https://www.e-tar.lt/portal/legalAct.html?documentId=ba6a5280bdc311e4bde5b7a24f3fe3f3" office:target-frame-name="_top" xlink:show="replace"><text:span text:style-name="T218">200</text:span></text:a><text:span text:style-name="T219">, 2015-02-25, paskelbta TAR 2015-02-26, i. k. 2015-03011</text:span></text:p>
      <text:p text:style-name="P220"><text:span text:style-name="T221">Dėl Lietuvos Respublik</text:span><text:span text:style-name="T222">os Vyriausybės 2002 m. liepos 19 d. nutarimo Nr. 1167 „Dėl Vienkartinių piniginių išmokų valstybės tarnautojams skyrimo tvarkos aprašo patvirtinimo“ pakeitimo</text:span></text:p>
      <text:p text:style-name="P223"/>
      <text:p text:style-name="P224"><text:span text:style-name="T225">8.</text:span></text:p>
      <text:p text:style-name="P226"><text:span text:style-name="T227">Lietuvos Respublikos Vyriausybė, Nutarimas</text:span></text:p>
      <text:p text:style-name="P228"><text:span text:style-name="T229">Nr.<text:s/></text:span><text:a xlink:href="https://www.e-tar.lt/portal/legalAct.html?documentId=f34915e002dd11e6b9699b2946305ca6" office:target-frame-name="_top" xlink:show="replace"><text:span text:style-name="T230">357</text:span></text:a><text:span text:style-name="T231">, 2016-04-13, paskelbta TAR 2016-04-15, i. k. 2016-09562</text:span></text:p>
      <text:p text:style-name="P232"><text:span text:style-name="T233">Dėl Lietuvos Respublikos Vyriausybės 2002 m. liepos 19 d. nutarimo Nr. 1167 „Dėl Vienkartinių piniginių išmokų valstybės tarnautojams skyrimo tv</text:span><text:span text:style-name="T234">arkos aprašo patvirtinimo“ pakeitimo</text:span></text:p>
      <text:p text:style-name="P235"/>
      <text:p text:style-name="P236"><text:span text:style-name="T237">9.</text:span></text:p>
      <text:p text:style-name="P238"><text:span text:style-name="T239">Lietuvos Respublikos Vyriausybė, Nutarimas</text:span></text:p>
      <text:p text:style-name="P240"><text:span text:style-name="T241">Nr.<text:s/></text:span><text:a xlink:href="https://www.e-tar.lt/portal/legalAct.html?documentId=b9d9c620fc8f11e8a969c20aa4d38bd4" office:target-frame-name="_top" xlink:show="replace"><text:span text:style-name="T242">1219</text:span></text:a><text:span text:style-name="T243">, 2018-12-05, paskelbta TAR 2018-12-11, i. k. 2018-20201</text:span></text:p>
      <text:p text:style-name="P244"><text:span text:style-name="T245">Dėl<text:s/></text:span><text:span text:style-name="T246">Lietuvos Respublikos Vyriausybės 2002 m. liepos 19 d. nutarimo Nr. 1167 „Dėl Vienkartinių piniginių išmokų valstybės tarnautojams skyrimo tvarkos aprašo patvirtinimo“ pakeitimo</text:span></text:p>
      <text:p text:style-name="P247"/>
      <text:p text:style-name="P248"><text:span text:style-name="T249">10.</text:span></text:p>
      <text:p text:style-name="P250"><text:span text:style-name="T251">Lietuvos Respublikos Vyriausybė, Nutarimas</text:span></text:p>
      <text:p text:style-name="P252"><text:span text:style-name="T253">Nr.<text:s/></text:span><text:a xlink:href="https://www.e-tar.lt/portal/legalAct.html?documentId=016b80f029db11e9b66f85227a03f7a3" office:target-frame-name="_top" xlink:show="replace"><text:span text:style-name="T254">106</text:span></text:a><text:span text:style-name="T255">, 2019-01-30, paskelbta TAR 2019-02-06, i. k. 2019-01817</text:span></text:p>
      <text:soft-page-break/>
      <text:p text:style-name="P256"><text:span text:style-name="T257">Dėl Lietuvos Respublikos Vyriausybės 2002 m. liepos 19 d. nutarimo Nr. 1167 „Dėl Vienkartinių piniginių išmokų valstybės tarn</text:span><text:span text:style-name="T258">autojams skyrimo tvarkos aprašo patvirtinimo“ pakeitimo</text:span></text:p>
      <text:p text:style-name="P259"/>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2T14:29:00Z</meta:creation-date>
    <dc:date>2020-10-12T14:29:00Z</dc:date>
    <meta:template xlink:href="Normal.dotm" xlink:type="simple"/>
    <meta:editing-cycles>2</meta:editing-cycles>
    <meta:editing-duration>PT0S</meta:editing-duration>
    <meta:document-statistic meta:page-count="4" meta:paragraph-count="59" meta:word-count="1079" meta:character-count="8795" meta:row-count="176" meta:non-whitespace-character-count="7775"/>
  </office:meta>
</office:document-meta>
</file>