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master-page-name="MPF1" style:family="paragraph">
      <style:paragraph-properties fo:break-before="page" fo:text-indent="3.543in"/>
      <style:text-properties fo:text-transform="uppercase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name="P161" style:parent-style-name="Normal" style:family="paragraph">
      <style:paragraph-properties fo:text-align="justify" fo:text-indent="0.4916in"/>
    </style:style>
    <style:style style:name="P162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><text:span text:style-name="T3">Suvestinė redakcija nuo 2010-10-19 iki 2011-02-17</text:span></text:p>
      <text:p text:style-name="P4"/>
      <text:p text:style-name="P5"><text:span text:style-name="T6">Nutarimas paskelbtas: Žin. 2002, Nr.<text:s/></text:span><text:a xlink:href="https://www.e-tar.lt/portal/legalAct.html?documentId=TAR.E0A17A6A9AC3" office:target-frame-name="_top" xlink:show="replace"><text:span text:style-name="T7">74-3166</text:span></text:a><text:span text:style-name="T8">, i. k. 1021100NUTA00001167</text:span></text:p>
      <text:p text:style-name="P9"/>
      <text:p text:style-name="P10">Nauja redakcija nuo 2008-11-19:</text:p>
      <text:p text:style-name="Normal"><text:span text:style-name="T11">Nr.<text:s/></text:span><text:a xlink:href="https://www.e-tar.lt/portal/legalAct.html?documentId=TAR.1BD9C557048D" office:target-frame-name="_top" xlink:show="replace"><text:span text:style-name="T12">1134</text:span></text:a><text:span text:style-name="T13">, 2008-11-12, Žin. 2008, Nr. 132-5072 (2008-11-18), i. k. 1081100NUTA00001134</text:span></text:p>
      <text:p text:style-name="P14"/>
      <text:p text:style-name="P15">Lietuvos respublikos vyriausybė</text:p>
      <text:p text:style-name="P16"/>
      <text:p text:style-name="P17">nutarimas</text:p>
      <text:p text:style-name="P18">dėl VIENKARTINIŲ PINIGINIŲ IŠMOKŲ VALSTYBĖS TARNAUTOJAMS SKYRIMO TVARKOS APRAŠO PATVIRTINIMO</text:p>
      <text:p text:style-name="P19"/>
      <text:p text:style-name="P20">2002 m. liepos 19 d. Nr. 1167</text:p>
      <text:p text:style-name="P21">Vilnius</text:p>
      <text:p text:style-name="Normal"/>
      <text:p text:style-name="P22">Vadovaudamasi Lietuvos Respublikos valstybės tarnybos įstatymo (Žin., 1999, Nr. <text:a xlink:href="https://www.e-tar.lt/portal/lt/legalAct/TAR.D3ED3792F52B" office:target-frame-name="_blank" xlink:show="new"><text:span text:style-name="T23">66-2130</text:span></text:a>;<text:s/>2002, Nr.<text:s/><text:a xlink:href="https://www.e-tar.lt/portal/lt/legalAct/TAR.5603BD9D8D74" office:target-frame-name="_blank" xlink:show="new"><text:span text:style-name="T24">45-1708</text:span></text:a>) 27 straipsnio 2 dalies 3 punktu, Lietuvos Respublikos diplomatinės tarnybos įstatymo (Žin., 1999, Nr.<text:s/><text:a xlink:href="https://www.e-tar.lt/portal/lt/legalAct/TAR.46EF9E1D52E9" office:target-frame-name="_blank" xlink:show="new"><text:span text:style-name="T25">7-140</text:span></text:a>; 2004, Nr.<text:s/><text:a xlink:href="https://www.e-tar.lt/portal/lt/legalAct/TAR.810096E93D62" office:target-frame-name="_blank" xlink:show="new"><text:span text:style-name="T26">170-6236</text:span></text:a>) 51 straipsnio 1 dalies 2 punktu, Lietuvos Respublikos specialiųjų tyrimų tarnybos statuto (Žin., 2003, Nr. <text:a xlink:href="https://www.e-tar.lt/portal/lt/legalAct/TAR.7690C98816CA" office:target-frame-name="_blank" xlink:show="new"><text:span text:style-name="T27">38-1656</text:span></text:a>; 2006, Nr.<text:s/><text:a xlink:href="https://www.e-tar.lt/portal/lt/legalAct/TAR.7DAEBEA551BA" office:target-frame-name="_blank" xlink:show="new"><text:span text:style-name="T28">82-3257</text:span></text:a>) 21 straipsnio 1 dalies 2 punktu, Tarnybos Lietuvos Respublikos muitinėje statuto (Žin., 2000, Nr.<text:s/><text:a xlink:href="https://www.e-tar.lt/portal/lt/legalAct/TAR.3081296EB949" office:target-frame-name="_blank" xlink:show="new"><text:span text:style-name="T29">94-2917</text:span></text:a>; 2003, Nr. 64-2881) 30 straipsnio 1 dalies 2 punktu, Tarnybos Kalėjimų departamente prie Lietuvos Respublikos teisingumo ministerijos statuto (Žin., 2000, Nr. 36-1088; 2008, Nr.<text:s/><text:a xlink:href="https://www.e-tar.lt/portal/lt/legalAct/TAR.5BC3DE5B9DD4" office:target-frame-name="_blank" xlink:show="new"><text:span text:style-name="T30">135-5230</text:span></text:a>) 24 straipsnio 1 dalies 2 punktu ir Vidaus tarnybos statuto (Žin., 2003, Nr.<text:s/><text:a xlink:href="https://www.e-tar.lt/portal/lt/legalAct/TAR.4FC026AC03AE" office:target-frame-name="_blank" xlink:show="new"><text:span text:style-name="T31">42-1927</text:span></text:a>; 2008, Nr.<text:s/><text:a xlink:href="https://www.e-tar.lt/portal/lt/legalAct/TAR.46423E30748B" office:target-frame-name="_blank" xlink:show="new"><text:span text:style-name="T32">63-2385</text:span></text:a>) 23 straipsnio 1 dalies 2 punktu, Lietuvos Respublikos Vyriausybė<text:s/><text:span text:style-name="T33">nutari</text:span>a:<text:s/></text:p>
      <text:p text:style-name="P34">Preambulės pakeitimai:</text:p>
      <text:p text:style-name="P35"><text:span text:style-name="T36">Nr.<text:s/></text:span><text:a xlink:href="https://www.e-tar.lt/portal/legalAct.html?documentId=TAR.D8D09A931F08" office:target-frame-name="_top" xlink:show="replace"><text:span text:style-name="T37">1543</text:span></text:a><text:span text:style-name="T38">, 2009-11-18, Žin., 2009, Nr. 144-6361 (2009-12-05), i. k. 1091100NUTA00001543</text:span></text:p>
      <text:p text:style-name="Normal"/>
      <text:p text:style-name="P39">Patvirtinti Vienkartinių piniginių išmokų valstybės tarnautojams skyrimo tvarkos aprašą (pridedama).<text:s/></text:p>
      <text:p text:style-name="P40"/>
      <text:p text:style-name="P41"/>
      <text:p text:style-name="P42"/>
      <text:p text:style-name="P43">MINISTRAS PIRMININKAS<text:tab/>ALGIRDAS BRAZAUSKAS</text:p>
      <text:p text:style-name="P44"/>
      <text:p text:style-name="P45"/>
      <text:p text:style-name="P46"/>
      <text:p text:style-name="P47">SOCIALINĖS APSAUGOS IR DARBO MINISTRĖ<text:tab/>VILIJA BLINKEVIČIŪTĖ</text:p>
      <text:p text:style-name="P48"/>
      <text:p text:style-name="Normal"/>
      <text:soft-page-break/>
      <text:p text:style-name="P49">Patvirtinta</text:p>
      <text:p text:style-name="P51">Lietuvos Respublikos Vyriausybės<text:s/></text:p>
      <text:p text:style-name="P52">2002 m. liepos 19 d. nutarimu Nr. 1167</text:p>
      <text:p text:style-name="P53">(Lietuvos Respublikos Vyriausybės<text:s/></text:p>
      <text:p text:style-name="P54">2008 m. lapkričio 12 d.<text:s/></text:p>
      <text:p text:style-name="P55">nutarimo Nr.<text:s/>1134 redakcija)</text:p>
      <text:p text:style-name="P56"/>
      <text:p text:style-name="P57"><text:span text:style-name="T58">vienkartinių piniginių išmokų valstybės tarnautojams skyrimo tvarkOS APRAŠAS</text:span></text:p>
      <text:p text:style-name="Normal"/>
      <text:p text:style-name="P59">1. Vienkartinių piniginių išmokų valstybės tarnautojams skyrimo tvarkos aprašas (toliau vadinama – Aprašas) nustato vienkartinių piniginių išmokų, numatytų Lietuvos Respublikos valstybės tarnybos įstatymo (Žin., 1999, Nr.<text:s/><text:a xlink:href="https://www.e-tar.lt/portal/lt/legalAct/TAR.D3ED3792F52B" office:target-frame-name="_blank" xlink:show="new"><text:span text:style-name="T60">66-2130</text:span></text:a>; 2002, Nr.<text:s/><text:a xlink:href="https://www.e-tar.lt/portal/lt/legalAct/TAR.5603BD9D8D74" office:target-frame-name="_blank" xlink:show="new"><text:span text:style-name="T61">45-1708</text:span></text:a>) 27 straipsnio 2 dalies 3 punkte, Lietuvos Respublikos diplomatinės tarnybos įstatymo (Žin., 1999, Nr.<text:s/><text:a xlink:href="https://www.e-tar.lt/portal/lt/legalAct/TAR.46EF9E1D52E9" office:target-frame-name="_blank" xlink:show="new"><text:span text:style-name="T62">7-140</text:span></text:a>) 51 straipsnio 1 dalies 2 punkte, Lietuvos Respublikos specialiųjų tyrimų tarnybos statuto (Žin., 2003, Nr.<text:s/><text:a xlink:href="https://www.e-tar.lt/portal/lt/legalAct/TAR.7690C98816CA" office:target-frame-name="_blank" xlink:show="new"><text:span text:style-name="T63">38-1656</text:span></text:a>) 21 straipsnio 1 dalies 2 punkte, Tarnybos Lietuvos Respublikos muitinėje statuto (Žin., 2000, Nr.<text:s/><text:a xlink:href="https://www.e-tar.lt/portal/lt/legalAct/TAR.3081296EB949" office:target-frame-name="_blank" xlink:show="new"><text:span text:style-name="T64">94-2917</text:span></text:a>; 2003, Nr. 64-2881)<text:s/>30 straipsnio 1 dalies 2 punkte, Tarnybos Kalėjimų departamente prie Lietuvos Respublikos teisingumo ministerijos statuto (Žin., 2000, Nr. 36-1088; 2008, Nr.<text:s/><text:a xlink:href="https://www.e-tar.lt/portal/lt/legalAct/TAR.5BC3DE5B9DD4" office:target-frame-name="_blank" xlink:show="new"><text:span text:style-name="T65">135-5230</text:span></text:a>) 24<text:s/>straipsnio 1 dalies 2 punkte ir Vidaus tarnybos statuto (Žin., 2003, Nr.<text:s/><text:a xlink:href="https://www.e-tar.lt/portal/lt/legalAct/TAR.4FC026AC03AE" office:target-frame-name="_blank" xlink:show="new"><text:span text:style-name="T66">42-1927</text:span></text:a>) 23 straipsnio 1 dalies 2 punkte, valstybės tarnautojams skatinti skyrimo tvarką.<text:s/></text:p>
      <text:p text:style-name="P67">Punkto<text:s/>pakeitimai:</text:p>
      <text:p text:style-name="P68"><text:span text:style-name="T69">Nr.<text:s/></text:span><text:a xlink:href="https://www.e-tar.lt/portal/legalAct.html?documentId=TAR.D8D09A931F08" office:target-frame-name="_top" xlink:show="replace"><text:span text:style-name="T70">1543</text:span></text:a><text:span text:style-name="T71">, 2009-11-18, Žin., 2009, Nr. 144-6361 (2009-12-05), i. k. 1091100NUTA00001543</text:span></text:p>
      <text:p text:style-name="Normal"/>
      <text:p text:style-name="P72">2. Vienkartinė piniginė išmoka valstybės tarnautojui gali būti skiriama už nepriekaištingą tarnybinių pareigų atlikimą ir (ar) pavyzdingą tarnybą šiais atvejais:</text:p>
      <text:p text:style-name="P73">2.1. labai gerai ar gerai įvertinus valstybės tarnautojo tarnybinę veiklą kalendoriniais metais;</text:p>
      <text:p text:style-name="P74">2.2. valstybės tarnautojams atlikus vienkartines ypatingos svarbos užduotis;</text:p>
      <text:p text:style-name="P75">2.3. įstatymo nustatytų švenčių progomis;</text:p>
      <text:p text:style-name="P76">2.4. valstybės tarnautojų gyvenimo ir darbo metų jubiliejinių sukakčių progomis;</text:p>
      <text:p text:style-name="P77">2.5. valstybės tarnautojams įgijus teisę gauti valstybinę socialinio draudimo pensiją arba pareigūnų ir<text:s/>karių valstybinę pensiją ir savo noru atsistatydinus iš valstybės tarnautojo pareigų arba atleidus juos iš pareigų dėl amžiaus ar tarnybos pratęsimo termino pabaigos.</text:p>
      <text:p text:style-name="P78">3. Sprendimą dėl vienkartinės piniginės išmokos skyrimo valstybės tarnautojui priima valstybės tarnautoją į pareigas priėmęs asmuo, o kai jį į pareigas priima Lietuvos Respublikos Vyriausybė, savivaldybės taryba, – Vyriausybė atitinkamos valdymo srities ministro teikimu savivaldybės meras. <text:s/>Jeigu statutinių valstybės tarnautojų veiklą reguliuojančiuose statutuose ar Lietuvos Respublikos diplomatinės tarnybos įstatyme nurodyti kiti turintys teisę juos skatinti asmenys, taikomos statutų ar Lietuvos Respublikos diplomatinės tarnybos įstatymo nuostatos.</text:p>
      <text:p text:style-name="P79">Punkto pakeitimai:</text:p>
      <text:p text:style-name="P80"><text:span text:style-name="T81">Nr.<text:s/></text:span><text:a xlink:href="https://www.e-tar.lt/portal/legalAct.html?documentId=TAR.F612DBD482AC" office:target-frame-name="_top" xlink:show="replace"><text:span text:style-name="T82">1450</text:span></text:a><text:span text:style-name="T83">, 2010-10-13, Žin., 2010, Nr. 123-6287 (2010-10-18), i. k. 1101100NUTA00001450</text:span></text:p>
      <text:p text:style-name="Normal"/>
      <text:p text:style-name="P84">4. Kiekvienu atveju, nurodytu Aprašo 2.1–2.5 punktuose, vienkartinė piniginė išmoka gali būti skiriama<text:s/>ne daugiau kaip kartą per metus ir negali viršyti 100 procentų nustatytosios valstybės tarnautojo pareiginės algos. Statutiniams valstybės tarnautojams vienkartinės piniginės išmokos dydį nustato jų tarnybą reguliuojantys statutai ar Lietuvos Respublikos<text:s/>diplomatinės tarnybos įstatymas. Jeigu statutiniams valstybės tarnautojams jų tarnybą reguliuojantys statutai ar Lietuvos Respublikos diplomatinės tarnybos įstatymas nenustato vienkartinės piniginės išmokos dydžio, taikomos Aprašo nuostatos.</text:p>
      <text:p text:style-name="P85">5. Vienkartinės piniginės išmokos valstybės tarnautojams mokamos iš valstybės ar savivaldybės institucijos ar įstaigos sutaupytų darbo užmokesčio lėšų.</text:p>
      <text:p text:style-name="P86">6. Vienkartinė piniginė išmoka neskiriama valstybės tarnautojui, turinčiam galiojančią tarnybinę nuobaudą.</text:p>
      <text:p text:style-name="P87">7. Pareigūnams, tiesiogiai dalyvavusiems išaiškinant (nustatant) nusikalstamas veikas ir kitus teisės pažeidimus, kuriais padaryta (galėjo būti padaryta) turtinė žala valstybei, gali būti taikoma speciali Lietuvos Respublikos Vyriausybės nustatyta skatinimo tvarka.</text:p>
      <text:p text:style-name="Normal"/>
      <text:p text:style-name="P88">_________________</text:p>
      <text:p text:style-name="Normal"/>
      <text:p text:style-name="P89">Priedo pakeitimai:</text:p>
      <text:p text:style-name="P90"><text:span text:style-name="T91">Nr.<text:s/></text:span><text:a xlink:href="https://www.e-tar.lt/portal/legalAct.html?documentId=TAR.1BD9C557048D" office:target-frame-name="_top" xlink:show="replace"><text:span text:style-name="T92">1134</text:span></text:a><text:span text:style-name="T93">, 2008-11-12, Žin., 2008, Nr. 132-5072 (2008-11-18), i. k. 1081100NUTA00001134</text:span>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<text:s/></text:span><text:span text:style-name="T103">Respublikos Vyriausybė, Nutarimas</text:span></text:p>
      <text:p text:style-name="P104"><text:span text:style-name="T105">Nr.<text:s/></text:span><text:a xlink:href="https://www.e-tar.lt/portal/legalAct.html?documentId=TAR.FEFE7D3ADDEB" office:target-frame-name="_top" xlink:show="replace"><text:span text:style-name="T106">1574</text:span></text:a><text:span text:style-name="T107">, 2002-10-04, Žin., 2002, Nr. 97-4294 (2002-10-09), i. k. 1021100NUTA00001574</text:span></text:p>
      <text:p text:style-name="P108"><text:span text:style-name="T109">Dėl Lietuvos Respublikos Vyriausybės 2002 m. liepos 19</text:span><text:span text:style-name="T110"><text:s/>d. nutarimo Nr. 1167 "Dėl Vienkartinių piniginių išmokų valstybės tarnautojams skyrimo ir mokėjimo tvarkos patvirtinimo" pakeitimo</text:span></text:p>
      <text:p text:style-name="P111"/>
      <text:p text:style-name="P112"><text:span text:style-name="T113">2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TAR.40B9CA685012" office:target-frame-name="_top" xlink:show="replace"><text:span text:style-name="T118">598</text:span></text:a><text:span text:style-name="T119">, 2006-06-19, Žin., 2006, Nr. 70-2572 (2006-06-22), i. k. 1061100NUTA00000598</text:span></text:p>
      <text:p text:style-name="P120"><text:span text:style-name="T121">Dėl Lietuvos Respublikos Vyriausybės 2002 m. liepos 19 d. nutarimo Nr. 1167 "Dėl Vienkartinių piniginių išmokų valstybės tarnautojams skyrimo ir mokėjimo tvarkos patv</text:span><text:span text:style-name="T122">irtinimo" pakeitimo</text:span></text:p>
      <text:p text:style-name="P123"/>
      <text:p text:style-name="P124"><text:span text:style-name="T125">3.</text:span></text:p>
      <text:p text:style-name="P126"><text:span text:style-name="T127">Lietuvos Respublikos Vyriausybė, Nutarimas</text:span></text:p>
      <text:p text:style-name="P128"><text:span text:style-name="T129">Nr.<text:s/></text:span><text:a xlink:href="https://www.e-tar.lt/portal/legalAct.html?documentId=TAR.1BD9C557048D" office:target-frame-name="_top" xlink:show="replace"><text:span text:style-name="T130">1134</text:span></text:a><text:span text:style-name="T131">, 2008-11-12, Žin., 2008, Nr. 132-5072 (2008-11-18), i. k. 1081100NUTA00001134</text:span></text:p>
      <text:p text:style-name="P132"><text:span text:style-name="T133">Dėl Lietuvos Respubl</text:span><text:span text:style-name="T134">ikos Vyriausybės 2002 m. liepos 19 d. nutarimo Nr. 1167 "Dėl Vienkartinių piniginių išmokų valstybės tarnautojams skyrimo ir mokėjimo tvarkos aprašo patvirtinimo" pakeitimo</text:span></text:p>
      <text:p text:style-name="P135"/>
      <text:p text:style-name="P136"><text:span text:style-name="T137">4.</text:span></text:p>
      <text:p text:style-name="P138"><text:span text:style-name="T139">Lietuvos Respublikos Vyriausybė, Nutarimas</text:span></text:p>
      <text:p text:style-name="P140"><text:span text:style-name="T141">Nr.<text:s/></text:span><text:a xlink:href="https://www.e-tar.lt/portal/legalAct.html?documentId=TAR.D8D09A931F08" office:target-frame-name="_top" xlink:show="replace"><text:span text:style-name="T142">1543</text:span></text:a><text:span text:style-name="T143">, 2009-11-18, Žin., 2009, Nr. 144-6361 (2009-12-05), i. k. 1091100NUTA00001543</text:span></text:p>
      <text:p text:style-name="P144"><text:span text:style-name="T145">Dėl Lietuvos Respublikos Vyriausybės 2002 m. liepos 19 d. nutarimo Nr. 1167 "Dėl Vienkartinių piniginių išmokų valstybės ta</text:span><text:span text:style-name="T146">rnautojams skyrimo tvarkos aprašo patvirtinimo" pakeitimo</text:span></text:p>
      <text:p text:style-name="P147"/>
      <text:p text:style-name="P148"><text:span text:style-name="T149">5.</text:span></text:p>
      <text:p text:style-name="P150"><text:span text:style-name="T151">Lietuvos Respublikos Vyriausybė, Nutarimas</text:span></text:p>
      <text:p text:style-name="P152"><text:span text:style-name="T153">Nr.<text:s/></text:span><text:a xlink:href="https://www.e-tar.lt/portal/legalAct.html?documentId=TAR.F612DBD482AC" office:target-frame-name="_top" xlink:show="replace"><text:span text:style-name="T154">1450</text:span></text:a><text:span text:style-name="T155">, 2010-10-13, Žin., 2010, Nr. 123-6287 (2010-10-18), i. k. 11</text:span><text:span text:style-name="T156">01100NUTA00001450</text:span></text:p>
      <text:p text:style-name="P157"><text:span text:style-name="T158">Dėl Lietuvos Respublikos Vyriausybės 2002 m. liepos 19 d. nutarimo Nr. 1167 "Dėl Vienkartinių piniginių išmokų valstybės tarnautojams skyrimo tvarkos aprašo patvirtinimo" pakeitimo</text:span></text:p>
      <text:p text:style-name="P159"/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5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2T13:43:00Z</meta:creation-date>
    <dc:date>2018-12-12T13:43:00Z</dc:date>
    <meta:template xlink:href="Normal.dotm" xlink:type="simple"/>
    <meta:editing-cycles>2</meta:editing-cycles>
    <meta:editing-duration>PT0S</meta:editing-duration>
    <meta:document-statistic meta:page-count="3" meta:paragraph-count="112" meta:word-count="1180" meta:character-count="9437" meta:row-count="246" meta:non-whitespace-character-count="8369"/>
  </office:meta>
</office:document-meta>
</file>