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font-weight="bold" style:font-weight-asian="bold" fo:text-transform="uppercase"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1998-10-17 iki 2000-01-05</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ir pr</text:span><text:span text:style-name="T263">idėtinės vertės mokestis už numatomus importuoti alkoholinius gėrimus, jeigu šiems alkoholiniams gėrimams įforminta muitinio sandėliavimo procedūra ir juos numatoma ženklinti muitinės sandėlyje, už numatomus importuoti alkoholinius gėrimus, kuriuos ūkio su</text:span><text:span text:style-name="T264">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5">85-2138</text:span></text:a><text:span text:style-name="T266">) patvirtintos Skolininko įsipareigojimų muitinei įvykdymo užtikrinimo tvarkos 19 punktu, pageidauja ženklinti užsienyje, taip pat muitas ir akcizas už numatomus importuoti alkoholini</text:span><text:span text:style-name="T267">us gėrimus, kuriuos ūkio subjektai, neįtraukti į patikimų ūkio subjektų sąrašą, pageidauja ženklinti užsienyje; muitas ir akcizas už numatomus importuoti tabako gaminius) apskaičiuojami paraiškose išduoti banderoles importuojamiems tabako gaminiams (alkoho</text:span><text:span text:style-name="T268">liniams gėrimams). Paraiškų formą nustato Valstybinė mokesčių inspekcija prie Finansų ministerijos. Nurodytieji importo mokesčiai apskaičiuojami pagal šių mokesčių tarifų normas, taikomas paraiškos priėmimo muitiniam tikrinimui dieną. Jeigu prieš išduodant</text:span><text:span text:style-name="T269"><text:s/>banderoles pasikeičia mokesčių tarifų normos, pildoma nauja paraiška ir perskaičiuojami mokesčiai</text:span></text:p>
      <text:p text:style-name="P270">Punkto pakeitimai:</text:p>
      <text:p text:style-name="P271"><text:span text:style-name="T272">Nr.<text:s/></text:span><text:a xlink:href="https://www.e-tar.lt/portal/legalAct.html?documentId=TAR.D2701CFF2581" office:target-frame-name="_top" xlink:show="replace"><text:span text:style-name="T273">38</text:span></text:a><text:span text:style-name="T274">, 1998-01-16, Žin., 1998, Nr. 7-140 (1998-01-21),<text:s/></text:span><text:span text:style-name="T275">i. k. 0981100NUTA00000038</text:span></text:p>
      <text:p text:style-name="P276"><text:span text:style-name="T277">Nr.<text:s/></text:span><text:a xlink:href="https://www.e-tar.lt/portal/legalAct.html?documentId=TAR.283BB0594417" office:target-frame-name="_top" xlink:show="replace"><text:span text:style-name="T278">236</text:span></text:a><text:span text:style-name="T279">, 1998-02-25, Žin., 1998, Nr. 21-541 (1998-02-28), i. k. 0981100NUTA00000236</text:span></text:p>
      <text:p text:style-name="Normal"/>
      <text:p text:style-name="P280"><text:span text:style-name="T281">17</text:span><text:span text:style-name="T282">. Importo mokesčiai už importuojamus naftos produktus,<text:s/></text:span><text:span text:style-name="T283">kuriems nustatytas akcizas, apskaičiuojami pagal mokesčių tarifų normas, taikomas šių mokesčių mokėjimo dieną.</text:span></text:p>
      <text:p text:style-name="P284">Importuojant šiame punkte nurodytas prekes, mokesčiai perskaičiuojami pagal importo muitinės deklaracijos priėmimo muitiniam tikrinimui dieną galiojančias mokesčių tarifų normas</text:p>
      <text:p text:style-name="P285">Punkto pakeitimai:</text:p>
      <text:p text:style-name="P286"><text:span text:style-name="T287">Nr.<text:s/></text:span><text:a xlink:href="https://www.e-tar.lt/portal/legalAct.html?documentId=TAR.29EDAC8F5774" office:target-frame-name="_top" xlink:show="replace"><text:span text:style-name="T288">479</text:span></text:a><text:span text:style-name="T289">, 1997-05-16, Žin., 1997, Nr. 44-1085 (1997-05-23), i. k. 0971100NUTA00000479</text:span></text:p>
      <text:p text:style-name="Normal"/>
      <text:p text:style-name="P290"><text:span text:style-name="T291">18</text:span><text:span text:style-name="T292">. Muitinė, patikrinusi mokesči</text:span><text:span text:style-name="T293">ų apskaičiavimą po prekių muitinio įforminimo arba ūkio subjektų ūkinę – komercinę veiklą ir nustačiusi, kad muitinės deklaracijoje apskaičiuota mokesčių suma mažesnė negu priklauso, apskaičiuoja papildomą mokesčių sumą pagal mokesčių tarifų normas, taikom</text:span><text:span text:style-name="T294">as importo arba eksporto muitinės deklaracijos priėmimo muitiniam tikrinimui dieną.</text:span></text:p>
      <text:p text:style-name="P295"><text:span text:style-name="T296">19</text:span><text:span text:style-name="T297">. Muitinė, nustačiusi, kad importo arba eksporto muitinės deklaracija nepateikta arba pateikta pavėluotai (nesilaikoma nustatytosios muitinės procedūrų atlikimo tvark</text:span><text:span text:style-name="T298">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99"><text:span text:style-name="T300">20</text:span><text:span text:style-name="T301">. Klaidi</text:span><text:span text:style-name="T302">ngai apskaičiuoti mokesčiai perskaičiuojami pagal šios tvarkos 36–43 punktus.</text:span></text:p>
      <text:p text:style-name="P303"/>
      <text:p text:style-name="P304"><text:span text:style-name="T305">Mokesčių mokėjimas</text:span></text:p>
      <text:p text:style-name="P306"/>
      <text:p text:style-name="P307"><text:span text:style-name="T308">21</text:span><text:span text:style-name="T309">. Mokesčiai mokami litais. Valstybės sienos perėjimo punktuose esančiose muitinės įstaigose, kuriose nėra valiutos keityklų, mokesčius (grynais pin</text:span><text:span text:style-name="T310">igais) leidžiama sumokėti laisvai konvertuojama valiuta pagal nustatytą lito ir bazinės valiutos oficialų kursą, taikomą mokesčių mokėjimo dieną.</text:span></text:p>
      <text:p text:style-name="P311"><text:span text:style-name="T312">22</text:span><text:span text:style-name="T313">. Mokesčiai už importuojamus naftos produktus, kuriems nustatytas akcizas, mokami iš anksto mokamuoju pa</text:span><text:span text:style-name="T314">vedimu į muitinės, kurioje bus įforminama importo muitinės procedūra,<text:s/></text:span><text:soft-page-break/><text:span text:style-name="T315">sąskaitą. Muitinės pareigūnui, atliekančiam muitinį tikrinimą ir muitinės procedūros įforminimą, pateikiamas mokamojo pavedimo nuorašas, kuriame turi būti kredito įstaigos žymos, kad pav</text:span><text:span text:style-name="T316">edimas atliktas, ir muitinės padalinio, kontroliuojančio mokesčių įplaukas, žymos, kad lėšos gautos į muitinės sąskaitą. Įforminant šiame punkte nurodytų prekių importą vidaus vartojimui ir perskaičiuojant mokesčius pagal tarifų normas, taikomas importo mu</text:span><text:span text:style-name="T317">itinės deklaracijos priėmimo muitiniam tikrinimui dieną, apskaičiuota mokesčių nepriemoka mokama muitinio tikrinimo metu.</text:span></text:p>
      <text:p text:style-name="P318">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9">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0">Punkto pakeitimai:</text:p>
      <text:p text:style-name="P321"><text:span text:style-name="T322">Nr.<text:s/></text:span><text:a xlink:href="https://www.e-tar.lt/portal/legalAct.html?documentId=TAR.29EDAC8F5774" office:target-frame-name="_top" xlink:show="replace"><text:span text:style-name="T323">479</text:span></text:a><text:span text:style-name="T324">, 1997-05-16, Žin., 1997, Nr. 44-1085 (1997-05-23), i. k. 0971100NUTA00000479</text:span></text:p>
      <text:p text:style-name="Normal"/>
      <text:p text:style-name="P325"><text:span text:style-name="T326">23</text:span><text:span text:style-name="T327">. Muitas ir akcizas už numatomus<text:s/></text:span><text:span text:style-name="T328">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329">teritorinės muitinės, kurioje bus įforminta importo vidaus vartojimui muitinės procedūra, sąskaitą.</text:span></text:p>
      <text:p text:style-name="P330">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31">Punkto pakeitimai:</text:p>
      <text:p text:style-name="P332"><text:span text:style-name="T333">Nr.<text:s/></text:span><text:a xlink:href="https://www.e-tar.lt/portal/legalAct.html?documentId=TAR.D2701CFF2581" office:target-frame-name="_top" xlink:show="replace"><text:span text:style-name="T334">38</text:span></text:a><text:span text:style-name="T335">, 1998-01-16, Žin., 1998, Nr. 7-140 (1998-01-21), i. k. 0981100NUTA00000038</text:span></text:p>
      <text:p text:style-name="P336"><text:span text:style-name="T337">Nr.<text:s/></text:span><text:a xlink:href="https://www.e-tar.lt/portal/legalAct.html?documentId=TAR.283BB0594417" office:target-frame-name="_top" xlink:show="replace"><text:span text:style-name="T338">236</text:span></text:a><text:span text:style-name="T339">, 1998-02-25, Žin., 1998, Nr. 21-541 (1998-02-28), i. k. 0981100NUTA00000236</text:span></text:p>
      <text:p text:style-name="Normal"/>
      <text:p text:style-name="P340"><text:span text:style-name="T341">24</text:span><text:span text:style-name="T342">. Muitas, akcizas ir pridėtinės vertės mokestis už laikomus muitinės sandėlyje ir numatomus importuoti alkoholinius gėrimus</text:span><text:span text:style-name="T343"><text:s/>mokami iki importo vidaus vartojimui procedūros įforminimo, bet ne vėliau kaip per 120 kalendorinių dienų nuo importo muitiniam sandėliavimui procedūros įforminimo dienos mokamuoju pavedimu į teritorinės muitinės, kurioje bus įforminta importo vidaus vart</text:span><text:span text:style-name="T344">ojimui muitinės procedūra, sąskaitą.</text:span></text:p>
      <text:p text:style-name="P345">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46"><text:span text:style-name="T347">Įforminant šiame punkte nurodytų prekių importą vidaus vartojimui ir perskaičiuojant mokesčius pag</text:span><text:span text:style-name="T348">al tarifų normas, taikomas importo muitinės deklaracijos priėmimo muitiniam tikrinimui dieną, apskaičiuota nurodytųjų mokesčių nepriemoka mokama muitinio tikrinimo metu</text:span><text:s/></text:p>
      <text:p text:style-name="P349">Punkto pakeitimai:</text:p>
      <text:p text:style-name="P350"><text:span text:style-name="T351">Nr.<text:s/></text:span><text:a xlink:href="https://www.e-tar.lt/portal/legalAct.html?documentId=TAR.D2701CFF2581" office:target-frame-name="_top" xlink:show="replace"><text:span text:style-name="T352">38</text:span></text:a><text:span text:style-name="T353">, 1998-01-16, Žin., 1998, Nr. 7-140 (1998-01-21), i. k. 0981100NUTA00000038</text:span></text:p>
      <text:p text:style-name="P354"><text:span text:style-name="T355">Nr.<text:s/></text:span><text:a xlink:href="https://www.e-tar.lt/portal/legalAct.html?documentId=TAR.283BB0594417" office:target-frame-name="_top" xlink:show="replace"><text:span text:style-name="T356">236</text:span></text:a><text:span text:style-name="T357">, 1998-02-25, Žin., 1998, Nr. 21-541 (1998-02-28), i. k. 0981100NUTA00</text:span><text:span text:style-name="T358">000236</text:span></text:p>
      <text:p text:style-name="Normal"/>
      <text:p text:style-name="P359"><text:span text:style-name="T360">25</text:span><text:span text:style-name="T361">. Muitinės deklaracijose apskaičiuotas pridėtinės vertės mokestis už importuojamas prekes, nurodytas Lietuvos Respublikos pridėtinės vertės mokesčio įstatymo 18 straipsnio 1 dalyje, kurio mokėjimo kontrolę Lietuvos Respublikos Vyriausybės nus</text:span><text:span text:style-name="T362">tatyta tvarka perima teritorinė valstybinė mokesčių inspekcija, išduodama muitinei nustatytos formos pažymą, mokamas pažymą<text:s/></text:span><text:soft-page-break/><text:span text:style-name="T363">išdavusiai teritorinei valstybinei mokesčių inspekcijai Lietuvos Respublikos pridėtinės vertės mokesčio įstatyme nustatyta tvarka</text:span></text:p>
      <text:p text:style-name="P364">Punkto pakeitimai:</text:p>
      <text:p text:style-name="P365"><text:span text:style-name="T366">Nr.<text:s/></text:span><text:a xlink:href="https://www.e-tar.lt/portal/legalAct.html?documentId=TAR.29EDAC8F5774" office:target-frame-name="_top" xlink:show="replace"><text:span text:style-name="T367">479</text:span></text:a><text:span text:style-name="T368">, 1997-05-16, Žin., 1997, Nr. 44-1085 (1997-05-23), i. k. 0971100NUTA00000479</text:span></text:p>
      <text:p text:style-name="Normal"/>
      <text:p text:style-name="P369"><text:span text:style-name="T370">26</text:span><text:span text:style-name="T371">. Importo muitus ir mokesčius už atsiunčiamas į Lietuvos Respubli</text:span><text:span text:style-name="T372">kos muitų teritoriją per valstybės įmonę „Lietuvos paštas“ pašto siuntas, kurių svoris neviršija 31,5 kilogramo, o vertė ne didesnė kaip 3000 litų, surenka valstybės įmonės „Lietuvos paštas“ pašto įstaigos, išduodamos šias pašto siuntas jų gavėjams. Mokesč</text:span><text:span text:style-name="T373">iai surenkami ir įskaitomi į muitinės sąskaitą pagal Lietuvos Respublikos Vyriausybės patvirtintą Importo muitų ir mokesčių už atsiunčiamas per valstybės įmonę „Lietuvos paštas“ pašto siuntas, kurių svoris ne didesnis kaip 31,5 kilogramo, o vertė ne didesn</text:span><text:span text:style-name="T374">ė kaip 3000 litų, apskaičiavimo ir mokėjimo tvarką.</text:span></text:p>
      <text:p text:style-name="P375"><text:span text:style-name="T376">27</text:span><text:span text:style-name="T377">. Kitais atvejais (nenurodytais šios tvarkos 22–26 punktuose) muitinės deklaracijose apskaičiuotus mokesčius atskirai pagal kiekvieną muitinės deklaraciją moka:</text:span></text:p>
      <text:p text:style-name="P378"><text:span text:style-name="T379">27.1</text:span><text:span text:style-name="T380">. fiziniai asmenys, neturintys<text:s/></text:span><text:span text:style-name="T381">ūkio subjekto statuso, – grynais pinigais muitinio tikrinimo metu;</text:span></text:p>
      <text:p text:style-name="P382"><text:span text:style-name="T383">27.2</text:span><text:span text:style-name="T384">. gamybinės įmonės, kurių sąrašą nustato Finansų ministerija ir kurios importuoja ne mažiau kaip 50 procentų materialinių išteklių (technologinių įrengimų, žaliavų ir medžiagų), nau</text:span><text:span text:style-name="T385">dojamų pridėtinės vertės mokesčiu apmokestinamoms prekėms gaminti, ir ūkio subjektai, kurie importuoja transporto priemones (kodai pagal Kombinuotąją prekių nomenklatūrą – 87.02–87.03):</text:span></text:p>
      <text:p text:style-name="P386"><text:span text:style-name="T387">27.2.1</text:span><text:span text:style-name="T388">. grynais pinigais muitinio tikrinimo metu, kai įforminama imp</text:span><text:span text:style-name="T389">orto vidaus vartojimui arba negrąžinamo eksporto muitinės procedūra arba reimportuojami kompensaciniai produktai, pagaminti iš laikinai išvežtų perdirbti prekių;</text:span></text:p>
      <text:p text:style-name="P390"><text:span text:style-name="T391">27.2.2</text:span><text:span text:style-name="T392">. pateikę garantiją, mokamuoju pavedimu į muitinės, įforminusios minėtas muitinės pr</text:span><text:span text:style-name="T393">ocedūras, sąskaitą per 40 darbo dienų nuo importo arba eksporto muitinės deklaracijos priėmimo muitiniam tikrinimui dienos, išskyrus tuos atvejus, kai importuotos transporto priemonės (kodai pagal Kombinuotąją prekių nomenklatūrą – 87.02–87.03) realizuojam</text:span><text:span text:style-name="T394">os nepasibaigus nurodytajam 40 dienų laikotarpiui – šiuo atveju importo deklaracijoje apskaičiuoti mokesčiai turi būti sumokėti per 1 darbo dieną nuo transporto priemonės pardavimo (sąskaitos faktūros, pridėtinės vertės mokesčio sąskaitos faktūros išrašymo</text:span><text:span text:style-name="T395">) dienos.</text:span></text:p>
      <text:p text:style-name="P396"><text:span text:style-name="T397">Jeigu šios įmonės per šio punkto pirmojoje pastraipoje nurodytą laiką nesumoka importo arba eksporto deklaracijoje apskaičiuotos mokesčių sumos, skaičiuojamos mokesčių įstatymų nustatytos baudos ir delspinigiai</text:span><text:s/></text:p>
      <text:p text:style-name="P398">Punkto pakeitimai:</text:p>
      <text:p text:style-name="P399"><text:span text:style-name="T400">Nr.<text:s/></text:span><text:a xlink:href="https://www.e-tar.lt/portal/legalAct.html?documentId=TAR.07131327A40E" office:target-frame-name="_top" xlink:show="replace"><text:span text:style-name="T401">1222</text:span></text:a><text:span text:style-name="T402">, 1998-10-13, Žin., 1998, Nr. 91-2523 (1998-10-16), i. k. 0981100NUTA00001222</text:span></text:p>
      <text:p text:style-name="Normal"/>
      <text:p text:style-name="P403"><text:span text:style-name="T404">27.3</text:span><text:span text:style-name="T405">. nenurodyti šios tvarkos 27.2 punkte juridiniai asmenys, juridinio asmens teisių net</text:span><text:span text:style-name="T406">urinčios įmonės:</text:span></text:p>
      <text:p text:style-name="P407"><text:span text:style-name="T408">27.3.1</text:span><text:span text:style-name="T409">. grynais pinigais muitinio tikrinimo metu, kai įforminama importo vidaus vartojimui arba negrąžinamo eksporto muitinės procedūra arba reimportuojami kompensaciniai produktai, pagaminti iš laikinai išvežtų perdirbti prekių;</text:span></text:p>
      <text:p text:style-name="P410"><text:span text:style-name="T411">27.3.</text:span><text:span text:style-name="T412">2</text:span><text:span text:style-name="T413">. pateikę garantiją, mokamuoju pavedimu į muitinės, įforminusios minėtas muitinės procedūras, sąskaitą per 20 darbo dienų nuo importo arba eksporto muitinės deklaracijos priėmimo muitiniam tikrinimui dienos.</text:span></text:p>
      <text:p text:style-name="P414"><text:span text:style-name="T415">Jeigu šie asmenys per 20 darbo dienų nuo impo</text:span><text:span text:style-name="T416">rto arba eksporto muitinės deklaracijos priėmimo muitiniam tikrinimui dienos nesumoka apskaičiuotos mokesčių sumos, skaičiuojamos mokesčių įstatymų nustatytos baudos ir delspinigiai.</text:span></text:p>
      <text:p text:style-name="P417"><text:span text:style-name="T418">28</text:span><text:span text:style-name="T419">. Muitinė turi teisę pareikalauti iš juridinių asmenų, juridini</text:span><text:span text:style-name="T420">o asmens teisių neturinčių įmonių, įsiskolinusių muitinei arba pažeidusių muitinės procedūrų vykdymo tvarką bei terminus, sumokėti apskaičiuotus mokesčius muitinio tikrinimo metu, kai įforminama importo vidaus vartojimui arba negrąžinamo eksporto muitinės<text:s/></text:span><text:span text:style-name="T421">procedūra arba reimportuojami kompensaciniai produktai, pagaminti iš laikinai išvežtų perdirbti prekių.</text:span></text:p>
      <text:p text:style-name="P422"><text:span text:style-name="T423">29</text:span><text:span text:style-name="T424">. Muitinė, patikrinusi mokesčių apskaičiavimą po prekių muitinio įforminimo arba ūkio subjektų ūkinę – komercinę veiklą ir nustačiusi, kad muitinė</text:span><text:span text:style-name="T425">s deklaracijoje apskaičiuota mokesčių suma mažesnė negu priklauso, apie tai raštu informuoja skolininką. Skolininkas papildomai apskaičiuotus mokesčius privalo sumokėti per 5 darbo dienas nuo muitinės pranešimo gavimo dienos.</text:span></text:p>
      <text:p text:style-name="P426"><text:span text:style-name="T427">Jeigu skolininkas per 5 darbo<text:s/></text:span><text:span text:style-name="T428">dienas nuo muitinės pranešimo gavimo dienos nesumoka apskaičiuotos papildomos mokesčių sumos, skaičiuojamos mokesčių įstatymų nustatytos baudos ir delspinigiai.</text:span></text:p>
      <text:p text:style-name="P429"><text:span text:style-name="T430">30</text:span><text:span text:style-name="T431">. Jeigu importo arba eksporto muitinės deklaracija nepateikta arba pateikta pavėluotai (n</text:span><text:span text:style-name="T432">esilaikoma nustatytosios muitinės procedūrų atlikimo tvarkos), laikas, per kurį turi būti sumokėti mokesčiai, skaičiuojamas nuo tos dienos, kai ši deklaracija turėjo būti pateikta</text:span><text:s/></text:p>
      <text:p text:style-name="P433">Punkto pakeitimai:</text:p>
      <text:p text:style-name="P434"><text:span text:style-name="T435">Nr.<text:s/></text:span><text:a xlink:href="https://www.e-tar.lt/portal/legalAct.html?documentId=TAR.29EDAC8F5774" office:target-frame-name="_top" xlink:show="replace"><text:span text:style-name="T436">479</text:span></text:a><text:span text:style-name="T437">, 1997-05-16, Žin., 1997, Nr. 44-1085 (1997-05-23), i. k. 0971100NUTA00000479</text:span></text:p>
      <text:p text:style-name="Normal"/>
      <text:p text:style-name="P438"><text:span text:style-name="T439">31</text:span><text:span text:style-name="T440">. Gryni pinigai muitinėje priimami laikantis Muitinės departamento patvirtintų Mokėjimų<text:s/></text:span><text:span text:style-name="T441">grynais pinigais priėmimo muitinėse taisyklių. Mokamų grynų pinigų suma neribojama.</text:span></text:p>
      <text:p text:style-name="P442"><text:span text:style-name="T443">32</text:span><text:span text:style-name="T444">. Mokamajame pavedime būtina nurodyti muitinės dokumento (muitinės deklaracijos, rašytinio raginimo sumokėti mokesčius, ūkinės – komercinės veiklos patikrinimo akto,<text:s/></text:span><text:span text:style-name="T445">muitinės sprendimo ir panašiai), kuriame apskaičiuoti mokesčiai, numerį, įmonės kodą iš įmonių registro, pridėtinės vertės mokesčio mokėtojo kodą (jeigu asmuo yra pridėtinės vertės mokesčio mokėtojas), mokesčių tipus (muitas, akcizas, pridėtinės vertės mok</text:span><text:span text:style-name="T446">estis) ir sumas.</text:span></text:p>
      <text:p text:style-name="P447">Jeigu šioje tvarkoje nustatytais atvejais mokama iš anksto, mokamajame pavedime būtina nurodyti įmonės 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448"><text:span text:style-name="T449">Mokamieji pavedimai, kuriuose šie rekvizitai nenurodyti, kredito įstaigose nepriimami.</text:span></text:p>
      <text:p text:style-name="P450"><text:span text:style-name="T451">33</text:span><text:span text:style-name="T452">. Mokesčių sumokėjimo mokamu</text:span><text:span text:style-name="T453">oju pavedimu data laikoma ta, kurią mokamojo pavedimo egzemplioriuje, skirtame gavėjui (muitinės įstaigai), nurodė banko įstaigos darbuotojas ir patvirtino banko įstaigos spaudu.</text:span></text:p>
      <text:p text:style-name="P454"><text:span text:style-name="T455">34</text:span><text:span text:style-name="T456">. Nepagrįstai sumokėti mokesčiai grąžinami pagal šios tvarkos 36–43 pun</text:span><text:span text:style-name="T457">ktų nuostatas.</text:span></text:p>
      <text:p text:style-name="P458"/>
      <text:p text:style-name="P459"><text:span text:style-name="T460">Mokesčių apskaita</text:span></text:p>
      <text:p text:style-name="P461"/>
      <text:p text:style-name="P462"><text:span text:style-name="T463">35</text:span><text:span text:style-name="T464">. Muitinės tvarko sumokėtų (išieškotų) mokesčių apskaitą. Visos surinktos mokesčių sumos (išskyrus muitinės viršininko sprendimu grąžintą muitą) Finansų ministerijos nustatyta tvarka įskaitomos į Lietuvos valsty</text:span><text:span text:style-name="T465">bės biudžetą.</text:span></text:p>
      <text:p text:style-name="P466"/>
      <text:p text:style-name="P467"><text:span text:style-name="T468">NEPAGRĮSTAI SUMOKĖTŲ (IŠIEŠKOTŲ) MOKESČIŲ GRĄŽINIMAS</text:span></text:p>
      <text:p text:style-name="P469"/>
      <text:p text:style-name="P470"><text:span text:style-name="T471">36</text:span><text:span text:style-name="T472">. Nepagrįstai sumokėti (išieškoti) muitai grąžinami (klaidingai apskaičiuoti – perskaičiuojami) už praėjusį nuo šių muitų įforminimo dienos 5 metų laikotarpį. Nepagrįstai<text:s/></text:span><text:span text:style-name="T473">sumokėti (išieškoti) akcizai ir pridėtinės vertės mokestis grąžinami (klaidingai apskaičiuoti – perskaičiuojami) už einamuosius metus ir praėjusį nuo šių mokesčių įforminimo dienos 5 metų laikotarpį.</text:span></text:p>
      <text:p text:style-name="P474"><text:span text:style-name="T475">37</text:span><text:span text:style-name="T476">. Prašymai dėl nepagrįstai sumokėtų (išieškotų) mo</text:span><text:span text:style-name="T477">kesčių grąžinimo (klaidingai apskaičiuotų – perskaičiavimo) paduodami muitinės procedūrą įforminusiai (sprendimą priėmusiai) muitinei.</text:span></text:p>
      <text:p text:style-name="P478"><text:span text:style-name="T479">38</text:span><text:span text:style-name="T480">. Nepagrįstai sumokėti (išieškoti) mokesčiai grąžinami (klaidingai apskaičiuoti – perskaičiuojami) muitinės viršini</text:span><text:span text:style-name="T481">nko sprendimu.</text:span></text:p>
      <text:p text:style-name="P482"><text:span text:style-name="T483">39</text:span><text:span text:style-name="T484">. Mokesčiai grąžinami litais. Mokesčiai, sumokėti laisvai konvertuojama valiuta, perskaičiuojami pagal nustatytą lito ir bazinės valiutos oficialų kursą, taikomą mokesčių grąžinimo dieną.</text:span></text:p>
      <text:p text:style-name="P485"><text:span text:style-name="T486">40</text:span><text:span text:style-name="T487">. Nepagrįstai sumokėtus (išieškotus)<text:s/></text:span><text:span text:style-name="T488">muitus grąžina muitinė, priėmusi pareiškėjui palankų sprendimą, mokamuoju pavedimu į pareiškėjo sąskaitą.</text:span></text:p>
      <text:p text:style-name="P489"/>
      <text:p text:style-name="P490"><text:span text:style-name="T491">41</text:span><text:span text:style-name="T492">. Nepagrįstai sumokėtus (išieškotus) akcizus ir pridėtinės vertės mokestį muitinės teikimu grąžina miestų (rajonų) valstybinės mokesčių inspekc</text:span><text:span text:style-name="T493">ijos, laikydamosi Valstybinės mokesčių inspekcijos prie Finansų ministerijos nustatytos tvarkos.</text:span></text:p>
      <text:p text:style-name="P494"><text:span text:style-name="T495">42</text:span><text:span text:style-name="T496">. Pareiškėjui nepalankus muitinės sprendimas gali būti apskųstas įstatymų nustatyta tvarka. Teismo sprendimu nepagrįstai sumokėtais (išieškotais) pripaži</text:span><text:span text:style-name="T497">nti mokesčiai grąžinami pagal šios tvarkos 38–41 punktų nuostatas.</text:span></text:p>
      <text:p text:style-name="P498"><text:span text:style-name="T499">43</text:span><text:span text:style-name="T500">. Prašymai dėl nepagrįstai sumokėtų (išieškotų) mokesčių grąžinimo (klaidingai apskaičiuotų – perskaičiavimo) muitinės įstaigose nagrinėjami Muitinės departamento nustatyta tvarka.</text:span></text:p>
      <text:p text:style-name="P501"/>
      <text:p text:style-name="P502"><text:span text:style-name="T503">Mokesčių išieškojimas</text:span></text:p>
      <text:p text:style-name="P504"/>
      <text:p text:style-name="P505"><text:span text:style-name="T506">44</text:span><text:span text:style-name="T507">. Muitai išieškomi už praėjusį nuo šių muitų įforminimo dienos 5 metų laikotarpį, akcizai ir pridėtinės vertės mokestis – už einamuosius metus ir praėjusį nuo šių mokesčių įforminimo dienos 5 metų laikotarpį.</text:span></text:p>
      <text:p text:style-name="P508"><text:span text:style-name="T509">45</text:span><text:span text:style-name="T510">. Mokesči</text:span><text:span text:style-name="T511">ai, baudos ir delspinigiai iš juridinių asmenų, juridinio asmens teisių neturinčių įmonių išieškomi ne ginčo tvarka, iš fizinių asmenų, neturinčių ūkio subjekto statuso, – įstatymų nustatyta tvarka.</text:span></text:p>
      <text:p text:style-name="P512"><text:span text:style-name="T513">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text:span><text:span text:style-name="T523">os Vyriausybė, Nutarimas</text:span></text:p>
      <text:p text:style-name="P524"><text:span text:style-name="T525">Nr.<text:s/></text:span><text:a xlink:href="https://www.e-tar.lt/portal/legalAct.html?documentId=TAR.29EDAC8F5774" office:target-frame-name="_top" xlink:show="replace"><text:span text:style-name="T526">479</text:span></text:a><text:span text:style-name="T527">, 1997-05-16, Žin., 1997, Nr. 44-1085 (1997-05-23), i. k. 0971100NUTA00000479</text:span></text:p>
      <text:p text:style-name="P528"><text:span text:style-name="T529">Dėl Lietuvos Respublikos Vyriausybės 1996 m. birželio 24 d.<text:s/></text:span><text:span text:style-name="T530">nutarimo Nr.748 "Dėl Mokesčių mokėjimo muitinėje tvarkos" dalinio pakeitimo</text:span></text:p>
      <text:p text:style-name="P531"/>
      <text:p text:style-name="P532"><text:span text:style-name="T533">2.</text:span></text:p>
      <text:p text:style-name="P534"><text:span text:style-name="T535">Lietuvos Respublikos Vyriausybė, Nutarimas</text:span></text:p>
      <text:p text:style-name="P536"><text:span text:style-name="T537">Nr.<text:s/></text:span><text:a xlink:href="https://www.e-tar.lt/portal/legalAct.html?documentId=TAR.D2701CFF2581" office:target-frame-name="_top" xlink:show="replace"><text:span text:style-name="T538">38</text:span></text:a><text:span text:style-name="T539">, 1998-01-16, Žin., 1998, Nr. 7-140<text:s/></text:span><text:span text:style-name="T540">(1998-01-21), i. k. 0981100NUTA00000038</text:span></text:p>
      <text:p text:style-name="P541"><text:span text:style-name="T542">Dėl Lietuvos Respublikos Vyriausybės 1996 m. birželio 24 d. nutarimo Nr. 748 "Dėl Mokesčių mokėjimo muitinėje tvarkos" dalinio pakeitimo</text:span></text:p>
      <text:p text:style-name="P543"/>
      <text:p text:style-name="P544"><text:span text:style-name="T545">3.</text:span></text:p>
      <text:p text:style-name="P546"><text:span text:style-name="T547">Lietuvos Respublikos Vyriausybė, Nutarimas</text:span></text:p>
      <text:p text:style-name="P548"><text:span text:style-name="T549">Nr.<text:s/></text:span><text:a xlink:href="https://www.e-tar.lt/portal/legalAct.html?documentId=TAR.283BB0594417" office:target-frame-name="_top" xlink:show="replace"><text:span text:style-name="T550">236</text:span></text:a><text:span text:style-name="T551">, 1998-02-25, Žin., 1998, Nr. 21-541 (1998-02-28), i. k. 0981100NUTA00000236</text:span></text:p>
      <text:p text:style-name="P552"><text:span text:style-name="T553">Dėl Lietuvos Respublikos Vyriausybės 1996 m. birželio 24 d. nutarimo Nr. 748 "Dėl Mokesčių mokėjimo muitinėje tvarkos" dal</text:span><text:span text:style-name="T554">inio pakeitimo</text:span></text:p>
      <text:p text:style-name="P555"/>
      <text:p text:style-name="P556"><text:span text:style-name="T557">4.</text:span></text:p>
      <text:p text:style-name="P558"><text:span text:style-name="T559">Lietuvos Respublikos Vyriausybė, Nutarimas</text:span></text:p>
      <text:p text:style-name="P560"><text:span text:style-name="T561">Nr.<text:s/></text:span><text:a xlink:href="https://www.e-tar.lt/portal/legalAct.html?documentId=TAR.07131327A40E" office:target-frame-name="_top" xlink:show="replace"><text:span text:style-name="T562">1222</text:span></text:a><text:span text:style-name="T563">, 1998-10-13, Žin., 1998, Nr. 91-2523 (1998-10-16), i. k. 0981100NUTA00001222</text:span></text:p>
      <text:p text:style-name="P564"><text:span text:style-name="T565">Dėl Lietuvos Respublikos V</text:span><text:span text:style-name="T566">yriausybės 1996 m. birželio 24 d. nutarimo Nr. 748 "Dėl mokesčių mokėjimo muitinėje tvarkos"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8" meta:paragraph-count="295" meta:word-count="3840" meta:character-count="29237" meta:row-count="734" meta:non-whitespace-character-count="25692"/>
  </office:meta>
</office:document-meta>
</file>