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fo:margin-left="-0.1972in">
        <style:tab-stops/>
      </style:paragraph-properties>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complex="EUAlbertina"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mplex="EUAlbertina" style:font-weight-complex="bold" style:font-size-complex="12pt" style:language-asian="lt" style:country-asian="LT"/>
    </style:style>
    <style:style style:name="T143" style:parent-style-name="DefaultParagraphFont" style:family="text">
      <style:text-properties style:font-name-complex="EUAlbertina"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omplex="EUAlbertina" style:font-weight-complex="bold" style:font-size-complex="12pt" style:language-asian="lt" style:country-asian="LT"/>
    </style:style>
    <style:style style:name="T146" style:parent-style-name="DefaultParagraphFont" style:family="text">
      <style:text-properties style:font-name-complex="EUAlbertina"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9">Suvestinė redakcija nuo 2015-09-15 iki 2017-01-19</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Nauja redakcija nuo 2015-09-15:</text:p>
      <text:p text:style-name="Normal"><text:span text:style-name="T19">Nr.<text:s/></text:span><text:a xlink:href="https://www.e-tar.lt/portal/legalAct.html?documentId=c75a7b605ae311e5825682aa0fc6b8d5" office:target-frame-name="_top" xlink:show="replace"><text:span text:style-name="T20">967</text:span></text:a><text:span text:style-name="T21">, 2015</text:span><text:span text:style-name="T22">-09-10, paskelbta TAR 2015-09-14, i. k. 2015-13841</text:span></text:p>
      <text:p text:style-name="P23"/>
      <text:p text:style-name="P24">LIETUVOS RESPUBLIKOS VYRIAUSYBĖ</text:p>
      <text:p text:style-name="P25"/>
      <text:p text:style-name="P26">NUTARIMAS</text:p>
      <text:p text:style-name="P27">DĖL MOKESČIŲ MOKĖJIMO MUITINĖJE TAISYKLIŲ PATVIRTINIMO</text:p>
      <text:p text:style-name="P28"/>
      <text:p text:style-name="P29"><text:span text:style-name="T30">1996 m. birželio 24 d. Nr. 748</text:span></text:p>
      <text:p text:style-name="P31">Vilnius</text:p>
      <text:p text:style-name="P32"/>
      <text:p text:style-name="P33"><text:span text:style-name="T34">Lietuvos Respublikos Vyriausybė</text:span><text:span text:style-name="T35"><text:s/>nutari</text:span><text:span text:style-name="T36">a:</text:span></text:p>
      <text:p text:style-name="P37"><text:span text:style-name="T38">Patvirtinti Mokesčių m</text:span><text:span text:style-name="T39">okėjimo muitinėje taisykles (pridedama).</text:span><text:s/></text:p>
      <text:p text:style-name="P40"/>
      <text:p text:style-name="P41"/>
      <text:p text:style-name="P42"/>
      <text:p text:style-name="P43">MINISTRAS PIRMININKAS<text:tab/>MINDAUGAS STANKEVIČIUS</text:p>
      <text:p text:style-name="P44"/>
      <text:p text:style-name="P45"/>
      <text:p text:style-name="P46"/>
      <text:p text:style-name="P47"><text:span text:style-name="T48">FINANSŲ MINISTRAS</text:span><text:span text:style-name="T49"><text:tab/>ALGIMANTAS KRIŽINAUSKAS</text:span></text:p>
      <text:p text:style-name="Normal"/>
      <text:soft-page-break/>
      <text:p text:style-name="P50">PATVIRTINTA</text:p>
      <text:p text:style-name="P51">Lietuvos Respublikos Vyriausybės</text:p>
      <text:p text:style-name="P52">1996 m. birželio 24 d. nutarimu Nr. 748</text:p>
      <text:p text:style-name="P53">(Lietuvos Respublikos<text:s/>Vyriausybės</text:p>
      <text:p text:style-name="P54">2004 m. balandžio 15 d. nutarimo Nr. 414<text:s/></text:p>
      <text:p text:style-name="P55">redakcija)</text:p>
      <text:p text:style-name="P56"/>
      <text:p text:style-name="P57"><text:span text:style-name="T58">MOKESČIŲ MOKĖJIMO MUITINĖJE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Mokesčių mokėjimo muitinėje taisyklės (toliau vadinama – šios Taisyklės) reglamentuoja importo pridėtinės vertės mo</text:span><text:span text:style-name="T68">kesčio, akcizų ir muitų, kuriuos sumokėti prievolė atsiranda Lietuvos Respublikoje (toliau vadinama – mokesčiai), sumokėjimo tvarką.</text:span><text:s/></text:p>
      <text:p text:style-name="P69">Punkto pakeitimai:</text:p>
      <text:p text:style-name="P70"><text:span text:style-name="T71">Nr.<text:s/></text:span><text:a xlink:href="https://www.e-tar.lt/portal/legalAct.html?documentId=TAR.3B0D907D1155" office:target-frame-name="_top" xlink:show="replace"><text:span text:style-name="T72">481</text:span></text:a><text:span text:style-name="T73">, 2004-04-28,<text:s/></text:span><text:span text:style-name="T74">Žin., 2004, Nr. 69-2392 (2004-04-30), i. k. 1041100NUTA00000481</text:span></text:p>
      <text:p text:style-name="Normal"/>
      <text:p text:style-name="P75"><text:span text:style-name="T76">2</text:span><text:span text:style-name="T77">. Šiose Taisyklėse vartojamos sąvokos ir santrumpos atitinka mokesčių įstatymų apibrėžtas sąvokas ir santrumpas.</text:span></text:p>
      <text:p text:style-name="P78"><text:span text:style-name="T79">3</text:span><text:span text:style-name="T80">. Mokesčiai apskaičiuojami mokesčių įstatymų ir jų taikymą reglament</text:span><text:span text:style-name="T81">uojančių teisės aktų nustatyta tvarka. Mokesčiai apskaičiuojami eurais, o kiekvieno apskaičiuoto mokesčio suma kiekvienai prekei apvalinama taip: 49 centai ir mažiau apvalinama mažinant (atmetant), 50 centų ir daugiau – didinant iki euro.</text:span><text:s/></text:p>
      <text:p text:style-name="P82">Punkto pakeitimai:</text:p>
      <text:p text:style-name="P83"><text:span text:style-name="T84">Nr.<text:s/></text:span><text:a xlink:href="https://www.e-tar.lt/portal/legalAct.html?documentId=80bbb09068de11e4b6b89037654e22b1" office:target-frame-name="_top" xlink:show="replace"><text:span text:style-name="T85">1211</text:span></text:a><text:span text:style-name="T86">, 2014-11-05, paskelbta TAR 2014-11-10, i. k. 2014-16383</text:span></text:p>
      <text:p text:style-name="Normal"/>
      <text:p text:style-name="P87"><text:span text:style-name="T88">4.</text:span><text:span text:style-name="T89"><text:s/>Neteko galios nuo 2015-01-01</text:span></text:p>
      <text:p text:style-name="P90">Punkto naikinimas:</text:p>
      <text:p text:style-name="P91"><text:span text:style-name="T92">Nr.<text:s/></text:span><text:a xlink:href="https://www.e-tar.lt/portal/legalAct.html?documentId=80bbb09068de11e4b6b89037654e22b1" office:target-frame-name="_top" xlink:show="replace"><text:span text:style-name="T93">1211</text:span></text:a><text:span text:style-name="T94">, 2014-11-05, paskelbta TAR 2014-11-10, i. k. 2014-16383</text:span></text:p>
      <text:p text:style-name="Normal"/>
      <text:p text:style-name="P95"><text:span text:style-name="T96">II</text:span><text:span text:style-name="T97">.<text:s/></text:span><text:span text:style-name="T98">MOKESČIŲ MOKĖJIMAS</text:span></text:p>
      <text:p text:style-name="P99"/>
      <text:p text:style-name="P100"><text:span text:style-name="T101">5</text:span><text:span text:style-name="T102">. Bendrijos muitinės kodekso, patvirtinto 1992 m. spalio 12 d.<text:s/></text:span><text:span text:style-name="T103">Tarybos reglamentu (EEB) Nr. 2913/92, įgyvendinimo nuostatų, patvirtintų 1993 m. liepos 2 d. Komisijos reglamentu (EEB) Nr. 2454/93, 228 straipsnyje nurodytais atvejais, kai pateikus žodinę muitinės deklaraciją atsiranda mokestinė prievolė, muitinė apskaič</text:span><text:span text:style-name="T104">iuoja vykdant šią prievolę mokėtinas mokesčių sumas Muitinės departamento prie Finansų ministerijos (toliau vadinama – Muitinės departamentas) nustatytos formos kvite arba pranešime. Asmuo, kuriam atsiranda prievolė mokėti mokesčius (toliau vadinama – moke</text:span><text:span text:style-name="T105">sčių mokėtojas) ir kuris turi teisę deklaruoti prekes žodžiu bei pateikęs žodinę muitinės deklaraciją, informuojamas apie mokėtinus mokesčius šių mokesčių mokėjimo dokumentu. Šiuo atveju mokesčių mokėtojas mokesčius turi sumokėti prekių muitinio įforminimo</text:span><text:span text:style-name="T106"><text:s/>metu (iki jų išleidimo).</text:span></text:p>
      <text:p text:style-name="P107"><text:span text:style-name="T108">6</text:span><text:span text:style-name="T109">. Kai mokėtini mokesčiai apskaičiuoti rašytinėje muitinės deklaracijoje ar kitame vietoj jos naudojamame dokumente, laikoma, kad muitinė mokesčių mokėtojui pranešė apie priimtoje muitinės deklaracijoje ar kitame vietoj jos na</text:span><text:span text:style-name="T110">udojamame dokumente nurodytus mokėtinus mokesčius. Šiuo atveju:</text:span></text:p>
      <text:p text:style-name="P111"><text:span text:style-name="T112">6.1</text:span><text:span text:style-name="T113">. Mokesčių mokėtojas, turintis teisę į mokėjimo atidėjimą, mokesčius, mokėtinus už visas per kalendorinį mėnesį išleistas prekes, turi sumokėti į muitinės įstaigos sąskaitą iki kito mėnes</text:span><text:span text:style-name="T114">io 16 dienos. Jeigu teisė į mokėjimo atidėjimą panaikinama nepasibaigus kalendoriniam mėnesiui, mokesčių mokėtojas, turėjęs minėtą teisę, mokesčius, mokėtinus už išleistas iki mokėjimo atidėjimo panaikinimo prekes, sumoka pagal šio papunkčio nuostatas.</text:span></text:p>
      <text:p text:style-name="P115"><text:span text:style-name="T116">6</text:span><text:span text:style-name="T117">.2</text:span><text:span text:style-name="T118">. Mokesčių mokėtojas, neturintis teisės į mokėjimo atidėjimą, kiekvienoje priimtoje muitinės deklaracijoje ar kitame vietoj jos naudojamame dokumente nurodytus mokesčius turi<text:s/></text:span><text:soft-page-break/><text:span text:style-name="T119">sumokėti toje muitinės deklaracijoje ar kitame vietoj jos naudojamame dokumen</text:span><text:span text:style-name="T120">te nurodytų prekių muitinio įforminimo metu (iki jų išleidimo).</text:span></text:p>
      <text:p text:style-name="P121"><text:span text:style-name="T122">7</text:span><text:span text:style-name="T123">. Teisė į mokėjimo atidėjimą suteikiama mokesčių mokėtojams, pateikusiems muitinei garantiją, užtikrinančią mokėtinų mokesčių sumokėjimą, išskyrus mokesčių mokėtojus:</text:span></text:p>
      <text:p text:style-name="P124"><text:span text:style-name="T125">7.1</text:span><text:span text:style-name="T126">. kurie netur</text:span><text:span text:style-name="T127">i juridinio asmens statuso;</text:span></text:p>
      <text:p text:style-name="P128"><text:span text:style-name="T129">7.2</text:span><text:span text:style-name="T130">. kurių atžvilgiu taikomos šių Taisyklių 15 punkte nurodytos poveikio priemonės.</text:span></text:p>
      <text:p text:style-name="P131"><text:span text:style-name="T132">8</text:span><text:span text:style-name="T133">. Taikant Bendrijos muitinės kodekso 76 straipsnio 1 dalies b arba c punkte nurodytus muitinės procedūrų supaprastinimus, muitinės<text:s/></text:span><text:span text:style-name="T134">sprendimas išleisti prekes yra lygiavertis muitinės pranešimui apie mokėtinus mokesčius. Šiuo atveju mokesčių mokėtojas turi teisę į mokėjimo atidėjimą, ir mokesčius, mokėtinus už visas per kalendorinį mėnesį išleistas prekes, jis turi sumokėti į muitinės<text:s/></text:span><text:span text:style-name="T135">įstaigos sąskaitą iki kito mėnesio 16 dienos. Jeigu leidimas taikyti minėtus muitinės procedūrų supaprastinimus panaikinamas nepasibaigus kalendoriniam mėnesiui, mokesčiai, mokėtini už prekes, išleistas mokesčių mokėtojui turint minėtą leidimą, sumokami pa</text:span><text:span text:style-name="T136">gal šio punkto nuostatas.</text:span></text:p>
      <text:p text:style-name="P137"><text:span text:style-name="T138">9</text:span><text:span text:style-name="T139">. Mokesčius už atsiunčiamas per akcinę bendrovę Lietuvos paštą (toliau vadinama – Lietuvos paštas) ir Lietuvos pašto deklaruotas muitinei prekes, sudarančias pašto siuntas, kurių vertė neviršija<text:s/></text:span><text:span text:style-name="T140">2009 m. gegužės 6 d.</text:span><text:span text:style-name="T141"><text:s/>E</text:span><text:span text:style-name="T142">uropos P</text:span><text:span text:style-name="T143">arlamento ir Tarybos reglamento (EB) Nr. 471/2009 dėl Bendrijos statistikos, susijusios su išorės prekyba su ES nepriklausančiomis šalimis, ir panaikinančio Tarybos reglamentą (EB) Nr. 1172/95<text:s/></text:span><text:span text:style-name="T144">(OL 2009 L 152, p. 23)<text:s/></text:span><text:span text:style-name="T145">3 straipsnio 4 dalyje nurodytos statisti</text:span><text:span text:style-name="T146">nės ribos</text:span><text:span text:style-name="T147">, turi sumokėti Lietuvos paštas. Šiuo atveju Lietuvos paštas turi teisę į mokėjimo atidėjimą, ir mokesčius, mokėtinus už visas per kalendorinį mėnesį išleistas prekes, sudarančias pašto siuntas, kurių vertė neviršija statistinės ribos, jis turi su</text:span><text:span text:style-name="T148">mokėti į muitinės įstaigos sąskaitą iki kito mėnesio 16 dienos.</text:span><text:s/></text:p>
      <text:p text:style-name="P149">Punkto pakeitimai:</text:p>
      <text:p text:style-name="P150"><text:span text:style-name="T151">Nr.<text:s/></text:span><text:a xlink:href="https://www.e-tar.lt/portal/legalAct.html?documentId=TAR.3B0D907D1155" office:target-frame-name="_top" xlink:show="replace"><text:span text:style-name="T152">481</text:span></text:a><text:span text:style-name="T153">, 2004-04-28, Žin., 2004, Nr. 69-2392 (2004-04-30), i. k. 1041100NUTA00000481</text:span></text:p>
      <text:p text:style-name="P154"><text:span text:style-name="T155">Nr.<text:s/></text:span><text:a xlink:href="https://www.e-tar.lt/portal/legalAct.html?documentId=80bbb09068de11e4b6b89037654e22b1" office:target-frame-name="_top" xlink:show="replace"><text:span text:style-name="T156">1211</text:span></text:a><text:span text:style-name="T157">, 2014-11-05, paskelbta TAR 2014-11-10, i. k. 2014-16383</text:span></text:p>
      <text:p text:style-name="Normal"/>
      <text:p text:style-name="P158"><text:span text:style-name="T159">10</text:span><text:span text:style-name="T160">. Šių Taisyklių 5, 6, 8 ir 9 punktuose nenurodytais atvejais muitinė apie įtrauktus į apska</text:span><text:span text:style-name="T161">itą ir mokėtinus mokesčius informuoja mokesčių mokėtoją įformindama ir išsiųsdama jam rašytinį pranešimą. Šiuo atveju mokesčių mokėtojas pranešime nurodytus mokėtinus mokesčius turi sumokėti į muitinės įstaigos sąskaitą per 10 dienų nuo muitinės pranešimo<text:s/></text:span><text:span text:style-name="T162">įteikimo dienos. Šis terminas gali būti pratęstas esant Bendrijos muitinės kodekso 222 straipsnio 1 dalies a punkto ketvirtojoje pastraipoje nurodytoms aplinkybėms.</text:span></text:p>
      <text:p text:style-name="P163"><text:span text:style-name="T164">11</text:span><text:span text:style-name="T165">. Šių Taisyklių 6.1 papunktyje ir 8–10 punktuose nurodytais atvejais mokesčiai mokami</text:span><text:span text:style-name="T166"><text:s/>per mokėjimo paslaugų teikėją pavedimu.</text:span><text:s/></text:p>
      <text:p text:style-name="P167">Punkto pakeitimai:</text:p>
      <text:p text:style-name="P168"><text:span text:style-name="T169">Nr.<text:s/></text:span><text:a xlink:href="https://www.e-tar.lt/portal/legalAct.html?documentId=c75a7b605ae311e5825682aa0fc6b8d5" office:target-frame-name="_top" xlink:show="replace"><text:span text:style-name="T170">967</text:span></text:a><text:span text:style-name="T171">, 2015-09-10, paskelbta TAR 2015-09-14, i. k. 2015-13841</text:span></text:p>
      <text:p text:style-name="Normal"/>
      <text:p text:style-name="P172"><text:span text:style-name="T173">12</text:span><text:span text:style-name="T174">. Sumokėtais prekių<text:s/></text:span><text:span text:style-name="T175">muitinio įforminimo metu (iki prekių išleidimo) laikomi mokesčiai:</text:span></text:p>
      <text:p text:style-name="P176"><text:span text:style-name="T177">12.1</text:span><text:span text:style-name="T178">. sumokėti grynaisiais pinigais Muitinės departamento nustatyta tvarka arba mokėjimo kortele, jeigu muitinės įstaigoje sudarytos sąlygos atlikti mokėjimus mokėjimo kortele;</text:span><text:s/></text:p>
      <text:p text:style-name="P179">Punkto<text:s/>pakeitimai:</text:p>
      <text:p text:style-name="P180"><text:span text:style-name="T181">Nr.<text:s/></text:span><text:a xlink:href="https://www.e-tar.lt/portal/legalAct.html?documentId=c75a7b605ae311e5825682aa0fc6b8d5" office:target-frame-name="_top" xlink:show="replace"><text:span text:style-name="T182">967</text:span></text:a><text:span text:style-name="T183">, 2015-09-10, paskelbta TAR 2015-09-14, i. k. 2015-13841</text:span></text:p>
      <text:p text:style-name="Normal"/>
      <text:p text:style-name="P184"><text:span text:style-name="T185">12.2</text:span><text:span text:style-name="T186">. sumokėti iš anksto per mokėjimo paslaugų teikėją į muitinės įstaigos są</text:span><text:span text:style-name="T187">skaitą, jeigu muitinės pareigūnui, atliekančiam prekių muitinį įforminimą, pateikiamas:</text:span><text:s/></text:p>
      <text:p text:style-name="P188">Punkto pakeitimai:</text:p>
      <text:p text:style-name="P189"><text:span text:style-name="T190">Nr.<text:s/></text:span><text:a xlink:href="https://www.e-tar.lt/portal/legalAct.html?documentId=c75a7b605ae311e5825682aa0fc6b8d5" office:target-frame-name="_top" xlink:show="replace"><text:span text:style-name="T191">967</text:span></text:a><text:span text:style-name="T192">, 2015-09-10, paskelbta TAR 2015-09-14, i.<text:s/></text:span><text:span text:style-name="T193">k. 2015-13841</text:span></text:p>
      <text:p text:style-name="Normal"/>
      <text:p text:style-name="P194"><text:span text:style-name="T195">13</text:span><text:span text:style-name="T196">. Šių Taisyklių 12.2.1 arba 12.2.2 papunktyje</text:span><text:span text:style-name="T197"><text:s/></text:span><text:span text:style-name="T198">nurodytų dokumentų nereikalaujama, jeigu muitinės įstaigos duomenimis apie sumokėtus mokesčius keičiasi muitinės informacinės sistemos priemonėmis.</text:span><text:s/></text:p>
      <text:p text:style-name="P199">Punkto pakeitimai:</text:p>
      <text:p text:style-name="P200"><text:span text:style-name="T201">Nr.<text:s/></text:span><text:a xlink:href="https://www.e-tar.lt/portal/legalAct.html?documentId=c75a7b605ae311e5825682aa0fc6b8d5" office:target-frame-name="_top" xlink:show="replace"><text:span text:style-name="T202">967</text:span></text:a><text:span text:style-name="T203">, 2015-09-10, paskelbta TAR 2015-09-14, i. k. 2015-13841</text:span></text:p>
      <text:p text:style-name="Normal"/>
      <text:p text:style-name="P204"><text:span text:style-name="T205">14</text:span><text:span text:style-name="T206">. Mokesčių mokėtojas turi teisę sumokėti mokėtinus mokesčius nelaukdamas nustatytų terminų pabaigos.</text:span></text:p>
      <text:p text:style-name="P207"><text:span text:style-name="T208">15</text:span><text:span text:style-name="T209">. Teritorinės muitinės viršininkas turi teisę priimti sprendimą panaikinti mokesčių mokėtojo teisę į atidėtą mokėjimą, jeigu jis tinkamai nevykdo mokestinių prievolių arba pažeidinėja muitinės sankcionuotų veiksmų atlikimo tvarką. Šis sprendimas galioja n</text:span><text:span text:style-name="T210">e trumpiau kaip 3 mėnesius. Apie priimtą sprendimą mokesčio mokėtojas informuojamas raštu, kuriame nurodomos tokio sprendimo priežastys.</text:span></text:p>
      <text:p text:style-name="P211"/>
      <text:p text:style-name="P212"><text:span text:style-name="T213">III</text:span><text:span text:style-name="T214">.<text:s/></text:span><text:span text:style-name="T215">BAIGIAMOSIOS NUOSTATOS</text:span></text:p>
      <text:p text:style-name="P216"/>
      <text:p text:style-name="P217"><text:span text:style-name="T218">16</text:span><text:span text:style-name="T219">. Mokesčiai įskaitomi mokesčių įstatymų ir jų įgyvendinimą reglamentuojančių<text:s/></text:span><text:span text:style-name="T220">kitų teisės aktų nustatytais atvejais ir tvarka.</text:span></text:p>
      <text:p text:style-name="P221"><text:span text:style-name="T222">17</text:span><text:span text:style-name="T223">. Mokesčiai grąžinami, mokestinės nepriemokos išieškomos, su nesumokėtais mokesčiais susiję delspinigiai skaičiuojami ir (ar) baudos taikomos mokesčių įstatymų ir (ar) kitų įstatymų nustatytais atvejai</text:span><text:span text:style-name="T224">s ir tvarka.</text:span></text:p>
      <text:p text:style-name="P225"><text:span text:style-name="T226">18</text:span><text:span text:style-name="T227">. Su mokesčiais susijusioms sumoms apskaičiuoti ir sumokėti taikomos atitinkamos šių Taisyklių 3 ir 10 punktų nuostatos.</text:span><text:s/></text:p>
      <text:p text:style-name="P228">Punkto pakeitimai:</text:p>
      <text:p text:style-name="P229"><text:span text:style-name="T230">Nr.<text:s/></text:span><text:a xlink:href="https://www.e-tar.lt/portal/legalAct.html?documentId=80bbb09068de11e4b6b89037654e22b1" office:target-frame-name="_top" xlink:show="replace"><text:span text:style-name="T231">1211</text:span></text:a><text:span text:style-name="T232">, 2014-11-05, paskelbta TAR 2014-11-10, i. k. 2014-16383</text:span></text:p>
      <text:p text:style-name="Normal"/>
      <text:p text:style-name="P233"><text:span text:style-name="T234">19</text:span><text:span text:style-name="T235">. Už mokesčių mokėtoją mokesčius Muitinės departamento nustatyta tvarka gali sumokėti trečiasis asmuo.</text:span></text:p>
      <text:p text:style-name="P236"><text:span text:style-name="T237">20</text:span><text:span text:style-name="T238">. Jeigu Lietuvos Respublikos Vyriausybės nutarimuose nustatytos specialio</text:span><text:span text:style-name="T239">s mokesčių mokėjimo sąlygos ir (ar) tvarka, taikomos minėtų Lietuvos Respublikos Vyriausybės nutarimų nuostatos.</text:span></text:p>
      <text:p text:style-name="P240"><text:span text:style-name="T241">______________</text:span></text:p>
      <text:p text:style-name="P242">Priedo pakeitimai:</text:p>
      <text:p text:style-name="P243"><text:span text:style-name="T244">Nr.<text:s/></text:span><text:a xlink:href="https://www.e-tar.lt/portal/legalAct.html?documentId=TAR.2C650649814A" office:target-frame-name="_top" xlink:show="replace"><text:span text:style-name="T245">43</text:span></text:a><text:span text:style-name="T246">, 2002-01-15, Ž</text:span><text:span text:style-name="T247">in., 2002, Nr. 5-174 (2002-01-18), i. k. 1021100NUTA00000043</text:span></text:p>
      <text:p text:style-name="P248"><text:span text:style-name="T249">Nr.<text:s/></text:span><text:a xlink:href="https://www.e-tar.lt/portal/legalAct.html?documentId=TAR.7F01ED61BFFC" office:target-frame-name="_top" xlink:show="replace"><text:span text:style-name="T250">414</text:span></text:a><text:span text:style-name="T251">, 2004-04-15, Žin., 2004, Nr. 57-1987 (2004-04-20), i. k. 1041100NUTA00000414</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text:s/></text:span><text:span text:style-name="T261">Respublikos Vyriausybė, Nutarimas</text:span></text:p>
      <text:p text:style-name="P262"><text:span text:style-name="T263">Nr.<text:s/></text:span><text:a xlink:href="https://www.e-tar.lt/portal/legalAct.html?documentId=TAR.29EDAC8F5774" office:target-frame-name="_top" xlink:show="replace"><text:span text:style-name="T264">479</text:span></text:a><text:span text:style-name="T265">, 1997-05-16, Žin., 1997, Nr. 44-1085 (1997-05-23), i. k. 0971100NUTA00000479</text:span></text:p>
      <text:p text:style-name="P266"><text:span text:style-name="T267">Dėl Lietuvos Respublikos Vyriausybės 1996 m. birželio 2</text:span><text:span text:style-name="T268">4 d. nutarimo Nr.748 "Dėl Mokesčių mokėjimo muitinėje tvarkos" dalinio pakeitimo</text:span></text:p>
      <text:p text:style-name="P269"/>
      <text:p text:style-name="P270"><text:span text:style-name="T271">2.</text:span></text:p>
      <text:p text:style-name="P272"><text:span text:style-name="T273">Lietuvos Respublikos Vyriausybė, Nutarimas</text:span></text:p>
      <text:p text:style-name="P274"><text:span text:style-name="T275">Nr.<text:s/></text:span><text:a xlink:href="https://www.e-tar.lt/portal/legalAct.html?documentId=TAR.D2701CFF2581" office:target-frame-name="_top" xlink:show="replace"><text:span text:style-name="T276">38</text:span></text:a><text:span text:style-name="T277">, 1998-01-16, Žin., 1998, Nr. 7-140<text:s/></text:span><text:span text:style-name="T278">(1998-01-21), i. k. 0981100NUTA00000038</text:span></text:p>
      <text:p text:style-name="P279"><text:span text:style-name="T280">Dėl Lietuvos Respublikos Vyriausybės 1996 m. birželio 24 d. nutarimo Nr. 748 "Dėl Mokesčių mokėjimo muitinėje tvarkos" dalinio pakeitimo</text:span></text:p>
      <text:p text:style-name="P281"/>
      <text:p text:style-name="P282"><text:span text:style-name="T283">3.</text:span></text:p>
      <text:p text:style-name="P284"><text:span text:style-name="T285">Lietuvos Respublikos Vyriausybė, Nutarimas</text:span></text:p>
      <text:p text:style-name="P286"><text:span text:style-name="T287">Nr.<text:s/></text:span><text:a xlink:href="https://www.e-tar.lt/portal/legalAct.html?documentId=TAR.283BB0594417" office:target-frame-name="_top" xlink:show="replace"><text:span text:style-name="T288">236</text:span></text:a><text:span text:style-name="T289">, 1998-02-25, Žin., 1998, Nr. 21-541 (1998-02-28), i. k. 0981100NUTA00000236</text:span></text:p>
      <text:p text:style-name="P290"><text:span text:style-name="T291">Dėl Lietuvos Respublikos Vyriausybės 1996 m. birželio 24 d. nutarimo Nr. 748 "Dėl Mokesčių mokėjimo muitinėje tvarkos" dal</text:span><text:span text:style-name="T292">inio pakeitimo</text:span></text:p>
      <text:p text:style-name="P293"/>
      <text:p text:style-name="P294"><text:span text:style-name="T295">4.</text:span></text:p>
      <text:p text:style-name="P296"><text:span text:style-name="T297">Lietuvos Respublikos Vyriausybė, Nutarimas</text:span></text:p>
      <text:p text:style-name="P298"><text:span text:style-name="T299">Nr.<text:s/></text:span><text:a xlink:href="https://www.e-tar.lt/portal/legalAct.html?documentId=TAR.07131327A40E" office:target-frame-name="_top" xlink:show="replace"><text:span text:style-name="T300">1222</text:span></text:a><text:span text:style-name="T301">, 1998-10-13, Žin., 1998, Nr. 91-2523 (1998-10-16), i. k. 0981100NUTA00001222</text:span></text:p>
      <text:p text:style-name="P302"><text:span text:style-name="T303">Dėl Lietuvos Respublikos V</text:span><text:span text:style-name="T304">yriausybės 1996 m. birželio 24 d. nutarimo Nr. 748 "Dėl mokesčių mokėjimo muitinėje tvarkos" dalinio pakeitimo</text:span></text:p>
      <text:p text:style-name="P305"/>
      <text:p text:style-name="P306"><text:span text:style-name="T307">5.</text:span></text:p>
      <text:p text:style-name="P308"><text:span text:style-name="T309">Lietuvos Respublikos Vyriausybė, Nutarimas</text:span></text:p>
      <text:p text:style-name="P310"><text:span text:style-name="T311">Nr.<text:s/></text:span><text:a xlink:href="https://www.e-tar.lt/portal/legalAct.html?documentId=TAR.05AA8220EE1E" office:target-frame-name="_top" xlink:show="replace"><text:span text:style-name="T312">1512</text:span></text:a><text:span text:style-name="T313">, 1999-1</text:span><text:span text:style-name="T314">2-31, Žin., 2000, Nr. 1-14 (2000-01-05), i. k. 0991100NUTA00001512</text:span></text:p>
      <text:p text:style-name="P315"><text:span text:style-name="T316">Dėl Lietuvos Respublikos Vyriausybės 1996 m. birželio 24 d. nutarimo Nr. 748 "Dėl Mokesčių mokėjimo muitinėje tvarkos patvirtinimo" dalinio pakeitimo</text:span></text:p>
      <text:p text:style-name="P317"/>
      <text:p text:style-name="P318"><text:span text:style-name="T319">6.</text:span></text:p>
      <text:p text:style-name="P320"><text:span text:style-name="T321">Lietuvos Respublikos Vyriausybė, Nu</text:span><text:span text:style-name="T322">tarimas</text:span></text:p>
      <text:p text:style-name="P323"><text:span text:style-name="T324">Nr.<text:s/></text:span><text:a xlink:href="https://www.e-tar.lt/portal/legalAct.html?documentId=TAR.64A4FD2CE3F2" office:target-frame-name="_top" xlink:show="replace"><text:span text:style-name="T325">1158</text:span></text:a><text:span text:style-name="T326">, 2000-09-27, Žin., 2000, Nr. 82-2490 (2000-09-29), i. k. 1001100NUTA00001158</text:span></text:p>
      <text:p text:style-name="P327"><text:span text:style-name="T328">Dėl Lietuvos Respublikos Vyriausybės 1996 m. birželio 24 d. nutarimo Nr. 748<text:s/></text:span><text:span text:style-name="T329">"Dėl mokesčių mokėjimo muitinėje tvarkos" dalinio pakeitimo</text:span></text:p>
      <text:p text:style-name="P330"/>
      <text:p text:style-name="P331"><text:span text:style-name="T332">7.</text:span></text:p>
      <text:p text:style-name="P333"><text:span text:style-name="T334">Lietuvos Respublikos Vyriausybė, Nutarimas</text:span></text:p>
      <text:p text:style-name="P335"><text:span text:style-name="T336">Nr.<text:s/></text:span><text:a xlink:href="https://www.e-tar.lt/portal/legalAct.html?documentId=TAR.6DCE7E24357F" office:target-frame-name="_top" xlink:show="replace"><text:span text:style-name="T337">345</text:span></text:a><text:span text:style-name="T338">, 2001-03-29, Žin., 2001, Nr. 29-931 (2001-04-04), i. k. 101</text:span><text:span text:style-name="T339">1100NUTA00000345</text:span></text:p>
      <text:p text:style-name="P340"><text:span text:style-name="T341">Dėl Lietuvos Respublikos Vyriausybės 1996 m. birželio 24 d. nutarimo Nr. 748 "Dėl Mokesčių mokėjimo muitinėje tvarkos" dalinio pakeitimo</text:span></text:p>
      <text:p text:style-name="P342"/>
      <text:p text:style-name="P343"><text:span text:style-name="T344">8.</text:span></text:p>
      <text:p text:style-name="P345"><text:span text:style-name="T346">Lietuvos Respublikos Vyriausybė, Nutarimas</text:span></text:p>
      <text:p text:style-name="P347"><text:span text:style-name="T348">Nr.<text:s/></text:span><text:a xlink:href="https://www.e-tar.lt/portal/legalAct.html?documentId=TAR.6AB8F8BC27A8" office:target-frame-name="_top" xlink:show="replace"><text:span text:style-name="T349">454</text:span></text:a><text:span text:style-name="T350">, 2001-04-20, Žin., 2001, Nr. 35-1198 (2001-04-25), i. k. 1011100NUTA00000454</text:span></text:p>
      <text:p text:style-name="P351"><text:span text:style-name="T352">Dėl Lietuvos Respublikos Vyriausybės 1996 m. birželio 24 d. nutarimo Nr. 748 "Dėl Mokesčių mokė</text:span><text:span text:style-name="T353">jimo muitinėje tvarkos" dalinio pakeitimo ir Lietuvos Respublikos Vyriausybės 1998 m. vasario 25 d. nutarimo Nr. 236 "Dėl Lietuvos Respublikos Vyriausybės 1996 m. birželio 24 d. nutarimo 748 "Dėl Mokesčių mokėjimo muitinėje tvarkos" dalinio pakeitimo" 2 pu</text:span><text:span text:style-name="T354">nkto pripažinimo netekusiu galios</text:span></text:p>
      <text:p text:style-name="P355"/>
      <text:p text:style-name="P356"><text:span text:style-name="T357">9.</text:span></text:p>
      <text:p text:style-name="P358"><text:span text:style-name="T359">Lietuvos Respublikos Vyriausybė, Nutarimas</text:span></text:p>
      <text:p text:style-name="P360"><text:span text:style-name="T361">Nr.<text:s/></text:span><text:a xlink:href="https://www.e-tar.lt/portal/legalAct.html?documentId=TAR.AEADF6AB0A47" office:target-frame-name="_top" xlink:show="replace"><text:span text:style-name="T362">721</text:span></text:a><text:span text:style-name="T363">, 2001-06-14, Žin., 2001, Nr. 52-1842 (2001-06-20), i. k. 1011100NUTA00000721</text:span></text:p>
      <text:p text:style-name="P364"><text:span text:style-name="T365">Dėl Liet</text:span><text:span text:style-name="T366">uvos Respublikos Vyriausybės 1996 m. birželio 24 d. nutarimo Nr. 748, 1997 m. kovo 24 d. nutarimo Nr. 268 ir 1997 m. rugsėjo 11 d. nutarimo Nr. 980 dalinio pakeitimo</text:span></text:p>
      <text:p text:style-name="P367"/>
      <text:p text:style-name="P368"><text:span text:style-name="T369">10.</text:span></text:p>
      <text:p text:style-name="P370"><text:span text:style-name="T371">Lietuvos Respublikos Vyriausybė, Nutarimas</text:span></text:p>
      <text:p text:style-name="P372"><text:span text:style-name="T373">Nr.<text:s/></text:span><text:a xlink:href="https://www.e-tar.lt/portal/legalAct.html?documentId=TAR.2C650649814A" office:target-frame-name="_top" xlink:show="replace"><text:span text:style-name="T374">43</text:span></text:a><text:span text:style-name="T375">, 2002-01-15, Žin., 2002, Nr. 5-174 (2002-01-18), i. k. 1021100NUTA00000043</text:span></text:p>
      <text:p text:style-name="P376"><text:span text:style-name="T377">Dėl Lietuvos Respublikos Vyriausybės 1996 m. birželio 24 d. nutarimo Nr. 748 "Dėl mokesčių mokėjimo muitinėje tvarkos" dalinio pakeiti</text:span><text:span text:style-name="T378">mo</text:span></text:p>
      <text:p text:style-name="P379"/>
      <text:p text:style-name="P380"><text:span text:style-name="T381">11.</text:span></text:p>
      <text:p text:style-name="P382"><text:span text:style-name="T383">Lietuvos Respublikos Vyriausybė, Nutarimas</text:span></text:p>
      <text:p text:style-name="P384"><text:span text:style-name="T385">Nr.<text:s/></text:span><text:a xlink:href="https://www.e-tar.lt/portal/legalAct.html?documentId=TAR.1ECE7FBB280D" office:target-frame-name="_top" xlink:show="replace"><text:span text:style-name="T386">1235</text:span></text:a><text:span text:style-name="T387">, 2003-10-07, Žin., 2003, Nr. 95-4296 (2003-10-10), i. k. 1031100NUTA00001235</text:span></text:p>
      <text:p text:style-name="P388"><text:span text:style-name="T389">Dėl Lietuvos Respublikos Vyriausybės<text:s/></text:span><text:span text:style-name="T390">1996 m. birželio 24 d. nutarimo Nr. 748 "Dėl Mokesčių mokėjimo muitinėje tvarkos" pakeitimo</text:span></text:p>
      <text:p text:style-name="P391"/>
      <text:p text:style-name="P392"><text:span text:style-name="T393">12.</text:span></text:p>
      <text:p text:style-name="P394"><text:span text:style-name="T395">Lietuvos Respublikos Vyriausybė, Nutarimas</text:span></text:p>
      <text:p text:style-name="P396"><text:span text:style-name="T397">Nr.<text:s/></text:span><text:a xlink:href="https://www.e-tar.lt/portal/legalAct.html?documentId=TAR.7F01ED61BFFC" office:target-frame-name="_top" xlink:show="replace"><text:span text:style-name="T398">414</text:span></text:a><text:span text:style-name="T399">, 2004-04-15, Žin., 2004,<text:s/></text:span><text:span text:style-name="T400">Nr. 57-1987 (2004-04-20), i. k. 1041100NUTA00000414</text:span></text:p>
      <text:p text:style-name="P401"><text:span text:style-name="T402">Dėl Lietuvos Respublikos Vyriausybės 1996 m. birželio 24 d. nutarimo Nr. 748 "Dėl mokesčių mokėjimo muitinėje tvarkos" pakeitimo</text:span></text:p>
      <text:p text:style-name="P403"/>
      <text:p text:style-name="P404"><text:span text:style-name="T405">13.</text:span></text:p>
      <text:p text:style-name="P406"><text:span text:style-name="T407">Lietuvos Respublikos Vyriausybė, Nutarimas</text:span></text:p>
      <text:p text:style-name="P408"><text:span text:style-name="T409">Nr.<text:s/></text:span><text:a xlink:href="https://www.e-tar.lt/portal/legalAct.html?documentId=TAR.3B0D907D1155" office:target-frame-name="_top" xlink:show="replace"><text:span text:style-name="T410">481</text:span></text:a><text:span text:style-name="T411">, 2004-04-28, Žin., 2004, Nr. 69-2392 (2004-04-30), i. k. 1041100NUTA00000481</text:span></text:p>
      <text:p text:style-name="P412"><text:span text:style-name="T413">Dėl Lietuvos Respublikos Vyriausybės 1996 m. birželio 24 d. nutarimo Nr. 748 ir 2004 m. balandžio 15 d. nutarimo Nr.</text:span><text:span text:style-name="T414"><text:s/>414 pakeitimo</text:span></text:p>
      <text:p text:style-name="P415"/>
      <text:p text:style-name="P416"><text:span text:style-name="T417">14.</text:span></text:p>
      <text:p text:style-name="P418"><text:span text:style-name="T419">Lietuvos Respublikos Vyriausybė, Nutarimas</text:span></text:p>
      <text:p text:style-name="P420"><text:span text:style-name="T421">Nr.<text:s/></text:span><text:a xlink:href="https://www.e-tar.lt/portal/legalAct.html?documentId=80bbb09068de11e4b6b89037654e22b1" office:target-frame-name="_top" xlink:show="replace"><text:span text:style-name="T422">1211</text:span></text:a><text:span text:style-name="T423">, 2014-11-05, paskelbta TAR 2014-11-10, i. k. 2014-16383</text:span></text:p>
      <text:p text:style-name="P424"><text:span text:style-name="T425">Dėl Lietuvos Respublikos<text:s/></text:span><text:span text:style-name="T426">Vyriausybės 1996 m. birželio 24 d. nutarimo Nr. 748 „Dėl Mokesčių mokėjimo muitinėje tvarkos“ pakeitimo</text:span></text:p>
      <text:p text:style-name="P427"/>
      <text:soft-page-break/>
      <text:p text:style-name="P428"><text:span text:style-name="T429">15.</text:span></text:p>
      <text:p text:style-name="P430"><text:span text:style-name="T431">Lietuvos Respublikos Vyriausybė, Nutarimas</text:span></text:p>
      <text:p text:style-name="P432"><text:span text:style-name="T433">Nr.<text:s/></text:span><text:a xlink:href="https://www.e-tar.lt/portal/legalAct.html?documentId=c75a7b605ae311e5825682aa0fc6b8d5" office:target-frame-name="_top" xlink:show="replace"><text:span text:style-name="T434">96</text:span><text:span text:style-name="T435">7</text:span></text:a><text:span text:style-name="T436">, 2015-09-10, paskelbta TAR 2015-09-14, i. k. 2015-13841</text:span></text:p>
      <text:p text:style-name="P437"><text:span text:style-name="T438">Dėl Lietuvos Respublikos Vyriausybės 1996 m. birželio 24 d. nutarimo Nr. 748 „Dėl mokesčių mokėjimo muitinėje tvarkos“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3T10:59:00Z</meta:creation-date>
    <dc:date>2017-01-23T10:59:00Z</dc:date>
    <meta:template xlink:href="Normal.dotm" xlink:type="simple"/>
    <meta:editing-cycles>2</meta:editing-cycles>
    <meta:editing-duration>PT0S</meta:editing-duration>
    <meta:document-statistic meta:page-count="6" meta:paragraph-count="100" meta:word-count="1926" meta:character-count="15794" meta:row-count="340" meta:non-whitespace-character-count="13968"/>
  </office:meta>
</office:document-meta>
</file>