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3472in">
        <style:tab-stops/>
      </style:paragraph-properties>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complex="EUAlbertina" style:font-weight-complex="bold" fo:color="#000000"/>
    </style:style>
    <style:style style:name="T89" style:parent-style-name="DefaultParagraphFont" style:family="text">
      <style:text-properties style:font-name-complex="EUAlbertina" style:font-weight-complex="bold" fo:color="#000000"/>
    </style:style>
    <style:style style:name="T90" style:parent-style-name="DefaultParagraphFont" style:family="text">
      <style:text-properties style:font-name-complex="EUAlbertina" style:font-weight-complex="bold" fo:color="#000000"/>
    </style:style>
    <style:style style:name="T91" style:parent-style-name="DefaultParagraphFont" style:family="text">
      <style:text-properties style:font-name-complex="EUAlbertina" style:font-weight-complex="bold" fo:color="#000000"/>
    </style:style>
    <style:style style:name="T92" style:parent-style-name="DefaultParagraphFont" style:family="text">
      <style:text-properties style:font-name-complex="EUAlbertina" style:font-weight-complex="bold" fo:color="#000000"/>
    </style:style>
    <style:style style:name="T93" style:parent-style-name="DefaultParagraphFont" style:family="text">
      <style:text-properties style:font-name-complex="EUAlbertina" style:font-weight-complex="bold" fo:color="#000000"/>
    </style:style>
    <style:style style:name="T94" style:parent-style-name="DefaultParagraphFont" style:family="text">
      <style:text-properties style:font-name-complex="EUAlbertina" style:font-weight-complex="bold" fo:color="#000000"/>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complex="EUAlbertina" style:font-weight-complex="bold" fo:color="#000000"/>
    </style:style>
    <style:style style:name="T104" style:parent-style-name="DefaultParagraphFont" style:family="text">
      <style:text-properties style:font-name-complex="EUAlbertina" style:font-weight-complex="bold" fo:color="#000000"/>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complex="EUAlbertina" style:font-weight-complex="bold" fo:color="#000000"/>
    </style:style>
    <style:style style:name="T121" style:parent-style-name="DefaultParagraphFont" style:family="text">
      <style:text-properties style:font-name-complex="EUAlbertina" style:font-weight-complex="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style:tab-stops>
          <style:tab-stop style:type="left" style:position="4.3312in"/>
          <style:tab-stop style:type="right" style:position="5.768in"/>
        </style:tab-stops>
      </style:paragraph-properties>
    </style:style>
    <style:style style:name="P131" style:parent-style-name="Normal" style:family="paragraph">
      <style:paragraph-properties fo:text-align="center">
        <style:tab-stops>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7-01-20 iki 2021-06-30</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Nauja redakcija nuo 2017-01-20:</text:p>
      <text:p text:style-name="Normal"><text:span text:style-name="T19">Nr.<text:s/></text:span><text:a xlink:href="https://www.e-tar.lt/portal/legalAct.html?documentId=d889ce20de3d11e68503b67e3b82e8bd" office:target-frame-name="_top" xlink:show="replace"><text:span text:style-name="T20">37</text:span></text:a><text:span text:style-name="T21">, 2017-</text:span><text:span text:style-name="T22">01-18, paskelbta TAR 2017-01-19, i. k. 2017-01149</text:span></text:p>
      <text:p text:style-name="P23"/>
      <text:p text:style-name="P24">LIETUVOS RESPUBLIKOS VYRIAUSYBĖ</text:p>
      <text:p text:style-name="P25"/>
      <text:p text:style-name="P26">NUTARIMAS</text:p>
      <text:p text:style-name="P27">DĖL MUITINĖS ADMINISTRUOJAMŲ MOKESČIŲ IR SU JAIS SUSIJUSIŲ SUMŲ MOKĖJIMO TAISYKLIŲ PATVIRTINIMO</text:p>
      <text:p text:style-name="P28"/>
      <text:p text:style-name="P29"><text:span text:style-name="T30">1996 m. birželio 24 d. Nr. 748</text:span></text:p>
      <text:p text:style-name="P31">Vilnius</text:p>
      <text:p text:style-name="P32"/>
      <text:p text:style-name="P33"><text:span text:style-name="T34">Vadovaudamasi Lietuvos Re</text:span><text:span text:style-name="T35">spublikos mokesčių administravimo įstatymo 81 straipsnio 4 dalimi, Lietuvos Respublikos Vyriausybė</text:span><text:span text:style-name="T36"><text:s/>nutari</text:span><text:span text:style-name="T37">a:</text:span></text:p>
      <text:p text:style-name="P38"><text:span text:style-name="T39">Patvirtinti Muitinės administruojamų mokesčių ir su jais susijusių sumų mokėjimo taisykles (pridedama).</text:span><text:s/></text:p>
      <text:p text:style-name="P40"/>
      <text:p text:style-name="P41"/>
      <text:p text:style-name="P42"/>
      <text:p text:style-name="P43">MINISTRAS PIRMININKAS<text:tab/>MINDAUGAS<text:s/>STANKEVIČIUS</text:p>
      <text:p text:style-name="P44"/>
      <text:p text:style-name="P45"/>
      <text:p text:style-name="P46"/>
      <text:p text:style-name="P47"><text:span text:style-name="T48">FINANSŲ MINISTRAS</text:span><text:span text:style-name="T49"><text:tab/>ALGIMANTAS KRIŽINAUSKAS</text:span></text:p>
      <text:p text:style-name="Normal"/>
      <text:p text:style-name="P50"/>
      <text:soft-page-break/>
      <text:p text:style-name="P51"><text:span text:style-name="T52">PATVIRTINTA</text:span><text:span text:style-name="T53"><text:line-break/>Lietuvos Respublikos Vyriausybės</text:span><text:span text:style-name="T54"><text:line-break/>1996 m. birželio 24 d. nutarimu Nr. 748</text:span><text:span text:style-name="T55"><text:line-break/>(Lietuvos Respublikos Vyriausybės</text:span><text:span text:style-name="T56"><text:line-break/></text:span>2017 m. sausio 18 d. <text:s/><text:span text:style-name="T57">nutarimo<text:s/></text:span>Nr. 37 <text:s/><text:line-break/>redakcija)</text:p>
      <text:p text:style-name="P58"/>
      <text:p text:style-name="P59"/>
      <text:p text:style-name="P60"/>
      <text:p text:style-name="P61"><text:span text:style-name="T62">MUITINĖS<text:s/></text:span><text:span text:style-name="T63">ADMINISTRUOJAMŲ MOKESČIŲ IR SU JAIS SUSIJUSIŲ SUMŲ MOKĖJIMO TAISYKLĖ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Muitinės administruojamų mokesčių ir su jais susijusių sumų mokėjimo taisyklės (toliau – Taisyklės) nustato muitų, importo akcizų ir pridėtinės vertės mokesčio (toliau – mokesčiai) ir su jais susijusių sumų, nurodytų Taisyklių 16 ir 17 punktuose (toliau – su mokesčiais susijusios sumos), sumokėjimo tvarką.</text:p>
      <text:p text:style-name="P74">2. Taisyklėse vartojamos sąvokos suprantamos taip, kaip apibrėžtos Lietuvos Respublikos mokesčių administravimo įstatyme ir mokesčius reglamentuojančiuose įstatymuose.</text:p>
      <text:p text:style-name="P75">3. Mokesčiai ir su jais susijusios sumos apskaičiuojami eurais, o kiekvienas apskaičiuotas mokestis ir su juo susijusi suma kiekvienai prekei apvalinami taip: 49 centai<text:s/>ir mažiau apvalinama mažinant (atmetant), 50 centų ir daugiau – didinant iki euro.  </text:p>
      <text:p text:style-name="P76">4. Mokesčiai ir su jais susijusios sumos sumokamos į Muitinės departamento prie Lietuvos Respublikos finansų ministerijos (toliau – Muitinės departamentas) surenkamąją sąskaitą.</text:p>
      <text:p text:style-name="Normal"/>
      <text:p text:style-name="P77"><text:span text:style-name="T78">II</text:span><text:span text:style-name="T79"><text:s/>SKYRIUS</text:span></text:p>
      <text:p text:style-name="P80"><text:span text:style-name="T81">MOKESČIŲ SUMOKĖJIMAS</text:span></text:p>
      <text:p text:style-name="P82"/>
      <text:p text:style-name="P83">5.<text:s/><text:span text:style-name="T84">2015 m. liepos 28 d. Komisijos deleguotojo reglamento (ES) 2015/2446, kuriuo Europos Parlamento ir Tarybos reglamentas (ES) Nr. 952/2013 papildomas išsamiomis taisyklėmis, kuriomis patikslinamos ka</text:span><text:span text:style-name="T85">i kurios Sąjungos muitinės kodekso nuostatos</text:span><text:s/>(OL 2015 L 343, p. 1), 135 arba 137 straipsnyje nurodytais atvejais, kai pateikus žodinę muitinės deklaraciją atsiranda mokestinė prievolė, muitinė apskaičiuotus sumokėtinus mokesčius nurodo Muitinės departamento generalinio direktoriaus nustatytos formos kvite (arba pranešime), kuriuo informuoja mokesčių mokėtoją apie mokėtinus mokesčius.<text:s/></text:p>
      <text:p text:style-name="P86">Šiuo atveju mokesčių mokėtojas mokesčius turi sumokėti iki prekių išleidimo.</text:p>
      <text:p text:style-name="P87">6. Taikant<text:s/><text:span text:style-name="T88">2013 m. spalio 9 d. Europos Parlamento ir Tarybos reglamento (ES) Nr. 952/2013, kuriuo nustatomas Sąjungos muitinės kodeksas<text:s/></text:span>(OL 2013 L 269, p. 1) (toliau – Reglamentas (ES) Nr. 952/2013), 166 arba 182 straipsnyje nurodytus supaprastinimus, muitinės sprendimas dėl prekių išleidimo yra lygiavertis muitinės pranešimui apie sumokėtinus mokesčius. Reglamento (ES) Nr. 952/2013 185 straipsnyje nurodytu atveju<text:s/><text:span text:style-name="T89">2015 m. lapkričio 24 d. Komisijos įgyvendinimo reglamento (ES) 2015/2447, kuriuo nustatomos išsamios tam<text:s/></text:span><text:span text:style-name="T90">tikrų Europos<text:s/></text:span><text:soft-page-break/><text:span text:style-name="T91">Parlamento ir Tarybos reglamento (ES) Nr. 952/2013, kuriuo nustatomas Sąjungos muitinės kodeksas, nuostatų įgyvendinimo taisyklės<text:s/></text:span>(OL 2015 L 343, p. 558)<text:span text:style-name="T92">, 237 straipsnio 2 dalyje nurodytas pranešimas apie sumokėtinus muitus laikomas pranešimu</text:span><text:span text:style-name="T93"><text:s/>ir apie sumokėtinus<text:s/></text:span>importo<text:s/><text:span text:style-name="T94">akcizus ir<text:s/></text:span>pridėtinės vertės mokestį.</text:p>
      <text:p text:style-name="P95">Mokesčių mokėtojas šio punkto pirmojoje pastraipoje nurodytais atvejais turi teisę į sumokėjimo atidėjimą – mokesčius, sumokėtinus už visas per kalendorinį mėnesį išleistas prekes, turi sumokėti iki kito mėnesio 16 dienos. Jeigu muitinės leidimas taikyti šio punkto pirmojoje pastraipoje nurodytus supaprastinimus panaikinamas nepasibaigus kalendoriniam mėnesiui, mokesčiai, mokėtini už prekes, išleistas mokesčių mokėtojui turint minėtą leidimą, sumokami pagal šios pastraipos nuostatas.</text:p>
      <text:p text:style-name="P96">7. Mokesčius už atsiunčiamas per akcinę bendrovę Lietuvos paštą (toliau – Lietuvos paštas) ir Lietuvos pašto deklaruotas muitinei prekes, sudarančias pašto siuntas, kurių vertė neviršija 2009 m. gegužės 6 d.<text:s/>Europos Parlamento ir Tarybos reglamento (EB) Nr. 471/2009 dėl Bendrijos statistikos, susijusios su išorės prekyba su ES nepriklausančiomis šalimis, ir panaikinančio Tarybos reglamentą (EB) Nr. 1172/95 (OL 2009 L 152, p. 23) 3 straipsnio 4 dalyje nurodytos<text:s/>statistinės ribos, turi sumokėti Lietuvos paštas.<text:s/></text:p>
      <text:p text:style-name="P97">Lietuvos paštas turi teisę į mokesčių sumokėjimo atidėjimą – mokesčius už visas per kalendorinį mėnesį išleistas prekes, sudarančias pašto siuntas, kurių vertė neviršija statistinės ribos, turi sumokėti iki kito mėnesio 16 dienos.</text:p>
      <text:p text:style-name="P98">8. Kai Taisyklių 5–7 punktuose nenustatytais atvejais sumokėtini mokesčiai nurodyti muitinės deklaracijoje ar kitame vietoj jos naudojamame dokumente, laikoma, kad muitinė mokesčių mokėtoją informavo apie mokėtinus mokesčius.<text:s/>Mokesčių mokėtojas mokesčius sumoka:</text:p>
      <text:p text:style-name="P99">8.1. turintis teisę į sumokėjimo atidėjimą, – iki kito mėnesio 16 dienos už visas per kalendorinį mėnesį išleistas prekes; jeigu teisė į sumokėjimo atidėjimą panaikinama nepasibaigus kalendoriniam mėnesiui, mokesčių<text:s/>mokėtojas, turėjęs minėtą teisę, mokesčius, sumokėtinus už išleistas iki mokėjimo atidėjimo panaikinimo prekes, sumoka pagal šio papunkčio nuostatas;</text:p>
      <text:p text:style-name="P100">8.2. neturintis teisės į mokesčių sumokėjimo atidėjimą – iki muitinės deklaracijoje ar kitame vietoj jos naudojamame dokumente nurodytų prekių išleidimo.</text:p>
      <text:p text:style-name="P101">9. Taisyklių 5–8 punktuose nenustatytais atvejais muitinė apskaičiuotus sumokėtinus mokesčius (įskaitant papildomai apskaičiuotus mokesčius) nurodo rašytiniame pranešime, kurį įteikia mokesčių mokėtojui.<text:s/></text:p>
      <text:p text:style-name="P102">10. Mokesčių mokėtojas Taisyklių 9 punkte nurodytu atveju mokesčius turi sumokėti per 10 dienų nuo pranešimo apie sumokėtinus mokesčius įteikimo. Šis terminas gali būti pratęstas 20 dienų, esant<text:s/><text:span text:style-name="T103">Reglamento (ES) Nr. 952/2013 108 straipsnio 1 dali</text:span><text:span text:style-name="T104">es trečiojoje</text:span><text:s/>pastraipoje nurodytoms aplinkybėms.</text:p>
      <text:p text:style-name="P105">11. Teisė į mokesčių sumokėjimo atidėjimą suteikiama mokesčių mokėtojams, pateikusiems muitinei garantiją, išskyrus mokesčių mokėtojus, dėl kurių priimtas Taisyklių 15 punkte nurodytas sprendimas.</text:p>
      <text:p text:style-name="P106">12. Taisyklių 6 ir 7 punktuose, 8.1 papunktyje ir 10 punkte nustatytais atvejais mokesčiai sumokami per mokėjimo paslaugų teikėją pavedimu.</text:p>
      <text:p text:style-name="P107">13. Mokesčiai iki prekių išleidimo sumokami:</text:p>
      <text:p text:style-name="P108">13.1. prekių muitinio įforminimo metu grynaisiais pinigais Muitinės departamento generalinio direktoriaus nustatyta tvarka arba mokėjimo kortele, jeigu muitinės įstaigoje sudarytos sąlygos sumokėti mokėjimo kortele;</text:p>
      <text:p text:style-name="P109">13.2. iš anksto per mokėjimo paslaugų teikėją pavedimu.</text:p>
      <text:p text:style-name="P110">14. Mokesčių mokėtojas gali sumokėti mokėtinus mokesčius nelaukdamas nustatytų terminų pabaigos.</text:p>
      <text:p text:style-name="P111">15. Teritorinės muitinės viršininkas turi teisę priimti sprendimą panaikinti mokesčių mokėtojo teisę į atidėtą mokesčių sumokėjimą, jeigu mokesčių mokėtojas nesilaiko mokesčiams sumokėti Taisyklėse nustatytų terminų. Šis sprendimas galioja ne trumpiau kaip 3 mėnesius.</text:p>
      <text:p text:style-name="Normal"/>
      <text:p text:style-name="P112"><text:span text:style-name="T113">III</text:span><text:span text:style-name="T114"><text:s/>SKYRIUS</text:span></text:p>
      <text:p text:style-name="P115"><text:span text:style-name="T116">SU MOKESČIAIS SUSIJUSIŲ SUMŲ SUMOKĖJIMAS</text:span></text:p>
      <text:p text:style-name="P117"/>
      <text:p text:style-name="P118">16. Lietuvos Respublikos mokesčių administravimo įstatymo 139 straipsnio 1 dalyje nurodytos baudos sumokamos per<text:s/>Taisyklių 10 punkte nustatytus terminus.</text:p>
      <text:p text:style-name="P119">17. Mokesčių nesumokėjus per Taisyklių 6 ir 7 punktuose, 8.1 papunktyje ir 10 punkte<text:s/><text:span text:style-name="T120">nurodytus terminus, pranešimas apie mokėtinus mokesčius prilyginamas pranešimui apie prievolę mokėti Reglamento (ES) Nr. 952/2</text:span><text:span text:style-name="T121">013 114 straipsnyje ir Lietuvos Respublikos mokesčių administravimo įstatymo 96 straipsnyje nurodytus delspinigius, kurie turi būti su</text:span>mokami per mokėjimo paslaugų teikėją pavedimu.</text:p>
      <text:p text:style-name="Normal"/>
      <text:p text:style-name="P122"><text:span text:style-name="T123">IV</text:span><text:span text:style-name="T124"><text:s/>SKYRIUS</text:span></text:p>
      <text:p text:style-name="P125"><text:span text:style-name="T126">BAIGIAMOSIOS NUOSTATOS</text:span></text:p>
      <text:p text:style-name="P127"/>
      <text:p text:style-name="P128">18. Mokesčiai ir su jais susijusios sumos įskaitomi mokesčius reglamentuojančių įstatymų ir jų įgyvendinamųjų teisės aktų nustatytais atvejais ir tvarka.</text:p>
      <text:p text:style-name="P129">19. Jeigu Lietuvos Respublikos Vyriausybės nutarimuose nustatytos specialios mokesčių ir su jais susijusių sumų mokėjimo sąlygos ir (arba) tvarka, taikomos minėtų Lietuvos Respublikos Vyriausybės nutarimų nuostatos.</text:p>
      <text:p text:style-name="P130"/>
      <text:p text:style-name="P131"><text:span text:style-name="T132">––––––––––––––––––––</text:span></text:p>
      <text:p text:style-name="P133">Priedo pakeitimai:</text:p>
      <text:p text:style-name="P134"><text:span text:style-name="T135">Nr.<text:s/></text:span><text:a xlink:href="https://www.e-tar.lt/portal/legalAct.html?documentId=TAR.2C650649814A" office:target-frame-name="_top" xlink:show="replace"><text:span text:style-name="T136">43</text:span></text:a><text:span text:style-name="T137">, 2002-01-15, Žin., 2002, Nr.<text:s/></text:span><text:span text:style-name="T138">5-174 (2002-01-18), i. k. 1021100NUTA00000043</text:span></text:p>
      <text:p text:style-name="P139"><text:span text:style-name="T140">Nr.<text:s/></text:span><text:a xlink:href="https://www.e-tar.lt/portal/legalAct.html?documentId=TAR.7F01ED61BFFC" office:target-frame-name="_top" xlink:show="replace"><text:span text:style-name="T141">414</text:span></text:a><text:span text:style-name="T142">, 2004-04-15, Žin., 2004, Nr. 57-1987 (2004-04-20), i. k. 1041100NUTA00000414</text:span></text:p>
      <text:p text:style-name="P143"><text:span text:style-name="T144">Nr.<text:s/></text:span><text:a xlink:href="https://www.e-tar.lt/portal/legalAct.html?documentId=d889ce20de3d11e68503b67e3b82e8bd" office:target-frame-name="_top" xlink:show="replace"><text:span text:style-name="T145">37</text:span></text:a><text:span text:style-name="T146">, 2017-01-18, paskelbta TAR 2017-01-19, i. k. 2017-01149</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29EDAC8F5774" office:target-frame-name="_top" xlink:show="replace"><text:span text:style-name="T158">479</text:span></text:a><text:span text:style-name="T159">, 1997-05-16, Žin., 1997, Nr. 44-1085 (1997-05-23), i. k. 0971100NUTA00000479</text:span></text:p>
      <text:p text:style-name="P160"><text:span text:style-name="T161">Dėl Lietuvos Respublikos Vyriausybės 1996 m. birželio 24 d. nutarimo Nr.748 "Dėl Mokesčių mokėj</text:span><text:span text:style-name="T162">imo muitinėje tvarkos" dalinio pakeitimo</text:span></text:p>
      <text:p text:style-name="P163"/>
      <text:p text:style-name="P164"><text:span text:style-name="T165">2.</text:span></text:p>
      <text:p text:style-name="P166"><text:span text:style-name="T167">Lietuvos Respublikos Vyriausybė, Nutarimas</text:span></text:p>
      <text:p text:style-name="P168"><text:span text:style-name="T169">Nr.<text:s/></text:span><text:a xlink:href="https://www.e-tar.lt/portal/legalAct.html?documentId=TAR.D2701CFF2581" office:target-frame-name="_top" xlink:show="replace"><text:span text:style-name="T170">38</text:span></text:a><text:span text:style-name="T171">, 1998-01-16, Žin., 1998, Nr. 7-140 (1998-01-21), i. k. 0981100NUTA00000038</text:span></text:p>
      <text:soft-page-break/>
      <text:p text:style-name="P172"><text:span text:style-name="T173">Dėl<text:s/></text:span><text:span text:style-name="T174">Lietuvos Respublikos Vyriausybės 1996 m. birželio 24 d. nutarimo Nr. 748 "Dėl Mokesčių mokėjimo muitinėje tvarkos" dalinio pakeitimo</text:span></text:p>
      <text:p text:style-name="P175"/>
      <text:p text:style-name="P176"><text:span text:style-name="T177">3.</text:span></text:p>
      <text:p text:style-name="P178"><text:span text:style-name="T179">Lietuvos Respublikos Vyriausybė, Nutarimas</text:span></text:p>
      <text:p text:style-name="P180"><text:span text:style-name="T181">Nr.<text:s/></text:span><text:a xlink:href="https://www.e-tar.lt/portal/legalAct.html?documentId=TAR.283BB0594417" office:target-frame-name="_top" xlink:show="replace"><text:span text:style-name="T182">236</text:span></text:a><text:span text:style-name="T183">, 1998-02-25, Žin., 1998, Nr. 21-541 (1998-02-28), i. k. 0981100NUTA00000236</text:span></text:p>
      <text:p text:style-name="P184"><text:span text:style-name="T185">Dėl Lietuvos Respublikos Vyriausybės 1996 m. birželio 24 d. nutarimo Nr. 748 "Dėl Mokesčių mokėjimo muitinėje tvarkos" dalinio pakeitimo</text:span></text:p>
      <text:p text:style-name="P186"/>
      <text:p text:style-name="P187"><text:span text:style-name="T188">4.</text:span></text:p>
      <text:p text:style-name="P189"><text:span text:style-name="T190">Lietuvos Respublikos Vyri</text:span><text:span text:style-name="T191">ausybė, Nutarimas</text:span></text:p>
      <text:p text:style-name="P192"><text:span text:style-name="T193">Nr.<text:s/></text:span><text:a xlink:href="https://www.e-tar.lt/portal/legalAct.html?documentId=TAR.07131327A40E" office:target-frame-name="_top" xlink:show="replace"><text:span text:style-name="T194">1222</text:span></text:a><text:span text:style-name="T195">, 1998-10-13, Žin., 1998, Nr. 91-2523 (1998-10-16), i. k. 0981100NUTA00001222</text:span></text:p>
      <text:p text:style-name="P196"><text:span text:style-name="T197">Dėl Lietuvos Respublikos Vyriausybės 1996 m. birželio 24 d. nutarimo<text:s/></text:span><text:span text:style-name="T198">Nr. 748 "Dėl mokesčių mokėjimo muitinėje tvarkos" dalinio pakeitimo</text:span></text:p>
      <text:p text:style-name="P199"/>
      <text:p text:style-name="P200"><text:span text:style-name="T201">5.</text:span></text:p>
      <text:p text:style-name="P202"><text:span text:style-name="T203">Lietuvos Respublikos Vyriausybė, Nutarimas</text:span></text:p>
      <text:p text:style-name="P204"><text:span text:style-name="T205">Nr.<text:s/></text:span><text:a xlink:href="https://www.e-tar.lt/portal/legalAct.html?documentId=TAR.05AA8220EE1E" office:target-frame-name="_top" xlink:show="replace"><text:span text:style-name="T206">1512</text:span></text:a><text:span text:style-name="T207">, 1999-12-31, Žin., 2000, Nr. 1-14 (2000-01-05), i.</text:span><text:span text:style-name="T208"><text:s/>k. 0991100NUTA00001512</text:span></text:p>
      <text:p text:style-name="P209"><text:span text:style-name="T210">Dėl Lietuvos Respublikos Vyriausybės 1996 m. birželio 24 d. nutarimo Nr. 748 "Dėl Mokesčių mokėjimo muitinėje tvarkos patvirtinimo" dalinio pakeitimo</text:span></text:p>
      <text:p text:style-name="P211"/>
      <text:p text:style-name="P212"><text:span text:style-name="T213">6.</text:span></text:p>
      <text:p text:style-name="P214"><text:span text:style-name="T215">Lietuvos Respublikos Vyriausybė, Nutarimas</text:span></text:p>
      <text:p text:style-name="P216"><text:span text:style-name="T217">Nr.<text:s/></text:span><text:a xlink:href="https://www.e-tar.lt/portal/legalAct.html?documentId=TAR.64A4FD2CE3F2" office:target-frame-name="_top" xlink:show="replace"><text:span text:style-name="T218">1158</text:span></text:a><text:span text:style-name="T219">, 2000-09-27, Žin., 2000, Nr. 82-2490 (2000-09-29), i. k. 1001100NUTA00001158</text:span></text:p>
      <text:p text:style-name="P220"><text:span text:style-name="T221">Dėl Lietuvos Respublikos Vyriausybės 1996 m. birželio 24 d. nutarimo Nr. 748 "Dėl mokesčių mokėjimo muitinėje tvarkos" dali</text:span><text:span text:style-name="T222">nio pakeitimo</text:span></text:p>
      <text:p text:style-name="P223"/>
      <text:p text:style-name="P224"><text:span text:style-name="T225">7.</text:span></text:p>
      <text:p text:style-name="P226"><text:span text:style-name="T227">Lietuvos Respublikos Vyriausybė, Nutarimas</text:span></text:p>
      <text:p text:style-name="P228"><text:span text:style-name="T229">Nr.<text:s/></text:span><text:a xlink:href="https://www.e-tar.lt/portal/legalAct.html?documentId=TAR.6DCE7E24357F" office:target-frame-name="_top" xlink:show="replace"><text:span text:style-name="T230">345</text:span></text:a><text:span text:style-name="T231">, 2001-03-29, Žin., 2001, Nr. 29-931 (2001-04-04), i. k. 1011100NUTA00000345</text:span></text:p>
      <text:p text:style-name="P232"><text:span text:style-name="T233">Dėl Lietuvos Respublikos Vyri</text:span><text:span text:style-name="T234">ausybės 1996 m. birželio 24 d. nutarimo Nr. 748 "Dėl Mokesčių mokėjimo muitinėje tvarkos" dalinio pakeitimo</text:span></text:p>
      <text:p text:style-name="P235"/>
      <text:p text:style-name="P236"><text:span text:style-name="T237">8.</text:span></text:p>
      <text:p text:style-name="P238"><text:span text:style-name="T239">Lietuvos Respublikos Vyriausybė, Nutarimas</text:span></text:p>
      <text:p text:style-name="P240"><text:span text:style-name="T241">Nr.<text:s/></text:span><text:a xlink:href="https://www.e-tar.lt/portal/legalAct.html?documentId=TAR.6AB8F8BC27A8" office:target-frame-name="_top" xlink:show="replace"><text:span text:style-name="T242">454</text:span></text:a><text:span text:style-name="T243">, 2001-04-20</text:span><text:span text:style-name="T244">, Žin., 2001, Nr. 35-1198 (2001-04-25), i. k. 1011100NUTA00000454</text:span></text:p>
      <text:p text:style-name="P245"><text:span text:style-name="T246">Dėl Lietuvos Respublikos Vyriausybės 1996 m. birželio 24 d. nutarimo Nr. 748 "Dėl Mokesčių mokėjimo muitinėje tvarkos" dalinio pakeitimo ir Lietuvos Respublikos Vyriausybės 1998 m. vasario 2</text:span><text:span text:style-name="T247">5 d. nutarimo Nr. 236 "Dėl Lietuvos Respublikos Vyriausybės 1996 m. birželio 24 d. nutarimo 748 "Dėl Mokesčių mokėjimo muitinėje tvarkos" dalinio pakeitimo" 2 punkto pripažinimo netekusiu galios</text:span></text:p>
      <text:p text:style-name="P248"/>
      <text:p text:style-name="P249"><text:span text:style-name="T250">9.</text:span></text:p>
      <text:p text:style-name="P251"><text:span text:style-name="T252">Lietuvos Respublikos Vyriausybė, Nutarimas</text:span></text:p>
      <text:p text:style-name="P253"><text:span text:style-name="T254">Nr.<text:s/></text:span><text:a xlink:href="https://www.e-tar.lt/portal/legalAct.html?documentId=TAR.AEADF6AB0A47" office:target-frame-name="_top" xlink:show="replace"><text:span text:style-name="T255">721</text:span></text:a><text:span text:style-name="T256">, 2001-06-14, Žin., 2001, Nr. 52-1842 (2001-06-20), i. k. 1011100NUTA00000721</text:span></text:p>
      <text:p text:style-name="P257"><text:span text:style-name="T258">Dėl Lietuvos Respublikos Vyriausybės 1996 m. birželio 24 d. nutarimo Nr. 748, 1997 m. kovo 24 d. nutari</text:span><text:span text:style-name="T259">mo Nr. 268 ir 1997 m. rugsėjo 11 d. nutarimo Nr. 980 dalinio pakeitimo</text:span></text:p>
      <text:p text:style-name="P260"/>
      <text:p text:style-name="P261"><text:span text:style-name="T262">10.</text:span></text:p>
      <text:p text:style-name="P263"><text:span text:style-name="T264">Lietuvos Respublikos Vyriausybė, Nutarimas</text:span></text:p>
      <text:p text:style-name="P265"><text:span text:style-name="T266">Nr.<text:s/></text:span><text:a xlink:href="https://www.e-tar.lt/portal/legalAct.html?documentId=TAR.2C650649814A" office:target-frame-name="_top" xlink:show="replace"><text:span text:style-name="T267">43</text:span></text:a><text:span text:style-name="T268">, 2002-01-15, Žin., 2002, Nr. 5-174 (2002-01-18),</text:span><text:span text:style-name="T269"><text:s/>i. k. 1021100NUTA00000043</text:span></text:p>
      <text:p text:style-name="P270"><text:span text:style-name="T271">Dėl Lietuvos Respublikos Vyriausybės 1996 m. birželio 24 d. nutarimo Nr. 748 "Dėl mokesčių mokėjimo muitinėje tvarkos" dalinio pakeitimo</text:span></text:p>
      <text:p text:style-name="P272"/>
      <text:p text:style-name="P273"><text:span text:style-name="T274">11.</text:span></text:p>
      <text:p text:style-name="P275"><text:span text:style-name="T276">Lietuvos Respublikos Vyriausybė, Nutarimas</text:span></text:p>
      <text:p text:style-name="P277"><text:span text:style-name="T278">Nr.<text:s/></text:span><text:a xlink:href="https://www.e-tar.lt/portal/legalAct.html?documentId=TAR.1ECE7FBB280D" office:target-frame-name="_top" xlink:show="replace"><text:span text:style-name="T279">1235</text:span></text:a><text:span text:style-name="T280">, 2003-10-07, Žin., 2003, Nr. 95-4296 (2003-10-10), i. k. 1031100NUTA00001235</text:span></text:p>
      <text:p text:style-name="P281"><text:span text:style-name="T282">Dėl Lietuvos Respublikos Vyriausybės 1996 m. birželio 24 d. nutarimo Nr. 748 "Dėl Mokesčių mokėjimo muitinėje tvarkos" pakeitimo</text:span></text:p>
      <text:p text:style-name="P283"/>
      <text:p text:style-name="P284"><text:span text:style-name="T285">12</text:span><text:span text:style-name="T286">.</text:span></text:p>
      <text:p text:style-name="P287"><text:span text:style-name="T288">Lietuvos Respublikos Vyriausybė, Nutarimas</text:span></text:p>
      <text:p text:style-name="P289"><text:span text:style-name="T290">Nr.<text:s/></text:span><text:a xlink:href="https://www.e-tar.lt/portal/legalAct.html?documentId=TAR.7F01ED61BFFC" office:target-frame-name="_top" xlink:show="replace"><text:span text:style-name="T291">414</text:span></text:a><text:span text:style-name="T292">, 2004-04-15, Žin., 2004, Nr. 57-1987 (2004-04-20), i. k. 1041100NUTA00000414</text:span></text:p>
      <text:soft-page-break/>
      <text:p text:style-name="P293"><text:span text:style-name="T294">Dėl Lietuvos Respublikos Vyriausybės 1996 m.</text:span><text:span text:style-name="T295"><text:s/>birželio 24 d. nutarimo Nr. 748 "Dėl mokesčių mokėjimo muitinėje tvarkos" pakeitimo</text:span></text:p>
      <text:p text:style-name="P296"/>
      <text:p text:style-name="P297"><text:span text:style-name="T298">13.</text:span></text:p>
      <text:p text:style-name="P299"><text:span text:style-name="T300">Lietuvos Respublikos Vyriausybė, Nutarimas</text:span></text:p>
      <text:p text:style-name="P301"><text:span text:style-name="T302">Nr.<text:s/></text:span><text:a xlink:href="https://www.e-tar.lt/portal/legalAct.html?documentId=TAR.3B0D907D1155" office:target-frame-name="_top" xlink:show="replace"><text:span text:style-name="T303">481</text:span></text:a><text:span text:style-name="T304">, 2004-04-28, Žin., 2004, Nr. 69-2</text:span><text:span text:style-name="T305">392 (2004-04-30), i. k. 1041100NUTA00000481</text:span></text:p>
      <text:p text:style-name="P306"><text:span text:style-name="T307">Dėl Lietuvos Respublikos Vyriausybės 1996 m. birželio 24 d. nutarimo Nr. 748 ir 2004 m. balandžio 15 d. nutarimo Nr. 414 pakeitimo</text:span></text:p>
      <text:p text:style-name="P308"/>
      <text:p text:style-name="P309"><text:span text:style-name="T310">14.</text:span></text:p>
      <text:p text:style-name="P311"><text:span text:style-name="T312">Lietuvos Respublikos Vyriausybė, Nutarimas</text:span></text:p>
      <text:p text:style-name="P313"><text:span text:style-name="T314">Nr.<text:s/></text:span><text:a xlink:href="https://www.e-tar.lt/portal/legalAct.html?documentId=80bbb09068de11e4b6b89037654e22b1" office:target-frame-name="_top" xlink:show="replace"><text:span text:style-name="T315">1211</text:span></text:a><text:span text:style-name="T316">, 2014-11-05, paskelbta TAR 2014-11-10, i. k. 2014-16383</text:span></text:p>
      <text:p text:style-name="P317"><text:span text:style-name="T318">Dėl Lietuvos Respublikos Vyriausybės 1996 m. birželio 24 d. nutarimo Nr. 748 „Dėl Mokesčių mokėjimo muitinėje tvarkos“ pakeiti</text:span><text:span text:style-name="T319">mo</text:span></text:p>
      <text:p text:style-name="P320"/>
      <text:p text:style-name="P321"><text:span text:style-name="T322">15.</text:span></text:p>
      <text:p text:style-name="P323"><text:span text:style-name="T324">Lietuvos Respublikos Vyriausybė, Nutarimas</text:span></text:p>
      <text:p text:style-name="P325"><text:span text:style-name="T326">Nr.<text:s/></text:span><text:a xlink:href="https://www.e-tar.lt/portal/legalAct.html?documentId=c75a7b605ae311e5825682aa0fc6b8d5" office:target-frame-name="_top" xlink:show="replace"><text:span text:style-name="T327">967</text:span></text:a><text:span text:style-name="T328">, 2015-09-10, paskelbta TAR 2015-09-14, i. k. 2015-13841</text:span></text:p>
      <text:p text:style-name="P329"><text:span text:style-name="T330">Dėl Lietuvos Respublikos Vyriausybės 1996 m</text:span><text:span text:style-name="T331">. birželio 24 d. nutarimo Nr. 748 „Dėl mokesčių mokėjimo muitinėje tvarkos“ pakeitimo</text:span></text:p>
      <text:p text:style-name="P332"/>
      <text:p text:style-name="P333"><text:span text:style-name="T334">16.</text:span></text:p>
      <text:p text:style-name="P335"><text:span text:style-name="T336">Lietuvos Respublikos Vyriausybė, Nutarimas</text:span></text:p>
      <text:p text:style-name="P337"><text:span text:style-name="T338">Nr.<text:s/></text:span><text:a xlink:href="https://www.e-tar.lt/portal/legalAct.html?documentId=d889ce20de3d11e68503b67e3b82e8bd" office:target-frame-name="_top" xlink:show="replace"><text:span text:style-name="T339">37</text:span></text:a><text:span text:style-name="T340">, 2017-01-18,<text:s/></text:span><text:span text:style-name="T341">paskelbta TAR 2017-01-19, i. k. 2017-01149</text:span></text:p>
      <text:p text:style-name="P342"><text:span text:style-name="T343">Dėl Lietuvos Respublikos Vyriausybės 1996 m. birželio 24 d. nutarimo Nr. 748 „Dėl Mokesčių mokėjimo muitinėje taisykli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07:00Z</meta:creation-date>
    <dc:date>2021-06-25T10:07:00Z</dc:date>
    <meta:template xlink:href="Normal.dotm" xlink:type="simple"/>
    <meta:editing-cycles>2</meta:editing-cycles>
    <meta:editing-duration>PT0S</meta:editing-duration>
    <meta:document-statistic meta:page-count="6" meta:paragraph-count="178" meta:word-count="1778" meta:character-count="14674" meta:row-count="522" meta:non-whitespace-character-count="13074"/>
  </office:meta>
</office:document-meta>
</file>