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2-07-01 iki 2003-11-02</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300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text:span text:style-name="T185">13</text:span><text:span text:style-name="T186">. Pridėtinės vertės mokestis už išleistas laisvai cirkuliuoti prekes Lietuvos Respublikos pridėtinės vertės mokesčio įstatymo (Žin., 1994, Nr.<text:s/></text:span><text:a xlink:href="https://www.e-tar.lt/portal/lt/legalAct/TAR.C5DF704DF871" office:target-frame-name="_blank" xlink:show="new"><text:span text:style-name="T187">3-40</text:span></text:a><text:span text:style-name="T188">, Nr.<text:s/></text:span><text:a xlink:href="https://www.e-tar.lt/portal/lt/legalAct/TAR.C5DF704DF871" office:target-frame-name="_blank" xlink:show="new"><text:span text:style-name="T189">28-490</text:span></text:a><text:span text:style-name="T190">) nustatytais atvejais gali būti įskaitomas Lietuvos Respublikos Vyriausybės arba jos įgaliotos institucijos nustatyta tvarka.</text:span></text:p>
      <text:p text:style-name="P191"><text:span text:style-name="T192">14</text:span><text:span text:style-name="T193">. Teritorinė muitinė, patikrinusi mokesčių apskaičiavimą po prekių muitinio įforminimo, atlikusi ūkinės komercinės veiklos patikrinimą ir nustačiusi, kad muitinės deklaracijoje mokesčių apskaičiuota mažiau, negu priklauso pagal įstatymus, įformina ir išs</text:span><text:span text:style-name="T194">iunčia skolininkui rašytinį raginimą-pranešimą (toliau vadinama - pranešimas) apie papildomai įregistruotus mokesčius. Skolininkas per 10 kalendorinių dienų nuo pranešimo gavimo turi įvykdyti vieną iš šių reikalavimų (14.1 arba 14.2 punktas):</text:span></text:p>
      <text:p text:style-name="P195"><text:span text:style-name="T196">14.1</text:span><text:span text:style-name="T197">. sumok</text:span><text:span text:style-name="T198">ėti teritorinės muitinės pranešime nurodytus mokesčius (jeigu skolininkas atsisako priimti pranešimą, šiame punkte nustatytas laikas skaičiuojamas nuo atsisakymo priimti pranešimą dienos). Mokesčiai mokami mokamuoju pavedimu į teritorinės muitinės, įformin</text:span><text:span text:style-name="T199">usios pranešimą, sąskaitą;</text:span></text:p>
      <text:p text:style-name="P200"><text:span text:style-name="T201">14.2</text:span><text:span text:style-name="T202">. pateikti pranešimą įforminusiai teritorinei muitinei garantiją. Skolininkas, pateikęs garantiją, pranešime nurodytus mokesčius moka per 30 kalendorinių dienų nuo pranešimo gavimo.</text:span></text:p>
      <text:p text:style-name="P203"><text:span text:style-name="T204">15</text:span><text:span text:style-name="T205">. Kai skola muitinei atsiranda<text:s/></text:span><text:span text:style-name="T206">Muitinės kodekso 186-189, 193 arba 194 straipsnių nustatytais atvejais, teritorinė muitinė, apskaičiavusi mokesčius, įformina ir išsiunčia skolininkui rašytinį pranešimą apie įregistruotus mokesčius. Skolininkas turi per 10 kalendorinių dienų nuo pranešimo</text:span><text:span text:style-name="T207"><text:s/>gavimo sumokėti teritorinės muitinės pranešime nurodytus mokesčius. Mokesčiai mokami mokamuoju pavedimu į teritorinės muitinės, įforminusios pranešimą, sąskaitą.</text:span></text:p>
      <text:p text:style-name="P208"><text:span text:style-name="T209">Jeigu skolininkas atsisako priimti pranešimą, šiame punkte nustatytas laikas skaičiuojamas nu</text:span><text:span text:style-name="T210">o atsisakymo priimti pranešimą dienos.</text:span></text:p>
      <text:p text:style-name="P211"><text:span text:style-name="T212">16</text:span><text:span text:style-name="T213">. Gryni pinigai muitinės įstaigose priimami Muitinės departamento prie Finansų ministerijos nustatyta tvarka.</text:span></text:p>
      <text:p text:style-name="P214"><text:span text:style-name="T215">17</text:span><text:span text:style-name="T216">. Mokesčių sumokėjimo mokamuoju pavedimu data laikoma ta, kurią teritorinei muitinei skirtame m</text:span><text:span text:style-name="T217">okamojo pavedimo egzemplioriuje nurodė banko arba banko skyriaus darbuotojas ir patvirtino banko arba banko skyriaus spaudu.</text:span></text:p>
      <text:p text:style-name="P218"><text:span text:style-name="T219">18</text:span><text:span text:style-name="T220">. Mokamajame pavedime skolininkas arba asmuo, galintis tapti skolininku, be kitų būtinų rekvizitų, privalo nurodyti skolinink</text:span><text:span text:style-name="T221">o arba asmens, galinčio tapti skolininku, identifikavimo numerį, mokėjimo paskirtį, dokumento, pagal kurį mokami mokesčiai (muitinės deklaracijos, pranešimo), numerį ir datą (išskyrus atvejus, kai mokama iš anksto).</text:span></text:p>
      <text:p text:style-name="P222"><text:span text:style-name="T223">19</text:span><text:span text:style-name="T224">. Jeigu asmuo, galintis tapti skol</text:span><text:span text:style-name="T225">ininku, mokesčius moka iš anksto mokamuoju pavedimu, muitinės pareigūnui, atliekančiam prekių muitinį įforminimą, pateikiamas mokamojo pavedimo egzempliorius, kuriame turi būti banko įstaigos žymos, patvirtinančios, kad pavedimas atliktas, ir teritorinės m</text:span><text:span text:style-name="T226">uitinės padalinio, kontroliuojančio mokesčių įplaukas, žymos, kad lėšos gautos į teritorinės muitinės sąskaitą. Teritorinės muitinės padalinio, kontroliuojančio mokesčių įplaukas, žymos nereikia, jeigu mokamoji suma yra ne didesnė kaip 3000 litų (šiuo atve</text:span><text:span text:style-name="T227">ju muitinės pareigūnui pateikiamo mokamojo pavedimo egzempliorius turi būti patvirtintas asmens, galinčio tapti skolininku, parašu ir antspaudu).</text:span></text:p>
      <text:p text:style-name="P228"/>
      <text:p text:style-name="P229"><text:span text:style-name="T230">III</text:span><text:span text:style-name="T231">. NEPAGRĮSTAI SUMOKĖTŲ MOKESČIŲ GRĄŽINIMAS ARBA ATSISAKYMAS</text:span></text:p>
      <text:p text:style-name="P232"><text:span text:style-name="T233">JUOS IŠIEŠKOTI</text:span></text:p>
      <text:p text:style-name="P234"/>
      <text:p text:style-name="P235"><text:span text:style-name="T236">20</text:span><text:span text:style-name="T237">. Nepagrįstai<text:s/></text:span><text:span text:style-name="T238">sumokėti mokesčiai grąžinami arba atsisakoma juos išieškoti Muitinės kodekso, mokesčių įstatymų, jų taikymą reglamentuojančių teisės aktų nustatytais atvejais ir tvarka.</text:span></text:p>
      <text:p text:style-name="P239"><text:span text:style-name="T240">21</text:span><text:span text:style-name="T241">. Nepagrįstai sumokėti mokesčiai grąžinami litais. Mokesčius grąžina teritorinė<text:s/></text:span><text:span text:style-name="T242">muitinė, kuriai sumokėti grąžintini mokesčiai, mokamuoju pavedimu į asmens, sumokėjusio grąžintinus mokesčius, sąskaitą.</text:span></text:p>
      <text:p text:style-name="P243"><text:span text:style-name="T244">22</text:span><text:span text:style-name="T245">. Teismo sprendimu grąžintinais pripažinti mokesčiai grąžinami, kaip numatyta šios tvarkos 21 punkte.</text:span></text:p>
      <text:p text:style-name="P246"><text:span text:style-name="T247">23</text:span><text:span text:style-name="T248">. Grąžintini muitai i</text:span><text:span text:style-name="T249">r mokesčiai gali būti įskaitomi mokėtiniems mokesčiams ir mokestinei nepriemokai padengti finansų ministro nustatyta tvarka.</text:span></text:p>
      <text:p text:style-name="P250"/>
      <text:p text:style-name="P251"><text:span text:style-name="T252">IV</text:span><text:span text:style-name="T253">.<text:s/></text:span><text:span text:style-name="T254">BAIGIAMOSIOS NUOSTATOS</text:span></text:p>
      <text:p text:style-name="P255"/>
      <text:p text:style-name="P256"><text:span text:style-name="T257">24</text:span><text:span text:style-name="T258">. Mokesčiai, sumokėti į teritorinės muitinės sąskaitą, į Lietuvos Respublikos valstybės iž</text:span><text:span text:style-name="T259">dą pervedami finansų ministro nustatyta tvarka.</text:span></text:p>
      <text:p text:style-name="P260"><text:span text:style-name="T261">25</text:span><text:span text:style-name="T262">. Delspinigiai, susiję su nesumokėtais mokesčiais, skaičiuojami įstatymų nustatyta tvarka.</text:span></text:p>
      <text:p text:style-name="P263"><text:span text:style-name="T264">26</text:span><text:span text:style-name="T265">. Skundai dėl šios tvarkos taikymo nagrinėjami Muitinės kodekso nustatyta tvarka.</text:span></text:p>
      <text:p text:style-name="P266"><text:span text:style-name="T267">______________</text:span></text:p>
      <text:p text:style-name="P268">Priedo pakeitimai:</text:p>
      <text:p text:style-name="P269"><text:span text:style-name="T270">Nr.<text:s/></text:span><text:a xlink:href="https://www.e-tar.lt/portal/legalAct.html?documentId=TAR.2C650649814A" office:target-frame-name="_top" xlink:show="replace"><text:span text:style-name="T271">43</text:span></text:a><text:span text:style-name="T272">, 2002-01-15, Žin., 2002, Nr. 5-174 (2002-01-18), i. k. 1021100NUTA00000043</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29EDAC8F5774" office:target-frame-name="_top" xlink:show="replace"><text:span text:style-name="T284">479</text:span></text:a><text:span text:style-name="T285">, 1997-05-16, Žin., 1997, Nr. 44-1085 (1997-05-23), i. k. 0971100NUTA00000479</text:span></text:p>
      <text:p text:style-name="P286"><text:span text:style-name="T287">Dėl Lietuvos Respublikos Vyriausybės 1996 m. birželio 24 d. nutarimo Nr.748 "Dėl Mokesčių mokėj</text:span><text:span text:style-name="T288">imo muitinėje tvarkos" dalini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D2701CFF2581" office:target-frame-name="_top" xlink:show="replace"><text:span text:style-name="T296">38</text:span></text:a><text:span text:style-name="T297">, 1998-01-16, Žin., 1998, Nr. 7-140 (1998-01-21), i. k. 0981100NUTA00000038</text:span></text:p>
      <text:soft-page-break/>
      <text:p text:style-name="P298"><text:span text:style-name="T299">Dėl<text:s/></text:span><text:span text:style-name="T300">Lietuvos Respublikos Vyriausybės 1996 m. birželio 24 d. nutarimo Nr. 748 "Dėl Mokesčių mokėjimo muitinėje tvarkos" dalinio pakeitimo</text:span></text:p>
      <text:p text:style-name="P301"/>
      <text:p text:style-name="P302"><text:span text:style-name="T303">3.</text:span></text:p>
      <text:p text:style-name="P304"><text:span text:style-name="T305">Lietuvos Respublikos Vyriausybė, Nutarimas</text:span></text:p>
      <text:p text:style-name="P306"><text:span text:style-name="T307">Nr.<text:s/></text:span><text:a xlink:href="https://www.e-tar.lt/portal/legalAct.html?documentId=TAR.283BB0594417" office:target-frame-name="_top" xlink:show="replace"><text:span text:style-name="T308">236</text:span></text:a><text:span text:style-name="T309">, 1998-02-25, Žin., 1998, Nr. 21-541 (1998-02-28), i. k. 0981100NUTA00000236</text:span></text:p>
      <text:p text:style-name="P310"><text:span text:style-name="T311">Dėl Lietuvos Respublikos Vyriausybės 1996 m. birželio 24 d. nutarimo Nr. 748 "Dėl Mokesčių mokėjimo muitinėje tvarkos" dalinio pakeitimo</text:span></text:p>
      <text:p text:style-name="P312"/>
      <text:p text:style-name="P313"><text:span text:style-name="T314">4.</text:span></text:p>
      <text:p text:style-name="P315"><text:span text:style-name="T316">Lietuvos Respublikos Vyri</text:span><text:span text:style-name="T317">ausybė, Nutarimas</text:span></text:p>
      <text:p text:style-name="P318"><text:span text:style-name="T319">Nr.<text:s/></text:span><text:a xlink:href="https://www.e-tar.lt/portal/legalAct.html?documentId=TAR.07131327A40E" office:target-frame-name="_top" xlink:show="replace"><text:span text:style-name="T320">1222</text:span></text:a><text:span text:style-name="T321">, 1998-10-13, Žin., 1998, Nr. 91-2523 (1998-10-16), i. k. 0981100NUTA00001222</text:span></text:p>
      <text:p text:style-name="P322"><text:span text:style-name="T323">Dėl Lietuvos Respublikos Vyriausybės 1996 m. birželio 24 d. nutarimo N</text:span><text:span text:style-name="T324">r. 748 "Dėl mokesčių mokėjimo muitinėje tvarkos" dalinio pak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05AA8220EE1E" office:target-frame-name="_top" xlink:show="replace"><text:span text:style-name="T332">1512</text:span></text:a><text:span text:style-name="T333">, 1999-12-31, Žin., 2000, Nr. 1-14 (2000-01-05), i.<text:s/></text:span><text:span text:style-name="T334">k. 0991100NUTA00001512</text:span></text:p>
      <text:p text:style-name="P335"><text:span text:style-name="T336">Dėl Lietuvos Respublikos Vyriausybės 1996 m. birželio 24 d. nutarimo Nr. 748 "Dėl Mokesčių mokėjimo muitinėje tvarkos patvirtinimo" dalini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64A4FD2CE3F2" office:target-frame-name="_top" xlink:show="replace"><text:span text:style-name="T344">1158</text:span></text:a><text:span text:style-name="T345">, 2000-09-27, Žin., 2000, Nr. 82-2490 (2000-09-29), i. k. 1001100NUTA00001158</text:span></text:p>
      <text:p text:style-name="P346"><text:span text:style-name="T347">Dėl Lietuvos Respublikos Vyriausybės 1996 m. birželio 24 d. nutarimo Nr. 748 "Dėl mokesčių mok</text:span><text:span text:style-name="T348">ėjimo muitinėje tvarkos" dalinio pakeit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TAR.6DCE7E24357F" office:target-frame-name="_top" xlink:show="replace"><text:span text:style-name="T356">345</text:span></text:a><text:span text:style-name="T357">, 2001-03-29, Žin., 2001, Nr. 29-931 (2001-04-04), i. k. 1011100NUTA00000345</text:span></text:p>
      <text:p text:style-name="P358"><text:span text:style-name="T359">Dėl Lietuvos Respublikos Vyriausybės 1996 m. birželio 24 d. nutarimo Nr. 748 "Dėl Mokesčių mokėjimo muitinėje tvarkos" dalinio pakeitimo</text:span></text:p>
      <text:p text:style-name="P360"/>
      <text:p text:style-name="P361"><text:span text:style-name="T362">8.</text:span></text:p>
      <text:p text:style-name="P363"><text:span text:style-name="T364">Lietuvos Respublikos Vyriausybė, Nutarimas</text:span></text:p>
      <text:p text:style-name="P365"><text:span text:style-name="T366">Nr.<text:s/></text:span><text:a xlink:href="https://www.e-tar.lt/portal/legalAct.html?documentId=TAR.6AB8F8BC27A8" office:target-frame-name="_top" xlink:show="replace"><text:span text:style-name="T367">454</text:span></text:a><text:span text:style-name="T368">, 2001-04-20, Žin., 2001, Nr. 35-1198 (2001-04-25), i. k. 1011100NUTA00000454</text:span></text:p>
      <text:p text:style-name="P369"><text:span text:style-name="T370">Dėl Lietuvos Respublikos Vyriausybės 1996 m. birželio 24 d. nutarimo Nr. 748 "Dėl Mokesčių mokė</text:span><text:span text:style-name="T371">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372">nkto pripažinimo netekusiu galios</text:span></text:p>
      <text:p text:style-name="P373"/>
      <text:p text:style-name="P374"><text:span text:style-name="T375">9.</text:span></text:p>
      <text:p text:style-name="P376"><text:span text:style-name="T377">Lietuvos Respublikos Vyriausybė, Nutarimas</text:span></text:p>
      <text:p text:style-name="P378"><text:span text:style-name="T379">Nr.<text:s/></text:span><text:a xlink:href="https://www.e-tar.lt/portal/legalAct.html?documentId=TAR.AEADF6AB0A47" office:target-frame-name="_top" xlink:show="replace"><text:span text:style-name="T380">721</text:span></text:a><text:span text:style-name="T381">, 2001-06-14, Žin., 2001, Nr. 52-1842 (2001-06-20), i. k. 1011100NUTA00000721</text:span></text:p>
      <text:p text:style-name="P382"><text:span text:style-name="T383">Dėl Liet</text:span><text:span text:style-name="T384">uvos Respublikos Vyriausybės 1996 m. birželio 24 d. nutarimo Nr. 748, 1997 m. kovo 24 d. nutarimo Nr. 268 ir 1997 m. rugsėjo 11 d. nutarimo Nr. 980 dalinio pakeitimo</text:span></text:p>
      <text:p text:style-name="P385"/>
      <text:p text:style-name="P386"><text:span text:style-name="T387">10.</text:span></text:p>
      <text:p text:style-name="P388"><text:span text:style-name="T389">Lietuvos Respublikos Vyriausybė, Nutarimas</text:span></text:p>
      <text:p text:style-name="P390"><text:span text:style-name="T391">Nr.<text:s/></text:span><text:a xlink:href="https://www.e-tar.lt/portal/legalAct.html?documentId=TAR.2C650649814A" office:target-frame-name="_top" xlink:show="replace"><text:span text:style-name="T392">43</text:span></text:a><text:span text:style-name="T393">, 2002-01-15, Žin., 2002, Nr. 5-174 (2002-01-18), i. k. 1021100NUTA00000043</text:span></text:p>
      <text:p text:style-name="P394"><text:span text:style-name="T395">Dėl Lietuvos Respublikos Vyriausybės 1996 m. birželio 24 d. nutarimo Nr. 748 "Dėl mokesčių mokėjimo muitinėje tvarkos" dalinio pakeiti</text:span><text:span text:style-name="T396">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5" meta:paragraph-count="199" meta:word-count="2204" meta:character-count="16972" meta:row-count="440" meta:non-whitespace-character-count="14967"/>
  </office:meta>
</office:document-meta>
</file>