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04-05-01 iki 2014-12-3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aisykles (pridedama).</text:span><text:s/></text:p>
      <text:p text:style-name="P36">Punkto pakeitimai:</text:p>
      <text:p text:style-name="P37"><text:span text:style-name="T38">Nr.<text:s/></text:span><text:a xlink:href="https://www.e-tar.lt/portal/legalAct.html?documentId=TAR.7F01ED61BFFC" office:target-frame-name="_top" xlink:show="replace"><text:span text:style-name="T39">414</text:span></text:a><text:span text:style-name="T40">, 2004-04-15, Žin., 2004, Nr. 57-1987 (2004-04-20), i. k. 1041100NUTA00000414</text:span></text:p>
      <text:p text:style-name="Normal"/>
      <text:p text:style-name="P41"><text:span text:style-name="T42">2</text:span><text:span text:style-name="T43">. Pripažinti netekusiais galios:</text:span></text:p>
      <text:p text:style-name="P44"><text:span text:style-name="T45">2.1</text:span><text:span text:style-name="T46">. Lietuvos Respublikos Vyriausybės 1995 m. sausio 2</text:span><text:span text:style-name="T47">3 d. nutarimą Nr. 113 „Dėl Mokesčių mokėjimo muitinėje tvarkos patvirtinimo“ (Žin., 1995, Nr.<text:s/></text:span><text:a xlink:href="https://www.e-tar.lt/portal/lt/legalAct/TAR.A14234FBF86D" office:target-frame-name="_blank" xlink:show="new"><text:span text:style-name="T48">10-222</text:span></text:a><text:span text:style-name="T49">);</text:span></text:p>
      <text:p text:style-name="P50"><text:span text:style-name="T51">2.2</text:span><text:span text:style-name="T52">. Lietuvos Respublikos Vyriausybės 1995 m. balandžio 6 d. nut</text:span><text:span text:style-name="T53">arimą Nr. 488 „Dėl Mokesčių mokėjimo muitinėje tvarkos dalinio pakeitimo“ (Žin., 1995, Nr.<text:s/></text:span><text:a xlink:href="https://www.e-tar.lt/portal/lt/legalAct/TAR.7D4B1139733A" office:target-frame-name="_blank" xlink:show="new"><text:span text:style-name="T54">31-729</text:span></text:a><text:span text:style-name="T55">);</text:span></text:p>
      <text:p text:style-name="P56"><text:span text:style-name="T57">2.3</text:span><text:span text:style-name="T58">. Lietuvos Respublikos Vyriausybės 1995 m. gegužės 4 d. nutarimą</text:span><text:span text:style-name="T59"><text:s/>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60">38-</text:span><text:span text:style-name="T61">952</text:span></text:a><text:span text:style-name="T62">);</text:span></text:p>
      <text:p text:style-name="P63"><text:span text:style-name="T64">2.4</text:span><text:span text:style-name="T65">.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6">43-1063</text:span></text:a><text:span text:style-name="T67">);</text:span></text:p>
      <text:p text:style-name="P68"><text:span text:style-name="T69">2.5</text:span><text:span text:style-name="T70">.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71">51-1262</text:span></text:a><text:span text:style-name="T72">);</text:span></text:p>
      <text:p text:style-name="P73"><text:span text:style-name="T74">2.6</text:span><text:span text:style-name="T75">. Lietuvos Respublikos Vyriausybės 1995 m. liepos 27 d. nutarimą Nr. 1047 „Dėl Lietuvos Respublikos Vyriausybės 1995 m. sausio 23 d. nutarimo Nr. 113 „Dėl Mokesčių mokėjimo muitinėje tvarkos patvirtinimo“ dalinio pakeitimo“ (Žin., 1995, Nr.<text:s/></text:span><text:a xlink:href="https://www.e-tar.lt/portal/lt/legalAct/TAR.8B142CBB3400" office:target-frame-name="_blank" xlink:show="new"><text:span text:style-name="T76">63-1592</text:span></text:a><text:span text:style-name="T77">);</text:span></text:p>
      <text:p text:style-name="P78"><text:span text:style-name="T79">2.7</text:span><text:span text:style-name="T80">. Lietuvos Respublikos Vyriausybės 1995 m. lapkričio 17 d. nutarimą Nr. 1463 „Dėl Mokesčių mokėjimo muitinėje tvarkos dalinio pakeitimo“ (Žin., 1995, Nr.<text:s/></text:span><text:a xlink:href="https://www.e-tar.lt/portal/lt/legalAct/TAR.64CE3BCB9830" office:target-frame-name="_blank" xlink:show="new"><text:span text:style-name="T81">95-2136</text:span></text:a><text:span text:style-name="T82">).</text:span></text:p>
      <text:p text:style-name="P83"><text:span text:style-name="T84">3</text:span><text:span text:style-name="T85">. Šis nutarimas įsigalioja nuo 1996 m. liepos 1 dienos.</text:span></text:p>
      <text:p text:style-name="P86"/>
      <text:p text:style-name="P87"/>
      <text:p text:style-name="P88"/>
      <text:p text:style-name="P89">MINISTRAS PIRMININKAS<text:tab/>MINDAUGAS STANKEVIČIUS</text:p>
      <text:p text:style-name="P90"/>
      <text:p text:style-name="P91"/>
      <text:p text:style-name="P92"/>
      <text:p text:style-name="P93"><text:span text:style-name="T94">FINANSŲ MINISTRAS</text:span><text:span text:style-name="T95"><text:tab/>ALGIMANTAS KRIŽINAUSKAS</text:span></text:p>
      <text:soft-page-break/>
      <text:p text:style-name="P96">PATVIRTINTA</text:p>
      <text:p text:style-name="P97">Lietuvos Respublikos Vyriausybės</text:p>
      <text:p text:style-name="P98">1996 m. birželio 24 d. nutarimu Nr. 748</text:p>
      <text:p text:style-name="P99">(Lietuvos Respublikos Vyriausybės</text:p>
      <text:p text:style-name="P100">2004 m. balandžio 15 d. nutarimo Nr. 414<text:s/></text:p>
      <text:p text:style-name="P101">redakcija)</text:p>
      <text:p text:style-name="P102"/>
      <text:p text:style-name="P103"><text:span text:style-name="T104">MOKESČIŲ MOKĖJIMO MUITINĖJE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Mokesčių</text:span><text:span text:style-name="T114"><text:s/>mokėjimo muitinėje taisyklės (toliau vadinama – šios Taisyklės) reglamentuoja importo pridėtinės vertės mokesčio, akcizų ir muitų, kuriuos sumokėti prievolė atsiranda Lietuvos Respublikoje (toliau vadinama – mokesčiai), sumokėjimo tvarką.</text:span><text:s/></text:p>
      <text:p text:style-name="P115">Punkto pakeitimai:</text:p>
      <text:p text:style-name="P116"><text:span text:style-name="T117">Nr.<text:s/></text:span><text:a xlink:href="https://www.e-tar.lt/portal/legalAct.html?documentId=TAR.3B0D907D1155" office:target-frame-name="_top" xlink:show="replace"><text:span text:style-name="T118">481</text:span></text:a><text:span text:style-name="T119">, 2004-04-28, Žin., 2004, Nr. 69-2392 (2004-04-30), i. k. 1041100NUTA00000481</text:span></text:p>
      <text:p text:style-name="Normal"/>
      <text:p text:style-name="P120"><text:span text:style-name="T121">2</text:span><text:span text:style-name="T122">. Šiose Taisyklėse vartojamos sąvokos ir santrumpos atitinka mokesčių įstatymų<text:s/></text:span><text:span text:style-name="T123">apibrėžtas sąvokas ir santrumpas.</text:span></text:p>
      <text:p text:style-name="P124"><text:span text:style-name="T125">3</text:span><text:span text:style-name="T126">. Mokesčiai apskaičiuojami mokesčių įstatymų ir jų taikymą reglamentuojančių teisės aktų nustatyta tvarka. Mokesčiai apskaičiuojami litais arba eurais, o kiekvieno apskaičiuoto mokesčio suma kiekvienai prekei apvalina</text:span><text:span text:style-name="T127">ma taip: 49 centai ir mažiau apvalinama mažinant (atmetant), 50 centų ir daugiau – didinant iki lito arba euro.</text:span></text:p>
      <text:p text:style-name="P128"><text:span text:style-name="T129">4</text:span><text:span text:style-name="T130">. Mokesčiai gali būti sumokėti litais arba eurais. Jeigu mokesčiai mokami kita valiuta, negu apskaičiuota, perskaičiavimui taikomas sumokėj</text:span><text:span text:style-name="T131">imo dieną galiojantis euro ir lito santykis, muitinės nustatytas ir naudojamas prekių muitinio įvertinimo reikmėms, o apskaičiuota bendra mokesčių suma apvalinama taip: 49 centai ir mažiau apvalinama mažinant (atmetant), 50 centų ir daugiau – didinant iki<text:s/></text:span><text:span text:style-name="T132">euro arba lito.</text:span></text:p>
      <text:p text:style-name="P133"/>
      <text:p text:style-name="P134"><text:span text:style-name="T135">II</text:span><text:span text:style-name="T136">.<text:s/></text:span><text:span text:style-name="T137">MOKESČIŲ MOKĖJIMAS</text:span></text:p>
      <text:p text:style-name="P138"/>
      <text:p text:style-name="P139"><text:span text:style-name="T140">5</text:span><text:span text:style-name="T141">. Bendrijos muitinės kodekso, patvirtinto 1992 m. spalio 12 d. Tarybos reglamentu (EEB) Nr. 2913/92, įgyvendinimo nuostatų, patvirtintų 1993 m. liepos 2 d. Komisijos reglamentu (EEB) Nr. 2454/93, 228 stra</text:span><text:span text:style-name="T142">ipsnyje nurodytais atvejais, kai pateikus žodinę muitinės deklaraciją atsiranda mokestinė prievolė, muitinė apskaičiuoja vykdant šią prievolę mokėtinas mokesčių sumas Muitinės departamento prie Finansų ministerijos (toliau vadinama – Muitinės departamentas</text:span><text:span text:style-name="T143">) nustatytos formos kvite arba pranešime. Asmuo, kuriam atsiranda prievolė mokėti mokesčius (toliau vadinama – mokesčių mokėtojas) ir kuris turi teisę deklaruoti prekes žodžiu bei pateikęs žodinę muitinės deklaraciją, informuojamas apie mokėtinus mokesčius</text:span><text:span text:style-name="T144"><text:s/>šių mokesčių mokėjimo dokumentu. Šiuo atveju mokesčių mokėtojas mokesčius turi sumokėti prekių muitinio įforminimo metu (iki jų išleidimo).</text:span></text:p>
      <text:p text:style-name="P145"><text:span text:style-name="T146">6</text:span><text:span text:style-name="T147">. Kai mokėtini mokesčiai apskaičiuoti rašytinėje muitinės deklaracijoje ar kitame vietoj jos naudojamame dokum</text:span><text:span text:style-name="T148">ente, laikoma, kad muitinė mokesčių mokėtojui pranešė apie priimtoje muitinės deklaracijoje ar kitame vietoj jos naudojamame dokumente nurodytus mokėtinus mokesčius. Šiuo atveju:</text:span></text:p>
      <text:p text:style-name="P149"><text:span text:style-name="T150">6.1</text:span><text:span text:style-name="T151">. Mokesčių mokėtojas, turintis teisę į mokėjimo atidėjimą, mokesčius, mo</text:span><text:span text:style-name="T152">kėtinus už visas per kalendorinį mėnesį išleistas prekes, turi sumokėti į muitinės įstaigos sąskaitą iki kito mėnesio 16 dienos. Jeigu teisė į mokėjimo atidėjimą panaikinama nepasibaigus kalendoriniam mėnesiui, mokesčių mokėtojas, turėjęs minėtą teisę, mok</text:span><text:span text:style-name="T153">esčius, mokėtinus už išleistas iki mokėjimo atidėjimo panaikinimo prekes, sumoka pagal šio papunkčio nuostatas.</text:span></text:p>
      <text:p text:style-name="P154"><text:span text:style-name="T155">6.2</text:span><text:span text:style-name="T156">. Mokesčių mokėtojas, neturintis teisės į mokėjimo atidėjimą, kiekvienoje priimtoje muitinės deklaracijoje ar kitame vietoj jos naudojama</text:span><text:span text:style-name="T157">me dokumente nurodytus mokesčius turi<text:s/></text:span><text:soft-page-break/><text:span text:style-name="T158">sumokėti toje muitinės deklaracijoje ar kitame vietoj jos naudojamame dokumente nurodytų prekių muitinio įforminimo metu (iki jų išleidimo).</text:span></text:p>
      <text:p text:style-name="P159"><text:span text:style-name="T160">7</text:span><text:span text:style-name="T161">. Teisė į mokėjimo atidėjimą suteikiama mokesčių mokėtojams, pateikusi</text:span><text:span text:style-name="T162">ems muitinei garantiją, užtikrinančią mokėtinų mokesčių sumokėjimą, išskyrus mokesčių mokėtojus:</text:span></text:p>
      <text:p text:style-name="P163"><text:span text:style-name="T164">7.1</text:span><text:span text:style-name="T165">. kurie neturi juridinio asmens statuso;</text:span></text:p>
      <text:p text:style-name="P166"><text:span text:style-name="T167">7.2</text:span><text:span text:style-name="T168">. kurių atžvilgiu taikomos šių Taisyklių 15 punkte nurodytos poveikio priemonės.</text:span></text:p>
      <text:p text:style-name="P169"><text:span text:style-name="T170">8</text:span><text:span text:style-name="T171">. Taikant Bendrijo</text:span><text:span text:style-name="T172">s muitinės kodekso 76 straipsnio 1 dalies b arba c punkte nurodytus muitinės procedūrų supaprastinimus, muitinės sprendimas išleisti prekes yra lygiavertis muitinės pranešimui apie mokėtinus mokesčius. Šiuo atveju mokesčių mokėtojas turi teisę į mokėjimo a</text:span><text:span text:style-name="T173">tidėjimą, ir mokesčius, mokėtinus už visas per kalendorinį mėnesį išleistas prekes, jis turi sumokėti į muitinės įstaigos sąskaitą iki kito mėnesio 16 dienos. Jeigu leidimas taikyti minėtus muitinės procedūrų supaprastinimus panaikinamas nepasibaigus kalen</text:span><text:span text:style-name="T174">doriniam mėnesiui, mokesčiai, mokėtini už prekes, išleistas mokesčių mokėtojui turint minėtą leidimą, sumokami pagal šio punkto nuostatas.</text:span></text:p>
      <text:p text:style-name="P175"><text:span text:style-name="T176">9</text:span><text:span text:style-name="T177">. Mokesčius už atsiunčiamas per valstybės įmonę Lietuvos paštą (toliau vadinama – Lietuvos paštas) ir Lietuvos p</text:span><text:span text:style-name="T178">ašto deklaruotas muitinei prekes, sudarančias pašto siuntas, kurių vertė ne didesnė kaip 3500 litų, turi sumokėti Lietuvos paštas. Šiuo atveju Lietuvos paštas turi teisę į mokėjimo atidėjimą, ir mokesčius, mokėtinus už visas per kalendorinį mėnesį išleista</text:span><text:span text:style-name="T179">s prekes, sudarančias pašto siuntas, kurių vertė ne didesnė kaip 3500 litų, jis turi sumokėti į muitinės įstaigos sąskaitą iki kito mėnesio 16 dienos.</text:span><text:s/></text:p>
      <text:p text:style-name="P180">Punkto pakeitimai:</text:p>
      <text:p text:style-name="P181"><text:span text:style-name="T182">Nr.<text:s/></text:span><text:a xlink:href="https://www.e-tar.lt/portal/legalAct.html?documentId=TAR.3B0D907D1155" office:target-frame-name="_top" xlink:show="replace"><text:span text:style-name="T183">481</text:span></text:a><text:span text:style-name="T184">, 2004-04-28, Žin., 2004, Nr. 69-2392 (2004-04-30), i. k. 1041100NUTA00000481</text:span></text:p>
      <text:p text:style-name="Normal"/>
      <text:p text:style-name="P185"><text:span text:style-name="T186">10</text:span><text:span text:style-name="T187">. Šių Taisyklių 5, 6, 8 ir 9 punktuose nenurodytais atvejais muitinė apie įtrauktus į apskaitą ir mokėtinus mokesčius informuoja mokesčių mokėtoją įformindama ir išsių</text:span><text:span text:style-name="T188">sdama jam rašytinį pranešimą. Šiuo atveju mokesčių mokėtojas pranešime nurodytus mokėtinus mokesčius turi sumokėti į muitinės įstaigos sąskaitą per 10 dienų nuo muitinės pranešimo įteikimo dienos. Šis terminas gali būti pratęstas esant Bendrijos muitinės k</text:span><text:span text:style-name="T189">odekso 222 straipsnio 1 dalies a punkto ketvirtojoje pastraipoje nurodytoms aplinkybėms.</text:span></text:p>
      <text:p text:style-name="P190"><text:span text:style-name="T191">11</text:span><text:span text:style-name="T192">. Šių Taisyklių 6.1 ir 8–10 punktuose nurodytais atvejais mokesčiai mokami per kredito ar kitą įmokas priimančią įstaigą pavedimu.</text:span></text:p>
      <text:p text:style-name="P193"><text:span text:style-name="T194">12</text:span><text:span text:style-name="T195">. Sumokėtais prekių muit</text:span><text:span text:style-name="T196">inio įforminimo metu (iki prekių išleidimo) laikomi mokesčiai:</text:span></text:p>
      <text:p text:style-name="P197"><text:span text:style-name="T198">12.1</text:span><text:span text:style-name="T199">. sumokėti grynaisiais pinigais Muitinės departamento nustatyta tvarka;</text:span></text:p>
      <text:p text:style-name="P200"><text:span text:style-name="T201">12.2</text:span><text:span text:style-name="T202">. sumokėti iš anksto per kredito ar kitą įmokas priimančią įstaigą į muitinės įstaigos sąskaitą, jeigu muit</text:span><text:span text:style-name="T203">inės pareigūnui, atliekančiam prekių muitinį įforminimą, pateikiamas:</text:span></text:p>
      <text:p text:style-name="P204"><text:span text:style-name="T205">12.2.1</text:span><text:span text:style-name="T206">. mokėjimo dokumento egzempliorius su muitinės įstaigos žyma, patvirtinančia, kad lėšos gautos. Jeigu mokamoji suma ne didesnė kaip 3000 litų, minėtos žymos nereikia;</text:span></text:p>
      <text:p text:style-name="P207"><text:span text:style-name="T208">arba<text:s/></text:span><text:span text:style-name="T209">12.2.2. kitoks muitinės įstaigos rašytinis patvirtinimas, kad lėšos gautos į muitinės įstaigos sąskaitą.</text:span></text:p>
      <text:p text:style-name="P210"><text:span text:style-name="T211">13</text:span><text:span text:style-name="T212">. Šių Taisyklių 12.2.1 arba 12.2.2 punkte nurodytų dokumentų nereikalaujama, jeigu muitinės įstaigos duomenimis apie sumokėtus mokesčius keič</text:span><text:span text:style-name="T213">iasi muitinės informacinės sistemos priemonėmis.</text:span></text:p>
      <text:p text:style-name="P214"><text:span text:style-name="T215">14</text:span><text:span text:style-name="T216">. Mokesčių mokėtojas turi teisę sumokėti mokėtinus mokesčius nelaukdamas nustatytų terminų pabaigos.</text:span></text:p>
      <text:p text:style-name="P217"><text:span text:style-name="T218">15</text:span><text:span text:style-name="T219">. Teritorinės muitinės viršininkas turi teisę priimti sprendimą panaikinti mokesčių mokėtojo t</text:span><text:span text:style-name="T220">eisę į atidėtą mokėjimą, jeigu jis tinkamai nevykdo mokestinių prievolių arba pažeidinėja muitinės sankcionuotų veiksmų atlikimo tvarką. Šis sprendimas galioja ne trumpiau kaip 3 mėnesius. Apie priimtą sprendimą mokesčio mokėtojas informuojamas raštu, kuri</text:span><text:span text:style-name="T221">ame nurodomos tokio sprendimo priežastys.</text:span></text:p>
      <text:p text:style-name="P222"/>
      <text:p text:style-name="P223"><text:span text:style-name="T224">III</text:span><text:span text:style-name="T225">.<text:s/></text:span><text:span text:style-name="T226">BAIGIAMOSIOS NUOSTATOS</text:span></text:p>
      <text:p text:style-name="P227"/>
      <text:p text:style-name="P228"><text:span text:style-name="T229">16</text:span><text:span text:style-name="T230">. Mokesčiai įskaitomi mokesčių įstatymų ir jų įgyvendinimą reglamentuojančių kitų teisės aktų nustatytais atvejais ir tvarka.</text:span></text:p>
      <text:p text:style-name="P231"><text:span text:style-name="T232">17</text:span><text:span text:style-name="T233">. Mokesčiai grąžinami, mokestinės<text:s/></text:span><text:span text:style-name="T234">nepriemokos išieškomos, su nesumokėtais mokesčiais susiję delspinigiai skaičiuojami ir (ar) baudos taikomos mokesčių įstatymų ir (ar) kitų įstatymų nustatytais atvejais ir tvarka.</text:span></text:p>
      <text:p text:style-name="P235"><text:span text:style-name="T236">18</text:span><text:span text:style-name="T237">. Su mokesčiais susijusioms sumoms apskaičiuoti ir sumokėti taikomos a</text:span><text:span text:style-name="T238">titinkamos šių Taisyklių 3, 4 ir 10 punktų nuostatos. Su mokesčiais susijusioms sumoms, sumokėtoms užsienio valiuta, perskaičiuoti taikomas sumokėjimo dieną galiojantis užsienio valiutos ir lito santykis, muitinės nustatytas ir naudojamas prekių muitinio į</text:span><text:span text:style-name="T239">vertinimo reikmėms.</text:span></text:p>
      <text:p text:style-name="P240"><text:span text:style-name="T241">19</text:span><text:span text:style-name="T242">. Už mokesčių mokėtoją mokesčius Muitinės departamento nustatyta tvarka gali sumokėti trečiasis asmuo.</text:span></text:p>
      <text:p text:style-name="P243"><text:span text:style-name="T244">20</text:span><text:span text:style-name="T245">. Jeigu Lietuvos Respublikos Vyriausybės nutarimuose nustatytos specialios mokesčių mokėjimo sąlygos ir (ar) tvarka, taik</text:span><text:span text:style-name="T246">omos minėtų Lietuvos Respublikos Vyriausybės nutarimų nuostatos.</text:span></text:p>
      <text:p text:style-name="P247"><text:span text:style-name="T248">______________</text:span></text:p>
      <text:p text:style-name="P249">Priedo pakeitimai:</text:p>
      <text:p text:style-name="P250"><text:span text:style-name="T251">Nr.<text:s/></text:span><text:a xlink:href="https://www.e-tar.lt/portal/legalAct.html?documentId=TAR.2C650649814A" office:target-frame-name="_top" xlink:show="replace"><text:span text:style-name="T252">43</text:span></text:a><text:span text:style-name="T253">, 2002-01-15, Žin., 2002, Nr. 5-174 (2002-01-18), i. k. 1021100</text:span><text:span text:style-name="T254">NUTA00000043</text:span></text:p>
      <text:p text:style-name="P255"><text:span text:style-name="T256">Nr.<text:s/></text:span><text:a xlink:href="https://www.e-tar.lt/portal/legalAct.html?documentId=TAR.7F01ED61BFFC" office:target-frame-name="_top" xlink:show="replace"><text:span text:style-name="T257">414</text:span></text:a><text:span text:style-name="T258">, 2004-04-15, Žin., 2004, Nr. 57-1987 (2004-04-20), i. k. 1041100NUTA00000414</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29EDAC8F5774" office:target-frame-name="_top" xlink:show="replace"><text:span text:style-name="T270">479</text:span></text:a><text:span text:style-name="T271">, 1997-05-16, Žin., 1997, Nr. 44-1085 (1997-05-23), i. k. 0971100NUTA00000479</text:span></text:p>
      <text:p text:style-name="P272"><text:span text:style-name="T273">Dėl Lietuvos Respublikos Vyriausybės 1996 m. birželio 24 d. nutarimo Nr.748 "Dėl Mokesčių mokėjimo<text:s/></text:span><text:span text:style-name="T274">muitinėje tvarkos"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D2701CFF2581" office:target-frame-name="_top" xlink:show="replace"><text:span text:style-name="T282">38</text:span></text:a><text:span text:style-name="T283">, 1998-01-16, Žin., 1998, Nr. 7-140 (1998-01-21), i. k. 0981100NUTA00000038</text:span></text:p>
      <text:p text:style-name="P284"><text:span text:style-name="T285">Dėl<text:s/></text:span><text:span text:style-name="T286">Lietuvos Respublikos Vyriausybės 1996 m. birželio 24 d. nutarimo Nr. 748 "Dėl Mokesčių mokėjimo muitinėje tvarkos" dalinio pakeitimo</text:span></text:p>
      <text:p text:style-name="P287"/>
      <text:p text:style-name="P288"><text:span text:style-name="T289">3.</text:span></text:p>
      <text:p text:style-name="P290"><text:span text:style-name="T291">Lietuvos Respublikos Vyriausybė, Nutarimas</text:span></text:p>
      <text:p text:style-name="P292"><text:span text:style-name="T293">Nr.<text:s/></text:span><text:a xlink:href="https://www.e-tar.lt/portal/legalAct.html?documentId=TAR.283BB0594417" office:target-frame-name="_top" xlink:show="replace"><text:span text:style-name="T294">236</text:span></text:a><text:span text:style-name="T295">, 1998-02-25, Žin., 1998, Nr. 21-541 (1998-02-28), i. k. 0981100NUTA00000236</text:span></text:p>
      <text:p text:style-name="P296"><text:span text:style-name="T297">Dėl Lietuvos Respublikos Vyriausybės 1996 m. birželio 24 d. nutarimo Nr. 748 "Dėl Mokesčių mokėjimo muitinėje tvarkos" dalinio pakeitimo</text:span></text:p>
      <text:p text:style-name="P298"/>
      <text:p text:style-name="P299"><text:span text:style-name="T300">4.</text:span></text:p>
      <text:p text:style-name="P301"><text:span text:style-name="T302">Lietuvos Respublikos Vyri</text:span><text:span text:style-name="T303">ausybė, Nutarimas</text:span></text:p>
      <text:p text:style-name="P304"><text:span text:style-name="T305">Nr.<text:s/></text:span><text:a xlink:href="https://www.e-tar.lt/portal/legalAct.html?documentId=TAR.07131327A40E" office:target-frame-name="_top" xlink:show="replace"><text:span text:style-name="T306">1222</text:span></text:a><text:span text:style-name="T307">, 1998-10-13, Žin., 1998, Nr. 91-2523 (1998-10-16), i. k. 0981100NUTA00001222</text:span></text:p>
      <text:p text:style-name="P308"><text:span text:style-name="T309">Dėl Lietuvos Respublikos Vyriausybės 1996 m. birželio 24 d. nutarimo N</text:span><text:span text:style-name="T310">r. 748 "Dėl mokesčių mokėjimo muitinėje tvarkos" dalinio pakeitimo</text:span></text:p>
      <text:p text:style-name="P311"/>
      <text:p text:style-name="P312"><text:span text:style-name="T313">5.</text:span></text:p>
      <text:p text:style-name="P314"><text:span text:style-name="T315">Lietuvos Respublikos Vyriausybė, Nutarimas</text:span></text:p>
      <text:p text:style-name="P316"><text:span text:style-name="T317">Nr.<text:s/></text:span><text:a xlink:href="https://www.e-tar.lt/portal/legalAct.html?documentId=TAR.05AA8220EE1E" office:target-frame-name="_top" xlink:show="replace"><text:span text:style-name="T318">1512</text:span></text:a><text:span text:style-name="T319">, 1999-12-31, Žin., 2000, Nr. 1-14 (2000-01-05), i.<text:s/></text:span><text:span text:style-name="T320">k. 0991100NUTA00001512</text:span></text:p>
      <text:p text:style-name="P321"><text:span text:style-name="T322">Dėl Lietuvos Respublikos Vyriausybės 1996 m. birželio 24 d. nutarimo Nr. 748 "Dėl Mokesčių mokėjimo muitinėje tvarkos patvirtinimo" dalinio pakeitimo</text:span></text:p>
      <text:p text:style-name="P323"/>
      <text:p text:style-name="P324"><text:span text:style-name="T325">6.</text:span></text:p>
      <text:p text:style-name="P326"><text:span text:style-name="T327">Lietuvos Respublikos Vyriausybė, Nutarimas</text:span></text:p>
      <text:p text:style-name="P328"><text:span text:style-name="T329">Nr.<text:s/></text:span><text:a xlink:href="https://www.e-tar.lt/portal/legalAct.html?documentId=TAR.64A4FD2CE3F2" office:target-frame-name="_top" xlink:show="replace"><text:span text:style-name="T330">1158</text:span></text:a><text:span text:style-name="T331">, 2000-09-27, Žin., 2000, Nr. 82-2490 (2000-09-29), i. k. 1001100NUTA00001158</text:span></text:p>
      <text:p text:style-name="P332"><text:span text:style-name="T333">Dėl Lietuvos Respublikos Vyriausybės 1996 m. birželio 24 d. nutarimo Nr. 748 "Dėl mokesčių mokėjimo muitinėje tvarkos" dalin</text:span><text:span text:style-name="T334">io pakeitimo</text:span></text:p>
      <text:p text:style-name="P335"/>
      <text:p text:style-name="P336"><text:span text:style-name="T337">7.</text:span></text:p>
      <text:soft-page-break/>
      <text:p text:style-name="P338"><text:span text:style-name="T339">Lietuvos Respublikos Vyriausybė, Nutarimas</text:span></text:p>
      <text:p text:style-name="P340"><text:span text:style-name="T341">Nr.<text:s/></text:span><text:a xlink:href="https://www.e-tar.lt/portal/legalAct.html?documentId=TAR.6DCE7E24357F" office:target-frame-name="_top" xlink:show="replace"><text:span text:style-name="T342">345</text:span></text:a><text:span text:style-name="T343">, 2001-03-29, Žin., 2001, Nr. 29-931 (2001-04-04), i. k. 1011100NUTA00000345</text:span></text:p>
      <text:p text:style-name="P344"><text:span text:style-name="T345">Dėl Lietuvos Respublikos<text:s/></text:span><text:span text:style-name="T346">Vyriausybės 1996 m. birželio 24 d. nutarimo Nr. 748 "Dėl Mokesčių mokėjimo muitinėje tvarkos" dalinio pakeitimo</text:span></text:p>
      <text:p text:style-name="P347"/>
      <text:p text:style-name="P348"><text:span text:style-name="T349">8.</text:span></text:p>
      <text:p text:style-name="P350"><text:span text:style-name="T351">Lietuvos Respublikos Vyriausybė, Nutarimas</text:span></text:p>
      <text:p text:style-name="P352"><text:span text:style-name="T353">Nr.<text:s/></text:span><text:a xlink:href="https://www.e-tar.lt/portal/legalAct.html?documentId=TAR.6AB8F8BC27A8" office:target-frame-name="_top" xlink:show="replace"><text:span text:style-name="T354">454</text:span></text:a><text:span text:style-name="T355">, 2001-0</text:span><text:span text:style-name="T356">4-20, Žin., 2001, Nr. 35-1198 (2001-04-25), i. k. 1011100NUTA00000454</text:span></text:p>
      <text:p text:style-name="P357"><text:span text:style-name="T358">Dėl Lietuvos Respublikos Vyriausybės 1996 m. birželio 24 d. nutarimo Nr. 748 "Dėl Mokesčių mokėjimo muitinėje tvarkos" dalinio pakeitimo ir Lietuvos Respublikos Vyriausybės 1998 m. vasar</text:span><text:span text:style-name="T359">io 25 d. nutarimo Nr. 236 "Dėl Lietuvos Respublikos Vyriausybės 1996 m. birželio 24 d. nutarimo 748 "Dėl Mokesčių mokėjimo muitinėje tvarkos" dalinio pakeitimo" 2 punkto pripažinimo netekusiu galios</text:span></text:p>
      <text:p text:style-name="P360"/>
      <text:p text:style-name="P361"><text:span text:style-name="T362">9.</text:span></text:p>
      <text:p text:style-name="P363"><text:span text:style-name="T364">Lietuvos Respublikos Vyriausybė, Nutarimas</text:span></text:p>
      <text:p text:style-name="P365"><text:span text:style-name="T366">Nr.<text:s/></text:span><text:a xlink:href="https://www.e-tar.lt/portal/legalAct.html?documentId=TAR.AEADF6AB0A47" office:target-frame-name="_top" xlink:show="replace"><text:span text:style-name="T367">721</text:span></text:a><text:span text:style-name="T368">, 2001-06-14, Žin., 2001, Nr. 52-1842 (2001-06-20), i. k. 1011100NUTA00000721</text:span></text:p>
      <text:p text:style-name="P369"><text:span text:style-name="T370">Dėl Lietuvos Respublikos Vyriausybės 1996 m. birželio 24 d. nutarimo Nr. 748, 1997 m. kovo 24 d. nu</text:span><text:span text:style-name="T371">tarimo Nr. 268 ir 1997 m. rugsėjo 11 d. nutarimo Nr. 980 dalinio pakeitimo</text:span></text:p>
      <text:p text:style-name="P372"/>
      <text:p text:style-name="P373"><text:span text:style-name="T374">10.</text:span></text:p>
      <text:p text:style-name="P375"><text:span text:style-name="T376">Lietuvos Respublikos Vyriausybė, Nutarimas</text:span></text:p>
      <text:p text:style-name="P377"><text:span text:style-name="T378">Nr.<text:s/></text:span><text:a xlink:href="https://www.e-tar.lt/portal/legalAct.html?documentId=TAR.2C650649814A" office:target-frame-name="_top" xlink:show="replace"><text:span text:style-name="T379">43</text:span></text:a><text:span text:style-name="T380">, 2002-01-15, Žin., 2002, Nr. 5-174 (2002-01-</text:span><text:span text:style-name="T381">18), i. k. 1021100NUTA00000043</text:span></text:p>
      <text:p text:style-name="P382"><text:span text:style-name="T383">Dėl Lietuvos Respublikos Vyriausybės 1996 m. birželio 24 d. nutarimo Nr. 748 "Dėl mokesčių mokėjimo muitinėje tvarkos" dalinio pakeitimo</text:span></text:p>
      <text:p text:style-name="P384"/>
      <text:p text:style-name="P385"><text:span text:style-name="T386">11.</text:span></text:p>
      <text:p text:style-name="P387"><text:span text:style-name="T388">Lietuvos Respublikos Vyriausybė, Nutarimas</text:span></text:p>
      <text:p text:style-name="P389"><text:span text:style-name="T390">Nr.<text:s/></text:span><text:a xlink:href="https://www.e-tar.lt/portal/legalAct.html?documentId=TAR.1ECE7FBB280D" office:target-frame-name="_top" xlink:show="replace"><text:span text:style-name="T391">1235</text:span></text:a><text:span text:style-name="T392">, 2003-10-07, Žin., 2003, Nr. 95-4296 (2003-10-10), i. k. 1031100NUTA00001235</text:span></text:p>
      <text:p text:style-name="P393"><text:span text:style-name="T394">Dėl Lietuvos Respublikos Vyriausybės 1996 m. birželio 24 d. nutarimo Nr. 748 "Dėl Mokesčių mokėjimo muitinėje tvarkos" pakeitimo</text:span></text:p>
      <text:p text:style-name="P395"/>
      <text:p text:style-name="P396"><text:span text:style-name="T397">12.</text:span></text:p>
      <text:p text:style-name="P398"><text:span text:style-name="T399">Lietuvos Respublikos Vyriausybė, Nutarimas</text:span></text:p>
      <text:p text:style-name="P400"><text:span text:style-name="T401">Nr.<text:s/></text:span><text:a xlink:href="https://www.e-tar.lt/portal/legalAct.html?documentId=TAR.7F01ED61BFFC" office:target-frame-name="_top" xlink:show="replace"><text:span text:style-name="T402">414</text:span></text:a><text:span text:style-name="T403">, 2004-04-15, Žin., 2004, Nr. 57-1987 (2004-04-20), i. k. 1041100NUTA00000414</text:span></text:p>
      <text:p text:style-name="P404"><text:span text:style-name="T405">Dėl Lietuvos Respublikos Vyriausybės 199</text:span><text:span text:style-name="T406">6 m. birželio 24 d. nutarimo Nr. 748 "Dėl mokesčių mokėjimo muitinėje tvarkos" pakeitimo</text:span></text:p>
      <text:p text:style-name="P407"/>
      <text:p text:style-name="P408"><text:span text:style-name="T409">13.</text:span></text:p>
      <text:p text:style-name="P410"><text:span text:style-name="T411">Lietuvos Respublikos Vyriausybė, Nutarimas</text:span></text:p>
      <text:p text:style-name="P412"><text:span text:style-name="T413">Nr.<text:s/></text:span><text:a xlink:href="https://www.e-tar.lt/portal/legalAct.html?documentId=TAR.3B0D907D1155" office:target-frame-name="_top" xlink:show="replace"><text:span text:style-name="T414">481</text:span></text:a><text:span text:style-name="T415">, 2004-04-28, Žin., 2004, Nr.<text:s/></text:span><text:span text:style-name="T416">69-2392 (2004-04-30), i. k. 1041100NUTA00000481</text:span></text:p>
      <text:p text:style-name="P417"><text:span text:style-name="T418">Dėl Lietuvos Respublikos Vyriausybės 1996 m. birželio 24 d. nutarimo Nr. 748 ir 2004 m. balandžio 15 d. nutarimo Nr. 414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5" meta:paragraph-count="172" meta:word-count="2109" meta:character-count="16177" meta:row-count="418" meta:non-whitespace-character-count="14240"/>
  </office:meta>
</office:document-meta>
</file>