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text-properties fo:font-weight="bold" style:font-weight-asian="bold" fo:text-transform="uppercase"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text-properties fo:font-weight="bold" style:font-weight-asian="bold" fo:text-transform="uppercase"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font-weight="bold" style:font-weight-asian="bold" fo:text-transform="uppercase"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00-09-30 iki 2001-04-04</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erdavimo protokolus (aktus), svėrimo aktus, sąskaitas faktūras ir kt.), o</text:span><text:span text:style-name="T240"><text:s/>jeigu jų nepakanka – proporcingai (nustatomas vidutinis vieną kalendorinę laikotarpio dieną gautas prekių kiekis, pagal kurį skaičiuojami prekių kiekiai iki mokesčio tarifo pasikeitimo ir po jo).</text:span></text:p>
      <text:p text:style-name="P241"><text:span text:style-name="T242">Jeigu šios tvarkos nustatytais atvejais (išskyrus šios<text:s/></text:span><text:span text:style-name="T243">tvarkos 16 ir 17 punktuose nurodytus atvejus) mokesčiai mokami iš anksto, jie apskaičiuojami pagal mokesčių tarifų normas, taikomas šių mokesčių mokėjimo dieną</text:span><text:s/></text:p>
      <text:p text:style-name="P244">Punkto pakeitimai:</text:p>
      <text:p text:style-name="P245"><text:span text:style-name="T246">Nr.<text:s/></text:span><text:a xlink:href="https://www.e-tar.lt/portal/legalAct.html?documentId=TAR.29EDAC8F5774" office:target-frame-name="_top" xlink:show="replace"><text:span text:style-name="T247">479</text:span></text:a><text:span text:style-name="T248">, 1997-05-16, Žin., 1997, Nr. 44-1085 (1997-05-23), i. k. 0971100NUTA00000479</text:span></text:p>
      <text:p text:style-name="P249"><text:span text:style-name="T250">Nr.<text:s/></text:span><text:a xlink:href="https://www.e-tar.lt/portal/legalAct.html?documentId=TAR.64A4FD2CE3F2" office:target-frame-name="_top" xlink:show="replace"><text:span text:style-name="T251">1158</text:span></text:a><text:span text:style-name="T252">, 2000-09-27, Žin., 2000, Nr. 82-2490 (2000-09-29), i. k. 1001100NUTA000011</text:span><text:span text:style-name="T253">58</text:span></text:p>
      <text:p text:style-name="Normal"/>
      <text:p text:style-name="P254"><text:span text:style-name="T255">13</text:span><text:span text:style-name="T256">. Importo muitai ir mokesčiai už reimportuojamas prekes, gautas atlikus laikinai išvežtų prekių perdirbimo operacijas, apskaičiuojami vadovaujantis Lietuvos Respublikos Vyriausybės patvirtinta Laikinojo prekių išvežimo iš Lietuvos Respublikos per</text:span><text:span text:style-name="T257">dirbti tvarka.</text:span></text:p>
      <text:p text:style-name="P258"><text:span text:style-name="T259">14</text:span><text:span text:style-name="T260">. Importo muitai ir mokesčiai už atsiunčiamas į Lietuvos Respublikos muitų teritoriją per valstybės įmonę „Lietuvos paštas“ pašto siuntas, kurių svoris neviršija 31,5 kilogramo, o vertė ne didesnė kaip 3000 litų, apskaičiuojami vadovau</text:span><text:span text:style-name="T261">jantis Lietuvos Respublikos Vyriausybės patvirtinta Importo muitų ir mokesčių už atsiunčiamas per valstybės įmonę „Lietuvos paštas“ pašto siuntas, kurių svoris ne didesnis kaip 31,5 kilogramo, o vertė ne didesnė kaip 3000 litų, apskaičiavimo ir mokėjimo tv</text:span><text:span text:style-name="T262">arka.</text:span></text:p>
      <text:p text:style-name="P263"><text:span text:style-name="T264">15</text:span><text:span text:style-name="T265">. Mokesčiai už keleivių įvežamas į Lietuvos Respublikos muitų teritoriją ir išvežamas iš jos prekes apskaičiuojami vadovaujantis Lietuvos Respublikos Vyriausybės patvirtinta tvarka, nustatančia muito režimą keleiviams.</text:span></text:p>
      <text:p text:style-name="P266"><text:span text:style-name="T267">16</text:span><text:span text:style-name="T268">. Įsigyjant bandero</text:span><text:span text:style-name="T269">les tabako gaminiams ir alkoholiniams gėrimams, importo muitai ir mokesčiai (muitas, akcizas ir pridėtinės vertės mokestis už numatomus importuoti alkoholinius gėrimus, jeigu šiems alkoholiniams gėrimams įforminta muitinio sandėliavimo procedūra ir juos nu</text:span><text:span text:style-name="T270">matoma ženklinti muitinės sandėlyje, už numatomus importuoti alkoholinius gėrimus, kuriuos ūkio subjektai, įtraukti į patikimų ūkio subjektų sąrašą, vadovaujantis Lietuvos Respublikos Vyriausybės 1997 m. rugsėjo 11 d. nutarimu Nr. 980 „Dėl Skolininko įsipa</text:span><text:span text:style-name="T271">reigojimų muitinei įvykdymo užtikrinimo tvarkos patvirtinimo“ (Žin., 1997, Nr.<text:s/></text:span><text:a xlink:href="https://www.e-tar.lt/portal/lt/legalAct/TAR.AAC8502D1EF7" office:target-frame-name="_blank" xlink:show="new"><text:span text:style-name="T272">85-2138</text:span></text:a><text:span text:style-name="T273">) patvirtintos Skolininko įsipareigojimų muitinei įvykdymo užtikrinimo tvarkos 19 pun</text:span><text:span text:style-name="T274">ktu, pageidauja ženklinti užsienyje, taip pat muitas ir akcizas už numatomus importuoti alkoholinius gėrimus, kuriuos ūkio subjektai, neįtraukti į patikimų ūkio subjektų sąrašą, pageidauja ženklinti užsienyje; muitas ir akcizas už numatomus importuoti taba</text:span><text:span text:style-name="T275">ko gaminius) apskaičiuojami paraiškose išduoti banderoles importuojamiems tabako gaminiams (alkoholiniams gėrimams). Paraiškų formą nustato Valstybinė mokesčių inspekcija prie Finansų ministerijos. Nurodytieji importo mokesčiai apskaičiuojami pagal šių mok</text:span><text:span text:style-name="T276">esčių tarifų normas, taikomas paraiškos priėmimo muitiniam tikrinimui dieną. Jeigu prieš išduodant banderoles pasikeičia mokesčių tarifų normos, pildoma nauja paraiška ir perskaičiuojami mokesčiai</text:span></text:p>
      <text:p text:style-name="P277">Punkto pakeitimai:</text:p>
      <text:p text:style-name="P278"><text:span text:style-name="T279">Nr.<text:s/></text:span><text:a xlink:href="https://www.e-tar.lt/portal/legalAct.html?documentId=TAR.D2701CFF2581" office:target-frame-name="_top" xlink:show="replace"><text:span text:style-name="T280">38</text:span></text:a><text:span text:style-name="T281">, 1998-01-16, Žin., 1998, Nr. 7-140 (1998-01-21), i. k. 0981100NUTA00000038</text:span></text:p>
      <text:p text:style-name="P282"><text:span text:style-name="T283">Nr.<text:s/></text:span><text:a xlink:href="https://www.e-tar.lt/portal/legalAct.html?documentId=TAR.283BB0594417" office:target-frame-name="_top" xlink:show="replace"><text:span text:style-name="T284">236</text:span></text:a><text:span text:style-name="T285">, 1998-02-25, Žin., 1998, Nr. 21-541<text:s/></text:span><text:span text:style-name="T286">(1998-02-28), i. k. 0981100NUTA00000236</text:span></text:p>
      <text:p text:style-name="Normal"/>
      <text:p text:style-name="P287"><text:span text:style-name="T288">17</text:span><text:span text:style-name="T289">. Importo mokesčiai už importuojamus naftos produktus, kuriems nustatytas akcizas, apskaičiuojami pagal mokesčių tarifų normas, taikomas šių mokesčių mokėjimo dieną.</text:span></text:p>
      <text:p text:style-name="P290">Importuojant šiame punkte nurodytas prekes,<text:s/>mokesčiai perskaičiuojami pagal importo muitinės deklaracijos priėmimo muitiniam tikrinimui dieną galiojančias mokesčių tarifų normas</text:p>
      <text:p text:style-name="P291">Punkto pakeitimai:</text:p>
      <text:p text:style-name="P292"><text:span text:style-name="T293">Nr.<text:s/></text:span><text:a xlink:href="https://www.e-tar.lt/portal/legalAct.html?documentId=TAR.29EDAC8F5774" office:target-frame-name="_top" xlink:show="replace"><text:span text:style-name="T294">479</text:span></text:a><text:span text:style-name="T295">, 1997-05-16,</text:span><text:span text:style-name="T296"><text:s/>Žin., 1997, Nr. 44-1085 (1997-05-23), i. k. 0971100NUTA00000479</text:span></text:p>
      <text:p text:style-name="Normal"/>
      <text:p text:style-name="P297"><text:span text:style-name="T298">18</text:span><text:span text:style-name="T299">. Muitinė, patikrinusi mokesčių apskaičiavimą po prekių muitinio įforminimo arba ūkio subjektų ūkinę – komercinę veiklą ir nustačiusi, kad muitinės deklaracijoje apskaičiuota mokesčių<text:s/></text:span><text:span text:style-name="T300">suma mažesnė negu priklauso, apskaičiuoja papildomą mokesčių sumą pagal mokesčių tarifų normas, taikomas importo arba eksporto muitinės deklaracijos priėmimo muitiniam tikrinimui dieną.</text:span></text:p>
      <text:p text:style-name="P301"><text:span text:style-name="T302">19</text:span><text:span text:style-name="T303">. Muitinė, nustačiusi, kad importo arba eksporto muitinės deklar</text:span><text:span text:style-name="T304">acija nepateikta arba pateikta pavėluotai (nesilaikoma nustatytosios muitinės procedūrų atlikimo tvarkos), apskaičiuoja mokesčius bei netesybas (baudas, delspinigius). Mokesčiai apskaičiuojami pagal mokesčių tarifų normas, galiojančias tą dieną, kai ši dek</text:span><text:span text:style-name="T305">laracija turėjo būti pateikta. Šios tvarkos 12 punkto nuostatos šiuo atveju netaikomos.</text:span></text:p>
      <text:p text:style-name="P306"><text:span text:style-name="T307">20</text:span><text:span text:style-name="T308">. Klaidingai apskaičiuoti mokesčiai perskaičiuojami pagal šios tvarkos 36–43 punktus.</text:span></text:p>
      <text:p text:style-name="P309"/>
      <text:p text:style-name="P310"><text:span text:style-name="T311">Mokesčių mokėjimas</text:span></text:p>
      <text:p text:style-name="P312"/>
      <text:p text:style-name="P313"><text:span text:style-name="T314">21</text:span><text:span text:style-name="T315">. Mokesčiai mokami litais. Valstybės sienos p</text:span><text:span text:style-name="T316">erėjimo punktuose esančiose muitinės įstaigose, kuriose nėra valiutos keityklų, mokesčius (grynais pinigais) leidžiama sumokėti laisvai konvertuojama valiuta pagal nustatytą lito ir bazinės valiutos oficialų kursą, taikomą mokesčių mokėjimo dieną.</text:span></text:p>
      <text:p text:style-name="P317"><text:span text:style-name="T318">22</text:span><text:span text:style-name="T319">.<text:s/></text:span><text:span text:style-name="T320">Mokesčiai už importuojamus naftos produktus, kuriems nustatytas akcizas, mokami iš anksto mokamuoju pavedimu į muitinės, kurioje bus įforminama importo muitinės procedūra, sąskaitą. Muitinės pareigūnui, atliekančiam muitinį tikrinimą ir muitinės procedūros</text:span><text:span text:style-name="T321"><text:s/>įforminimą, pateikiamas mokamojo pavedimo nuorašas, kuriame turi būti kredito įstaigos žymos, kad pavedimas atliktas, ir muitinės padalinio, kontroliuojančio mokesčių įplaukas, žymos, kad lėšos gautos į muitinės sąskaitą. Įforminant šiame punkte nurodytų<text:s/></text:span><text:span text:style-name="T322">prekių importą vidaus vartojimui ir perskaičiuojant mokesčius pagal tarifų normas, taikomas importo muitinės deklaracijos priėmimo muitiniam tikrinimui dieną, apskaičiuota mokesčių nepriemoka mokama muitinio tikrinimo metu.</text:span></text:p>
      <text:p text:style-name="P323">Jeigu prie muitinės įstaigos<text:s/>veikia banko įstaigos, aptarnaujančios muitinę, kasa, mokesčiai už importuojamus naftos produktus gali būti sumokėti grynais pinigais muitinio tikrinimo metu, kai įforminama importo vidaus vartojimui muitinės procedūra.</text:p>
      <text:p text:style-name="P324">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5">Punkto pakeitimai:</text:p>
      <text:p text:style-name="P326"><text:span text:style-name="T327">Nr.<text:s/></text:span><text:a xlink:href="https://www.e-tar.lt/portal/legalAct.html?documentId=TAR.29EDAC8F5774" office:target-frame-name="_top" xlink:show="replace"><text:span text:style-name="T328">479</text:span></text:a><text:span text:style-name="T329">, 1997-05-16,<text:s/></text:span><text:span text:style-name="T330">Žin., 1997, Nr. 44-1085 (1997-05-23), i. k. 0971100NUTA00000479</text:span></text:p>
      <text:p text:style-name="Normal"/>
      <text:p text:style-name="P331"><text:span text:style-name="T332">23</text:span><text:span text:style-name="T333">. Muitas ir akcizas už numatomus importuoti alkoholinius gėrimus, kuriuos ūkio subjektai, neįtraukti į patikimų ūkio subjektų sąrašą, pageidauja ženklinti banderolėmis užsienyje, taip p</text:span><text:span text:style-name="T334">at už numatomus importuoti tabako gaminius mokami iš anksto (įsigyjant banderoles) mokamuoju pavedimu į teritorinės muitinės, kurioje bus įforminta importo vidaus vartojimui muitinės procedūra, sąskaitą.</text:span></text:p>
      <text:p text:style-name="P335">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text:s/>vidaus vartojimui muitinės procedūrą, sąskaitą per 20 darbo dienų nuo importo muitinės deklaracijos priėmimo muitiniam tikrinimui dienos</text:p>
      <text:p text:style-name="P336">Punkto pakeitimai:</text:p>
      <text:p text:style-name="P337"><text:span text:style-name="T338">Nr.<text:s/></text:span><text:a xlink:href="https://www.e-tar.lt/portal/legalAct.html?documentId=TAR.D2701CFF2581" office:target-frame-name="_top" xlink:show="replace"><text:span text:style-name="T339">38</text:span></text:a><text:span text:style-name="T340">, 1998-01-16</text:span><text:span text:style-name="T341">, Žin., 1998, Nr. 7-140 (1998-01-21), i. k. 0981100NUTA00000038</text:span></text:p>
      <text:p text:style-name="P342"><text:span text:style-name="T343">Nr.<text:s/></text:span><text:a xlink:href="https://www.e-tar.lt/portal/legalAct.html?documentId=TAR.283BB0594417" office:target-frame-name="_top" xlink:show="replace"><text:span text:style-name="T344">236</text:span></text:a><text:span text:style-name="T345">, 1998-02-25, Žin., 1998, Nr. 21-541 (1998-02-28), i. k. 0981100NUTA00000236</text:span></text:p>
      <text:p text:style-name="Normal"/>
      <text:p text:style-name="P346"><text:span text:style-name="T347">24</text:span><text:span text:style-name="T348">. Muitas, akcizas i</text:span><text:span text:style-name="T349">r pridėtinės vertės mokestis už laikomus muitinės sandėlyje ir numatomus importuoti alkoholinius gėrimus mokami iki importo vidaus vartojimui procedūros įforminimo, bet ne vėliau kaip per 120 kalendorinių dienų nuo importo muitiniam sandėliavimui procedūro</text:span><text:span text:style-name="T350">s įforminimo dienos mokamuoju pavedimu į teritorinės muitinės, kurioje bus įforminta importo vidaus vartojimui muitinės procedūra, sąskaitą.</text:span></text:p>
      <text:p text:style-name="P351">Muitas, akcizas ir pridėtinės vertės mokestis už numatomus importuoti alkoholinius gėrimus, kuriuos ūkio subjektai,<text:s/>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52"><text:span text:style-name="T353">Įforminant šiame punkte nurodytų prekių importą vidaus vartojimui ir perskaičiuojant mokesčius pagal tarifų normas, taikomas importo muitinės deklaracijos priėmimo muitiniam tikrinimui dieną, apskaičiuota nurodytųjų mokesčių nepriemoka mokama muitini</text:span><text:span text:style-name="T354">o tikrinimo metu</text:span><text:s/></text:p>
      <text:p text:style-name="P355">Punkto pakeitimai:</text:p>
      <text:soft-page-break/>
      <text:p text:style-name="P356"><text:span text:style-name="T357">Nr.<text:s/></text:span><text:a xlink:href="https://www.e-tar.lt/portal/legalAct.html?documentId=TAR.D2701CFF2581" office:target-frame-name="_top" xlink:show="replace"><text:span text:style-name="T358">38</text:span></text:a><text:span text:style-name="T359">, 1998-01-16, Žin., 1998, Nr. 7-140 (1998-01-21), i. k. 0981100NUTA00000038</text:span></text:p>
      <text:p text:style-name="P360"><text:span text:style-name="T361">Nr.<text:s/></text:span><text:a xlink:href="https://www.e-tar.lt/portal/legalAct.html?documentId=TAR.283BB0594417" office:target-frame-name="_top" xlink:show="replace"><text:span text:style-name="T362">236</text:span></text:a><text:span text:style-name="T363">, 1998-02-25, Žin., 1998, Nr. 21-541 (1998-02-28), i. k. 0981100NUTA00000236</text:span></text:p>
      <text:p text:style-name="Normal"/>
      <text:p text:style-name="P364"><text:span text:style-name="T365">25</text:span><text:span text:style-name="T366">. Muitinės deklaracijose apskaičiuotas pridėtinės vertės mokestis už importuojamas prekes, nurodytas Lietuvos Respublikos pridėtinės vertė</text:span><text:span text:style-name="T367">s mokesčio įstatymo 18 straipsnio 1 dalyje, kurio mokėjimo kontrolę Lietuvos Respublikos Vyriausybės nustatyta tvarka perima teritorinė valstybinė mokesčių inspekcija, išduodama muitinei nustatytos formos pažymą, mokamas pažymą išdavusiai teritorinei valst</text:span><text:span text:style-name="T368">ybinei mokesčių inspekcijai Lietuvos Respublikos pridėtinės vertės mokesčio įstatyme nustatyta tvarka</text:span></text:p>
      <text:p text:style-name="P369">Punkto pakeitimai:</text:p>
      <text:p text:style-name="P370"><text:span text:style-name="T371">Nr.<text:s/></text:span><text:a xlink:href="https://www.e-tar.lt/portal/legalAct.html?documentId=TAR.29EDAC8F5774" office:target-frame-name="_top" xlink:show="replace"><text:span text:style-name="T372">479</text:span></text:a><text:span text:style-name="T373">, 1997-05-16, Žin., 1997, Nr. 44-1085 (1997-05</text:span><text:span text:style-name="T374">-23), i. k. 0971100NUTA00000479</text:span></text:p>
      <text:p text:style-name="Normal"/>
      <text:p text:style-name="P375"><text:span text:style-name="T376">26</text:span><text:span text:style-name="T377">. Importo muitus ir mokesčius už atsiunčiamas į Lietuvos Respublikos muitų teritoriją per valstybės įmonę „Lietuvos paštas“ pašto siuntas, kurių svoris neviršija 31,5 kilogramo, o vertė ne didesnė kaip 3000 litų,<text:s/></text:span><text:span text:style-name="T378">surenka valstybės įmonės „Lietuvos paštas“ pašto įstaigos, išduodamos šias pašto siuntas jų gavėjams. Mokesčiai surenkami ir įskaitomi į muitinės sąskaitą pagal Lietuvos Respublikos Vyriausybės patvirtintą Importo muitų ir mokesčių už atsiunčiamas per vals</text:span><text:span text:style-name="T379">tybės įmonę „Lietuvos paštas“ pašto siuntas, kurių svoris ne didesnis kaip 31,5 kilogramo, o vertė ne didesnė kaip 3000 litų, apskaičiavimo ir mokėjimo tvarką.</text:span></text:p>
      <text:p text:style-name="P380"><text:span text:style-name="T381">27</text:span><text:span text:style-name="T382">. Kitais atvejais (nenurodytais šios tvarkos 22–26 punktuose) muitinės deklaracijose apska</text:span><text:span text:style-name="T383">ičiuotus mokesčius atskirai pagal kiekvieną muitinės deklaraciją moka:</text:span></text:p>
      <text:p text:style-name="P384"><text:span text:style-name="T385">27.1</text:span><text:span text:style-name="T386">. fiziniai asmenys, neturintys ūkio subjekto statuso, – grynais pinigais muitinio tikrinimo metu;</text:span></text:p>
      <text:p text:style-name="P387"><text:span text:style-name="T388">27.2</text:span><text:span text:style-name="T389">. gamybinės įmonės, kurių sąrašą nustato Valstybinė mokesčių inspekcija p</text:span><text:span text:style-name="T390">rie Finansų ministerijos ir kurios importuoja ne mažiau kaip 50 procentų materialinių išteklių (technologinių įrengimų, žaliavų ir medžiagų), naudojamų pridėtinės vertės mokesčiu apmokestinamoms prekėms gaminti:</text:span></text:p>
      <text:p text:style-name="P391"><text:span text:style-name="T392">27.2.1</text:span><text:span text:style-name="T393">. iš anksto mokamuoju pavedimu į mui</text:span><text:span text:style-name="T394">tinės, kurios veiklos zonoje prekėms numatoma įforminti importo vidaus vartojimui arba negrąžinamojo eksporto muitinės procedūras arba reimportą kompensaciniams produktams, pagamintiems iš laikinai išvežtų perdirbti prekių, sąskaitą. Įforminant šias muitin</text:span><text:span text:style-name="T395">ės procedūras ir perskaičiuojant mokesčius pagal tarifų normas, taikomas importo arba eksporto muitinės deklaracijos priėmimo muitiniam tikrinimui dieną, apskaičiuota mokesčių nepriemoka mokama šios tvarkos 27.2.2 arba 27.2.3 punktuose nustatytu laiku;</text:span></text:p>
      <text:p text:style-name="P396"><text:span text:style-name="T397">27.2.2</text:span><text:span text:style-name="T398">. grynais pinigais muitinio tikrinimo metu, kai įforminamos šios tvarkos 27.2.1 punkte nurodytos muitinės procedūros;</text:span></text:p>
      <text:p text:style-name="P399"><text:span text:style-name="T400">27.2.3</text:span><text:span text:style-name="T401">. pateikę garantiją, mokamuoju pavedimu į muitinės, įforminusios šios tvarkos 27.2.1 punkte nurodytas muitinės procedūra</text:span><text:span text:style-name="T402">s, sąskaitą per 40 darbo dienų nuo importo arba eksporto muitinės deklaracijos priėmimo muitiniam tikrinimui dienos.</text:span></text:p>
      <text:p text:style-name="P403"><text:span text:style-name="T404">Jeigu įmonės per šio punkto pirmojoje pastraipoje nurodytą laiką nesumoka importo arba eksporto deklaracijoje apskaičiuotos mokesčių sumos,</text:span><text:span text:style-name="T405"><text:s/>skaičiuojamos mokesčių įstatymų nustatytos baudos ir delspinigiai</text:span><text:s/></text:p>
      <text:p text:style-name="P406">Punkto pakeitimai:</text:p>
      <text:p text:style-name="P407"><text:span text:style-name="T408">Nr.<text:s/></text:span><text:a xlink:href="https://www.e-tar.lt/portal/legalAct.html?documentId=TAR.07131327A40E" office:target-frame-name="_top" xlink:show="replace"><text:span text:style-name="T409">1222</text:span></text:a><text:span text:style-name="T410">, 1998-10-13, Žin., 1998, Nr. 91-2523 (1998-10-16), i. k. 0981100NUTA00001222</text:span></text:p>
      <text:p text:style-name="P411"><text:span text:style-name="T412">Nr.<text:s/></text:span><text:a xlink:href="https://www.e-tar.lt/portal/legalAct.html?documentId=TAR.64A4FD2CE3F2" office:target-frame-name="_top" xlink:show="replace"><text:span text:style-name="T413">1158</text:span></text:a><text:span text:style-name="T414">, 2000-09-27, Žin., 2000, Nr. 82-2490 (2000-09-29), i. k. 1001100NUTA00001158</text:span></text:p>
      <text:p text:style-name="Normal"/>
      <text:p text:style-name="P415"><text:span text:style-name="T416">27.3</text:span><text:span text:style-name="T417">. įmonės, kurios Finansų ministerijos nustatyta tvarka yra įtrauktos į Finansų</text:span><text:span text:style-name="T418"><text:s/>ministerijos sudaromą kailių pramonės įmonių sąrašą ir kurios pateikia garantiją, – mokesčius, apskaičiuotus už vasario–rugpjūčio mėnesiais importuotas žaliavas (natūralius kailius), mokamuoju pavedimu į muitinės, įforminusios muitinės procedūrą, sąskaitą</text:span><text:span text:style-name="T419">:</text:span></text:p>
      <text:p text:style-name="P420">už vasario–kovo mėnesiais importuotas žaliavas (natūralius kailius) – iki rugsėjo 30 d.;</text:p>
      <text:p text:style-name="P421">už balandžio–gegužės mėnesiais importuotas žaliavas (natūralius kailius) – iki spalio 31 d.;</text:p>
      <text:p text:style-name="P422">už birželio–liepos mėnesiais importuotas žaliavas (natūralius kailius) –<text:s/>iki lapkričio 30 d.;</text:p>
      <text:p text:style-name="P423">už rugpjūčio mėnesį importuotas žaliavas (natūralius kailius) – iki gruodžio 31 dienos.</text:p>
      <text:soft-page-break/>
      <text:p text:style-name="P424"><text:span text:style-name="T425">Į Finansų ministerijos sudaromą kailių pramonės įmonių sąrašą įtraukiamos įmonės, kurių išlaidos žaliavoms (natūraliems kailiams) per pastaruosius</text:span><text:span text:style-name="T426"><text:s/>12 mėnesių, skaičiuojant nuo prašymo pateikimo dienos, siekia ne mažiau kaip 75 procentus visų įmonės išlaidų žaliavoms</text:span><text:s/></text:p>
      <text:p text:style-name="P427">Papildyta punktu:</text:p>
      <text:p text:style-name="P428"><text:span text:style-name="T429">Nr.<text:s/></text:span><text:a xlink:href="https://www.e-tar.lt/portal/legalAct.html?documentId=TAR.05AA8220EE1E" office:target-frame-name="_top" xlink:show="replace"><text:span text:style-name="T430">1512</text:span></text:a><text:span text:style-name="T431">, 1999-12-31, Žin., 2000,<text:s/></text:span><text:span text:style-name="T432">Nr. 1-14 (2000-01-05), i. k. 0991100NUTA00001512</text:span></text:p>
      <text:p text:style-name="Normal"/>
      <text:p text:style-name="P433"><text:span text:style-name="T434">27.4</text:span><text:span text:style-name="T435">. kitais atvejais, nenurodytais šios tvarkos 27.2 ir 27.3 punktuose, juridiniai asmenys, juridinio asmens teisių neturinčios įmonės:</text:span></text:p>
      <text:p text:style-name="P436"><text:span text:style-name="T437">27.4.1</text:span><text:span text:style-name="T438">. iš anksto mokamuoju pavedimu į muitinės, kurios veiklos</text:span><text:span text:style-name="T439"><text:s/>zonoje prekėms numatoma įforminti importo vidaus vartojimui arba negrąžinamojo eksporto muitinės procedūras arba reimportą kompensaciniams produktams, pagamintiems iš laikinai išvežtų perdirbti prekių, sąskaitą. Įforminant šias muitinės procedūras ir pers</text:span><text:span text:style-name="T440">kaičiuojant mokesčius pagal tarifų normas, taikomas importo arba eksporto muitinės deklaracijos priėmimo muitiniam tikrinimui dieną, apskaičiuota mokesčių nepriemoka mokama šios tvarkos 27.4.2 arba 27.4.3 punktuose nustatytu laiku;</text:span></text:p>
      <text:p text:style-name="P441"><text:span text:style-name="T442">27.4.2</text:span><text:span text:style-name="T443">. grynais pini</text:span><text:span text:style-name="T444">gais muitinio tikrinimo metu, kai įforminamos šios tvarkos 27.4.1 punkte nurodytos muitinės procedūros;</text:span></text:p>
      <text:p text:style-name="P445"><text:span text:style-name="T446">27.4.3</text:span><text:span text:style-name="T447">. pateikę garantiją, mokamuoju pavedimu į muitinės, įforminusios šios tvarkos 27.4.1 punkte nurodytas muitinės procedūras, sąskaitą per 20 dar</text:span><text:span text:style-name="T448">bo dienų nuo importo arba eksporto muitinės deklaracijos priėmimo muitiniam tikrinimui dienos.</text:span></text:p>
      <text:p text:style-name="P449"><text:span text:style-name="T450">Jeigu šie asmenys per 20 darbo dienų nuo importo arba eksporto muitinės deklaracijos priėmimo muitiniam tikrinimui dienos nesumoka apskaičiuotos mokesčių sumos,<text:s/></text:span><text:span text:style-name="T451">skaičiuojamos mokesčių įstatymų nustatytos baudos ir delspinigiai</text:span><text:s/></text:p>
      <text:p text:style-name="P452">Punkto pakeitimai:</text:p>
      <text:p text:style-name="P453"><text:span text:style-name="T454">Nr.<text:s/></text:span><text:a xlink:href="https://www.e-tar.lt/portal/legalAct.html?documentId=TAR.05AA8220EE1E" office:target-frame-name="_top" xlink:show="replace"><text:span text:style-name="T455">1512</text:span></text:a><text:span text:style-name="T456">, 1999-12-31, Žin., 2000, Nr. 1-14 (2000-01-05), i. k. 0991100NUTA00001512</text:span></text:p>
      <text:p text:style-name="P457"><text:span text:style-name="T458">Nr.</text:span><text:span text:style-name="T459"><text:s/></text:span><text:a xlink:href="https://www.e-tar.lt/portal/legalAct.html?documentId=TAR.64A4FD2CE3F2" office:target-frame-name="_top" xlink:show="replace"><text:span text:style-name="T460">1158</text:span></text:a><text:span text:style-name="T461">, 2000-09-27, Žin., 2000, Nr. 82-2490 (2000-09-29), i. k. 1001100NUTA00001158</text:span></text:p>
      <text:p text:style-name="Normal"/>
      <text:p text:style-name="P462"><text:span text:style-name="T463">28</text:span><text:span text:style-name="T464">. Muitinė turi teisę pareikalauti iš juridinių asmenų, juridinio asmens teisių net</text:span><text:span text:style-name="T465">urinčių įmonių, įsiskolinusių muitinei arba pažeidusių muitinės procedūrų vykdymo tvarką bei terminus, sumokėti apskaičiuotus mokesčius muitinio tikrinimo metu, kai įforminama importo vidaus vartojimui arba negrąžinamo eksporto muitinės procedūra arba reim</text:span><text:span text:style-name="T466">portuojami kompensaciniai produktai, pagaminti iš laikinai išvežtų perdirbti prekių.</text:span></text:p>
      <text:p text:style-name="P467"><text:span text:style-name="T468">29</text:span><text:span text:style-name="T469">. Muitinė, patikrinusi mokesčių apskaičiavimą po prekių muitinio įforminimo arba ūkio subjektų ūkinę – komercinę veiklą ir nustačiusi, kad muitinės deklaracijoje<text:s/></text:span><text:span text:style-name="T470">apskaičiuota mokesčių suma mažesnė negu priklauso, apie tai raštu informuoja skolininką. Skolininkas papildomai apskaičiuotus mokesčius privalo sumokėti per 5 darbo dienas nuo muitinės pranešimo gavimo dienos.</text:span></text:p>
      <text:p text:style-name="P471"><text:span text:style-name="T472">Jeigu skolininkas per 5 darbo dienas nuo muiti</text:span><text:span text:style-name="T473">nės pranešimo gavimo dienos nesumoka apskaičiuotos papildomos mokesčių sumos, skaičiuojamos mokesčių įstatymų nustatytos baudos ir delspinigiai.</text:span></text:p>
      <text:p text:style-name="P474"><text:span text:style-name="T475">30</text:span><text:span text:style-name="T476">. Jeigu importo arba eksporto muitinės deklaracija nepateikta arba pateikta pavėluotai (nesilaikoma nusta</text:span><text:span text:style-name="T477">tytosios muitinės procedūrų atlikimo tvarkos), laikas, per kurį turi būti sumokėti mokesčiai, skaičiuojamas nuo tos dienos, kai ši deklaracija turėjo būti pateikta</text:span><text:s/></text:p>
      <text:p text:style-name="P478">Punkto pakeitimai:</text:p>
      <text:p text:style-name="P479"><text:span text:style-name="T480">Nr.<text:s/></text:span><text:a xlink:href="https://www.e-tar.lt/portal/legalAct.html?documentId=TAR.29EDAC8F5774" office:target-frame-name="_top" xlink:show="replace"><text:span text:style-name="T481">479</text:span></text:a><text:span text:style-name="T482">, 1997-05-16, Žin., 1997, Nr. 44-1085 (1997-05-23), i. k. 0971100NUTA00000479</text:span></text:p>
      <text:p text:style-name="Normal"/>
      <text:p text:style-name="P483"><text:span text:style-name="T484">31</text:span><text:span text:style-name="T485">. Gryni pinigai muitinėje priimami laikantis Muitinės departamento patvirtintų Mokėjimų grynais pinigais priėmimo muitinėse taisyklių. Mokamų grynų pinigų</text:span><text:span text:style-name="T486"><text:s/>suma neribojama.</text:span></text:p>
      <text:p text:style-name="P487"><text:span text:style-name="T488">32</text:span><text:span text:style-name="T489">. Mokamajame pavedime būtina nurodyti muitinės dokumento (muitinės deklaracijos, rašytinio raginimo sumokėti mokesčius, ūkinės – komercinės veiklos patikrinimo akto, muitinės sprendimo ir panašiai), kuriame apskaičiuoti mokesčiai, n</text:span><text:span text:style-name="T490">umerį, įmonės kodą iš įmonių registro, pridėtinės vertės mokesčio mokėtojo kodą (jeigu asmuo yra pridėtinės vertės mokesčio mokėtojas), mokesčių tipus (muitas, akcizas, pridėtinės vertės mokestis) ir sumas.</text:span></text:p>
      <text:soft-page-break/>
      <text:p text:style-name="P491"><text:span text:style-name="T492">Jeigu šios tvarkos nustatytais atvejais mokama iš</text:span><text:span text:style-name="T493"><text:s/>anksto, mokamajame pavedime būtina nurodyti įmonės kodą iš Įmonių rejestro, pridėtinės vertės mokesčio mokėtojo kodą (jeigu asmuo yra pridėtinės vertės mokesčio mokėtojas), mokėjimo paskirtį (pavyzdžiui, už importuojamus tabako gaminius), mokesčių rūšis (</text:span><text:span text:style-name="T494">muitas, akcizas, pridėtinės vertės mokestis) ir sumas. Muitinės pareigūnui, atliekančiam muitinį tikrinimą ir muitinės procedūros įforminimą, pateikiamas mokamojo pavedimo nuorašas, kuriame turi būti kredito įstaigos žymos, kad pavedimas atliktas, ir muiti</text:span><text:span text:style-name="T495">nės padalinio, kontroliuojančio mokesčių įplaukas, žymos, kad lėšos gautos į muitinės sąskaitą. Muitinės padalinio, kontroliuojančio mokesčių įplaukas, žymų nereikalaujama, jeigu mokama suma yra ne didesnė kaip 3000 litų (šiuo atveju muitinei pateikiamo mo</text:span><text:span text:style-name="T496">kamojo pavedimo egzempliorius turi būti patvirtintas mokėtojo parašu ir antspaudu)</text:span><text:span text:style-name="T497">.</text:span></text:p>
      <text:p text:style-name="P498">Mokamieji pavedimai, kuriuose šie rekvizitai nenurodyti, kredito įstaigose nepriimami.</text:p>
      <text:p text:style-name="P499">Punkto pakeitimai:</text:p>
      <text:p text:style-name="P500"><text:span text:style-name="T501">Nr.<text:s/></text:span><text:a xlink:href="https://www.e-tar.lt/portal/legalAct.html?documentId=TAR.64A4FD2CE3F2" office:target-frame-name="_top" xlink:show="replace"><text:span text:style-name="T502">1158</text:span></text:a><text:span text:style-name="T503">, 2000-09-27, Žin., 2000, Nr. 82-2490 (2000-09-29), i. k. 1001100NUTA00001158</text:span></text:p>
      <text:p text:style-name="Normal"/>
      <text:p text:style-name="P504"><text:span text:style-name="T505">33</text:span><text:span text:style-name="T506">. Mokesčių sumokėjimo mokamuoju pavedimu data laikoma ta, kurią mokamojo pavedimo egzemplioriuje, skirtame gavėjui (muitinės įstaigai), nurodė bank</text:span><text:span text:style-name="T507">o įstaigos darbuotojas ir patvirtino banko įstaigos spaudu.</text:span></text:p>
      <text:p text:style-name="P508"><text:span text:style-name="T509">34</text:span><text:span text:style-name="T510">. Nepagrįstai sumokėti mokesčiai grąžinami pagal šios tvarkos 36–43 punktų nuostatas.</text:span></text:p>
      <text:p text:style-name="P511"/>
      <text:p text:style-name="P512"><text:span text:style-name="T513">Mokesčių apskaita</text:span></text:p>
      <text:p text:style-name="P514"/>
      <text:p text:style-name="P515"><text:span text:style-name="T516">35</text:span><text:span text:style-name="T517">. Muitinės tvarko sumokėtų (išieškotų) mokesčių apskaitą. Visos surinktos<text:s/></text:span><text:span text:style-name="T518">mokesčių sumos (išskyrus muitinės viršininko sprendimu grąžintą muitą) Finansų ministerijos nustatyta tvarka įskaitomos į Lietuvos valstybės biudžetą.</text:span></text:p>
      <text:p text:style-name="P519"/>
      <text:p text:style-name="P520"><text:span text:style-name="T521">NEPAGRĮSTAI SUMOKĖTŲ (IŠIEŠKOTŲ) MOKESČIŲ GRĄŽINIMAS</text:span></text:p>
      <text:p text:style-name="P522"/>
      <text:p text:style-name="P523"><text:span text:style-name="T524">36</text:span><text:span text:style-name="T525">. Nepagrįstai sumokėti (išieškoti)<text:s/></text:span><text:span text:style-name="T526">muitai grąžinami (klaidingai apskaičiuoti – perskaičiuojami) už praėjusį nuo šių muitų įforminimo dienos 5 metų laikotarpį. Nepagrįstai sumokėti (išieškoti) akcizai ir pridėtinės vertės mokestis grąžinami (klaidingai apskaičiuoti – perskaičiuojami) už eina</text:span><text:span text:style-name="T527">muosius metus ir praėjusį nuo šių mokesčių įforminimo dienos 5 metų laikotarpį.</text:span></text:p>
      <text:p text:style-name="P528"><text:span text:style-name="T529">37</text:span><text:span text:style-name="T530">. Prašymai dėl nepagrįstai sumokėtų (išieškotų) mokesčių grąžinimo (klaidingai apskaičiuotų – perskaičiavimo) paduodami muitinės procedūrą įforminusiai (sprendimą priėmus</text:span><text:span text:style-name="T531">iai) muitinei.</text:span></text:p>
      <text:p text:style-name="P532"><text:span text:style-name="T533">38</text:span><text:span text:style-name="T534">. Nepagrįstai sumokėti (išieškoti) mokesčiai grąžinami (klaidingai apskaičiuoti – perskaičiuojami) muitinės viršininko sprendimu.</text:span></text:p>
      <text:p text:style-name="P535"><text:span text:style-name="T536">39</text:span><text:span text:style-name="T537">. Mokesčiai grąžinami litais. Mokesčiai, sumokėti laisvai konvertuojama valiuta, perskaičiuojami pa</text:span><text:span text:style-name="T538">gal nustatytą lito ir bazinės valiutos oficialų kursą, taikomą mokesčių grąžinimo dieną.</text:span></text:p>
      <text:p text:style-name="P539"><text:span text:style-name="T540">40</text:span><text:span text:style-name="T541">. Nepagrįstai sumokėtus (išieškotus) muitus grąžina muitinė, priėmusi pareiškėjui palankų sprendimą, mokamuoju pavedimu į pareiškėjo sąskaitą.</text:span></text:p>
      <text:p text:style-name="P542"/>
      <text:p text:style-name="P543"><text:span text:style-name="T544">41</text:span><text:span text:style-name="T545">.<text:s/></text:span><text:span text:style-name="T546">Nepagrįstai sumokėtus (išieškotus) akcizus ir pridėtinės vertės mokestį muitinės teikimu grąžina miestų (rajonų) valstybinės mokesčių inspekcijos, laikydamosi Valstybinės mokesčių inspekcijos prie Finansų ministerijos nustatytos tvarkos.</text:span></text:p>
      <text:p text:style-name="P547"><text:span text:style-name="T548">42</text:span><text:span text:style-name="T549">. Pareiškėju</text:span><text:span text:style-name="T550">i nepalankus muitinės sprendimas gali būti apskųstas įstatymų nustatyta tvarka. Teismo sprendimu nepagrįstai sumokėtais (išieškotais) pripažinti mokesčiai grąžinami pagal šios tvarkos 38–41 punktų nuostatas.</text:span></text:p>
      <text:p text:style-name="P551"><text:span text:style-name="T552">43</text:span><text:span text:style-name="T553">. Prašymai dėl nepagrįstai sumokėtų (išieš</text:span><text:span text:style-name="T554">kotų) mokesčių grąžinimo (klaidingai apskaičiuotų – perskaičiavimo) muitinės įstaigose nagrinėjami Muitinės departamento nustatyta tvarka.</text:span></text:p>
      <text:p text:style-name="P555"/>
      <text:p text:style-name="P556"><text:span text:style-name="T557">Mokesčių išieškojimas</text:span></text:p>
      <text:p text:style-name="P558"/>
      <text:p text:style-name="P559"><text:span text:style-name="T560">44</text:span><text:span text:style-name="T561">. Muitai išieškomi už praėjusį nuo šių muitų įforminimo dienos 5 metų laikotarpį, a</text:span><text:span text:style-name="T562">kcizai ir pridėtinės vertės mokestis – už einamuosius metus ir praėjusį nuo šių mokesčių įforminimo dienos 5 metų laikotarpį.</text:span></text:p>
      <text:p text:style-name="P563"><text:span text:style-name="T564">45</text:span><text:span text:style-name="T565">. Mokesčiai, baudos ir delspinigiai iš juridinių asmenų, juridinio asmens teisių neturinčių įmonių išieškomi ne ginčo tvarka</text:span><text:span text:style-name="T566">, iš fizinių asmenų, neturinčių ūkio subjekto statuso, – įstatymų nustatyta tvarka.</text:span></text:p>
      <text:p text:style-name="P567"/>
      <text:p text:style-name="P568"><text:span text:style-name="T569">MOKESČIŲ ĮSKAITYMAS</text:span></text:p>
      <text:p text:style-name="P570"/>
      <text:p text:style-name="P571"><text:span text:style-name="T572">46</text:span><text:span text:style-name="T573">. Muitinės deklaracijose apskaičiuoti mokesčiai gali būti įskaityti finansų ministro nustatyta tvarka</text:span><text:s/></text:p>
      <text:p text:style-name="P574">Papildyta skirsniu:</text:p>
      <text:p text:style-name="P575"><text:span text:style-name="T576">Nr.<text:s/></text:span><text:a xlink:href="https://www.e-tar.lt/portal/legalAct.html?documentId=TAR.64A4FD2CE3F2" office:target-frame-name="_top" xlink:show="replace"><text:span text:style-name="T577">1158</text:span></text:a><text:span text:style-name="T578">, 2000-09-27, Žin., 2000, Nr. 82-2490 (2000-09-29), i. k. 1001100NUTA00001158</text:span></text:p>
      <text:p text:style-name="Normal"/>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29EDAC8F5774" office:target-frame-name="_top" xlink:show="replace"><text:span text:style-name="T592">479</text:span></text:a><text:span text:style-name="T593">, 1997-05-16, Žin., 1997, Nr. 44-1085 (1997-05-23), i. k. 0971100NUTA00000479</text:span></text:p>
      <text:p text:style-name="P594"><text:span text:style-name="T595">Dėl Lietuvos Respublikos Vyriausybės 1996 m. birželio 24 d. nutarimo Nr.748 "Dėl Mokesčių mokėjimo mui</text:span><text:span text:style-name="T596">tinėje tvarkos" dalinio pakeitimo</text:span></text:p>
      <text:p text:style-name="P597"/>
      <text:p text:style-name="P598"><text:span text:style-name="T599">2.</text:span></text:p>
      <text:p text:style-name="P600"><text:span text:style-name="T601">Lietuvos Respublikos Vyriausybė, Nutarimas</text:span></text:p>
      <text:p text:style-name="P602"><text:span text:style-name="T603">Nr.<text:s/></text:span><text:a xlink:href="https://www.e-tar.lt/portal/legalAct.html?documentId=TAR.D2701CFF2581" office:target-frame-name="_top" xlink:show="replace"><text:span text:style-name="T604">38</text:span></text:a><text:span text:style-name="T605">, 1998-01-16, Žin., 1998, Nr. 7-140 (1998-01-21), i. k. 0981100NUTA00000038</text:span></text:p>
      <text:p text:style-name="P606"><text:span text:style-name="T607">Dėl<text:s/></text:span><text:span text:style-name="T608">Lietuvos Respublikos Vyriausybės 1996 m. birželio 24 d. nutarimo Nr. 748 "Dėl Mokesčių mokėjimo muitinėje tvarkos" dalinio pakeitimo</text:span></text:p>
      <text:p text:style-name="P609"/>
      <text:p text:style-name="P610"><text:span text:style-name="T611">3.</text:span></text:p>
      <text:p text:style-name="P612"><text:span text:style-name="T613">Lietuvos Respublikos Vyriausybė, Nutarimas</text:span></text:p>
      <text:p text:style-name="P614"><text:span text:style-name="T615">Nr.<text:s/></text:span><text:a xlink:href="https://www.e-tar.lt/portal/legalAct.html?documentId=TAR.283BB0594417" office:target-frame-name="_top" xlink:show="replace"><text:span text:style-name="T616">236</text:span></text:a><text:span text:style-name="T617">, 1998-02-25, Žin., 1998, Nr. 21-541 (1998-02-28), i. k. 0981100NUTA00000236</text:span></text:p>
      <text:p text:style-name="P618"><text:span text:style-name="T619">Dėl Lietuvos Respublikos Vyriausybės 1996 m. birželio 24 d. nutarimo Nr. 748 "Dėl Mokesčių mokėj</text:span><text:span text:style-name="T620">imo muitinėje tvarkos" dalinio pakeitimo</text:span></text:p>
      <text:p text:style-name="P621"/>
      <text:p text:style-name="P622"><text:span text:style-name="T623">4.</text:span></text:p>
      <text:p text:style-name="P624"><text:span text:style-name="T625">Lietuvos Respublikos Vyriausybė, Nutarimas</text:span></text:p>
      <text:p text:style-name="P626"><text:span text:style-name="T627">Nr.<text:s/></text:span><text:a xlink:href="https://www.e-tar.lt/portal/legalAct.html?documentId=TAR.07131327A40E" office:target-frame-name="_top" xlink:show="replace"><text:span text:style-name="T628">1222</text:span></text:a><text:span text:style-name="T629">, 1998-10-13, Žin., 1998, Nr. 91-2523 (1998-10-16), i. k. 0981100NUTA00001222</text:span></text:p>
      <text:p text:style-name="P630"><text:span text:style-name="T631">Dėl Lietuvos Respublikos Vyriausybės 1996 m. birželio 24 d. nutarimo Nr. 748 "Dėl mokesčių mokėjimo muitinėje tvarkos" dalinio pakeitimo</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TAR.05AA8220EE1E" office:target-frame-name="_top" xlink:show="replace"><text:span text:style-name="T639">1512</text:span></text:a><text:span text:style-name="T640">, 1999-12-31, Žin., 2000, Nr. 1-14 (2000-01-05), i. k. 0991100NUTA00001512</text:span></text:p>
      <text:p text:style-name="P641"><text:span text:style-name="T642">Dėl Lietuvos Respublikos Vyriausybės 1996 m. birželio 24 d. nutarimo Nr. 748 "Dėl Mokesčių mokėjimo muitinėje tvarkos patvirtinimo" dalinio pakeitimo</text:span></text:p>
      <text:p text:style-name="P643"/>
      <text:p text:style-name="P644"><text:span text:style-name="T645">6.</text:span></text:p>
      <text:p text:style-name="P646"><text:span text:style-name="T647">Lietuvos<text:s/></text:span><text:span text:style-name="T648">Respublikos Vyriausybė, Nutarimas</text:span></text:p>
      <text:p text:style-name="P649"><text:span text:style-name="T650">Nr.<text:s/></text:span><text:a xlink:href="https://www.e-tar.lt/portal/legalAct.html?documentId=TAR.64A4FD2CE3F2" office:target-frame-name="_top" xlink:show="replace"><text:span text:style-name="T651">1158</text:span></text:a><text:span text:style-name="T652">, 2000-09-27, Žin., 2000, Nr. 82-2490 (2000-09-29), i. k. 1001100NUTA00001158</text:span></text:p>
      <text:p text:style-name="P653"><text:span text:style-name="T654">Dėl Lietuvos Respublikos Vyriausybės 1996 m. birželio<text:s/></text:span><text:span text:style-name="T655">24 d. nutarimo Nr. 748 "Dėl mokesčių mokėjimo muitinėje tvarkos" dalini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9" meta:paragraph-count="227" meta:word-count="4250" meta:character-count="33610" meta:row-count="896" meta:non-whitespace-character-count="29587"/>
  </office:meta>
</office:document-meta>
</file>