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style:text-properties fo:font-weight="bold" style:font-weight-asian="bold" fo:text-transform="uppercase"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style:text-properties fo:font-weight="bold" style:font-weight-asian="bold" fo:text-transform="uppercase"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center"/>
      <style:text-properties fo:font-weight="bold" style:font-weight-asian="bold" fo:text-transform="uppercase"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center"/>
      <style:text-properties fo:font-weight="bold" style:font-weight-asian="bold" fo:text-transform="uppercase"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9">Suvestinė redakcija nuo 1998-03-01 iki 1998-10-16</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text:span text:style-name="T93">PATVIRTINTA</text:span></text:p>
      <text:p text:style-name="P94">Lietuvos Respublikos Vyriausybės</text:p>
      <text:p text:style-name="P95">1996 m. birželio 24 d. nutarimu Nr. 748</text:p>
      <text:p text:style-name="P96"/>
      <text:p text:style-name="P97"><text:span text:style-name="T98">Mokesčių mokėjimo muitinėje tvarka</text:span></text:p>
      <text:p text:style-name="P99"/>
      <text:p text:style-name="P100"><text:span text:style-name="T101">Bendroji dalis</text:span></text:p>
      <text:p text:style-name="P102"/>
      <text:p text:style-name="P103"><text:span text:style-name="T104">1</text:span><text:span text:style-name="T105">. Mokesčių mokėjimo muitinėje tvarka (toliau vadinama – tvarka) reglamentuoja Lietuvos Respublikos muitinė</text:span><text:span text:style-name="T106">s administruojamų importo ir eksporto muitų, kitų mokesčių apskaičiavimą, sumokėjimą, apskaitą, grąžinimą bei išieškojimą.</text:span></text:p>
      <text:p text:style-name="P107"><text:span text:style-name="T108">2</text:span><text:span text:style-name="T109">. Šioje tvarkoje vartojamos sąvokos:</text:span></text:p>
      <text:p text:style-name="P110"><text:span text:style-name="T111">2.1</text:span><text:span text:style-name="T112">.<text:s/></text:span><text:span text:style-name="T113">asmuo<text:s/></text:span><text:span text:style-name="T114">– fizinis arba juridinis asmuo;</text:span></text:p>
      <text:p text:style-name="P115"><text:span text:style-name="T116">2.2</text:span><text:span text:style-name="T117">.<text:s/></text:span><text:span text:style-name="T118">ūkio subjektas<text:s/></text:span><text:span text:style-name="T119">– Lietuvos Respublikoj</text:span><text:span text:style-name="T120">e įsteigta ir veikianti įmonė, įstaiga ar organizacija, kuri verčiasi komercine, ūkine, finansine, profesine ar kita veikla;</text:span></text:p>
      <text:p text:style-name="P121"><text:span text:style-name="T122">2.3</text:span><text:span text:style-name="T123">.<text:s/></text:span><text:span text:style-name="T124">keleivis<text:s/></text:span><text:span text:style-name="T125">– neturintis ūkio subjekto statuso fizinis asmuo, kuris nėra nuolatinis Lietuvos Respublikos gyventojas, laikinai</text:span><text:span text:style-name="T126"><text:s/>atvyksta į Lietuvos Respubliką dalyvauti profesiniuose susirinkimuose, turizmo, sporto, darbo, gydymosi, mokslo ar kitais tikslais ir iš jos išvyksta, taip pat vyksta per Lietuvos Respubliką tranzitu, arba yra nuolatinis Lietuvos Respublikos gyventojas ir</text:span><text:span text:style-name="T127"><text:s/>laikinai išvyksta iš Lietuvos Respublikos į užsienį dalyvauti profesiniuose susirinkimuose, turizmo, sporto, darbo, gydymosi, mokslo bei kitais tikslais ir grįžta atgal;</text:span></text:p>
      <text:p text:style-name="P128"><text:span text:style-name="T129">2.4</text:span><text:span text:style-name="T130">.<text:s/></text:span><text:span text:style-name="T131">mokesčio įstatymas<text:s/></text:span><text:span text:style-name="T132">– Lietuvos Respublikos įstatymas, Lietuvos Respublikos ta</text:span><text:span text:style-name="T133">rptautinė sutartis, kuriuose nustatytas mokestis ir (arba) apibrėžiami su apmokestinimu arba mokesčių lengvatomis susiję klausimai;</text:span></text:p>
      <text:p text:style-name="P134"><text:span text:style-name="T135">2.5</text:span><text:span text:style-name="T136">.<text:s/></text:span><text:span text:style-name="T137">importo muitai ir mokesčiai<text:s/></text:span><text:span text:style-name="T138">– muitai ir kiti mokesčiai, renkami už importuojamas prekes arba susiję su prekių impor</text:span><text:span text:style-name="T139">tu, išskyrus apmokėjimą už suteiktas paslaugas;</text:span></text:p>
      <text:p text:style-name="P140"><text:span text:style-name="T141">2.6</text:span><text:span text:style-name="T142">.<text:s/></text:span><text:span text:style-name="T143">eksporto muitai ir mokesčiai<text:s/></text:span><text:span text:style-name="T144">– muitai ir kiti mokesčiai, renkami už eksportuojamas prekes arba susiję su prekių eksportu, išskyrus apmokėjimą už suteiktas paslaugas;</text:span></text:p>
      <text:p text:style-name="P145"><text:span text:style-name="T146">2.7</text:span><text:span text:style-name="T147">.<text:s/></text:span><text:span text:style-name="T148">skola muitinei<text:s/></text:span><text:span text:style-name="T149">– asmens<text:s/></text:span><text:span text:style-name="T150">prievolė sumokėti už prekes tam tikrą importo muitų ir mokesčių (importo skola) arba eksporto muitų ir mokesčių (eksporto skola) sumą, nustatytą pagal Lietuvos Respublikos įstatymus ir kitus teisės aktus;</text:span></text:p>
      <text:p text:style-name="P151"><text:span text:style-name="T152">2.8</text:span><text:span text:style-name="T153">.<text:s/></text:span><text:span text:style-name="T154">skolininkas</text:span><text:span text:style-name="T155"><text:s/>– asmuo, privalantis sumokėti skolą muitinei;</text:span></text:p>
      <text:p text:style-name="P156"><text:span text:style-name="T157">2.9</text:span><text:span text:style-name="T158">.<text:s/></text:span><text:span text:style-name="T159">prekių siunta<text:s/></text:span><text:span text:style-name="T160">– vieno siuntėjo vienam gavėjui siunčiamos prekės, kurioms taikoma ta pati muitinės procedūra;</text:span></text:p>
      <text:p text:style-name="P161"><text:span text:style-name="T162">2.10</text:span><text:span text:style-name="T163">. muitinis tikrinimas<text:s/></text:span><text:span text:style-name="T164">– prekių, dokumentų atitikties ir galiojimo, įmonių apskaitos</text:span><text:span text:style-name="T165"><text:s/>ir kitų dokumentų, transporto priemonių, keleivių bei jų gabenamo bagažo ir kitų daiktų tikrinimas, tyrimai ir kiti muitinės veiksmai, kuriais siekiama įsitikinti, kaip laikomasi Lietuvos Respublikos įstatymų ir kitų teisės aktų, už kurių įgyvendinimą ats</text:span><text:span text:style-name="T166">ako muitinė;</text:span></text:p>
      <text:p text:style-name="P167"><text:span text:style-name="T168">2.11</text:span><text:span text:style-name="T169">.<text:s/></text:span><text:span text:style-name="T170">muitinės deklaracija<text:s/></text:span><text:span text:style-name="T171">– kiekvienas muitinės nustatytos arba muitinei priimtinos formos veiksmas, kuriuo pasirenkama muitinės procedūra ir pateikiama muitinės reikalaujama informacija apie muitinės procedūrai pristatytas prekes;</text:span></text:p>
      <text:p text:style-name="P172"><text:span text:style-name="T173">2.12</text:span><text:span text:style-name="T174">.<text:s/></text:span><text:span text:style-name="T175">garantija</text:span><text:span text:style-name="T176"><text:s/>– piniginis užstatas arba rašytinis garanto įsipareigojimas atsakyti muitinei, jeigu skolininkas neįvykdys prievolės sumokėti jai skolą arba įvykdys šią prievolę netinkamai.</text:span></text:p>
      <text:p text:style-name="P177"/>
      <text:p text:style-name="P178"><text:span text:style-name="T179">Muitinės administruojami importo ir eksporto</text:span></text:p>
      <text:p text:style-name="P180"><text:span text:style-name="T181">muitai bei mokes</text:span><text:span text:style-name="T182">čiai</text:span></text:p>
      <text:p text:style-name="P183"/>
      <text:p text:style-name="P184"><text:span text:style-name="T185">3</text:span><text:span text:style-name="T186">. Muitais apmokestinamos į Lietuvos Respublikos muitų teritoriją importuojamos ir iš jos eksportuojamos prekės, išskyrus atvejus, numatytus Lietuvos Respublikos muitų tarifų įstatyme. Muitų tarifus ir šių tarifų struktūrą nustato Lietuvos Respub</text:span><text:span text:style-name="T187">likos Vyriausybė.</text:span></text:p>
      <text:p text:style-name="P188"><text:span text:style-name="T189">4</text:span><text:span text:style-name="T190">. Akcizais apmokestinamos kai kurios Lietuvos Respublikoje gaminamos ir parduodamos bei importuojamos į Lietuvos Respublikos muitų teritoriją prekės, išskyrus atvejus, numatytus<text:s/></text:span><text:soft-page-break/><text:span text:style-name="T191">Lietuvos Respublikos akcizų įstatyme. Konkrečius akcizų</text:span><text:span text:style-name="T192"><text:s/>objektus ir tarifus nustato Lietuvos Respublikos Vyriausybė.</text:span></text:p>
      <text:p text:style-name="P193"><text:span text:style-name="T194">Muitinėje akcizais apmokestinamos importuojamos į Lietuvos Respublikos muitų teritoriją prekės.</text:span></text:p>
      <text:p text:style-name="P195"><text:span text:style-name="T196">5</text:span><text:span text:style-name="T197">. Pridėtinės vertės mokesčiu apmokestinama prekių gamybos, atliekamų darbų ir teikiamų paslau</text:span><text:span text:style-name="T198">gų procese sukurta ir realizuota pridėtinė vertė bei importuojamos prekės, išskyrus atvejus, numatytus Lietuvos Respublikos pridėtinės vertės mokesčio įstatyme.</text:span></text:p>
      <text:p text:style-name="P199"><text:span text:style-name="T200">Muitinėje pridėtinės vertės mokesčiu apmokestinamos importuojamos į Lietuvos Respublikos muitų<text:s/></text:span><text:span text:style-name="T201">teritoriją prekės.</text:span></text:p>
      <text:p text:style-name="P202"><text:span text:style-name="T203">6</text:span><text:span text:style-name="T204">. Importo muitais ir mokesčiais iš dalies apmokestinamos reimportuojamos prekės, gautos atlikus laikinai išvežtų prekių perdirbimo operacijas.</text:span></text:p>
      <text:p text:style-name="P205"/>
      <text:p text:style-name="P206"><text:span text:style-name="T207">Mokesčių apskaičiavimas</text:span></text:p>
      <text:p text:style-name="P208"/>
      <text:p text:style-name="P209"><text:span text:style-name="T210">7</text:span><text:span text:style-name="T211">. Pagal apskaičiavimo būdą muitai yra vertybiniai (adv</text:span><text:span text:style-name="T212">alioriniai), specifiniai ir mišrieji.</text:span></text:p>
      <text:p text:style-name="P213"><text:span text:style-name="T214">Vertybiniai (advalioriniai) muitai (vertybinė mišriojo muito dalis) skaičiuojami procentais nuo prekės muitinės vertės; specifiniai muitai (specifinė mišriojo muito dalis) – taikant muitų tarifų normas prekės mato vien</text:span><text:span text:style-name="T215">etui; mišrieji muitai – derinant vertybinių (advaliorinių) ir specifinių muitų apskaičiavimo metodus.</text:span></text:p>
      <text:p text:style-name="P216"><text:span text:style-name="T217">8</text:span><text:span text:style-name="T218">. Pagal apskaičiavimo būdą akcizai yra vertybiniai (advalioriniai), specifiniai ir mišrieji.</text:span></text:p>
      <text:p text:style-name="P219"><text:span text:style-name="T220">Vertybiniai (advalioriniai) akcizai skaičiuojami procent</text:span><text:span text:style-name="T221">ais nuo prekės muitinės vertės ir priklausančios mokėti muito sumos; specifiniai akcizai – taikant akcizų tarifų normas prekės mato vienetui; mišrieji akcizai – derinant vertybinių (advaliorinių) ir specifinių akcizų apskaičiavimo metodus.</text:span></text:p>
      <text:p text:style-name="P222"><text:span text:style-name="T223">9</text:span><text:span text:style-name="T224">.<text:s/></text:span><text:span text:style-name="T225">Pridėtinės vertės mokestis skaičiuojamas procentais nuo prekės muitinės vertės, muito ir akcizo sumos.</text:span></text:p>
      <text:p text:style-name="P226"><text:span text:style-name="T227">10</text:span><text:span text:style-name="T228">. Prekės muitinė vertė muitams, akcizams ir pridėtinės vertės mokesčiui apskaičiuoti nustatoma laikantis Lietuvos Respublikos muitų tarifų įstatymo</text:span><text:span text:style-name="T229"><text:s/>nuostatų ir Lietuvos Respublikos Vyriausybės patvirtintos tvarkos.</text:span></text:p>
      <text:p text:style-name="P230"><text:span text:style-name="T231">11</text:span><text:span text:style-name="T232">. Muitai, akcizai, pridėtinės vertės mokestis (toliau vadinama – mokesčiai) apskaičiuojami litais atskirai kiekvienai prekių siuntą sudarančiai prekių grupei (toliau vadinama – prekė</text:span><text:span text:style-name="T233">), klasifikuojamai skirtingoje Europos Ekonominės Bendrijos kombinuotosios prekių nomenklatūros pozicijoje. Kiekvieno apskaičiuotojo mokesčio suma kiekvienai prekei apvalinama bendra tvarka (49 centai ir mažiau apvalinama mažinant (atmetant), 50 centų ir d</text:span><text:span text:style-name="T234">augiau – didinant iki lito).</text:span></text:p>
      <text:p text:style-name="P235"><text:span text:style-name="T236">12</text:span><text:span text:style-name="T237">. Muitinės deklaracijoje mokesčiai apskaičiuojami pagal mokesčių tarifų normas, taikomas importo arba eksporto muitinės deklaracijos priėmimo muitiniam tikrinimui dieną. Jeigu mokesčių įstatymuose nenustatyta kitaip, ši n</text:span><text:span text:style-name="T238">uostata netaikoma apskaičiuojant mokesčius už tiekiamas stacionariuoju transportu (vamzdynais, elektros energijos tiekimo linijomis) prekes, kurios muitinei deklaruojamos periodiškai. Už tiekiamas stacionariuoju transportu prekes, kurios muitinei deklaruoj</text:span><text:span text:style-name="T239">amos periodiškai, mokesčiai apskaičiuojami taikant jų gavimo dieną galiojančius mokesčių tarifus. Šių prekių gavimo diena ir kiekis nustatomi pagal komercinius dokumentus (sutartis, priėmimo bei perdavimo protokolus (aktus), svėrimo aktus, sąskaitas faktūr</text:span><text:span text:style-name="T240">as ir kitus), o jeigu jų nepakanka – proporcingai (nustatomas vidutinis vieną kalendorinę laikotarpio dieną gautas prekių kiekis, pagal kurį skaičiuojami prekių kiekiai iki mokesčio tarifo pasikeitimo ir po jo)</text:span><text:s/></text:p>
      <text:p text:style-name="P241">Punkto pakeitimai:</text:p>
      <text:p text:style-name="P242"><text:span text:style-name="T243">Nr.<text:s/></text:span><text:a xlink:href="https://www.e-tar.lt/portal/legalAct.html?documentId=TAR.29EDAC8F5774" office:target-frame-name="_top" xlink:show="replace"><text:span text:style-name="T244">479</text:span></text:a><text:span text:style-name="T245">, 1997-05-16, Žin., 1997, Nr. 44-1085 (1997-05-23), i. k. 0971100NUTA00000479</text:span></text:p>
      <text:p text:style-name="Normal"/>
      <text:p text:style-name="P246"><text:span text:style-name="T247">13</text:span><text:span text:style-name="T248">. Importo muitai ir mokesčiai už reimportuojamas prekes, gautas atlikus laikinai išvežtų</text:span><text:span text:style-name="T249"><text:s/>prekių perdirbimo operacijas, apskaičiuojami vadovaujantis Lietuvos Respublikos Vyriausybės patvirtinta Laikinojo prekių išvežimo iš Lietuvos Respublikos perdirbti tvarka.</text:span></text:p>
      <text:p text:style-name="P250"><text:span text:style-name="T251">14</text:span><text:span text:style-name="T252">. Importo muitai ir mokesčiai už atsiunčiamas į Lietuvos Respublikos muitų te</text:span><text:span text:style-name="T253">ritoriją per valstybės įmonę „Lietuvos paštas“ pašto siuntas, kurių svoris neviršija 31,5 kilogramo, o vertė ne didesnė kaip 3000 litų, apskaičiuojami vadovaujantis Lietuvos Respublikos Vyriausybės patvirtinta<text:s/></text:span><text:soft-page-break/><text:span text:style-name="T254">Importo muitų ir mokesčių už atsiunčiamas per<text:s/></text:span><text:span text:style-name="T255">valstybės įmonę „Lietuvos paštas“ pašto siuntas, kurių svoris ne didesnis kaip 31,5 kilogramo, o vertė ne didesnė kaip 3000 litų, apskaičiavimo ir mokėjimo tvarka.</text:span></text:p>
      <text:p text:style-name="P256"><text:span text:style-name="T257">15</text:span><text:span text:style-name="T258">. Mokesčiai už keleivių įvežamas į Lietuvos Respublikos muitų teritoriją ir išvežamas<text:s/></text:span><text:span text:style-name="T259">iš jos prekes apskaičiuojami vadovaujantis Lietuvos Respublikos Vyriausybės patvirtinta tvarka, nustatančia muito režimą keleiviams.</text:span></text:p>
      <text:p text:style-name="P260"><text:span text:style-name="T261">16</text:span><text:span text:style-name="T262">. Įsigyjant banderoles tabako gaminiams ir alkoholiniams gėrimams, importo muitai ir mokesčiai (muitas, akcizas ir pr</text:span><text:span text:style-name="T263">idėtinės vertės mokestis už numatomus importuoti alkoholinius gėrimus, jeigu šiems alkoholiniams gėrimams įforminta muitinio sandėliavimo procedūra ir juos numatoma ženklinti muitinės sandėlyje, už numatomus importuoti alkoholinius gėrimus, kuriuos ūkio su</text:span><text:span text:style-name="T264">bjektai, įtraukti į patikimų ūkio subjektų sąrašą, vadovaujanti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265">85-2138</text:span></text:a><text:span text:style-name="T266">) patvirtintos Skolininko įsipareigojimų muitinei įvykdymo užtikrinimo tvarkos 19 punktu, pageidauja ženklinti užsienyje, taip pat muitas ir akcizas už numatomus importuoti alkoholini</text:span><text:span text:style-name="T267">us gėrimus, kuriuos ūkio subjektai, neįtraukti į patikimų ūkio subjektų sąrašą, pageidauja ženklinti užsienyje; muitas ir akcizas už numatomus importuoti tabako gaminius) apskaičiuojami paraiškose išduoti banderoles importuojamiems tabako gaminiams (alkoho</text:span><text:span text:style-name="T268">liniams gėrimams). Paraiškų formą nustato Valstybinė mokesčių inspekcija prie Finansų ministerijos. Nurodytieji importo mokesčiai apskaičiuojami pagal šių mokesčių tarifų normas, taikomas paraiškos priėmimo muitiniam tikrinimui dieną. Jeigu prieš išduodant</text:span><text:span text:style-name="T269"><text:s/>banderoles pasikeičia mokesčių tarifų normos, pildoma nauja paraiška ir perskaičiuojami mokesčiai</text:span></text:p>
      <text:p text:style-name="P270">Punkto pakeitimai:</text:p>
      <text:p text:style-name="P271"><text:span text:style-name="T272">Nr.<text:s/></text:span><text:a xlink:href="https://www.e-tar.lt/portal/legalAct.html?documentId=TAR.D2701CFF2581" office:target-frame-name="_top" xlink:show="replace"><text:span text:style-name="T273">38</text:span></text:a><text:span text:style-name="T274">, 1998-01-16, Žin., 1998, Nr. 7-140 (1998-01-21),<text:s/></text:span><text:span text:style-name="T275">i. k. 0981100NUTA00000038</text:span></text:p>
      <text:p text:style-name="P276"><text:span text:style-name="T277">Nr.<text:s/></text:span><text:a xlink:href="https://www.e-tar.lt/portal/legalAct.html?documentId=TAR.283BB0594417" office:target-frame-name="_top" xlink:show="replace"><text:span text:style-name="T278">236</text:span></text:a><text:span text:style-name="T279">, 1998-02-25, Žin., 1998, Nr. 21-541 (1998-02-28), i. k. 0981100NUTA00000236</text:span></text:p>
      <text:p text:style-name="Normal"/>
      <text:p text:style-name="P280"><text:span text:style-name="T281">17</text:span><text:span text:style-name="T282">. Importo mokesčiai už importuojamus naftos produktus,<text:s/></text:span><text:span text:style-name="T283">kuriems nustatytas akcizas, apskaičiuojami pagal mokesčių tarifų normas, taikomas šių mokesčių mokėjimo dieną.</text:span></text:p>
      <text:p text:style-name="P284">Importuojant šiame punkte nurodytas prekes, mokesčiai perskaičiuojami pagal importo muitinės deklaracijos priėmimo muitiniam tikrinimui dieną galiojančias mokesčių tarifų normas</text:p>
      <text:p text:style-name="P285">Punkto pakeitimai:</text:p>
      <text:p text:style-name="P286"><text:span text:style-name="T287">Nr.<text:s/></text:span><text:a xlink:href="https://www.e-tar.lt/portal/legalAct.html?documentId=TAR.29EDAC8F5774" office:target-frame-name="_top" xlink:show="replace"><text:span text:style-name="T288">479</text:span></text:a><text:span text:style-name="T289">, 1997-05-16, Žin., 1997, Nr. 44-1085 (1997-05-23), i. k. 0971100NUTA00000479</text:span></text:p>
      <text:p text:style-name="Normal"/>
      <text:p text:style-name="P290"><text:span text:style-name="T291">18</text:span><text:span text:style-name="T292">. Muitinė, patikrinusi mokesči</text:span><text:span text:style-name="T293">ų apskaičiavimą po prekių muitinio įforminimo arba ūkio subjektų ūkinę – komercinę veiklą ir nustačiusi, kad muitinės deklaracijoje apskaičiuota mokesčių suma mažesnė negu priklauso, apskaičiuoja papildomą mokesčių sumą pagal mokesčių tarifų normas, taikom</text:span><text:span text:style-name="T294">as importo arba eksporto muitinės deklaracijos priėmimo muitiniam tikrinimui dieną.</text:span></text:p>
      <text:p text:style-name="P295"><text:span text:style-name="T296">19</text:span><text:span text:style-name="T297">. Muitinė, nustačiusi, kad importo arba eksporto muitinės deklaracija nepateikta arba pateikta pavėluotai (nesilaikoma nustatytosios muitinės procedūrų atlikimo tvark</text:span><text:span text:style-name="T298">os), apskaičiuoja mokesčius bei netesybas (baudas, delspinigius). Mokesčiai apskaičiuojami pagal mokesčių tarifų normas, galiojančias tą dieną, kai ši deklaracija turėjo būti pateikta. Šios tvarkos 12 punkto nuostatos šiuo atveju netaikomos.</text:span></text:p>
      <text:p text:style-name="P299"><text:span text:style-name="T300">20</text:span><text:span text:style-name="T301">. Klaidi</text:span><text:span text:style-name="T302">ngai apskaičiuoti mokesčiai perskaičiuojami pagal šios tvarkos 36–43 punktus.</text:span></text:p>
      <text:p text:style-name="P303"/>
      <text:p text:style-name="P304"><text:span text:style-name="T305">Mokesčių mokėjimas</text:span></text:p>
      <text:p text:style-name="P306"/>
      <text:p text:style-name="P307"><text:span text:style-name="T308">21</text:span><text:span text:style-name="T309">. Mokesčiai mokami litais. Valstybės sienos perėjimo punktuose esančiose muitinės įstaigose, kuriose nėra valiutos keityklų, mokesčius (grynais pin</text:span><text:span text:style-name="T310">igais) leidžiama sumokėti laisvai konvertuojama valiuta pagal nustatytą lito ir bazinės valiutos oficialų kursą, taikomą mokesčių mokėjimo dieną.</text:span></text:p>
      <text:p text:style-name="P311"><text:span text:style-name="T312">22</text:span><text:span text:style-name="T313">. Mokesčiai už importuojamus naftos produktus, kuriems nustatytas akcizas, mokami iš anksto mokamuoju pa</text:span><text:span text:style-name="T314">vedimu į muitinės, kurioje bus įforminama importo muitinės procedūra,<text:s/></text:span><text:soft-page-break/><text:span text:style-name="T315">sąskaitą. Muitinės pareigūnui, atliekančiam muitinį tikrinimą ir muitinės procedūros įforminimą, pateikiamas mokamojo pavedimo nuorašas, kuriame turi būti kredito įstaigos žymos, kad pav</text:span><text:span text:style-name="T316">edimas atliktas, ir muitinės padalinio, kontroliuojančio mokesčių įplaukas, žymos, kad lėšos gautos į muitinės sąskaitą. Įforminant šiame punkte nurodytų prekių importą vidaus vartojimui ir perskaičiuojant mokesčius pagal tarifų normas, taikomas importo mu</text:span><text:span text:style-name="T317">itinės deklaracijos priėmimo muitiniam tikrinimui dieną, apskaičiuota mokesčių nepriemoka mokama muitinio tikrinimo metu.</text:span></text:p>
      <text:p text:style-name="P318">Jeigu prie muitinės įstaigos veikia banko įstaigos, aptarnaujančios muitinę, kasa, mokesčiai už importuojamus naftos produktus gali būti sumokėti grynais pinigais muitinio tikrinimo metu, kai įforminama importo vidaus vartojimui muitinės procedūra.</text:p>
      <text:p text:style-name="P319">Mokesčiai už akcinėje bendrovėje „Mažeikių nafta“ pagamintus naftos produktus, kuriems nustatytas akcizas, mokami vadovaujantis Lietuvos Respublikos Vyriausybės nustatyta mokesčių už naftos produktus, pagamintus akcinėje bendrovėje „Mažeikių nafta“, surinkimo tvarka. Mokesčiai už kitus akcinėje bendrovėje „Mažeikių nafta“ pagamintus importuojamus naftos produktus mokami šios tvarkos 27 ir 28 punktuose nustatyta tvarka</text:p>
      <text:p text:style-name="P320">Punkto pakeitimai:</text:p>
      <text:p text:style-name="P321"><text:span text:style-name="T322">Nr.<text:s/></text:span><text:a xlink:href="https://www.e-tar.lt/portal/legalAct.html?documentId=TAR.29EDAC8F5774" office:target-frame-name="_top" xlink:show="replace"><text:span text:style-name="T323">479</text:span></text:a><text:span text:style-name="T324">, 1997-05-16, Žin., 1997, Nr. 44-1085 (1997-05-23), i. k. 0971100NUTA00000479</text:span></text:p>
      <text:p text:style-name="Normal"/>
      <text:p text:style-name="P325"><text:span text:style-name="T326">23</text:span><text:span text:style-name="T327">. Muitas ir akcizas už numatomus<text:s/></text:span><text:span text:style-name="T328">importuoti alkoholinius gėrimus, kuriuos ūkio subjektai, neįtraukti į patikimų ūkio subjektų sąrašą, pageidauja ženklinti banderolėmis užsienyje, taip pat už numatomus importuoti tabako gaminius mokami iš anksto (įsigyjant banderoles) mokamuoju pavedimu į<text:s/></text:span><text:span text:style-name="T329">teritorinės muitinės, kurioje bus įforminta importo vidaus vartojimui muitinės procedūra, sąskaitą.</text:span></text:p>
      <text:p text:style-name="P330">Įforminant šiame punkte nurodytų prekių importą vidaus vartojimui ir perskaičiuojant mokesčius pagal tarifų normas, taikomas importo muitinės deklaracijos priėmimo muitiniam tikrinimui dieną, apskaičiuota nurodytųjų mokesčių nepriemoka ir pridėtinės vertės mokestis sumokami į muitinės, įforminusios importo vidaus vartojimui muitinės procedūrą, sąskaitą per 20 darbo dienų nuo importo muitinės deklaracijos priėmimo muitiniam tikrinimui dienos</text:p>
      <text:p text:style-name="P331">Punkto pakeitimai:</text:p>
      <text:p text:style-name="P332"><text:span text:style-name="T333">Nr.<text:s/></text:span><text:a xlink:href="https://www.e-tar.lt/portal/legalAct.html?documentId=TAR.D2701CFF2581" office:target-frame-name="_top" xlink:show="replace"><text:span text:style-name="T334">38</text:span></text:a><text:span text:style-name="T335">, 1998-01-16, Žin., 1998, Nr. 7-140 (1998-01-21), i. k. 0981100NUTA00000038</text:span></text:p>
      <text:p text:style-name="P336"><text:span text:style-name="T337">Nr.<text:s/></text:span><text:a xlink:href="https://www.e-tar.lt/portal/legalAct.html?documentId=TAR.283BB0594417" office:target-frame-name="_top" xlink:show="replace"><text:span text:style-name="T338">236</text:span></text:a><text:span text:style-name="T339">, 1998-02-25, Žin., 1998, Nr. 21-541 (1998-02-28), i. k. 0981100NUTA00000236</text:span></text:p>
      <text:p text:style-name="Normal"/>
      <text:p text:style-name="P340"><text:span text:style-name="T341">24</text:span><text:span text:style-name="T342">. Muitas, akcizas ir pridėtinės vertės mokestis už laikomus muitinės sandėlyje ir numatomus importuoti alkoholinius gėrimus</text:span><text:span text:style-name="T343"><text:s/>mokami iki importo vidaus vartojimui procedūros įforminimo, bet ne vėliau kaip per 120 kalendorinių dienų nuo importo muitiniam sandėliavimui procedūros įforminimo dienos mokamuoju pavedimu į teritorinės muitinės, kurioje bus įforminta importo vidaus vart</text:span><text:span text:style-name="T344">ojimui muitinės procedūra, sąskaitą.</text:span></text:p>
      <text:p text:style-name="P345">Muitas, akcizas ir pridėtinės vertės mokestis už numatomus importuoti alkoholinius gėrimus, kuriuos ūkio subjektai, įtraukti į patikimų ūkio subjektų sąrašą, vadovaujantis Lietuvos Respublikos Vyriausybės 1997 m. rugsėjo 11 d. nutarimu Nr. 908 patvirtintos Skolininko įsipareigojimų muitinei įvykdymo užtikrinimo tvarkos 19 punktu, pageidauja ženklinti banderolėmis užsienyje, mokami iki importo vidaus vartojimui procedūros įforminimo, bet ne vėliau kaip per 120 kalendorinių dienų nuo banderolių gavimo dienos mokamuoju pavedimu į teritorinės muitinės, kurioje bus įforminta importo vidaus vartojimui muitinės procedūra, sąskaitą.</text:p>
      <text:p text:style-name="P346"><text:span text:style-name="T347">Įforminant šiame punkte nurodytų prekių importą vidaus vartojimui ir perskaičiuojant mokesčius pag</text:span><text:span text:style-name="T348">al tarifų normas, taikomas importo muitinės deklaracijos priėmimo muitiniam tikrinimui dieną, apskaičiuota nurodytųjų mokesčių nepriemoka mokama muitinio tikrinimo metu</text:span><text:s/></text:p>
      <text:p text:style-name="P349">Punkto pakeitimai:</text:p>
      <text:p text:style-name="P350"><text:span text:style-name="T351">Nr.<text:s/></text:span><text:a xlink:href="https://www.e-tar.lt/portal/legalAct.html?documentId=TAR.D2701CFF2581" office:target-frame-name="_top" xlink:show="replace"><text:span text:style-name="T352">38</text:span></text:a><text:span text:style-name="T353">, 1998-01-16, Žin., 1998, Nr. 7-140 (1998-01-21), i. k. 0981100NUTA00000038</text:span></text:p>
      <text:p text:style-name="P354"><text:span text:style-name="T355">Nr.<text:s/></text:span><text:a xlink:href="https://www.e-tar.lt/portal/legalAct.html?documentId=TAR.283BB0594417" office:target-frame-name="_top" xlink:show="replace"><text:span text:style-name="T356">236</text:span></text:a><text:span text:style-name="T357">, 1998-02-25, Žin., 1998, Nr. 21-541 (1998-02-28), i. k. 0981100NUTA00</text:span><text:span text:style-name="T358">000236</text:span></text:p>
      <text:p text:style-name="Normal"/>
      <text:p text:style-name="P359"><text:span text:style-name="T360">25</text:span><text:span text:style-name="T361">. Muitinės deklaracijose apskaičiuotas pridėtinės vertės mokestis už importuojamas prekes, nurodytas Lietuvos Respublikos pridėtinės vertės mokesčio įstatymo 18 straipsnio 1 dalyje, kurio mokėjimo kontrolę Lietuvos Respublikos Vyriausybės nus</text:span><text:span text:style-name="T362">tatyta tvarka perima teritorinė valstybinė mokesčių inspekcija, išduodama muitinei nustatytos formos pažymą, mokamas pažymą<text:s/></text:span><text:soft-page-break/><text:span text:style-name="T363">išdavusiai teritorinei valstybinei mokesčių inspekcijai Lietuvos Respublikos pridėtinės vertės mokesčio įstatyme nustatyta tvarka</text:span></text:p>
      <text:p text:style-name="P364">Punkto pakeitimai:</text:p>
      <text:p text:style-name="P365"><text:span text:style-name="T366">Nr.<text:s/></text:span><text:a xlink:href="https://www.e-tar.lt/portal/legalAct.html?documentId=TAR.29EDAC8F5774" office:target-frame-name="_top" xlink:show="replace"><text:span text:style-name="T367">479</text:span></text:a><text:span text:style-name="T368">, 1997-05-16, Žin., 1997, Nr. 44-1085 (1997-05-23), i. k. 0971100NUTA00000479</text:span></text:p>
      <text:p text:style-name="Normal"/>
      <text:p text:style-name="P369"><text:span text:style-name="T370">26</text:span><text:span text:style-name="T371">. Importo muitus ir mokesčius už atsiunčiamas į Lietuvos Respubli</text:span><text:span text:style-name="T372">kos muitų teritoriją per valstybės įmonę „Lietuvos paštas“ pašto siuntas, kurių svoris neviršija 31,5 kilogramo, o vertė ne didesnė kaip 3000 litų, surenka valstybės įmonės „Lietuvos paštas“ pašto įstaigos, išduodamos šias pašto siuntas jų gavėjams. Mokesč</text:span><text:span text:style-name="T373">iai surenkami ir įskaitomi į muitinės sąskaitą pagal Lietuvos Respublikos Vyriausybės patvirtintą Importo muitų ir mokesčių už atsiunčiamas per valstybės įmonę „Lietuvos paštas“ pašto siuntas, kurių svoris ne didesnis kaip 31,5 kilogramo, o vertė ne didesn</text:span><text:span text:style-name="T374">ė kaip 3000 litų, apskaičiavimo ir mokėjimo tvarką.</text:span></text:p>
      <text:p text:style-name="P375"><text:span text:style-name="T376">27</text:span><text:span text:style-name="T377">. Kitais atvejais (nenurodytais šios tvarkos 22–26 punktuose) muitinės deklaracijose apskaičiuotus mokesčius atskirai pagal kiekvieną muitinės deklaraciją moka:</text:span></text:p>
      <text:p text:style-name="P378"><text:span text:style-name="T379">27.1</text:span><text:span text:style-name="T380">. fiziniai asmenys, neturintys<text:s/></text:span><text:span text:style-name="T381">ūkio subjekto statuso, – grynais pinigais muitinio tikrinimo metu;</text:span></text:p>
      <text:p text:style-name="P382"><text:span text:style-name="T383">27.2</text:span><text:span text:style-name="T384">. gamybinės įmonės, kurių sąrašą nustato Finansų ministerija ir kurios importuoja ne mažiau kaip 50 procentų materialinių išteklių (technologinių įrengimų, žaliavų ir medžiagų), nau</text:span><text:span text:style-name="T385">dojamų pridėtinės vertės mokesčiu apmokestinamoms prekėms gaminti:</text:span></text:p>
      <text:p text:style-name="P386"><text:span text:style-name="T387">27.2.1</text:span><text:span text:style-name="T388">. grynais pinigais muitinio tikrinimo metu, kai įforminama importo vidaus vartojimui arba negrąžinamo eksporto muitinės procedūra arba reimportuojami kompensaciniai produktai, pagam</text:span><text:span text:style-name="T389">inti iš laikinai išvežtų perdirbti prekių;</text:span></text:p>
      <text:p text:style-name="P390"><text:span text:style-name="T391">27.2.2</text:span><text:span text:style-name="T392">. pateikusios garantiją, mokamuoju pavedimu į muitinės, įforminusios minėtas muitinės procedūras, sąskaitą per 40 darbo dienų nuo importo arba eksporto muitinės deklaracijos priėmimo muitiniam tikrinimui</text:span><text:span text:style-name="T393"><text:s/>dienos.</text:span></text:p>
      <text:p text:style-name="P394"><text:span text:style-name="T395">Jeigu šios įmonės per 40 darbo dienų nuo importo arba eksporto muitinės deklaracijos priėmimo muitiniam tikrinimui dienos nesumoka apskaičiuotos mokesčių sumos, skaičiuojamos mokesčių įstatymų nustatytos baudos ir delspinigiai;</text:span></text:p>
      <text:p text:style-name="P396"><text:span text:style-name="T397">27.3</text:span><text:span text:style-name="T398">.<text:s/></text:span><text:span text:style-name="T399">nenurodyti šios tvarkos 27.2 punkte juridiniai asmenys, juridinio asmens teisių neturinčios įmonės:</text:span></text:p>
      <text:p text:style-name="P400"><text:span text:style-name="T401">27.3.1</text:span><text:span text:style-name="T402">. grynais pinigais muitinio tikrinimo metu, kai įforminama importo vidaus vartojimui arba negrąžinamo eksporto muitinės procedūra arba reimportuojam</text:span><text:span text:style-name="T403">i kompensaciniai produktai, pagaminti iš laikinai išvežtų perdirbti prekių;</text:span></text:p>
      <text:p text:style-name="P404"><text:span text:style-name="T405">27.3.2</text:span><text:span text:style-name="T406">. pateikę garantiją, mokamuoju pavedimu į muitinės, įforminusios minėtas muitinės procedūras, sąskaitą per 20 darbo dienų nuo importo arba eksporto muitinės deklaracijos<text:s/></text:span><text:span text:style-name="T407">priėmimo muitiniam tikrinimui dienos.</text:span></text:p>
      <text:p text:style-name="P408"><text:span text:style-name="T409">Jeigu šie asmenys per 20 darbo dienų nuo importo arba eksporto muitinės deklaracijos priėmimo muitiniam tikrinimui dienos nesumoka apskaičiuotos mokesčių sumos, skaičiuojamos mokesčių įstatymų nustatytos baudos ir dels</text:span><text:span text:style-name="T410">pinigiai.</text:span></text:p>
      <text:p text:style-name="P411"><text:span text:style-name="T412">28</text:span><text:span text:style-name="T413">. Muitinė turi teisę pareikalauti iš juridinių asmenų, juridinio asmens teisių neturinčių įmonių, įsiskolinusių muitinei arba pažeidusių muitinės procedūrų vykdymo tvarką bei terminus, sumokėti apskaičiuotus mokesčius muitinio tikrinimo</text:span><text:span text:style-name="T414"><text:s/>metu, kai įforminama importo vidaus vartojimui arba negrąžinamo eksporto muitinės procedūra arba reimportuojami kompensaciniai produktai, pagaminti iš laikinai išvežtų perdirbti prekių.</text:span></text:p>
      <text:p text:style-name="P415"><text:span text:style-name="T416">29</text:span><text:span text:style-name="T417">. Muitinė, patikrinusi mokesčių apskaičiavimą po prekių muitini</text:span><text:span text:style-name="T418">o įforminimo arba ūkio subjektų ūkinę – komercinę veiklą ir nustačiusi, kad muitinės deklaracijoje apskaičiuota mokesčių suma mažesnė negu priklauso, apie tai raštu informuoja skolininką. Skolininkas papildomai apskaičiuotus mokesčius privalo sumokėti per<text:s/></text:span><text:span text:style-name="T419">5 darbo dienas nuo muitinės pranešimo gavimo dienos.</text:span></text:p>
      <text:p text:style-name="P420"><text:span text:style-name="T421">Jeigu skolininkas per 5 darbo dienas nuo muitinės pranešimo gavimo dienos nesumoka apskaičiuotos papildomos mokesčių sumos, skaičiuojamos mokesčių įstatymų nustatytos baudos ir delspinigiai.</text:span></text:p>
      <text:p text:style-name="P422"><text:span text:style-name="T423">30</text:span><text:span text:style-name="T424">. Jeig</text:span><text:span text:style-name="T425">u importo arba eksporto muitinės deklaracija nepateikta arba pateikta pavėluotai (nesilaikoma nustatytosios muitinės procedūrų atlikimo tvarkos), laikas, per kurį turi būti sumokėti mokesčiai, skaičiuojamas nuo tos dienos, kai ši deklaracija turėjo būti pa</text:span><text:span text:style-name="T426">teikta</text:span><text:s/></text:p>
      <text:p text:style-name="P427">Punkto pakeitimai:</text:p>
      <text:p text:style-name="P428"><text:span text:style-name="T429">Nr.<text:s/></text:span><text:a xlink:href="https://www.e-tar.lt/portal/legalAct.html?documentId=TAR.29EDAC8F5774" office:target-frame-name="_top" xlink:show="replace"><text:span text:style-name="T430">479</text:span></text:a><text:span text:style-name="T431">, 1997-05-16, Žin., 1997, Nr. 44-1085 (1997-05-23), i. k. 0971100NUTA00000479</text:span></text:p>
      <text:p text:style-name="Normal"/>
      <text:p text:style-name="P432"><text:span text:style-name="T433">31</text:span><text:span text:style-name="T434">. Gryni pinigai muitinėje priimami laikantis Muitinės d</text:span><text:span text:style-name="T435">epartamento patvirtintų Mokėjimų grynais pinigais priėmimo muitinėse taisyklių. Mokamų grynų pinigų suma neribojama.</text:span></text:p>
      <text:p text:style-name="P436"><text:span text:style-name="T437">32</text:span><text:span text:style-name="T438">. Mokamajame pavedime būtina nurodyti muitinės dokumento (muitinės deklaracijos, rašytinio raginimo sumokėti mokesčius, ūkinės –<text:s/></text:span><text:span text:style-name="T439">komercinės veiklos patikrinimo akto, muitinės sprendimo ir panašiai), kuriame apskaičiuoti mokesčiai, numerį, įmonės kodą iš įmonių registro, pridėtinės vertės mokesčio mokėtojo kodą (jeigu asmuo yra pridėtinės vertės mokesčio mokėtojas), mokesčių tipus (m</text:span><text:span text:style-name="T440">uitas, akcizas, pridėtinės vertės mokestis) ir sumas.</text:span></text:p>
      <text:p text:style-name="P441">Jeigu šioje tvarkoje nustatytais atvejais mokama iš anksto, mokamajame pavedime būtina nurodyti įmonės kodą iš įmonių registro, pridėtinės vertės mokesčio mokėtojo kodą (jeigu asmuo yra pridėtinės vertės mokesčio mokėtojas), mokėjimo paskirtį (pavyzdžiui, už importuojamas iš muitinės sandėlio prekes), mokesčių rūšis (muitas, akcizas, pridėtinės vertės mokestis) ir sumas.</text:p>
      <text:p text:style-name="P442"><text:span text:style-name="T443">Mokamieji pavedimai, kuriuose šie rekvizitai nenurodyti, kredito įstaigose nepriimam</text:span><text:span text:style-name="T444">i.</text:span></text:p>
      <text:p text:style-name="P445"><text:span text:style-name="T446">33</text:span><text:span text:style-name="T447">. Mokesčių sumokėjimo mokamuoju pavedimu data laikoma ta, kurią mokamojo pavedimo egzemplioriuje, skirtame gavėjui (muitinės įstaigai), nurodė banko įstaigos darbuotojas ir patvirtino banko įstaigos spaudu.</text:span></text:p>
      <text:p text:style-name="P448"><text:span text:style-name="T449">34</text:span><text:span text:style-name="T450">. Nepagrįstai sumokėti mokesčiai g</text:span><text:span text:style-name="T451">rąžinami pagal šios tvarkos 36–43 punktų nuostatas.</text:span></text:p>
      <text:p text:style-name="P452"/>
      <text:p text:style-name="P453"><text:span text:style-name="T454">Mokesčių apskaita</text:span></text:p>
      <text:p text:style-name="P455"/>
      <text:p text:style-name="P456"><text:span text:style-name="T457">35</text:span><text:span text:style-name="T458">. Muitinės tvarko sumokėtų (išieškotų) mokesčių apskaitą. Visos surinktos mokesčių sumos (išskyrus muitinės viršininko sprendimu grąžintą muitą) Finansų ministerijos nustatyt</text:span><text:span text:style-name="T459">a tvarka įskaitomos į Lietuvos valstybės biudžetą.</text:span></text:p>
      <text:p text:style-name="P460"/>
      <text:p text:style-name="P461"><text:span text:style-name="T462">NEPAGRĮSTAI SUMOKĖTŲ (IŠIEŠKOTŲ) MOKESČIŲ GRĄŽINIMAS</text:span></text:p>
      <text:p text:style-name="P463"/>
      <text:p text:style-name="P464"><text:span text:style-name="T465">36</text:span><text:span text:style-name="T466">. Nepagrįstai sumokėti (išieškoti) muitai grąžinami (klaidingai apskaičiuoti – perskaičiuojami) už praėjusį nuo šių muitų įforminimo dienos<text:s/></text:span><text:span text:style-name="T467">5 metų laikotarpį. Nepagrįstai sumokėti (išieškoti) akcizai ir pridėtinės vertės mokestis grąžinami (klaidingai apskaičiuoti – perskaičiuojami) už einamuosius metus ir praėjusį nuo šių mokesčių įforminimo dienos 5 metų laikotarpį.</text:span></text:p>
      <text:p text:style-name="P468"><text:span text:style-name="T469">37</text:span><text:span text:style-name="T470">. Prašymai dėl nepa</text:span><text:span text:style-name="T471">grįstai sumokėtų (išieškotų) mokesčių grąžinimo (klaidingai apskaičiuotų – perskaičiavimo) paduodami muitinės procedūrą įforminusiai (sprendimą priėmusiai) muitinei.</text:span></text:p>
      <text:p text:style-name="P472"><text:span text:style-name="T473">38</text:span><text:span text:style-name="T474">. Nepagrįstai sumokėti (išieškoti) mokesčiai grąžinami (klaidingai apskaičiuoti – pe</text:span><text:span text:style-name="T475">rskaičiuojami) muitinės viršininko sprendimu.</text:span></text:p>
      <text:p text:style-name="P476"><text:span text:style-name="T477">39</text:span><text:span text:style-name="T478">. Mokesčiai grąžinami litais. Mokesčiai, sumokėti laisvai konvertuojama valiuta, perskaičiuojami pagal nustatytą lito ir bazinės valiutos oficialų kursą, taikomą mokesčių grąžinimo dieną.</text:span></text:p>
      <text:p text:style-name="P479"><text:span text:style-name="T480">40</text:span><text:span text:style-name="T481">.<text:s/></text:span><text:span text:style-name="T482">Nepagrįstai sumokėtus (išieškotus) muitus grąžina muitinė, priėmusi pareiškėjui palankų sprendimą, mokamuoju pavedimu į pareiškėjo sąskaitą.</text:span></text:p>
      <text:p text:style-name="P483"/>
      <text:p text:style-name="P484"><text:span text:style-name="T485">41</text:span><text:span text:style-name="T486">. Nepagrįstai sumokėtus (išieškotus) akcizus ir pridėtinės vertės mokestį muitinės teikimu grąžina miestų (r</text:span><text:span text:style-name="T487">ajonų) valstybinės mokesčių inspekcijos, laikydamosi Valstybinės mokesčių inspekcijos prie Finansų ministerijos nustatytos tvarkos.</text:span></text:p>
      <text:p text:style-name="P488"><text:span text:style-name="T489">42</text:span><text:span text:style-name="T490">. Pareiškėjui nepalankus muitinės sprendimas gali būti apskųstas įstatymų nustatyta tvarka. Teismo sprendimu nepagrįst</text:span><text:span text:style-name="T491">ai sumokėtais (išieškotais) pripažinti mokesčiai grąžinami pagal šios tvarkos 38–41 punktų nuostatas.</text:span></text:p>
      <text:p text:style-name="P492"><text:span text:style-name="T493">43</text:span><text:span text:style-name="T494">. Prašymai dėl nepagrįstai sumokėtų (išieškotų) mokesčių grąžinimo (klaidingai apskaičiuotų – perskaičiavimo) muitinės įstaigose nagrinėjami Muitinė</text:span><text:span text:style-name="T495">s departamento nustatyta tvarka.</text:span></text:p>
      <text:p text:style-name="P496"/>
      <text:p text:style-name="P497"><text:span text:style-name="T498">Mokesčių išieškojimas</text:span></text:p>
      <text:p text:style-name="P499"/>
      <text:p text:style-name="P500"><text:span text:style-name="T501">44</text:span><text:span text:style-name="T502">. Muitai išieškomi už praėjusį nuo šių muitų įforminimo dienos 5 metų laikotarpį, akcizai ir pridėtinės vertės mokestis – už einamuosius metus ir praėjusį nuo šių mokesčių įforminimo dienos</text:span><text:span text:style-name="T503"><text:s/>5 metų laikotarpį.</text:span></text:p>
      <text:p text:style-name="P504"><text:span text:style-name="T505">45</text:span><text:span text:style-name="T506">. Mokesčiai, baudos ir delspinigiai iš juridinių asmenų, juridinio asmens teisių neturinčių įmonių išieškomi ne ginčo tvarka, iš fizinių asmenų, neturinčių ūkio subjekto statuso, – įstatymų nustatyta tvarka.</text:span></text:p>
      <text:p text:style-name="P507"><text:span text:style-name="T508">______________</text:span></text:p>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Vyriausybė, Nutarimas</text:span></text:p>
      <text:p text:style-name="P518"><text:span text:style-name="T519">Nr.<text:s/></text:span><text:a xlink:href="https://www.e-tar.lt/portal/legalAct.html?documentId=TAR.29EDAC8F5774" office:target-frame-name="_top" xlink:show="replace"><text:span text:style-name="T520">479</text:span></text:a><text:span text:style-name="T521">, 1997-05-16, Žin., 1997, Nr. 44-1085 (1997-05-23), i. k. 0971100NUTA00000479</text:span></text:p>
      <text:p text:style-name="P522"><text:span text:style-name="T523">Dėl Lietuvos Respublikos Vyri</text:span><text:span text:style-name="T524">ausybės 1996 m. birželio 24 d. nutarimo Nr.748 "Dėl Mokesčių mokėjimo muitinėje tvarkos" dalinio pakeitimo</text:span></text:p>
      <text:p text:style-name="P525"/>
      <text:p text:style-name="P526"><text:span text:style-name="T527">2.</text:span></text:p>
      <text:p text:style-name="P528"><text:span text:style-name="T529">Lietuvos Respublikos Vyriausybė, Nutarimas</text:span></text:p>
      <text:p text:style-name="P530"><text:span text:style-name="T531">Nr.<text:s/></text:span><text:a xlink:href="https://www.e-tar.lt/portal/legalAct.html?documentId=TAR.D2701CFF2581" office:target-frame-name="_top" xlink:show="replace"><text:span text:style-name="T532">38</text:span></text:a><text:span text:style-name="T533">, 1998-01-16,<text:s/></text:span><text:span text:style-name="T534">Žin., 1998, Nr. 7-140 (1998-01-21), i. k. 0981100NUTA00000038</text:span></text:p>
      <text:p text:style-name="P535"><text:span text:style-name="T536">Dėl Lietuvos Respublikos Vyriausybės 1996 m. birželio 24 d. nutarimo Nr. 748 "Dėl Mokesčių mokėjimo muitinėje tvarkos" dalinio pakeitimo</text:span></text:p>
      <text:p text:style-name="P537"/>
      <text:p text:style-name="P538"><text:span text:style-name="T539">3.</text:span></text:p>
      <text:p text:style-name="P540"><text:span text:style-name="T541">Lietuvos Respublikos Vyriausybė, Nutarimas</text:span></text:p>
      <text:p text:style-name="P542"><text:span text:style-name="T543">Nr.<text:s/></text:span><text:a xlink:href="https://www.e-tar.lt/portal/legalAct.html?documentId=TAR.283BB0594417" office:target-frame-name="_top" xlink:show="replace"><text:span text:style-name="T544">236</text:span></text:a><text:span text:style-name="T545">, 1998-02-25, Žin., 1998, Nr. 21-541 (1998-02-28), i. k. 0981100NUTA00000236</text:span></text:p>
      <text:p text:style-name="P546"><text:span text:style-name="T547">Dėl Lietuvos Respublikos Vyriausybės 1996 m. birželio 24 d. nutarimo Nr. 748 "Dėl Mokesčių mokėj</text:span><text:span text:style-name="T548">imo muitinėje tvarkos" dalini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10:59:00Z</meta:creation-date>
    <dc:date>2017-01-23T10:59:00Z</dc:date>
    <meta:template xlink:href="Normal.dotm" xlink:type="simple"/>
    <meta:editing-cycles>2</meta:editing-cycles>
    <meta:editing-duration>PT0S</meta:editing-duration>
    <meta:document-statistic meta:page-count="8" meta:paragraph-count="343" meta:word-count="3441" meta:character-count="28152" meta:row-count="1002" meta:non-whitespace-character-count="25054"/>
  </office:meta>
</office:document-meta>
</file>