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style:text-properties fo:font-weight="bold" style:font-weight-asian="bold"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font-weight="bold" style:font-weight-asian="bold" fo:text-transform="uppercase"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font-weight="bold" style:font-weight-asian="bold" fo:text-transform="uppercase"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text-properties fo:font-weight="bold" style:font-weight-asian="bold" fo:text-transform="uppercase"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01-09-01 iki 2002-06-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i reimportuojami kompensaciniai produktai, pagaminti iš laikinai išvežtų perdirbti prekių, taip pat Lietuvos Respublikos Vyriausybės patvirtintoje Laikinojo prekių įvežimo į Liet</text:span><text:span text:style-name="T205">uvos Respubliką tvarkoje numatytais atvejais laikinai įvežtos prekės</text:span><text:s/></text:p>
      <text:p text:style-name="P206">Punkto pakeitimai:</text:p>
      <text:p text:style-name="P207"><text:span text:style-name="T208">Nr.<text:s/></text:span><text:a xlink:href="https://www.e-tar.lt/portal/legalAct.html?documentId=TAR.6DCE7E24357F" office:target-frame-name="_top" xlink:show="replace"><text:span text:style-name="T209">345</text:span></text:a><text:span text:style-name="T210">, 2001-03-29, Žin., 2001, Nr. 29-931 (2001-04-04), i. k. 1011100NUTA00000345</text:span></text:p>
      <text:p text:style-name="P211"><text:span text:style-name="T212">Nr.<text:s/></text:span><text:a xlink:href="https://www.e-tar.lt/portal/legalAct.html?documentId=TAR.AEADF6AB0A47" office:target-frame-name="_top" xlink:show="replace"><text:span text:style-name="T213">721</text:span></text:a><text:span text:style-name="T214">, 2001-06-14, Žin., 2001, Nr. 52-1842 (2001-06-20), i. k. 1011100NUTA00000721</text:span></text:p>
      <text:p text:style-name="Normal"/>
      <text:p text:style-name="P215"><text:span text:style-name="T216">Mokesčių apskaičiavimas</text:span></text:p>
      <text:p text:style-name="P217"/>
      <text:p text:style-name="P218"><text:span text:style-name="T219">7</text:span><text:span text:style-name="T220">. Pagal apskaičiavimo būdą muitai yra vertybiniai (adv</text:span><text:span text:style-name="T221">alioriniai), specifiniai ir mišrieji.</text:span></text:p>
      <text:p text:style-name="P222"><text:span text:style-name="T223">Vertybiniai (advalioriniai) muitai (vertybinė mišriojo muito dalis) skaičiuojami procentais nuo prekės muitinės vertės; specifiniai muitai (specifinė mišriojo muito dalis) – taikant muitų tarifų normas prekės mato vien</text:span><text:span text:style-name="T224">etui; mišrieji muitai – derinant vertybinių (advaliorinių) ir specifinių muitų apskaičiavimo metodus.</text:span></text:p>
      <text:p text:style-name="P225"><text:span text:style-name="T226">8</text:span><text:span text:style-name="T227">. Pagal apskaičiavimo būdą akcizai yra vertybiniai (advalioriniai), specifiniai ir mišrieji.</text:span></text:p>
      <text:p text:style-name="P228"><text:span text:style-name="T229">Vertybiniai (advalioriniai) akcizai skaičiuojami procent</text:span><text:span text:style-name="T230">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31"><text:span text:style-name="T232">9</text:span><text:span text:style-name="T233">.<text:s/></text:span><text:span text:style-name="T234">Pridėtinės vertės mokestis skaičiuojamas procentais nuo prekės muitinės vertės, muito ir akcizo sumos.</text:span></text:p>
      <text:p text:style-name="P235"><text:span text:style-name="T236">10</text:span><text:span text:style-name="T237">. Prekės muitinė vertė muitams, akcizams ir pridėtinės vertės mokesčiui apskaičiuoti nustatoma laikantis Lietuvos Respublikos muitų tarifų įstatymo</text:span><text:span text:style-name="T238"><text:s/>nuostatų ir Lietuvos Respublikos Vyriausybės patvirtintos tvarkos.</text:span></text:p>
      <text:p text:style-name="P239"><text:span text:style-name="T240">11</text:span><text:span text:style-name="T241">. Muitai, akcizai, pridėtinės vertės mokestis (toliau vadinama – mokesčiai) apskaičiuojami litais atskirai kiekvienai prekių siuntą sudarančiai prekių grupei (toliau vadinama – prekė</text:span><text:span text:style-name="T242">),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43">augiau – didinant iki lito).</text:span></text:p>
      <text:p text:style-name="P244"><text:span text:style-name="T245">12</text:span><text:span text:style-name="T246">. Muitinės deklaracijoje mokesčiai apskaičiuojami pagal mokesčių tarifų normas, taikomas importo arba eksporto muitinės deklaracijos priėmimo muitiniam tikrinimui dieną. Jeigu mokesčių įstatymuose nenustatyta kitaip, ši n</text:span><text:span text:style-name="T247">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48">amos periodiškai, mokesčiai apskaičiuojami taikant jų gavimo dieną galiojančius mokesčių tarifus. Šių prekių gavimo diena ir kiekis nustatomi pagal komercinius dokumentus (sutartis, perdavimo protokolus (aktus), svėrimo aktus, sąskaitas faktūras ir kt.), o</text:span><text:span text:style-name="T249"><text:s/>jeigu jų nepakanka – proporcingai (nustatomas vidutinis vieną kalendorinę laikotarpio dieną gautas prekių kiekis, pagal kurį skaičiuojami prekių kiekiai iki mokesčio tarifo pasikeitimo ir po jo).</text:span></text:p>
      <text:p text:style-name="P250"><text:span text:style-name="T251">Jeigu šios tvarkos nustatytais atvejais (išskyrus šios tvar</text:span><text:span text:style-name="T252">kos 16 ir 17 punktuose nurodytus atvejus) mokesčiai mokami iš anksto, jie apskaičiuojami pagal mokesčių tarifų normas, taikomas šių mokesčių mokėjimo dieną</text:span><text:s/></text:p>
      <text:p text:style-name="P253">Punkto pakeitimai:</text:p>
      <text:soft-page-break/>
      <text:p text:style-name="P254"><text:span text:style-name="T255">Nr.<text:s/></text:span><text:a xlink:href="https://www.e-tar.lt/portal/legalAct.html?documentId=TAR.29EDAC8F5774" office:target-frame-name="_top" xlink:show="replace"><text:span text:style-name="T256">479</text:span></text:a><text:span text:style-name="T257">, 1997-05-16, Žin., 1997, Nr. 44-1085 (1997-05-23), i. k. 0971100NUTA00000479</text:span></text:p>
      <text:p text:style-name="P258"><text:span text:style-name="T259">Nr.<text:s/></text:span><text:a xlink:href="https://www.e-tar.lt/portal/legalAct.html?documentId=TAR.64A4FD2CE3F2" office:target-frame-name="_top" xlink:show="replace"><text:span text:style-name="T260">1158</text:span></text:a><text:span text:style-name="T261">, 2000-09-27, Žin., 2000, Nr. 82-2490 (2000-09-29), i. k. 1001100NUTA00001158</text:span></text:p>
      <text:p text:style-name="Normal"/>
      <text:p text:style-name="P262"><text:span text:style-name="T263">13</text:span><text:span text:style-name="T264">. Importo muitai ir mokesčiai už kompensacinių produktų, pagamintų iš laikinai išvežtų perdirbti prekių, reimportą apskaičiuojami vadovaujantis Lietuvos Respublikos Vyriausybės patvirtinta Laikinojo prekių išvežimo iš Lietuvos Respublikos perdirbti t</text:span><text:span text:style-name="T265">varka.</text:span></text:p>
      <text:p text:style-name="P266">Importo muitai ir mokesčiai už laikinai įvežamas (įvežtas) prekes apskaičiuojami vadovaujantis Lietuvos Respublikos muitinės kodeksu.</text:p>
      <text:p text:style-name="P267">Eksporto muitai ir mokesčiai už laikinai išvežamas prekes apskaičiuojami laikantis tvarkos, taikomos negrąžinamojo<text:s/>eksporto procedūros vykdymo atveju.</text:p>
      <text:p text:style-name="P268">Punkto pakeitimai:</text:p>
      <text:p text:style-name="P269"><text:span text:style-name="T270">Nr.<text:s/></text:span><text:a xlink:href="https://www.e-tar.lt/portal/legalAct.html?documentId=TAR.6DCE7E24357F" office:target-frame-name="_top" xlink:show="replace"><text:span text:style-name="T271">345</text:span></text:a><text:span text:style-name="T272">, 2001-03-29, Žin., 2001, Nr. 29-931 (2001-04-04), i. k. 1011100NUTA00000345</text:span></text:p>
      <text:p text:style-name="P273"><text:span text:style-name="T274">Nr.<text:s/></text:span><text:a xlink:href="https://www.e-tar.lt/portal/legalAct.html?documentId=TAR.AEADF6AB0A47" office:target-frame-name="_top" xlink:show="replace"><text:span text:style-name="T275">721</text:span></text:a><text:span text:style-name="T276">, 2001-06-14, Žin., 2001, Nr. 52-1842 (2001-06-20), i. k. 1011100NUTA00000721</text:span></text:p>
      <text:p text:style-name="Normal"/>
      <text:p text:style-name="P277"><text:span text:style-name="T278">14</text:span><text:span text:style-name="T279">. Importo muitai ir mokesčiai už atsiunčiamas į Lietuvos Respublikos muitų teritoriją per valstybės įmonę „Lietuvos p</text:span><text:span text:style-name="T280">aštas“ pašto siuntas, kurių svoris neviršija 31,5 kilogramo, o vertė ne didesnė kaip 3000 litų, apskaičiuojami vadovaujantis Lietuvos Respublikos Vyriausybės patvirtinta Importo muitų ir mokesčių už atsiunčiamas per valstybės įmonę „Lietuvos paštas“ pašto<text:s/></text:span><text:span text:style-name="T281">siuntas, kurių svoris ne didesnis kaip 31,5 kilogramo, o vertė ne didesnė kaip 3000 litų, apskaičiavimo ir mokėjimo tvarka.</text:span></text:p>
      <text:p text:style-name="P282"><text:span text:style-name="T283">15</text:span><text:span text:style-name="T284">. Mokesčiai už keleivių įvežamas į Lietuvos Respublikos muitų teritoriją ir išvežamas iš jos prekes apskaičiuojami vadovaujant</text:span><text:span text:style-name="T285">is Lietuvos Respublikos Vyriausybės patvirtinta tvarka, nustatančia muito režimą keleiviams.</text:span></text:p>
      <text:p text:style-name="P286"><text:span text:style-name="T287">16</text:span><text:span text:style-name="T288">. Importo muitai ir akcizai už numatomus importuoti tabako gaminius ar alkoholinius gėrimus, kurie nustatytąja tvarka turi būti ženklinami banderolėmis, apsk</text:span><text:span text:style-name="T289">aičiuojami banderoles išduodančios institucijos nustatytos formos banderolių išdavimo paraiškose. Nurodytieji importo mokesčiai apskaičiuojami pagal šių mokesčių tarifų normas, taikomas paraiškos priėmimo muitiniam tikrinimui dieną. Jeigu prieš išduodant b</text:span><text:span text:style-name="T290">anderoles pasikeičia mokesčių tarifų normos, pildoma nauja paraiška ir perskaičiuojami mokesčiai.</text:span></text:p>
      <text:p text:style-name="P291"><text:span text:style-name="T292">Įforminant šiame punkte nurodytų prekių importo vidaus vartojimui muitinės procedūrą, banderolių išdavimo paraiškose apskaičiuoti mokesčiai perskaičiuojami pa</text:span><text:span text:style-name="T293">gal tarifų normas, taikomas importo muitinės deklaracijos priėmimo muitiniam tikrinimui dieną</text:span><text:s/></text:p>
      <text:p text:style-name="P294">Punkto pakeitimai:</text:p>
      <text:p text:style-name="P295"><text:span text:style-name="T296">Nr.<text:s/></text:span><text:a xlink:href="https://www.e-tar.lt/portal/legalAct.html?documentId=TAR.D2701CFF2581" office:target-frame-name="_top" xlink:show="replace"><text:span text:style-name="T297">38</text:span></text:a><text:span text:style-name="T298">, 1998-01-16, Žin., 1998, Nr. 7-140 (1998-01-21), i. k</text:span><text:span text:style-name="T299">. 0981100NUTA00000038</text:span></text:p>
      <text:p text:style-name="P300"><text:span text:style-name="T301">Nr.<text:s/></text:span><text:a xlink:href="https://www.e-tar.lt/portal/legalAct.html?documentId=TAR.283BB0594417" office:target-frame-name="_top" xlink:show="replace"><text:span text:style-name="T302">236</text:span></text:a><text:span text:style-name="T303">, 1998-02-25, Žin., 1998, Nr. 21-541 (1998-02-28), i. k. 0981100NUTA00000236</text:span></text:p>
      <text:p text:style-name="P304"><text:span text:style-name="T305">Nr.<text:s/></text:span><text:a xlink:href="https://www.e-tar.lt/portal/legalAct.html?documentId=TAR.6AB8F8BC27A8" office:target-frame-name="_top" xlink:show="replace"><text:span text:style-name="T306">454</text:span></text:a><text:span text:style-name="T307">, 2001-04-20, Žin., 2001, Nr. 35-1198 (2001-04-25), i. k. 1011100NUTA00000454</text:span></text:p>
      <text:p text:style-name="Normal"/>
      <text:p text:style-name="P308"><text:span text:style-name="T309">17</text:span><text:span text:style-name="T310">. Importo mokesčiai už importuojamus naftos produktus, kuriems nustatytas akcizas, apska</text:span><text:span text:style-name="T311">ičiuojami pagal mokesčių tarifų normas, taikomas šių mokesčių mokėjimo dieną.</text:span></text:p>
      <text:p text:style-name="P312">Importuojant šiame punkte nurodytas prekes, mokesčiai perskaičiuojami pagal importo muitinės deklaracijos priėmimo muitiniam tikrinimui dieną galiojančias mokesčių tarifų normas</text:p>
      <text:p text:style-name="P313">Punkto pakeitimai:</text:p>
      <text:p text:style-name="P314"><text:span text:style-name="T315">Nr.<text:s/></text:span><text:a xlink:href="https://www.e-tar.lt/portal/legalAct.html?documentId=TAR.29EDAC8F5774" office:target-frame-name="_top" xlink:show="replace"><text:span text:style-name="T316">479</text:span></text:a><text:span text:style-name="T317">, 1997-05-16, Žin., 1997, Nr. 44-1085 (1997-05-23), i. k. 0971100NUTA00000479</text:span></text:p>
      <text:p text:style-name="Normal"/>
      <text:p text:style-name="P318"><text:span text:style-name="T319">18</text:span><text:span text:style-name="T320">. Muitinė, patikrinusi mokesčių apskaičiavimą po prekių muitini</text:span><text:span text:style-name="T321">o įforminimo arba ūkio subjektų ūkinę – komercinę veiklą ir nustačiusi, kad muitinės deklaracijoje apskaičiuota mokesčių suma mažesnė negu priklauso, apskaičiuoja papildomą mokesčių sumą pagal mokesčių tarifų normas, taikomas importo arba eksporto muitinės</text:span><text:span text:style-name="T322"><text:s/>deklaracijos priėmimo muitiniam tikrinimui dieną.</text:span></text:p>
      <text:p text:style-name="P323"><text:span text:style-name="T324">19</text:span><text:span text:style-name="T325">. Muitinė, nustačiusi, kad importo arba eksporto muitinės deklaracija nepateikta arba pateikta pavėluotai (nesilaikoma nustatytosios muitinės procedūrų atlikimo tvarkos), apskaičiuoja mokesčius bei n</text:span><text:span text:style-name="T326">etesybas (baudas, delspinigius). Mokesčiai apskaičiuojami pagal mokesčių tarifų normas, galiojančias tą dieną, kai ši deklaracija turėjo būti pateikta. Šios tvarkos 12 punkto nuostatos šiuo atveju netaikomos.</text:span></text:p>
      <text:p text:style-name="P327"><text:span text:style-name="T328">20</text:span><text:span text:style-name="T329">. Taikant supaprastintas muitinės procedū</text:span><text:span text:style-name="T330">ras, mokesčiai apskaičiuojami pagal mokesčių tarifų normas, taikomas tą dieną, kai:</text:span></text:p>
      <text:p text:style-name="P331"><text:span text:style-name="T332">20.1</text:span><text:span text:style-name="T333">. muitiniam tikrinimui priimama muitinės deklaracija, kurioje leista nepateikti Muitinės departamento prie Finansų ministerijos (toliau vadinama – Muitinės departamen</text:span><text:span text:style-name="T334">tas) direktoriaus įsakymu patvirtintoje supaprastintų muitinės procedūrų taikymo tvarkoje nustatytos informacijos arba su kuria leista nepateikti minėtoje tvarkoje nustatytų dokumentų;</text:span></text:p>
      <text:p text:style-name="P335"><text:span text:style-name="T336">20.2</text:span><text:span text:style-name="T337">. vietoj muitinės deklaracijos priimami prekybos, transporto ar</text:span><text:span text:style-name="T338">ba kiti Muitinės departamento direktoriaus įsakymu patvirtintoje supaprastintų muitinės procedūrų taikymo tvarkoje nustatyti dokumentai, kurie kartu su prekėmis pateikiami įforminant importo vidaus vartojimui arba negrąžinamojo eksporto muitinės procedūras</text:span><text:span text:style-name="T339"><text:s/>arba kompensacinių produktų, pagamintų iš laikinai išvežtų perdirbti prekių, reimportą;</text:span></text:p>
      <text:p text:style-name="P340"><text:span text:style-name="T341">20.3</text:span><text:span text:style-name="T342">. į apskaitos dokumentus įrašoma informacija apie importuotas vidaus vartojimui arba negrąžinamai eksportuotas prekes arba kompensacinių produktų, pagamintų iš</text:span><text:span text:style-name="T343"><text:s/>laikinai išvežtų perdirbti prekių, reimportą</text:span><text:s/></text:p>
      <text:p text:style-name="P344">Punkto pakeitimai:</text:p>
      <text:p text:style-name="P345"><text:span text:style-name="T346">Nr.<text:s/></text:span><text:a xlink:href="https://www.e-tar.lt/portal/legalAct.html?documentId=TAR.6DCE7E24357F" office:target-frame-name="_top" xlink:show="replace"><text:span text:style-name="T347">345</text:span></text:a><text:span text:style-name="T348">, 2001-03-29, Žin., 2001, Nr. 29-931 (2001-04-04), i. k. 1011100NUTA00000345</text:span></text:p>
      <text:p text:style-name="Normal"/>
      <text:p text:style-name="P349"><text:span text:style-name="T350">Mokesčių mokėjima</text:span><text:span text:style-name="T351">s</text:span></text:p>
      <text:p text:style-name="P352"/>
      <text:p text:style-name="P353"><text:span text:style-name="T354">21</text:span><text:span text:style-name="T355">. Mokesčiai mokami litais. Valstybės sienos perėjimo punktuose esančiose muitinės įstaigose, kuriose nėra valiutos keityklų, mokesčius (grynais pinigais) leidžiama sumokėti laisvai konvertuojama valiuta pagal nustatytą lito ir bazinės valiutos<text:s/></text:span><text:span text:style-name="T356">oficialų kursą, taikomą mokesčių mokėjimo dieną.</text:span></text:p>
      <text:p text:style-name="P357"><text:span text:style-name="T358">22</text:span><text:span text:style-name="T359">. Mokesčiai už importuojamus naftos produktus, kuriems nustatytas akcizas, mokami iš anksto mokamuoju pavedimu į muitinės, kurioje bus įforminama importo muitinės procedūra, sąskaitą. Muitinės pareigūn</text:span><text:span text:style-name="T360">ui, atliekančiam muitinį tikrinimą ir muitinės procedūros įforminimą, pateikiamas mokamojo pavedimo nuorašas, kuriame turi būti kredito įstaigos žymos, kad pavedimas atliktas, ir muitinės padalinio, kontroliuojančio mokesčių įplaukas, žymos, kad lėšos gaut</text:span><text:span text:style-name="T361">os į muitinės sąskaitą. Įforminant šiame punkte nurodytų prekių importą vidaus vartojimui ir perskaičiuojant mokesčius pagal tarifų normas, taikomas importo muitinės deklaracijos priėmimo muitiniam tikrinimui dieną, apskaičiuota mokesčių nepriemoka mokama<text:s/></text:span><text:span text:style-name="T362">muitinio tikrinimo metu.</text:span></text:p>
      <text:p text:style-name="P363">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64">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65">Punkto pakeitimai:</text:p>
      <text:p text:style-name="P366"><text:span text:style-name="T367">Nr.<text:s/></text:span><text:a xlink:href="https://www.e-tar.lt/portal/legalAct.html?documentId=TAR.29EDAC8F5774" office:target-frame-name="_top" xlink:show="replace"><text:span text:style-name="T368">479</text:span></text:a><text:span text:style-name="T369">, 1997-05-16, Žin., 1997, Nr. 44-1085 (1997-05-23), i. k. 0971100NUTA00000479</text:span></text:p>
      <text:p text:style-name="Normal"/>
      <text:p text:style-name="P370"><text:span text:style-name="T371">23</text:span><text:span text:style-name="T372">. Importo muitai ir akcizai už importuojamus tabako gaminius ir alkoholinius gėrimus, kurie nustatytąja tvarka turi būti ženklinami ban</text:span><text:span text:style-name="T373">derolėmis, mokami per 2 darbo dienas nuo importo vidaus vartojimui muitinės procedūros įforminimo dienos, bet ne vėliau kaip per 120 kalendorinių dienų nuo banderolių išdavimo dienos mokamuoju pavedimu į teritorinės muitinės, kurioje buvo ar bus įforminta<text:s/></text:span><text:span text:style-name="T374">importo vidaus vartojimui muitinės procedūra, sąskaitą.</text:span></text:p>
      <text:p text:style-name="P375">Jeigu už šiame punkte nurodytas prekes importo muitai ir akcizai buvo sumokėti iki importo vidaus vartojimui muitinės procedūros įforminimo, įforminant minėtąją procedūrą, banderolių išdavimo paraiškose apskaičiuoti mokesčiai perskaičiuojami pagal tarifų normas, taikomas importo muitinės deklaracijos priėmimo muitiniam tikrinimui dieną, o apskaičiuota nurodytųjų mokesčių nepriemoka sumokama į muitinės, įforminusios importo vidaus vartojimui muitinės procedūrą,<text:s/><text:soft-page-break/>sąskaitą per 2 darbo dienas nuo importo muitinės deklaracijos priėmimo muitiniam tikrinimui dienos.</text:p>
      <text:p text:style-name="P376">Už šiame punkte nurodytas prekes pridėtinės vertės mokestis sumokamas į muitinės, įforminusios importo vidaus vartojimui muitinės procedūrą, sąskaitą per 2 darbo dienas nuo importo muitinės deklaracijos priėmimo muitiniam tikrinimui dienos</text:p>
      <text:p text:style-name="P377">Punkto pakeitimai:</text:p>
      <text:p text:style-name="P378"><text:span text:style-name="T379">Nr.<text:s/></text:span><text:a xlink:href="https://www.e-tar.lt/portal/legalAct.html?documentId=TAR.D2701CFF2581" office:target-frame-name="_top" xlink:show="replace"><text:span text:style-name="T380">38</text:span></text:a><text:span text:style-name="T381">, 1998-01-16, Žin., 1998, Nr. 7-140 (1998-01-21), i. k.<text:s/></text:span><text:span text:style-name="T382">0981100NUTA00000038</text:span></text:p>
      <text:p text:style-name="P383"><text:span text:style-name="T384">Nr.<text:s/></text:span><text:a xlink:href="https://www.e-tar.lt/portal/legalAct.html?documentId=TAR.283BB0594417" office:target-frame-name="_top" xlink:show="replace"><text:span text:style-name="T385">236</text:span></text:a><text:span text:style-name="T386">, 1998-02-25, Žin., 1998, Nr. 21-541 (1998-02-28), i. k. 0981100NUTA00000236</text:span></text:p>
      <text:p text:style-name="P387"><text:span text:style-name="T388">Nr.<text:s/></text:span><text:a xlink:href="https://www.e-tar.lt/portal/legalAct.html?documentId=TAR.6AB8F8BC27A8" office:target-frame-name="_top" xlink:show="replace"><text:span text:style-name="T389">454</text:span></text:a><text:span text:style-name="T390">, 2001-04-20, Žin., 2001, Nr. 35-1198 (2001-04-25), i. k. 1011100NUTA00000454</text:span></text:p>
      <text:p text:style-name="Normal"/>
      <text:p text:style-name="P391"><text:span text:style-name="T392">24</text:span><text:span text:style-name="T393">. Tais atvejais, kai buvo sumokėtas muitas ir akcizas, atsiimant banderoles, skirtas ženklinti alkoholinius gėrimus užsienyje, nurodytieji mokesčiai už šiuos importuojamus alkoholinius gėrimus perskaičiuojami pagal mokesčių tarifų normas, taikomas importo<text:s/></text:span><text:span text:style-name="T394">muitinės deklaracijos priėmimo muitiniam tikrinimui dieną. Apskaičiuota nurodytųjų mokesčių nepriemoka ir pridėtinės vertės mokestis sumokami į muitinės, įforminusios importo vidaus vartojimui muitinės procedūrą, sąskaitą per 20 darbo dienų nuo importo mui</text:span><text:span text:style-name="T395">tinės deklaracijos priėmimo muitiniam tikrinimui dienos<text:s/></text:span></text:p>
      <text:p text:style-name="P396">Punkto pakeitimai:</text:p>
      <text:p text:style-name="P397"><text:span text:style-name="T398">Nr.<text:s/></text:span><text:a xlink:href="https://www.e-tar.lt/portal/legalAct.html?documentId=TAR.D2701CFF2581" office:target-frame-name="_top" xlink:show="replace"><text:span text:style-name="T399">38</text:span></text:a><text:span text:style-name="T400">, 1998-01-16, Žin., 1998, Nr. 7-140 (1998-01-21), i. k. 0981100NUTA00000038</text:span></text:p>
      <text:p text:style-name="P401"><text:span text:style-name="T402">Nr.<text:s/></text:span><text:a xlink:href="https://www.e-tar.lt/portal/legalAct.html?documentId=TAR.283BB0594417" office:target-frame-name="_top" xlink:show="replace"><text:span text:style-name="T403">236</text:span></text:a><text:span text:style-name="T404">, 1998-02-25, Žin., 1998, Nr. 21-541 (1998-02-28), i. k. 0981100NUTA00000236</text:span></text:p>
      <text:p text:style-name="P405"><text:span text:style-name="T406">Nr.<text:s/></text:span><text:a xlink:href="https://www.e-tar.lt/portal/legalAct.html?documentId=TAR.6AB8F8BC27A8" office:target-frame-name="_top" xlink:show="replace"><text:span text:style-name="T407">454</text:span></text:a><text:span text:style-name="T408">, 2001-04-20, Žin</text:span><text:span text:style-name="T409">., 2001, Nr. 35-1198 (2001-04-25), i. k. 1011100NUTA00000454</text:span></text:p>
      <text:p text:style-name="Normal"/>
      <text:p text:style-name="P410"><text:span text:style-name="T411">25</text:span><text:span text:style-name="T412">. Muitinės deklaracijose apskaičiuotas pridėtinės vertės mokestis už importuojamas prekes, nurodytas Lietuvos Respublikos pridėtinės vertės mokesčio įstatymo 18 straipsnio 1 dalyje, kurio<text:s/></text:span><text:span text:style-name="T413">mokėjimo kontrolę Lietuvos Respublikos Vyriausybės nustatyta tvarka perima teritorinė valstybinė mokesčių inspekcija, išduodama muitinei nustatytos formos pažymą, mokamas pažymą išdavusiai teritorinei valstybinei mokesčių inspekcijai Lietuvos Respublikos p</text:span><text:span text:style-name="T414">ridėtinės vertės mokesčio įstatyme nustatyta tvarka</text:span></text:p>
      <text:p text:style-name="P415">Punkto pakeitimai:</text:p>
      <text:p text:style-name="P416"><text:span text:style-name="T417">Nr.<text:s/></text:span><text:a xlink:href="https://www.e-tar.lt/portal/legalAct.html?documentId=TAR.29EDAC8F5774" office:target-frame-name="_top" xlink:show="replace"><text:span text:style-name="T418">479</text:span></text:a><text:span text:style-name="T419">, 1997-05-16, Žin., 1997, Nr. 44-1085 (1997-05-23), i. k. 0971100NUTA00000479</text:span></text:p>
      <text:p text:style-name="Normal"/>
      <text:p text:style-name="P420"><text:span text:style-name="T421">26</text:span><text:span text:style-name="T422">. Importo m</text:span><text:span text:style-name="T423">uitus ir mokesčius už atsiunčiamas į Lietuvos Respublikos muitų teritoriją per valstybės įmonę „Lietuvos paštas“ pašto siuntas, kurių svoris neviršija 31,5 kilogramo, o vertė ne didesnė kaip 3000 litų, surenka valstybės įmonės „Lietuvos paštas“ pašto įstai</text:span><text:span text:style-name="T424">gos, išduodamos šias pašto siuntas jų gavėjams. Mokesčiai surenkami ir įskaitomi į muitinės sąskaitą pagal Lietuvos Respublikos Vyriausybės patvirtintą Importo muitų ir mokesčių už atsiunčiamas per valstybės įmonę „Lietuvos paštas“ pašto siuntas, kurių svo</text:span><text:span text:style-name="T425">ris ne didesnis kaip 31,5 kilogramo, o vertė ne didesnė kaip 3000 litų, apskaičiavimo ir mokėjimo tvarką.</text:span></text:p>
      <text:p text:style-name="P426"><text:span text:style-name="T427">27</text:span><text:span text:style-name="T428">. Kitais atvejais (nenurodytais šios tvarkos 22–26 punktuose) muitinės deklaracijose apskaičiuotus mokesčius atskirai pagal kiekvieną muitinės d</text:span><text:span text:style-name="T429">eklaraciją moka:</text:span></text:p>
      <text:p text:style-name="P430"><text:span text:style-name="T431">27.1</text:span><text:span text:style-name="T432">. fiziniai asmenys, neturintys ūkio subjekto statuso, – grynais pinigais muitinio tikrinimo metu;</text:span></text:p>
      <text:p text:style-name="P433"><text:span text:style-name="T434">27.2</text:span><text:span text:style-name="T435">. gamybinės įmonės, kurių sąrašą nustato Valstybinė mokesčių inspekcija prie Finansų ministerijos ir kurios importuoja ne mažia</text:span><text:span text:style-name="T436">u kaip 50 procentų materialinių išteklių (technologinių įrengimų, žaliavų ir medžiagų), naudojamų pridėtinės vertės mokesčiu apmokestinamoms prekėms gaminti:</text:span></text:p>
      <text:p text:style-name="P437"><text:span text:style-name="T438">27.2.1</text:span><text:span text:style-name="T439">. iš anksto mokamuoju pavedimu į muitinės, kurios veiklos zonoje prekėms numatoma įformint</text:span><text:span text:style-name="T440">i importo vidaus vartojimui arba negrąžinamojo eksporto muitinės procedūras arba reimportą kompensaciniams produktams, pagamintiems iš laikinai išvežtų perdirbti prekių, sąskaitą. Įforminant šias muitinės procedūras ir perskaičiuojant mokesčius pagal tarif</text:span><text:span text:style-name="T441">ų normas, taikomas importo arba eksporto muitinės deklaracijos priėmimo muitiniam tikrinimui dieną, apskaičiuota mokesčių nepriemoka mokama šios tvarkos 27.2.2 arba 27.2.3 punktuose nustatytu laiku;</text:span></text:p>
      <text:p text:style-name="P442"><text:span text:style-name="T443">27.2.2</text:span><text:span text:style-name="T444">. grynais pinigais muitinio tikrinimo metu, kai</text:span><text:span text:style-name="T445"><text:s/>įforminamos šios tvarkos 27.2.1 punkte nurodytos muitinės procedūros;</text:span></text:p>
      <text:p text:style-name="P446"><text:span text:style-name="T447">27.2.3</text:span><text:span text:style-name="T448">. pateikę garantiją, mokamuoju pavedimu į muitinės, įforminusios šios tvarkos 27.2.1 punkte nurodytas muitinės procedūras, sąskaitą per 40 darbo dienų nuo importo arba<text:s/></text:span><text:span text:style-name="T449">eksporto muitinės deklaracijos priėmimo muitiniam tikrinimui dienos.</text:span></text:p>
      <text:p text:style-name="P450"><text:span text:style-name="T451">Jeigu įmonės per šio punkto pirmojoje pastraipoje nurodytą laiką nesumoka importo arba eksporto deklaracijoje apskaičiuotos mokesčių sumos, skaičiuojamos mokesčių įstatymų nustatytos baud</text:span><text:span text:style-name="T452">os ir delspinigiai</text:span><text:s/></text:p>
      <text:p text:style-name="P453">Punkto pakeitimai:</text:p>
      <text:p text:style-name="P454"><text:span text:style-name="T455">Nr.<text:s/></text:span><text:a xlink:href="https://www.e-tar.lt/portal/legalAct.html?documentId=TAR.07131327A40E" office:target-frame-name="_top" xlink:show="replace"><text:span text:style-name="T456">1222</text:span></text:a><text:span text:style-name="T457">, 1998-10-13, Žin., 1998, Nr. 91-2523 (1998-10-16), i. k. 0981100NUTA00001222</text:span></text:p>
      <text:p text:style-name="P458"><text:span text:style-name="T459">Nr.<text:s/></text:span><text:a xlink:href="https://www.e-tar.lt/portal/legalAct.html?documentId=TAR.64A4FD2CE3F2" office:target-frame-name="_top" xlink:show="replace"><text:span text:style-name="T460">1158</text:span></text:a><text:span text:style-name="T461">, 2000-09-27, Žin., 2000, Nr. 82-2490 (2000-09-29), i. k. 1001100NUTA00001158</text:span></text:p>
      <text:p text:style-name="Normal"/>
      <text:p text:style-name="P462"><text:span text:style-name="T463">27.3</text:span><text:span text:style-name="T464">. įmonės, kurios Finansų ministerijos nustatyta tvarka yra įtrauktos į Finansų ministerijos sudaromą kailių pramonės įmonių<text:s/></text:span><text:span text:style-name="T465">sąrašą ir kurios pateikia garantiją, – mokesčius, apskaičiuotus už vasario–rugpjūčio mėnesiais importuotas žaliavas (natūralius kailius), mokamuoju pavedimu į muitinės, įforminusios muitinės procedūrą, sąskaitą:</text:span></text:p>
      <text:p text:style-name="P466">už vasario–kovo mėnesiais importuotas žaliavas (natūralius kailius) – iki rugsėjo 30 d.;</text:p>
      <text:p text:style-name="P467">už balandžio–gegužės mėnesiais importuotas žaliavas (natūralius kailius) – iki spalio 31 d.;</text:p>
      <text:p text:style-name="P468">už birželio–liepos mėnesiais importuotas žaliavas (natūralius kailius) – iki lapkričio 30 d.;</text:p>
      <text:p text:style-name="P469">už rugpjūčio mėnesį importuotas žaliavas (natūralius kailius) – iki gruodžio 31 dienos.</text:p>
      <text:p text:style-name="P470"><text:span text:style-name="T471">Į Finansų ministerijos sudaromą kailių pramonės įmonių sąrašą įtraukiamos įmonės, kurių išlaidos žaliavoms (natūraliems kailiams) per pastaruosius 12 mėnesių, skaičiuojant nuo prašymo pateikim</text:span><text:span text:style-name="T472">o dienos, siekia ne mažiau kaip 75 procentus visų įmonės išlaidų žaliavoms</text:span><text:s/></text:p>
      <text:p text:style-name="P473">Papildyta punktu:</text:p>
      <text:p text:style-name="P474"><text:span text:style-name="T475">Nr.<text:s/></text:span><text:a xlink:href="https://www.e-tar.lt/portal/legalAct.html?documentId=TAR.05AA8220EE1E" office:target-frame-name="_top" xlink:show="replace"><text:span text:style-name="T476">1512</text:span></text:a><text:span text:style-name="T477">, 1999-12-31, Žin., 2000, Nr. 1-14 (2000-01-05), i. k. 0991100NUTA000015</text:span><text:span text:style-name="T478">12</text:span></text:p>
      <text:p text:style-name="Normal"/>
      <text:p text:style-name="P479"><text:span text:style-name="T480">27.4</text:span><text:span text:style-name="T481">. kitais atvejais, nenurodytais šios tvarkos 27.2 ir 27.3 punktuose, juridiniai asmenys, juridinio asmens teisių neturinčios įmonės:</text:span></text:p>
      <text:p text:style-name="P482"><text:span text:style-name="T483">27.4.1</text:span><text:span text:style-name="T484">. iš anksto mokamuoju pavedimu į muitinės, kurios veiklos zonoje prekėms numatoma įforminti importo vid</text:span><text:span text:style-name="T485">aus vartojimui arba negrąžinamojo eksporto muitinės procedūras arba reimportą kompensaciniams produktams, pagamintiems iš laikinai išvežtų perdirbti prekių, sąskaitą. Įforminant šias muitinės procedūras ir perskaičiuojant mokesčius pagal tarifų normas, tai</text:span><text:span text:style-name="T486">komas importo arba eksporto muitinės deklaracijos priėmimo muitiniam tikrinimui dieną, apskaičiuota mokesčių nepriemoka mokama šios tvarkos 27.4.2 arba 27.4.3 punktuose nustatytu laiku;</text:span></text:p>
      <text:p text:style-name="P487"><text:span text:style-name="T488">27.4.2</text:span><text:span text:style-name="T489">. grynais pinigais muitinio tikrinimo metu, kai įforminamos<text:s/></text:span><text:span text:style-name="T490">šios tvarkos 27.4.1 punkte nurodytos muitinės procedūros;</text:span></text:p>
      <text:p text:style-name="P491"><text:span text:style-name="T492">27.4.3</text:span><text:span text:style-name="T493">. pateikę garantiją, mokamuoju pavedimu į muitinės, įforminusios šios tvarkos 27.4.1 punkte nurodytas muitinės procedūras, sąskaitą per 20 darbo dienų nuo importo arba eksporto muitinės de</text:span><text:span text:style-name="T494">klaracijos priėmimo muitiniam tikrinimui dienos.</text:span></text:p>
      <text:p text:style-name="P495"><text:span text:style-name="T496">Jeigu šie asmenys per 20 darbo dienų nuo importo arba eksporto muitinės deklaracijos priėmimo muitiniam tikrinimui dienos nesumoka apskaičiuotos mokesčių sumos, skaičiuojamos mokesčių įstatymų nustatytos<text:s/></text:span><text:span text:style-name="T497">baudos ir delspinigiai</text:span><text:s/></text:p>
      <text:p text:style-name="P498">Punkto pakeitimai:</text:p>
      <text:p text:style-name="P499"><text:span text:style-name="T500">Nr.<text:s/></text:span><text:a xlink:href="https://www.e-tar.lt/portal/legalAct.html?documentId=TAR.05AA8220EE1E" office:target-frame-name="_top" xlink:show="replace"><text:span text:style-name="T501">1512</text:span></text:a><text:span text:style-name="T502">, 1999-12-31, Žin., 2000, Nr. 1-14 (2000-01-05), i. k. 0991100NUTA00001512</text:span></text:p>
      <text:p text:style-name="P503"><text:span text:style-name="T504">Nr.<text:s/></text:span><text:a xlink:href="https://www.e-tar.lt/portal/legalAct.html?documentId=TAR.64A4FD2CE3F2" office:target-frame-name="_top" xlink:show="replace"><text:span text:style-name="T505">1158</text:span></text:a><text:span text:style-name="T506">, 2000-09-27, Žin., 2000, Nr. 82-2490 (2000-09-29), i. k. 1001100NUTA00001158</text:span></text:p>
      <text:p text:style-name="Normal"/>
      <text:p text:style-name="P507"><text:span text:style-name="T508">28</text:span><text:span text:style-name="T509">. Muitinė turi teisę pareikalauti iš juridinių asmenų, juridinio asmens teisių neturinčių įmonių, įsiskolinusių muitinei arba</text:span><text:span text:style-name="T510"><text:s/>pažeidusių muitinės procedūrų vykdymo tvarką bei terminus, sumokėti apskaičiuotus mokesčius muitinio tikrinimo metu, kai įforminama importo vidaus vartojimui arba negrąžinamo eksporto muitinės procedūra arba reimportuojami kompensaciniai produktai, pagami</text:span><text:span text:style-name="T511">nti iš laikinai išvežtų perdirbti prekių.</text:span></text:p>
      <text:p text:style-name="P512"><text:span text:style-name="T513">29</text:span><text:span text:style-name="T514">. Muitinė, patikrinusi mokesčių apskaičiavimą po prekių muitinio įforminimo arba ūkio subjektų ūkinę – komercinę veiklą ir nustačiusi, kad muitinės deklaracijoje apskaičiuota mokesčių suma mažesnė negu prikla</text:span><text:span text:style-name="T515">uso, apie tai raštu informuoja skolininką. Skolininkas papildomai apskaičiuotus mokesčius privalo sumokėti per 5 darbo dienas nuo muitinės pranešimo gavimo dienos.</text:span></text:p>
      <text:soft-page-break/>
      <text:p text:style-name="P516"><text:span text:style-name="T517">Jeigu skolininkas per 5 darbo dienas nuo muitinės pranešimo gavimo dienos nesumoka apskaičiu</text:span><text:span text:style-name="T518">otos papildomos mokesčių sumos, skaičiuojamos mokesčių įstatymų nustatytos baudos ir delspinigiai.</text:span></text:p>
      <text:p text:style-name="P519"><text:span text:style-name="T520">30</text:span><text:span text:style-name="T521">. Jeigu importo arba eksporto muitinės deklaracija nepateikta arba pateikta pavėluotai (nesilaikoma nustatytosios muitinės procedūrų atlikimo tvarkos),</text:span><text:span text:style-name="T522"><text:s/>laikas, per kurį turi būti sumokėti mokesčiai, skaičiuojamas nuo tos dienos, kai ši deklaracija turėjo būti pateikta</text:span><text:s/></text:p>
      <text:p text:style-name="P523">Punkto pakeitimai:</text:p>
      <text:p text:style-name="P524"><text:span text:style-name="T525">Nr.<text:s/></text:span><text:a xlink:href="https://www.e-tar.lt/portal/legalAct.html?documentId=TAR.29EDAC8F5774" office:target-frame-name="_top" xlink:show="replace"><text:span text:style-name="T526">479</text:span></text:a><text:span text:style-name="T527">, 1997-05-16, Žin., 1997, Nr.</text:span><text:span text:style-name="T528"><text:s/>44-1085 (1997-05-23), i. k. 0971100NUTA00000479</text:span></text:p>
      <text:p text:style-name="Normal"/>
      <text:p text:style-name="P529"><text:span text:style-name="T530">31</text:span><text:span text:style-name="T531">. Gryni pinigai muitinėje priimami laikantis Muitinės departamento patvirtintų Mokėjimų grynais pinigais priėmimo muitinėse taisyklių. Mokamų grynų pinigų suma neribojama.</text:span></text:p>
      <text:p text:style-name="P532"><text:span text:style-name="T533">32</text:span><text:span text:style-name="T534">. Mokamajame pavedime<text:s/></text:span><text:span text:style-name="T535">būtina nurodyti muitinės dokumento (muitinės deklaracijos, rašytinio raginimo sumokėti mokesčius, ūkinės – komercinės veiklos patikrinimo akto, muitinės sprendimo ir panašiai), kuriame apskaičiuoti mokesčiai, numerį, įmonės kodą iš įmonių registro, pridėti</text:span><text:span text:style-name="T536">nės vertės mokesčio mokėtojo kodą (jeigu asmuo yra pridėtinės vertės mokesčio mokėtojas), mokesčių tipus (muitas, akcizas, pridėtinės vertės mokestis) ir sumas.</text:span></text:p>
      <text:p text:style-name="P537"><text:span text:style-name="T538">Jeigu šios tvarkos nustatytais atvejais mokama iš anksto, mokamajame pavedime būtina nurodyti į</text:span><text:span text:style-name="T539">monės kodą iš Įmonių rejestro, pridėtinės vertės mokesčio mokėtojo kodą (jeigu asmuo yra pridėtinės vertės mokesčio mokėtojas), mokėjimo paskirtį (pavyzdžiui, už importuojamus tabako gaminius), mokesčių rūšis (muitas, akcizas, pridėtinės vertės mokestis) i</text:span><text:span text:style-name="T540">r sumas. Muitinės pareigūnui, atliekančiam muitinį tikrinimą ir muitinės procedūros įforminimą, pateikiamas mokamojo pavedimo nuorašas, kuriame turi būti kredito įstaigos žymos, kad pavedimas atliktas, ir muitinės padalinio, kontroliuojančio mokesčių įplau</text:span><text:span text:style-name="T541">kas, žymos, kad lėšos gautos į muitinės sąskaitą. Muitinės padalinio, kontroliuojančio mokesčių įplaukas, žymų nereikalaujama, jeigu mokama suma yra ne didesnė kaip 3000 litų (šiuo atveju muitinei pateikiamo mokamojo pavedimo egzempliorius turi būti patvir</text:span><text:span text:style-name="T542">tintas mokėtojo parašu ir antspaudu)</text:span><text:span text:style-name="T543">.</text:span></text:p>
      <text:p text:style-name="P544">Mokamieji pavedimai, kuriuose šie rekvizitai nenurodyti, kredito įstaigose nepriimami.</text:p>
      <text:p text:style-name="P545">Punkto pakeitimai:</text:p>
      <text:p text:style-name="P546"><text:span text:style-name="T547">Nr.<text:s/></text:span><text:a xlink:href="https://www.e-tar.lt/portal/legalAct.html?documentId=TAR.64A4FD2CE3F2" office:target-frame-name="_top" xlink:show="replace"><text:span text:style-name="T548">1158</text:span></text:a><text:span text:style-name="T549">, 2000-09-27, Žin.,<text:s/></text:span><text:span text:style-name="T550">2000, Nr. 82-2490 (2000-09-29), i. k. 1001100NUTA00001158</text:span></text:p>
      <text:p text:style-name="Normal"/>
      <text:p text:style-name="P551"><text:span text:style-name="T552">33</text:span><text:span text:style-name="T553">. Mokesčių sumokėjimo mokamuoju pavedimu data laikoma ta, kurią mokamojo pavedimo egzemplioriuje, skirtame gavėjui (muitinės įstaigai), nurodė banko įstaigos darbuotojas ir patvirtino banko į</text:span><text:span text:style-name="T554">staigos spaudu.</text:span></text:p>
      <text:p text:style-name="P555"><text:span text:style-name="T556">34</text:span><text:span text:style-name="T557">. Taikant supaprastintas muitinės procedūras, mokesčiai už per mėnesį importuotas vidaus vartojimui arba negrąžinamai eksportuotas prekes arba reimportuotus kompensacinius produktus, pagamintus iš laikinai išvežtų perdirbti prekių, su</text:span><text:span text:style-name="T558">mokami mokamuoju pavedimu į teritorinės muitinės, kurioje atliekamos supaprastintos muitinės procedūros, sąskaitą iki kito mėnesio 15 dienos.</text:span></text:p>
      <text:p text:style-name="P559"><text:span text:style-name="T560">Mokamajame pavedime turi būti nurodyti šios tvarkos 32 punkte nustatyti rekvizitai</text:span><text:s/></text:p>
      <text:p text:style-name="P561">Punkto pakeitimai:</text:p>
      <text:p text:style-name="P562"><text:span text:style-name="T563">Nr.<text:s/></text:span><text:a xlink:href="https://www.e-tar.lt/portal/legalAct.html?documentId=TAR.6DCE7E24357F" office:target-frame-name="_top" xlink:show="replace"><text:span text:style-name="T564">345</text:span></text:a><text:span text:style-name="T565">, 2001-03-29, Žin., 2001, Nr. 29-931 (2001-04-04), i. k. 1011100NUTA00000345</text:span></text:p>
      <text:p text:style-name="Normal"/>
      <text:p text:style-name="P566"><text:span text:style-name="T567">34</text:span><text:span text:style-name="T568">1</text:span><text:span text:style-name="T569">. Mokesčiai už laikinai įvežtas prekes, kurios Lietuvos Respublikos Vyriausybės nustatytais a</text:span><text:span text:style-name="T570">tvejais iš dalies neapmokestinamos importo muitais ir mokesčiais, laikantis Lietuvos Respublikos muitinės kodekso 140 straipsnyje nustatytos tvarkos ir pateikus garantiją bendrai mokesčių sumai, sumokami pagal kiekvieną muitinės deklaraciją atskirai:</text:span></text:p>
      <text:p text:style-name="P571"><text:span text:style-name="T572">34</text:span><text:span text:style-name="T573">1</text:span><text:span text:style-name="T574">.1</text:span><text:span text:style-name="T575">. už mėnesį, kai įforminta laikinojo įvežimo muitinės procedūra:</text:span></text:p>
      <text:p text:style-name="P576"><text:span text:style-name="T577">34</text:span><text:span text:style-name="T578">1</text:span><text:span text:style-name="T579">.1.1</text:span><text:span text:style-name="T580">. grynais pinigais muitinio tikrinimo metu į muitinės, kurios veiklos zonoje įforminta laikinojo įvežimo muitinės procedūra, sąskaitą;</text:span></text:p>
      <text:p text:style-name="P581"><text:span text:style-name="T582">34</text:span><text:span text:style-name="T583">1</text:span><text:span text:style-name="T584">.1.2</text:span><text:span text:style-name="T585">. per 10 darbo dienų nuo laikinojo</text:span><text:span text:style-name="T586"><text:s/>įvežimo muitinės procedūros įforminimo mokamuoju pavedimu į muitinės, kurios veiklos zonoje įforminta laikinojo prekių įvežimo muitinės procedūra, sąskaitą;</text:span></text:p>
      <text:p text:style-name="P587"><text:span text:style-name="T588">34</text:span><text:span text:style-name="T589">1</text:span><text:span text:style-name="T590">.2</text:span><text:span text:style-name="T591">. už paskutinį mėnesį, kai atliekama laikinojo įvežimo muitinės procedūra, – iš anksto<text:s/></text:span><text:span text:style-name="T592">(iki prekės, kurioms taikoma laikinojo įvežimo muitinės procedūra, pateikiamos kitiems muitinės sankcionuotiems veiksmams įforminti) mokamuoju pavedimu į muitinės, kurios veiklos zonoje įforminta laikinojo prekių įvežimo muitinės procedūra, sąskaitą;</text:span></text:p>
      <text:p text:style-name="P593"><text:span text:style-name="T594">34</text:span><text:span text:style-name="T595">1</text:span><text:span text:style-name="T596">.3</text:span><text:span text:style-name="T597">. už kiekvieną mėnesį, kai atliekama laikinojo įvežimo muitinės procedūra (išskyrus šios tvarkos 34</text:span><text:span text:style-name="T598">1</text:span><text:span text:style-name="T599">.1 ir 34</text:span><text:span text:style-name="T600">1</text:span><text:span text:style-name="T601">.2 punktuose nurodytus atvejus), – iki einamojo mėnesio pabaigos mokamuoju pavedimu į muitinės, kurios veiklos zonoje įforminta laikinojo<text:s/></text:span><text:span text:style-name="T602">prekių įvežimo muitinės procedūra, sąskaitą.</text:span><text:s/></text:p>
      <text:p text:style-name="P603">Papildyta punktu:</text:p>
      <text:p text:style-name="P604"><text:span text:style-name="T605">Nr.<text:s/></text:span><text:a xlink:href="https://www.e-tar.lt/portal/legalAct.html?documentId=TAR.AEADF6AB0A47" office:target-frame-name="_top" xlink:show="replace"><text:span text:style-name="T606">721</text:span></text:a><text:span text:style-name="T607">, 2001-06-14, Žin., 2001, Nr. 52-1842 (2001-06-20), i. k. 1011100NUTA00000721</text:span></text:p>
      <text:p text:style-name="Normal"/>
      <text:p text:style-name="P608"><text:span text:style-name="T609">Mokesčių apskaita</text:span></text:p>
      <text:p text:style-name="P610"/>
      <text:p text:style-name="P611"><text:span text:style-name="T612">35</text:span><text:span text:style-name="T613">. Muitinės tvarko sumokėtų (išieškotų) mokesčių apskaitą. Visos surinktos mokesčių sumos (išskyrus muitinės viršininko sprendimu grąžintą muitą) Finansų ministerijos nustatyta tvarka įskaitomos į Lietuvos valstybės biudžetą.</text:span></text:p>
      <text:p text:style-name="P614"/>
      <text:p text:style-name="P615"><text:span text:style-name="T616">NEPAGRĮSTAI SUMOKĖTŲ (IŠIEŠKOTŲ) MOKESČIŲ GRĄŽINIMAS IR KLAIDINGAI APSKAIČIUOTŲ MOKESČIŲ PERSKAIČIAVIMAS<text:s/></text:span></text:p>
      <text:p text:style-name="P617"/>
      <text:p text:style-name="P618">Pakeistas skirsnio pavadinimas:</text:p>
      <text:p text:style-name="P619"><text:span text:style-name="T620">Nr.<text:s/></text:span><text:a xlink:href="https://www.e-tar.lt/portal/legalAct.html?documentId=TAR.6DCE7E24357F" office:target-frame-name="_top" xlink:show="replace"><text:span text:style-name="T621">345</text:span></text:a><text:span text:style-name="T622">, 2001-03-29, Žin., 2001,<text:s/></text:span><text:span text:style-name="T623">Nr. 29-931 (2001-04-04), i. k. 1011100NUTA00000345</text:span></text:p>
      <text:p text:style-name="Normal"/>
      <text:p text:style-name="P624"><text:span text:style-name="T625">36</text:span><text:span text:style-name="T626">. Nepagrįstai sumokėti (išieškoti) muitai grąžinami (klaidingai apskaičiuoti – perskaičiuojami) už praėjusį nuo šių muitų įforminimo dienos 5 metų laikotarpį. Nepagrįstai sumokėti (išieškoti) akcizai<text:s/></text:span><text:span text:style-name="T627">ir pridėtinės vertės mokestis grąžinami (klaidingai apskaičiuoti – perskaičiuojami) už einamuosius metus ir praėjusį nuo šių mokesčių įforminimo dienos 5 metų laikotarpį.</text:span></text:p>
      <text:p text:style-name="P628"><text:span text:style-name="T629">37</text:span><text:span text:style-name="T630">. Prašymai dėl nepagrįstai sumokėtų (išieškotų) mokesčių grąžinimo (klaidingai<text:s/></text:span><text:span text:style-name="T631">apskaičiuotų – perskaičiavimo) paduodami muitinės procedūrą įforminusiai (sprendimą priėmusiai) muitinei.</text:span></text:p>
      <text:p text:style-name="P632"><text:span text:style-name="T633">38</text:span><text:span text:style-name="T634">. Nepagrįstai sumokėti (išieškoti) mokesčiai grąžinami (klaidingai apskaičiuoti – perskaičiuojami) muitinės viršininko sprendimu.</text:span></text:p>
      <text:p text:style-name="P635"><text:span text:style-name="T636">39</text:span><text:span text:style-name="T637">.<text:s/></text:span><text:span text:style-name="T638">Mokesčiai grąžinami litais. Mokesčiai, sumokėti laisvai konvertuojama valiuta, perskaičiuojami pagal nustatytą lito ir bazinės valiutos oficialų kursą, taikomą mokesčių grąžinimo dieną.</text:span></text:p>
      <text:p text:style-name="P639"><text:span text:style-name="T640">40</text:span><text:span text:style-name="T641">. Nepagrįstai sumokėtus (išieškotus) muitus grąžina muitinė, pri</text:span><text:span text:style-name="T642">ėmusi pareiškėjui palankų sprendimą, mokamuoju pavedimu į pareiškėjo sąskaitą.</text:span></text:p>
      <text:p text:style-name="P643"/>
      <text:p text:style-name="P644"><text:span text:style-name="T645">41</text:span><text:span text:style-name="T646">. Nepagrįstai sumokėtus (išieškotus) akcizus ir pridėtinės vertės mokestį muitinės teikimu grąžina miestų (rajonų) valstybinės mokesčių inspekcijos, laikydamosi Valstybin</text:span><text:span text:style-name="T647">ės mokesčių inspekcijos prie Finansų ministerijos nustatytos tvarkos.</text:span></text:p>
      <text:p text:style-name="P648"><text:span text:style-name="T649">42</text:span><text:span text:style-name="T650">. Pareiškėjui nepalankus muitinės sprendimas gali būti apskųstas įstatymų nustatyta tvarka. Teismo sprendimu nepagrįstai sumokėtais (išieškotais) pripažinti mokesčiai grąžinami pag</text:span><text:span text:style-name="T651">al šios tvarkos 38–41 punktų nuostatas.</text:span></text:p>
      <text:p text:style-name="P652"><text:span text:style-name="T653">43</text:span><text:span text:style-name="T654">. Prašymai dėl nepagrįstai sumokėtų (išieškotų) mokesčių grąžinimo (klaidingai apskaičiuotų – perskaičiavimo) muitinės įstaigose nagrinėjami Muitinės departamento nustatyta tvarka.</text:span></text:p>
      <text:p text:style-name="P655"/>
      <text:p text:style-name="P656"><text:span text:style-name="T657">Mokesčių išieškojimas</text:span></text:p>
      <text:p text:style-name="P658"/>
      <text:p text:style-name="P659"><text:span text:style-name="T660">44</text:span><text:span text:style-name="T661">. Muitai išieškomi už praėjusį nuo šių muitų įforminimo dienos 5 metų laikotarpį, akcizai ir pridėtinės vertės mokestis – už einamuosius metus ir praėjusį nuo šių mokesčių įforminimo dienos 5 metų laikotarpį.</text:span></text:p>
      <text:p text:style-name="P662"><text:span text:style-name="T663">45</text:span><text:span text:style-name="T664">. Mokesčiai, baudos ir delspinigiai<text:s/></text:span><text:span text:style-name="T665">iš juridinių asmenų, juridinio asmens teisių neturinčių įmonių išieškomi ne ginčo tvarka, iš fizinių asmenų, neturinčių ūkio subjekto statuso, – įstatymų nustatyta tvarka.</text:span></text:p>
      <text:p text:style-name="P666"/>
      <text:p text:style-name="P667"><text:span text:style-name="T668">MOKESČIŲ ĮSKAITYMAS</text:span></text:p>
      <text:p text:style-name="P669"/>
      <text:p text:style-name="P670"><text:span text:style-name="T671">46</text:span><text:span text:style-name="T672">. Muitinės deklaracijose apskaičiuoti mokesčiai gali</text:span><text:span text:style-name="T673"><text:s/>būti įskaityti finansų ministro nustatyta tvarka</text:span><text:s/></text:p>
      <text:p text:style-name="P674">Papildyta skirsniu:</text:p>
      <text:p text:style-name="P675"><text:span text:style-name="T676">Nr.<text:s/></text:span><text:a xlink:href="https://www.e-tar.lt/portal/legalAct.html?documentId=TAR.64A4FD2CE3F2" office:target-frame-name="_top" xlink:show="replace"><text:span text:style-name="T677">1158</text:span></text:a><text:span text:style-name="T678">, 2000-09-27, Žin., 2000, Nr. 82-2490 (2000-09-29), i. k. 1001100NUTA00001158</text:span></text:p>
      <text:p text:style-name="Normal"/>
      <text:p text:style-name="P679"><text:span text:style-name="T680">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29EDAC8F5774" office:target-frame-name="_top" xlink:show="replace"><text:span text:style-name="T692">479</text:span></text:a><text:span text:style-name="T693">, 1997-05-16, Žin., 1997, Nr. 44-1085 (1997-05-23), i. k. 0971100NUTA00000479</text:span></text:p>
      <text:p text:style-name="P694"><text:span text:style-name="T695">Dėl Lietuvo</text:span><text:span text:style-name="T696">s Respublikos Vyriausybės 1996 m. birželio 24 d. nutarimo Nr.748 "Dėl Mokesčių mokėjimo muitinėje tvarkos" dalini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D2701CFF2581" office:target-frame-name="_top" xlink:show="replace"><text:span text:style-name="T704">38</text:span></text:a><text:span text:style-name="T705">, 1998-01-16, Žin., 1998, Nr. 7-140 (1998-01-21), i. k. 0981100NUTA00000038</text:span></text:p>
      <text:p text:style-name="P706"><text:span text:style-name="T707">Dėl Lietuvos Respublikos Vyriausybės 1996 m. birželio 24 d. nutarimo Nr. 748 "Dėl Mokesčių mokėjimo muitinėje tvarkos" dalinio pakeitimo</text:span></text:p>
      <text:p text:style-name="P708"/>
      <text:p text:style-name="P709"><text:span text:style-name="T710">3.</text:span></text:p>
      <text:p text:style-name="P711"><text:span text:style-name="T712">Lietuvos Respublikos Vyriausybė, Nu</text:span><text:span text:style-name="T713">tarimas</text:span></text:p>
      <text:p text:style-name="P714"><text:span text:style-name="T715">Nr.<text:s/></text:span><text:a xlink:href="https://www.e-tar.lt/portal/legalAct.html?documentId=TAR.283BB0594417" office:target-frame-name="_top" xlink:show="replace"><text:span text:style-name="T716">236</text:span></text:a><text:span text:style-name="T717">, 1998-02-25, Žin., 1998, Nr. 21-541 (1998-02-28), i. k. 0981100NUTA00000236</text:span></text:p>
      <text:p text:style-name="P718"><text:span text:style-name="T719">Dėl Lietuvos Respublikos Vyriausybės 1996 m. birželio 24 d. nutarimo Nr. 748 "Dėl<text:s/></text:span><text:span text:style-name="T720">Mokesčių mokėjimo muitinėje tvarkos" dalinio pakeitimo</text:span></text:p>
      <text:p text:style-name="P721"/>
      <text:p text:style-name="P722"><text:span text:style-name="T723">4.</text:span></text:p>
      <text:p text:style-name="P724"><text:span text:style-name="T725">Lietuvos Respublikos Vyriausybė, Nutarimas</text:span></text:p>
      <text:p text:style-name="P726"><text:span text:style-name="T727">Nr.<text:s/></text:span><text:a xlink:href="https://www.e-tar.lt/portal/legalAct.html?documentId=TAR.07131327A40E" office:target-frame-name="_top" xlink:show="replace"><text:span text:style-name="T728">1222</text:span></text:a><text:span text:style-name="T729">, 1998-10-13, Žin., 1998, Nr. 91-2523 (1998-10-16), i. k.<text:s/></text:span><text:span text:style-name="T730">0981100NUTA00001222</text:span></text:p>
      <text:p text:style-name="P731"><text:span text:style-name="T732">Dėl Lietuvos Respublikos Vyriausybės 1996 m. birželio 24 d. nutarimo Nr. 748 "Dėl mokesčių mokėjimo muitinėje tvarkos" dalinio pakeitimo</text:span></text:p>
      <text:p text:style-name="P733"/>
      <text:p text:style-name="P734"><text:span text:style-name="T735">5.</text:span></text:p>
      <text:p text:style-name="P736"><text:span text:style-name="T737">Lietuvos Respublikos Vyriausybė, Nutarimas</text:span></text:p>
      <text:p text:style-name="P738"><text:span text:style-name="T739">Nr.<text:s/></text:span><text:a xlink:href="https://www.e-tar.lt/portal/legalAct.html?documentId=TAR.05AA8220EE1E" office:target-frame-name="_top" xlink:show="replace"><text:span text:style-name="T740">1512</text:span></text:a><text:span text:style-name="T741">, 1999-12-31, Žin., 2000, Nr. 1-14 (2000-01-05), i. k. 0991100NUTA00001512</text:span></text:p>
      <text:p text:style-name="P742"><text:span text:style-name="T743">Dėl Lietuvos Respublikos Vyriausybės 1996 m. birželio 24 d. nutarimo Nr. 748 "Dėl Mokesčių mokėji</text:span><text:span text:style-name="T744">mo muitinėje tvarkos patvirtinimo" dalinio pakeitimo</text:span></text:p>
      <text:p text:style-name="P745"/>
      <text:p text:style-name="P746"><text:span text:style-name="T747">6.</text:span></text:p>
      <text:p text:style-name="P748"><text:span text:style-name="T749">Lietuvos Respublikos Vyriausybė, Nutarimas</text:span></text:p>
      <text:p text:style-name="P750"><text:span text:style-name="T751">Nr.<text:s/></text:span><text:a xlink:href="https://www.e-tar.lt/portal/legalAct.html?documentId=TAR.64A4FD2CE3F2" office:target-frame-name="_top" xlink:show="replace"><text:span text:style-name="T752">1158</text:span></text:a><text:span text:style-name="T753">, 2000-09-27, Žin., 2000, Nr. 82-2490 (2000-09-29), i. k. 1001100N</text:span><text:span text:style-name="T754">UTA00001158</text:span></text:p>
      <text:p text:style-name="P755"><text:span text:style-name="T756">Dėl Lietuvos Respublikos Vyriausybės 1996 m. birželio 24 d. nutarimo Nr. 748 "Dėl mokesčių mokėjimo muitinėje tvarkos" dalinio pakeitimo</text:span></text:p>
      <text:p text:style-name="P757"/>
      <text:p text:style-name="P758"><text:span text:style-name="T759">7.</text:span></text:p>
      <text:p text:style-name="P760"><text:span text:style-name="T761">Lietuvos Respublikos Vyriausybė, Nutarimas</text:span></text:p>
      <text:p text:style-name="P762"><text:span text:style-name="T763">Nr.<text:s/></text:span><text:a xlink:href="https://www.e-tar.lt/portal/legalAct.html?documentId=TAR.6DCE7E24357F" office:target-frame-name="_top" xlink:show="replace"><text:span text:style-name="T764">345</text:span></text:a><text:span text:style-name="T765">, 2001-03-29, Žin., 2001, Nr. 29-931 (2001-04-04), i. k. 1011100NUTA00000345</text:span></text:p>
      <text:p text:style-name="P766"><text:span text:style-name="T767">Dėl Lietuvos Respublikos Vyriausybės 1996 m. birželio 24 d. nutarimo Nr. 748 "Dėl Mokesčių mokėjimo muitinėje tvarkos" dalinio pakeitimo</text:span></text:p>
      <text:p text:style-name="P768"/>
      <text:p text:style-name="P769"><text:span text:style-name="T770">8.</text:span></text:p>
      <text:p text:style-name="P771"><text:span text:style-name="T772">Lietuvos<text:s/></text:span><text:span text:style-name="T773">Respublikos Vyriausybė, Nutarimas</text:span></text:p>
      <text:p text:style-name="P774"><text:span text:style-name="T775">Nr.<text:s/></text:span><text:a xlink:href="https://www.e-tar.lt/portal/legalAct.html?documentId=TAR.6AB8F8BC27A8" office:target-frame-name="_top" xlink:show="replace"><text:span text:style-name="T776">454</text:span></text:a><text:span text:style-name="T777">, 2001-04-20, Žin., 2001, Nr. 35-1198 (2001-04-25), i. k. 1011100NUTA00000454</text:span></text:p>
      <text:p text:style-name="P778"><text:span text:style-name="T779">Dėl Lietuvos Respublikos Vyriausybės 1996 m. birželio 2</text:span><text:span text:style-name="T780">4 d. nutarimo Nr. 748 "Dėl Mokesčių mokėjimo muitinėje tvarkos" dalinio pakeitimo ir Lietuvos Respublikos Vyriausybės 1998 m. vasario 25 d. nutarimo Nr. 236 "Dėl Lietuvos Respublikos Vyriausybės 1996 m. birželio 24 d. nutarimo 748 "Dėl Mokesčių mokėjimo mu</text:span><text:span text:style-name="T781">itinėje tvarkos" dalinio pakeitimo" 2 punkto pripažinimo netekusiu galios</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TAR.AEADF6AB0A47" office:target-frame-name="_top" xlink:show="replace"><text:span text:style-name="T789">721</text:span></text:a><text:span text:style-name="T790">, 2001-06-14, Žin., 2001, Nr. 52-1842 (2001-06</text:span><text:span text:style-name="T791">-20), i. k. 1011100NUTA00000721</text:span></text:p>
      <text:p text:style-name="P792"><text:span text:style-name="T793">Dėl Lietuvos Respublikos Vyriausybės 1996 m. birželio 24 d. nutarimo Nr. 748, 1997 m. kovo 24 d. nutarimo Nr. 268 ir 1997 m. rugsėjo 11 d. nutarimo Nr. 980 dalini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11" meta:paragraph-count="562" meta:word-count="5069" meta:character-count="38829" meta:row-count="1492" meta:non-whitespace-character-count="34322"/>
  </office:meta>
</office:document-meta>
</file>