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margin-left="3.5437in">
        <style:tab-stops/>
      </style:paragraph-properties>
    </style:style>
    <style:style style:name="P97" style:parent-style-name="Normal" style:family="paragraph">
      <style:paragraph-properties fo:text-indent="3.5437in"/>
    </style:style>
    <style:style style:name="P98" style:parent-style-name="Normal" style:family="paragraph">
      <style:paragraph-properties fo:text-indent="3.5437in"/>
    </style:style>
    <style:style style:name="P99" style:parent-style-name="Normal" style:family="paragraph">
      <style:paragraph-properties fo:text-indent="3.5437in"/>
    </style:style>
    <style:style style:name="P100" style:parent-style-name="Normal" style:family="paragraph">
      <style:paragraph-properties fo:text-indent="3.5437in"/>
    </style:style>
    <style:style style:name="P101" style:parent-style-name="Normal" style:family="paragraph">
      <style:paragraph-properties fo:text-indent="3.5437in"/>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complex="EUAlbertina"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complex="EUAlbertina" style:font-weight-complex="bold" style:font-size-complex="12pt" style:language-asian="lt" style:country-asian="LT"/>
    </style:style>
    <style:style style:name="T190" style:parent-style-name="DefaultParagraphFont" style:family="text">
      <style:text-properties style:font-name-complex="EUAlbertina"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complex="EUAlbertina"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9">Suvestinė redakcija nuo 2015-01-01 iki 2015-09-14</text:span></text:p>
      <text:p text:style-name="P10"/>
      <text:p text:style-name="P11"><text:span text:style-name="T12">Nutarimas paskelbtas: Žin. 1996, Nr.<text:s/></text:span><text:a xlink:href="https://www.e-tar.lt/portal/legalAct.html?documentId=TAR.E0B2172F2F75" office:target-frame-name="_top" xlink:show="replace"><text:span text:style-name="T13">61-1448</text:span></text:a><text:span text:style-name="T14">; Žin. 1998, Nr.</text:span><text:a xlink:href="https://www.e-tar.lt/portal/legalAct.html?documentId=TAR.E0B2172F2F75" office:target-frame-name="_top" xlink:show="replace"><text:span text:style-name="T15">28-0</text:span></text:a><text:span text:style-name="T16">, i. k. 0961100NUTA00000748</text:span></text:p>
      <text:p text:style-name="P17"/>
      <text:p text:style-name="P18"><text:s/></text:p>
      <text:p text:style-name="P19"><text:span text:style-name="T20"/><text:span text:style-name="T21">LIETUVOS RESPUBLIKOS VYRIAUSYBĖ</text:span></text:p>
      <text:p text:style-name="P22"/>
      <text:p text:style-name="P23">N U T A R I M A S</text:p>
      <text:p text:style-name="P24">DĖL MOKESČIŲ MOKĖJIMO MUITINĖJE TVARKOS</text:p>
      <text:p text:style-name="P25"/>
      <text:p text:style-name="P26">1996 m. birželio 24 d. Nr. 748</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 Patvirtinti Mokesčių mokėjimo muitinėje taisykles (pridedama).</text:span><text:s/></text:p>
      <text:p text:style-name="P36">Punkto pakeitimai:</text:p>
      <text:p text:style-name="P37"><text:span text:style-name="T38">Nr.<text:s/></text:span><text:a xlink:href="https://www.e-tar.lt/portal/legalAct.html?documentId=TAR.7F01ED61BFFC" office:target-frame-name="_top" xlink:show="replace"><text:span text:style-name="T39">414</text:span></text:a><text:span text:style-name="T40">, 2004-04-15, Žin., 2004, Nr. 57-1987 (2004-04-20), i. k. 1041100NUTA00000414</text:span></text:p>
      <text:p text:style-name="Normal"/>
      <text:p text:style-name="P41"><text:span text:style-name="T42">2</text:span><text:span text:style-name="T43">. Pripažinti netekusiais galios:</text:span></text:p>
      <text:p text:style-name="P44"><text:span text:style-name="T45">2.1</text:span><text:span text:style-name="T46">. Lietuvos Respublikos Vyriausybės 1995 m. sausio 2</text:span><text:span text:style-name="T47">3 d. nutarimą Nr. 113 „Dėl Mokesčių mokėjimo muitinėje tvarkos patvirtinimo“ (Žin., 1995, Nr.<text:s/></text:span><text:a xlink:href="https://www.e-tar.lt/portal/lt/legalAct/TAR.A14234FBF86D" office:target-frame-name="_blank" xlink:show="new"><text:span text:style-name="T48">10-222</text:span></text:a><text:span text:style-name="T49">);</text:span></text:p>
      <text:p text:style-name="P50"><text:span text:style-name="T51">2.2</text:span><text:span text:style-name="T52">. Lietuvos Respublikos Vyriausybės 1995 m. balandžio 6 d. nut</text:span><text:span text:style-name="T53">arimą Nr. 488 „Dėl Mokesčių mokėjimo muitinėje tvarkos dalinio pakeitimo“ (Žin., 1995, Nr.<text:s/></text:span><text:a xlink:href="https://www.e-tar.lt/portal/lt/legalAct/TAR.7D4B1139733A" office:target-frame-name="_blank" xlink:show="new"><text:span text:style-name="T54">31-729</text:span></text:a><text:span text:style-name="T55">);</text:span></text:p>
      <text:p text:style-name="P56"><text:span text:style-name="T57">2.3</text:span><text:span text:style-name="T58">. Lietuvos Respublikos Vyriausybės 1995 m. gegužės 4 d. nutarimą</text:span><text:span text:style-name="T59"><text:s/>Nr. 634 „Dėl Lietuvos Respublikos Vyriausybės 1995 m. sausio 23 d. nutarimo Nr. 113 „Dėl Mokesčių mokėjimo muitinėje tvarkos patvirtinimo“ papildymo“ (Žin., 1995, Nr.<text:s/></text:span><text:a xlink:href="https://www.e-tar.lt/portal/lt/legalAct/TAR.790AB3870ACD" office:target-frame-name="_blank" xlink:show="new"><text:span text:style-name="T60">38-</text:span><text:span text:style-name="T61">952</text:span></text:a><text:span text:style-name="T62">);</text:span></text:p>
      <text:p text:style-name="P63"><text:span text:style-name="T64">2.4</text:span><text:span text:style-name="T65">. Lietuvos Respublikos Vyriausybės 1995 m. gegužės 18 d. nutarimą Nr. 711 „Dėl Mokesčių mokėjimo muitinėje tvarkos dalinio pakeitimo“ (Žin., 1995, Nr.<text:s/></text:span><text:a xlink:href="https://www.e-tar.lt/portal/lt/legalAct/TAR.E283B93B0DA3" office:target-frame-name="_blank" xlink:show="new"><text:span text:style-name="T66">43-1063</text:span></text:a><text:span text:style-name="T67">);</text:span></text:p>
      <text:p text:style-name="P68"><text:span text:style-name="T69">2.5</text:span><text:span text:style-name="T70">. Lietuvos Respublikos Vyriausybės 1995 m. birželio 15 d. nutarimą Nr. 838 „Dėl Mokesčių mokėjimo muitinėje tvarkos dalinio pakeitimo“ (Žin., 1995, Nr.<text:s/></text:span><text:a xlink:href="https://www.e-tar.lt/portal/lt/legalAct/TAR.F8CAB921BA9E" office:target-frame-name="_blank" xlink:show="new"><text:span text:style-name="T71">51-1262</text:span></text:a><text:span text:style-name="T72">);</text:span></text:p>
      <text:p text:style-name="P73"><text:span text:style-name="T74">2.6</text:span><text:span text:style-name="T75">. Lietuvos Respublikos Vyriausybės 1995 m. liepos 27 d. nutarimą Nr. 1047 „Dėl Lietuvos Respublikos Vyriausybės 1995 m. sausio 23 d. nutarimo Nr. 113 „Dėl Mokesčių mokėjimo muitinėje tvarkos patvirtinimo“ dalinio pakeitimo“ (Žin., 1995, Nr.<text:s/></text:span><text:a xlink:href="https://www.e-tar.lt/portal/lt/legalAct/TAR.8B142CBB3400" office:target-frame-name="_blank" xlink:show="new"><text:span text:style-name="T76">63-1592</text:span></text:a><text:span text:style-name="T77">);</text:span></text:p>
      <text:p text:style-name="P78"><text:span text:style-name="T79">2.7</text:span><text:span text:style-name="T80">. Lietuvos Respublikos Vyriausybės 1995 m. lapkričio 17 d. nutarimą Nr. 1463 „Dėl Mokesčių mokėjimo muitinėje tvarkos dalinio pakeitimo“ (Žin., 1995, Nr.<text:s/></text:span><text:a xlink:href="https://www.e-tar.lt/portal/lt/legalAct/TAR.64CE3BCB9830" office:target-frame-name="_blank" xlink:show="new"><text:span text:style-name="T81">95-2136</text:span></text:a><text:span text:style-name="T82">).</text:span></text:p>
      <text:p text:style-name="P83"><text:span text:style-name="T84">3</text:span><text:span text:style-name="T85">. Šis nutarimas įsigalioja nuo 1996 m. liepos 1 dienos.</text:span></text:p>
      <text:p text:style-name="P86"/>
      <text:p text:style-name="P87"/>
      <text:p text:style-name="P88"/>
      <text:p text:style-name="P89">MINISTRAS PIRMININKAS<text:tab/>MINDAUGAS STANKEVIČIUS</text:p>
      <text:p text:style-name="P90"/>
      <text:p text:style-name="P91"/>
      <text:p text:style-name="P92"/>
      <text:p text:style-name="P93"><text:span text:style-name="T94">FINANSŲ MINISTRAS</text:span><text:span text:style-name="T95"><text:tab/>ALGIMANTAS KRIŽINAUSKAS</text:span></text:p>
      <text:soft-page-break/>
      <text:p text:style-name="P96">PATVIRTINTA</text:p>
      <text:p text:style-name="P97">Lietuvos Respublikos Vyriausybės</text:p>
      <text:p text:style-name="P98">1996 m. birželio 24 d. nutarimu Nr. 748</text:p>
      <text:p text:style-name="P99">(Lietuvos Respublikos Vyriausybės</text:p>
      <text:p text:style-name="P100">2004 m. balandžio 15 d. nutarimo Nr. 414<text:s/></text:p>
      <text:p text:style-name="P101">redakcija)</text:p>
      <text:p text:style-name="P102"/>
      <text:p text:style-name="P103"><text:span text:style-name="T104">MOKESČIŲ MOKĖJIMO MUITINĖJE 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Mokesčių</text:span><text:span text:style-name="T114"><text:s/>mokėjimo muitinėje taisyklės (toliau vadinama – šios Taisyklės) reglamentuoja importo pridėtinės vertės mokesčio, akcizų ir muitų, kuriuos sumokėti prievolė atsiranda Lietuvos Respublikoje (toliau vadinama – mokesčiai), sumokėjimo tvarką.</text:span><text:s/></text:p>
      <text:p text:style-name="P115">Punkto pakeitimai:</text:p>
      <text:p text:style-name="P116"><text:span text:style-name="T117">Nr.<text:s/></text:span><text:a xlink:href="https://www.e-tar.lt/portal/legalAct.html?documentId=TAR.3B0D907D1155" office:target-frame-name="_top" xlink:show="replace"><text:span text:style-name="T118">481</text:span></text:a><text:span text:style-name="T119">, 2004-04-28, Žin., 2004, Nr. 69-2392 (2004-04-30), i. k. 1041100NUTA00000481</text:span></text:p>
      <text:p text:style-name="Normal"/>
      <text:p text:style-name="P120"><text:span text:style-name="T121">2</text:span><text:span text:style-name="T122">. Šiose Taisyklėse vartojamos sąvokos ir santrumpos atitinka mokesčių įstatymų<text:s/></text:span><text:span text:style-name="T123">apibrėžtas sąvokas ir santrumpas.</text:span></text:p>
      <text:p text:style-name="P124"><text:span text:style-name="T125">3</text:span><text:span text:style-name="T126">. Mokesčiai apskaičiuojami mokesčių įstatymų ir jų taikymą reglamentuojančių teisės aktų nustatyta tvarka. Mokesčiai apskaičiuojami eurais, o kiekvieno apskaičiuoto mokesčio suma kiekvienai prekei apvalinama taip: 49<text:s/></text:span><text:span text:style-name="T127">centai ir mažiau apvalinama mažinant (atmetant), 50 centų ir daugiau – didinant iki euro.</text:span><text:s/></text:p>
      <text:p text:style-name="P128">Punkto pakeitimai:</text:p>
      <text:p text:style-name="P129"><text:span text:style-name="T130">Nr.<text:s/></text:span><text:a xlink:href="https://www.e-tar.lt/portal/legalAct.html?documentId=80bbb09068de11e4b6b89037654e22b1" office:target-frame-name="_top" xlink:show="replace"><text:span text:style-name="T131">1211</text:span></text:a><text:span text:style-name="T132">, 2014-11-05, paskelbta TAR 2014-11-10,<text:s/></text:span><text:span text:style-name="T133">i. k. 2014-16383</text:span></text:p>
      <text:p text:style-name="Normal"/>
      <text:p text:style-name="P134"><text:span text:style-name="T135">4.</text:span><text:span text:style-name="T136"><text:s/>Neteko galios nuo 2015-01-01</text:span></text:p>
      <text:p text:style-name="P137">Punkto naikinimas:</text:p>
      <text:p text:style-name="P138"><text:span text:style-name="T139">Nr.<text:s/></text:span><text:a xlink:href="https://www.e-tar.lt/portal/legalAct.html?documentId=80bbb09068de11e4b6b89037654e22b1" office:target-frame-name="_top" xlink:show="replace"><text:span text:style-name="T140">1211</text:span></text:a><text:span text:style-name="T141">, 2014-11-05, paskelbta TAR 2014-11-10, i. k. 2014-16383</text:span></text:p>
      <text:p text:style-name="Normal"/>
      <text:p text:style-name="P142"><text:span text:style-name="T143">II</text:span><text:span text:style-name="T144">.<text:s/></text:span><text:span text:style-name="T145">MOKESČIŲ MO</text:span><text:span text:style-name="T146">KĖJIMAS</text:span></text:p>
      <text:p text:style-name="P147"/>
      <text:p text:style-name="P148"><text:span text:style-name="T149">5</text:span><text:span text:style-name="T150">. Bendrijos muitinės kodekso, patvirtinto 1992 m. spalio 12 d. Tarybos reglamentu (EEB) Nr. 2913/92, įgyvendinimo nuostatų, patvirtintų 1993 m. liepos 2 d. Komisijos reglamentu (EEB) Nr. 2454/93, 228 straipsnyje nurodytais atvejais, kai patei</text:span><text:span text:style-name="T151">kus žodinę muitinės deklaraciją atsiranda mokestinė prievolė, muitinė apskaičiuoja vykdant šią prievolę mokėtinas mokesčių sumas Muitinės departamento prie Finansų ministerijos (toliau vadinama – Muitinės departamentas) nustatytos formos kvite arba praneši</text:span><text:span text:style-name="T152">me. Asmuo, kuriam atsiranda prievolė mokėti mokesčius (toliau vadinama – mokesčių mokėtojas) ir kuris turi teisę deklaruoti prekes žodžiu bei pateikęs žodinę muitinės deklaraciją, informuojamas apie mokėtinus mokesčius šių mokesčių mokėjimo dokumentu. Šiuo</text:span><text:span text:style-name="T153"><text:s/>atveju mokesčių mokėtojas mokesčius turi sumokėti prekių muitinio įforminimo metu (iki jų išleidimo).</text:span></text:p>
      <text:p text:style-name="P154"><text:span text:style-name="T155">6</text:span><text:span text:style-name="T156">. Kai mokėtini mokesčiai apskaičiuoti rašytinėje muitinės deklaracijoje ar kitame vietoj jos naudojamame dokumente, laikoma, kad muitinė mokesčių mo</text:span><text:span text:style-name="T157">kėtojui pranešė apie priimtoje muitinės deklaracijoje ar kitame vietoj jos naudojamame dokumente nurodytus mokėtinus mokesčius. Šiuo atveju:</text:span></text:p>
      <text:p text:style-name="P158"><text:span text:style-name="T159">6.1</text:span><text:span text:style-name="T160">. Mokesčių mokėtojas, turintis teisę į mokėjimo atidėjimą, mokesčius, mokėtinus už visas per kalendorinį mėnes</text:span><text:span text:style-name="T161">į išleistas prekes, turi sumokėti į muitinės įstaigos sąskaitą iki kito mėnesio 16 dienos. Jeigu teisė į mokėjimo atidėjimą panaikinama nepasibaigus kalendoriniam mėnesiui, mokesčių mokėtojas, turėjęs minėtą teisę, mokesčius, mokėtinus už išleistas iki mok</text:span><text:span text:style-name="T162">ėjimo atidėjimo panaikinimo prekes, sumoka pagal šio papunkčio nuostatas.</text:span></text:p>
      <text:p text:style-name="P163"><text:span text:style-name="T164">6.2</text:span><text:span text:style-name="T165">. Mokesčių mokėtojas, neturintis teisės į mokėjimo atidėjimą, kiekvienoje priimtoje muitinės deklaracijoje ar kitame vietoj jos naudojamame dokumente nurodytus mokesčius turi<text:s/></text:span><text:soft-page-break/><text:span text:style-name="T166">sumokėti toje muitinės deklaracijoje ar kitame vietoj jos naudojamame dokumente nurodytų prekių muitinio įforminimo metu (iki jų išleidimo).</text:span></text:p>
      <text:p text:style-name="P167"><text:span text:style-name="T168">7</text:span><text:span text:style-name="T169">. Teisė į mokėjimo atidėjimą suteikiama mokesčių mokėtojams, pateikusiems muitinei garantiją, užtikrinančią<text:s/></text:span><text:span text:style-name="T170">mokėtinų mokesčių sumokėjimą, išskyrus mokesčių mokėtojus:</text:span></text:p>
      <text:p text:style-name="P171"><text:span text:style-name="T172">7.1</text:span><text:span text:style-name="T173">. kurie neturi juridinio asmens statuso;</text:span></text:p>
      <text:p text:style-name="P174"><text:span text:style-name="T175">7.2</text:span><text:span text:style-name="T176">. kurių atžvilgiu taikomos šių Taisyklių 15 punkte nurodytos poveikio priemonės.</text:span></text:p>
      <text:p text:style-name="P177"><text:span text:style-name="T178">8</text:span><text:span text:style-name="T179">. Taikant Bendrijos muitinės kodekso 76 straipsnio 1 dal</text:span><text:span text:style-name="T180">ies b arba c punkte nurodytus muitinės procedūrų supaprastinimus, muitinės sprendimas išleisti prekes yra lygiavertis muitinės pranešimui apie mokėtinus mokesčius. Šiuo atveju mokesčių mokėtojas turi teisę į mokėjimo atidėjimą, ir mokesčius, mokėtinus už v</text:span><text:span text:style-name="T181">isas per kalendorinį mėnesį išleistas prekes, jis turi sumokėti į muitinės įstaigos sąskaitą iki kito mėnesio 16 dienos. Jeigu leidimas taikyti minėtus muitinės procedūrų supaprastinimus panaikinamas nepasibaigus kalendoriniam mėnesiui, mokesčiai, mokėtini</text:span><text:span text:style-name="T182"><text:s/>už prekes, išleistas mokesčių mokėtojui turint minėtą leidimą, sumokami pagal šio punkto nuostatas.</text:span></text:p>
      <text:p text:style-name="P183"><text:span text:style-name="T184">9</text:span><text:span text:style-name="T185">. Mokesčius už atsiunčiamas per akcinę bendrovę Lietuvos paštą (toliau vadinama – Lietuvos paštas) ir Lietuvos pašto deklaruotas muitinei prekes, suda</text:span><text:span text:style-name="T186">rančias pašto siuntas, kurių vertė neviršija<text:s/></text:span><text:span text:style-name="T187">2009 m. gegužės 6 d.</text:span><text:span text:style-name="T188"><text:s/>E</text:span><text:span text:style-name="T189">uropos Parlamento ir Tarybos reglamento (EB) Nr. 471/2009 dėl Bendrijos statistikos, susijusios su išorės prekyba su ES nepriklausančiomis šalimis, ir panaikinančio Tarybos reglamentą (EB)<text:s/></text:span><text:span text:style-name="T190">Nr. 1172/95<text:s/></text:span><text:span text:style-name="T191">(OL 2009 L 152, p. 23)<text:s/></text:span><text:span text:style-name="T192">3 straipsnio 4 dalyje nurodytos statistinės ribos</text:span><text:span text:style-name="T193">, turi sumokėti Lietuvos paštas. Šiuo atveju Lietuvos paštas turi teisę į mokėjimo atidėjimą, ir mokesčius, mokėtinus už visas per kalendorinį mėnesį išleistas prekes, suda</text:span><text:span text:style-name="T194">rančias pašto siuntas, kurių vertė neviršija statistinės ribos, jis turi sumokėti į muitinės įstaigos sąskaitą iki kito mėnesio 16 dienos.</text:span><text:s/></text:p>
      <text:p text:style-name="P195">Punkto pakeitimai:</text:p>
      <text:p text:style-name="P196"><text:span text:style-name="T197">Nr.<text:s/></text:span><text:a xlink:href="https://www.e-tar.lt/portal/legalAct.html?documentId=TAR.3B0D907D1155" office:target-frame-name="_top" xlink:show="replace"><text:span text:style-name="T198">481</text:span></text:a><text:span text:style-name="T199">, 2004-0</text:span><text:span text:style-name="T200">4-28, Žin., 2004, Nr. 69-2392 (2004-04-30), i. k. 1041100NUTA00000481</text:span></text:p>
      <text:p text:style-name="P201"><text:span text:style-name="T202">Nr.<text:s/></text:span><text:a xlink:href="https://www.e-tar.lt/portal/legalAct.html?documentId=80bbb09068de11e4b6b89037654e22b1" office:target-frame-name="_top" xlink:show="replace"><text:span text:style-name="T203">1211</text:span></text:a><text:span text:style-name="T204">, 2014-11-05, paskelbta TAR 2014-11-10, i. k. 2014-16383</text:span></text:p>
      <text:p text:style-name="Normal"/>
      <text:p text:style-name="P205"><text:span text:style-name="T206">10</text:span><text:span text:style-name="T207">. Šių Taisyklių<text:s/></text:span><text:span text:style-name="T208">5, 6, 8 ir 9 punktuose nenurodytais atvejais muitinė apie įtrauktus į apskaitą ir mokėtinus mokesčius informuoja mokesčių mokėtoją įformindama ir išsiųsdama jam rašytinį pranešimą. Šiuo atveju mokesčių mokėtojas pranešime nurodytus mokėtinus mokesčius turi</text:span><text:span text:style-name="T209"><text:s/>sumokėti į muitinės įstaigos sąskaitą per 10 dienų nuo muitinės pranešimo įteikimo dienos. Šis terminas gali būti pratęstas esant Bendrijos muitinės kodekso 222 straipsnio 1 dalies a punkto ketvirtojoje pastraipoje nurodytoms aplinkybėms.</text:span></text:p>
      <text:p text:style-name="P210"><text:span text:style-name="T211">11</text:span><text:span text:style-name="T212">. Šių Tais</text:span><text:span text:style-name="T213">yklių 6.1 ir 8–10 punktuose nurodytais atvejais mokesčiai mokami per kredito ar kitą įmokas priimančią įstaigą pavedimu.</text:span></text:p>
      <text:p text:style-name="P214"><text:span text:style-name="T215">12</text:span><text:span text:style-name="T216">. Sumokėtais prekių muitinio įforminimo metu (iki prekių išleidimo) laikomi mokesčiai:</text:span></text:p>
      <text:p text:style-name="P217"><text:span text:style-name="T218">12.1</text:span><text:span text:style-name="T219">. sumokėti grynaisiais pinigais<text:s/></text:span><text:span text:style-name="T220">Muitinės departamento nustatyta tvarka;</text:span></text:p>
      <text:p text:style-name="P221"><text:span text:style-name="T222">12.2</text:span><text:span text:style-name="T223">. sumokėti iš anksto per kredito ar kitą įmokas priimančią įstaigą į muitinės įstaigos sąskaitą, jeigu muitinės pareigūnui, atliekančiam prekių muitinį įforminimą, pateikiamas:</text:span></text:p>
      <text:p text:style-name="P224"><text:span text:style-name="T225">12.2.1</text:span><text:span text:style-name="T226">. mokėjimo dokumento eg</text:span><text:span text:style-name="T227">zempliorius su muitinės įstaigos žyma, patvirtinančia, kad lėšos gautos. Jeigu mokamoji suma ne didesnė kaip 870 eurų, minėtos žymos nereikia; arba</text:span><text:s/></text:p>
      <text:p text:style-name="P228">Punkto pakeitimai:</text:p>
      <text:p text:style-name="P229"><text:span text:style-name="T230">Nr.<text:s/></text:span><text:a xlink:href="https://www.e-tar.lt/portal/legalAct.html?documentId=80bbb09068de11e4b6b89037654e22b1" office:target-frame-name="_top" xlink:show="replace"><text:span text:style-name="T231">1211</text:span></text:a><text:span text:style-name="T232">, 2014-11-05, paskelbta TAR 2014-11-10, i. k. 2014-16383</text:span></text:p>
      <text:p text:style-name="Normal"/>
      <text:p text:style-name="P233"><text:span text:style-name="T234">13</text:span><text:span text:style-name="T235">. Šių Taisyklių 12.2.1 arba 12.2.2 punkte nurodytų dokumentų nereikalaujama, jeigu muitinės įstaigos duomenimis apie sumokėtus mokesčius keičiasi muitinės informacinės si</text:span><text:span text:style-name="T236">stemos priemonėmis.</text:span></text:p>
      <text:p text:style-name="P237"><text:span text:style-name="T238">14</text:span><text:span text:style-name="T239">. Mokesčių mokėtojas turi teisę sumokėti mokėtinus mokesčius nelaukdamas nustatytų terminų pabaigos.</text:span></text:p>
      <text:p text:style-name="P240"><text:span text:style-name="T241">15</text:span><text:span text:style-name="T242">. Teritorinės muitinės viršininkas turi teisę priimti sprendimą panaikinti mokesčių mokėtojo teisę į atidėtą mokėjimą, jeig</text:span><text:span text:style-name="T243">u jis tinkamai nevykdo mokestinių prievolių arba pažeidinėja muitinės sankcionuotų veiksmų atlikimo tvarką. Šis sprendimas galioja ne trumpiau kaip 3<text:s/></text:span><text:soft-page-break/><text:span text:style-name="T244">mėnesius. Apie priimtą sprendimą mokesčio mokėtojas informuojamas raštu, kuriame nurodomos tokio sprendimo</text:span><text:span text:style-name="T245"><text:s/>priežastys.</text:span></text:p>
      <text:p text:style-name="P246"/>
      <text:p text:style-name="P247"><text:span text:style-name="T248">III</text:span><text:span text:style-name="T249">.<text:s/></text:span><text:span text:style-name="T250">BAIGIAMOSIOS NUOSTATOS</text:span></text:p>
      <text:p text:style-name="P251"/>
      <text:p text:style-name="P252"><text:span text:style-name="T253">16</text:span><text:span text:style-name="T254">. Mokesčiai įskaitomi mokesčių įstatymų ir jų įgyvendinimą reglamentuojančių kitų teisės aktų nustatytais atvejais ir tvarka.</text:span></text:p>
      <text:p text:style-name="P255"><text:span text:style-name="T256">17</text:span><text:span text:style-name="T257">. Mokesčiai grąžinami, mokestinės nepriemokos išieškomos, su nesumokė</text:span><text:span text:style-name="T258">tais mokesčiais susiję delspinigiai skaičiuojami ir (ar) baudos taikomos mokesčių įstatymų ir (ar) kitų įstatymų nustatytais atvejais ir tvarka.</text:span></text:p>
      <text:p text:style-name="P259"><text:span text:style-name="T260">18</text:span><text:span text:style-name="T261">. Su mokesčiais susijusioms sumoms apskaičiuoti ir sumokėti taikomos atitinkamos šių Taisyklių 3 ir 10 pu</text:span><text:span text:style-name="T262">nktų nuostatos.</text:span><text:s/></text:p>
      <text:p text:style-name="P263">Punkto pakeitimai:</text:p>
      <text:p text:style-name="P264"><text:span text:style-name="T265">Nr.<text:s/></text:span><text:a xlink:href="https://www.e-tar.lt/portal/legalAct.html?documentId=80bbb09068de11e4b6b89037654e22b1" office:target-frame-name="_top" xlink:show="replace"><text:span text:style-name="T266">1211</text:span></text:a><text:span text:style-name="T267">, 2014-11-05, paskelbta TAR 2014-11-10, i. k. 2014-16383</text:span></text:p>
      <text:p text:style-name="Normal"/>
      <text:p text:style-name="P268"><text:span text:style-name="T269">19</text:span><text:span text:style-name="T270">. Už mokesčių mokėtoją mokesčius Muitinės<text:s/></text:span><text:span text:style-name="T271">departamento nustatyta tvarka gali sumokėti trečiasis asmuo.</text:span></text:p>
      <text:p text:style-name="P272"><text:span text:style-name="T273">20</text:span><text:span text:style-name="T274">. Jeigu Lietuvos Respublikos Vyriausybės nutarimuose nustatytos specialios mokesčių mokėjimo sąlygos ir (ar) tvarka, taikomos minėtų Lietuvos Respublikos Vyriausybės nutarimų nuostatos.</text:span></text:p>
      <text:p text:style-name="P275"><text:span text:style-name="T276">______________</text:span></text:p>
      <text:p text:style-name="P277">Priedo pakeitimai:</text:p>
      <text:p text:style-name="P278"><text:span text:style-name="T279">Nr.<text:s/></text:span><text:a xlink:href="https://www.e-tar.lt/portal/legalAct.html?documentId=TAR.2C650649814A" office:target-frame-name="_top" xlink:show="replace"><text:span text:style-name="T280">43</text:span></text:a><text:span text:style-name="T281">, 2002-01-15, Žin., 2002, Nr. 5-174 (2002-01-18), i. k. 1021100NUTA00000043</text:span></text:p>
      <text:p text:style-name="P282"><text:span text:style-name="T283">Nr.<text:s/></text:span><text:a xlink:href="https://www.e-tar.lt/portal/legalAct.html?documentId=TAR.7F01ED61BFFC" office:target-frame-name="_top" xlink:show="replace"><text:span text:style-name="T284">414</text:span></text:a><text:span text:style-name="T285">, 2004-04-15, Žin., 2004, Nr. 57-1987 (2004-04-20), i. k. 1041100NUTA00000414</text:span></text:p>
      <text:p text:style-name="Normal"/>
      <text:p text:style-name="P286"/>
      <text:p text:style-name="P287"/>
      <text:p text:style-name="P288"><text:span text:style-name="T289">Pakeitimai:</text:span></text:p>
      <text:p text:style-name="P290"/>
      <text:p text:style-name="P291"><text:span text:style-name="T292">1.</text:span></text:p>
      <text:p text:style-name="P293"><text:span text:style-name="T294">Lietuvos Respublikos Vyriausybė, Nutarimas</text:span></text:p>
      <text:p text:style-name="P295"><text:span text:style-name="T296">Nr.<text:s/></text:span><text:a xlink:href="https://www.e-tar.lt/portal/legalAct.html?documentId=TAR.29EDAC8F5774" office:target-frame-name="_top" xlink:show="replace"><text:span text:style-name="T297">479</text:span></text:a><text:span text:style-name="T298">, 1997-05-16, Žin., 1997, Nr. 44-1085 (1997-05-23), i. k. 0971100NUTA00000479</text:span></text:p>
      <text:p text:style-name="P299"><text:span text:style-name="T300">Dėl Lietuvos Respublikos Vyriausybės 1996 m. birželio 24 d. nutarimo Nr.748 "Dėl Mokesčių mokėjimo muitinėje tvarkos"<text:s/></text:span><text:span text:style-name="T301">dalinio pakeitimo</text:span></text:p>
      <text:p text:style-name="P302"/>
      <text:p text:style-name="P303"><text:span text:style-name="T304">2.</text:span></text:p>
      <text:p text:style-name="P305"><text:span text:style-name="T306">Lietuvos Respublikos Vyriausybė, Nutarimas</text:span></text:p>
      <text:p text:style-name="P307"><text:span text:style-name="T308">Nr.<text:s/></text:span><text:a xlink:href="https://www.e-tar.lt/portal/legalAct.html?documentId=TAR.D2701CFF2581" office:target-frame-name="_top" xlink:show="replace"><text:span text:style-name="T309">38</text:span></text:a><text:span text:style-name="T310">, 1998-01-16, Žin., 1998, Nr. 7-140 (1998-01-21), i. k. 0981100NUTA00000038</text:span></text:p>
      <text:p text:style-name="P311"><text:span text:style-name="T312">Dėl Lietuvos Respublikos Vy</text:span><text:span text:style-name="T313">riausybės 1996 m. birželio 24 d. nutarimo Nr. 748 "Dėl Mokesčių mokėjimo muitinėje tvarkos" dalinio pakeitimo</text:span></text:p>
      <text:p text:style-name="P314"/>
      <text:p text:style-name="P315"><text:span text:style-name="T316">3.</text:span></text:p>
      <text:p text:style-name="P317"><text:span text:style-name="T318">Lietuvos Respublikos Vyriausybė, Nutarimas</text:span></text:p>
      <text:p text:style-name="P319"><text:span text:style-name="T320">Nr.<text:s/></text:span><text:a xlink:href="https://www.e-tar.lt/portal/legalAct.html?documentId=TAR.283BB0594417" office:target-frame-name="_top" xlink:show="replace"><text:span text:style-name="T321">236</text:span></text:a><text:span text:style-name="T322">, 1998-02-</text:span><text:span text:style-name="T323">25, Žin., 1998, Nr. 21-541 (1998-02-28), i. k. 0981100NUTA00000236</text:span></text:p>
      <text:p text:style-name="P324"><text:span text:style-name="T325">Dėl Lietuvos Respublikos Vyriausybės 1996 m. birželio 24 d. nutarimo Nr. 748 "Dėl Mokesčių mokėjimo muitinėje tvarkos" dalinio pakeitimo</text:span></text:p>
      <text:p text:style-name="P326"/>
      <text:p text:style-name="P327"><text:span text:style-name="T328">4.</text:span></text:p>
      <text:p text:style-name="P329"><text:span text:style-name="T330">Lietuvos Respublikos Vyriausybė, Nutarimas</text:span></text:p>
      <text:p text:style-name="P331"><text:span text:style-name="T332">Nr.<text:s/></text:span><text:a xlink:href="https://www.e-tar.lt/portal/legalAct.html?documentId=TAR.07131327A40E" office:target-frame-name="_top" xlink:show="replace"><text:span text:style-name="T333">1222</text:span></text:a><text:span text:style-name="T334">, 1998-10-13, Žin., 1998, Nr. 91-2523 (1998-10-16), i. k. 0981100NUTA00001222</text:span></text:p>
      <text:p text:style-name="P335"><text:span text:style-name="T336">Dėl Lietuvos Respublikos Vyriausybės 1996 m. birželio 24 d. nutarimo Nr. 748 "Dėl mokesčių mo</text:span><text:span text:style-name="T337">kėjimo muitinėje tvarkos" dalinio pakeitimo</text:span></text:p>
      <text:p text:style-name="P338"/>
      <text:p text:style-name="P339"><text:span text:style-name="T340">5.</text:span></text:p>
      <text:p text:style-name="P341"><text:span text:style-name="T342">Lietuvos Respublikos Vyriausybė, Nutarimas</text:span></text:p>
      <text:p text:style-name="P343"><text:span text:style-name="T344">Nr.<text:s/></text:span><text:a xlink:href="https://www.e-tar.lt/portal/legalAct.html?documentId=TAR.05AA8220EE1E" office:target-frame-name="_top" xlink:show="replace"><text:span text:style-name="T345">1512</text:span></text:a><text:span text:style-name="T346">, 1999-12-31, Žin., 2000, Nr. 1-14 (2000-01-05), i. k. 0991100NUTA00001512</text:span></text:p>
      <text:p text:style-name="P347"><text:span text:style-name="T348">Dėl Lietuvos Respublikos Vyriausybės 1996 m. birželio 24 d. nutarimo Nr. 748 "Dėl Mokesčių mokėjimo muitinėje tvarkos patvirtinimo" dalinio pakeitimo</text:span></text:p>
      <text:p text:style-name="P349"/>
      <text:soft-page-break/>
      <text:p text:style-name="P350"><text:span text:style-name="T351">6.</text:span></text:p>
      <text:p text:style-name="P352"><text:span text:style-name="T353">Lietuvos Respublikos Vyriausybė, Nutarimas</text:span></text:p>
      <text:p text:style-name="P354"><text:span text:style-name="T355">Nr.<text:s/></text:span><text:a xlink:href="https://www.e-tar.lt/portal/legalAct.html?documentId=TAR.64A4FD2CE3F2" office:target-frame-name="_top" xlink:show="replace"><text:span text:style-name="T356">1158</text:span></text:a><text:span text:style-name="T357">, 2000-09-27, Žin., 2000, Nr. 82-2490 (2000-09-29), i. k. 1001100NUTA00001158</text:span></text:p>
      <text:p text:style-name="P358"><text:span text:style-name="T359">Dėl Lietuvos Respublikos Vyriausybės 1996 m. birželio 24 d. nutarimo Nr. 748 "Dėl mokesčių mokėjimo muitinėje tvarkos" dalinio pakeitimo</text:span></text:p>
      <text:p text:style-name="P360"/>
      <text:p text:style-name="P361"><text:span text:style-name="T362">7.</text:span></text:p>
      <text:p text:style-name="P363"><text:span text:style-name="T364">Lietuv</text:span><text:span text:style-name="T365">os Respublikos Vyriausybė, Nutarimas</text:span></text:p>
      <text:p text:style-name="P366"><text:span text:style-name="T367">Nr.<text:s/></text:span><text:a xlink:href="https://www.e-tar.lt/portal/legalAct.html?documentId=TAR.6DCE7E24357F" office:target-frame-name="_top" xlink:show="replace"><text:span text:style-name="T368">345</text:span></text:a><text:span text:style-name="T369">, 2001-03-29, Žin., 2001, Nr. 29-931 (2001-04-04), i. k. 1011100NUTA00000345</text:span></text:p>
      <text:p text:style-name="P370"><text:span text:style-name="T371">Dėl Lietuvos Respublikos Vyriausybės 1996 m. birželio</text:span><text:span text:style-name="T372"><text:s/>24 d. nutarimo Nr. 748 "Dėl Mokesčių mokėjimo muitinėje tvarkos" dalinio pakeitimo</text:span></text:p>
      <text:p text:style-name="P373"/>
      <text:p text:style-name="P374"><text:span text:style-name="T375">8.</text:span></text:p>
      <text:p text:style-name="P376"><text:span text:style-name="T377">Lietuvos Respublikos Vyriausybė, Nutarimas</text:span></text:p>
      <text:p text:style-name="P378"><text:span text:style-name="T379">Nr.<text:s/></text:span><text:a xlink:href="https://www.e-tar.lt/portal/legalAct.html?documentId=TAR.6AB8F8BC27A8" office:target-frame-name="_top" xlink:show="replace"><text:span text:style-name="T380">454</text:span></text:a><text:span text:style-name="T381">, 2001-04-20, Žin., 2001, Nr. 35-119</text:span><text:span text:style-name="T382">8 (2001-04-25), i. k. 1011100NUTA00000454</text:span></text:p>
      <text:p text:style-name="P383"><text:span text:style-name="T384">Dėl Lietuvos Respublikos Vyriausybės 1996 m. birželio 24 d. nutarimo Nr. 748 "Dėl Mokesčių mokėjimo muitinėje tvarkos" dalinio pakeitimo ir Lietuvos Respublikos Vyriausybės 1998 m. vasario 25 d. nutarimo Nr. 236 "D</text:span><text:span text:style-name="T385">ėl Lietuvos Respublikos Vyriausybės 1996 m. birželio 24 d. nutarimo 748 "Dėl Mokesčių mokėjimo muitinėje tvarkos" dalinio pakeitimo" 2 punkto pripažinimo netekusiu galios</text:span></text:p>
      <text:p text:style-name="P386"/>
      <text:p text:style-name="P387"><text:span text:style-name="T388">9.</text:span></text:p>
      <text:p text:style-name="P389"><text:span text:style-name="T390">Lietuvos Respublikos Vyriausybė, Nutarimas</text:span></text:p>
      <text:p text:style-name="P391"><text:span text:style-name="T392">Nr.<text:s/></text:span><text:a xlink:href="https://www.e-tar.lt/portal/legalAct.html?documentId=TAR.AEADF6AB0A47" office:target-frame-name="_top" xlink:show="replace"><text:span text:style-name="T393">721</text:span></text:a><text:span text:style-name="T394">, 2001-06-14, Žin., 2001, Nr. 52-1842 (2001-06-20), i. k. 1011100NUTA00000721</text:span></text:p>
      <text:p text:style-name="P395"><text:span text:style-name="T396">Dėl Lietuvos Respublikos Vyriausybės 1996 m. birželio 24 d. nutarimo Nr. 748, 1997 m. kovo 24 d. nutarimo Nr. 268 ir 1997 m. ru</text:span><text:span text:style-name="T397">gsėjo 11 d. nutarimo Nr. 980 dalinio pakeitimo</text:span></text:p>
      <text:p text:style-name="P398"/>
      <text:p text:style-name="P399"><text:span text:style-name="T400">10.</text:span></text:p>
      <text:p text:style-name="P401"><text:span text:style-name="T402">Lietuvos Respublikos Vyriausybė, Nutarimas</text:span></text:p>
      <text:p text:style-name="P403"><text:span text:style-name="T404">Nr.<text:s/></text:span><text:a xlink:href="https://www.e-tar.lt/portal/legalAct.html?documentId=TAR.2C650649814A" office:target-frame-name="_top" xlink:show="replace"><text:span text:style-name="T405">43</text:span></text:a><text:span text:style-name="T406">, 2002-01-15, Žin., 2002, Nr. 5-174 (2002-01-18), i. k. 1021100NUTA000000</text:span><text:span text:style-name="T407">43</text:span></text:p>
      <text:p text:style-name="P408"><text:span text:style-name="T409">Dėl Lietuvos Respublikos Vyriausybės 1996 m. birželio 24 d. nutarimo Nr. 748 "Dėl mokesčių mokėjimo muitinėje tvarkos" dalinio pakeitimo</text:span></text:p>
      <text:p text:style-name="P410"/>
      <text:p text:style-name="P411"><text:span text:style-name="T412">11.</text:span></text:p>
      <text:p text:style-name="P413"><text:span text:style-name="T414">Lietuvos Respublikos Vyriausybė, Nutarimas</text:span></text:p>
      <text:p text:style-name="P415"><text:span text:style-name="T416">Nr.<text:s/></text:span><text:a xlink:href="https://www.e-tar.lt/portal/legalAct.html?documentId=TAR.1ECE7FBB280D" office:target-frame-name="_top" xlink:show="replace"><text:span text:style-name="T417">1235</text:span></text:a><text:span text:style-name="T418">, 2003-10-07, Žin., 2003, Nr. 95-4296 (2003-10-10), i. k. 1031100NUTA00001235</text:span></text:p>
      <text:p text:style-name="P419"><text:span text:style-name="T420">Dėl Lietuvos Respublikos Vyriausybės 1996 m. birželio 24 d. nutarimo Nr. 748 "Dėl Mokesčių mok</text:span><text:span text:style-name="T421">ėjimo muitinėje tvarkos" pakeitimo</text:span></text:p>
      <text:p text:style-name="P422"/>
      <text:p text:style-name="P423"><text:span text:style-name="T424">12.</text:span></text:p>
      <text:p text:style-name="P425"><text:span text:style-name="T426">Lietuvos Respublikos Vyriausybė, Nutarimas</text:span></text:p>
      <text:p text:style-name="P427"><text:span text:style-name="T428">Nr.<text:s/></text:span><text:a xlink:href="https://www.e-tar.lt/portal/legalAct.html?documentId=TAR.7F01ED61BFFC" office:target-frame-name="_top" xlink:show="replace"><text:span text:style-name="T429">414</text:span></text:a><text:span text:style-name="T430">, 2004-04-15, Žin., 2004, Nr. 57-1987 (2004-04-20), i. k. 1041100NUTA00000414</text:span></text:p>
      <text:p text:style-name="P431"><text:span text:style-name="T432">Dėl Li</text:span><text:span text:style-name="T433">etuvos Respublikos Vyriausybės 1996 m. birželio 24 d. nutarimo Nr. 748 "Dėl mokesčių mokėjimo muitinėje tvarkos" pakeitimo</text:span></text:p>
      <text:p text:style-name="P434"/>
      <text:p text:style-name="P435"><text:span text:style-name="T436">13.</text:span></text:p>
      <text:p text:style-name="P437"><text:span text:style-name="T438">Lietuvos Respublikos Vyriausybė, Nutarimas</text:span></text:p>
      <text:p text:style-name="P439"><text:span text:style-name="T440">Nr.<text:s/></text:span><text:a xlink:href="https://www.e-tar.lt/portal/legalAct.html?documentId=TAR.3B0D907D1155" office:target-frame-name="_top" xlink:show="replace"><text:span text:style-name="T441">481</text:span></text:a><text:span text:style-name="T442">, 2004-04-28, Žin., 2004, Nr. 69-2392 (2004-04-30), i. k. 1041100NUTA00000481</text:span></text:p>
      <text:p text:style-name="P443"><text:span text:style-name="T444">Dėl Lietuvos Respublikos Vyriausybės 1996 m. birželio 24 d. nutarimo Nr. 748 ir 2004 m. balandžio 15 d. nutarimo Nr. 414 pakeitimo</text:span></text:p>
      <text:p text:style-name="P445"/>
      <text:p text:style-name="P446"><text:span text:style-name="T447">14.</text:span></text:p>
      <text:p text:style-name="P448"><text:span text:style-name="T449">Lietuvos Respublikos Vyriausybė, Nutar</text:span><text:span text:style-name="T450">imas</text:span></text:p>
      <text:p text:style-name="P451"><text:span text:style-name="T452">Nr.<text:s/></text:span><text:a xlink:href="https://www.e-tar.lt/portal/legalAct.html?documentId=80bbb09068de11e4b6b89037654e22b1" office:target-frame-name="_top" xlink:show="replace"><text:span text:style-name="T453">1211</text:span></text:a><text:span text:style-name="T454">, 2014-11-05, paskelbta TAR 2014-11-10, i. k. 2014-16383</text:span></text:p>
      <text:p text:style-name="P455"><text:span text:style-name="T456">Dėl Lietuvos Respublikos Vyriausybės 1996 m. birželio 24 d. nutarimo Nr. 748 „Dėl Mokesč</text:span><text:span text:style-name="T457">ių mokėjimo muitinėje tvarkos“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3T10:59:00Z</meta:creation-date>
    <dc:date>2017-01-23T10:59:00Z</dc:date>
    <meta:template xlink:href="Normal.dotm" xlink:type="simple"/>
    <meta:editing-cycles>2</meta:editing-cycles>
    <meta:editing-duration>PT0S</meta:editing-duration>
    <meta:document-statistic meta:page-count="5" meta:paragraph-count="127" meta:word-count="2155" meta:character-count="17006" meta:row-count="340" meta:non-whitespace-character-count="14978"/>
  </office:meta>
</office:document-meta>
</file>