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6"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7"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8"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9"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60"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indent="0.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indent="0.5in"/>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indent="0.5in"/>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5in"/>
    </style:style>
    <style:style style:name="T86" style:parent-style-name="DefaultParagraphFont" style:family="text">
      <style:text-properties style:font-name-complex="EUAlbertina" style:font-weight-complex="bold" fo:color="#000000"/>
    </style:style>
    <style:style style:name="T87" style:parent-style-name="DefaultParagraphFont" style:family="text">
      <style:text-properties style:font-name-complex="EUAlbertina" style:font-weight-complex="bold" fo:color="#000000"/>
    </style:style>
    <style:style style:name="T88" style:parent-style-name="DefaultParagraphFont" style:family="text">
      <style:text-properties style:font-name-complex="EUAlbertina" style:font-weight-complex="bold" fo:color="#000000"/>
    </style:style>
    <style:style style:name="T89" style:parent-style-name="DefaultParagraphFont" style:family="text">
      <style:text-properties style:font-name-complex="EUAlbertina" style:font-weight-complex="bold" fo:color="#000000"/>
    </style:style>
    <style:style style:name="T90" style:parent-style-name="DefaultParagraphFont" style:family="text">
      <style:text-properties style:font-name-complex="EUAlbertina" style:font-weight-complex="bold" fo:color="#000000"/>
    </style:style>
    <style:style style:name="T91" style:parent-style-name="DefaultParagraphFont" style:family="text">
      <style:text-properties style:font-name-complex="EUAlbertina" style:font-weight-complex="bold" fo:color="#000000"/>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style:font-name-complex="EUAlbertina" style:font-weight-complex="bold" fo:color="#000000"/>
    </style:style>
    <style:style style:name="T106" style:parent-style-name="DefaultParagraphFont" style:family="text">
      <style:text-properties style:font-name-complex="EUAlbertina" style:font-weight-complex="bold" fo:color="#000000"/>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indent="0.5in"/>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indent="0.5in"/>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name-complex="EUAlbertina" style:font-weight-complex="bold" fo:color="#000000"/>
    </style:style>
    <style:style style:name="P123" style:parent-style-name="Normal" style:family="paragraph">
      <style:paragraph-properties fo:text-indent="0.5in"/>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indent="0.5in"/>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indent="0.5in">
        <style:tab-stops>
          <style:tab-stop style:type="left" style:position="4.3312in"/>
          <style:tab-stop style:type="right" style:position="5.768in"/>
        </style:tab-stops>
      </style:paragraph-properties>
    </style:style>
    <style:style style:name="P133"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8">Suvestinė redakcija nuo 2021-07-01</text:span></text:p>
      <text:p text:style-name="P9"/>
      <text:p text:style-name="P10"><text:span text:style-name="T11">Nutarimas paskelbtas: Žin. 1996, Nr.<text:s/></text:span><text:a xlink:href="https://www.e-tar.lt/portal/legalAct.html?documentId=TAR.E0B2172F2F75" office:target-frame-name="_top" xlink:show="replace"><text:span text:style-name="T12">61-1448</text:span></text:a><text:span text:style-name="T13">; Žin. 1998, Nr.</text:span><text:a xlink:href="https://www.e-tar.lt/portal/legalAct.html?documentId=TAR.E0B2172F2F75" office:target-frame-name="_top" xlink:show="replace"><text:span text:style-name="T14">28-0</text:span></text:a><text:span text:style-name="T15">, i. k. 0961100NUTA00000748</text:span></text:p>
      <text:p text:style-name="P16"/>
      <text:p text:style-name="P17">Nauja redakcija nuo 2017-01-20:</text:p>
      <text:p text:style-name="Normal"><text:span text:style-name="T18">Nr.<text:s/></text:span><text:a xlink:href="https://www.e-tar.lt/portal/legalAct.html?documentId=d889ce20de3d11e68503b67e3b82e8bd" office:target-frame-name="_top" xlink:show="replace"><text:span text:style-name="T19">37</text:span></text:a><text:span text:style-name="T20">, 2017-</text:span><text:span text:style-name="T21">01-18, paskelbta TAR 2017-01-19, i. k. 2017-01149</text:span></text:p>
      <text:p text:style-name="P22"/>
      <text:p text:style-name="P23">LIETUVOS RESPUBLIKOS VYRIAUSYBĖ</text:p>
      <text:p text:style-name="P24"/>
      <text:p text:style-name="P25">NUTARIMAS</text:p>
      <text:p text:style-name="P26">DĖL MUITINĖS ADMINISTRUOJAMŲ MOKESČIŲ IR SU JAIS SUSIJUSIŲ SUMŲ MOKĖJIMO TAISYKLIŲ PATVIRTINIMO</text:p>
      <text:p text:style-name="P27"/>
      <text:p text:style-name="P28"><text:span text:style-name="T29">1996 m. birželio 24 d. Nr. 748</text:span></text:p>
      <text:p text:style-name="P30">Vilnius</text:p>
      <text:p text:style-name="P31"/>
      <text:p text:style-name="P32"><text:span text:style-name="T33">Vadovaudamasi Lietuvos Re</text:span><text:span text:style-name="T34">spublikos mokesčių administravimo įstatymo 81 straipsnio 4 dalimi, Lietuvos Respublikos Vyriausybė</text:span><text:span text:style-name="T35"><text:s/>nutari</text:span><text:span text:style-name="T36">a:</text:span></text:p>
      <text:p text:style-name="P37"><text:span text:style-name="T38">Patvirtinti Muitinės administruojamų mokesčių ir su jais susijusių sumų mokėjimo taisykles (pridedama).</text:span><text:s/></text:p>
      <text:p text:style-name="P39"/>
      <text:p text:style-name="P40"/>
      <text:p text:style-name="P41"/>
      <text:p text:style-name="P42">MINISTRAS PIRMININKAS<text:tab/>MINDAUGAS<text:s/>STANKEVIČIUS</text:p>
      <text:p text:style-name="P43"/>
      <text:p text:style-name="P44"/>
      <text:p text:style-name="P45"/>
      <text:p text:style-name="P46"><text:span text:style-name="T47">FINANSŲ MINISTRAS</text:span><text:span text:style-name="T48"><text:tab/>ALGIMANTAS KRIŽINAUSKAS</text:span></text:p>
      <text:p text:style-name="Normal"/>
      <text:soft-page-break/>
      <text:p text:style-name="P49">PATVIRTINTA</text:p>
      <text:p text:style-name="P56">Lietuvos Respublikos Vyriausybės</text:p>
      <text:p text:style-name="P57">1996 m.<text:s/>birželio 24 d. nutarimu Nr. 748</text:p>
      <text:p text:style-name="P58">(Lietuvos Respublikos Vyriausybės<text:s/></text:p>
      <text:p text:style-name="P59">2021 m. birželio 21 d. nutarimo Nr. 492</text:p>
      <text:p text:style-name="P60">redakcija)</text:p>
      <text:p text:style-name="P61"/>
      <text:p text:style-name="P62"><text:span text:style-name="T63">MUITINĖS ADMINISTRUOJAMŲ MOKESČIŲ IR SU JAIS SUSIJUSIŲ SUMŲ MOKĖJ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1. Muitinės administruojamų mokesčių ir su jais susijusių sumų mokėjimo taisyklėse (toliau – Taisyklės) nustatoma muitų, importo akcizų ir pridėtinės vertės mokesčio (toliau kartu – mokesčiai) ir su jais susijusių sumų, nurodytų Taisyklių 16 ir 17 punktuose (toliau – su mokesčiais susijusios sumos), sumokėjimo tvarka.</text:p>
      <text:p text:style-name="P72">2. Taisyklėse vartojamos sąvokos suprantamos taip, kaip apibrėžtos Lietuvos Respublikos mokesčių administravimo įstatyme ir kituose mokesčius reglamentuojančiuose įstatymuose.</text:p>
      <text:p text:style-name="P73">3. Mokesčiai ir su jais<text:s/>susijusios sumos apskaičiuojami eurais, o kiekvienas apskaičiuotas mokestis ir su juo susijusi suma kiekvienos rūšies prekėms apvalinami taip: 49 centai ir mažiau apvalinama mažinant (atmetant), 50 centų ir daugiau – didinant iki euro.  </text:p>
      <text:p text:style-name="P74">4. Mokesčiai ir su jais susijusios sumos sumokamos į Muitinės departamento prie Lietuvos Respublikos finansų ministerijos (toliau – Muitinės departamentas) surenkamąją sąskaitą.</text:p>
      <text:p text:style-name="P75"/>
      <text:p text:style-name="P76"><text:span text:style-name="T77">II</text:span><text:span text:style-name="T78"><text:s/>SKYRIUS</text:span></text:p>
      <text:p text:style-name="P79"><text:span text:style-name="T80">MOKESČIŲ SUMOKĖJIMAS</text:span></text:p>
      <text:p text:style-name="P81"/>
      <text:p text:style-name="P82">5.<text:s/><text:span text:style-name="T83">2015 m. liepos 28 d. Komisijos deleguotojo re</text:span><text:span text:style-name="T84">glamento (ES) 2015/2446, kuriuo Europos Parlamento ir Tarybos reglamentas (ES) Nr. 952/2013 papildomas išsamiomis taisyklėmis, kuriomis patikslinamos kai kurios Sąjungos muitinės kodekso nuostatos</text:span>, su visais pakeitimais 135 arba 137 straipsnyje nurodytais<text:s/>atvejais, kai pateikus žodinę muitinės deklaraciją atsiranda mokestinė prievolė, muitinė apskaičiuotus sumokėtinus mokesčius nurodo Muitinės departamento generalinio direktoriaus nustatytos formos kvite (arba pranešime), kuriuo informuoja mokesčių mokėtoją<text:s/>apie mokėtinus mokesčius. Šiuo atveju mokesčių mokėtojas mokesčius turi sumokėti iki prekių išleidimo.</text:p>
      <text:p text:style-name="P85">6. Taikant<text:s/><text:span text:style-name="T86">2013 m. spalio 9 d. Europos Parlamento ir Tarybos reglamento (ES) Nr. 952/2013, kuriuo nustatomas Sąjungos muitinės kodeksas,</text:span><text:s/>su visais pakeitimais 166, 179 arba 182 straipsnyje nurodytus supaprastinimus, prekių išleidimas yra lygiavertis muitinės pranešimui apie sumokėtinus mokesčius. Reglamento (ES) Nr. 952/2013 185 straipsnyje nurodytu atveju<text:s/><text:span text:style-name="T87">2015 m. lapkričio 24 d. Komisijos</text:span><text:span text:style-name="T88"><text:s/>įgyvendinimo reglamento (ES) 2015/2447, kuriuo nustatomos išsamios tam tikrų Europos Parlamento ir Tarybos reglamento (ES) Nr. 952/2013, kuriuo nustatomas Sąjungos muitinės kodeksas, nuostatų įgyvendinimo taisyklės</text:span>, su visais pakeitimais<text:span text:style-name="T89"><text:s/>237 straipsnio 2<text:s/></text:span><text:span text:style-name="T90">dalyje nurodytas pranešimas apie sumokėtinus muitus laikomas pranešimu ir apie sumokėtinus<text:s/></text:span>importo<text:s/><text:span text:style-name="T91">akcizus ir<text:s/></text:span>pridėtinės vertės mokestį.</text:p>
      <text:p text:style-name="P92">Mokesčių mokėtojas šio punkto pirmojoje pastraipoje nurodytais atvejais turi teisę į sumokėjimo atidėjimą – mokesčius,<text:s/>sumokėtinus už visas per kalendorinį mėnesį išleistas prekes, turi sumokėti iki kito mėnesio 16 dienos. Jeigu muitinės leidimas taikyti šio punkto pirmojoje pastraipoje nurodytus supaprastinimus panaikinamas nepasibaigus kalendoriniam mėnesiui, mokesčiai,<text:s/>mokėtini už prekes, išleistas mokesčių mokėtojui turint minėtą leidimą, sumokami pagal šios pastraipos nuostatas.</text:p>
      <text:p text:style-name="P93">7. Mokesčius už atsiunčiamas per akcinę bendrovę Lietuvos paštą (toliau – Lietuvos paštas) ir Lietuvos pašto vardu deklaruotas muitinei prekes, sudarančias pašto siuntas, kurių vertė neviršija 2009 m. gegužės 6 d. Europos Parlamento ir Tarybos reglamento (EB) Nr. 471/2009 dėl Bendrijos statistikos, susijusios su išorės prekyba su ES nepriklausančiomis šalimis, ir panaikinančio Tarybos reglamentą (EB) Nr. 1172/95 su visais pakeitimais 3 straipsnio 4 dalyje nurodytos statistinės ribos, turi sumokėti Lietuvos paštas.<text:span text:style-name="T94"><text:s/>Šio punkto nuostatos netaikomos, kai taikomas Taisyklių 8 punktas.</text:span></text:p>
      <text:p text:style-name="P95">Lietuvos paštas turi teisę į mokesčių sumokėjimo atidėjimą – mokesčius už visas per kalendorinį mėnesį išleistas prekes, sudarančias pašto siuntas, kurių vertė neviršija statistinės ribos, turi sumokėti iki kito mėnesio 16 dienos.</text:p>
      <text:p text:style-name="P96">8. Mokesčių mokėtojas, taikantis Lietuvos Respublikos pridėtinės vertės mokesčio įstatymo XII skyriaus aštuntajame skirsnyje nustatytą specialią importo pridėtinės vertės mokesčio deklaravimo ir mokėjimo procedūrą ir turintis teisę į mokesčių sumokėjimo atidėjimą, importo pridėtinės vertės mokestį sumoka:<text:s/></text:p>
      <text:p text:style-name="P97">8.1. iki kito mėnesio 16 dienos už per kalendorinį mėnesį išleistas prekes, už kurias importo pridėtinės vertės mokestį iš asmenų, kuriems skirtos prekės, surinko tą patį kalendorinį mėnesį; jeigu teisė į sumokėjimo atidėjimą prarandama nepasibaigus kalendoriniam mėnesiui, asmuo, turėjęs minėtą teisę, importo pridėtinės vertės mokestį, sumokėtiną už išleistas iki teisės į sumokėjimo atidėjimą praradimo prekes, sumoka pagal šio papunkčio nuostatas;</text:p>
      <text:p text:style-name="P98">8.2. Pridėtinės vertės mokesčio įstatymo 115<text:span text:style-name="T99">17</text:span><text:s/>straipsnio 3 dalyje nurodytu laiku už per kalendorinį mėnesį išleistas prekes, už kurias importo pridėtinės vertės mokesčio tą patį mėnesį nesurinko; jeigu teisė į sumokėjimo atidėjimą prarandama nepasibaigus kalendoriniam mėnesiui, asmuo, turėjęs minėtą teisę, importo pridėtinės vertės mokestį, sumokėtiną už išleistas iki teisės į sumokėjimo atidėjimą praradimo prekes, sumoka pagal šio papunkčio nuostatas.</text:p>
      <text:p text:style-name="P100">9. Kai Taisyklių 5–8 punktuose nenustatytais atvejais sumokėtini mokesčiai nurodyti muitinės deklaracijoje, pranešime ar vietoj muitinės deklaracijos naudojamame dokumente, laikoma, kad muitinė mokesčių mokėtoją informavo apie mokėtinus mokesčius. Mokesčių mokėtojas mokesčius sumoka:</text:p>
      <text:p text:style-name="P101">9.1. turintis teisę į sumokėjimo atidėjimą, – iki kito mėnesio 16 dienos už visas per kalendorinį mėnesį išleistas prekes; jeigu teisė į sumokėjimo atidėjimą prarandama nepasibaigus kalendoriniam mėnesiui, mokesčių mokėtojas, turėjęs minėtą teisę, mokesčius, sumokėtinus už išleistas iki teisės į mokėjimo atidėjimą praradimo prekes, sumoka pagal šio papunkčio nuostatas;</text:p>
      <text:p text:style-name="P102">9.2. neturintis teisės į mokesčių sumokėjimo atidėjimą, – iki muitinės deklaracijoje ar kitame vietoj jos naudojamame dokumente nurodytų prekių išleidimo.</text:p>
      <text:p text:style-name="P103">10. Taisyklių 5–9 punktuose nenustatytais atvejais muitinė apskaičiuotus sumokėtinus mokesčius (įskaitant papildomai apskaičiuotus mokesčius) nurodo rašytiniame pranešime apie sumokėtinus mokesčius, kurį įteikia mokesčių mokėtojui.<text:s/></text:p>
      <text:p text:style-name="P104">11. Mokesčių mokėtojas Taisyklių 10 punkte nurodytu atveju mokesčius turi sumokėti per 10 dienų nuo pranešimo apie sumokėtinus mokesčius įteikimo. Šis terminas gali būti pratęstas 20 dienų, esant<text:s/><text:span text:style-name="T105">Reglamento (ES) Nr. 952/2013 108 straipsnio 1 dalies trečiojoj</text:span><text:span text:style-name="T106">e</text:span><text:s/>pastraipoje nurodytoms aplinkybėms.</text:p>
      <text:p text:style-name="P107">12. Teisė į mokesčių sumokėjimo atidėjimą suteikiama mokesčių mokėtojams, pateikusiems muitinei garantiją.</text:p>
      <text:p text:style-name="P108">13. Taisyklių 6–8 punktuose, 9.1 papunktyje ir 11 punkte nustatytais atvejais mokesčiai sumokami per mokėjimo paslaugų teikėją pagal mokėjimo nurodymą.</text:p>
      <text:p text:style-name="P109">14. Mokesčiai iki prekių išleidimo sumokami:</text:p>
      <text:p text:style-name="P110">14.1. prekių muitinio įforminimo metu grynaisiais pinigais Muitinės departamento generalinio direktoriaus nustatyta tvarka arba mokėjimo kortele, jeigu muitinės įstaigoje sudarytos sąlygos sumokėti mokėjimo kortele;</text:p>
      <text:p text:style-name="P111">14.2. iš anksto per mokėjimo paslaugų teikėją pagal mokėjimo nurodymą.</text:p>
      <text:p text:style-name="P112">15. Mokesčių mokėtojas gali sumokėti mokėtinus mokesčius nelaukdamas nustatytų terminų pabaigos.</text:p>
      <text:p text:style-name="P113"/>
      <text:p text:style-name="P114"><text:span text:style-name="T115">III</text:span><text:span text:style-name="T116"><text:s/>SKYRIUS</text:span></text:p>
      <text:p text:style-name="P117"><text:span text:style-name="T118">SU MOKESČIAIS SUSIJUSIŲ SUMŲ SUMOKĖJIMAS</text:span></text:p>
      <text:p text:style-name="P119"/>
      <text:p text:style-name="P120">16. Mokesčių administravimo įstatymo 139 straipsnio 1 dalyje nurodytos baudos sumokamos per Taisyklių 11 punkte nustatytus terminus.</text:p>
      <text:p text:style-name="P121">17. Mokesčių nesumokėjus per Taisyklių 6–8 punktuose, 9.1 papunktyje ir<text:s/>11 punkte<text:s/><text:span text:style-name="T122">nurodytus terminus, pranešimas apie mokėtinus mokesčius prilyginamas pranešimui apie prievolę mokėti Reglamento (ES) Nr. 952/2013 114 straipsnyje ir Mokesčių administravimo įstatymo 96 straipsnyje nurodytus delspinigius, kurie turi būti su</text:span>mokami<text:s/>per mokėjimo paslaugų teikėją pagal mokėjimo nurodymą.</text:p>
      <text:p text:style-name="P123"/>
      <text:p text:style-name="P124"><text:span text:style-name="T125">IV</text:span><text:span text:style-name="T126"><text:s/>SKYRIUS</text:span></text:p>
      <text:p text:style-name="P127"><text:span text:style-name="T128">BAIGIAMOSIOS NUOSTATOS</text:span></text:p>
      <text:p text:style-name="P129"/>
      <text:p text:style-name="P130">18. Mokesčiai ir su jais susijusios sumos įskaitomi mokesčius reglamentuojančių įstatymų ir jų įgyvendinamųjų teisės aktų nustatytais atvejais ir tvarka.</text:p>
      <text:p text:style-name="P131">19. Jeigu Lietuvos Respublikos Vyriausybės nutarimuose nustatytos specialios mokesčių ir su jais susijusių sumų mokėjimo sąlygos ir (arba) tvarka, taikomos minėtų Lietuvos Respublikos Vyriausybės nutarimų nuostatos.</text:p>
      <text:p text:style-name="P132"/>
      <text:p text:style-name="P133"><text:span text:style-name="T134">––––––––––––––––––––</text:span></text:p>
      <text:p text:style-name="P135"/>
      <text:p text:style-name="P136">Priedo<text:s/>pakeitimai:</text:p>
      <text:p text:style-name="P137"><text:span text:style-name="T138">Nr.<text:s/></text:span><text:a xlink:href="https://www.e-tar.lt/portal/legalAct.html?documentId=TAR.2C650649814A" office:target-frame-name="_top" xlink:show="replace"><text:span text:style-name="T139">43</text:span></text:a><text:span text:style-name="T140">, 2002-01-15, Žin., 2002, Nr. 5-174 (2002-01-18), i. k. 1021100NUTA00000043</text:span></text:p>
      <text:p text:style-name="P141"><text:span text:style-name="T142">Nr.<text:s/></text:span><text:a xlink:href="https://www.e-tar.lt/portal/legalAct.html?documentId=TAR.7F01ED61BFFC" office:target-frame-name="_top" xlink:show="replace"><text:span text:style-name="T143">414</text:span></text:a><text:span text:style-name="T144">, 2004-04-15, Žin., 2004, Nr. 57-1987 (2004-04-20), i. k. 1041100NUTA00000414</text:span></text:p>
      <text:p text:style-name="P145"><text:span text:style-name="T146">Nr.<text:s/></text:span><text:a xlink:href="https://www.e-tar.lt/portal/legalAct.html?documentId=d889ce20de3d11e68503b67e3b82e8bd" office:target-frame-name="_top" xlink:show="replace"><text:span text:style-name="T147">37</text:span></text:a><text:span text:style-name="T148">, 2017-01-18, paskelbta TAR 2017-01-19, i. k. 2017-01149</text:span></text:p>
      <text:p text:style-name="P149"><text:span text:style-name="T150">Nr.<text:s/></text:span><text:a xlink:href="https://www.e-tar.lt/portal/legalAct.html?documentId=8a49a1c0d35e11eba2bad9a0748ee64d" office:target-frame-name="_top" xlink:show="replace"><text:span text:style-name="T151">492</text:span></text:a><text:span text:style-name="T152">, 2021-06-21, paskelbta TAR 2021-06-22, i. k. 2021-14092</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Vyriausybė, Nutarimas</text:span></text:p>
      <text:p text:style-name="P162"><text:span text:style-name="T163">Nr.<text:s/></text:span><text:a xlink:href="https://www.e-tar.lt/portal/legalAct.html?documentId=TAR.29EDAC8F5774" office:target-frame-name="_top" xlink:show="replace"><text:span text:style-name="T164">479</text:span></text:a><text:span text:style-name="T165">, 1997-05-16, Žin., 1997, Nr. 44-1085 (1997-05-23), i. k. 0971100NUTA00000479</text:span></text:p>
      <text:p text:style-name="P166"><text:span text:style-name="T167">Dėl Lietuvos Respublikos Vyriausybės 1996 m. birželio 24 d. nutarimo Nr.748 "Dėl Mokesčių<text:s/></text:span><text:span text:style-name="T168">mokėjimo muitinėje tvarkos" dalinio pakeitimo</text:span></text:p>
      <text:p text:style-name="P169"/>
      <text:p text:style-name="P170"><text:span text:style-name="T171">2.</text:span></text:p>
      <text:p text:style-name="P172"><text:span text:style-name="T173">Lietuvos Respublikos Vyriausybė, Nutarimas</text:span></text:p>
      <text:p text:style-name="P174"><text:span text:style-name="T175">Nr.<text:s/></text:span><text:a xlink:href="https://www.e-tar.lt/portal/legalAct.html?documentId=TAR.D2701CFF2581" office:target-frame-name="_top" xlink:show="replace"><text:span text:style-name="T176">38</text:span></text:a><text:span text:style-name="T177">, 1998-01-16, Žin., 1998, Nr. 7-140 (1998-01-21), i. k. 0981100NUTA00000038</text:span></text:p>
      <text:p text:style-name="P178"><text:span text:style-name="T179">Dėl Lietuvos Respublikos Vyriausybės 1996 m. birželio 24 d. nutarimo Nr. 748 "Dėl Mokesčių mokėjimo muitinėje tvarkos" dalinio pakeitimo</text:span></text:p>
      <text:p text:style-name="P180"/>
      <text:p text:style-name="P181"><text:span text:style-name="T182">3.</text:span></text:p>
      <text:p text:style-name="P183"><text:span text:style-name="T184">Lietuvos Respublikos Vyriausybė, Nutarimas</text:span></text:p>
      <text:p text:style-name="P185"><text:span text:style-name="T186">Nr.<text:s/></text:span><text:a xlink:href="https://www.e-tar.lt/portal/legalAct.html?documentId=TAR.283BB0594417" office:target-frame-name="_top" xlink:show="replace"><text:span text:style-name="T187">236</text:span></text:a><text:span text:style-name="T188">, 1998-02-25, Žin., 1998, Nr. 21-541 (1998-02-28), i. k. 0981100NUTA00000236</text:span></text:p>
      <text:p text:style-name="P189"><text:span text:style-name="T190">Dėl Lietuvos Respublikos Vyriausybės 1996 m. birželio 24 d. nutarimo Nr. 748 "Dėl Mokesčių mokėjimo muitinėje tvarkos" dalinio pakeitimo</text:span></text:p>
      <text:p text:style-name="P191"/>
      <text:p text:style-name="P192"><text:span text:style-name="T193">4.</text:span></text:p>
      <text:p text:style-name="P194"><text:span text:style-name="T195">Lietuvos Respublikos</text:span><text:span text:style-name="T196"><text:s/>Vyriausybė, Nutarimas</text:span></text:p>
      <text:p text:style-name="P197"><text:span text:style-name="T198">Nr.<text:s/></text:span><text:a xlink:href="https://www.e-tar.lt/portal/legalAct.html?documentId=TAR.07131327A40E" office:target-frame-name="_top" xlink:show="replace"><text:span text:style-name="T199">1222</text:span></text:a><text:span text:style-name="T200">, 1998-10-13, Žin., 1998, Nr. 91-2523 (1998-10-16), i. k. 0981100NUTA00001222</text:span></text:p>
      <text:p text:style-name="P201"><text:span text:style-name="T202">Dėl Lietuvos Respublikos Vyriausybės 1996 m. birželio 24 d. nutar</text:span><text:span text:style-name="T203">imo Nr. 748 "Dėl mokesčių mokėjimo muitinėje tvarkos" dalinio pakeitimo</text:span></text:p>
      <text:p text:style-name="P204"/>
      <text:p text:style-name="P205"><text:span text:style-name="T206">5.</text:span></text:p>
      <text:p text:style-name="P207"><text:span text:style-name="T208">Lietuvos Respublikos Vyriausybė, Nutarimas</text:span></text:p>
      <text:soft-page-break/>
      <text:p text:style-name="P209"><text:span text:style-name="T210">Nr.<text:s/></text:span><text:a xlink:href="https://www.e-tar.lt/portal/legalAct.html?documentId=TAR.05AA8220EE1E" office:target-frame-name="_top" xlink:show="replace"><text:span text:style-name="T211">1512</text:span></text:a><text:span text:style-name="T212">, 1999-12-31, Žin., 2000, Nr. 1-14 (2000-01-05)</text:span><text:span text:style-name="T213">, i. k. 0991100NUTA00001512</text:span></text:p>
      <text:p text:style-name="P214"><text:span text:style-name="T215">Dėl Lietuvos Respublikos Vyriausybės 1996 m. birželio 24 d. nutarimo Nr. 748 "Dėl Mokesčių mokėjimo muitinėje tvarkos patvirtinimo" dalinio pakeitimo</text:span></text:p>
      <text:p text:style-name="P216"/>
      <text:p text:style-name="P217"><text:span text:style-name="T218">6.</text:span></text:p>
      <text:p text:style-name="P219"><text:span text:style-name="T220">Lietuvos Respublikos Vyriausybė, Nutarimas</text:span></text:p>
      <text:p text:style-name="P221"><text:span text:style-name="T222">Nr.<text:s/></text:span><text:a xlink:href="https://www.e-tar.lt/portal/legalAct.html?documentId=TAR.64A4FD2CE3F2" office:target-frame-name="_top" xlink:show="replace"><text:span text:style-name="T223">1158</text:span></text:a><text:span text:style-name="T224">, 2000-09-27, Žin., 2000, Nr. 82-2490 (2000-09-29), i. k. 1001100NUTA00001158</text:span></text:p>
      <text:p text:style-name="P225"><text:span text:style-name="T226">Dėl Lietuvos Respublikos Vyriausybės 1996 m. birželio 24 d. nutarimo Nr. 748 "Dėl mokesčių mokėjimo muitinėje tvarkos"<text:s/></text:span><text:span text:style-name="T227">dalinio pakeitimo</text:span></text:p>
      <text:p text:style-name="P228"/>
      <text:p text:style-name="P229"><text:span text:style-name="T230">7.</text:span></text:p>
      <text:p text:style-name="P231"><text:span text:style-name="T232">Lietuvos Respublikos Vyriausybė, Nutarimas</text:span></text:p>
      <text:p text:style-name="P233"><text:span text:style-name="T234">Nr.<text:s/></text:span><text:a xlink:href="https://www.e-tar.lt/portal/legalAct.html?documentId=TAR.6DCE7E24357F" office:target-frame-name="_top" xlink:show="replace"><text:span text:style-name="T235">345</text:span></text:a><text:span text:style-name="T236">, 2001-03-29, Žin., 2001, Nr. 29-931 (2001-04-04), i. k. 1011100NUTA00000345</text:span></text:p>
      <text:p text:style-name="P237"><text:span text:style-name="T238">Dėl Lietuvos Respublikos<text:s/></text:span><text:span text:style-name="T239">Vyriausybės 1996 m. birželio 24 d. nutarimo Nr. 748 "Dėl Mokesčių mokėjimo muitinėje tvarkos" dalinio pakeitimo</text:span></text:p>
      <text:p text:style-name="P240"/>
      <text:p text:style-name="P241"><text:span text:style-name="T242">8.</text:span></text:p>
      <text:p text:style-name="P243"><text:span text:style-name="T244">Lietuvos Respublikos Vyriausybė, Nutarimas</text:span></text:p>
      <text:p text:style-name="P245"><text:span text:style-name="T246">Nr.<text:s/></text:span><text:a xlink:href="https://www.e-tar.lt/portal/legalAct.html?documentId=TAR.6AB8F8BC27A8" office:target-frame-name="_top" xlink:show="replace"><text:span text:style-name="T247">454</text:span></text:a><text:span text:style-name="T248">, 2001-0</text:span><text:span text:style-name="T249">4-20, Žin., 2001, Nr. 35-1198 (2001-04-25), i. k. 1011100NUTA00000454</text:span></text:p>
      <text:p text:style-name="P250"><text:span text:style-name="T251">Dėl Lietuvos Respublikos Vyriausybės 1996 m. birželio 24 d. nutarimo Nr. 748 "Dėl Mokesčių mokėjimo muitinėje tvarkos" dalinio pakeitimo ir Lietuvos Respublikos Vyriausybės 1998 m. vasar</text:span><text:span text:style-name="T252">io 25 d. nutarimo Nr. 236 "Dėl Lietuvos Respublikos Vyriausybės 1996 m. birželio 24 d. nutarimo 748 "Dėl Mokesčių mokėjimo muitinėje tvarkos" dalinio pakeitimo" 2 punkto pripažinimo netekusiu galios</text:span></text:p>
      <text:p text:style-name="P253"/>
      <text:p text:style-name="P254"><text:span text:style-name="T255">9.</text:span></text:p>
      <text:p text:style-name="P256"><text:span text:style-name="T257">Lietuvos Respublikos Vyriausybė, Nutarimas</text:span></text:p>
      <text:p text:style-name="P258"><text:span text:style-name="T259">Nr.<text:s/></text:span><text:a xlink:href="https://www.e-tar.lt/portal/legalAct.html?documentId=TAR.AEADF6AB0A47" office:target-frame-name="_top" xlink:show="replace"><text:span text:style-name="T260">721</text:span></text:a><text:span text:style-name="T261">, 2001-06-14, Žin., 2001, Nr. 52-1842 (2001-06-20), i. k. 1011100NUTA00000721</text:span></text:p>
      <text:p text:style-name="P262"><text:span text:style-name="T263">Dėl Lietuvos Respublikos Vyriausybės 1996 m. birželio 24 d. nutarimo Nr. 748, 1997 m. kovo 24 d. nu</text:span><text:span text:style-name="T264">tarimo Nr. 268 ir 1997 m. rugsėjo 11 d. nutarimo Nr. 980 dalinio pakeitimo</text:span></text:p>
      <text:p text:style-name="P265"/>
      <text:p text:style-name="P266"><text:span text:style-name="T267">10.</text:span></text:p>
      <text:p text:style-name="P268"><text:span text:style-name="T269">Lietuvos Respublikos Vyriausybė, Nutarimas</text:span></text:p>
      <text:p text:style-name="P270"><text:span text:style-name="T271">Nr.<text:s/></text:span><text:a xlink:href="https://www.e-tar.lt/portal/legalAct.html?documentId=TAR.2C650649814A" office:target-frame-name="_top" xlink:show="replace"><text:span text:style-name="T272">43</text:span></text:a><text:span text:style-name="T273">, 2002-01-15, Žin., 2002, Nr. 5-174 (2002-01-</text:span><text:span text:style-name="T274">18), i. k. 1021100NUTA00000043</text:span></text:p>
      <text:p text:style-name="P275"><text:span text:style-name="T276">Dėl Lietuvos Respublikos Vyriausybės 1996 m. birželio 24 d. nutarimo Nr. 748 "Dėl mokesčių mokėjimo muitinėje tvarkos" dalinio pakeitimo</text:span></text:p>
      <text:p text:style-name="P277"/>
      <text:p text:style-name="P278"><text:span text:style-name="T279">11.</text:span></text:p>
      <text:p text:style-name="P280"><text:span text:style-name="T281">Lietuvos Respublikos Vyriausybė, Nutarimas</text:span></text:p>
      <text:p text:style-name="P282"><text:span text:style-name="T283">Nr.<text:s/></text:span><text:a xlink:href="https://www.e-tar.lt/portal/legalAct.html?documentId=TAR.1ECE7FBB280D" office:target-frame-name="_top" xlink:show="replace"><text:span text:style-name="T284">1235</text:span></text:a><text:span text:style-name="T285">, 2003-10-07, Žin., 2003, Nr. 95-4296 (2003-10-10), i. k. 1031100NUTA00001235</text:span></text:p>
      <text:p text:style-name="P286"><text:span text:style-name="T287">Dėl Lietuvos Respublikos Vyriausybės 1996 m. birželio 24 d. nutarimo Nr. 748 "Dėl Mokesčių mokėjimo muitinėje tvarkos" pakeitimo</text:span></text:p>
      <text:p text:style-name="P288"/>
      <text:p text:style-name="P289"><text:span text:style-name="T290">12.</text:span></text:p>
      <text:p text:style-name="P291"><text:span text:style-name="T292">Lietuvos Respublikos Vyriausybė, Nutarimas</text:span></text:p>
      <text:p text:style-name="P293"><text:span text:style-name="T294">Nr.<text:s/></text:span><text:a xlink:href="https://www.e-tar.lt/portal/legalAct.html?documentId=TAR.7F01ED61BFFC" office:target-frame-name="_top" xlink:show="replace"><text:span text:style-name="T295">414</text:span></text:a><text:span text:style-name="T296">, 2004-04-15, Žin., 2004, Nr. 57-1987 (2004-04-20), i. k. 1041100NUTA00000414</text:span></text:p>
      <text:p text:style-name="P297"><text:span text:style-name="T298">Dėl Lietuvos Respublikos Vyriausybės 199</text:span><text:span text:style-name="T299">6 m. birželio 24 d. nutarimo Nr. 748 "Dėl mokesčių mokėjimo muitinėje tvarkos" pakeitimo</text:span></text:p>
      <text:p text:style-name="P300"/>
      <text:p text:style-name="P301"><text:span text:style-name="T302">13.</text:span></text:p>
      <text:p text:style-name="P303"><text:span text:style-name="T304">Lietuvos Respublikos Vyriausybė, Nutarimas</text:span></text:p>
      <text:p text:style-name="P305"><text:span text:style-name="T306">Nr.<text:s/></text:span><text:a xlink:href="https://www.e-tar.lt/portal/legalAct.html?documentId=TAR.3B0D907D1155" office:target-frame-name="_top" xlink:show="replace"><text:span text:style-name="T307">481</text:span></text:a><text:span text:style-name="T308">, 2004-04-28, Žin., 2004, Nr.<text:s/></text:span><text:span text:style-name="T309">69-2392 (2004-04-30), i. k. 1041100NUTA00000481</text:span></text:p>
      <text:p text:style-name="P310"><text:span text:style-name="T311">Dėl Lietuvos Respublikos Vyriausybės 1996 m. birželio 24 d. nutarimo Nr. 748 ir 2004 m. balandžio 15 d. nutarimo Nr. 414 pakeitimo</text:span></text:p>
      <text:p text:style-name="P312"/>
      <text:p text:style-name="P313"><text:span text:style-name="T314">14.</text:span></text:p>
      <text:p text:style-name="P315"><text:span text:style-name="T316">Lietuvos Respublikos Vyriausybė, Nutarimas</text:span></text:p>
      <text:p text:style-name="P317"><text:span text:style-name="T318">Nr.<text:s/></text:span><text:a xlink:href="https://www.e-tar.lt/portal/legalAct.html?documentId=80bbb09068de11e4b6b89037654e22b1" office:target-frame-name="_top" xlink:show="replace"><text:span text:style-name="T319">1211</text:span></text:a><text:span text:style-name="T320">, 2014-11-05, paskelbta TAR 2014-11-10, i. k. 2014-16383</text:span></text:p>
      <text:p text:style-name="P321"><text:span text:style-name="T322">Dėl Lietuvos Respublikos Vyriausybės 1996 m. birželio 24 d. nutarimo Nr. 748 „Dėl Mokesčių mokėjimo muitinėje tvarkos“ pak</text:span><text:span text:style-name="T323">eitimo</text:span></text:p>
      <text:p text:style-name="P324"/>
      <text:p text:style-name="P325"><text:span text:style-name="T326">15.</text:span></text:p>
      <text:p text:style-name="P327"><text:span text:style-name="T328">Lietuvos Respublikos Vyriausybė, Nutarimas</text:span></text:p>
      <text:p text:style-name="P329"><text:span text:style-name="T330">Nr.<text:s/></text:span><text:a xlink:href="https://www.e-tar.lt/portal/legalAct.html?documentId=c75a7b605ae311e5825682aa0fc6b8d5" office:target-frame-name="_top" xlink:show="replace"><text:span text:style-name="T331">967</text:span></text:a><text:span text:style-name="T332">, 2015-09-10, paskelbta TAR 2015-09-14, i. k. 2015-13841</text:span></text:p>
      <text:soft-page-break/>
      <text:p text:style-name="P333"><text:span text:style-name="T334">Dėl Lietuvos Respublikos Vyriausybės 19</text:span><text:span text:style-name="T335">96 m. birželio 24 d. nutarimo Nr. 748 „Dėl mokesčių mokėjimo muitinėje tvarkos“ pakeitimo</text:span></text:p>
      <text:p text:style-name="P336"/>
      <text:p text:style-name="P337"><text:span text:style-name="T338">16.</text:span></text:p>
      <text:p text:style-name="P339"><text:span text:style-name="T340">Lietuvos Respublikos Vyriausybė, Nutarimas</text:span></text:p>
      <text:p text:style-name="P341"><text:span text:style-name="T342">Nr.<text:s/></text:span><text:a xlink:href="https://www.e-tar.lt/portal/legalAct.html?documentId=d889ce20de3d11e68503b67e3b82e8bd" office:target-frame-name="_top" xlink:show="replace"><text:span text:style-name="T343">37</text:span></text:a><text:span text:style-name="T344">, 2017-01-18,<text:s/></text:span><text:span text:style-name="T345">paskelbta TAR 2017-01-19, i. k. 2017-01149</text:span></text:p>
      <text:p text:style-name="P346"><text:span text:style-name="T347">Dėl Lietuvos Respublikos Vyriausybės 1996 m. birželio 24 d. nutarimo Nr. 748 „Dėl Mokesčių mokėjimo muitinėje taisyklių patvirtinimo“ pakeitimo</text:span></text:p>
      <text:p text:style-name="P348"/>
      <text:p text:style-name="P349"><text:span text:style-name="T350">17.</text:span></text:p>
      <text:p text:style-name="P351"><text:span text:style-name="T352">Lietuvos Respublikos Vyriausybė, Nutarimas</text:span></text:p>
      <text:p text:style-name="P353"><text:span text:style-name="T354">Nr.<text:s/></text:span><text:a xlink:href="https://www.e-tar.lt/portal/legalAct.html?documentId=8a49a1c0d35e11eba2bad9a0748ee64d" office:target-frame-name="_top" xlink:show="replace"><text:span text:style-name="T355">492</text:span></text:a><text:span text:style-name="T356">, 2021-06-21, paskelbta TAR 2021-06-22, i. k. 2021-14092</text:span></text:p>
      <text:p text:style-name="P357"><text:span text:style-name="T358">Dėl Lietuvos Respublikos Vyriausybės 1996 m. birželio 24 d. nutarimo Nr. 748 „Dėl Muitinės administruojamų mokesčių</text:span><text:span text:style-name="T359"><text:s/>ir su jais susijusių sumų mokėjimo taisykli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fo:language="lt" fo:country="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07:00Z</meta:creation-date>
    <dc:date>2021-06-25T10:07:00Z</dc:date>
    <meta:template xlink:href="Normal.dotm" xlink:type="simple"/>
    <meta:editing-cycles>2</meta:editing-cycles>
    <meta:editing-duration>PT0S</meta:editing-duration>
    <meta:document-statistic meta:page-count="6" meta:paragraph-count="32" meta:word-count="2439" meta:character-count="16315" meta:row-count="115" meta:non-whitespace-character-count="13908"/>
  </office:meta>
</office:document-meta>
</file>