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3937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27in"/>
    </style:style>
    <style:style style:name="T512" style:parent-style-name="DefaultParagraphFont" style:family="text">
      <style:text-properties fo:color="#000000"/>
    </style:style>
    <style:style style:name="T513" style:parent-style-name="DefaultParagraphFont" style:family="text">
      <style:text-properties fo:color="#000000" fo:letter-spacing="-0.0027in"/>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style>
    <style:style style:name="TableColumn531" style:family="table-column">
      <style:table-column-properties style:column-width="0.3958in"/>
    </style:style>
    <style:style style:name="TableColumn532" style:family="table-column">
      <style:table-column-properties style:column-width="1.5763in"/>
    </style:style>
    <style:style style:name="TableColumn533" style:family="table-column">
      <style:table-column-properties style:column-width="0.8819in"/>
    </style:style>
    <style:style style:name="TableColumn534" style:family="table-column">
      <style:table-column-properties style:column-width="0.9986in"/>
    </style:style>
    <style:style style:name="TableColumn535" style:family="table-column">
      <style:table-column-properties style:column-width="1.3069in"/>
    </style:style>
    <style:style style:name="TableColumn536" style:family="table-column">
      <style:table-column-properties style:column-width="1.2479in"/>
    </style:style>
    <style:style style:name="Table530" style:family="table">
      <style:table-properties style:width="6.4076in" fo:margin-left="0in" table:align="center"/>
    </style:style>
    <style:style style:name="TableRow537" style:family="table-row">
      <style:table-row-properties style:min-row-height="0.416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text-properties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style>
    <style:style style:name="TableRow547" style:family="table-row">
      <style:table-row-properties style:min-row-height="1.0194in"/>
    </style:style>
    <style:style style:name="P548" style:parent-style-name="Normal" style:family="paragraph">
      <style:paragraph-properties fo:widows="0" fo:orphans="0"/>
    </style:style>
    <style:style style:name="P549" style:parent-style-name="Normal" style:family="paragraph">
      <style:paragraph-properties fo:widows="0" fo:orphans="0" fo:text-align="center"/>
      <style:text-properties fo:font-weight="bold" style:font-weight-asian="bold"/>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style>
    <style:style style:name="TableRow559" style:family="table-row">
      <style:table-row-properties style:min-row-height="0.3131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38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min-row-height="0.381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language="en" fo:country="US"/>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22-10-01 iki 2022-12-31</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text:span>a<text:span text:style-name="T114">smenys, kurie negali savimi pasirūpinti ir kuriems reikalinga nuolatinė sveikatos priežiūros specialistų priež</text:span><text:span text:style-name="T115">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16"><text:span text:style-name="T117">6.1</text:span><text:span text:style-name="T118">.</text:span><text:span text:style-name="T119"><text:s/>asmenys, kurie buityje yra priklausomi nuo kito asmens (reikalinga pagalba valgant, rūpinantis asmens higiena, rengiantis, judant);<text:s/></text:span></text:p>
      <text:p text:style-name="P120"><text:span text:style-name="T121">6.2</text:span><text:span text:style-name="T122">. asmenys, kurių sutrikusi minčių raiška ir orientacija aplinkoje;</text:span></text:p>
      <text:p text:style-name="P123"><text:span text:style-name="T124">6.3</text:span><text:span text:style-name="T125">. nevaikštantys asmenys, kurie yra nepasl</text:span><text:span text:style-name="T126">ankūs lovoje (be kito asmens pagalbos nesugeba atsisėsti, persėsti iš lovos ant WC kėdės, apsiversti nuo vieno šono ant kito);</text:span></text:p>
      <text:p text:style-name="P12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28">įdiegtą Lietuvos Respublikos sveikatos apsaugos ministro 2011 m. vasario 23 d. įsak</text:span><text:span text:style-name="T129">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30"><text:span text:style-name="T131">7</text:span><text:span text:style-name="T132">.</text:span><text:span text:style-name="T133"><text:s/></text:span><text:span text:style-name="T134">Bendrosios slaugos paslaugą teikia:</text:span></text:p>
      <text:p text:style-name="P135"><text:span text:style-name="T136">7.1</text:span><text:span text:style-name="T137">. vienas<text:s/></text:span><text:span text:style-name="T138">gydytojas (medicinos gydytojas ar vidaus ligų gydytojas, ar šeimos gydytojas, ar gydytojas psichiatras, ar vaikų ligų gydytojas, ar gydytojas geriatras)<text:s/></text:span><text:span text:style-name="T139">dienos<text:s/></text:span><text:span text:style-name="T140">metu paslaugą teikia ne daugiau kaip 20 pacientų</text:span><text:span text:style-name="T141">;<text:s/></text:span></text:p>
      <text:p text:style-name="P142"><text:span text:style-name="T143">7.2</text:span><text:span text:style-name="T144">. vienas bendrosios praktikos arba išplėstinės praktikos slaugytojas dienos metu paslaugą teikia ne daugiau kaip 20 pacientų, nakties metu – ne daugiau kaip 30 pacientų;</text:span></text:p>
      <text:p text:style-name="P145"><text:span text:style-name="T146">7.3</text:span><text:span text:style-name="T147">. vienas slaugytojo<text:s/></text:span><text:span text:style-name="T148">padėjėjas dienos metu paslaugą teikia ne daugiau kaip 10 pacientų, nakties metu – ne daugiau kaip 15 pacientų;</text:span></text:p>
      <text:p text:style-name="P149"><text:span text:style-name="T150">7.4</text:span><text:span text:style-name="T151">. socialinis darbuotojas</text:span>;</text:p>
      <text:p text:style-name="P152"><text:span text:style-name="T153">7.5</text:span><text:span text:style-name="T154">. kineziterapeutas;<text:s/></text:span></text:p>
      <text:p text:style-name="P155"><text:span text:style-name="T156">7.6</text:span><text:span text:style-name="T157">. medicinos psichologas;</text:span></text:p>
      <text:p text:style-name="P158"><text:span text:style-name="T159">7.7</text:span><text:span text:style-name="T160">. ASPĮ vadovo sprendimu<text:s/></text:span>be specialistų, nurodytų Aprašo 7.1-7.6 papunkčiuose, teikiant bendrosios slaugos paslaugą gali dalyvauti ir kiti asmens sveikatos priežiūros specialistai<text:span text:style-name="T161">.</text:span></text:p>
      <text:p text:style-name="P162"><text:span text:style-name="T163">8</text:span><text:span text:style-name="T164">.<text:s/></text:span>Demencija sergančių pacientų slaugos<text:s/><text:span text:style-name="T165">paslaugą teikia:</text:span></text:p>
      <text:p text:style-name="P166"><text:span text:style-name="T167">8.1</text:span><text:span text:style-name="T168">. vienas<text:s/></text:span><text:span text:style-name="T169">gydytojas (medicinos gydytojas ar vidaus lig</text:span><text:span text:style-name="T170">ų gydytojas, ar šeimos gydytojas, ar gydytojas psichiatras, ar gydytojas geriatras)<text:s/></text:span><text:span text:style-name="T171">dienos metu paslaugą teikia ne daugiau kaip 20 pacientų</text:span><text:span text:style-name="T172">;<text:s/></text:span></text:p>
      <text:p text:style-name="P173"><text:span text:style-name="T174">8.2</text:span><text:span text:style-name="T175">. vienas bendrosios praktikos, išplėstinės praktikos arba psichikos sveikatos slaugytojas dienos ir nakties</text:span><text:span text:style-name="T176"><text:s/>metu paslaugą teikia ne daugiau kaip 12 pacientų;</text:span></text:p>
      <text:p text:style-name="P177"><text:span text:style-name="T178">8.3</text:span><text:span text:style-name="T179">. vienas slaugytojo padėjėjas dienos metu paslaugą teikia ne daugiau kaip 6 pacientams, nakties metu – ne daugiau kaip 12 pacientų;</text:span></text:p>
      <text:p text:style-name="P180"><text:span text:style-name="T181">8.4</text:span><text:span text:style-name="T182">. socialinis darbuotojas;</text:span></text:p>
      <text:p text:style-name="P183"><text:span text:style-name="T184">8.5</text:span><text:span text:style-name="T185">.<text:s/></text:span><text:span text:style-name="T186">ASPĮ</text:span><text:span text:style-name="T187"><text:s/>vadovo sprendimu<text:s/></text:span>be<text:s/>specialistų, nurodytų Aprašo 8.1.–8.4 papunkčiuose, teikiant demencija sergančių pacientų slaugos paslaugą gali dalyvauti ir kiti asmens sveikatos priežiūros specialistai<text:span text:style-name="T188">.</text:span></text:p>
      <text:p text:style-name="P189"><text:span text:style-name="T190">9</text:span><text:span text:style-name="T191">.<text:s/></text:span>Vegetacinės būklės pacientų slaugos<text:s/><text:span text:style-name="T192">paslaugą teikia:</text:span></text:p>
      <text:p text:style-name="P193"><text:span text:style-name="T194">9.1</text:span><text:span text:style-name="T195">. vienas<text:s/></text:span><text:span text:style-name="T196">gydytojas (medicinos gydytojas ar vidaus ligų gydytojas, ar šeimos gydytojas, ar gydytojas psichiatras, ar vaikų ligų gydytojas, ar gydytojas geriatras)<text:s/></text:span><text:span text:style-name="T197">dienos metu paslaugą teikia ne daugiau kaip 20 pacientų</text:span><text:span text:style-name="T198">;<text:s/></text:span></text:p>
      <text:p text:style-name="P199"><text:span text:style-name="T200">9.2</text:span><text:span text:style-name="T201">. vienas slaugytojas bendrosios prakti</text:span><text:span text:style-name="T202">kos arba išplėstinės praktikos dienos metu paslaugą teikia ne daugiau kaip 10 pacientų, nakties metu – ne daugiau kaip 20 pacientų;</text:span></text:p>
      <text:p text:style-name="P203"><text:span text:style-name="T204">9.3</text:span><text:span text:style-name="T205">. vienas slaugytojo padėjėjas dienos metu paslaugą teikia ne daugiau kaip 5 pacientams, nakties metu – ne daugiau kai</text:span><text:span text:style-name="T206">p 10 pacientų;</text:span></text:p>
      <text:p text:style-name="P207"><text:span text:style-name="T208">9.4</text:span><text:span text:style-name="T209">. socialinis darbuotojas;</text:span></text:p>
      <text:p text:style-name="P210"><text:span text:style-name="T211">9.5</text:span><text:span text:style-name="T212">.<text:s/></text:span><text:span text:style-name="T213">ASPĮ</text:span><text:span text:style-name="T214"><text:s/>vadovo sprendimu<text:s/></text:span><text:s/>be specialistų, nurodytų Aprašo 9.1-9.<text:span text:style-name="T215">4</text:span><text:s/>papunkčiuose, teikiant vegetacinės būklės pacientų slaugos paslaugą gali dalyvauti ir kiti asmens sveikatos priežiūros specialistai<text:span text:style-name="T216">.</text:span></text:p>
      <text:p text:style-name="P217"><text:span text:style-name="T218">10</text:span><text:span text:style-name="T219">.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20">Pal</text:span><text:span text:style-name="T221">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22">is ASPĮ ar kita įstaigos vadovo nustatyta tvarka.</text:span></text:p>
      <text:p text:style-name="P223"/>
      <text:p text:style-name="P224"><text:span text:style-name="T225">III</text:span><text:span text:style-name="T226"><text:s/>SKYRIUS</text:span></text:p>
      <text:p text:style-name="P227"><text:span text:style-name="T228">MINIMALŪS REIKALAVIMAI PATALPOMS</text:span></text:p>
      <text:p text:style-name="P229"/>
      <text:p text:style-name="P230"><text:span text:style-name="T231">11</text:span><text:span text:style-name="T232">.<text:s/></text:span><text:span text:style-name="T233">ASPĮ</text:span><text:s/><text:span text:style-name="T234"><text:s/>turi būti įrengta:</text:span></text:p>
      <text:p text:style-name="P235"><text:span text:style-name="T236">11.1</text:span><text:span text:style-name="T237">. priėmimo patalpa (kambarys) su tualetu, pritaikytu neįgaliesiems</text:span>;</text:p>
      <text:p text:style-name="P238"><text:span text:style-name="T239">11.2</text:span><text:span text:style-name="T240">. palatos, iš kurių <text:s/>bent viena turi būti izoliuota sumažinto slėgio palata arba vienvietė palata;</text:span></text:p>
      <text:p text:style-name="P241"><text:span text:style-name="T242">11.3</text:span><text:span text:style-name="T243">. procedūrų kabinetas;</text:span></text:p>
      <text:p text:style-name="P244"><text:span text:style-name="T245">11.4</text:span><text:span text:style-name="T246">. personalo poilsio patalpa (kambarys);</text:span></text:p>
      <text:p text:style-name="P247"><text:span text:style-name="T248">11.5</text:span><text:span text:style-name="T249">. tualetai, pritaikyti neįgaliesiems;</text:span></text:p>
      <text:p text:style-name="P250"><text:span text:style-name="T251">11.6</text:span><text:span text:style-name="T252">. vonia ir (ar) dušas,<text:s/></text:span><text:span text:style-name="T253">pritaikyti neįgaliesiems;</text:span></text:p>
      <text:p text:style-name="P254"><text:span text:style-name="T255">11.7</text:span><text:span text:style-name="T256">. laikino mirusiųjų laikymo patalpa (skirta mirusiajam laikyti ne ilgiau kaip dvi valandas po biologinės mirties fakto konstatavimo).</text:span></text:p>
      <text:p text:style-name="P257"><text:span text:style-name="T258">12</text:span><text:span text:style-name="T259">. Teikiant bendrosios slaugos ar <text:s/></text:span>vegetacinės būklės pacientų slaugos<text:s/><text:span text:style-name="T260">paslaugą d</text:span><text:span text:style-name="T261">augiavietėse palatose gali būti ne daugiau kaip 4 lovos. Minimalus plotas 1 lovai palatoje – 7 m</text:span><text:span text:style-name="T262">2</text:span><text:span text:style-name="T263">. Turi būti įrengiamos priemonės, užtikrinančios pacientų orumą ir privatumą.<text:s/></text:span></text:p>
      <text:p text:style-name="P264"><text:span text:style-name="T265">13</text:span><text:span text:style-name="T266">. Teikiant<text:s/></text:span>demencija sergančių pacientų slaugos paslaugą<text:s/><text:span text:style-name="T267">paslaugos teikima</text:span><text:span text:style-name="T268">s organizuojamas atskirame, izoliuotame nuo kitų skyrių, specialiai pritaikytame tokių pacientų slaugai skyriuje, kuriame paslauga teikiama <text:s/>ne daugiau kaip 12 pacientų, o vienoje palatoje – ne daugiau kaip 2 pacientams.</text:span></text:p>
      <text:p text:style-name="P269"/>
      <text:p text:style-name="P270"><text:span text:style-name="T271">IV</text:span><text:span text:style-name="T272"><text:s/>SKYRIUS</text:span></text:p>
      <text:p text:style-name="P273"><text:span text:style-name="T274">MINIMALŪS REIKALA</text:span><text:span text:style-name="T275">VIMAI MEDICINOS PRIEMONĖMS<text:s/></text:span></text:p>
      <text:p text:style-name="P276"/>
      <text:p text:style-name="P277"><text:span text:style-name="T278">1</text:span><text:span text:style-name="T279">4</text:span><text:span text:style-name="T280">.<text:s/></text:span><text:span text:style-name="T281">ASPĮ</text:span><text:span text:style-name="T282"><text:s/>turi būti šios medicinos priemonės (tinkamos atitinkamo amžiaus vaikams turi būti užtikrinamos atsiradus poreikiui):</text:span></text:p>
      <text:p text:style-name="P283"><text:span text:style-name="T284">14.1</text:span><text:span text:style-name="T285">. kraujospūdžio matavimo aparatas;</text:span></text:p>
      <text:p text:style-name="P286"><text:span text:style-name="T287">14.2</text:span><text:span text:style-name="T288">. stetofonendoskopas;</text:span></text:p>
      <text:p text:style-name="P289"><text:span text:style-name="T290">14.3</text:span><text:span text:style-name="T291">. neurologinis pla</text:span><text:span text:style-name="T292">ktukas;</text:span></text:p>
      <text:p text:style-name="P293"><text:span text:style-name="T294">14.4</text:span><text:span text:style-name="T295">. medicininis termometras;</text:span></text:p>
      <text:p text:style-name="P296"><text:span text:style-name="T297">14.5</text:span><text:span text:style-name="T298">. medicininės svarstyklės;</text:span></text:p>
      <text:p text:style-name="P299"><text:span text:style-name="T300">14.6</text:span><text:span text:style-name="T301">. elektrokardiografas;</text:span></text:p>
      <text:p text:style-name="P302"><text:span text:style-name="T303">14.7</text:span><text:span text:style-name="T304">. gliukometras;</text:span></text:p>
      <text:p text:style-name="P305"><text:span text:style-name="T306">14.8</text:span><text:span text:style-name="T307">. Ambu maišas;</text:span></text:p>
      <text:p text:style-name="P308"><text:span text:style-name="T309">14.9</text:span><text:span text:style-name="T310">. orofaringiniai vamzdeliai;</text:span></text:p>
      <text:p text:style-name="P311"><text:span text:style-name="T312">14.10</text:span><text:span text:style-name="T313">. deguonies tiekimo įranga;</text:span></text:p>
      <text:p text:style-name="P314"><text:span text:style-name="T315">14.11</text:span><text:span text:style-name="T316">. dirbtin</text:span><text:span text:style-name="T317">ės<text:s/></text:span><text:span text:style-name="T318">plaučių ventiliacijos</text:span><text:span text:style-name="T319"><text:s/>aparatas (gali būti užtikrinama nuoma);</text:span></text:p>
      <text:p text:style-name="P320"><text:span text:style-name="T321">14.12</text:span><text:span text:style-name="T322">. vaakuminis siurbiklis;</text:span></text:p>
      <text:p text:style-name="P323"><text:span text:style-name="T324">14.13</text:span><text:span text:style-name="T325">. funkcinės lovos (ne mažiau kaip 60 procentų bendro lovų skaičiaus);</text:span></text:p>
      <text:p text:style-name="P326"><text:span text:style-name="T327">14.14</text:span><text:span text:style-name="T328">. neštuvai ir (ar) pacientų transportavimo vežimėliai;</text:span></text:p>
      <text:p text:style-name="P329"><text:span text:style-name="T330">14.15</text:span><text:span text:style-name="T331">. neįgal</text:span><text:span text:style-name="T332">iųjų vežimėliai;</text:span></text:p>
      <text:p text:style-name="P333">14.16. vaikštynės;</text:p>
      <text:p text:style-name="P334">14.17. lazdos, ramentai;</text:p>
      <text:p text:style-name="P335">14.18. tualetinė kėdė;</text:p>
      <text:p text:style-name="P336">14.19.<text:s/><text:span text:style-name="T337">kėlimo ir persikėlimo priemonės (perkėlimo paklodės, diržai, lentos, diskai ir pan.)</text:span>;</text:p>
      <text:p text:style-name="P338">14.20. mobilūs pacientų keltuvai;</text:p>
      <text:p text:style-name="P339"><text:span text:style-name="T340">14.21</text:span><text:span text:style-name="T341">. medicininė širma ar kitos priemonės, užtikrinančios pacientų orumą ir privatumą;<text:s/></text:span></text:p>
      <text:p text:style-name="P342"><text:span text:style-name="T343">14.22</text:span><text:span text:style-name="T344">. pragulų ir opų profilaktikos ir priežiūros priemonės;</text:span></text:p>
      <text:p text:style-name="P345">14.23. dirbtinių angų priežiūros priemonės;</text:p>
      <text:p text:style-name="P346"><text:span text:style-name="T347">14.24</text:span><text:span text:style-name="T348">. medicinos priemonės, būtinos slaugant šlapimo ir</text:span><text:span text:style-name="T349">(ar) išmatų nelaikančius pacientus (kiekis, atitinkantis individualius paciento poreikius);</text:span></text:p>
      <text:p text:style-name="P350"><text:span text:style-name="T351">14.25</text:span><text:span text:style-name="T352">. antelės, <text:s/>basonai;</text:span></text:p>
      <text:p text:style-name="P353"><text:span text:style-name="T354">14.26</text:span><text:span text:style-name="T355">. medicinos įranga, skirta kineziterapijos <text:s/>paslaugoms teikti;</text:span></text:p>
      <text:p text:style-name="P356"><text:span text:style-name="T357">14.27</text:span><text:span text:style-name="T358">. maitinimo priemonės;</text:span></text:p>
      <text:p text:style-name="P359"><text:span text:style-name="T360">14.28</text:span><text:span text:style-name="T361">. pulsoksimetras;</text:span></text:p>
      <text:p text:style-name="P362"><text:span text:style-name="T363">1</text:span><text:span text:style-name="T364">4.29</text:span><text:span text:style-name="T365">. priemonės parenterinei mitybai užtikrinti</text:span><text:span text:style-name="T366">;</text:span></text:p>
      <text:p text:style-name="P367">14.30. defibriliatorius;</text:p>
      <text:p text:style-name="P368">14.31. infuzinė pompa;</text:p>
      <text:p text:style-name="P369">14.32. mobilioji vonia.</text:p>
      <text:p text:style-name="P370"/>
      <text:p text:style-name="P371"><text:span text:style-name="T372">V</text:span><text:span text:style-name="T373"><text:s/>SKYRIUS</text:span></text:p>
      <text:p text:style-name="P374"><text:span text:style-name="T375">MINIMALŪS TYRIMŲ ATLIKIMO REIKALAVIMAI</text:span></text:p>
      <text:p text:style-name="P376"/>
      <text:p text:style-name="P377"><text:span text:style-name="T378">1</text:span><text:span text:style-name="T379">5</text:span><text:span text:style-name="T380">. ASPĮ užtikrinamas šių tyrimų atlikimas:</text:span></text:p>
      <text:p text:style-name="P381"><text:span text:style-name="T382">1</text:span><text:span text:style-name="T383">5</text:span><text:span text:style-name="T384">.1</text:span><text:span text:style-name="T385">.<text:s/></text:span><text:span text:style-name="T386">laboratoriniai tyrimai:</text:span></text:p>
      <text:p text:style-name="P387"><text:span text:style-name="T388">15.1.1</text:span><text:span text:style-name="T389">. bendras kraujo;</text:span></text:p>
      <text:p text:style-name="P390"><text:span text:style-name="T391">15.1.2</text:span><text:span text:style-name="T392">. bendras šlapimo;</text:span></text:p>
      <text:p text:style-name="P393"><text:span text:style-name="T394">15.1.3</text:span><text:span text:style-name="T395">. gliukozės koncentracijos kraujyje nustatymas;</text:span></text:p>
      <text:p text:style-name="P396"><text:span text:style-name="T397">15.1.4</text:span><text:span text:style-name="T398">. C reaktyviojo baltymo arba eritrocitų nusėdimo greičio nustatymas;</text:span></text:p>
      <text:p text:style-name="P399"><text:span text:style-name="T400">15.1.5</text:span><text:span text:style-name="T401">. kraujo krešumo rodikliai (iš</text:span><text:span text:style-name="T402"><text:s/>dalies aktyvuotas tromboplastino laikas ir protrombino laikas);</text:span></text:p>
      <text:p text:style-name="P403"><text:span text:style-name="T404">15.1.6</text:span><text:span text:style-name="T405">. bendro baltymo kiekio ir albumino kiekio kraujyje nustatymas;<text:s/></text:span></text:p>
      <text:p text:style-name="P406"><text:span text:style-name="T407">15.1.7</text:span><text:span text:style-name="T408">. šlapalo ir kreatinino kiekio kraujyje nustatymas;</text:span></text:p>
      <text:p text:style-name="P409"><text:span text:style-name="T410">15.1.8</text:span><text:span text:style-name="T411">. mikrobiologiniai tyrimai;<text:s/></text:span></text:p>
      <text:p text:style-name="P412"><text:span text:style-name="T413">15.1.9</text:span><text:span text:style-name="T414">. kal</text:span><text:span text:style-name="T415">io kiekio kraujyje nustatymas;</text:span></text:p>
      <text:p text:style-name="P416"><text:span text:style-name="T417">15.2</text:span><text:span text:style-name="T418">. elektrokardiografija;</text:span></text:p>
      <text:p text:style-name="P419"><text:span text:style-name="T420">15.3</text:span><text:span text:style-name="T421">. kiti tyrimai gydančio gydytojo sprendimu.</text:span></text:p>
      <text:p text:style-name="P422"><text:span text:style-name="T423">16</text:span><text:span text:style-name="T424">. Laboratoriniai tyrimai gali būti atliekami pagal sutartis su kitomis laboratorinės diagnostikos paslaugas teikiančiomis asmens sv</text:span><text:span text:style-name="T425">eikatos priežiūros įstaigomis.<text:s/></text:span></text:p>
      <text:p text:style-name="P426"/>
      <text:p text:style-name="P427"><text:span text:style-name="T428">VI</text:span><text:span text:style-name="T429"><text:s/>SKYRIUS</text:span></text:p>
      <text:p text:style-name="P430"><text:span text:style-name="T431">PALAIKOMOJO GYDYMO IR SLAUGOS PASLAUGOS TEIKIMO TVARKA <text:s text:c="3"/></text:span></text:p>
      <text:p text:style-name="P432"/>
      <text:p text:style-name="P433"><text:span text:style-name="T434">17</text:span><text:span text:style-name="T435">. Pacientai į<text:s/></text:span><text:span text:style-name="T436">ASPĮ</text:span><text:span text:style-name="T437"><text:s/>hospitalizuojami, kai yra nustatyta galutinė diagnozė ir nereikia tirti papildomai, bei jų sveikatos būklė atitinka šio A</text:span><text:span text:style-name="T438">prašo 6 punkte nurodytas sąlygas.</text:span></text:p>
      <text:p text:style-name="P439"><text:span text:style-name="T440">18</text:span><text:span text:style-name="T441">. Siuntimą gauti <text:s/>palaikomojo gydymo ir slaugos paslaugą išduoda gydantis gydytojas asmenims, kurių sveikatos būklė atitinka Aprašo<text:s/></text:span><text:span text:style-name="T442">6</text:span><text:span text:style-name="T443"><text:s text:c="2"/>punkte nurodytas sąlygas. Siuntimas turi būti užpildytas vadovaujantis Siuntimų gauti asmens sveikatos priežiūros paslaugas išdavimo, įforminimo ir atsakymų siuntusiajam gydytojui pateikimo tvarkos aprašu, patvirtintu Lietuvos Respublikos sveikatos apsau</text:span><text:span text:style-name="T444">gos ministro 2008 m. birželio 28 d. įsakymu Nr. V-636 „Dėl Siuntimų asmens sveikatos priežiūros paslaugoms gauti išdavimo, įforminimo ir atsakymų pateikimo tvarkos aprašo patvirtinimo“.<text:s/></text:span></text:p>
      <text:p text:style-name="P445"><text:span text:style-name="T446">19</text:span><text:span text:style-name="T447">. Siųsdamas pacientą gauti palaikomojo gydymo ir slaugos paslau</text:span><text:span text:style-name="T448">gos, pacientą gydantis gydytojas turi išrašyti pacientui reikalingus kompensuojamuosius <text:s/></text:span><text:span text:style-name="T449">vaistinius preparatus.</text:span></text:p>
      <text:p text:style-name="P450"><text:span text:style-name="T451">20</text:span><text:span text:style-name="T452">.<text:s/></text:span>Apie hospitalizuotus ir išrašytus pacientus<text:span text:style-name="T453"><text:s/></text:span><text:span text:style-name="T454">ASPĮ</text:span><text:s/>informuoja paciento deklaruotos gyvenamosios vietos savivaldybės administraciją.</text:p>
      <text:p text:style-name="P455"><text:span text:style-name="T456">21</text:span><text:span text:style-name="T457">.<text:s/></text:span><text:span text:style-name="T458">ASPĮ</text:span><text:span text:style-name="T459"><text:s/>kas 30 dienų turi būti įvertinta paciento sveikatos būklė, užpildant<text:s/></text:span>Slaugos paslaugų poreikio<text:s/><text:span text:style-name="T460">nustatymo klausimyną, nurodytą<text:s/></text:span><text:span text:style-name="T461">Ambulatorinių slaugos paslaugų namuose teikimo reikalavimų ir šių paslaugų apmokėjimo tvarkos aprašo, patvirtinto<text:s/></text:span><text:span text:style-name="T462">Lietuvos<text:s/></text:span><text:span text:style-name="T463">Respublikos sveikatos apsaugos ministro 2007 m. gruodžio 14 d. įsakymu Nr. V-1026 „Dėl<text:s/></text:span><text:span text:style-name="T464">Ambulatorinių slaugos paslaugų namuose teikimo reikalavimų ir šių paslaugų apmokėjimo tvarkos aprašo patvirtinimo“, 1 priede</text:span><text:span text:style-name="T465">. <text:s/>Nustačius mažą ar vidutinį slaugos paslaug</text:span><text:span text:style-name="T466">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67"><text:span text:style-name="T468">22</text:span><text:span text:style-name="T469">. Esant por</text:span><text:span text:style-name="T470">eikiui<text:s/></text:span><text:span text:style-name="T471">ASPĮ</text:span><text:span text:style-name="T472"><text:s/>organizuoja:<text:s/></text:span></text:p>
      <text:p text:style-name="P473"><text:span text:style-name="T474">22.1</text:span><text:span text:style-name="T475">. antrinio lygio gydytojo specialisto konsultaciją;<text:s/></text:span></text:p>
      <text:p text:style-name="P476"><text:span text:style-name="T477">22.2</text:span><text:span text:style-name="T478">. <text:s/>hemodializės, onkologijos dienos stacionaro, hematologijos, kai atliekama kraujo komponentų transfuzija, ar kitas dienos stacionaro paslaugas;</text:span></text:p>
      <text:p text:style-name="P479"><text:span text:style-name="T480">22.3</text:span><text:span text:style-name="T481">. pacient</text:span><text:span text:style-name="T482">o perkėlimą į kitą<text:s/></text:span>asmens sveikatos priežiūros įstaigą<text:span text:style-name="T483"><text:s/>ar kitą ASPĮ skyrių skubiai pagalbai teikti arba hospitalizuoti.<text:s/></text:span></text:p>
      <text:p text:style-name="P484"><text:span text:style-name="T485">23</text:span><text:span text:style-name="T486">. Medicinos dokumentai<text:s/></text:span><text:span text:style-name="T487">ASPĮ</text:span><text:span text:style-name="T488"><text:s/>pildomi ir tvarkomi vadovaujantis Lietuvos Respublikos sveikatos apsaugos ministro 1999 m. lapkriči</text:span><text:span text:style-name="T489">o 29 d. įsakymu Nr. 515 „Dėl sveikatos priežiūros įstaigų veiklos apskaitos ir atskaitomybės tvarkos“, Lietuvos Respublikos sveikatos apsaugos ministro 2014 m. sausio 27 d. įsakymu Nr. V-120 „Dėl Privalomų sveikatos statistikos apskaitos ir kitų tipinių fo</text:span><text:span text:style-name="T490">rmų bei privalomų sveikatos statistikos ataskaitų formų patvirtinimo“ ir Lietuvos Respublikos sveikatos apsaugos ministro 2015 m. gegužės 26 d. įsakymu Nr. V-657 „Dėl Elektroninės sveikatos paslaugų ir bendradarbiavimo infrastruktūros informacinės sistemos</text:span><text:span text:style-name="T491"><text:s/>naudojimo tvarkos aprašo patvirtinimo“.<text:s/></text:span></text:p>
      <text:p text:style-name="P492"><text:span text:style-name="T493">24</text:span><text:span text:style-name="T494">. Palaikomojo gydymo ir slaugos paslaugos kokybės rodikliai nustatyti Asmens sveikatos<text:s/></text:span><text:soft-page-break/><text:span text:style-name="T495">priežiūros įstaigų, teikiančių stacionarines asmens sveikatos priežiūros paslaugas, veiklos kokybės vertinimo rodiklių są</text:span><text:span text:style-name="T496">raše, patvirtintame Lietuvos Respublikos sveikatos apsaugos ministro 2012 m. lapkričio 29 d. įsakymu Nr. V-1073 „Dėl Asmens sveikatos priežiūros įstaigų, teikiančių stacionarines asmens sveikatos priežiūros paslaugas, veiklos kokybės ir veiklos efektyvumo<text:s/></text:span><text:span text:style-name="T497">vertinimo rodiklių sąrašų ir šių rodiklių duomenų suvestinių formų patvirtinimo“.</text:span></text:p>
      <text:p text:style-name="P498"/>
      <text:p text:style-name="P499"><text:span text:style-name="T500">VII</text:span><text:span text:style-name="T501"><text:s/>SKYRIUS</text:span></text:p>
      <text:p text:style-name="P502"><text:span text:style-name="T503">PALAIKOMOJO GYDYMO IR SLAUGOS PASLAUGOS IŠLAIDŲ APMOKĖJIMO PRIVALOMOJO SVEIKATOS DRAUDIMO FONDO BIUDŽETO LĖŠOMIS TVARKA</text:span></text:p>
      <text:p text:style-name="P504"/>
      <text:p text:style-name="P505"><text:span text:style-name="T506">25</text:span><text:span text:style-name="T507">. Jeigu teikiant palaikomojo gydymo ir slaugos paslaugą, atsiradus indikacijų, pacientui pradedamos teikti aktyviajam gydymui priskiriamos asmens sveikatos priežiūros paslaugos, iš Privalomojo sveikatos draudimo fondo biudžeto lėšų<text:s/></text:span><text:span text:style-name="T508">ASPĮ</text:span><text:span text:style-name="T509"><text:s/>už palaikomojo gydy</text:span><text:span text:style-name="T510">mo ir slaugos paslaugą apmokama už faktinį lovadienių skaičių (lovadienių skaičius apskaičiuojamas iš išvykimo iš<text:s/></text:span><text:span text:style-name="T511">ASPĮ</text:span><text:span text:style-name="T512"><text:s/>datos atimant atvykimo į<text:s/></text:span><text:span text:style-name="T513">ASPĮ</text:span><text:span text:style-name="T514"><text:s/>datą. Jei pacientas atvyko ir išvyko tą pačią dieną, skaičiuojamas vienas lovadienis). </text:span></text:p>
      <text:p text:style-name="P515"><text:span text:style-name="T516">26</text:span><text:span text:style-name="T517">.<text:s/></text:span><text:span text:style-name="T518">Jeigu palai</text:span><text:span text:style-name="T519">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20">ama kraujo komponentų transfuzija, ar kitos dienos stacionaro paslaugos, jos apmokamos atskirai.</text:span></text:p>
      <text:p text:style-name="P521"><text:span text:style-name="T522">2</text:span><text:span text:style-name="T523">7</text:span><text:span text:style-name="T524">. Antrinio lygio specialistų konsultacijos įskaičiuotos į bendrą palaikomojo gydymo ir slaugos paslaugos bazinę kainą.</text:span></text:p>
      <text:p text:style-name="P525"><text:span text:style-name="T526">28</text:span><text:span text:style-name="T527">. Slaugos ir palaikomojo gyd</text:span><text:span text:style-name="T528">ymo paslaugų bazinės kaino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Eil. Nr.</text:p>
          </table:table-cell>
          <table:table-cell table:style-name="TableCell540" table:number-rows-spanned="2">
            <text:p text:style-name="P541">Palaikomojo gydymo ir slaugos paslaugos pavadinimas</text:p>
          </table:table-cell>
          <table:table-cell table:style-name="TableCell542">
            <text:p text:style-name="P543"/>
          </table:table-cell>
          <table:table-cell table:style-name="TableCell544" table:number-columns-spanned="3">
            <text:p text:style-name="P545"><text:span text:style-name="T546">Vieno lovadienio kaina balais, kai:</text:span></text:p>
          </table: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Vieno lovadienio kaina balais</text:span></text:p>
          </table:table-cell>
          <table:table-cell table:style-name="TableCell553">
            <text:p text:style-name="P554">pacientui atliekama dirbtinė plaučių ventiliacija</text:p>
          </table:table-cell>
          <table:table-cell table:style-name="TableCell555">
            <text:p text:style-name="P556">pacientui taikoma visiška parenterinės<text:s/>mitybos terapija</text:p>
          </table:table-cell>
          <table:table-cell table:style-name="TableCell557">
            <text:p text:style-name="P558">pacientui taikoma visiška parenterinės mitybos terapija bei dirbtinė plaučių ventiliacija</text:p>
          </table:table-cell>
        </table:table-row>
        <table:table-row table:style-name="TableRow559">
          <table:table-cell table:style-name="TableCell560">
            <text:p text:style-name="P561">1</text:p>
          </table:table-cell>
          <table:table-cell table:style-name="TableCell562">
            <text:p text:style-name="P563">Bendroji slauga</text:p>
          </table:table-cell>
          <table:table-cell table:style-name="TableCell564">
            <text:p text:style-name="P565">54,89</text:p>
          </table:table-cell>
          <table:table-cell table:style-name="TableCell566">
            <text:p text:style-name="P567">200,22</text:p>
          </table:table-cell>
          <table:table-cell table:style-name="TableCell568">
            <text:p text:style-name="P569">87,74</text:p>
          </table:table-cell>
          <table:table-cell table:style-name="TableCell570">
            <text:p text:style-name="P571">223,44</text:p>
          </table:table-cell>
        </table:table-row>
        <table:table-row table:style-name="TableRow572">
          <table:table-cell table:style-name="TableCell573">
            <text:p text:style-name="P574">2</text:p>
          </table:table-cell>
          <table:table-cell table:style-name="TableCell575">
            <text:p text:style-name="P576">Vegetacinės būklės pacientų slauga</text:p>
          </table:table-cell>
          <table:table-cell table:style-name="TableCell577">
            <text:p text:style-name="P578">78,24</text:p>
          </table:table-cell>
          <table:table-cell table:style-name="TableCell579">
            <text:p text:style-name="P580">200,22</text:p>
          </table:table-cell>
          <table:table-cell table:style-name="TableCell581">
            <text:p text:style-name="P582">111,09</text:p>
          </table:table-cell>
          <table:table-cell table:style-name="TableCell583">
            <text:p text:style-name="P584">223,44</text:p>
          </table:table-cell>
        </table:table-row>
        <table:table-row table:style-name="TableRow585">
          <table:table-cell table:style-name="TableCell586">
            <text:p text:style-name="P587">3</text:p>
          </table:table-cell>
          <table:table-cell table:style-name="TableCell588">
            <text:p text:style-name="P589">Demencija sergančių pacientų slauga</text:p>
          </table:table-cell>
          <table:table-cell table:style-name="TableCell590">
            <text:p text:style-name="P591">73,45</text:p>
          </table:table-cell>
          <table:table-cell table:style-name="TableCell592">
            <text:p text:style-name="P593">200,22</text:p>
          </table:table-cell>
          <table:table-cell table:style-name="TableCell594">
            <text:p text:style-name="P595">106,30</text:p>
          </table:table-cell>
          <table:table-cell table:style-name="TableCell596">
            <text:p text:style-name="P597">223,44</text:p>
          </table:table-cell>
        </table:table-row>
      </table:table>
      <text:p text:style-name="P598"/>
      <text:p text:style-name="P599"/>
      <text:p text:style-name="P600">29. Jeigu ASPĮ kurią nors iš Aprašo<text:s/><text:span text:style-name="T601">3</text:span><text:s/>punkte nurodytų palaikomojo gydymo ir slaugos paslaugos rūšių užtikrina pagal sutartį su kita ASPĮ, tos rūšies palaikomojo gydymo ir slaugos paslaugos bazinė kaina mokama paslaugą suteikusiai ASPĮ.</text:p>
      <text:p text:style-name="P602"/>
      <text:p text:style-name="P603">__________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TAR.CFE87D0D1E9A" office:target-frame-name="_top" xlink:show="replace"><text:span text:style-name="T615">V-741</text:span></text:a><text:span text:style-name="T616">, 2012-08-01, Žin., 2012, Nr.<text:s/></text:span><text:span text:style-name="T617">93-4810 (2012-08-04), i. k. 1122250ISAK000V-741</text:span></text:p>
      <text:soft-page-break/>
      <text:p text:style-name="P618"><text:span text:style-name="T619">Dėl Lietuvos Respublikos sveikatos apsaugos ministro 2012 m. gegužės 4 d. įsakymo Nr. V-393 "Dėl Palaikomojo gydymo ir slaugos paslaugos teikimo reikalavimų aprašo patvirtinimo" pakeitimo</text:span></text:p>
      <text:p text:style-name="P620"/>
      <text:p text:style-name="P621"><text:span text:style-name="T622">2.</text:span></text:p>
      <text:p text:style-name="P623"><text:span text:style-name="T624">Lietuvos Respubl</text:span><text:span text:style-name="T625">ikos sveikatos apsaugos ministerija, Įsakymas</text:span></text:p>
      <text:p text:style-name="P626"><text:span text:style-name="T627">Nr.<text:s/></text:span><text:a xlink:href="https://www.e-tar.lt/portal/legalAct.html?documentId=a61edb10f49311e89fcaa4a4a9822176" office:target-frame-name="_top" xlink:show="replace"><text:span text:style-name="T628">V-1353</text:span></text:a><text:span text:style-name="T629">, 2018-11-27, paskelbta TAR 2018-11-30, i. k. 2018-19483</text:span></text:p>
      <text:p text:style-name="P630"><text:span text:style-name="T631">Dėl Lietuvos Respublikos sveikatos apsaugos m</text:span><text:span text:style-name="T632">inistro 2012 m. gegužės 4 d. įsakymo Nr. V-393 „Dėl Palaikomojo gydymo ir slaugos paslaugos teikimo reikalavimų aprašo patvirtinimo“ pa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0c25cbd06a3411eca9ac839120d251c4" office:target-frame-name="_top" xlink:show="replace"><text:span text:style-name="T640">V-3012</text:span></text:a><text:span text:style-name="T641">, 2021-12-31, paskelbta TAR 2021-12-31, i. k. 2021-27928</text:span></text:p>
      <text:p text:style-name="P642"><text:span text:style-name="T643">Dėl Lietuvos Respublikos sveikatos apsaugos ministro 2012 m. gegužės 4 d. įsakymo Nr. V-393 „Dėl<text:s/></text:span><text:span text:style-name="T644">Palaikomojo gydymo ir slaugos paslaugos teikimo reikalavimų aprašo patvirtinimo“ pakeitimo</text:span></text:p>
      <text:p text:style-name="P645"/>
      <text:p text:style-name="P646"><text:span text:style-name="T647">4.</text:span></text:p>
      <text:p text:style-name="P648"><text:span text:style-name="T649">Lietuvos Respublikos sveikatos apsaugos ministerija, Įsakymas</text:span></text:p>
      <text:p text:style-name="P650"><text:span text:style-name="T651">Nr.<text:s/></text:span><text:a xlink:href="https://www.e-tar.lt/portal/legalAct.html?documentId=2fd52fa03fe311edbc04912defe897d1" office:target-frame-name="_top" xlink:show="replace"><text:span text:style-name="T652">V-1495</text:span></text:a><text:span text:style-name="T653">, 2022-09-29, paskelbta TAR 2022-09-29, i. k. 2022-19725</text:span></text:p>
      <text:p text:style-name="P654"><text:span text:style-name="T655">Dėl Lietuvos Respublikos sveikatos apsaugos ministro 2012 m. gegužės 4 d. įsakymo Nr. V-393 „Dėl Palaikomojo gydymo ir slaugos paslaugos teikimo reikalavimų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2T14:50:00Z</meta:creation-date>
    <dc:date>2023-01-02T14:50:00Z</dc:date>
    <meta:template xlink:href="Normal.dotm" xlink:type="simple"/>
    <meta:editing-cycles>2</meta:editing-cycles>
    <meta:editing-duration>PT0S</meta:editing-duration>
    <meta:document-statistic meta:page-count="13" meta:paragraph-count="223" meta:word-count="2588" meta:character-count="19451" meta:row-count="742" meta:non-whitespace-character-count="17086"/>
  </office:meta>
</office:document-meta>
</file>