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3937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style:snap-to-layout-grid="false" fo:text-align="justify" fo:text-indent="0.3937in">
        <style:tab-stops>
          <style:tab-stop style:type="left" style:position="0.5909in"/>
        </style:tab-stops>
      </style:paragraph-properties>
    </style:style>
    <style:style style:name="T367" style:parent-style-name="DefaultParagraphFont" style:family="text">
      <style:text-properties fo:color="#000000" style:font-size-complex="12pt" fo:language="en" fo:country="GB"/>
    </style:style>
    <style:style style:name="T368" style:parent-style-name="DefaultParagraphFont" style:family="text">
      <style:text-properties fo:color="#000000" style:font-size-complex="12pt" fo:language="en" fo:country="GB"/>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style:snap-to-layout-grid="false" fo:text-align="justify" fo:text-indent="0.3937in">
        <style:tab-stops>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style:snap-to-layout-grid="false" fo:text-align="justify" fo:text-indent="0.3937in">
        <style:tab-stops>
          <style:tab-stop style:type="left" style:position="0.5909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fo:language="en" fo:country="GB"/>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fo:letter-spacing="-0.0041in"/>
    </style:style>
    <style:style style:name="T585" style:parent-style-name="DefaultParagraphFont" style:family="text">
      <style:text-properties fo:color="#000000" fo:letter-spacing="-0.0041in"/>
    </style:style>
    <style:style style:name="T586" style:parent-style-name="DefaultParagraphFont" style:family="text">
      <style:text-properties fo:color="#000000" fo:letter-spacing="-0.0041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keep-together="alway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keep-together="always" fo:widows="0" fo:orphans="0"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text-transform="uppercase" fo:color="#000000" style:font-size-complex="12pt" fo:language="en" fo:country="GB"/>
    </style:style>
    <style:style style:name="T661" style:parent-style-name="DefaultParagraphFont" style:family="text">
      <style:text-properties fo:font-weight="bold" style:font-weight-asian="bold" style:font-weight-complex="bold" fo:text-transform="uppercase" fo:color="#000000" style:font-size-complex="12pt" fo:language="en" fo:country="GB"/>
    </style:style>
    <style:style style:name="P662" style:parent-style-name="Normal" style:family="paragraph">
      <style:paragraph-properties fo:text-align="center" fo:margin-left="0.7423in">
        <style:tab-stops/>
      </style:paragraph-properties>
    </style:style>
    <style:style style:name="T663" style:parent-style-name="DefaultParagraphFont" style:family="text">
      <style:text-properties fo:font-weight="bold" style:font-weight-asian="bold" style:font-weight-complex="bold" fo:text-transform="uppercase" fo:color="#000000" style:font-size-complex="12pt" fo:language="en" fo:country="GB"/>
    </style:style>
    <style:style style:name="P664" style:parent-style-name="Normal" style:family="paragraph">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style:snap-to-layout-grid="false" fo:text-align="justify" fo:text-indent="0.4923in">
        <style:tab-stops>
          <style:tab-stop style:type="left" style:position="0.3937in"/>
          <style:tab-stop style:type="left" style:position="0.5909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color="#000000"/>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widows="0" fo:orphans="0"/>
    </style:style>
  </office:automatic-styles>
  <office:body>
    <office:text text:use-soft-page-breaks="true">
      <text:p text:style-name="P1"><text:span text:style-name="T7">Suvestinė redakcija nuo 2022-01-01 iki 2022-09-30</text:span></text:p>
      <text:p text:style-name="P8"/>
      <text:p text:style-name="P9"><text:span text:style-name="T10">Įsakymas paskelbtas: Žin. 2012, Nr.<text:s/></text:span><text:a xlink:href="https://www.e-tar.lt/portal/legalAct.html?documentId=TAR.E0B9DEA640BA" office:target-frame-name="_top" xlink:show="replace"><text:span text:style-name="T11">54-2690</text:span></text:a><text:span text:style-name="T12">, i. k. 1122250ISAK000V-393</text:span></text:p>
      <text:p text:style-name="P13"/>
      <text:p text:style-name="P14"><text:span text:style-name="T15"/><text:span text:style-name="T16">LIETUVOS RESPUBLIKOS SVEIKATOS APSAUGOS MINISTRO</text:span></text:p>
      <text:p text:style-name="P17">Į S A K Y M A S</text:p>
      <text:p text:style-name="P18"/>
      <text:p text:style-name="P19">DĖL PALAIKOMOJO GYDYMO IR SLAUGOS PASLAUGOS TEIKIMO REIKALAVIMŲ APRAŠO PATVIRTINIMO</text:p>
      <text:p text:style-name="P20"/>
      <text:p text:style-name="P21">2012 m. gegužės 4 d. Nr. V-393</text:p>
      <text:p text:style-name="P22">Vilnius</text:p>
      <text:p text:style-name="P23"/>
      <text:p text:style-name="P24"/>
      <text:p text:style-name="P25"><text:span text:style-name="T26">Įgyvendindamas Pirminės sveik</text:span><text:span text:style-name="T27">atos priežiūros plėtros koncepcijos įgyvendinimo 2009–2011 metų priemonių plano, patvirtinto Lietuvos Respublikos sveikatos apsaugos ministro 2009 m. spalio 9 d. įsakymu Nr. V-853 (Žin., 2009, Nr.<text:s/></text:span><text:a xlink:href="https://www.e-tar.lt/portal/lt/legalAct/TAR.3C201F26BCB1" office:target-frame-name="_blank" xlink:show="new"><text:span text:style-name="T28">123-5310</text:span></text:a><text:span text:style-name="T29">), 7 punktą:</text:span></text:p>
      <text:p text:style-name="P30"><text:span text:style-name="T31">1</text:span><text:span text:style-name="T32">. T v i r t i n u Palaikomojo gydymo ir slaugos paslaugos teikimo reikalavimų aprašą (pridedama).</text:span></text:p>
      <text:p text:style-name="P33"><text:span text:style-name="T34">2</text:span><text:span text:style-name="T35">. P r i p a ž į s t u netekusiais galios:</text:span></text:p>
      <text:p text:style-name="P36"><text:span text:style-name="T37">2.1</text:span><text:span text:style-name="T38">. Lietuvos Respublikos sveikatos apsaugos ministro 2000 m. vasario 21 d. įsakymą Nr. 100 „Dėl Lietuvos medicinos normos MN 80:2000 „Palaikomojo gydymo ir slaugos ligoninė“ (Žin., 2000, Nr.<text:s/></text:span><text:a xlink:href="https://www.e-tar.lt/portal/lt/legalAct/TAR.E55B38428421" office:target-frame-name="_blank" xlink:show="new"><text:span text:style-name="T39">18-444</text:span></text:a><text:span text:style-name="T40">);</text:span></text:p>
      <text:p text:style-name="P41"><text:span text:style-name="T42">2.2</text:span><text:span text:style-name="T43">. Lietuvos Respublikos sveikatos apsaugos ministro 2002 m. gruodžio 4 d. įsakymą Nr. 605 „Dėl Lietuvos Respublikos sveikatos apsaugos ministro 2000 m. vasario 21 d. įsakymo Nr. 100 „Dėl Lietuvos medicinos normos MN 80:2000</text:span><text:span text:style-name="T44"><text:s/>„Palaikomojo gydymo ir slaugos ligoninė“<text:s/></text:span><text:soft-page-break/><text:span text:style-name="T45">pakeitimo“ (Žin., 2002, Nr.<text:s/></text:span><text:a xlink:href="https://www.e-tar.lt/portal/lt/legalAct/TAR.86C2DCEDC3DB" office:target-frame-name="_blank" xlink:show="new"><text:span text:style-name="T46">116-5241</text:span></text:a><text:span text:style-name="T47">);</text:span></text:p>
      <text:p text:style-name="P48"><text:span text:style-name="T49">2.3</text:span><text:span text:style-name="T50">. Lietuvos Respublikos sveikatos apsaugos ministro 2005 m. lapkričio 17 d. įsakymą<text:s/></text:span><text:span text:style-name="T51">Nr. V-880 „Dėl Lietuvos Respublikos sveikatos apsaugos ministro 2000 m. vasario 21 d. įsakymo Nr. 100 „Dėl Lietuvos medicinos normos MN 80:2000 „Palaikomojo gydymo ir slaugos ligoninė“ pakeitimo“ (Žin., 2005, Nr.<text:s/></text:span><text:a xlink:href="https://www.e-tar.lt/portal/lt/legalAct/TAR.0B5DD9AAC683" office:target-frame-name="_blank" xlink:show="new"><text:span text:style-name="T52">138-4998</text:span></text:a><text:span text:style-name="T53">);</text:span></text:p>
      <text:p text:style-name="P54"><text:span text:style-name="T55">2.4</text:span><text:span text:style-name="T56">. Lietuvos Respublikos sveikatos apsaugos ministro 2006 m. balandžio 14 d. įsakymą Nr. V-282 „Dėl Lietuvos Respublikos sveikatos apsaugos ministro 2000 m. vasario 21 d. įsakymo Nr. 100 „Dėl medici</text:span><text:span text:style-name="T57">nos normos MN 80:2000 „Palaikomojo gydymo ir slaugos ligoninė“ pakeitimo“ (Žin., 2006, Nr.<text:s/></text:span><text:a xlink:href="https://www.e-tar.lt/portal/lt/legalAct/TAR.DB33BB8B537A" office:target-frame-name="_blank" xlink:show="new"><text:span text:style-name="T58">46-1671</text:span></text:a><text:span text:style-name="T59">).</text:span></text:p>
      <text:p text:style-name="P60"><text:span text:style-name="T61">3</text:span><text:span text:style-name="T62">. P a v e d u įsakymo vykdymą kontroliuoti viceministrui pagal<text:s/></text:span><text:span text:style-name="T63">administruojamą sritį.</text:span></text:p>
      <text:p text:style-name="P64"/>
      <text:p text:style-name="P65"/>
      <text:p text:style-name="P66"/>
      <text:p text:style-name="P67"><text:span text:style-name="T68">SVEIKATOS APSAUGOS MINISTRAS</text:span><text:span text:style-name="T69"><text:tab/>RAIMONDAS ŠUKYS</text:span></text:p>
      <text:soft-page-break/>
      <text:p text:style-name="P70">PATVIRTINTA</text:p>
      <text:p text:style-name="P76">Lietuvos Respublikos<text:s/></text:p>
      <text:p text:style-name="P77">sveikatos apsaugos ministro<text:s/></text:p>
      <text:p text:style-name="P78">2012 m. gegužės 4 d. įsakymu Nr. V-393</text:p>
      <text:p text:style-name="P79"/>
      <text:p text:style-name="P80"><text:span text:style-name="T81">PALAIKOMOJO GYDYMO IR SLAUGOS PASLAUGOS TEIKIMO REIKALAVIMŲ APRAŠAS</text:span></text:p>
      <text:p text:style-name="P82"/>
      <text:p text:style-name="P83"><text:span text:style-name="T84">I SKYRIUS</text:span></text:p>
      <text:p text:style-name="P85"><text:span text:style-name="T86">BENDROSIOS NUOSTATOS<text:s/></text:span></text:p>
      <text:p text:style-name="P87">Pakeistas skyriaus pavadinimas:</text:p>
      <text:p text:style-name="P88"><text:span text:style-name="T89">Nr.<text:s/></text:span><text:a xlink:href="https://www.e-tar.lt/portal/legalAct.html?documentId=0c25cbd06a3411eca9ac839120d251c4" office:target-frame-name="_top" xlink:show="replace"><text:span text:style-name="T90">V-3012</text:span></text:a><text:span text:style-name="T91">, 2021-12-31, paskelbta TAR 2021-12-31, i. k. 2021-27928</text:span></text:p>
      <text:p text:style-name="Normal"/>
      <text:p text:style-name="P92"><text:span text:style-name="T93">1</text:span><text:span text:style-name="T94">. Palaikomojo gydymo ir slaugos paslaugos teikimo reikalavimų aprašas (toliau – Aprašas) nust</text:span><text:span text:style-name="T95">ato minimalius (bendruosius) reikalavimus, kuriuos turi atitikti asmens sveikatos priežiūros įstaigos, teikiančios pirminę stacionarinę palaikomojo gydymo ir slaugos paslaugą (toliau – ASPĮ).</text:span></text:p>
      <text:p text:style-name="P96"><text:span text:style-name="T97">2</text:span><text:span text:style-name="T98">. Pirminė stacionarinė palaikomojo gydymo ir slaugos paslau</text:span><text:span text:style-name="T99">ga apima gydymo, slaugos, kitas minimalias sveikatos būklės palaikymo paslaugas / priemones bet kurio amžiaus žmonėms, sergantiems lėtinėmis ligomis, neįgaliesiems ir kitiems pacientams, kai yra aiški ligos diagnozė ir nereikalingas aktyvus gydymas bei kon</text:span><text:span text:style-name="T100">traindikuotina medicininė reabilitacija.</text:span></text:p>
      <text:p text:style-name="P101"><text:span text:style-name="T102">3</text:span><text:span text:style-name="T103">. Minimalios sveikatos būklės palaikymo paslaugos / priemonės teikiamos pacientui, siekiant išsaugoti individualų fizinį aktyvumą ir pagal galimybes palaikyti organizmo funkcinį pajėgumą.</text:span></text:p>
      <text:p text:style-name="P104"/>
      <text:p text:style-name="P105"><text:span text:style-name="T106">II SKYRIUS</text:span></text:p>
      <text:p text:style-name="P107"><text:span text:style-name="T108">MINI</text:span><text:span text:style-name="T109">MALŪS REIKALAVIMAI SPECIALISTAMS<text:s/></text:span></text:p>
      <text:p text:style-name="P110">Pakeistas skyriaus pavadinimas:</text:p>
      <text:soft-page-break/>
      <text:p text:style-name="P111"><text:span text:style-name="T112">Nr.<text:s/></text:span><text:a xlink:href="https://www.e-tar.lt/portal/legalAct.html?documentId=0c25cbd06a3411eca9ac839120d251c4" office:target-frame-name="_top" xlink:show="replace"><text:span text:style-name="T113">V-3012</text:span></text:a><text:span text:style-name="T114">, 2021-12-31, paskelbta TAR 2021-12-31, i. k. 2021-27928</text:span></text:p>
      <text:p text:style-name="Normal"/>
      <text:p text:style-name="P115"><text:span text:style-name="T116">4</text:span><text:span text:style-name="T117">. Palaikomojo gydym</text:span><text:span text:style-name="T118">o ir slaugos paslaugą teikia:</text:span></text:p>
      <text:p text:style-name="P119"><text:span text:style-name="T120">4.1</text:span><text:span text:style-name="T121">. gydytojas (medicinos gydytojas ar vidaus ligų gydytojas, ar šeimos gydytojas, ar gydytojas neurologas, ar vaikų ligų gydytojas (kai paslaugos teikiamos vaikams nesant medicinos ar šeimos gydytojo) ar gydytojas geriatras</text:span><text:span text:style-name="T122">);<text:s/></text:span></text:p>
      <text:p text:style-name="P123">Punkto pakeitimai:</text:p>
      <text:p text:style-name="P124"><text:span text:style-name="T125">Nr.<text:s/></text:span><text:a xlink:href="https://www.e-tar.lt/portal/legalAct.html?documentId=TAR.CFE87D0D1E9A" office:target-frame-name="_top" xlink:show="replace"><text:span text:style-name="T126">V-741</text:span></text:a><text:span text:style-name="T127">, 2012-08-01, Žin., 2012, Nr. 93-4810 (2012-08-04), i. k. 1122250ISAK000V-741</text:span></text:p>
      <text:p text:style-name="P128"><text:span text:style-name="T129">Nr.<text:s/></text:span><text:a xlink:href="https://www.e-tar.lt/portal/legalAct.html?documentId=a61edb10f49311e89fcaa4a4a9822176" office:target-frame-name="_top" xlink:show="replace"><text:span text:style-name="T130">V-1353</text:span></text:a><text:span text:style-name="T131">, 2018-11-27, paskelbta TAR 2018-11-30, i. k. 2018-19483</text:span></text:p>
      <text:p text:style-name="Normal"/>
      <text:p text:style-name="P132"><text:span text:style-name="T133">4.2</text:span><text:span text:style-name="T134">. slaugytojas;</text:span></text:p>
      <text:p text:style-name="P135"><text:span text:style-name="T136">4.3</text:span><text:span text:style-name="T137">. slaugytojo padėjėjas;</text:span></text:p>
      <text:p text:style-name="P138"><text:span text:style-name="T139">4.4</text:span><text:span text:style-name="T140">. socialinis darbuotojas;</text:span></text:p>
      <text:p text:style-name="P141"><text:span text:style-name="T142">4.5</text:span><text:span text:style-name="T143">. masažuotojas;</text:span></text:p>
      <text:p text:style-name="P144"><text:span text:style-name="T145">4.6</text:span><text:span text:style-name="T146">. kineziterapeutas ar kineziterapeuto<text:s/></text:span><text:span text:style-name="T147">padėjėjas.</text:span></text:p>
      <text:p text:style-name="P148"><text:span text:style-name="T149">5</text:span><text:span text:style-name="T150">. ASPĮ administracijos sprendimu gali dirbti ir kiti sveikatos priežiūros specialistai.</text:span></text:p>
      <text:p text:style-name="P151"><text:span text:style-name="T152">6</text:span><text:span text:style-name="T153">. 4.1, 4.2 ir 4.3 punktuose nurodytų specialistų paslaugos teikiamos visą parą. Gydytojo paslaugos ASPĮ budėjimo metu gali būti užtikrinamos suda</text:span><text:span text:style-name="T154">rant sutartis su kitomis asmens sveikatos priežiūros įstaigomis ar kita įstaigos vadovo nustatyta tvarka.</text:span><text:s/></text:p>
      <text:p text:style-name="P155">Punkto pakeitimai:</text:p>
      <text:p text:style-name="P156"><text:span text:style-name="T157">Nr.<text:s/></text:span><text:a xlink:href="https://www.e-tar.lt/portal/legalAct.html?documentId=TAR.CFE87D0D1E9A" office:target-frame-name="_top" xlink:show="replace"><text:span text:style-name="T158">V-741</text:span></text:a><text:span text:style-name="T159">, 2012-08-01, Žin., 2012, Nr. 93-4810 (</text:span><text:span text:style-name="T160">2012-08-04), i. k. 1122250ISAK000V-741</text:span></text:p>
      <text:p text:style-name="Normal"/>
      <text:p text:style-name="P161"><text:span text:style-name="T162">III SKYRIUS</text:span></text:p>
      <text:p text:style-name="P163"><text:span text:style-name="T164">MINIMALŪS PATALPŲ REIKALAVIMAI<text:s/></text:span></text:p>
      <text:p text:style-name="P165">Pakeistas skyriaus pavadinimas:</text:p>
      <text:p text:style-name="P166"><text:span text:style-name="T167">Nr.<text:s/></text:span><text:a xlink:href="https://www.e-tar.lt/portal/legalAct.html?documentId=0c25cbd06a3411eca9ac839120d251c4" office:target-frame-name="_top" xlink:show="replace"><text:span text:style-name="T168">V-3012</text:span></text:a><text:span text:style-name="T169">, 2021-12-31, paskelbta<text:s/></text:span><text:span text:style-name="T170">TAR 2021-12-31, i. k. 2021-27928</text:span></text:p>
      <text:p text:style-name="Normal"/>
      <text:p text:style-name="P171"><text:span text:style-name="T172">7</text:span><text:span text:style-name="T173">. ASPĮ turi būti įrengta:</text:span></text:p>
      <text:p text:style-name="P174"><text:span text:style-name="T175">7.1</text:span><text:span text:style-name="T176">. priėmimo patalpa (kambarys);</text:span></text:p>
      <text:p text:style-name="P177"><text:span text:style-name="T178">7.2</text:span><text:span text:style-name="T179">. asmens higienos (sanitarinio švarinimo) patalpa (kambarys);</text:span></text:p>
      <text:p text:style-name="P180"><text:span text:style-name="T181">7.3</text:span><text:span text:style-name="T182">. patalpa pacientų rūbams;</text:span></text:p>
      <text:p text:style-name="P183"><text:span text:style-name="T184">7.4</text:span><text:span text:style-name="T185">. palatos, iš kurių bent viena vienvietė palata</text:span><text:span text:style-name="T186">;</text:span></text:p>
      <text:p text:style-name="P187"><text:span text:style-name="T188">7.5</text:span><text:span text:style-name="T189">. procedūrų kabinetas;</text:span></text:p>
      <text:p text:style-name="P190"><text:span text:style-name="T191">7.7</text:span><text:span text:style-name="T192">. maisto dalijimo patalpa;</text:span></text:p>
      <text:p text:style-name="P193"><text:span text:style-name="T194">7.8</text:span><text:span text:style-name="T195">. personalo poilsio patalpa (kambarys);</text:span></text:p>
      <text:p text:style-name="P196"><text:span text:style-name="T197">7.9</text:span><text:span text:style-name="T198">. tualetai, pritaikyti neįgaliesiems;</text:span></text:p>
      <text:p text:style-name="P199"><text:span text:style-name="T200">7.10</text:span><text:span text:style-name="T201">. vonia ir (ar) dušas;</text:span></text:p>
      <text:p text:style-name="P202"><text:span text:style-name="T203">7.11</text:span><text:span text:style-name="T204">. laikino mirusiųjų laikymo patalpa (mirusiajam laikyti ne<text:s/></text:span><text:span text:style-name="T205">ilgiau kaip dvi valandas po biologinės mirties fakto konstatavimo);</text:span></text:p>
      <text:p text:style-name="P206"><text:span text:style-name="T207">7.12</text:span><text:span text:style-name="T208">. pagalbinės patalpos.</text:span></text:p>
      <text:p text:style-name="P209"><text:span text:style-name="T210">8</text:span><text:span text:style-name="T211">. Gali būti ir kitų papildomų patalpų.</text:span></text:p>
      <text:p text:style-name="P212"><text:span text:style-name="T213">9</text:span><text:span text:style-name="T214">. Patalpos turi atitikti Lietuvos Respublikos teisės aktų nustatytus asmens sveikatos priežiūros įstaigų<text:s/></text:span><text:span text:style-name="T215">įrengimo sveikatos saugos ir higienos reikalavimus.</text:span></text:p>
      <text:p text:style-name="P216"/>
      <text:p text:style-name="P217"><text:span text:style-name="T218">IV SKYRIUS</text:span></text:p>
      <text:p text:style-name="P219"><text:span text:style-name="T220">MINIMALŪS MEDICINOS PRIETAISŲ IR MEDICINOS PAGALBOS PRIEMONIŲ REIKALAVIMAI<text:s/></text:span></text:p>
      <text:p text:style-name="P221">Pakeistas skyriaus pavadinimas:</text:p>
      <text:p text:style-name="P222"><text:span text:style-name="T223">Nr.<text:s/></text:span><text:a xlink:href="https://www.e-tar.lt/portal/legalAct.html?documentId=0c25cbd06a3411eca9ac839120d251c4" office:target-frame-name="_top" xlink:show="replace"><text:span text:style-name="T224">V-3012</text:span></text:a><text:span text:style-name="T225">, 2021-12-31, paskelbta TAR 2021-12-31, i. k. 2021-27928</text:span></text:p>
      <text:p text:style-name="Normal"/>
      <text:p text:style-name="P226"><text:span text:style-name="T227">10</text:span><text:span text:style-name="T228">. ASPĮ turi būti šie medicinos prietaisai ir medicinos pagalbos priemonės (vaikams – tinkami</text:span><text:span text:style-name="T229"><text:s/>pagal vaiko amžių):</text:span></text:p>
      <text:p text:style-name="P230"><text:span text:style-name="T231">10.1</text:span><text:span text:style-name="T232">. kraujospūdžio aparatas;</text:span></text:p>
      <text:p text:style-name="P233"><text:span text:style-name="T234">10.2</text:span><text:span text:style-name="T235">. stetofonendoskopas;</text:span></text:p>
      <text:p text:style-name="P236"><text:span text:style-name="T237">10.3</text:span><text:span text:style-name="T238">. neurologinis plaktukas;</text:span></text:p>
      <text:p text:style-name="P239"><text:span text:style-name="T240">10.4</text:span><text:span text:style-name="T241">. termometras;</text:span></text:p>
      <text:p text:style-name="P242"><text:span text:style-name="T243">10.5</text:span><text:span text:style-name="T244">. medicininės svarstyklės;</text:span></text:p>
      <text:p text:style-name="P245"><text:span text:style-name="T246">10.6</text:span><text:span text:style-name="T247">. elektrokardiografas;</text:span></text:p>
      <text:p text:style-name="P248"><text:span text:style-name="T249">10.7</text:span><text:span text:style-name="T250">. gliukometras;</text:span></text:p>
      <text:p text:style-name="P251"><text:span text:style-name="T252">10.8</text:span><text:span text:style-name="T253">. Ambu maišas;</text:span></text:p>
      <text:p text:style-name="P254"><text:span text:style-name="T255">10.9</text:span><text:span text:style-name="T256">. orofaringiniai vamzdeliai;</text:span></text:p>
      <text:p text:style-name="P257"><text:span text:style-name="T258">10.10</text:span><text:span text:style-name="T259">. deguonies tiekimo įranga;</text:span></text:p>
      <text:p text:style-name="P260"><text:span text:style-name="T261">10.11</text:span><text:span text:style-name="T262">. vaakuminis siurbiklis;</text:span></text:p>
      <text:p text:style-name="P263"><text:span text:style-name="T264">10.12</text:span><text:span text:style-name="T265">. funkcinės lovos (ne mažiau kaip 60 procentų bendro lovų skaičiaus);</text:span></text:p>
      <text:p text:style-name="P266"><text:span text:style-name="T267">10.13</text:span><text:span text:style-name="T268">. neštuvai;</text:span></text:p>
      <text:p text:style-name="P269"><text:span text:style-name="T270">10.14</text:span><text:span text:style-name="T271">. vežimėliai;</text:span></text:p>
      <text:p text:style-name="P272"><text:span text:style-name="T273">10.15</text:span><text:span text:style-name="T274">. vaikštynės (paga</text:span><text:span text:style-name="T275">l poreikį);</text:span></text:p>
      <text:p text:style-name="P276"><text:span text:style-name="T277">10.16</text:span><text:span text:style-name="T278">. lazdos, ramentai (pagal poreikį);</text:span></text:p>
      <text:p text:style-name="P279"><text:span text:style-name="T280">10.17</text:span><text:span text:style-name="T281">. tualetinė kėdė;</text:span></text:p>
      <text:p text:style-name="P282"><text:span text:style-name="T283">10.18</text:span><text:span text:style-name="T284">. persislinkimo, perkėlimo lentos;</text:span></text:p>
      <text:p text:style-name="P285"><text:span text:style-name="T286">10.19</text:span><text:span text:style-name="T287">. medicininė širma;</text:span></text:p>
      <text:p text:style-name="P288"><text:span text:style-name="T289">10.20</text:span><text:span text:style-name="T290">. pragulų ir opų profilaktikos ir priežiūros priemonės;</text:span></text:p>
      <text:p text:style-name="P291"><text:span text:style-name="T292">10.21</text:span><text:span text:style-name="T293">. dirbtinių angų<text:s/></text:span><text:span text:style-name="T294">priežiūros priemonės;</text:span></text:p>
      <text:p text:style-name="P295"><text:span text:style-name="T296">10.22</text:span><text:span text:style-name="T297">. šlapimo ir išmatų nelaikymo medicinos pagalbos (slaugos) priemonės;</text:span></text:p>
      <text:p text:style-name="P298"><text:span text:style-name="T299">10.23</text:span><text:span text:style-name="T300">. antelės arba basonai;</text:span></text:p>
      <text:p text:style-name="P301"><text:span text:style-name="T302">10.24</text:span><text:span text:style-name="T303">. medicinos įranga, skirta kineziterapijos ir masažo paslaugoms teikti;</text:span></text:p>
      <text:p text:style-name="P304"><text:span text:style-name="T305">10.25</text:span><text:span text:style-name="T306">. maitinimo priemonės.</text:span></text:p>
      <text:p text:style-name="P307">Punkto<text:s/>pakeitimai:</text:p>
      <text:p text:style-name="P308"><text:span text:style-name="T309">Nr.<text:s/></text:span><text:a xlink:href="https://www.e-tar.lt/portal/legalAct.html?documentId=TAR.CFE87D0D1E9A" office:target-frame-name="_top" xlink:show="replace"><text:span text:style-name="T310">V-741</text:span></text:a><text:span text:style-name="T311">, 2012-08-01, Žin., 2012, Nr. 93-4810 (2012-08-04), i. k. 1122250ISAK000V-741</text:span></text:p>
      <text:p text:style-name="Normal"/>
      <text:p text:style-name="P312"><text:span text:style-name="T313">11</text:span><text:span text:style-name="T314">. ASPĮ naudojami medicinos prietaisai turi būti pripažinti Lietuvos<text:s/></text:span><text:span text:style-name="T315">Respublikos teisės aktų nustatyta tvarka ir atitikti Lietuvos Respublikos teisės aktų, reglamentuojančių medicinos prietaisų instaliavimo, naudojimo ir priežiūros tvarką, reikalavimus.</text:span></text:p>
      <text:p text:style-name="P316"/>
      <text:p text:style-name="P317"><text:span text:style-name="T318">V SKYRIUS</text:span></text:p>
      <text:p text:style-name="P319"><text:span text:style-name="T320">MINIMALŪS TYRIMŲ ATLIKIMO REIKALAVIMAI</text:span></text:p>
      <text:p text:style-name="P321">Pakeistas skyriaus pavadinimas:</text:p>
      <text:p text:style-name="P322"><text:span text:style-name="T323">Nr.<text:s/></text:span><text:a xlink:href="https://www.e-tar.lt/portal/legalAct.html?documentId=0c25cbd06a3411eca9ac839120d251c4" office:target-frame-name="_top" xlink:show="replace"><text:span text:style-name="T324">V-3012</text:span></text:a><text:span text:style-name="T325">, 2021-12-31, paskelbta TAR 2021-12-31, i. k. 2021-27928</text:span></text:p>
      <text:p text:style-name="Normal"/>
      <text:p text:style-name="P326"><text:span text:style-name="T327">12</text:span><text:span text:style-name="T328">. Teikiant palaikomojo gydymo ir slaugos paslaugą užtikrinamas šių<text:s/></text:span><text:span text:style-name="T329">tyrimų atlikimas:</text:span></text:p>
      <text:p text:style-name="P330"><text:span text:style-name="T331">12.1</text:span><text:span text:style-name="T332">. laboratoriniai tyrimai:</text:span></text:p>
      <text:p text:style-name="P333"><text:span text:style-name="T334">12.1.1</text:span><text:span text:style-name="T335">. bendras kraujo;</text:span></text:p>
      <text:p text:style-name="P336"><text:span text:style-name="T337">12.1.2</text:span><text:span text:style-name="T338">. šlapimo;</text:span></text:p>
      <text:p text:style-name="P339"><text:span text:style-name="T340">12.1.3</text:span><text:span text:style-name="T341">. gliukozės koncentracijos kraujyje nustatymas;</text:span></text:p>
      <text:p text:style-name="P342"><text:span text:style-name="T343">12.1.4</text:span><text:span text:style-name="T344">. C reaktyvaus baltymo (CRB) arba eritrocitų nusėdimo greičio nustatymas (ENG);</text:span></text:p>
      <text:p text:style-name="P345"><text:span text:style-name="T346">12.1.5</text:span><text:span text:style-name="T347">.</text:span><text:span text:style-name="T348"><text:s/>kraujo krešumo rodikliai (dalinai aktyvuotas tromboplastino laikas (DATL) ir protrombino laikas);</text:span></text:p>
      <text:p text:style-name="P349"><text:span text:style-name="T350">12.2</text:span><text:span text:style-name="T351">. elektrokardiografija.</text:span></text:p>
      <text:p text:style-name="P352"><text:span text:style-name="T353">13</text:span><text:span text:style-name="T354">. Laboratoriniai tyrimai gali būti atliekami pagal sutartis su kitomis laboratorinės diagnostikos paslaugą<text:s/></text:span><text:span text:style-name="T355">teikiančiomis asmens sveikatos priežiūros įstaigomis.</text:span></text:p>
      <text:p text:style-name="P356"/>
      <text:p text:style-name="P357"><text:span text:style-name="T358">VI SKYRIUS</text:span></text:p>
      <text:p text:style-name="P359"><text:span text:style-name="T360">PALAIKOMOJO GYDYMO IR SLAUGOS PASLAUGOS TEIKIMO TVARKA IR INDIKACIJOS</text:span></text:p>
      <text:p text:style-name="P361">Pakeistas skyriaus pavadinimas:</text:p>
      <text:soft-page-break/>
      <text:p text:style-name="P362"><text:span text:style-name="T363">Nr.<text:s/></text:span><text:a xlink:href="https://www.e-tar.lt/portal/legalAct.html?documentId=0c25cbd06a3411eca9ac839120d251c4" office:target-frame-name="_top" xlink:show="replace"><text:span text:style-name="T364">V-3012</text:span></text:a><text:span text:style-name="T365">, 2021-12-31, paskelbta TAR 2021-12-31, i. k. 2021-27928</text:span></text:p>
      <text:p text:style-name="Normal"/>
      <text:p text:style-name="P366"><text:span text:style-name="T367">14</text:span><text:span text:style-name="T368">.<text:s/></text:span><text:span text:style-name="T369">Pacientai į ASPĮ hospitalizuojami, kai nustatyta galutinė diagnozė ir nereikia tirti papil</text:span><text:span text:style-name="T370">domai, esant bent vienai palaikomojo gydymo ir slaugos paslaugos teikimo bendrajai indikacijai ir indikacijai pagal</text:span><text:span text:style-name="T371"> </text:span><text:span text:style-name="T372">diagnozuotas ligas ar būkles.</text:span><text:s/></text:p>
      <text:p text:style-name="P373">Punkto pakeitimai:</text:p>
      <text:p text:style-name="P374"><text:span text:style-name="T375">Nr.<text:s/></text:span><text:a xlink:href="https://www.e-tar.lt/portal/legalAct.html?documentId=0c25cbd06a3411eca9ac839120d251c4" office:target-frame-name="_top" xlink:show="replace"><text:span text:style-name="T376">V-3012</text:span></text:a><text:span text:style-name="T377">, 2021-12-31, paskelbta TAR 2021-12-31, i. k. 2021-27928</text:span></text:p>
      <text:p text:style-name="Normal"/>
      <text:p text:style-name="P378"><text:span text:style-name="T379">14¹</text:span><text:span text:style-name="T380">. Apie hospitalizuotus ar išrašytus pacientus</text:span><text:span text:style-name="T381"><text:s/></text:span><text:span text:style-name="T382">ASPĮ vieną kartą per mėnesį (esant poreikiui, ir papildomai) informuoja asmens deklaruotos gyvenamosios vietos savivaldybės adm</text:span><text:span text:style-name="T383">inistraciją.</text:span><text:s/></text:p>
      <text:p text:style-name="P384">Papildyta punktu:</text:p>
      <text:p text:style-name="P385"><text:span text:style-name="T386">Nr.<text:s/></text:span><text:a xlink:href="https://www.e-tar.lt/portal/legalAct.html?documentId=0c25cbd06a3411eca9ac839120d251c4" office:target-frame-name="_top" xlink:show="replace"><text:span text:style-name="T387">V-3012</text:span></text:a><text:span text:style-name="T388">, 2021-12-31, paskelbta TAR 2021-12-31, i. k. 2021-27928</text:span></text:p>
      <text:p text:style-name="Normal"/>
      <text:p text:style-name="P389"><text:span text:style-name="T390">15</text:span><text:span text:style-name="T391">. Siuntimą išduoda gydantysis gydytojas.</text:span></text:p>
      <text:p text:style-name="P392"><text:span text:style-name="T393">16</text:span><text:span text:style-name="T394">.<text:s/></text:span><text:span text:style-name="T395">Siuntime turi būti įrašyti šie duomenys: anamnezė, objektyvūs duomenys, diagnozė (ligos kodas pagal TLK-AM-10), gydymo aprašymas, atlikti tyrimai.</text:span></text:p>
      <text:p text:style-name="P396"><text:span text:style-name="T397">17</text:span><text:span text:style-name="T398">. Palaikomojo gydymo ir slaugos paslaugos teikimo bendrosios indikacijos:</text:span></text:p>
      <text:p text:style-name="P399"><text:span text:style-name="T400">17.1</text:span><text:span text:style-name="T401">. po gydymo ir slaugos<text:s/></text:span><text:span text:style-name="T402">paciento namuose, kai ambulatorinė pagalba neefektyvi;</text:span></text:p>
      <text:p text:style-name="P403"><text:span text:style-name="T404">17.2</text:span><text:span text:style-name="T405">. po gydymo stacionare, teikiančiame aukštesnio lygio asmens sveikatos priežiūros paslaugas, kai reikia palaikomojo gydymo ir slaugos:</text:span></text:p>
      <text:p text:style-name="P406"><text:span text:style-name="T407">17.2.1</text:span><text:span text:style-name="T408">. užsitęsusių ligų ir būklių atvejais, kai nereiki</text:span><text:span text:style-name="T409">a aktyvaus stacionarinio gydymo ir kontraindikuotina medicininė reabilitacija;</text:span></text:p>
      <text:p text:style-name="P410"><text:span text:style-name="T411">17.2.2</text:span><text:span text:style-name="T412">. po galvos smegenų operacijų ar kitų susirgimų, kai negalima ankstyva medicininė reabilitacija;</text:span></text:p>
      <text:p text:style-name="P413"><text:span text:style-name="T414">17.2.3</text:span><text:span text:style-name="T415">. kai dėl objektyvių priežasčių pacientui netaikytinas radik</text:span><text:span text:style-name="T416">alus gydymas;</text:span></text:p>
      <text:p text:style-name="P417"><text:span text:style-name="T418">17.3</text:span><text:span text:style-name="T419">. po medicininės reabilitacijos, nepakitus paciento biosocialinių funkcijų sutrikimo<text:s/></text:span><text:soft-page-break/><text:span text:style-name="T420">laipsniui, esant simptominio gydymo ir slaugos indikacijų;</text:span></text:p>
      <text:p text:style-name="P421"><text:span text:style-name="T422">17.4</text:span><text:span text:style-name="T423">. esant sužalojimų, apsinuodijimų ir kitų išorinių priežasčių poveikio neigiamų<text:s/></text:span><text:span text:style-name="T424">padarinių, kai kontraindikuotina medicininė reabilitacija.</text:span></text:p>
      <text:p text:style-name="P425"><text:span text:style-name="T426">18</text:span><text:span text:style-name="T427">.</text:span><text:span text:style-name="T428"><text:s/></text:span><text:span text:style-name="T429">Indikacijos pagal</text:span><text:span text:style-name="T430"><text:s/></text:span><text:span text:style-name="T431">diagnozuotas ligas ar būkles (pagal TLK-10-AM):</text:span></text:p>
      <text:p text:style-name="P432"><text:span text:style-name="T433">18.1</text:span><text:span text:style-name="T434">. piktybiniai ir gerybiniai navikai (C00–C96, D10–D36), kai esant toliau išvardytiems simptomams taikomas<text:s/></text:span><text:span text:style-name="T435">simptominis gydymas:</text:span></text:p>
      <text:p text:style-name="P436"><text:span text:style-name="T437">18.1.1</text:span><text:span text:style-name="T438">. žarnų nepraeinamumas, kai yra suformuota dirbtinė išangė;</text:span></text:p>
      <text:p text:style-name="P439"><text:span text:style-name="T440">18.1.2</text:span><text:span text:style-name="T441">. karščiavimas (dėl neoplastinės intoksikacijos);</text:span></text:p>
      <text:p text:style-name="P442"><text:span text:style-name="T443">18.1.3</text:span><text:span text:style-name="T444">. skausminis sindromas, kai reikalinga nuolatinė narkotikų terapija;</text:span></text:p>
      <text:p text:style-name="P445"><text:span text:style-name="T446">18.1.4</text:span><text:span text:style-name="T447">. kacheksija;</text:span></text:p>
      <text:p text:style-name="P448"><text:span text:style-name="T449">18.1.5</text:span><text:span text:style-name="T450">. rijimo sutrikimai;</text:span></text:p>
      <text:p text:style-name="P451"><text:span text:style-name="T452">18.1.6</text:span><text:span text:style-name="T453">. progresuojantys neurologiniai simptomai dėl metastazių;</text:span></text:p>
      <text:p text:style-name="P454"><text:span text:style-name="T455">18.2</text:span><text:span text:style-name="T456">. nervų sistemos ligos:</text:span></text:p>
      <text:p text:style-name="P457"><text:span text:style-name="T458">18.2.1</text:span><text:span text:style-name="T459">. centrinės nervų sistemos uždegiminių ligų (G00–G09) padariniai ar būklės po jų, esant pusiausvyros ir judesių sutri</text:span><text:span text:style-name="T460">kimų;</text:span></text:p>
      <text:p text:style-name="P461"><text:span text:style-name="T462">18.2.2</text:span><text:span text:style-name="T463">. sisteminės atrofijos, pirmiausia paveikiančios centrinę nervų sistemą (G10–G13);</text:span></text:p>
      <text:p text:style-name="P464"><text:span text:style-name="T465">18.2.3</text:span><text:span text:style-name="T466">. degeneracinės nervų sistemos ligos (G30–G32);</text:span></text:p>
      <text:p text:style-name="P467"><text:span text:style-name="T468">18.2.4</text:span><text:span text:style-name="T469">. ekstrapiramidiniai ir judesių sutrikimai (G20–G26);</text:span></text:p>
      <text:p text:style-name="P470"><text:span text:style-name="T471">18.2.5</text:span><text:span text:style-name="T472">. demielinizuojamosios ne</text:span><text:span text:style-name="T473">rvų sistemos ligos (G35–G37);</text:span></text:p>
      <text:p text:style-name="P474"><text:span text:style-name="T475">18.2.6</text:span><text:span text:style-name="T476">. polineuropatijos ir kiti periferinės nervų sistemos sutrikimai (G60–G64);</text:span></text:p>
      <text:p text:style-name="P477"><text:span text:style-name="T478">18.2.7</text:span><text:span text:style-name="T479">. cerebrinis paralyžius ir kiti paralyžiniai sindromai (G80–G83);</text:span></text:p>
      <text:p text:style-name="P480"><text:span text:style-name="T481">18.2.8</text:span><text:span text:style-name="T482">. mikrocefalija ir hidrocefalija (Q02, Q03, G91);</text:span><text:s/></text:p>
      <text:p text:style-name="P483">Punkto pakeitimai:</text:p>
      <text:p text:style-name="P484"><text:span text:style-name="T485">Nr.<text:s/></text:span><text:a xlink:href="https://www.e-tar.lt/portal/legalAct.html?documentId=TAR.CFE87D0D1E9A" office:target-frame-name="_top" xlink:show="replace"><text:span text:style-name="T486">V-741</text:span></text:a><text:span text:style-name="T487">, 2012-08-01, Žin., 2012, Nr. 93-4810 (2012-08-04), i. k. 1122250ISAK000V-741</text:span></text:p>
      <text:p text:style-name="Normal"/>
      <text:p text:style-name="P488"><text:span text:style-name="T489">18.2.9</text:span><text:span text:style-name="T490">. įvairios kilmės lėtinės encefalopatijos (G31.2, G92,<text:s/></text:span><text:span text:style-name="T491">G93.8, I67.4);</text:span></text:p>
      <text:p text:style-name="P492"><text:span text:style-name="T493">18.2.10</text:span><text:span text:style-name="T494">. kitos nugaros smegenų ligos (G95) ir kiti nervų sistemos pakitimai (G99.0–G99.2);</text:span></text:p>
      <text:p text:style-name="P495"><text:span text:style-name="T496">18.2.11</text:span><text:span text:style-name="T497">. liekamieji cerebrovaskulinių ligų padariniai po galvos ir nugaros smegenų kraujotakos sutrikimų (F01.2, I67.2, I67.8 (esant lėtinei s</text:span><text:span text:style-name="T498">megenų išemijai), I69);</text:span></text:p>
      <text:p text:style-name="P499"><text:span text:style-name="T500">18.2.12</text:span><text:span text:style-name="T501">. mioneuralinės jungties ir raumenų ligos (G70–G71), esant aiškių požymių;</text:span></text:p>
      <text:p text:style-name="P502"><text:span text:style-name="T503">18.2.13</text:span><text:span text:style-name="T504">. būklės po cerebrovaskulinių (smegenų kraujagyslių) ligų ((I60–I65);</text:span></text:p>
      <text:p text:style-name="P505"><text:span text:style-name="T506">18.2.14</text:span><text:span text:style-name="T507">. vegetacinė būklė;</text:span></text:p>
      <text:p text:style-name="P508"><text:span text:style-name="T509">18.2.15</text:span><text:span text:style-name="T510">. būklės po sunkių galv</text:span><text:span text:style-name="T511">os smegenų traumų (S06.1–S06.9);</text:span></text:p>
      <text:p text:style-name="P512"><text:span text:style-name="T513">18.2.16</text:span><text:span text:style-name="T514">. būklės po nervų ir nugaros smegenų sužalojimo šiose stuburo srityse:</text:span></text:p>
      <text:p text:style-name="P515"><text:span text:style-name="T516">18.2.16.1</text:span><text:span text:style-name="T517">. kaklo (S14);</text:span></text:p>
      <text:p text:style-name="P518"><text:span text:style-name="T519">18.2.16.2</text:span><text:span text:style-name="T520">. krūtinės ląstos (S24);</text:span></text:p>
      <text:p text:style-name="P521"><text:span text:style-name="T522">18.2.16.3</text:span><text:span text:style-name="T523">. pilvo, nugaros apatinės dalies, dubens (S34);</text:span></text:p>
      <text:p text:style-name="P524"><text:span text:style-name="T525">18.3</text:span><text:span text:style-name="T526">.<text:s/></text:span><text:span text:style-name="T527">širdies ir kraujagyslių sistemos ligos, esant II–IV NYHA funkcinės klasės</text:span><text:span text:style-name="T528"><text:s/></text:span><text:span text:style-name="T529">širdies nepakankamumui (I50), išskyrus ūmines būkles;</text:span><text:s/></text:p>
      <text:p text:style-name="P530">Punkto pakeitimai:</text:p>
      <text:p text:style-name="P531"><text:span text:style-name="T532">Nr.<text:s/></text:span><text:a xlink:href="https://www.e-tar.lt/portal/legalAct.html?documentId=TAR.CFE87D0D1E9A" office:target-frame-name="_top" xlink:show="replace"><text:span text:style-name="T533">V-741</text:span></text:a><text:span text:style-name="T534">, 2012-08-01,<text:s/></text:span><text:span text:style-name="T535">Žin., 2012, Nr. 93-4810 (2012-08-04), i. k. 1122250ISAK000V-741</text:span></text:p>
      <text:p text:style-name="Normal"/>
      <text:p text:style-name="P536"><text:span text:style-name="T537">18.4</text:span><text:span text:style-name="T538">. kvėpavimo organų ligos, esant</text:span><text:span text:style-name="T539"><text:s/></text:span><text:span text:style-name="T540">lėtiniam kvėpavimo nepakankamumui (J96.1);</text:span><text:s/></text:p>
      <text:p text:style-name="P541">Punkto pakeitimai:</text:p>
      <text:p text:style-name="P542"><text:span text:style-name="T543">Nr.<text:s/></text:span><text:a xlink:href="https://www.e-tar.lt/portal/legalAct.html?documentId=TAR.CFE87D0D1E9A" office:target-frame-name="_top" xlink:show="replace"><text:span text:style-name="T544">V-</text:span><text:span text:style-name="T545">741</text:span></text:a><text:span text:style-name="T546">, 2012-08-01, Žin., 2012, Nr. 93-4810 (2012-08-04), i. k. 1122250ISAK000V-741</text:span></text:p>
      <text:p text:style-name="Normal"/>
      <text:p text:style-name="P547"><text:span text:style-name="T548">18.5</text:span><text:span text:style-name="T549">. lėtinės kepenų ligos, esant lėtinio kepenų nepakankamumo B-C funkcinei klasei pagal Child-Pugh arba esant daugiau kaip 10 balų pagal MELD (K72.1);</text:span><text:s/></text:p>
      <text:p text:style-name="P550">Punkto pakeitimai:</text:p>
      <text:p text:style-name="P551"><text:span text:style-name="T552">Nr.<text:s/></text:span><text:a xlink:href="https://www.e-tar.lt/portal/legalAct.html?documentId=TAR.CFE87D0D1E9A" office:target-frame-name="_top" xlink:show="replace"><text:span text:style-name="T553">V-741</text:span></text:a><text:span text:style-name="T554">, 2012-08-01, Žin., 2012, Nr. 93-4810 (2012-08-04), i. k. 1122250ISAK000V-741</text:span></text:p>
      <text:p text:style-name="Normal"/>
      <text:p text:style-name="P555"><text:span text:style-name="T556">18.6</text:span><text:span text:style-name="T557">. lėtinės virškinamojo trakto ligos, lydimos organų funkcijų sutrikimų (K59</text:span><text:span text:style-name="T558">, K66.0, K66.8,<text:s/></text:span><text:soft-page-break/><text:span text:style-name="T559">K91.1-91.5);</text:span></text:p>
      <text:p text:style-name="P560"><text:span text:style-name="T561">18.7</text:span><text:span text:style-name="T562">.<text:s/></text:span><text:span text:style-name="T563">lėtinės inkstų ligos, esant lėtiniam inkstų nepakankamumui (III, IV laispnio inkstų funkcijos sutrikimas, IV–V stadija) (N18.4, N18.5);</text:span><text:s/></text:p>
      <text:p text:style-name="P564">Punkto pakeitimai:</text:p>
      <text:p text:style-name="P565"><text:span text:style-name="T566">Nr.<text:s/></text:span><text:a xlink:href="https://www.e-tar.lt/portal/legalAct.html?documentId=TAR.CFE87D0D1E9A" office:target-frame-name="_top" xlink:show="replace"><text:span text:style-name="T567">V-741</text:span></text:a><text:span text:style-name="T568">, 2012-08-01, Žin., 2012, Nr. 93-4810 (2012-08-04), i. k. 1122250ISAK000V-741</text:span></text:p>
      <text:p text:style-name="P569"><text:span text:style-name="T570">Nr.<text:s/></text:span><text:a xlink:href="https://www.e-tar.lt/portal/legalAct.html?documentId=a61edb10f49311e89fcaa4a4a9822176" office:target-frame-name="_top" xlink:show="replace"><text:span text:style-name="T571">V-1353</text:span></text:a><text:span text:style-name="T572">, 2018-11-27, paskelbta TAR 2018-11-30,<text:s/></text:span><text:span text:style-name="T573">i. k. 2018-19483</text:span></text:p>
      <text:p text:style-name="Normal"/>
      <text:p text:style-name="P574"><text:span text:style-name="T575">18.8</text:span><text:span text:style-name="T576">. komplikuotas cukrinis diabetas, kitos endokrininės sistemos ligos, esant III laipsnio funkcijos sutrikimui, kai nereikia stacionarinio aktyvaus gydymo (E10.41–E10.49, E.10.5, E10.61, E10.62, E10.69, E10.71, E10.73, E11.41–E11.49</text:span><text:span text:style-name="T577">, E11.5, E11.61, E11.62, E11.65, E11.69, E11.71–E11.73, E13.41–E13.49, E13.5, E13.61, E13.62, E13.69, E13.71, E13.73, E14.41–E14.49, E14.5, E14.61, E14.62, E14.69, E14.71, E14.73, E40–E46, E63, E85);</text:span><text:s/></text:p>
      <text:p text:style-name="P578">Punkto pakeitimai:</text:p>
      <text:p text:style-name="P579"><text:span text:style-name="T580">Nr.<text:s/></text:span><text:a xlink:href="https://www.e-tar.lt/portal/legalAct.html?documentId=TAR.CFE87D0D1E9A" office:target-frame-name="_top" xlink:show="replace"><text:span text:style-name="T581">V-741</text:span></text:a><text:span text:style-name="T582">, 2012-08-01, Žin., 2012, Nr. 93-4810 (2012-08-04), i. k. 1122250ISAK000V-741</text:span></text:p>
      <text:p text:style-name="Normal"/>
      <text:p text:style-name="P583"><text:span text:style-name="T584">18.9</text:span><text:span text:style-name="T585">. jungiamojo audinio ir raumenų bei skeleto ligos, esant III laipsnio funkcijos sutrikimui (M05.8, M05.9, M06.4,<text:s/></text:span><text:span text:style-name="T586">M06.8, M06.9, M07–M12, M14–M17, M19, M24.5–M24.9, M32–M36, M41–M42, M43.5–M43.9, M45–M47, M60–M62, M80, M84);</text:span><text:s/></text:p>
      <text:p text:style-name="P587">Punkto pakeitimai:</text:p>
      <text:p text:style-name="P588"><text:span text:style-name="T589">Nr.<text:s/></text:span><text:a xlink:href="https://www.e-tar.lt/portal/legalAct.html?documentId=TAR.CFE87D0D1E9A" office:target-frame-name="_top" xlink:show="replace"><text:span text:style-name="T590">V-741</text:span></text:a><text:span text:style-name="T591">, 2012-08-01, Žin., 2012, Nr. 93-48</text:span><text:span text:style-name="T592">10 (2012-08-04), i. k. 1122250ISAK000V-741</text:span></text:p>
      <text:p text:style-name="Normal"/>
      <text:p text:style-name="P593"><text:span text:style-name="T594">18.10</text:span><text:span text:style-name="T595">. įvairios etiologijos pragulos, trofinės opos (E 10.73, E11.73, E13.73, I83.0, I83.2, L89, L97, L98.4);</text:span></text:p>
      <text:p text:style-name="P596"><text:span text:style-name="T597">18.11</text:span><text:span text:style-name="T598">. būklės po netrauminės galūnės (-ių) amputacijos (Z89);</text:span><text:s/></text:p>
      <text:p text:style-name="P599">Punkto pakeitimai:</text:p>
      <text:p text:style-name="P600"><text:span text:style-name="T601">Nr.<text:s/></text:span><text:a xlink:href="https://www.e-tar.lt/portal/legalAct.html?documentId=TAR.CFE87D0D1E9A" office:target-frame-name="_top" xlink:show="replace"><text:span text:style-name="T602">V-741</text:span></text:a><text:span text:style-name="T603">, 2012-08-01, Žin., 2012, Nr. 93-4810 (2012-08-04), i. k. 1122250ISAK000V-741</text:span></text:p>
      <text:p text:style-name="Normal"/>
      <text:p text:style-name="P604"><text:span text:style-name="T605">18.12</text:span><text:span text:style-name="T606">. būklės po juosmeninės stuburo dalies ir dubens lūžių bei po galūnių ar kitų kūno sričių</text:span><text:span text:style-name="T607"><text:s/>sužalojimų (S32, S68, S72, S78, S88, S98);</text:span></text:p>
      <text:p text:style-name="P608"><text:span text:style-name="T609">18.13</text:span><text:span text:style-name="T610">. sužalojimų, apsinuodijimų ir kitų išorinių poveikių padariniai (T90–T98);</text:span></text:p>
      <text:p text:style-name="P611"><text:span text:style-name="T612">18.14</text:span><text:span text:style-name="T613">. išplitusi ir nepatikslinta aterosklerozė (I70.9).</text:span></text:p>
      <text:p text:style-name="P614"><text:span text:style-name="T615">19</text:span><text:span text:style-name="T616">. Paciento gydymo ir slaugos ASPĮ trukmę lemia<text:s/></text:span><text:span text:style-name="T617">stacionarinės palaikomojo gydymo ir slaugos paslaugos poreikis:</text:span></text:p>
      <text:p text:style-name="P618"><text:span text:style-name="T619">19.1</text:span><text:span text:style-name="T620">. objektyvi paciento būklė;</text:span></text:p>
      <text:p text:style-name="P621"><text:span text:style-name="T622">19.2</text:span><text:span text:style-name="T623">. ligos eiga ir sunkumas.</text:span></text:p>
      <text:p text:style-name="P624"><text:span text:style-name="T625">20</text:span><text:span text:style-name="T626">. Dėl palaikomojo gydymo ir slaugos paslaugos pacientui teikimo ASPĮ trukmės sprendimą gali priimti:</text:span></text:p>
      <text:p text:style-name="P627"><text:span text:style-name="T628">20.1</text:span><text:span text:style-name="T629">. gydanty</text:span><text:span text:style-name="T630">sis gydytojas;</text:span></text:p>
      <text:p text:style-name="P631"><text:span text:style-name="T632">20.2</text:span><text:span text:style-name="T633">. gydytojų konsultacinė komisija (GKK) ar gydytojų konsiliumas gydančiojo gydytojo teikimu, kai pacientas nesutinka su gydančiojo gydytojo sprendimu.</text:span></text:p>
      <text:p text:style-name="P634"><text:span text:style-name="T635">21</text:span><text:span text:style-name="T636">. Jei pacientas suserga kita liga:</text:span></text:p>
      <text:p text:style-name="P637"><text:span text:style-name="T638">21.1</text:span><text:span text:style-name="T639">. reikalinga gydytojo specialisto<text:s/></text:span><text:span text:style-name="T640">konsultacija turi būti suteikta ne vėliau kaip per tris dienas;</text:span></text:p>
      <text:p text:style-name="P641"><text:span text:style-name="T642">21.2</text:span><text:span text:style-name="T643">. pacientas perkeliamas į kitą asmens sveikatos priežiūros įstaigą ar skyrių, galinčius suteikti reikiamą pagalbą.</text:span></text:p>
      <text:p text:style-name="P644"/>
      <text:p text:style-name="P645"><text:span text:style-name="T646">VII SKYRIUS</text:span></text:p>
      <text:p text:style-name="P647"><text:span text:style-name="T648">MEDICININIAI DOKUMENTAI</text:span></text:p>
      <text:p text:style-name="P649">Pakeistas skyriaus pavadinimas:</text:p>
      <text:p text:style-name="P650"><text:span text:style-name="T651">Nr.<text:s/></text:span><text:a xlink:href="https://www.e-tar.lt/portal/legalAct.html?documentId=0c25cbd06a3411eca9ac839120d251c4" office:target-frame-name="_top" xlink:show="replace"><text:span text:style-name="T652">V-3012</text:span></text:a><text:span text:style-name="T653">, 2021-12-31, paskelbta TAR 2021-12-31, i. k. 2021-27928</text:span></text:p>
      <text:p text:style-name="Normal"/>
      <text:p text:style-name="P654"><text:span text:style-name="T655">22</text:span><text:span text:style-name="T656">. Medicininiai dokumentai ASPĮ pildomi ir tvarkomi Lietuvos Respublikos<text:s/></text:span><text:span text:style-name="T657">teisės aktų nustatyta tvarka.</text:span></text:p>
      <text:p text:style-name="P658"/>
      <text:p text:style-name="P659"><text:span text:style-name="T660">VIII</text:span><text:span text:style-name="T661"><text:s/>SKYRIUS</text:span></text:p>
      <text:p text:style-name="P662"><text:span text:style-name="T663">PALAIKOMOJO GYDYMO IR SLAUGOS PASLAUGŲ IŠLAIDŲ APMOKĖJIMO PRIVALOMOJO SVEIKATOS DRAUDIMO FONDO BIUDŽETO LĖŠOMIS TVARKA</text:span></text:p>
      <text:p text:style-name="P664"/>
      <text:p text:style-name="P665"><text:span text:style-name="T666">23</text:span><text:span text:style-name="T667">. Palaikomojo gydymo ir slaugos paslaugų, teikiamų Privalomojo sveikatos draudim</text:span><text:span text:style-name="T668">o fondo biudžeto lėšomis, bazinės kainos yra nustatytos  Slaugos ir palaikomojo gydymo paslaugų ir jų bazinių kainų sąraše, patvirtintame Lietuvos Respublikos sveikatos apsaugos ministro 2011 m. gruodžio 27 d. įsakymu Nr. V-1145 „Dėl Aktyviojo gydymo staci</text:span><text:span text:style-name="T669">onarinėms paslaugoms nepriskiriamų asmens sveikatos priežiūros paslaugų, kurių išlaidos apmokamos Privalomojo sveikatos draudimo fondo biudžeto lėšomis, ir jų bazinių kainų sąrašų ir Slaugos ir palaikomojo gydymo paslaugų ir jų bazinių kainų sąrašo patvirt</text:span><text:span text:style-name="T670">inimo“.</text:span></text:p>
      <text:p text:style-name="P671"><text:span text:style-name="T672">24</text:span><text:span text:style-name="T673">. Jeigu teikiant palaikomojo gydymo ir slaugos paslaugas, atsiradus indikacijų, pacientui pradedamos teikti aktyviajam gydymui priskiriamos asmens sveikatos priežiūros paslaugos, iš Privalomojo sveikatos draudimo fondo biudžeto lėšų ASPĮ už p</text:span><text:span text:style-name="T674">alaikomojo gydymo ir slaugos paslaugas apmokama už faktinį lovadienių skaičių (lovadienių skaičius apskaičiuojamas iš išvykimo iš ASPĮ datos atimant atvykimo į ASPĮ datą. Jei pacientas atvyko ir išvyko tą pačią dieną, skaičiuojamas vienas lovadienis). Jei<text:s/></text:span><text:span text:style-name="T675">palaikomojo gydymo ir slaugos paslaugas gaunančiam pacientui teikiamos hemodializės, onkologijos dienos stacionaro, hematologijos, kai atliekama kraujo komponentų transfuzija, dienos stacionaro paslaugos, jos apmokamos atskirai.</text:span><text:s/></text:p>
      <text:p text:style-name="P676">Papildyta skyriumi:</text:p>
      <text:p text:style-name="P677"><text:span text:style-name="T678">Nr.<text:s/></text:span><text:a xlink:href="https://www.e-tar.lt/portal/legalAct.html?documentId=0c25cbd06a3411eca9ac839120d251c4" office:target-frame-name="_top" xlink:show="replace"><text:span text:style-name="T679">V-3012</text:span></text:a><text:span text:style-name="T680">, 2021-12-31, paskelbta TAR 2021-12-31, i. k. 2021-27928</text:span></text:p>
      <text:p text:style-name="Normal"/>
      <text:p text:style-name="P681"><text:span text:style-name="T682">_________________</text:span></text:p>
      <text:p text:style-name="P683"/>
      <text:p text:style-name="P684"/>
      <text:p text:style-name="P685"><text:span text:style-name="T686">Pakeitimai:</text:span></text:p>
      <text:p text:style-name="P687"/>
      <text:p text:style-name="P688"><text:span text:style-name="T689">1.</text:span></text:p>
      <text:p text:style-name="P690"><text:span text:style-name="T691">Lietuvos Respublikos sveikatos apsaugos ministerija,<text:s/></text:span><text:span text:style-name="T692">Įsakymas</text:span></text:p>
      <text:p text:style-name="P693"><text:span text:style-name="T694">Nr.<text:s/></text:span><text:a xlink:href="https://www.e-tar.lt/portal/legalAct.html?documentId=TAR.CFE87D0D1E9A" office:target-frame-name="_top" xlink:show="replace"><text:span text:style-name="T695">V-741</text:span></text:a><text:span text:style-name="T696">, 2012-08-01, Žin., 2012, Nr. 93-4810 (2012-08-04), i. k. 1122250ISAK000V-741</text:span></text:p>
      <text:p text:style-name="P697"><text:span text:style-name="T698">Dėl Lietuvos Respublikos sveikatos apsaugos ministro 2012 m. gegužės 4 d. įsak</text:span><text:span text:style-name="T699">ymo Nr. V-393 "Dėl Palaikomojo gydymo ir slaugos paslaugos teikimo reikalavimų aprašo patvirtinimo" pakeitimo</text:span></text:p>
      <text:p text:style-name="P700"/>
      <text:p text:style-name="P701"><text:span text:style-name="T702">2.</text:span></text:p>
      <text:p text:style-name="P703"><text:span text:style-name="T704">Lietuvos Respublikos sveikatos apsaugos ministerija, Įsakymas</text:span></text:p>
      <text:p text:style-name="P705"><text:span text:style-name="T706">Nr.<text:s/></text:span><text:a xlink:href="https://www.e-tar.lt/portal/legalAct.html?documentId=a61edb10f49311e89fcaa4a4a9822176" office:target-frame-name="_top" xlink:show="replace"><text:span text:style-name="T707">V-1353</text:span></text:a><text:span text:style-name="T708">, 2018-11-27, paskelbta TAR 2018-11-30, i. k. 2018-19483</text:span></text:p>
      <text:p text:style-name="P709"><text:span text:style-name="T710">Dėl Lietuvos Respublikos sveikatos apsaugos ministro 2012 m. gegužės 4 d. įsakymo Nr. V-393 „Dėl<text:s/></text:span><text:span text:style-name="T711">Palaikomojo gydymo ir slaugos paslaugos teikimo reikalavimų aprašo patvirtinimo“ pakeitimo</text:span></text:p>
      <text:p text:style-name="P712"/>
      <text:p text:style-name="P713"><text:span text:style-name="T714">3.</text:span></text:p>
      <text:p text:style-name="P715"><text:span text:style-name="T716">Lietuvos Respublikos sveikatos apsaugos ministerija, Įsakymas</text:span></text:p>
      <text:p text:style-name="P717"><text:span text:style-name="T718">Nr.<text:s/></text:span><text:a xlink:href="https://www.e-tar.lt/portal/legalAct.html?documentId=0c25cbd06a3411eca9ac839120d251c4" office:target-frame-name="_top" xlink:show="replace"><text:span text:style-name="T719">V-3012</text:span></text:a><text:span text:style-name="T720">, 2021-12-31, paskelbta TAR 2021-12-31, i. k. 2021-27928</text:span></text:p>
      <text:p text:style-name="P721"><text:span text:style-name="T722">Dėl Lietuvos Respublikos sveikatos apsaugos ministro 2012 m. gegužės 4 d. įsakymo Nr. V-393 „Dėl Palaikomojo gydymo ir slaugos paslaugos teikimo reikalavimų aprašo patvirtinimo“ pakeitimo</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5</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10-03T05:41:00Z</meta:creation-date>
    <dc:date>2022-10-03T05:41:00Z</dc:date>
    <meta:template xlink:href="Normal.dotm" xlink:type="simple"/>
    <meta:editing-cycles>2</meta:editing-cycles>
    <meta:editing-duration>PT0S</meta:editing-duration>
    <meta:document-statistic meta:page-count="12" meta:paragraph-count="229" meta:word-count="2619" meta:character-count="20675" meta:row-count="731" meta:non-whitespace-character-count="18285"/>
  </office:meta>
</office:document-meta>
</file>