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keep-together="always" fo:break-before="page" style:vertical-align="middle" fo:margin-left="3.3472in" style:page-number="1">
        <style:tab-stops/>
      </style:paragraph-properties>
      <style:text-properties style:font-size-complex="12pt" style:language-asian="lt" style:country-asian="LT" fo:hyphenate="false"/>
    </style:style>
    <style:style style:name="P94"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95"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96" style:parent-style-name="Normal" style:family="paragraph">
      <style:paragraph-properties fo:keep-together="always" style:vertical-align="middle" fo:margin-left="3.3472in" fo:text-indent="0.0493in">
        <style:tab-stops/>
      </style:paragraph-properties>
      <style:text-properties style:font-size-complex="12pt" style:language-asian="lt" style:country-asian="LT" fo:hyphenate="false"/>
    </style:style>
    <style:style style:name="P97" style:parent-style-name="Normal" style:family="paragraph">
      <style:paragraph-properties fo:keep-together="always" style:vertical-align="middle" fo:margin-left="3.3472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font-size="10pt" style:font-size-asian="10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104" style:parent-style-name="Normal" style:family="paragraph">
      <style:paragraph-properties fo:keep-together="always" fo:text-align="end" style:vertical-align="middle"/>
      <style:text-properties style:font-size-complex="12pt" style:language-asian="lt" style:country-asian="LT"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indent="0.5in"/>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FF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indent="0.5in"/>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indent="0.5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text-align="center"/>
      <style:text-properties style:font-weight-complex="bold" fo:text-transform="uppercase"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indent="0.5in"/>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keep-with-next="alway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5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tab-stops>
          <style:tab-stop style:type="left" style:position="0.5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ab-stops>
          <style:tab-stop style:type="left" style:position="0.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ize="7pt" style:font-size-asian="7pt" style:font-size-complex="7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ize="7pt" style:font-size-asian="7pt" style:font-size-complex="7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indent="0.5in"/>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FFFFFF"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text-indent="0.5in"/>
    </style:style>
    <style:style style:name="T665" style:parent-style-name="DefaultParagraphFont" style:family="text">
      <style:text-properties fo:font-style="italic" style:font-style-asian="italic" style:font-size-complex="12pt" style:language-asian="lt" style:country-asian="LT"/>
    </style:style>
    <style:style style:name="P666" style:parent-style-name="Normal" style:family="paragraph">
      <style:paragraph-properties fo:text-align="justify"/>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2">Suvestinė redakcija nuo 2014-03-20 iki 2015-12-08</text:span></text:p>
      <text:p text:style-name="P3"/>
      <text:p text:style-name="P4"><text:span text:style-name="T5">Įsakymas paskelbtas: Žin. 2004, Nr.<text:s/></text:span><text:a xlink:href="https://www.e-tar.lt/portal/legalAct.html?documentId=TAR.E0BC7016FC6F" office:target-frame-name="_top" xlink:show="replace"><text:span text:style-name="T6">90-3327</text:span></text:a><text:span text:style-name="T7">, i. k. 1042210ISAK0003-317</text:span></text:p>
      <text:p text:style-name="P8"/>
      <text:p text:style-name="P9"/>
      <text:p text:style-name="P10"/>
      <text:p text:style-name="P11"><text:span text:style-name="T12"/><text:span text:style-name="T13">LIETUVOS RESPUBLIKOS SUSISIEKIMO MINISTRO</text:span></text:p>
      <text:p text:style-name="P14"/>
      <text:p text:style-name="P15">Į S A K Y M A S</text:p>
      <text:p text:style-name="P16">DĖL LIETUVOS RESPUBLIKOS GELEŽINKELIŲ INFRASTRUKTŪROS REGISTRO ĮSTEIGIMO IR JO NUOSTATŲ PATVIRTINIMO</text:p>
      <text:p text:style-name="P17"/>
      <text:p text:style-name="P18">2004 m. gegužės 28 d. Nr. 3-317</text:p>
      <text:p text:style-name="P19">Vilnius</text:p>
      <text:p text:style-name="P20"/>
      <text:p text:style-name="P21"><text:span text:style-name="T22">Vadovaudamasis Liet</text:span><text:span text:style-name="T23">uvos Respublikos geležinkelių transporto kodekso 16 straipsnio 1 dalimi, Lietuvos Respublikos valstybės informacinių išteklių valdymo įstatymu, Registrų steigimo, kūrimo, reorganizavimo ir likvidavimo tvarkos aprašu, patvirtintu Lietuvos Respublikos Vyriau</text:span><text:span text:style-name="T24">sybės 2012 m. liepos 18 d. nutarimu Nr. 881 „Dėl Registrų steigimo, kūrimo, reorganizavimo ir likvidavimo tvarkos aprašo patvirtinimo“, įgyvendindamas 2011 m. rugsėjo 15 d. Komisijos įgyvendinimo sprendimą Nr. 2011/633/ES dėl geležinkelio infrastruktūros r</text:span><text:span text:style-name="T25">egistro bendrųjų specifikacijų (OL 2011 L 256, p. 1):</text:span><text:s/></text:p>
      <text:p text:style-name="P26">Preambulės pakeitimai:</text:p>
      <text:p text:style-name="P27"><text:span text:style-name="T28">Nr.<text:s/></text:span><text:a xlink:href="https://www.e-tar.lt/portal/legalAct.html?documentId=6b1963a0af7411e39b958c81fb177d0b" office:target-frame-name="_top" xlink:show="replace"><text:span text:style-name="T29">3-125-(E)</text:span></text:a><text:span text:style-name="T30">, 2014-03-19, paskelbta TAR 2014-03-19, i. k. 2014-03217</text:span></text:p>
      <text:p text:style-name="Normal"/>
      <text:p text:style-name="P31"><text:span text:style-name="T32">1</text:span><text:span text:style-name="T33">.<text:s/></text:span><text:span text:style-name="T34">Įsteigiu</text:span><text:span text:style-name="T35"><text:s/>Lietuvos Respublikos geležinkelių infrastruktūros registrą.</text:span></text:p>
      <text:p text:style-name="P36"><text:span text:style-name="T37">2</text:span><text:span text:style-name="T38">.<text:s/></text:span><text:span text:style-name="T39">Tvirtinu</text:span><text:span text:style-name="T40"><text:s/>Lietuvos Respublikos geležinkelių infrastruktūros registro nuostatus (pridedama).</text:span></text:p>
      <text:p text:style-name="P41"><text:span text:style-name="T42">3.</text:span><text:span text:style-name="T43"><text:s/>Neteko galios nuo 2014-03-20</text:span></text:p>
      <text:p text:style-name="P44">Punkto naikinimas:</text:p>
      <text:p text:style-name="P45"><text:span text:style-name="T46">Nr.<text:s/></text:span><text:a xlink:href="https://www.e-tar.lt/portal/legalAct.html?documentId=6b1963a0af7411e39b958c81fb177d0b" office:target-frame-name="_top" xlink:show="replace"><text:span text:style-name="T47">3-125-(E)</text:span></text:a><text:span text:style-name="T48">, 2014-03-19, paskelbta TAR 2014-03-19, i. k. 2014-03217</text:span></text:p>
      <text:p text:style-name="Normal"/>
      <text:p text:style-name="P49"><text:span text:style-name="T50">4.</text:span><text:span text:style-name="T51"><text:s/>Neteko galios nuo 2014-03-20</text:span></text:p>
      <text:p text:style-name="P52">Punkto naikinimas:</text:p>
      <text:p text:style-name="P53"><text:span text:style-name="T54">Nr.<text:s/></text:span><text:a xlink:href="https://www.e-tar.lt/portal/legalAct.html?documentId=6b1963a0af7411e39b958c81fb177d0b" office:target-frame-name="_top" xlink:show="replace"><text:span text:style-name="T55">3-125-(E)</text:span></text:a><text:span text:style-name="T56">, 2014-03-19, paskelbta TAR 2014-03-19, i. k. 2014-03217</text:span></text:p>
      <text:p text:style-name="Normal"/>
      <text:p text:style-name="P57"><text:span text:style-name="T58">5.</text:span><text:span text:style-name="T59"><text:s/>Neteko galios nuo 2014-03-20</text:span></text:p>
      <text:p text:style-name="P60">Punkto naikinimas:</text:p>
      <text:p text:style-name="P61"><text:span text:style-name="T62">Nr.<text:s/></text:span><text:a xlink:href="https://www.e-tar.lt/portal/legalAct.html?documentId=6b1963a0af7411e39b958c81fb177d0b" office:target-frame-name="_top" xlink:show="replace"><text:span text:style-name="T63">3-125-(E)</text:span></text:a><text:span text:style-name="T64">, 2014-03-19, paskelbta TAR 2014-03-19, i. k. 2014-03217</text:span></text:p>
      <text:p text:style-name="P65">Punkto pakeitimai:</text:p>
      <text:p text:style-name="P66"><text:span text:style-name="T67">Nr.<text:s/></text:span><text:a xlink:href="https://www.e-tar.lt/portal/legalAct.html?documentId=TAR.DA38C59AA630" office:target-frame-name="_top" xlink:show="replace"><text:span text:style-name="T68">3-83</text:span></text:a><text:span text:style-name="T69">, 2005-03-15, Žin.,</text:span><text:span text:style-name="T70"><text:s/>2005, Nr. 36-1187 (2005-03-19), i. k. 1052210ISAK00003-83</text:span></text:p>
      <text:p text:style-name="Normal"/>
      <text:p text:style-name="P71"><text:span text:style-name="T72">6</text:span><text:span text:style-name="T73">.<text:s/></text:span><text:span text:style-name="T74">Nustatau,</text:span><text:span text:style-name="T75"><text:s/>kad šio įsakymo 1 ir 2 punktai įsigalioja nuo 2006 m. spalio 15 d.</text:span></text:p>
      <text:p text:style-name="P76">Punkto pakeitimai:</text:p>
      <text:p text:style-name="P77"><text:span text:style-name="T78">Nr.<text:s/></text:span><text:a xlink:href="https://www.e-tar.lt/portal/legalAct.html?documentId=TAR.DA38C59AA630" office:target-frame-name="_top" xlink:show="replace"><text:span text:style-name="T79">3-83</text:span></text:a><text:span text:style-name="T80">,<text:s/></text:span><text:span text:style-name="T81">2005-03-15, Žin., 2005, Nr. 36-1187 (2005-03-19), i. k. 1052210ISAK00003-83</text:span></text:p>
      <text:p text:style-name="P82"><text:span text:style-name="T83">Nr.<text:s/></text:span><text:a xlink:href="https://www.e-tar.lt/portal/legalAct.html?documentId=TAR.7F408AF3EA01" office:target-frame-name="_top" xlink:show="replace"><text:span text:style-name="T84">3-331</text:span></text:a><text:span text:style-name="T85">, 2006-08-23, Žin., 2006, Nr. 100-3882 (2006-09-21), i. k. 1062210ISAK0003-331</text:span></text:p>
      <text:p text:style-name="Normal"/>
      <text:p text:style-name="P86"/>
      <text:p text:style-name="P87"/>
      <text:p text:style-name="P88"/>
      <text:p text:style-name="P89"><text:span text:style-name="T90">Susi</text:span><text:span text:style-name="T91">siekimo ministras</text:span><text:span text:style-name="T92"><text:tab/>Zigmantas Balčytis</text:span></text:p>
      <text:soft-page-break/>
      <text:p text:style-name="P93">PATVIRTINTA</text:p>
      <text:p text:style-name="P94">Lietuvos Respublikos susisiekimo ministro</text:p>
      <text:p text:style-name="P95">2004 m. gegužės 28 d. įsakymu Nr. 3-317</text:p>
      <text:p text:style-name="P96">(Lietuvos Respublikos susisiekimo ministro</text:p>
      <text:p text:style-name="P97"><text:span text:style-name="T98">2014 m. kovo 19 d.</text:span><text:span text:style-name="T99"><text:s/>įsakymo Nr.<text:s/></text:span><text:span text:style-name="T100">3-125-(E)</text:span><text:span text:style-name="T101"><text:s/></text:span><text:span text:style-name="T102">redakcija)</text:span></text:p>
      <text:p text:style-name="P103"/>
      <text:p text:style-name="P104"/>
      <text:p text:style-name="P105"><text:span text:style-name="T106">LIETUVOS RESPUBLIKOS GELEŽINKELIŲ INFRASTRUKTŪROS REGISTRO 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Lietuvos Respublikos geležinkelių infrastruktūros registro nuostatai (toliau – nuostatai) reglamentuoja Lietuvos Respublikos geležinkelių<text:s/></text:span><text:span text:style-name="T117">infrastruktūros registro (toliau – registras) paskirtį, jo objektus, registro duomenų ir registro informacijos, registrui pateiktų elektroninių dokumentų ir (arba) dokumentų skaitmeninių kopijų (toliau – registro duomenys) tvarkymą ir saugą, registro sąvei</text:span><text:span text:style-name="T118">ką su susijusiais registrais, jo finansavimo, reorganizavimo ir likvidavimo tvarką, registro duomenų teikėjus, registro tvarkytojo, registro valdytojo ir registro duomenų teikėjų teises ir pareigas.</text:span></text:p>
      <text:p text:style-name="P119"><text:span text:style-name="T120">2</text:span><text:span text:style-name="T121">. Šiuose nuostatuose vartojamos sąvokos suprantamos<text:s/></text:span><text:span text:style-name="T122">taip, kaip apibrėžta Lietuvos Respublikos geležinkelių transporto kodekse, Lietuvos Respublikos geležinkelių transporto eismo saugos įstatyme, Lietuvos Respublikos valstybės informacinių išteklių valdymo įstatyme, 2011 m. rugsėjo 15 d. Komisijos įgyvendini</text:span><text:span text:style-name="T123">mo sprendime Nr. 2011/633/ES dėl geležinkelio infrastruktūros registro bendrųjų specifikacijų (OL 2011 L 256, p. 1) (toliau – Sprendimas Nr. 2011/633/ES) ir kituose teisės aktuose.</text:span></text:p>
      <text:p text:style-name="P124"><text:span text:style-name="T125">3</text:span><text:span text:style-name="T126">. Registro paskirtis – registruoti šiuose nuostatuose nustatytus regis</text:span><text:span text:style-name="T127">tro objektus, rinkti, kaupti, apdoroti, sisteminti, saugoti ir teikti registro duomenis ir dokumentus, atlikti kitus registro duomenų tvarkymo veiksmus.</text:span></text:p>
      <text:p text:style-name="P128"><text:span text:style-name="T129">4</text:span><text:span text:style-name="T130">. Asmens duomenų tvarkymo tikslas – šių nuostatų nustatyta tvarka kaupti duomenis apie registro ob</text:span><text:span text:style-name="T131">jekto savininkus, registro objekto valdytojus, teikiančius registro tvarkytojui registro objektui registruoti reikiamus duomenis ir dokumentus.<text:s/></text:span></text:p>
      <text:p text:style-name="P132"><text:span text:style-name="T133">5</text:span><text:span text:style-name="T134">. Registro duomenys kaupiami vienoje registro duomenų bazėje.</text:span></text:p>
      <text:p text:style-name="P135"><text:span text:style-name="T136">6</text:span><text:span text:style-name="T137">. Registras tvarkomas vadovaujantis Lie</text:span><text:span text:style-name="T138">tuvos Respublikos geležinkelių transporto kodeksu, Lietuvos Respublikos valstybės informacinių išteklių valdymo įstatymu, Lietuvos Respublikos asmens duomenų teisinės apsaugos įstatymu, Registrų steigimo, kūrimo, reorganizavimo ir likvidavimo tvarkos apraš</text:span><text:span text:style-name="T139">u, patvirtintu Lietuvos Respublikos Vyriausybės 2012 m. liepos 18 d. nutarimu Nr. 881</text:span><text:span text:style-name="T140"><text:s/></text:span><text:span text:style-name="T141">„Dėl Registrų steigimo, kūrimo, reorganizavimo ir likvidavimo tvarkos aprašo patvirtinimo“, Sprendimu Nr. 2011/633/ES, šiais nuostatais ir kitais teisės aktais.</text:span></text:p>
      <text:p text:style-name="P142"/>
      <text:p text:style-name="P143"><text:span text:style-name="T144">II</text:span><text:span text:style-name="T145"><text:s/>SKYRIUS</text:span></text:p>
      <text:p text:style-name="P146"><text:span text:style-name="T147">REGISTRO VALDYTOJAS IR REGISTRO TVARKYTOJAS, JŲ FUNKCIJOS, TEISĖS IR PAREIGOS</text:span></text:p>
      <text:p text:style-name="P148"/>
      <text:p text:style-name="P149"><text:span text:style-name="T150">7</text:span><text:span text:style-name="T151">. Registro valdytoja yra Susisiekimo ministerija.</text:span></text:p>
      <text:p text:style-name="P152"><text:span text:style-name="T153">8</text:span><text:span text:style-name="T154">. Registro tvarkytoja yra Valstybinė geležinkelio inspekcija prie Susisiekimo ministerijos.</text:span></text:p>
      <text:p text:style-name="P155"><text:span text:style-name="T156">9</text:span><text:span text:style-name="T157">. Registro<text:s/></text:span><text:span text:style-name="T158">valdytojas ir registro tvarkytojas atlieka Lietuvos Respublikos valstybės informacinių išteklių valdymo įstatyme nurodytas funkcijas, turi šiame įstatyme nurodytas teises ir pareigas.</text:span></text:p>
      <text:p text:style-name="P159"><text:span text:style-name="T160">10</text:span><text:span text:style-name="T161">. Registro tvarkytojas taip pat atlieka šias funkcijas:</text:span></text:p>
      <text:p text:style-name="P162"><text:span text:style-name="T163">10.1</text:span><text:span text:style-name="T164">. pa</text:span><text:span text:style-name="T165">gal kompetenciją rengia ir teikia registro valdytojui pasiūlymus dėl registro plėtros ir duomenų saugos tobulinimo, teisės aktų, susijusių su registro funkcionavimu ir registro duomenų sauga, registro duomenų kaupimo, tvarkymo, saugojimo, atnaujinimo ir te</text:span><text:span text:style-name="T166">ikimo tvarka, projektus, diegia šiems teisės aktams įgyvendinti reikalingas technines ir technologines priemones;</text:span></text:p>
      <text:p text:style-name="P167"><text:span text:style-name="T168">10.2</text:span><text:span text:style-name="T169">. sudaro duomenų teikimo sutartis su kitų registrų tvarkytojais;</text:span></text:p>
      <text:p text:style-name="P170"><text:span text:style-name="T171">10.3</text:span><text:span text:style-name="T172">. realizuoja ir užtikrina sąveiką su susijusiais registrais<text:s/></text:span><text:span text:style-name="T173">ir informacinėmis sistemomis;</text:span></text:p>
      <text:p text:style-name="P174"><text:span text:style-name="T175">10.4</text:span><text:span text:style-name="T176">. šių nuostatų nustatyta tvarka išduoda registro objekto registravimą, išregistravimą ar duomenų keitimą patvirtinančius dokumentus;</text:span></text:p>
      <text:p text:style-name="P177"><text:span text:style-name="T178">10.5</text:span><text:span text:style-name="T179">. užtikrina registro valdytojo tvirtinamų registro duomenų saugos nuostatų nu</text:span><text:span text:style-name="T180">statyta tvarka reikiamas administracines, technines ir organizacines duomenų saugos priemones ir tokių priemonių laikymąsi;</text:span></text:p>
      <text:p text:style-name="P181"><text:span text:style-name="T182">10.6</text:span><text:span text:style-name="T183">. teisinėmis, administracinėmis, organizacinėmis, techninėmis ir kitomis priemonėmis užtikrina, kad tvarkant registrą nebūtų</text:span><text:span text:style-name="T184"><text:s/>įrašyti klaidingi, netikslūs, neišsamūs registro duomenys (toliau – netikslūs duomenys).</text:span></text:p>
      <text:p text:style-name="P185"/>
      <text:p text:style-name="P186"><text:span text:style-name="T187">III</text:span><text:span text:style-name="T188"><text:s/>SKYRIUS</text:span></text:p>
      <text:p text:style-name="P189"><text:span text:style-name="T190">REGISTRO OBJEKTAI IR JŲ DUOMENYS<text:s/></text:span></text:p>
      <text:p text:style-name="P191"/>
      <text:p text:style-name="P192"><text:span text:style-name="T193">11</text:span><text:span text:style-name="T194">.<text:s/></text:span><text:span text:style-name="T195">Registro objektai yra</text:span><text:span text:style-name="T196"><text:s/>Lietuvos Respublikos teritorijoje esanti geležinkelių infrastruktūra (geležinkel</text:span><text:span text:style-name="T197">io keliai, kiti statiniai, geležinkelių infrastruktūros objektų užimama žemė, įranga ir įrenginiai, būtini geležinkelių transporto eismui organizuoti ir valdyti ir geležinkelių transporto eismo saugai užtikrinti).</text:span></text:p>
      <text:p text:style-name="P198"><text:span text:style-name="T199">12</text:span><text:span text:style-name="T200">. Registre tvarkomi šie bendrieji re</text:span><text:span text:style-name="T201">gistro duomenys:</text:span></text:p>
      <text:p text:style-name="P202"><text:span text:style-name="T203">12.1</text:span><text:span text:style-name="T204">.<text:s/></text:span><text:span text:style-name="T205">registro objektų duomenys:</text:span></text:p>
      <text:p text:style-name="P206"><text:span text:style-name="T207">12.1.1</text:span><text:span text:style-name="T208">. registro objekto identifikavimo kodas;</text:span></text:p>
      <text:p text:style-name="P209"><text:span text:style-name="T210">12.1.2</text:span><text:span text:style-name="T211">. registro objekto pavadinimas;</text:span></text:p>
      <text:p text:style-name="P212"><text:span text:style-name="T213">12.1.3</text:span><text:span text:style-name="T214">. registro objekto vieta ir jo ribos, kurios pažymimos georeferencinio pagrindo žemėlapyje;</text:span></text:p>
      <text:p text:style-name="P215"><text:span text:style-name="T216">12.2</text:span><text:span text:style-name="T217">.</text:span><text:span text:style-name="T218"><text:s/>asmenų, susijusių su registro objektu, duomenys:</text:span></text:p>
      <text:p text:style-name="P219"><text:span text:style-name="T220">12.2.1</text:span><text:span text:style-name="T221">. registro duomenų teikėjų – fizinių asmenų duomenys (asmens kodas (Lietuvos Respublikoje registruotų asmenų), vardas, pavardė, gimimo data (Lietuvos Respublikoje neregistruotų asmenų), adresas,<text:s/></text:span><text:span text:style-name="T222">žyma, ar asmuo yra ieškomas);</text:span></text:p>
      <text:p text:style-name="P223"><text:span text:style-name="T224">12.2.2</text:span><text:span text:style-name="T225">. registro duomenų teikėjų – juridinių asmenų duomenys (juridinio asmens kodas, pavadinimas, teisinė forma, buveinės adresas);</text:span></text:p>
      <text:p text:style-name="P226"><text:span text:style-name="T227">12.3</text:span><text:span text:style-name="T228">.<text:s/></text:span><text:span text:style-name="T229">registravimo procedūros duomenys:</text:span></text:p>
      <text:p text:style-name="P230"><text:span text:style-name="T231">12.3.1</text:span><text:span text:style-name="T232">. registro objekto įregistravimo<text:s/></text:span><text:span text:style-name="T233">data (metai, mėnuo, diena);</text:span></text:p>
      <text:p text:style-name="P234"><text:span text:style-name="T235">12.3.2</text:span><text:span text:style-name="T236">. registro objekto registravimo (išregistravimo), duomenų keitimo įrašymo data (metai, mėnuo, diena), laikas (valandos, minutės) ir šiuos veiksmus atliekančio darbuotojo vardas ir pavardė;</text:span></text:p>
      <text:p text:style-name="P237"><text:span text:style-name="T238">12.3.3</text:span><text:span text:style-name="T239">. sprendimo dėl reg</text:span><text:span text:style-name="T240">istro objekto įregistravimo (išregistravimo), duomenų keitimo priėmimo data ir numeris;</text:span></text:p>
      <text:p text:style-name="P241"><text:span text:style-name="T242">12.3.4</text:span><text:span text:style-name="T243">. registro objekto išregistravimo iš registro, duomenų keitimo priežastis.</text:span></text:p>
      <text:p text:style-name="P244"><text:span text:style-name="T245">13</text:span><text:span text:style-name="T246">. Registre tvarkomi šie specialieji registro objekto duomenys:</text:span></text:p>
      <text:p text:style-name="P247"><text:span text:style-name="T248">13.1</text:span><text:span text:style-name="T249">. ne</text:span><text:span text:style-name="T250">kilnojamojo daikto numeris, suteiktas Nekilnojamojo turto registro tvarkytojo;</text:span></text:p>
      <text:p text:style-name="P251"><text:span text:style-name="T252">13.2</text:span><text:span text:style-name="T253">. registro duomenys, nurodyti Sprendimo Nr. 2011/633/ES priedo 1 lentelėje.</text:span></text:p>
      <text:p text:style-name="P254"><text:span text:style-name="T255">14</text:span><text:span text:style-name="T256">. Registre naudojami ir tvarkomi šie klasifikatoriai:</text:span></text:p>
      <text:p text:style-name="P257"><text:span text:style-name="T258">14.1</text:span><text:span text:style-name="T259">. bėgių, pabėgių, iešmų,<text:s/></text:span><text:span text:style-name="T260">iešmų pavarų tipų, signalizacijos, eismo valdymo ir kontrolės sistemų tipų;</text:span></text:p>
      <text:p text:style-name="P261"><text:span text:style-name="T262">14.2</text:span><text:span text:style-name="T263">. šviesoforų, balasto tipų;</text:span></text:p>
      <text:p text:style-name="P264"><text:span text:style-name="T265">14.3</text:span><text:span text:style-name="T266">. geležinkelio kelio vėžės pločio;</text:span></text:p>
      <text:p text:style-name="P267"><text:span text:style-name="T268">14.4</text:span><text:span text:style-name="T269">. pervažų tipų ir kategorijų;</text:span></text:p>
      <text:p text:style-name="P270"><text:span text:style-name="T271">14.5</text:span><text:span text:style-name="T272">. statinių artumo, pakrovos ir geležinkelių riedmenų ga</text:span><text:span text:style-name="T273">baritų;</text:span></text:p>
      <text:p text:style-name="P274"><text:span text:style-name="T275">14.6</text:span><text:span text:style-name="T276">. traukinių greičio apribojimų;</text:span></text:p>
      <text:p text:style-name="P277"><text:span text:style-name="T278">14.7</text:span><text:span text:style-name="T279">. paskelbtųjų (notifikuotųjų) įstaigų, kurios išdavė registro objektų posistemių atitikties sertifikatus.</text:span></text:p>
      <text:p text:style-name="P280"/>
      <text:p text:style-name="P281"><text:span text:style-name="T282">IV</text:span><text:span text:style-name="T283"><text:s/>SKYRIUS</text:span></text:p>
      <text:p text:style-name="P284"><text:span text:style-name="T285">REGISTRO OBJEKTŲ REGISTRAVIMAS</text:span></text:p>
      <text:p text:style-name="P286"/>
      <text:p text:style-name="P287"><text:span text:style-name="T288">15</text:span><text:span text:style-name="T289">. Registro duomenų teikėjai yra<text:s/></text:span><text:span text:style-name="T290">registro objektų savininkai (fiziniai ir juridiniai asmenys, kuriems registro objektai priklauso nuosavybės teise), registro objektų valdytojai (juridinis asmuo, kita organizacija, juridinio asmens, kitos organizacijos filialas ar fizinis asmuo, teisėtu pa</text:span><text:span text:style-name="T291">grindu valdantys geležinkelių infrastruktūrą).</text:span></text:p>
      <text:p text:style-name="P292"><text:span text:style-name="T293">16</text:span><text:span text:style-name="T294">. Registro objektai registruojami (išregistruojami), registro duomenys įrašomi ir tvarkomi šių nuostatų nustatyta tvarka. Registro objekto, kuris yra nekilnojamasis daiktas, duomenys tvarkomi tik po to,<text:s/></text:span><text:span text:style-name="T295">kai jis yra įregistruotas Nekilnojamojo turto registre.</text:span></text:p>
      <text:p text:style-name="P296"><text:span text:style-name="T297">17</text:span><text:span text:style-name="T298">. Registro duomenų teikėjai:</text:span></text:p>
      <text:p text:style-name="P299"><text:span text:style-name="T300">17.1</text:span><text:span text:style-name="T301">. turi teisę:</text:span></text:p>
      <text:p text:style-name="P302"><text:span text:style-name="T303">17.1.1</text:span><text:span text:style-name="T304">. susipažinti su registre saugomais jų pateiktais ir į registrą įrašytais duomenimis;</text:span></text:p>
      <text:p text:style-name="P305"><text:span text:style-name="T306">17.1.2</text:span><text:span text:style-name="T307">. argumentuotai reikalauti pataisyti regi</text:span><text:span text:style-name="T308">stre saugomus klaidingus, netikslius, papildyti neišsamius duomenis, pašalinti nereikalingus duomenis, sustabdyti asmens duomenų tvarkymo veiksmus ir (ar) sunaikinti neteisėtai surinktus duomenis;</text:span></text:p>
      <text:p text:style-name="P309"><text:span text:style-name="T310">17.1.3</text:span><text:span text:style-name="T311">. šiuose nuostatuose nurodytus dokumentus ir (ar)</text:span><text:span text:style-name="T312"><text:s/>duomenis registro tvarkytojui pateikti raštu arba elektroniniu būdu;</text:span></text:p>
      <text:p text:style-name="P313"><text:span text:style-name="T314">17.2</text:span><text:span text:style-name="T315">. privalo:</text:span></text:p>
      <text:p text:style-name="P316"><text:span text:style-name="T317">17.2.1</text:span><text:span text:style-name="T318">. užtikrinti, kad registro tvarkytojui teikiami dokumentai ir (ar) duomenys būtų tikslūs, išsamūs ir aktualūs;</text:span></text:p>
      <text:p text:style-name="P319"><text:span text:style-name="T320">17.2.2</text:span><text:span text:style-name="T321">. atsakyti už registro tvarkytojui t</text:span><text:span text:style-name="T322">eikiamų dokumentų ir (ar) duomenų teisingumą;</text:span></text:p>
      <text:p text:style-name="P323"><text:span text:style-name="T324">17.2.3</text:span><text:span text:style-name="T325">. dokumentus ir (ar) duomenis registro tvarkytojui teikti šių nuostatų IV skyriuje nustatytais terminais;</text:span></text:p>
      <text:p text:style-name="P326"><text:span text:style-name="T327">17.2.4</text:span><text:span text:style-name="T328">. prireikus pateikti reikiamų duomenų registro duomenims keisti ar pasibaigus dokume</text:span><text:span text:style-name="T329">ntų galiojimo terminui pranešti apie tai registro tvarkytojui ir pateikti duomenų pasikeitimą patvirtinančius dokumentus.</text:span></text:p>
      <text:p text:style-name="P330"><text:span text:style-name="T331">18</text:span><text:span text:style-name="T332">. Registro duomenų teikėjai, laiku nepateikę registro objektui įregistruoti, išregistruoti, registro duomenims pakeisti reik</text:span><text:span text:style-name="T333">iamų dokumentų ir (ar) duomenų, pateikę suklastotus dokumentus ir (ar) klaidingus duomenis ir dokumentus ar kitaip pažeidę šių nuostatų reikalavimus, atsako įstatymų ir kitų teisės aktų nustatyta tvarka.</text:span></text:p>
      <text:p text:style-name="P334"><text:span text:style-name="T335">19</text:span><text:span text:style-name="T336">. Registruojant registro objektą, registro duo</text:span><text:span text:style-name="T337">menų teikėjas registro tvarkytojui privalo pateikti:</text:span></text:p>
      <text:p text:style-name="P338"><text:span text:style-name="T339">19.1</text:span><text:span text:style-name="T340">. registro tvarkytojo nustatytos formos prašymą dėl registro objekto registravimo, kuriame pateikiami šių nuostatų 12.1.2, 12.1.3, 12.2 (išskyrus žymą, ar asmuo yra ieškomas), 13.2 papunkčiuose nur</text:span><text:span text:style-name="T341">odyti registro duomenys;</text:span></text:p>
      <text:p text:style-name="P342"><text:span text:style-name="T343">19.2</text:span><text:span text:style-name="T344">. dokumentus, įrodančius registro objekto savininko nuosavybės teisę į registro objektą, registro objekto valdytojo teisėtą pagrindą valdyti geležinkelių infrastruktūrą.</text:span></text:p>
      <text:p text:style-name="P345"><text:span text:style-name="T346">20</text:span><text:span text:style-name="T347">. Registro tvarkytojas įregistruojant, išregi</text:span><text:span text:style-name="T348">struojant registro objektą, keičiant registro duomenis priima sprendimą dėl registro objekto įregistravimo, išregistravimo, registro duomenų keitimo. Šiam sprendimui yra suteikiamas numeris ir data.</text:span></text:p>
      <text:p text:style-name="P349"><text:span text:style-name="T350">21</text:span><text:span text:style-name="T351">. Registro tvarkytojas, nustatyta tvarka ir termina</text:span><text:span text:style-name="T352">is gavęs iš registro duomenų teikėjų duomenis ir dokumentus, patikrina, ar jie teisingi, tikslūs, išsamūs. Patikrinęs pateiktus duomenis, registro tvarkytojas per 5 darbo dienas nuo dokumentų ir duomenų gavimo priima sprendimą registro objektą registruoti<text:s/></text:span><text:span text:style-name="T353">ar jo neregistruoti ir apie priimtą sprendimą informuoja tokiu būdu, kokiu gavo duomenis iš registro duomenų teikėjo, arba kitu registro duomenų teikėjo nurodytu būdu.</text:span></text:p>
      <text:p text:style-name="P354"><text:span text:style-name="T355">22</text:span><text:span text:style-name="T356">. Registro objektas laikomas įregistruotu, kai registro tvarkytojas priima sprendi</text:span><text:span text:style-name="T357">mą dėl registro objekto įregistravimo, registro objektui suteikiamas objekto identifikavimo kodas ir atsakingas registro tvarkytojo darbuotojas įrašo duomenis į registro duomenų bazę. Įregistravus registro objektą, automatiniu būdu suformuojamas išrašas, p</text:span><text:span text:style-name="T358">atvirtinantis registro objekto įregistravimą, kuris elektroniniu būdu per 3 darbo dienas pateikiamas registro duomenų teikėjui. Prireikus gali būti išduodamas popierinis dokumento variantas.</text:span></text:p>
      <text:p text:style-name="P359"><text:span text:style-name="T360">23</text:span><text:span text:style-name="T361">. Registruoti objektą ir tvarkyti registro duomenis atsisak</text:span><text:span text:style-name="T362">oma:</text:span></text:p>
      <text:p text:style-name="P363"><text:span text:style-name="T364">23.1</text:span><text:span text:style-name="T365">. jeigu pateikti dokumentai turi taisymo ar klastojimo žymių;</text:span></text:p>
      <text:p text:style-name="P366"><text:span text:style-name="T367">23.2</text:span><text:span text:style-name="T368">. jeigu registro duomenis teikiančių fizinių asmenų tapatybė nepatvirtinta;</text:span></text:p>
      <text:p text:style-name="P369"><text:span text:style-name="T370">23.3</text:span><text:span text:style-name="T371">. jeigu registro duomenų teikėjo pateikti netikslūs duomenys neatitinka tikrovės, dokumentų</text:span><text:span text:style-name="T372"><text:s/>forma, turinys neatitinka jiems keliamų reikalavimų ar yra kitų trūkumų ir registro duomenų teikėjas šių trūkumų nepašalina per registro tvarkytojo nustatytą terminą trūkumams pašalinti;</text:span></text:p>
      <text:p text:style-name="P373"><text:span text:style-name="T374">23.4</text:span><text:span text:style-name="T375">. jeigu teisės aktų nustatyta tvarka taikomi suvaržymai, rib</text:span><text:span text:style-name="T376">ojantys registro objekto savininko ar registro objekto valdytojo teisę į registro objektą;</text:span></text:p>
      <text:p text:style-name="P377"><text:span text:style-name="T378">23.5</text:span><text:span text:style-name="T379"><text:s/>jeigu fizinis asmuo yra ieškomas.</text:span></text:p>
      <text:p text:style-name="P380"><text:span text:style-name="T381">24</text:span><text:span text:style-name="T382">. Tuo atveju, kai priimamas sprendimas atsisakyti registruoti registro objektą, per 5 darbo dienas nuo tokio<text:s/></text:span><text:span text:style-name="T383">sprendimo priėmimo registro duomenų teikėjui pateikiamas pranešimas apie atsisakymą registruoti registro objektą. Pranešimas pateikiamas tokiu būdu, kokiu gauti duomenys iš registro duomenų teikėjo, arba kitu registro duomenų teikėjo nurodytu būdu, o jo pa</text:span><text:span text:style-name="T384">teikti duomenys ir dokumentai saugomi registre vienus metus nuo sprendimo atsisakyti įregistruoti registro objektą priėmimo dienos. Pasibaigus saugojimo terminui šie duomenys sunaikinami.</text:span></text:p>
      <text:p text:style-name="P385"><text:span text:style-name="T386">25</text:span><text:span text:style-name="T387">. Registro duomenys keičiami, kai:</text:span></text:p>
      <text:p text:style-name="P388"><text:span text:style-name="T389">25.1</text:span><text:span text:style-name="T390">. pasikeičia registro</text:span><text:span text:style-name="T391"><text:s/>duomenų teikėjo duomenys;</text:span></text:p>
      <text:p text:style-name="P392"><text:span text:style-name="T393">25.2</text:span><text:span text:style-name="T394">. pasikeičia registro objekto duomenys;</text:span></text:p>
      <text:p text:style-name="P395"><text:span text:style-name="T396">25.3</text:span><text:span text:style-name="T397">. pasibaigia šių nuostatų 19.2 papunktyje nurodytų dokumentų, pateiktų registruojant registro objektą, galiojimo terminas.</text:span></text:p>
      <text:p text:style-name="P398"><text:span text:style-name="T399">26</text:span><text:span text:style-name="T400">. Esant šių nuostatų 25 punkte nurodytai a</text:span><text:span text:style-name="T401">plinkybei, registro duomenų teikėjas privalo ne vėliau kaip per 10 kalendorinių dienų nuo pagrindo keisti registro duomenis atsiradimo dienos pateikti registro tvarkytojui prašymą dėl registro duomenų keitimo, keičiamus registro duomenis ir juos pagrindžia</text:span><text:span text:style-name="T402">nčius dokumentus. Registro tvarkytojas patikrina gautus duomenis ir dokumentus, ar jie teisingi, tikslūs, išsamūs, ir priima sprendimą įrašyti pakeistus duomenis. Pakeitus registro duomenis, automatiniu būdu suformuojamas išrašas, patvirtinantis registro d</text:span><text:span text:style-name="T403">uomenų keitimą, kuris elektroniniu būdu pateikiamas registro duomenų teikėjui. Prireikus gali būti išduodamas popierinis dokumento variantas. Keičiami registro duomenys saugomi registro duomenų bazėje tol, kol registro objektas išregistruojamas ir jo duome</text:span><text:span text:style-name="T404">nys perkeliami į registro duomenų bazės archyvą. Registro duomenų bazės archyve pakeisti registro duomenys saugomi 10 metų. Pasibaigus saugojimo terminui registro duomenys sunaikinami.</text:span></text:p>
      <text:p text:style-name="P405"><text:span text:style-name="T406">27</text:span><text:span text:style-name="T407">. Registro objektai išregistruojami iš registro, kai geležinkelių</text:span><text:span text:style-name="T408"><text:s/>infrastruktūra nebenaudojama.</text:span></text:p>
      <text:p text:style-name="P409"><text:span text:style-name="T410">28</text:span><text:span text:style-name="T411">. Atsiradus pagrindui išregistruoti registro objektą, registro duomenų teikėjas ne vėliau kaip per 10 kalendorinių dienų nuo priežasties išregistruoti registro objektą atsiradimo pateikia registro tvarkytojui prašymą iš</text:span><text:span text:style-name="T412">registruoti registro objektą.</text:span></text:p>
      <text:p text:style-name="P413"><text:span text:style-name="T414">29</text:span><text:span text:style-name="T415">. Išregistruodamas registro objektą iš registro, registro tvarkytojas priima sprendimą išregistruoti objektą ir įrašo išregistravimo priežastį. Išregistravus registro objektą, automatiniu būdu suformuojamas išrašas, patv</text:span><text:span text:style-name="T416">irtinantis registro objekto išregistravimą, kuris elektroniniu būdu pateikiamas registro duomenų teikėjui. Prireikus gali būti išduodamas popierinis dokumento variantas. Išregistruoto registro objekto duomenys saugomi registro duomenų bazėje 5 metus, o po<text:s/></text:span><text:span text:style-name="T417">to perkeliami į registro duomenų bazės archyvą ir saugomi 10 metų. Pasibaigus saugojimo terminui registro duomenys sunaikinami.</text:span></text:p>
      <text:p text:style-name="P418"><text:span text:style-name="T419">30</text:span><text:span text:style-name="T420">. Registro objektas laikomas išregistruotu, kai pagal registro tvarkytojo sprendimą suformuojami ir į registro duomenų baz</text:span><text:span text:style-name="T421">ę įrašomi duomenys apie registro objekto išregistravimą iš registro.<text:s/></text:span></text:p>
      <text:p text:style-name="P422"><text:span text:style-name="T423">31</text:span><text:span text:style-name="T424">. Dokumentai, kuriais vadovaujantis tvarkomi registro duomenys apie registro objektus, registro duomenų teikėjus teisės aktų nustatyta tvarka saugomi registro tvarkytojo archyve.</text:span></text:p>
      <text:p text:style-name="P425"/>
      <text:p text:style-name="P426"><text:span text:style-name="T427">V</text:span><text:span text:style-name="T428"><text:s/>SKYRIUS</text:span></text:p>
      <text:p text:style-name="P429"><text:span text:style-name="T430">REGISTRO DUOMENŲ TAISYMAS</text:span></text:p>
      <text:p text:style-name="P431"/>
      <text:p text:style-name="P432"><text:span text:style-name="T433">32</text:span><text:span text:style-name="T434">. Netikslūs duomenys taisomi registro tvarkytojo iniciatyva arba gavus suinteresuoto asmens (registro duomenų gavėjo, susijusio registro arba valstybės informacinės sistemos tvarkytojo, registro duomenų teikėjo) prašymą ir jį pagrindžiančius dokumentus.<text:s/></text:span></text:p>
      <text:p text:style-name="P435"><text:span text:style-name="T436">33</text:span><text:span text:style-name="T437">. Jeigu registre dėl registro tvarkytojo kaltės įrašyti netikslūs duomenys, registro tvarkytojas privalo nedelsdamas, bet ne vėliau kaip per 24 valandas nuo netikslumų nustatymo, juos ištaisyti ir apie tai neatlygintinai pranešti registro duomenų gavė</text:span><text:span text:style-name="T438">jams, susijusių registrų ir (ar) valstybės informacinių sistemų tvarkytojams, kuriems perduoti netikslūs duomenys, taip pat ir duomenų subjektams.</text:span></text:p>
      <text:p text:style-name="P439"><text:span text:style-name="T440">34</text:span><text:span text:style-name="T441">. Registro tvarkytojas, nustatęs, kad registro duomenų teikėjas registro objektui registruoti pateikė n</text:span><text:span text:style-name="T442">etikslius duomenis, nedelsdamas, bet ne vėliau kaip per 5 darbo dienas nuo netikslumų nustatymo, praneša apie tai registro duomenų teikėjui ir pareikalauja ištaisyti netikslumus. Registro duomenų teikėjas, gavęs tokį reikalavimą, privalo ne vėliau kaip per</text:span><text:span text:style-name="T443"><text:s/>5 darbo dienas pateikti registro tvarkytojui patikslintus duomenis arba motyvuotą paaiškinimą, kad pateikti arba perduoti duomenys yra teisingi, tikslūs ir išsamūs.</text:span></text:p>
      <text:p text:style-name="P444"><text:span text:style-name="T445">35</text:span><text:span text:style-name="T446">. Registro tvarkytojas, nustatęs, kad registro duomenų teikėjų pateikti duomenys nes</text:span><text:span text:style-name="T447">utampa su susijusių registrų duomenimis, sustabdo registravimo procedūrą ir nedelsdamas, bet ne vėliau kaip per 24 valandas nuo netikslumų nustatymo, neatlygintinai praneša apie tai susijusio registro tvarkytojui ir paprašo ištaisyti netikslumus. Susijusio</text:span><text:span text:style-name="T448"><text:s/>registro tvarkytojas, gavęs tokį prašymą, ne vėliau kaip per 5 darbo dienas pateikia registro tvarkytojui patikslintus duomenis arba motyvuotą paaiškinimą, kad perduoti duomenys yra teisingi, tikslūs ir išsamūs. Gavęs patikslintus duomenis registro tvarky</text:span><text:span text:style-name="T449">tojas tęsia registravimo procedūrą ir gautus duomenis nedelsdamas, bet ne vėliau kaip per 24 valandas, įrašo į registrą.<text:s/></text:span></text:p>
      <text:p text:style-name="P450"><text:span text:style-name="T451">36</text:span><text:span text:style-name="T452">. Kiekvienas asmuo, kurio duomenys įrašyti registre, pateikęs prašymą ir asmens tapatybę patvirtinantį dokumentą, turi teisę sus</text:span><text:span text:style-name="T453">ipažinti su registre tvarkomais savo duomenimis.<text:s/></text:span></text:p>
      <text:p text:style-name="P454"><text:span text:style-name="T455">37</text:span><text:span text:style-name="T456">. Asmuo, kurio duomenys tvarkomi registre, susipažinęs su registre tvarkomais savo duomenimis, turi teisę reikalauti, kad būtų ištaisyti netikslūs duomenys, pašalinti nereikalingi ar neteisėtai surink</text:span><text:span text:style-name="T457">ti duomenys.</text:span></text:p>
      <text:p text:style-name="P458"><text:span text:style-name="T459">38</text:span><text:span text:style-name="T460">. Registro tvarkytojas, gavęs asmens prašymą ištaisyti registre tvarkomus netikslius jo duomenis, taip pat panaikinti neteisėtai surinktus registro duomenis ar sustabdyti tokių duomenų tvarkymo veiksmus, ne vėliau kaip per 5 darbo dienas</text:span><text:span text:style-name="T461"><text:s/>nuo prašymo ir jame nurodytus faktus patvirtinančių dokumentų gavimo patikrina pateiktą informaciją ir priėmęs sprendimą ištaiso <text:s/>tvarkomus duomenis, panaikina neteisėtai surinktus duomenis ar sustabdo tokių duomenų tvarkymą (išskyrus registro duomenų api</text:span><text:span text:style-name="T462">e registro tvarkymo veiksmus saugojimą) ir neatlygintinai informuoja to reikalavusį asmenį apie registro duomenų netikslumų ištaisymą ir susijusio registro arba valstybės informacinės sistemos tvarkytoją, taip pat duomenų gavėjus, kuriems pagal duomenų tei</text:span><text:span text:style-name="T463">kimo sutartis buvo pateikti netikslūs duomenys.</text:span></text:p>
      <text:p text:style-name="P464"/>
      <text:p text:style-name="P465"><text:span text:style-name="T466">VI</text:span><text:span text:style-name="T467"><text:s/>SKYRIUS</text:span></text:p>
      <text:p text:style-name="P468"><text:span text:style-name="T469">REGISTRO SĄVEIKA SU KITAIS REGISTRAIS<text:s/></text:span></text:p>
      <text:p text:style-name="P470"/>
      <text:p text:style-name="P471"><text:span text:style-name="T472">39</text:span><text:span text:style-name="T473">. Registro objektui apibūdinti ir procedūrų teisėtumui užtikrinti reikalingi duomenys (taip pat šiems duomenims naudojami klasifikatoriai)<text:s/></text:span><text:span text:style-name="T474">gaunami iš:</text:span></text:p>
      <text:p text:style-name="P475"><text:span text:style-name="T476">39.1</text:span><text:span text:style-name="T477">. Lietuvos Respublikos gyventojų registro – šių nuostatų 12.2.1 papunktyje nurodyti duomenys (asmens kodas, vardas, pavardė, adresas);</text:span></text:p>
      <text:p text:style-name="P478"><text:span text:style-name="T479">39.2</text:span><text:span text:style-name="T480">. Juridinių asmenų registro – šių nuostatų 12.2.2 papunktyje nurodyti duomenys;</text:span></text:p>
      <text:p text:style-name="P481"><text:span text:style-name="T482">39.3</text:span><text:span text:style-name="T483">. Nekil</text:span><text:span text:style-name="T484">nojamojo turto registro – šių nuostatų 13.1 papunktyje nurodyti duomenys;</text:span></text:p>
      <text:p text:style-name="P485"><text:span text:style-name="T486">39.4</text:span><text:span text:style-name="T487">. Georeferencinio pagrindo kadastro – šių nuostatų 12.1.3 papunktyje nurodyti duomenys;</text:span></text:p>
      <text:p text:style-name="P488"><text:span text:style-name="T489">39.5</text:span><text:span text:style-name="T490">.<text:s/></text:span><text:span text:style-name="T491">Ieškomų asmenų, neatpažintų lavonų ir nežinomų bejėgių asmenų žinybinio<text:s/></text:span><text:span text:style-name="T492">registro – šių nuostatų 12.2.1 papunktyje nurodytas duomuo (žyma, ar asmuo yra ieškomas)</text:span><text:span text:style-name="T493">.</text:span><text:span text:style-name="T494"><text:s/></text:span></text:p>
      <text:p text:style-name="P495"><text:span text:style-name="T496">40</text:span><text:span text:style-name="T497">. Sąveika su kiekvienu registru detalizuojama duomenų teikimo sutartyje.</text:span></text:p>
      <text:p text:style-name="P498"><text:span text:style-name="T499">41</text:span><text:span text:style-name="T500">. Gavęs iš susijusio registro informaciją apie nustatytus jam perduotų duomenų</text:span><text:span text:style-name="T501"><text:s/>netikslumus, registro tvarkytojas privalo per 3 darbo dienas nuo tokios informacijos gavimo dienos patikrinti pateiktą informaciją ir, jai pasitvirtinus, ištaisyti netikslumus. Tais atvejais, kai dėl netikslumų ištaisymo registro tvarkytojas turi kreiptis</text:span><text:span text:style-name="T502"><text:s/>į registro duomenų teikėją, šis terminas gali būti pratęstas, bet ne daugiau kaip 5 darbo dienoms. Ištaisęs registro duomenų netikslumus, registro tvarkytojas apie tai nedelsdamas informuoja susijusio registro tvarkytoją ir registro duomenų gavėjus, kurie</text:span><text:span text:style-name="T503">ms perduoti netikslūs duomenys.</text:span></text:p>
      <text:p text:style-name="P504"/>
      <text:p text:style-name="P505"><text:span text:style-name="T506">VII</text:span><text:span text:style-name="T507"><text:s/>SKYRIUS</text:span></text:p>
      <text:p text:style-name="P508"><text:span text:style-name="T509">REGISTRO DUOMENŲ IR DOKUMENTŲ TEIKIMAS IR NAUDOJIMAS</text:span></text:p>
      <text:p text:style-name="P510"/>
      <text:p text:style-name="P511"><text:span text:style-name="T512">42</text:span><text:span text:style-name="T513">. Registro duomenis registro duomenų gavėjams teikia registro tvarkytojas Lietuvos Respublikos valstybės informacinių išteklių valdymo įstatymo,<text:s/></text:span><text:span text:style-name="T514">šių nuostatų ir kitų teisės aktų nustatyta tvarka.</text:span></text:p>
      <text:p text:style-name="P515"><text:span text:style-name="T516">43</text:span><text:span text:style-name="T517">. Registro duomenys yra vieši, išskyrus asmens duomenis, ir teikiami:</text:span></text:p>
      <text:p text:style-name="P518"><text:span text:style-name="T519">43.1</text:span><text:span text:style-name="T520">. perduodant registro išrašus ir registro duomenų bazės išrašus, apimančius duomenų bazėje saugomus registro duomenis arba<text:s/></text:span><text:span text:style-name="T521">jų dalį, registro duomenų pasikeitimus;</text:span></text:p>
      <text:p text:style-name="P522"><text:span text:style-name="T523">43.2</text:span><text:span text:style-name="T524">. išduodant pagal registro duomenis parengtas pažymas, patvirtinančias juridinius faktus, išrašus ir kitus dokumentus;</text:span></text:p>
      <text:p text:style-name="P525"><text:span text:style-name="T526">43.3</text:span><text:span text:style-name="T527">. teikiant pagal registro duomenis parengtą apibendrintą, susistemintą ar kitaip<text:s/></text:span><text:span text:style-name="T528">apdorotą informaciją;<text:s/></text:span></text:p>
      <text:p text:style-name="P529"><text:span text:style-name="T530">43.4</text:span><text:span text:style-name="T531">. teikiant registro duomenų teikėjo pateiktus dokumentus ir (arba) jų kopijas.</text:span></text:p>
      <text:p text:style-name="P532"><text:span text:style-name="T533">44</text:span><text:span text:style-name="T534">. Išrašai, pažymos, dokumentai ir (arba) jų kopijos ir informacija gali būti:</text:span></text:p>
      <text:p text:style-name="P535"><text:span text:style-name="T536">44.1</text:span><text:span text:style-name="T537">. perduodami automatiniu būdu;</text:span></text:p>
      <text:p text:style-name="P538"><text:span text:style-name="T539">44.2</text:span><text:span text:style-name="T540">. pateikiami ra</text:span><text:span text:style-name="T541">štu, žodžiu ir (arba) elektroninių ryšių priemonėmis.</text:span></text:p>
      <text:p text:style-name="P542"><text:span text:style-name="T543">45</text:span><text:span text:style-name="T544">. Registro duomenys registro duomenų gavėjams teikiami neatlygintinai.</text:span></text:p>
      <text:p text:style-name="P545"><text:span text:style-name="T546">46</text:span><text:span text:style-name="T547">. Asmens duomenys teikiami vadovaujantis Lietuvos Respublikos asmens duomenų teisinės apsaugos įstatymu.</text:span></text:p>
      <text:p text:style-name="P548"><text:span text:style-name="T549">47</text:span><text:span text:style-name="T550">.<text:s/></text:span><text:span text:style-name="T551">Registro duomenys teikiami pagal registro duomenų gavėjo prašymą (vienkartinio teikimo atveju), kuriame nurodomas registro duomenų naudojimo tikslas, jų teikimo ir gavimo teisinis pagrindas ir prašomų pateikti registro duomenų apimtis, arba registro duomen</text:span><text:span text:style-name="T552">ų teikimo sutarties (daugkartinio teikimo atveju) nustatyta tvarka. Sutartyje nurodomas registro duomenų naudojimo tikslas, registro duomenų teikimo ir gavimo teisinis pagrindas, sąlygos, tvarka ir teikiamų registro duomenų apimtis.</text:span></text:p>
      <text:p text:style-name="P553"><text:span text:style-name="T554">48</text:span><text:span text:style-name="T555">. Registro duomen</text:span><text:span text:style-name="T556">ų gavėjai registro duomenis gali naudoti tik tokiam tikslui, tokios apimties ir tokiu būdu, kokie nurodomi juos gaunant. Duomenis teikti tretiesiems asmenims galima tik duomenų teikimo sutarčių, pasirašytų su registro tvarkytoju, nustatyta tvarka. Ši nuost</text:span><text:span text:style-name="T557">ata netaikoma, kai registro duomenų gavėjai naudoja iš registro gautus duomenis apie save. Registro duomenų gavėjas negali keisti iš registro gautų duomenų, o juos naudodamas privalo nurodyti duomenų šaltinį.</text:span></text:p>
      <text:p text:style-name="P558"><text:span text:style-name="T559">49</text:span><text:span text:style-name="T560">. Registro duomenų perdavimas susijusiems</text:span><text:span text:style-name="T561"><text:s/>registrams ir valstybės informacinėms sistemoms, teikimas duomenų gavėjams gali būti apribotas Lietuvos Respublikos valstybės informacinių išteklių valdymo įstatymo 27 straipsnio 6 dalyje numatytais atvejais.</text:span></text:p>
      <text:p text:style-name="P562"><text:span text:style-name="T563">50</text:span><text:span text:style-name="T564">. Registro tvarkytojas duomenų gavėjams<text:s/></text:span><text:span text:style-name="T565">registro duomenis pateikia per 10 darbo dienų nuo tokių prašymų gavimo.</text:span></text:p>
      <text:p text:style-name="P566"><text:span text:style-name="T567">51</text:span><text:span text:style-name="T568">. Kai atsisakoma teikti registro duomenis, asmeniui, pateikusiam prašymą juos gauti, pranešama apie priimtą sprendimą atsisakyti tenkinti jo prašymą ir suteikiama informacija api</text:span><text:span text:style-name="T569">e tokio sprendimo apskundimo tvarką.</text:span></text:p>
      <text:p text:style-name="P570"><text:span text:style-name="T571">52</text:span><text:span text:style-name="T572">. Registro tvarkytojo sprendimai atsisakyti teikti registro duomenis gali būti skundžiami teismui Lietuvos Respublikos administracinių bylų teisenos įstatymo nustatyta tvarka.</text:span></text:p>
      <text:p text:style-name="P573"><text:span text:style-name="T574">53</text:span><text:span text:style-name="T575">. Registro duomenų gavėjas, pas</text:span><text:span text:style-name="T576">tebėjęs, kad jam perduoti netikslūs duomenys, privalo apie tai raštu informuoti registro tvarkytoją. Registro tvarkytojas nedelsdamas, bet ne vėliau kaip per 5 darbo dienas nuo registro duomenų gavėjo pranešimo ir jame nurodytus faktus patvirtinančių dokum</text:span><text:span text:style-name="T577">entų gavimo patikrina gautą informaciją ir jai pasitvirtinus ištaiso netikslumus ir neatlygintinai informuoja apie tai registro duomenų gavėją ir kitus gavėjus, kuriems perduoti netikslūs duomenys.</text:span></text:p>
      <text:p text:style-name="P578"><text:span text:style-name="T579">54</text:span><text:span text:style-name="T580">. Registro tvarkytojo interneto svetainėje pateikiam</text:span><text:span text:style-name="T581">a informacija apie registro objektą ir tikslus, registro tvarkymą, asmenų teises susipažinti su registre tvarkomais jų duomenimis, neteisingų, netikslių, neišsamių duomenų ištaisymo tvarką, registro duomenų teikėjus, registro duomenų gavėjus, registrui tei</text:span><text:span text:style-name="T582">kiamų dokumentų ir duomenų sąrašą, kiekį ir pateikimo būdą.<text:s/></text:span></text:p>
      <text:p text:style-name="P583"><text:span text:style-name="T584">55</text:span><text:span text:style-name="T585">.</text:span><text:span text:style-name="T586"><text:s/></text:span><text:span text:style-name="T587">Registro duomenys Europos Sąjungos valstybių narių ir (arba) Europos ekonominės erdvės valstybių fiziniams, juridiniams asmenims, juridinio asmens statuso neturintiems subjektams, jų fili</text:span><text:span text:style-name="T588">alams ir atstovybėms teikiami tokia pat tvarka kaip Lietuvos Respublikos juridiniams ir fiziniams asmenims.</text:span></text:p>
      <text:p text:style-name="P589"><text:span text:style-name="T590">56</text:span><text:span text:style-name="T591">.</text:span><text:span text:style-name="T592"><text:s/></text:span><text:span text:style-name="T593">Registro duomenys trečiųjų valstybių fiziniams, juridiniams asmenims, juridinio asmens statuso neturintiems subjektams, jų filialams ir atst</text:span><text:span text:style-name="T594">ovybėms teikiami tokia pat tvarka kaip Lietuvos Respublikos juridiniams ir fiziniams asmenims, jeigu tai neprieštarauja Lietuvos Respublikos įstatymams, tarptautinėms sutartims ir kitiems teisės aktams.<text:s/></text:span></text:p>
      <text:p text:style-name="P595"><text:span text:style-name="T596">57</text:span><text:span text:style-name="T597">. Registro tvarkytojo interneto svetainėje vie</text:span><text:span text:style-name="T598">šai skelbiami šie registro objekto duomenys: registro objekto identifikavimo kodas, registro objekto pavadinimas, registro objekto tipas, registro objekto įregistravimo, išregistravimo data, registro objekto vieta ir jo ribos georeferencinio pagrindo žemėl</text:span><text:span text:style-name="T599">apyje.</text:span></text:p>
      <text:p text:style-name="P600"/>
      <text:p text:style-name="P601"><text:span text:style-name="T602">VIII</text:span><text:span text:style-name="T603"><text:s/>SKYRIUS</text:span></text:p>
      <text:p text:style-name="P604"><text:span text:style-name="T605">REGISTRO DUOMENŲ SAUGA</text:span></text:p>
      <text:p text:style-name="P606"/>
      <text:p text:style-name="P607"><text:span text:style-name="T608">58</text:span><text:span text:style-name="T609">. Už registro duomenų saugą atsako registro valdytojas ir registro tvarkytojas pagal kompetenciją šių nuostatų ir kitų Lietuvos Respublikos teisės aktų nustatyta tvarka.</text:span></text:p>
      <text:p text:style-name="P610"><text:span text:style-name="T611">59</text:span><text:span text:style-name="T612">. Registro duomenų saug</text:span><text:span text:style-name="T613">ą reglamentuoja registro valdytojo patvirtinti registro duomenų saugos nuostatai ir kiti saugos dokumentai, kurie rengiami, derinami ir tvirtinami vadovaujantis Bendrųjų elektroninės informacijos saugos reikalavimų aprašu, patvirtintu<text:s/></text:span><text:span text:style-name="T614">Lietuvos Respublikos<text:s/></text:span><text:span text:style-name="T615">Vyriausybės 2013</text:span><text:span text:style-name="T616">_</text:span><text:span text:style-name="T617">m. liepos 24 d. nutarimu Nr. 716<text:s/></text:span><text:span text:style-name="T618">„Dėl Bendrųjų elektroninės informacijos saugos reikalavimų aprašo, Saugos dokumentų turinio gairių aprašo ir Valstybės informacinių sistemų, registrų ir kitų informacinių sistemų klasifikavimo ir<text:s/></text:span><text:span text:style-name="T619">elektroninės informacijos svarbos nustatymo gairių aprašo patvirtinimo“.</text:span></text:p>
      <text:p text:style-name="P620"><text:span text:style-name="T621">60</text:span><text:span text:style-name="T622">. Registro duomenų saugos programinės, techninės, organizacinės, administracinės ir kitokios priemonės nustatomos vadovaujantis Lietuvos Respublikos valstybės informacinių ištek</text:span><text:span text:style-name="T623">lių valdymo įstatymu, Techniniais valstybės registrų (kadastrų), žinybinių registrų, valstybės informacinių sistemų ir kitų informacinių sistemų elektroninės informacijos saugos reikalavimais, patvirtintais Lietuvos Respublikos vidaus reikalų ministro 2013</text:span><text:span text:style-name="T624"> m. spalio 4 d. įsakymu Nr. 1V-832 „Dėl Techninių valstybės registrų (kadastrų), žinybinių registrų, valstybės informacinių sistemų ir kitų informacinių sistemų elektroninės informacijos saugos reikalavimų patvirtinimo“, Bendraisiais reikalavimais organiza</text:span><text:span text:style-name="T625">cinėms ir techninėms duomenų saugumo priemonėms, patvirtintais Valstybinės duomenų apsaugos inspekcijos direktoriaus 2008 m. lapkričio 12 d. įsakymu</text:span><text:span text:style-name="T626"><text:line-break/></text:span><text:soft-page-break/><text:span text:style-name="T627">Nr. 1T-71(1.12) „Dėl Bendrųjų reikalavimų organizacinėms ir techninėms duomenų saugumo priemonėms patvirtin</text:span><text:span text:style-name="T628">imo“, ir kitais duomenų saugą reglamentuojančiais teisės aktais.</text:span></text:p>
      <text:p text:style-name="P629"><text:span text:style-name="T630">61</text:span><text:span text:style-name="T631">. Apsaugos nuo neteisėto registro duomenų atskleidimo, sunaikinimo, pakeitimo ar naudojimo, taip pat bet kokio kito neteisėto tvarkymo priemonės turi užtikrinti tokį saugumo lygį, kuris</text:span><text:span text:style-name="T632"><text:s/>atitiktų saugotinų registro duomenų pobūdį ir jų tvarkymo riziką.</text:span></text:p>
      <text:p text:style-name="P633"><text:span text:style-name="T634">62</text:span><text:span text:style-name="T635">. Registro valdytojo valstybės tarnautojai ir kiti darbuotojai ir registro tvarkytojo valstybės tarnautojai ir kiti darbuotojai, tvarkantys asmens duomenis, privalo saugoti asmens duo</text:span><text:span text:style-name="T636">menų paslaptį, jeigu šie asmens duomenys neskirti skelbti viešai. Ši pareiga galioja jiems pasitraukus iš valstybės tarnybos, perėjus dirbti į kitas pareigas arba pasibaigus darbo ar sutartiniams santykiams. Šie darbuotojai privalo pasirašyti pasižadėjimus</text:span><text:span text:style-name="T637"><text:s/>saugoti duomenų paslaptį įstatymų ir kitų teisės aktų nustatytą laiką. Už neteisėtą registro duomenų paskelbimą, perdavimą, pakeitimą ar sunaikinimą šie asmenys atsako įstatymų nustatyta tvarka.</text:span></text:p>
      <text:p text:style-name="P638"/>
      <text:p text:style-name="P639"><text:span text:style-name="T640">IX</text:span><text:span text:style-name="T641"><text:s/>SKYRIUS</text:span></text:p>
      <text:p text:style-name="P642"><text:span text:style-name="T643">REGISTRO FINANSAVIMAS</text:span></text:p>
      <text:p text:style-name="P644"/>
      <text:p text:style-name="P645"><text:span text:style-name="T646">63</text:span><text:span text:style-name="T647">. Registras<text:s/></text:span><text:span text:style-name="T648">finansuojamas iš Lietuvos Respublikos valstybės biudžeto lėšų, įskaitant ES struktūrinių fondų lėšas.</text:span></text:p>
      <text:p text:style-name="P649"/>
      <text:p text:style-name="P650"><text:span text:style-name="T651">X</text:span><text:span text:style-name="T652"><text:s/>SKYRIUS</text:span></text:p>
      <text:p text:style-name="P653"><text:span text:style-name="T654">REGISTRO REORGANIZAVIMAS IR LIKVIDAVIMAS</text:span></text:p>
      <text:p text:style-name="P655"/>
      <text:p text:style-name="P656"><text:span text:style-name="T657">64</text:span><text:span text:style-name="T658">. Registras reorganizuojamas ir likviduojamas Lietuvos Respublikos valstybės informacinių</text:span><text:span text:style-name="T659"><text:s/>išteklių valdymo įstatymo ir kitų įstatymų, taip pat Vyriausybės nustatyta tvarka.<text:s/></text:span></text:p>
      <text:p text:style-name="P660"><text:span text:style-name="T661">65</text:span><text:span text:style-name="T662">. Likviduojamo ar reorganizuojamo registro duomenys perduodami kitam registrui, valstybės archyvui arba sunaikinami Lietuvos Respublikos dokumentų ir archyvų įstatym</text:span><text:span text:style-name="T663">o nustatyta tvarka.</text:span></text:p>
      <text:p text:style-name="P664"><text:span text:style-name="T665">______________</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susisiekimo ministerija, Įsakymas</text:span></text:p>
      <text:p text:style-name="P675"><text:span text:style-name="T676">Nr.<text:s/></text:span><text:a xlink:href="https://www.e-tar.lt/portal/legalAct.html?documentId=TAR.DA38C59AA630" office:target-frame-name="_top" xlink:show="replace"><text:span text:style-name="T677">3-83</text:span></text:a><text:span text:style-name="T678">, 2005-03-15, Žin., 2005, Nr. 36-1187<text:s/></text:span><text:span text:style-name="T679">(2005-03-19), i. k. 1052210ISAK00003-83</text:span></text:p>
      <text:p text:style-name="P680"><text:span text:style-name="T681">Dėl Lietuvos Respublikos susisiekimo ministro 2004 m. gegužės 31 d. įsakymo Nr. 3-317 "Dėl Lietuvos Respublikos geležinkelių infrastruktūros registro įsteigimo ir jo nuostatų patvirtinimo" pakeitimo</text:span></text:p>
      <text:p text:style-name="P682"/>
      <text:p text:style-name="P683"><text:span text:style-name="T684">2.</text:span></text:p>
      <text:p text:style-name="P685"><text:span text:style-name="T686">Lietuvos Resp</text:span><text:span text:style-name="T687">ublikos susisiekimo ministerija, Įsakymas</text:span></text:p>
      <text:p text:style-name="P688"><text:span text:style-name="T689">Nr.<text:s/></text:span><text:a xlink:href="https://www.e-tar.lt/portal/legalAct.html?documentId=TAR.7F408AF3EA01" office:target-frame-name="_top" xlink:show="replace"><text:span text:style-name="T690">3-331</text:span></text:a><text:span text:style-name="T691">, 2006-08-23, Žin., 2006, Nr. 100-3882 (2006-09-21), i. k. 1062210ISAK0003-331</text:span></text:p>
      <text:p text:style-name="P692"><text:span text:style-name="T693">Dėl Lietuvos Respublikos susisiekimo<text:s/></text:span><text:span text:style-name="T694">ministro 2004 m. gegužės 31 d. įsakymo Nr. 3-317 ir Lietuvos Respublikos susisiekimo ministro 2005 m. kovo 15 d. įsakymo Nr. 3-83 pakeitimo</text:span></text:p>
      <text:p text:style-name="P695"/>
      <text:p text:style-name="P696"><text:span text:style-name="T697">3.</text:span></text:p>
      <text:p text:style-name="P698"><text:span text:style-name="T699">Lietuvos Respublikos susisiekimo ministerija, Įsakymas</text:span></text:p>
      <text:p text:style-name="P700"><text:span text:style-name="T701">Nr.<text:s/></text:span><text:a xlink:href="https://www.e-tar.lt/portal/legalAct.html?documentId=TAR.AA3EFAA43948" office:target-frame-name="_top" xlink:show="replace"><text:span text:style-name="T702">3-382</text:span></text:a><text:span text:style-name="T703">, 2006-10-04, Žin., 2006, Nr. 109-4140 (2006-10-12), i. k. 1062210ISAK0003-382</text:span></text:p>
      <text:p text:style-name="P704"><text:span text:style-name="T705">Dėl Lietuvos Respublikos geležinkelių infrastruktūros registro nuostatų pakeitimo</text:span></text:p>
      <text:p text:style-name="P706"/>
      <text:p text:style-name="P707"><text:span text:style-name="T708">4.</text:span></text:p>
      <text:p text:style-name="P709"><text:span text:style-name="T710">Lietuvos Respublikos susisiekimo ministerija, Įsakymas</text:span></text:p>
      <text:p text:style-name="P711"><text:span text:style-name="T712">Nr</text:span><text:span text:style-name="T713">.<text:s/></text:span><text:a xlink:href="https://www.e-tar.lt/portal/legalAct.html?documentId=TAR.732A542C2E17" office:target-frame-name="_top" xlink:show="replace"><text:span text:style-name="T714">3-307</text:span></text:a><text:span text:style-name="T715">, 2008-08-25, Žin., 2008, Nr. 98-3822 (2008-08-28), i. k. 1082210ISAK0003-307</text:span></text:p>
      <text:p text:style-name="P716"><text:span text:style-name="T717">Dėl Lietuvos Respublikos susisiekimo ministro 2004 m. gegužės 28 d. įsakymo Nr. 3-317 "Dė</text:span><text:span text:style-name="T718">l Lietuvos Respublikos geležinkelių infrastruktūros registro įsteigimo ir jo nuostatų patvirtinimo" pakeitimo</text:span></text:p>
      <text:p text:style-name="P719"/>
      <text:p text:style-name="P720"><text:span text:style-name="T721">5.</text:span></text:p>
      <text:soft-page-break/>
      <text:p text:style-name="P722"><text:span text:style-name="T723">Lietuvos Respublikos susisiekimo ministerija, Įsakymas</text:span></text:p>
      <text:p text:style-name="P724"><text:span text:style-name="T725">Nr.<text:s/></text:span><text:a xlink:href="https://www.e-tar.lt/portal/legalAct.html?documentId=TAR.74E57DD65DEA" office:target-frame-name="_top" xlink:show="replace"><text:span text:style-name="T726">3</text:span><text:span text:style-name="T727">-486</text:span></text:a><text:span text:style-name="T728">, 2008-12-03, Žin., 2008, Nr. 142-5678 (2008-12-11), i. k. 1082210ISAK0003-486</text:span></text:p>
      <text:p text:style-name="P729"><text:span text:style-name="T730">Dėl Lietuvos Respublikos susisiekimo ministro 2004 m. gegužės 28 d. įsakymo Nr. 3-317 "Dėl Lietuvos Respublikos geležinkelių infrastruktūros registro įsteigimo ir jo nuostat</text:span><text:span text:style-name="T731">ų patvirtinimo" pakeitimo</text:span></text:p>
      <text:p text:style-name="P732"/>
      <text:p text:style-name="P733"><text:span text:style-name="T734">6.</text:span></text:p>
      <text:p text:style-name="P735"><text:span text:style-name="T736">Lietuvos Respublikos susisiekimo ministerija, Įsakymas</text:span></text:p>
      <text:p text:style-name="P737"><text:span text:style-name="T738">Nr.<text:s/></text:span><text:a xlink:href="https://www.e-tar.lt/portal/legalAct.html?documentId=TAR.B921D054BE79" office:target-frame-name="_top" xlink:show="replace"><text:span text:style-name="T739">3-399</text:span></text:a><text:span text:style-name="T740">, 2009-08-31, Žin., 2009, Nr. 106-4441 (2009-09-05), i. k. 1092210ISAK0003-399</text:span></text:p>
      <text:p text:style-name="P741"><text:span text:style-name="T742">Dėl Lietuvos Respublikos susisiekimo ministro 2004 m. gegužės 28 d. įsakymo Nr. 3-317 "Dėl Lietuvos Respublikos geležinkelių infrastruktūros registro įsteigimo ir jo nuostatų patvirtinimo" pakeitimo</text:span></text:p>
      <text:p text:style-name="P743"/>
      <text:p text:style-name="P744"><text:span text:style-name="T745">7.</text:span></text:p>
      <text:p text:style-name="P746"><text:span text:style-name="T747">Lietuvos Respublikos susisiekimo ministerija, Įsakyma</text:span><text:span text:style-name="T748">s</text:span></text:p>
      <text:p text:style-name="P749"><text:span text:style-name="T750">Nr.<text:s/></text:span><text:a xlink:href="https://www.e-tar.lt/portal/legalAct.html?documentId=TAR.58B5C2119DD2" office:target-frame-name="_top" xlink:show="replace"><text:span text:style-name="T751">3-16</text:span></text:a><text:span text:style-name="T752">, 2010-01-05, Žin., 2010, Nr. 4-176 (2010-01-12), i. k. 1102210ISAK00003-16</text:span></text:p>
      <text:p text:style-name="P753"><text:span text:style-name="T754">Dėl Lietuvos Respublikos susisiekimo ministro 2004 m. gegužės 28 d. įsakymo Nr. 3-317 "D</text:span><text:span text:style-name="T755">ėl Lietuvos Respublikos geležinkelių infrastruktūros registro įsteigimo ir jo nuostatų patvirtinimo" pakeitimo</text:span></text:p>
      <text:p text:style-name="P756"/>
      <text:p text:style-name="P757"><text:span text:style-name="T758">8.</text:span></text:p>
      <text:p text:style-name="P759"><text:span text:style-name="T760">Lietuvos Respublikos susisiekimo ministerija, Įsakymas</text:span></text:p>
      <text:p text:style-name="P761"><text:span text:style-name="T762">Nr.<text:s/></text:span><text:a xlink:href="https://www.e-tar.lt/portal/legalAct.html?documentId=6b1963a0af7411e39b958c81fb177d0b" office:target-frame-name="_top" xlink:show="replace"><text:span text:style-name="T763">3-125-(E)</text:span></text:a><text:span text:style-name="T764">, 2014-03-19, paskelbta TAR 2014-03-19, i. k. 2014-03217</text:span></text:p>
      <text:p text:style-name="P765"><text:span text:style-name="T766">Įsakymas dėl Lietuvos Respublikos susisiekimo ministro 2004 m. gegužės 28 d. įsakymo Nr. 3-317</text:span><text:span text:style-name="T767"><text:s/>„Dėl Lietuvos Respublikos geležinkelių infrastruktūros registro įsteigimo ir jo nuostatų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4:13:00Z</meta:creation-date>
    <dc:date>2018-02-06T14:13:00Z</dc:date>
    <meta:template xlink:href="Normal.dotm" xlink:type="simple"/>
    <meta:editing-cycles>2</meta:editing-cycles>
    <meta:editing-duration>PT0S</meta:editing-duration>
    <meta:document-statistic meta:page-count="10" meta:paragraph-count="157" meta:word-count="4733" meta:character-count="32974" meta:row-count="507" meta:non-whitespace-character-count="28398"/>
  </office:meta>
</office:document-meta>
</file>