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font-weight="bold" style:font-weight-asian="bold" fo:text-transform="uppercase"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text-indent="3.543in"/>
    </style:style>
    <style:style style:name="P1004" style:parent-style-name="Normal" style:family="paragraph">
      <style:paragraph-properties fo:text-indent="3.543in"/>
      <style:text-properties style:font-name="TimesLT" style:font-size-complex="12pt" fo:language="en" fo:country="US"/>
    </style:style>
    <style:style style:name="P1005" style:parent-style-name="Normal" style:master-page-name="MPF2" style:family="paragraph">
      <style:paragraph-properties fo:break-before="page" fo:text-indent="6.493in" style:page-number="1"/>
      <style:text-properties style:font-name="TimesLT" style:font-size-complex="12pt"/>
    </style:style>
    <style:style style:name="P1012" style:parent-style-name="Normal" style:family="paragraph">
      <style:paragraph-properties fo:text-indent="6.493in"/>
      <style:text-properties style:font-size-complex="12pt"/>
    </style:style>
    <style:style style:name="P1013" style:parent-style-name="Normal" style:family="paragraph">
      <style:paragraph-properties fo:text-indent="6.493in"/>
      <style:text-properties style:font-size-complex="12pt"/>
    </style:style>
    <style:style style:name="P1014" style:parent-style-name="Normal" style:family="paragraph">
      <style:paragraph-properties fo:text-indent="3.543in"/>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end" fo:text-indent="0.4923in"/>
    </style:style>
    <style:style style:name="TableColumn1019" style:family="table-column">
      <style:table-column-properties style:column-width="0.3347in" style:use-optimal-column-width="false"/>
    </style:style>
    <style:style style:name="TableColumn1020" style:family="table-column">
      <style:table-column-properties style:column-width="5.5236in" style:use-optimal-column-width="false"/>
    </style:style>
    <style:style style:name="TableColumn1021" style:family="table-column">
      <style:table-column-properties style:column-width="0.8979in" style:use-optimal-column-width="false"/>
    </style:style>
    <style:style style:name="TableColumn1022" style:family="table-column">
      <style:table-column-properties style:column-width="0.8979in" style:use-optimal-column-width="false"/>
    </style:style>
    <style:style style:name="TableColumn1023" style:family="table-column">
      <style:table-column-properties style:column-width="0.7881in" style:use-optimal-column-width="false"/>
    </style:style>
    <style:style style:name="TableColumn1024" style:family="table-column">
      <style:table-column-properties style:column-width="1.0076in" style:use-optimal-column-width="false"/>
    </style:style>
    <style:style style:name="Table1018" style:family="table">
      <style:table-properties style:width="9.45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Row1033" style:family="table-row">
      <style:table-row-properties style:use-optimal-row-height="false"/>
    </style:style>
    <style:style style:name="P1034" style:parent-style-name="Normal" style:family="paragraph">
      <style:paragraph-properties fo:text-align="center"/>
      <style:text-properties fo:font-size="9pt" style:font-size-asian="9pt" style:font-size-complex="9pt"/>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P1273" style:parent-style-name="Normal" style:family="paragraph">
      <style:text-properties fo:font-size="9pt" style:font-size-asian="9pt" style:font-size-complex="9pt"/>
    </style:style>
    <style:style style:name="P1274" style:parent-style-name="Normal" style:family="paragraph">
      <style:text-properties fo:font-size="9pt" style:font-size-asian="9pt" style:font-size-complex="9pt"/>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9pt" style:font-size-asian="9pt" style:font-size-complex="9pt"/>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P1346" style:parent-style-name="Normal" style:family="paragraph">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9pt" style:font-size-asian="9pt" style:font-size-complex="9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0312in"/>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fo:color="#000000"/>
    </style:style>
    <style:style style:name="P1998" style:parent-style-name="Normal" style:family="paragraph">
      <style:paragraph-properties fo:text-align="center"/>
    </style:style>
    <style:style style:name="T1999" style:parent-style-name="DefaultParagraphFont" style:family="text">
      <style:text-properties fo:color="#000000"/>
    </style:style>
    <style:style style:name="P2000" style:parent-style-name="Normal" style:family="paragraph">
      <style:paragraph-properties fo:text-align="center"/>
    </style:style>
    <style:style style:name="P2001" style:parent-style-name="Normal" style:family="paragraph">
      <style:paragraph-properties fo:text-align="center"/>
      <style:text-properties fo:color="#000000"/>
    </style:style>
    <style:style style:name="P2002" style:parent-style-name="Normal" style:master-page-name="MPF3" style:family="paragraph">
      <style:paragraph-properties fo:break-before="page" fo:text-indent="3.543in" style:page-number="1"/>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align="end"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text-align="end" fo:text-indent="0.4923in"/>
    </style:style>
    <style:style style:name="TableColumn2016" style:family="table-column">
      <style:table-column-properties style:column-width="0.3347in" style:use-optimal-column-width="false"/>
    </style:style>
    <style:style style:name="TableColumn2017" style:family="table-column">
      <style:table-column-properties style:column-width="2.7805in" style:use-optimal-column-width="false"/>
    </style:style>
    <style:style style:name="TableColumn2018" style:family="table-column">
      <style:table-column-properties style:column-width="0.8944in" style:use-optimal-column-width="false"/>
    </style:style>
    <style:style style:name="TableColumn2019" style:family="table-column">
      <style:table-column-properties style:column-width="0.8187in" style:use-optimal-column-width="false"/>
    </style:style>
    <style:style style:name="TableColumn2020" style:family="table-column">
      <style:table-column-properties style:column-width="0.8944in" style:use-optimal-column-width="false"/>
    </style:style>
    <style:style style:name="TableColumn2021" style:family="table-column">
      <style:table-column-properties style:column-width="0.9694in" style:use-optimal-column-width="false"/>
    </style:style>
    <style:style style:name="Table2015" style:family="table">
      <style:table-properties style:width="6.6923in" fo:margin-left="0in" table:align="lef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fo:keep-together="always"/>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5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5in"/>
        </style:tab-stops>
      </style:paragraph-properties>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5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5in"/>
        </style:tab-stops>
      </style:paragraph-properties>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5in"/>
        </style:tab-stops>
      </style:paragraph-properties>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5in"/>
        </style:tab-stops>
      </style:paragraph-properties>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5in"/>
        </style:tab-stops>
      </style:paragraph-properties>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5in"/>
        </style:tab-stops>
      </style:paragraph-properties>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5in"/>
        </style:tab-stops>
      </style:paragraph-properties>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5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5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in"/>
        </style:tab-stops>
      </style:paragraph-properties>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5in"/>
        </style:tab-stops>
      </style:paragraph-properties>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5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5in"/>
        </style:tab-stops>
      </style:paragraph-properties>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5in"/>
        </style:tab-stops>
      </style:paragraph-properties>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5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0.5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5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5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5in"/>
        </style:tab-stops>
      </style:paragraph-properties>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5in"/>
        </style:tab-stops>
      </style:paragraph-properties>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5in"/>
        </style:tab-stops>
      </style:paragraph-properties>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5in"/>
        </style:tab-stops>
      </style:paragraph-properties>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5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5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5in"/>
        </style:tab-stops>
      </style:paragraph-properties>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5in"/>
        </style:tab-stops>
      </style:paragraph-properties>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master-page-name="MPF4" style:family="paragraph">
      <style:paragraph-properties fo:break-before="page" fo:margin-left="3.5437in" style:page-number="1">
        <style:tab-stops/>
      </style:paragraph-properties>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align="end"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end" fo:text-indent="0.4923in"/>
    </style:style>
    <style:style style:name="TableColumn2438" style:family="table-column">
      <style:table-column-properties style:column-width="0.3347in" style:use-optimal-column-width="false"/>
    </style:style>
    <style:style style:name="TableColumn2439" style:family="table-column">
      <style:table-column-properties style:column-width="3.425in" style:use-optimal-column-width="false"/>
    </style:style>
    <style:style style:name="TableColumn2440" style:family="table-column">
      <style:table-column-properties style:column-width="1.6222in" style:use-optimal-column-width="false"/>
    </style:style>
    <style:style style:name="TableColumn2441" style:family="table-column">
      <style:table-column-properties style:column-width="1.3104in" style:use-optimal-column-width="false"/>
    </style:style>
    <style:style style:name="Table2437" style:family="table">
      <style:table-properties style:width="6.6923in" fo:margin-left="0in" table:align="lef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style>
    <style:style style:name="P2450" style:parent-style-name="Normal" style:family="paragraph">
      <style:paragraph-properties fo:text-align="center"/>
      <style:text-properties fo:font-size="9pt" style:font-size-asian="9pt" style:font-size-complex="9pt"/>
    </style:style>
    <style:style style:name="P2451" style:parent-style-name="Normal" style:family="paragraph">
      <style:paragraph-properties fo:text-align="center"/>
      <style:text-properties fo:font-size="9pt" style:font-size-asian="9pt" style:font-size-complex="9pt"/>
    </style:style>
    <style:style style:name="TableRow2452" style:family="table-row">
      <style:table-row-properties style:use-optimal-row-height="false" fo:keep-together="always"/>
    </style:style>
    <style:style style:name="P2453" style:parent-style-name="Normal" style:family="paragraph">
      <style:paragraph-properties fo:text-align="center"/>
      <style:text-properties fo:font-size="9pt" style:font-size-asian="9pt" style:font-size-complex="9pt"/>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right="-0.075in">
        <style:tab-stops>
          <style:tab-stop style:type="left" style:position="0.5in"/>
        </style:tab-stops>
      </style:paragraph-properties>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weight="bold" style:font-weight-asian="bold" fo:font-size="9pt" style:font-size-asian="9pt" style:font-size-complex="9pt"/>
    </style:style>
    <style:style style:name="T2475" style:parent-style-name="DefaultParagraphFont" style:family="text">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Row2498" style:family="table-row">
      <style:table-row-properties style:min-row-height="0.2923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style:font-style-complex="italic" fo:font-size="9pt" style:font-size-asian="9pt" style:font-size-complex="9pt"/>
    </style:style>
    <style:style style:name="T2576" style:parent-style-name="DefaultParagraphFont" style:family="text">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P2631" style:parent-style-name="Normal" style:family="paragraph">
      <style:text-properties fo:font-size="9pt" style:font-size-asian="9pt" style:font-size-complex="9pt"/>
    </style:style>
    <style:style style:name="T2632" style:parent-style-name="DefaultParagraphFont" style:family="text">
      <style:text-properties fo:font-size="9pt" style:font-size-asian="9pt" style:font-size-complex="9pt"/>
    </style:style>
    <style:style style:name="T2633" style:parent-style-name="DefaultParagraphFont" style:family="text">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P2710" style:parent-style-name="Normal" style:family="paragraph">
      <style:paragraph-properties fo:text-align="center"/>
      <style:text-properties fo:color="#000000"/>
    </style:style>
    <style:style style:name="P2711" style:parent-style-name="Normal" style:family="paragraph">
      <style:paragraph-properties fo:text-align="center"/>
    </style:style>
    <style:style style:name="T2712" style:parent-style-name="DefaultParagraphFont" style:family="text">
      <style:text-properties fo:color="#000000"/>
    </style:style>
    <style:style style:name="P2713" style:parent-style-name="Normal" style:master-page-name="MPF5" style:family="paragraph">
      <style:paragraph-properties fo:break-before="page" fo:margin-left="3.5437in" style:page-number="1">
        <style:tab-stops/>
      </style:paragraph-properties>
    </style:style>
    <style:style style:name="P2720" style:parent-style-name="Normal" style:family="paragraph">
      <style:paragraph-properties fo:text-indent="3.543in"/>
    </style:style>
    <style:style style:name="P2721" style:parent-style-name="Normal" style:family="paragraph">
      <style:paragraph-properties fo:text-indent="3.543in"/>
    </style:style>
    <style:style style:name="P2722" style:parent-style-name="Normal" style:family="paragraph">
      <style:paragraph-properties fo:text-align="end"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P2725" style:parent-style-name="Normal" style:family="paragraph">
      <style:paragraph-properties fo:text-align="end" fo:text-indent="0.4923in"/>
    </style:style>
    <style:style style:name="TableColumn2727" style:family="table-column">
      <style:table-column-properties style:column-width="0.3347in" style:use-optimal-column-width="false"/>
    </style:style>
    <style:style style:name="TableColumn2728" style:family="table-column">
      <style:table-column-properties style:column-width="3.3611in" style:use-optimal-column-width="false"/>
    </style:style>
    <style:style style:name="TableColumn2729" style:family="table-column">
      <style:table-column-properties style:column-width="1.3736in" style:use-optimal-column-width="false"/>
    </style:style>
    <style:style style:name="TableColumn2730" style:family="table-column">
      <style:table-column-properties style:column-width="1.6229in" style:use-optimal-column-width="false"/>
    </style:style>
    <style:style style:name="Table2726" style:family="table">
      <style:table-properties style:width="6.6923in" fo:margin-left="0in" table:align="left"/>
    </style:style>
    <style:style style:name="TableRow2731" style:family="table-row">
      <style:table-row-properties style:min-row-height="0.193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Row2739" style:family="table-row">
      <style:table-row-properties style:min-row-height="0.1923in" style:use-optimal-row-height="false" fo:keep-together="always"/>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Row2746" style:family="table-row">
      <style:table-row-properties style:min-row-height="0.1923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9pt" style:font-size-asian="9pt" style:font-size-complex="9pt"/>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style>
    <style:style style:name="T2894" style:parent-style-name="DefaultParagraphFont" style:family="text">
      <style:text-properties fo:color="#000000"/>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office:automatic-styles>
  <office:body>
    <office:text text:use-soft-page-breaks="true">
      <text:p text:style-name="P1"><text:span text:style-name="T8">Suvestinė redakcija nuo 2005-03-20 iki 2006-09-21</text:span></text:p>
      <text:p text:style-name="P9"/>
      <text:p text:style-name="P10"><text:span text:style-name="T11">Įsakymas paskelbtas: Žin. 2004, Nr.<text:s/></text:span><text:a xlink:href="https://www.e-tar.lt/portal/legalAct.html?documentId=TAR.E0BC7016FC6F" office:target-frame-name="_top" xlink:show="replace"><text:span text:style-name="T12">90-3327</text:span></text:a><text:span text:style-name="T13">, i. k. 1042210ISAK0003-317</text:span></text:p>
      <text:p text:style-name="P14"/>
      <text:p text:style-name="P15"/>
      <text:p text:style-name="P16"/>
      <text:p text:style-name="P17"><text:span text:style-name="T18"/><text:span text:style-name="T19">LIETUVOS RESPUBLIKOS SUSISIEKIMO MINISTRO</text:span></text:p>
      <text:p text:style-name="P20"/>
      <text:p text:style-name="P21">Į S A K Y M A S</text:p>
      <text:p text:style-name="P22">DĖL LIETUVOS RESPUBLIKOS GELEŽINKELIŲ INFRASTRUKTŪROS REGISTRO ĮSTEIGIMO IR JO NUOSTATŲ PATVIRTINIMO</text:p>
      <text:p text:style-name="P23"/>
      <text:p text:style-name="P24">2004 m. gegužės 28 d. Nr. 3-317</text:p>
      <text:p text:style-name="P25">Vilnius</text:p>
      <text:p text:style-name="P26"/>
      <text:p text:style-name="P27"><text:span text:style-name="T28">Vykdydamas Teisės d</text:span><text:span text:style-name="T29">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30">25-1019</text:span></text:a><text:span text:style-name="T31">) ir įgyvend</text:span><text:span text:style-name="T32">indamas 2001 m. kovo 19 d. Europos Parlamento ir Tarybos direktyvos 2001/16/EB dėl transeuropinės paprastųjų geležinkelių sistemos sąveikos 24 straipsnį:</text:span></text:p>
      <text:p text:style-name="P33"><text:span text:style-name="T34">1</text:span><text:span text:style-name="T35">.<text:s/></text:span><text:span text:style-name="T36">Įsteigiu</text:span><text:span text:style-name="T37"><text:s/>Lietuvos Respublikos geležinkelių infrastruktūros registrą.</text:span></text:p>
      <text:p text:style-name="P38"><text:span text:style-name="T39">2</text:span><text:span text:style-name="T40">.<text:s/></text:span><text:span text:style-name="T41">Tvirtinu</text:span><text:span text:style-name="T42"><text:s/>Lietuvos Respublikos geležinkelių infrastruktūros registro nuostatus (pridedama).</text:span></text:p>
      <text:p text:style-name="P43"><text:span text:style-name="T44">3</text:span><text:span text:style-name="T45">.<text:s/></text:span><text:span text:style-name="T46">Pavedu</text:span><text:span text:style-name="T47"><text:s/>Valstybinei geležinkelio inspekcijai prie Susisiekimo ministerijos:</text:span></text:p>
      <text:p text:style-name="P48"><text:span text:style-name="T49">3.1</text:span><text:span text:style-name="T50">. atlikti Lietuvos Respublikos geležinkelių infrastruktūros registro tvarkymo įstaigos</text:span><text:span text:style-name="T51"><text:s/>funkcijas;</text:span></text:p>
      <text:p text:style-name="P52"><text:span text:style-name="T53">3.2</text:span><text:span text:style-name="T54">. iki 2004 m. rugsėjo 30 d. pateikti Susisiekimo ministerijos Tranzito ir geležinkelių transporto departamentui apskaičiavimus dėl valstybės rinkliavų už Lietuvos Respublikos geležinkelių infrastruktūros registro objektų duomenų įregistr</text:span><text:span text:style-name="T55">avimą (išregistravimą) ir atnaujinimą (keitimą) Lietuvos Respublikos geležinkelių infrastruktūros registre;</text:span></text:p>
      <text:p text:style-name="P56"><text:span text:style-name="T57">3.3</text:span><text:span text:style-name="T58">. iki 2006 m. liepos 1 d. nustatyti duomenų apie Lietuvos Respublikos geležinkelių infrastruktūros registro objektus, kurie gali būti skelbia</text:span><text:span text:style-name="T59">mi viešai, sąrašą ir šių duomenų skelbimo priemones;</text:span></text:p>
      <text:p text:style-name="P60">Punkto pakeitimai:</text:p>
      <text:p text:style-name="P61"><text:span text:style-name="T62">Nr.<text:s/></text:span><text:a xlink:href="https://www.e-tar.lt/portal/legalAct.html?documentId=TAR.DA38C59AA630" office:target-frame-name="_top" xlink:show="replace"><text:span text:style-name="T63">3-83</text:span></text:a><text:span text:style-name="T64">, 2005-03-15, Žin., 2005, Nr. 36-1187 (2005-03-19), i. k. 1052210ISAK00003-83</text:span></text:p>
      <text:p text:style-name="Normal"/>
      <text:p text:style-name="P65"><text:span text:style-name="T66">3.4</text:span><text:span text:style-name="T67">.<text:s/></text:span><text:span text:style-name="T68">sukūrus Lietuvos Respublikos geležinkelių infrastruktūros registrą nustatyti terminą, per kurį registro duomenų teikėjai turės pateikti dokumentus registro objektams įregistruoti šiame registre.</text:span></text:p>
      <text:p text:style-name="P69"><text:span text:style-name="T70">4</text:span><text:span text:style-name="T71">.<text:s/></text:span><text:span text:style-name="T72">Pavedu</text:span><text:span text:style-name="T73"><text:s/>Susisiekimo ministerijos Tranzito ir geležink</text:span><text:span text:style-name="T74">elių transporto departamentui kartu su Valstybine geležinkelio inspekcija prie Susisiekimo ministerijos iki 2004 m. gruodžio 31 d. parengti Lietuvos Respublikos Vyriausybės 2000 m. gruodžio 15 d. nutarimo Nr. 1458 „Dėl valstybės rinkliavos objektų sąrašo,<text:s/></text:span><text:span text:style-name="T75">šios rinkliavos dydžių ir mokėjimo ir grąžinimo tvarkos patvirtinimo“ papildymo projektą.</text:span></text:p>
      <text:p text:style-name="P76"><text:span text:style-name="T77">5</text:span><text:span text:style-name="T78">.<text:s/></text:span><text:span text:style-name="T79">Pavedu</text:span><text:span text:style-name="T80"><text:s/>Susisiekimo ministerijos Informacinių technologijų ir telekomunikacijų departamentui kartu su Valstybine geležinkelio inspekcija prie Susisiekimo minist</text:span><text:span text:style-name="T81">erijos iki 2006 m. vasario 1 d. parengti Lietuvos Respublikos susisiekimo ministro įsakymo „Dėl Lietuvos Respublikos geležinkelių infrastruktūros registro duomenų saugos nuostatų tvirtinimo“ projektą.</text:span></text:p>
      <text:p text:style-name="P82">Punkto pakeitimai:</text:p>
      <text:p text:style-name="P83"><text:span text:style-name="T84">Nr.<text:s/></text:span><text:a xlink:href="https://www.e-tar.lt/portal/legalAct.html?documentId=TAR.DA38C59AA630" office:target-frame-name="_top" xlink:show="replace"><text:span text:style-name="T85">3-83</text:span></text:a><text:span text:style-name="T86">, 2005-03-15, Žin., 2005, Nr. 36-1187 (2005-03-19), i. k. 1052210ISAK00003-83</text:span></text:p>
      <text:p text:style-name="Normal"/>
      <text:p text:style-name="P87"><text:span text:style-name="T88">6</text:span><text:span text:style-name="T89">.<text:s/></text:span><text:span text:style-name="T90">Nustatau,</text:span><text:span text:style-name="T91"><text:s/>kad šio įsakymo 1 ir 2 punktai įsigalioja nuo 2006 m. rugsėjo 1 d.</text:span></text:p>
      <text:p text:style-name="P92">Punkto pakeitimai:</text:p>
      <text:p text:style-name="P93"><text:span text:style-name="T94">Nr.<text:s/></text:span><text:a xlink:href="https://www.e-tar.lt/portal/legalAct.html?documentId=TAR.DA38C59AA630" office:target-frame-name="_top" xlink:show="replace"><text:span text:style-name="T95">3-83</text:span></text:a><text:span text:style-name="T96">, 2005-03-15, Žin., 2005, Nr. 36-1187 (2005-03-19), i. k. 1052210ISAK00003-83</text:span></text:p>
      <text:p text:style-name="Normal"/>
      <text:p text:style-name="P97"/>
      <text:p text:style-name="P98"/>
      <text:p text:style-name="P99"/>
      <text:p text:style-name="P100"><text:span text:style-name="T101">Susisiekimo ministras</text:span><text:span text:style-name="T102"><text:tab/>Zigmantas Balčytis</text:span></text:p>
      <text:soft-page-break/>
      <text:p text:style-name="P103">PATVIRTINTA</text:p>
      <text:p text:style-name="P110">Lietuvos Respublikos susisiekimo ministro</text:p>
      <text:p text:style-name="P111">2004 m. gegužės 28 d. įsakymu Nr. 3-317</text:p>
      <text:p text:style-name="P112"/>
      <text:p text:style-name="P113"><text:span text:style-name="T114">LIETUVOS RESPUBLIKOS GELEŽINKELIŲ INFRASTRUKTŪROS REGISTRO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Lietuvos Respublikos geležinkelių infrastruktūros registro nuostatai (toliau – nuostatai) reglamentuoja Lietuvos Respublikos geležinkelių infrastruktūros registro (toliau vadinama registras) paskirtį, registro objektus ir jų</text:span><text:span text:style-name="T124"><text:s/>duomenis, registro tvarkymą, reorganizavimą ir likvidavimą, registro duomenų naudojimą ir apsaugą, nustato registro tvarkymo įstaigas ir registro duomenų teikėjus, jų teises ir pareigas.</text:span></text:p>
      <text:p text:style-name="P125"><text:span text:style-name="T126">2</text:span><text:span text:style-name="T127">. Šiuose nuostatuose vartojamos sąvokos:</text:span></text:p>
      <text:p text:style-name="P128"><text:span text:style-name="T129">Europos Sąjungos techn</text:span><text:span text:style-name="T130">inės sąveikos specifikacijos</text:span><text:span text:style-name="T131"><text:s/>(toliau vadinama TSS) – tai kiekvienam posistemiui taikomi detalūs reikalavimai, nustatantys reikiamas skirtingų posistemių eksploatavimo tarpusavio sąsajas ir užtikrinantys geležinkelių transporto, funkcionuojančio Europos Sąj</text:span><text:span text:style-name="T132">ungos transeuropinio transporto tinkle (TEN-T), sąveiką;</text:span></text:p>
      <text:p text:style-name="P133"><text:span text:style-name="T134">Geografiniai duomenys</text:span><text:span text:style-name="T135"><text:s/>– duomenys, nustatantys registro objekto geografinę padėtį geodezinių koordinačių sistemoje;</text:span></text:p>
      <text:p text:style-name="P136"><text:span text:style-name="T137">Nesąveikus traukinys</text:span><text:span text:style-name="T138"><text:s/>– traukinys, kurio ne visi posistemiai turi atitikties sertifik</text:span><text:span text:style-name="T139">atą, tačiau kuris dėl savo techninių parametrų visiškai tinka važiuoti tam tikroje geležinkelių infrastruktūros dalyje;</text:span></text:p>
      <text:p text:style-name="P140"><text:span text:style-name="T141">Posistemis</text:span><text:span text:style-name="T142"><text:s/>– geležinkelių transporto objekto kaip visumos struktūrinė ar eksploatavimo sudedamoji dalis. Šiuose nuostatuose registro obj</text:span><text:span text:style-name="T143">ektai dalijami į šiuos posistemius: geležinkelių infrastruktūros, elektros energijos tiekimo, kontrolės, valdymo ir signalizacijos bei eksploatavimo;</text:span></text:p>
      <text:p text:style-name="P144"><text:span text:style-name="T145">Registro duomenų naudotojai</text:span><text:span text:style-name="T146"><text:s/>– fiziniai ir juridiniai asmenys, pateikę raštišką prašymą arba sudarę su registro tvarkymo įstaiga sutartį dėl duomenų teikimo šių nuostatų nustatyta tvarka;</text:span></text:p>
      <text:p text:style-name="P147"><text:span text:style-name="T148">Registro duomenų teikėjai</text:span><text:span text:style-name="T149"><text:s/>– viešosios geležinkelių infrastruktūros valdytojas, kitos geležinkeli</text:span><text:span text:style-name="T150">ų infrastruktūros savininkai;</text:span></text:p>
      <text:p text:style-name="P151"><text:span text:style-name="T152">Registro objektas</text:span><text:span text:style-name="T153"><text:s/>– Lietuvos Respublikos teritorijoje esanti geležinkelių infrastruktūra. Atsižvelgiant į potencialius registro duomenų naudojimo tikslus, šiuose nuostatuose ir registre duomenys apie geležinkelių infrastruktūr</text:span><text:span text:style-name="T154">ą grupuojami pagal geležinkelių linijas, tarpstočius, geležinkelio stotis ir privažiuojamuosius geležinkelio kelius, taip pat pagal jų posistemius;</text:span></text:p>
      <text:p text:style-name="P155"><text:span text:style-name="T156">Sąveikus traukinys</text:span><text:span text:style-name="T157"><text:s/>– traukinys, kurio visi posistemiai turi atitikties sertifikatą.</text:span></text:p>
      <text:p text:style-name="P158"><text:span text:style-name="T159">3</text:span><text:span text:style-name="T160">. Kitos šiuose nuos</text:span><text:span text:style-name="T161">tatuose vartojamos sąvokos paaiškintos Lietuvos Respublikos geležinkelių transporto kodekse (Žin., 2004, Nr.<text:s/></text:span><text:a xlink:href="https://www.e-tar.lt/portal/lt/legalAct/TAR.6EA8AC8A483B" office:target-frame-name="_blank" xlink:show="new"><text:span text:style-name="T162">72-2489</text:span></text:a><text:span text:style-name="T163">), Lietuvos Respublikos atitikties įvertinimo įstatyme<text:s/></text:span><text:span text:style-name="T164">(Žin., 1998, Nr.<text:s/></text:span><text:a xlink:href="https://www.e-tar.lt/portal/lt/legalAct/TAR.5BA7CEA07B90" office:target-frame-name="_blank" xlink:show="new"><text:span text:style-name="T165">92-2542</text:span></text:a><text:span text:style-name="T166">) ir Lietuvos Respublikos susisiekimo ministro tvirtinamuose Techninio geležinkelių naudojimo nuostatuose (Žin., 1996, Nr.<text:s/></text:span><text:a xlink:href="https://www.e-tar.lt/portal/lt/legalAct/TAR.254635749895" office:target-frame-name="_blank" xlink:show="new"><text:span text:style-name="T167">98-2251</text:span></text:a><text:span text:style-name="T168">), Geležinkelių signalizacijos taisyklėse (Žin., 2001, Nr.<text:s/></text:span><text:a xlink:href="https://www.e-tar.lt/portal/lt/legalAct/TAR.ACA750285831" office:target-frame-name="_blank" xlink:show="new"><text:span text:style-name="T169">93-3290</text:span></text:a><text:span text:style-name="T170">) bei Geležinkelių eismo taisyklėse (</text:span><text:span text:style-name="T171">Žin., 2000, Nr.<text:s/></text:span><text:a xlink:href="https://www.e-tar.lt/portal/lt/legalAct/TAR.749A8714F911" office:target-frame-name="_blank" xlink:show="new"><text:span text:style-name="T172">2-47</text:span></text:a><text:span text:style-name="T173">).</text:span></text:p>
      <text:p text:style-name="P174"><text:span text:style-name="T175">4</text:span><text:span text:style-name="T176">. Registro paskirtis – rinkti, registruoti, kaupti, apdoroti, sisteminti, saugoti, naudoti ir teikti duomenis apie registro objektus, jų techni</text:span><text:span text:style-name="T177">nius parametrus, registro duomenų teikėjus ir fizinius bei juridinius asmenis, eksploatuojančius geležinkelių infrastruktūrą.</text:span></text:p>
      <text:p text:style-name="P178"><text:span text:style-name="T179">5</text:span><text:span text:style-name="T180">. Registro steigėjas yra Lietuvos Respublikos susisiekimo ministerija. Registras yra nepagrindinis registras ir duomenų apie<text:s/></text:span><text:span text:style-name="T181">registro objektus registravimo priemonė bei registravimo duomenų teikimo šaltinis.</text:span></text:p>
      <text:p text:style-name="P182"><text:span text:style-name="T183">6</text:span><text:span text:style-name="T184">. Registras kuriamas ir tvarkomas vadovaujantis Lietuvos Respublikos geležinkelių transporto kodeksu, Lietuvos Respublikos valstybės registrų įstatymu (Žin., 1996, Nr.<text:s/></text:span><text:a xlink:href="https://www.e-tar.lt/portal/lt/legalAct/TAR.65532A74E296" office:target-frame-name="_blank" xlink:show="new"><text:span text:style-name="T185">86-2043</text:span></text:a><text:span text:style-name="T186">), Lietuvos Respublikos asmens duomenų teisinės apsaugos įstatymu (Žin., 1996, Nr.<text:s/></text:span><text:a xlink:href="https://www.e-tar.lt/portal/lt/legalAct/TAR.5368B592234C" office:target-frame-name="_blank" xlink:show="new"><text:span text:style-name="T187">63-1479</text:span></text:a><text:span text:style-name="T188">; 2000, Nr.<text:s/></text:span><text:a xlink:href="https://www.e-tar.lt/portal/lt/legalAct/TAR.199366D1EF9E" office:target-frame-name="_blank" xlink:show="new"><text:span text:style-name="T189">64-1924</text:span></text:a><text:span text:style-name="T190">), Techninio geležinkelių naudojimo nuostatais (Žin., 1996, Nr.<text:s/></text:span><text:a xlink:href="https://www.e-tar.lt/portal/lt/legalAct/TAR.254635749895" office:target-frame-name="_blank" xlink:show="new"><text:span text:style-name="T191">98-2251</text:span></text:a><text:span text:style-name="T192">), Lietuvos<text:s/></text:span><text:soft-page-break/><text:span text:style-name="T193">Respublikos valstybės registro tipiniais nuostatais, patvirtintais Lietuvos Respublikos Vyriausybės 1996 m. lapkričio 29 d. nutarimu Nr. 1418 „Dėl valstyb</text:span><text:span text:style-name="T194">ės registrų steigimo, projektavimo, reorganizavimo ir naudojimo“ (Žin., 1996, Nr.<text:s/></text:span><text:a xlink:href="https://www.e-tar.lt/portal/lt/legalAct/TAR.4BF92D364AB5" office:target-frame-name="_blank" xlink:show="new"><text:span text:style-name="T195">118-2743</text:span></text:a><text:span text:style-name="T196">) bei kitais įstatymais ir teisės aktais.</text:span></text:p>
      <text:p text:style-name="P197"/>
      <text:p text:style-name="P198"><text:span text:style-name="T199">II</text:span><text:span text:style-name="T200">.<text:s/></text:span><text:span text:style-name="T201">REGISTRO TVARKYMO ĮSTAIGOS</text:span></text:p>
      <text:p text:style-name="P202"/>
      <text:p text:style-name="P203"><text:span text:style-name="T204">7</text:span><text:span text:style-name="T205">. Registro tvarkymo įstaigos yra:</text:span></text:p>
      <text:p text:style-name="P206"><text:span text:style-name="T207">7.1</text:span><text:span text:style-name="T208">. vadovaujančioji registro tvarkymo įstaiga – Lietuvos Respublikos susisiekimo ministerija. Ji taip pat yra registro duomenų valdytoja;</text:span></text:p>
      <text:p text:style-name="P209"><text:span text:style-name="T210">7.2</text:span><text:span text:style-name="T211">. registro tvarkymo įstaiga – Valstybinė geležinkelio inspekcija prie</text:span><text:span text:style-name="T212"><text:s/>Susisiekimo ministerijos. Ji taip pat yra registro duomenų bazės tvarkymo įstaiga.</text:span></text:p>
      <text:p text:style-name="P213"><text:span text:style-name="T214">8</text:span><text:span text:style-name="T215">. Vadovaujančioji registro tvarkymo įstaiga:</text:span></text:p>
      <text:p text:style-name="P216"><text:span text:style-name="T217">8.1</text:span><text:span text:style-name="T218">. pagal savo kompetenciją priima teisės aktus, susijusius su registro tvarkymu;</text:span></text:p>
      <text:p text:style-name="P219"><text:span text:style-name="T220">8.2</text:span><text:span text:style-name="T221">. koordinuoja registro tvark</text:span><text:span text:style-name="T222">ymo įstaigos darbą, registro tvarkymo įstaigos kompiuterinių, komunikacinių, techninių ir technologinių priemonių įsigijimą;</text:span></text:p>
      <text:p text:style-name="P223"><text:span text:style-name="T224">8.3</text:span><text:span text:style-name="T225">. nagrinėja registro modernizavimo, plėtros klausimus bei registro tvarkymo įstaigos</text:span><text:span text:style-name="T226"><text:s/></text:span><text:span text:style-name="T227">pasiūlymus dėl registro veiklos tobulin</text:span><text:span text:style-name="T228">imo, juos apibendrina, priima atitinkamus sprendimus;</text:span></text:p>
      <text:p text:style-name="P229"><text:span text:style-name="T230">8.4</text:span><text:span text:style-name="T231">. koordinuoja, vadovauja ir kontroliuoja registro kūrimo ir tvarkymo darbus, pagal savo kompetenciją vykdo registro funkcionavimo priežiūrą.</text:span></text:p>
      <text:p text:style-name="P232"><text:span text:style-name="T233">9</text:span><text:span text:style-name="T234">. Registro tvarkymo įstaiga:</text:span></text:p>
      <text:p text:style-name="P235"><text:span text:style-name="T236">9.1</text:span><text:span text:style-name="T237">. pagal savo<text:s/></text:span><text:span text:style-name="T238">kompetenciją rengia ir teikia vadovaujančiajai registro tvarkymo įstaigai teisės aktų, susijusių su registro funkcionavimu ir registro duomenų apsauga, registro duomenų kaupimo, tvarkymo, saugojimo, atnaujinimo ir teikimo tvarka, projektus, diegia šiems te</text:span><text:span text:style-name="T239">isės aktams įgyvendinti reikalingas technines ir technologines priemones;</text:span></text:p>
      <text:p text:style-name="P240"><text:span text:style-name="T241">9.2</text:span><text:span text:style-name="T242">. teikia vadovaujančiajai registro tvarkymo įstaigai pasiūlymus dėl registro plėtros ir duomenų apsaugos tobulinimo;</text:span></text:p>
      <text:p text:style-name="P243"><text:span text:style-name="T244">9.3</text:span><text:span text:style-name="T245">. kuria ir eksploatuoja registravimo duomenų<text:s/></text:span><text:span text:style-name="T246">teikimo ir informacijos platinimo sistemą;</text:span></text:p>
      <text:p text:style-name="P247"><text:span text:style-name="T248">9.4</text:span><text:span text:style-name="T249">. užtikrina ir realizuoja registro duomenų bazės funkcionavimą, duomenų atnaujinimą (pakeitimą) bei modernizuoja programinę įrangą;</text:span></text:p>
      <text:p text:style-name="P250"><text:span text:style-name="T251">9.5</text:span><text:span text:style-name="T252">. sudaro duomenų teikimo sutartis su kitų registrų registro tvarkym</text:span><text:span text:style-name="T253">o įstaigomis bei organizacijomis, tvarkančiomis valstybei priklausančias informacines sistemas;</text:span></text:p>
      <text:p text:style-name="P254"><text:span text:style-name="T255">9.6</text:span><text:span text:style-name="T256">. realizuoja sąveiką su kitais registrais ir informacinėmis sistemomis;</text:span></text:p>
      <text:p text:style-name="P257"><text:span text:style-name="T258">9.7</text:span><text:span text:style-name="T259">. priima šių nuostatų IV skyriuje nurodytus dokumentus apie registro objek</text:span><text:span text:style-name="T260">tus;</text:span></text:p>
      <text:p text:style-name="P261"><text:span text:style-name="T262">9.8</text:span><text:span text:style-name="T263">. tikrina registruoti ir registro duomenims tvarkyti pateiktų dokumentų autentiškumą ir duomenų teisingumą; kontroliuoja ir tikrina registro objektų registraciją, duomenų teikimą laiku;</text:span></text:p>
      <text:p text:style-name="P264"><text:span text:style-name="T265">9.9</text:span><text:span text:style-name="T266">. įstatymų, kitų teisės aktų ir šių nuostatų<text:s/></text:span><text:span text:style-name="T267">nustatyta tvarka nutarus fizinio ar juridinio asmens vardu registruoti (išregistruoti) objektą, priima sprendimą jį registruoti (išregistruoti), įrašo registravimo duomenis į registro duomenų bazę bei išduoda duomenų įregistravimą (išregistravimą), atnauji</text:span><text:span text:style-name="T268">nimą (pakeitimą) patvirtinantį dokumentą;</text:span></text:p>
      <text:p text:style-name="P269"><text:span text:style-name="T270">9.10</text:span><text:span text:style-name="T271">. tvarko registrą šių nuostatų nustatyta tvarka;</text:span></text:p>
      <text:p text:style-name="P272"><text:span text:style-name="T273">9.11</text:span><text:span text:style-name="T274">. supažindina registro duomenų teikėjus su registre tvarkomais ir saugomais jų pateiktais duomenimis;</text:span></text:p>
      <text:p text:style-name="P275"><text:span text:style-name="T276">9.12</text:span><text:span text:style-name="T277">. užtikrina, kad registro duomenys atit</text:span><text:span text:style-name="T278">iktų duomenų teikėjų dokumentuose pateiktus duomenis;</text:span></text:p>
      <text:p text:style-name="P279"><text:span text:style-name="T280">9.13</text:span><text:span text:style-name="T281">. taiso klaidas registro duomenyse ir apie tai praneša duomenų teikėjui bei duomenų gavėjui, kuriam buvo pateikti klaidingi duomenys; prireikus keičia anksčiau išduotą registro objekto įregistra</text:span><text:span text:style-name="T282">vimo dokumentą;</text:span></text:p>
      <text:p text:style-name="P283"><text:span text:style-name="T284">9.14</text:span><text:span text:style-name="T285">. teikia duomenų naudotojams registro duomenis šių nuostatų VII skyriuje nustatyta tvarka;</text:span></text:p>
      <text:p text:style-name="P286"><text:span text:style-name="T287">9.15</text:span><text:span text:style-name="T288">. tvarko duomenų gavimo ir teikimo apskaitą, registruoja, kada, kokiu būdu, kokie duomenys, kokiam tikslui ir kam yra perduoti arba i</text:span><text:span text:style-name="T289">š ko gauti. Atskirai apskaitomi viešai skelbiami registro duomenys;</text:span></text:p>
      <text:p text:style-name="P290"><text:span text:style-name="T291">9.13</text:span><text:span text:style-name="T292">. aptikus duomenų nesutapimų su faktiniais ar kituose registruose kaupiamais duomenimis, turi teisę reikalauti iš duomenų teikėjo ištaisyti klaidą ir (ar) papildyti duomenis;</text:span></text:p>
      <text:p text:style-name="P293"><text:span text:style-name="T294">9.1</text:span><text:span text:style-name="T295">7</text:span><text:span text:style-name="T296">. užtikrina ir atsako už duomenų apsaugą registro duomenų bazėje, duomenų bazių, duomenų ir dokumentų archyvų apsaugą ir saugų duomenų perdavimą.</text:span></text:p>
      <text:p text:style-name="P297"><text:span text:style-name="T298">10</text:span><text:span text:style-name="T299">. Registro duomenis tvarkantys darbuotojai įstatymų ir kitų teisės aktų nustatyta tvarka atsako už<text:s/></text:span><text:span text:style-name="T300">duomenų, tvarkomų registre, konfidencialumą.</text:span></text:p>
      <text:p text:style-name="P301"/>
      <text:p text:style-name="P302"><text:span text:style-name="T303">III</text:span><text:span text:style-name="T304">.<text:s/></text:span><text:span text:style-name="T305">REGISTRAVIMO DUOMENYS</text:span></text:p>
      <text:p text:style-name="P306"/>
      <text:p text:style-name="P307"><text:span text:style-name="T308">11</text:span><text:span text:style-name="T309">. Pirmą kartą įrašant registro objekto duomenis į registro duomenų bazę, registruojamam objektui suteikiamas unikalus identifikavimo kodas, kuris vėliau naudojamas<text:s/></text:span><text:span text:style-name="T310">registro objektui identifikuoti ir sąveikai su kitais registrais ir informacinėmis sistemomis užtikrinti. Šis kodas yra nekeičiamas per visą registro objekto gyvavimo ciklą.</text:span></text:p>
      <text:p text:style-name="P311"><text:span text:style-name="T312">12</text:span><text:span text:style-name="T313">. Registro duomenys gali būti kaupiami ir pateikiami kaip geografiniai duome</text:span><text:span text:style-name="T314">nys. Žemėlapis yra registro duomenų bazės sudėtinė grafinė dalis. Žemėlapyje nurodoma registro objekto buvimo vieta ir padėtis geodezinių koordinačių sistemoje, kiekybinės ir kokybinės (registro objekto serija, markė, modelis, klasė, modifikacija, tipas) c</text:span><text:span text:style-name="T315">harakteristikos. Ši informacija pateikiama tekstu, skaitmenimis ar grafiniais elementais. Įrašant objekto duomenis į registrą, jo ribos pažymimos žemėlapyje naudojant geoinformacines sistemas ir kartografinę medžiagą.</text:span></text:p>
      <text:p text:style-name="P316"><text:span text:style-name="T317">13</text:span><text:span text:style-name="T318">. Kaupiami ir tvarkomi šie regis</text:span><text:span text:style-name="T319">tro duomenys:</text:span></text:p>
      <text:p text:style-name="P320"><text:span text:style-name="T321">13.1</text:span><text:span text:style-name="T322">. duomenys apie registro objektų registraciją ir registro duomenų teikėjus:</text:span></text:p>
      <text:p text:style-name="P323"><text:span text:style-name="T324">13.1.1</text:span><text:span text:style-name="T325">. registro objekto unikalus identifikavimo kodas;</text:span></text:p>
      <text:p text:style-name="P326"><text:span text:style-name="T327">13.1.2</text:span><text:span text:style-name="T328">. registro objekto pavadinimas arba privažiuojamojo geležinkelio kelio numeris;</text:span></text:p>
      <text:p text:style-name="P329"><text:span text:style-name="T330">13.1.3</text:span><text:span text:style-name="T331">.<text:s/></text:span><text:span text:style-name="T332">registro objekto kodas arba serija, markė, modelis, klasė, modifikacija, tipas, arba identifikavimo numeris;</text:span></text:p>
      <text:p text:style-name="P333"><text:span text:style-name="T334">13.1.4</text:span><text:span text:style-name="T335">. registro objekto įregistravimo data (metai, mėnuo, diena);</text:span></text:p>
      <text:p text:style-name="P336"><text:span text:style-name="T337">13.1.5</text:span><text:span text:style-name="T338">. žemės sklypo, kuriame yra registro objektas, unikalus numeris (s</text:span><text:span text:style-name="T339">uteiktas Nekilnojamojo turto kadastro ir Nekilnojamojo turto registro);</text:span></text:p>
      <text:p text:style-name="P340"><text:span text:style-name="T341">13.1.6</text:span><text:span text:style-name="T342">. registro objekto, kaip nekilnojamojo turto objekto, unikalus numeris (suteiktas Nekilnojamojo turto kadastro ir Nekilnojamojo turto registro);</text:span></text:p>
      <text:p text:style-name="P343"><text:span text:style-name="T344">13.1.7</text:span><text:span text:style-name="T345">. duomenų teikėjų –</text:span><text:span text:style-name="T346"><text:s/>juridinių asmenų – duomenys (kodas, pavadinimas, teisinė forma, buveinės adresas);</text:span></text:p>
      <text:p text:style-name="P347"><text:span text:style-name="T348">13.1.8</text:span><text:span text:style-name="T349">. duomenų teikėjų – fizinių asmenų – duomenys (asmens kodas, vardas, pavardė, gimimo data, deklaruota gyvenamoji vieta, asmens dokumento numeris ir rūšis, valstyb</text:span><text:span text:style-name="T350">ės, kurioje jis išduotas, pavadinimas);</text:span></text:p>
      <text:p text:style-name="P351"><text:span text:style-name="T352">13.1.9</text:span><text:span text:style-name="T353">. fizinių bei juridinių asmenų, eksploatuojančių registro objektą, duomenys (atitinkamai pagal šių nuostatų 13.1.7 ir (ar) 13.1.8 punktus);</text:span></text:p>
      <text:p text:style-name="P354"><text:span text:style-name="T355">13.1.10</text:span><text:span text:style-name="T356">. registravimo procedūros duomenys:</text:span></text:p>
      <text:p text:style-name="P357"><text:span text:style-name="T358">13.1.10.1</text:span><text:span text:style-name="T359">. regist</text:span><text:span text:style-name="T360">ro objekto registracijos statusas (būsena): duomenys apie objekto registravimą (išregistravimą), atnaujinimą (pakeitimą), koregavimą (taisymą), atsisakymo tvarkyti duomenis priežastį ir duomenų perkėlimą į archyvą;</text:span></text:p>
      <text:p text:style-name="P361"><text:span text:style-name="T362">13.1.10.2</text:span><text:span text:style-name="T363">. registro objekto<text:s/></text:span><text:span text:style-name="T364">registravimo metu vykdomos operacijos atlikimo data, laikas;</text:span></text:p>
      <text:p text:style-name="P365"><text:span text:style-name="T366">13.1.10.3</text:span><text:span text:style-name="T367">. registro duomenų atnaujinimo (keitimo), koregavimo (taisymo) metu vykdomos operacijos atlikimo data;</text:span></text:p>
      <text:p text:style-name="P368"><text:span text:style-name="T369">13.1.10.4</text:span><text:span text:style-name="T370">. registro tvarkymo įstaigos išduodamo dokumento tipas, numeris, i</text:span><text:span text:style-name="T371">šdavimo data, galiojimo terminas;</text:span></text:p>
      <text:p text:style-name="P372"><text:span text:style-name="T373">13.1.10.5</text:span><text:span text:style-name="T374">. registro objekto išregistravimo iš registro data, priežastis;</text:span></text:p>
      <text:p text:style-name="P375"><text:span text:style-name="T376">13.2</text:span><text:span text:style-name="T377">. duomenys apie geležinkelių liniją:</text:span></text:p>
      <text:p text:style-name="P378"><text:span text:style-name="T379">13.2.1</text:span><text:span text:style-name="T380">. geležinkelių linijos pavadinimas (diagrama, geografiniai duomenys su km ir pk, smulkus</text:span><text:span text:style-name="T381"><text:s/>aprašymas);</text:span></text:p>
      <text:p text:style-name="P382"><text:span text:style-name="T383">13.2.2</text:span><text:span text:style-name="T384">. geležinkelių linijoje esančių tarpstočių, atšakų ir geležinkelio stočių pavadinimai;</text:span></text:p>
      <text:p text:style-name="P385"><text:span text:style-name="T386">13.2.3</text:span><text:span text:style-name="T387">. geležinkelių linijos pralaidumas;</text:span></text:p>
      <text:p text:style-name="P388"><text:span text:style-name="T389">13.2.4</text:span><text:span text:style-name="T390">. geležinkelių stočių skaičius geležinkelių linijoje, vnt.;</text:span></text:p>
      <text:p text:style-name="P391"><text:span text:style-name="T392">13.2.5</text:span><text:span text:style-name="T393">. tarpstočių skaičiu</text:span><text:span text:style-name="T394">s geležinkelių linijoje, vnt.;</text:span></text:p>
      <text:p text:style-name="P395"><text:span text:style-name="T396">13.2.6</text:span><text:span text:style-name="T397">. geležinkelio stočių vieta, km+m nuo (iki) vietos;</text:span></text:p>
      <text:p text:style-name="P398"><text:span text:style-name="T399">13.2.7</text:span><text:span text:style-name="T400">. geležinkelių linijos identifikavimo kodas;</text:span></text:p>
      <text:p text:style-name="P401"><text:span text:style-name="T402">13.2.8</text:span><text:span text:style-name="T403">. kaimyninės užsienio valstybės, per kurios teritoriją tęsiasi geležinkelių linija, kodas, tos užs</text:span><text:span text:style-name="T404">ienio valstybės geležinkelių linijos, pratęsiančios Lietuvos Respublikos teritorijoje esančią geležinkelių liniją, identifikavimo kodas ir šios geležinkelių linijos savininkas ir (ar) valdytojas;</text:span></text:p>
      <text:p text:style-name="P405"><text:span text:style-name="T406">13.2.9</text:span><text:span text:style-name="T407">. duomenys apie geležinkelių linijos geležinkelių<text:s/></text:span><text:span text:style-name="T408">infrastruktūros posistemį pagal šių nuostatų 1 priedą;</text:span></text:p>
      <text:p text:style-name="P409"><text:span text:style-name="T410">13.2.10</text:span><text:span text:style-name="T411">. duomenys apie geležinkelių linijos elektros energijos tiekimo posistemį pagal šių nuostatų 2 priedą;</text:span></text:p>
      <text:p text:style-name="P412"><text:span text:style-name="T413">13.2.11</text:span><text:span text:style-name="T414">. duomenys apie geležinkelių linijos kontrolės, valdymo ir signalizacijos po</text:span><text:span text:style-name="T415">sistemį pagal šių nuostatų 3 priedą;</text:span></text:p>
      <text:p text:style-name="P416"><text:span text:style-name="T417">13.2.12</text:span><text:span text:style-name="T418">. duomenys apie geležinkelių linijos eksploatavimo posistemį pagal šių nuostatų 4 priedą;</text:span></text:p>
      <text:p text:style-name="P419"><text:span text:style-name="T420">13.3</text:span><text:span text:style-name="T421">. duomenys apie tarpstotį:</text:span></text:p>
      <text:p text:style-name="P422"><text:span text:style-name="T423">13.3.1</text:span><text:span text:style-name="T424">. tarpstočio pavadinimas (schema, geografiniai duomenys su km ir pk, smul</text:span><text:span text:style-name="T425">kus aprašymas);</text:span></text:p>
      <text:p text:style-name="P426"><text:span text:style-name="T427">13.3.2</text:span><text:span text:style-name="T428">. geležinkelių linijos, kurioje yra tarpstotis, pavadinimas ir kodas, geležinkelių linijos atšakų pavadinimai;</text:span></text:p>
      <text:p text:style-name="P429"><text:span text:style-name="T430">13.3.3</text:span><text:span text:style-name="T431">. duomenys apie tarpstočio geležinkelių infrastruktūros posistemį pagal šių nuostatų 1 priedą;</text:span></text:p>
      <text:p text:style-name="P432"><text:span text:style-name="T433">13.3.4</text:span><text:span text:style-name="T434">.<text:s/></text:span><text:span text:style-name="T435">duomenys apie tarpstočio elektros energijos tiekimo posistemį pagal šių nuostatų 2 priedą;</text:span></text:p>
      <text:p text:style-name="P436"><text:span text:style-name="T437">13.3.5</text:span><text:span text:style-name="T438">. duomenys apie tarpstočio kontrolės, valdymo ir signalizacijos posistemį pagal šių nuostatų 3 priedą;</text:span></text:p>
      <text:p text:style-name="P439"><text:span text:style-name="T440">13.3.6</text:span><text:span text:style-name="T441">. duomenys apie tarpstočio eksploatavimo p</text:span><text:span text:style-name="T442">osistemį pagal šių nuostatų 4 priedą;</text:span></text:p>
      <text:p text:style-name="P443"><text:span text:style-name="T444">13.4</text:span><text:span text:style-name="T445">. duomenys apie</text:span><text:span text:style-name="T446"><text:s/></text:span><text:span text:style-name="T447">geležinkelio stotį:</text:span></text:p>
      <text:p text:style-name="P448"><text:span text:style-name="T449">13.4.1</text:span><text:span text:style-name="T450">. pavadinimas ir kodas (schema, geografiniai duomenys su km ir pk, smulkus aprašymas);</text:span></text:p>
      <text:p text:style-name="P451"><text:span text:style-name="T452">13.4.2</text:span><text:span text:style-name="T453">. klasė;</text:span></text:p>
      <text:p text:style-name="P454"><text:span text:style-name="T455">13.4.3</text:span><text:span text:style-name="T456">. tipas;</text:span></text:p>
      <text:p text:style-name="P457"><text:span text:style-name="T458">13.4.4</text:span><text:span text:style-name="T459">. vieta (km+m vietoje (iš)<text:s/></text:span><text:span text:style-name="T460">vietos);</text:span></text:p>
      <text:p text:style-name="P461"><text:span text:style-name="T462">13.4.5</text:span><text:span text:style-name="T463">. privažiuojamųjų geležinkelio kelių numeriai;</text:span></text:p>
      <text:p text:style-name="P464"><text:span text:style-name="T465">13.4.6</text:span><text:span text:style-name="T466">. duomenys apie geležinkelio stoties geležinkelių infrastruktūros posistemį pagal šių nuostatų 1 priedą;</text:span></text:p>
      <text:p text:style-name="P467"><text:span text:style-name="T468">13.4.7</text:span><text:span text:style-name="T469">. duomenys apie geležinkelio stoties elektros energijos tiekimo p</text:span><text:span text:style-name="T470">osistemį pagal šių nuostatų 2 priedą;</text:span></text:p>
      <text:p text:style-name="P471"><text:span text:style-name="T472">13.4.8</text:span><text:span text:style-name="T473">. duomenys apie geležinkelio stoties kontrolės, valdymo ir signalizacijos posistemį pagal šių nuostatų 3 priedą;</text:span></text:p>
      <text:p text:style-name="P474"><text:span text:style-name="T475">13.4.9</text:span><text:span text:style-name="T476">. duomenys apie geležinkelio stoties eksploatavimo posistemį pagal šių nuostatų 4 pri</text:span><text:span text:style-name="T477">edą;</text:span></text:p>
      <text:p text:style-name="P478"><text:span text:style-name="T479">13.5</text:span><text:span text:style-name="T480">. duomenys apie privažiuojamąjį geležinkelio kelią:</text:span></text:p>
      <text:p text:style-name="P481"><text:span text:style-name="T482">13.5.1</text:span><text:span text:style-name="T483">. privažiuojamojo geležinkelio kelio numeris;</text:span></text:p>
      <text:p text:style-name="P484"><text:span text:style-name="T485">13.5.2</text:span><text:span text:style-name="T486">. prijungimo prie pagrindinių ar geležinkelio stoties kelių vieta, km+m;</text:span></text:p>
      <text:p text:style-name="P487"><text:span text:style-name="T488">13.5.3</text:span><text:span text:style-name="T489">. privažiuojamojo geležinkelio kelio riba,</text:span><text:span text:style-name="T490"><text:s/>km+m;</text:span></text:p>
      <text:p text:style-name="P491"><text:span text:style-name="T492">13.5.4</text:span><text:span text:style-name="T493">. bendras privažiuojamojo geležinkelio kelio ilgis, m;</text:span></text:p>
      <text:p text:style-name="P494"><text:span text:style-name="T495">13.5.5</text:span><text:span text:style-name="T496">. statiniai ir įrenginiai, skirti krovinių pakrovai/ iškrovai;</text:span></text:p>
      <text:p text:style-name="P497"><text:span text:style-name="T498">13.5.6</text:span><text:span text:style-name="T499">. apsaugos priemonių, neleidžiančių riedmenims išriedėti į geležinkelio stoties geležinkelio kelius,<text:s/></text:span><text:span text:style-name="T500">tipas;</text:span></text:p>
      <text:p text:style-name="P501"><text:span text:style-name="T502">13.5.7</text:span><text:span text:style-name="T503">. duomenys apie privažiuojamojo geležinkelio kelio geležinkelių infrastruktūros posistemį pagal šių nuostatų 1 priedą;</text:span></text:p>
      <text:p text:style-name="P504"><text:span text:style-name="T505">13.5.8</text:span><text:span text:style-name="T506">. duomenys apie privažiuojamojo geležinkelio kelio elektros energijos tiekimo posistemį pagal šių nuostatų 2 p</text:span><text:span text:style-name="T507">riedą;</text:span></text:p>
      <text:p text:style-name="P508"><text:span text:style-name="T509">13.5.9</text:span><text:span text:style-name="T510">. duomenys apie privažiuojamojo geležinkelio kelio kontrolės, valdymo ir signalizacijos posistemį pagal šių nuostatų 3 priedą;</text:span></text:p>
      <text:p text:style-name="P511"><text:span text:style-name="T512">13.5.10</text:span><text:span text:style-name="T513">. duomenys apie privažiuojamojo geležinkelio kelio eksploatavimo posistemį pagal šių nuostatų 4 pried</text:span><text:span text:style-name="T514">ą;</text:span></text:p>
      <text:p text:style-name="P515"><text:span text:style-name="T516">13.6</text:span><text:span text:style-name="T517">. duomenys apie visą geležinkelių tinklą (žemėlapis, kuriame pažymėtos geležinkelių linijos, stotys, tarpstočiai ir privažiuojamieji geležinkelio keliai, geografiniai duomenys, aprašymas).</text:span></text:p>
      <text:p text:style-name="P518"><text:span text:style-name="T519">14</text:span><text:span text:style-name="T520">. Registre naudojami ir tvarkomi šie klasifika</text:span><text:span text:style-name="T521">toriai:</text:span></text:p>
      <text:p text:style-name="P522"><text:span text:style-name="T523">14.1</text:span><text:span text:style-name="T524">. kontaktinio tinklo aukščio ir ilgio;</text:span></text:p>
      <text:p text:style-name="P525"><text:span text:style-name="T526">14.2</text:span><text:span text:style-name="T527">. bėgių, pabėgių, iešmų, iešmų pavarų tipų; signalizacijos, eismo valdymo ir kontrolės sistemų tipų;</text:span></text:p>
      <text:p text:style-name="P528"><text:span text:style-name="T529">14.3</text:span><text:span text:style-name="T530">. šviesoforų, balasto tipų;</text:span></text:p>
      <text:p text:style-name="P531"><text:span text:style-name="T532">14.4</text:span><text:span text:style-name="T533">. peronų ilgių ir aukščių;</text:span></text:p>
      <text:p text:style-name="P534"><text:span text:style-name="T535">14.5</text:span><text:span text:style-name="T536">. geležinkelio<text:s/></text:span><text:span text:style-name="T537">kelio (įskaitant privažiuojamuosius geležinkelio kelius) vėžės pločių;</text:span></text:p>
      <text:p text:style-name="P538"><text:span text:style-name="T539">14.6</text:span><text:span text:style-name="T540">. pervažų tipų ir kategorijų;</text:span></text:p>
      <text:p text:style-name="P541"><text:span text:style-name="T542">14.7</text:span><text:span text:style-name="T543">. statinių artumo, geležinkelių riedmenų gabaritų;</text:span></text:p>
      <text:p text:style-name="P544"><text:span text:style-name="T545">14.8</text:span><text:span text:style-name="T546">. traukinių greičio apribojimų;</text:span></text:p>
      <text:p text:style-name="P547"><text:span text:style-name="T548">14.9</text:span><text:span text:style-name="T549">. posistemių atitikties sertifikatų,</text:span></text:p>
      <text:p text:style-name="P550"><text:span text:style-name="T551">14.10</text:span><text:span text:style-name="T552">. paskelbtųjų (notifikuotų) įstaigų, kurios išdavė posistemių atitikties sertifikatus registro objektams;</text:span></text:p>
      <text:p text:style-name="P553"><text:span text:style-name="T554">14.11</text:span><text:span text:style-name="T555">. TSS specifinių atvejų;</text:span></text:p>
      <text:p text:style-name="P556"><text:span text:style-name="T557">14.12</text:span><text:span text:style-name="T558">. Europos Komisijos leistų išlygų netaikyti atitinkamos TSS ar tam tikros jos dalies.</text:span></text:p>
      <text:p text:style-name="P559"/>
      <text:p text:style-name="P560"><text:span text:style-name="T561">IV</text:span><text:span text:style-name="T562">.<text:s/></text:span><text:span text:style-name="T563">REGISTRO OBJEKTO REGISTRAVIMAS</text:span></text:p>
      <text:p text:style-name="P564"/>
      <text:p text:style-name="P565"><text:span text:style-name="T566">15</text:span><text:span text:style-name="T567">. Registro objektai įregistruojami (išregistruojami) ir jų duomenys įrašomi, kaupiami, apdorojami, sisteminami, saugomi, atnaujinami (keičiami) bei koreguojami (taisomi) (toliau – tvarkomi) šių nuostatų nustatyta tvark</text:span><text:span text:style-name="T568">a.</text:span></text:p>
      <text:p text:style-name="P569"><text:span text:style-name="T570">16</text:span><text:span text:style-name="T571">. Šių nuostatų III skyriuje nurodyti duomenys privalo būti įregistruoti registre. Duomenų teikėjas teisės aktų ir šių nuostatų nustatyta tvarka privalo teikti registro tvarkymo įstaigai duomenis pagal šių nuostatų 13.1.1–13.1.9 ir 13.2–13.5 punktu</text:span><text:span text:style-name="T572">s. Jei registruojamas objektas yra nekilnojamasis daiktas, tai jo duomenys kaupiami tik po to, kai šis objektas kaip daiktas yra įregistruotas Nekilnojamojo turto registre.</text:span></text:p>
      <text:p text:style-name="P573"><text:span text:style-name="T574">17</text:span><text:span text:style-name="T575">. Duomenų teikėjai dokumentus registro tvarkymo įstaigai pateikia asmeniškai<text:s/></text:span><text:span text:style-name="T576">per du mėnesius nuo registro objekto įsigijimo, perėmimo valdyti viešosios geležinkelių infrastruktūros turtą (taikoma tik viešosios geležinkelių infrastruktūros valdytojui) arba priėmimo naudoti posistemį dienos.</text:span></text:p>
      <text:p text:style-name="P577"><text:span text:style-name="T578">18</text:span><text:span text:style-name="T579">. Įregistruojant registro objektus,<text:s/></text:span><text:span text:style-name="T580">duomenų teikėjas privalo pateikti registro tvarkymo įstaigai šiuos dokumentus:</text:span></text:p>
      <text:p text:style-name="P581"><text:span text:style-name="T582">18.1</text:span><text:span text:style-name="T583">. registro tvarkymo įstaigos nustatytos formos prašymą dėl objekto įregistravimo, kuriame nurodoma:</text:span></text:p>
      <text:p text:style-name="P584"><text:span text:style-name="T585">18.1.1</text:span><text:span text:style-name="T586">. duomenys apie juridinį asmenį: juridinio asmens kodas, teisin</text:span><text:span text:style-name="T587">ė forma, pavadinimas, buveinės adresas, telefono, fakso numeriai ir elektroninio pašto adresas;</text:span></text:p>
      <text:p text:style-name="P588"><text:span text:style-name="T589">18.1.2</text:span><text:span text:style-name="T590">. duomenys apie fizinį asmenį: asmens kodas, vardas, pavardė, gimimo data, deklaruota gyvenamoji vieta, asmens dokumento numeris ir rūšis, valstybės,<text:s/></text:span><text:span text:style-name="T591">kurioje jis išduotas, pavadinimas, telefono numeris;</text:span></text:p>
      <text:p text:style-name="P592"><text:span text:style-name="T593">18.1.3</text:span><text:span text:style-name="T594">. registro objekto, kurio duomenis ketinama įregistruoti, pavadinimas arba privažiuojamojo geležinkelio kelio numeris;</text:span></text:p>
      <text:p text:style-name="P595"><text:span text:style-name="T596">18.1.4</text:span><text:span text:style-name="T597">. prie prašymo pridedamų dokumentų sąrašas;</text:span></text:p>
      <text:p text:style-name="P598"><text:span text:style-name="T599">18.2</text:span><text:span text:style-name="T600">. įgalioji</text:span><text:span text:style-name="T601">mą konkrečiam asmeniui, jei toks yra, atlikti konkretų pavedimą, susijusį su duomenų įregistravimu (išregistravimu) ir (ar) atnaujinimu (keitimu), arba šio įgaliojimo kopiją, patvirtintą teisės aktų nustatyta tvarka;</text:span></text:p>
      <text:p text:style-name="P602"><text:span text:style-name="T603">18.3</text:span><text:span text:style-name="T604">. dokumentą arba patvirtintą jo</text:span><text:span text:style-name="T605"><text:s/>kopiją apie registro objekto tinkamumą (netinkamumą) eksploatuoti;</text:span></text:p>
      <text:p text:style-name="P606"><text:span text:style-name="T607">18.4</text:span><text:span text:style-name="T608">. priėmimo naudoti registro objektą aktą ir jo priedus;</text:span></text:p>
      <text:p text:style-name="P609"><text:span text:style-name="T610">18.5</text:span><text:span text:style-name="T611">. geležinkelio kelio techninį pasą ir jo kopiją;</text:span></text:p>
      <text:p text:style-name="P612"><text:span text:style-name="T613">18.6</text:span><text:span text:style-name="T614">. geležinkelio stoties schemą ir jos kopiją;</text:span></text:p>
      <text:p text:style-name="P615"><text:span text:style-name="T616">18.7</text:span><text:span text:style-name="T617">.<text:s/></text:span><text:span text:style-name="T618">geležinkelio stoties knygą ir jos priedus arba geležinkelio stoties knygos ir jos priedų patvirtintas kopijas;</text:span></text:p>
      <text:p text:style-name="P619"><text:span text:style-name="T620">18.8</text:span><text:span text:style-name="T621">. statinio, pagrindinės įrangos ir (ar) įrenginio techninį pasą ir jo kopiją;</text:span></text:p>
      <text:p text:style-name="P622"><text:span text:style-name="T623">18.9</text:span><text:span text:style-name="T624">. mokamąjį pavedimą su banko žymomis arba kvitą, pa</text:span><text:span text:style-name="T625">tvirtinantį valstybės rinkliavos už registro objekto įregistravimą sumokėjimą (pateikiama priėmus sprendimą įregistruoti registro objektą);</text:span></text:p>
      <text:p text:style-name="P626"><text:span text:style-name="T627">18.10</text:span><text:span text:style-name="T628">. juridinio asmens registracijos pažymėjimą, įstatus arba teisės aktų nustatyta tvarka patvirtintas nurodyt</text:span><text:span text:style-name="T629">ų dokumentų kopijas, kai registro objekto duomenys šio juridinio asmens vardu registruojami pirmą kartą;</text:span></text:p>
      <text:p text:style-name="P630"><text:span text:style-name="T631">18.11</text:span><text:span text:style-name="T632">. fizinio asmens, kurio vardu registruojama geležinkelių infrastruktūra, tapatybę patvirtinantį dokumentą ir jo kopiją;</text:span></text:p>
      <text:p text:style-name="P633"><text:span text:style-name="T634">18.12</text:span><text:span text:style-name="T635">. įsakymą ar<text:s/></text:span><text:span text:style-name="T636">kitą dokumentą apie paskirtą asmenį, atsakingą už teisingą ir laiku registravimo dokumentų ir pasikeitusių registro duomenų pateikimą registro tvarkymo įstaigai;</text:span></text:p>
      <text:p text:style-name="P637"><text:span text:style-name="T638">18.13</text:span><text:span text:style-name="T639">. teisės aktų nustatyta tvarka įformintus dokumentus, patvirtinančius registro duomen</text:span><text:span text:style-name="T640">ų teikėjo nuosavybės teisę į registro objektą (išskyrus viešosios geležinkelių infrastruktūros valdytoją);</text:span></text:p>
      <text:p text:style-name="P641"><text:span text:style-name="T642">18.14</text:span><text:span text:style-name="T643">. dokumentus, įrodančius, kad registro objektas (jei jis yra nekilnojamasis daiktas) kaip daiktas yra įregistruotas Nekilnojamojo turto regi</text:span><text:span text:style-name="T644">stre;</text:span></text:p>
      <text:p text:style-name="P645"><text:span text:style-name="T646">18.15</text:span><text:span text:style-name="T647">. duomenis apie fizinius bei juridinius asmenis, eksploatuojančius registro duomenų teikėjo registruojamus registro objektus, pagal šių nuostatų 13.1.7 ir (ar) 13.1.8 punktus;</text:span></text:p>
      <text:p text:style-name="P648"><text:span text:style-name="T649">18.16</text:span><text:span text:style-name="T650">. kitus dokumentus, reikalingus pagal šių nuostatų<text:s/></text:span><text:span text:style-name="T651">13.1.1–13.1.9 ir 13.2–13.5 punktus.</text:span></text:p>
      <text:p text:style-name="P652"><text:span text:style-name="T653">19</text:span><text:span text:style-name="T654">. Patikrinusi įregistravimui pateiktus duomenis, registro tvarkymo įstaiga per 10 (dešimt) darbo dienų nuo dokumentų gavimo dienos priima sprendimą objektą įregistruoti ar jo neregistruoti. Priėmusi sprendimą įre</text:span><text:span text:style-name="T655">gistruoti registro objektą, registro tvarkymo įstaiga ne vėliau kaip per 10 (dešimt) darbo dienų įrašo jo registravimo duomenis į registro duomenų bazę.</text:span></text:p>
      <text:p text:style-name="P656"><text:span text:style-name="T657">20</text:span><text:span text:style-name="T658">. Jei patikrinus įregistruoti pateiktus duomenis buvo aptikta nesutapimų su faktiniais duomenimis</text:span><text:span text:style-name="T659">, registro tvarkymo įstaiga išsiaiškina tokių nesutapimų priežastis. Apie tai informuojamas duomenų teikėjas, prireikus jo prašoma papildyti arba pataisyti duomenis.</text:span></text:p>
      <text:p text:style-name="P660"><text:span text:style-name="T661">21</text:span><text:span text:style-name="T662">. Registro objektas laikomas įregistruotu, kai jam yra suteiktas unikalus identifika</text:span><text:span text:style-name="T663">vimo kodas, objekto kodas ir jo registravimo duomenys įrašyti registro duomenų bazėje. Registro duomenų teikėjui, kurio vardu registro objektas įregistruotas registre, išduodama tai patvirtinanti pažyma.</text:span></text:p>
      <text:p text:style-name="P664"><text:span text:style-name="T665">22</text:span><text:span text:style-name="T666">. Už registro objekto duomenų įregistravimą (i</text:span><text:span text:style-name="T667">šregistravimą) ir atnaujinimą (keitimą) registre Lietuvos Respublikos Vyriausybės nustatyta tvarka mokama valstybės rinkliava. Ši valstybės rinkliava mokama prieš išduodant pažymą, patvirtinančią registro objekto duomenų įregistravimą (išregistravimą) ir a</text:span><text:span text:style-name="T668">tnaujinimą (keitimą) registre.</text:span></text:p>
      <text:p text:style-name="P669"><text:span text:style-name="T670">23</text:span><text:span text:style-name="T671">. Įregistruoti objektą, duomenų teikėjo registravimo duomenis atsisakoma, jei:</text:span></text:p>
      <text:p text:style-name="P672"><text:span text:style-name="T673">23.1</text:span><text:span text:style-name="T674">. pateikti dokumentai turi taisymo ar klastojimo žymių;</text:span></text:p>
      <text:p text:style-name="P675"><text:span text:style-name="T676">23.2</text:span><text:span text:style-name="T677">. teikiančių tvarkyti registravimo duomenis fizinių asmenų tapatybė ne</text:span><text:span text:style-name="T678">patvirtinta nustatytais dokumentais;</text:span></text:p>
      <text:p text:style-name="P679"><text:span text:style-name="T680">23.3</text:span><text:span text:style-name="T681">. nepateikti visi objektui įregistruoti reikalingi dokumentai arba jie neatitinka teisės aktų ir šių nuostatų reikalavimų;</text:span></text:p>
      <text:p text:style-name="P682"><text:span text:style-name="T683">23.4</text:span><text:span text:style-name="T684">. Lietuvos Respublikos valstybės registrų įstatymo ir kitų teisės aktų nustatyta</text:span><text:span text:style-name="T685"><text:s/>tvarka taikytini apribojimai duomenų teikėjui duomenims tvarkyti.</text:span></text:p>
      <text:p text:style-name="P686"><text:span text:style-name="T687">24</text:span><text:span text:style-name="T688">. Tuo atveju, kai atsisakoma įregistruoti objektą, registro duomenų bazėje įrašomi pateikti įregistruoti duomenys ir atsisakymo priežastis. Įrašai apie atsisakymus įregistruoti regi</text:span><text:span text:style-name="T689">stro objektą neterminuotai saugomi registro duomenų bazėje. Apie atsisakymą įregistruoti objektą ir atsisakymo priežastį duomenų teikėjas raštu informuojamas per 10 (dešimt) darbo dienų nuo sprendimo priėmimo. Jei atsisakymo priežastis yra dokumentų trūkum</text:span><text:span text:style-name="T690">as arba duomenų netikslumas, duomenų teikėjas per 5 (penkias) darbo dienas turi pateikti trūkstamus dokumentus arba patikslinti duomenis.</text:span></text:p>
      <text:p text:style-name="P691"><text:span text:style-name="T692">25</text:span><text:span text:style-name="T693">. Jei registro tvarkymo įstaigai kyla abejonių dėl pateiktų dokumentų teisingumo, ji gali pareikalauti iš duomen</text:span><text:span text:style-name="T694">ų teikėjo papildomų dokumentų. Nustačius, kad įregistruoti pateiktuose dokumentuose buvo nurodyti klaidingi duomenys, registro tvarkymo įstaiga privalo apie tai raštu nedelsdama informuoti registro duomenų teikėją ir pareikalauti ištaisyti klaidą. Apie išt</text:span><text:span text:style-name="T695">aisymus informuojami registro duomenų naudotojai, kuriems buvo pateikti klaidingi duomenys.</text:span></text:p>
      <text:p text:style-name="P696"><text:span text:style-name="T697">26</text:span><text:span text:style-name="T698">. Registro objektų duomenys atnaujinami (keičiami), kai:</text:span></text:p>
      <text:p text:style-name="P699"><text:span text:style-name="T700">26.1</text:span><text:span text:style-name="T701">. pasikeitė duomenų apie įregistruotą objektą teikėjas;</text:span></text:p>
      <text:p text:style-name="P702"><text:span text:style-name="T703">26.2</text:span><text:span text:style-name="T704">. pasikeitė duomenys apie regis</text:span><text:span text:style-name="T705">tro objektą, registro duomenų teikėją, fizinius bei juridinius asmenis, eksploatuojančius geležinkelių infrastruktūrą;</text:span></text:p>
      <text:p text:style-name="P706"><text:span text:style-name="T707">26.3</text:span><text:span text:style-name="T708">. pasibaigė dokumentų, pateiktų registruojant registro objektą, galiojimo terminas.</text:span></text:p>
      <text:p text:style-name="P709"><text:span text:style-name="T710">27</text:span><text:span text:style-name="T711">. Pasikeitus šiuose nuostatuose nurod</text:span><text:span text:style-name="T712">ytiems registro objekto duomenims, registro duomenų teikėjas privalo per vieną mėnesį nuo duomenų pasikeitimo pateikti registro tvarkymo įstaigai duomenų pasikeitimą patvirtinančius dokumentus.</text:span></text:p>
      <text:p text:style-name="P713"><text:span text:style-name="T714">28</text:span><text:span text:style-name="T715">. Atnaujinant (keičiant) registro objekto duomenis regis</text:span><text:span text:style-name="T716">tre, duomenų teikėjas registro tvarkymo įstaigai, be šių nuostatų 18 punkte nurodytų dokumentų, pateikia:</text:span></text:p>
      <text:p text:style-name="P717"><text:span text:style-name="T718">28.1</text:span><text:span text:style-name="T719">. prašymą geležinkelių duomenų teikėjo vardu atnaujinti pasikeitusius registro duomenis;</text:span></text:p>
      <text:p text:style-name="P720"><text:span text:style-name="T721">28.2</text:span><text:span text:style-name="T722">. mokamąjį pavedimą su banko žymomis arba kvitą</text:span><text:span text:style-name="T723">, patvirtinantį valstybės rinkliavos už duomenų atnaujinimą (keitimą) registre sumokėjimą (pateikiama priėmus sprendimą atnaujinti (pakeisti) registro objekto duomenis registre);</text:span></text:p>
      <text:p text:style-name="P724"><text:span text:style-name="T725">28.3</text:span><text:span text:style-name="T726">. dokumentus, patvirtinančius duomenų pasikeitimą, pagal šių nuostatų</text:span><text:span text:style-name="T727"><text:s/>18 punktą.</text:span></text:p>
      <text:p text:style-name="P728"><text:span text:style-name="T729">29</text:span><text:span text:style-name="T730">. Registro tvarkymo įstaiga ne vėliau kaip per 10 (dešimt) darbo dienų patikrina pateiktų dokumentų autentiškumą ir dokumentuose pateiktų duomenų teisingumą, ir, priėmusi sprendimą duomenis atnaujinti (pakeisti), per 10 (dešimt) darbo d</text:span><text:span text:style-name="T731">ienų įrašo juos į registro duomenų bazę. Registro duomenų teikėjui, kurio vardu registre atnaujinti (pakeisti) registro objekto duomenys, išduodama tai patvirtinanti pažyma.</text:span></text:p>
      <text:p text:style-name="P732"><text:span text:style-name="T733">30</text:span><text:span text:style-name="T734">. Atnaujinti (pakeisti) duomenys saugomi registro duomenų bazėje (kol objekt</text:span><text:span text:style-name="T735">as išregistruojamas ir jo duomenys perkeliami į registro duomenų bazės archyvą).</text:span></text:p>
      <text:p text:style-name="P736"><text:span text:style-name="T737">31</text:span><text:span text:style-name="T738">. Objektai išregistruojami iš registro šiais atvejais:</text:span></text:p>
      <text:p text:style-name="P739"><text:span text:style-name="T740">31.1</text:span><text:span text:style-name="T741">. kai nėra galimybių toliau eksploatuoti objektą dėl techninių gedimų, sugadinimo ir kitų priežasčių;</text:span></text:p>
      <text:p text:style-name="P742"><text:span text:style-name="T743">32.2</text:span><text:span text:style-name="T744">. registro tvarkymo įstaigos sprendimu, gavus duomenų teikėjo motyvuotą raštišką pareiškimą dėl objekto išregistravimo kartu su jį pagrindžiančiais dokumentais;</text:span></text:p>
      <text:p text:style-name="P745"><text:span text:style-name="T746">32.3</text:span><text:span text:style-name="T747">. kitais teisės aktų nustatytais atvejais.</text:span></text:p>
      <text:p text:style-name="P748"><text:span text:style-name="T749">33</text:span><text:span text:style-name="T750">. Priėmusi sprendimą išregistruoti</text:span><text:span text:style-name="T751"><text:s/>registro objektą iš registro, registro tvarkymo įstaiga registre įrašo žymą apie objekto išregistravimą ir išregistravimo priežastį. Ne vėliau kaip per 10 (dešimt) darbo dienų išregistruoto objekto duomenys iš registro duomenų bazės perkeliami į registro<text:s/></text:span><text:span text:style-name="T752">duomenų bazės archyvą.</text:span></text:p>
      <text:p text:style-name="P753"><text:span text:style-name="T754">34</text:span><text:span text:style-name="T755">. Išregistravus objektą iš registro ir pateikus mokamąjį pavedimą su banko žymomis arba kvitą, patvirtinantį valstybės rinkliavos už duomenų išregistravimą sumokėjimą, išduodama šio objekto išregistravimą patvirtinanti pažyma<text:s/></text:span><text:span text:style-name="T756">ir apie tai pranešama suinteresuotiems registro duomenų naudotojams.</text:span></text:p>
      <text:p text:style-name="P757"><text:span text:style-name="T758">35</text:span><text:span text:style-name="T759">. Duomenys koreguojami (taisomi), jei:</text:span></text:p>
      <text:p text:style-name="P760"><text:span text:style-name="T761">35.1</text:span><text:span text:style-name="T762">. registre įrašyti klaidingi duomenys dėl duomenų teikėjo arba dėl registro tvarkymo įstaigos kaltės;</text:span></text:p>
      <text:p text:style-name="P763"><text:span text:style-name="T764">35.2</text:span><text:span text:style-name="T765">. gavus duomenų teikėjo ra</text:span><text:span text:style-name="T766">štišką prašymą pakoreguoti (pataisyti) registre saugomus klaidingus, netikslius, neišsamius duomenis ir pateikus netikslumus patvirtinančius dokumentus.</text:span></text:p>
      <text:p text:style-name="P767"><text:span text:style-name="T768">36</text:span><text:span text:style-name="T769">. Jeigu į registrą dėl registro tvarkymo įstaigos kaltės įrašyti geležinkelių infrastruktūros i</text:span><text:span text:style-name="T770">r (ar) duomenų teikėjų duomenys yra klaidingi, neatitinka duomenų, nurodytų pateiktuose dokumentuose, registro tvarkymo įstaiga privalo ne vėliau kaip per 10 (dešimt) darbo dienų nuo klaidos išsiaiškinimo ją ištaisyti ir raštu informuoti registro duomenų t</text:span><text:span text:style-name="T771">eikėją apie jo vardu įregistruoto objekto duomenų taisymą, o duomenų naudotojams, kuriems buvo pateikti klaidingi duomenys, pranešti apie klaidos ištaisymą.</text:span></text:p>
      <text:p text:style-name="P772"/>
      <text:p text:style-name="P773"><text:span text:style-name="T774">V</text:span><text:span text:style-name="T775">.<text:s/></text:span><text:span text:style-name="T776">duomenų teikėjų teisės ir pareigos</text:span></text:p>
      <text:p text:style-name="P777"/>
      <text:p text:style-name="P778"><text:span text:style-name="T779">37</text:span><text:span text:style-name="T780">. Registro duomenų teikėjai:</text:span></text:p>
      <text:p text:style-name="P781"><text:span text:style-name="T782">37.1</text:span><text:span text:style-name="T783">. atsako už<text:s/></text:span><text:span text:style-name="T784">registracijai pateiktuose dokumentuose esamų duomenų teisingumą;</text:span></text:p>
      <text:p text:style-name="P785"><text:span text:style-name="T786">37.2</text:span><text:span text:style-name="T787">. privalo registrą tvarkančiai įstaigai laiku pateikti dokumentus pagal šių nuostatų IV skyrių;</text:span></text:p>
      <text:p text:style-name="P788"><text:span text:style-name="T789">37.3</text:span><text:span text:style-name="T790">. pasikeitus registro objekto duomenims ar pasibaigus dokumentų galiojimo termi</text:span><text:span text:style-name="T791">nui, privalo pranešti apie tai registro tvarkymo įstaigai ir pateikti duomenų pasikeitimą patvirtinančius dokumentus;</text:span></text:p>
      <text:p text:style-name="P792"><text:span text:style-name="T793">37.4</text:span><text:span text:style-name="T794">. registro tvarkymo įstaigos nustatyta tvarka, pateikę prašymą raštu, turi teisę susipažinti su registre saugomais jų pateiktais i</text:span><text:span text:style-name="T795">r į registrą įrašytais duomenimis;</text:span></text:p>
      <text:p text:style-name="P796"><text:span text:style-name="T797">37.5</text:span><text:span text:style-name="T798">. turi teisę raštiškai reikalauti pataisyti registre saugomus klaidingus, netikslius arba patikslinti neišsamius duomenis.</text:span></text:p>
      <text:p text:style-name="P799"><text:span text:style-name="T800">38</text:span><text:span text:style-name="T801">. Registro duomenų teikėjas, nepateikęs duomenų, atsisakęs pateikti pasikeitusius<text:s/></text:span><text:span text:style-name="T802">duomenis nustatyta tvarka, pateikęs juos suklastotus, pavėluotai, kitaip pažeidęs registro nuostatus, privalo atlyginti šiais savo veiksmais padarytą žalą Lietuvos Respublikos valstybės registrų įstatymo ir kitų teisės aktų nustatyta tvarka.</text:span></text:p>
      <text:p text:style-name="P803"><text:span text:style-name="T804">39</text:span><text:span text:style-name="T805">. Atsako</text:span><text:span text:style-name="T806">mybė už netinkamą duomenų, gautų iš registro, laikymą, naudojimą ir perdavimą tretiesiems asmenims nustatyta teisės aktuose bei registro tvarkymo įstaigos ir duomenų naudotojų sutartyse.</text:span></text:p>
      <text:p text:style-name="P807"><text:span text:style-name="T808">40</text:span><text:span text:style-name="T809">. Atsakymus į registro duomenų teikėjų, pageidaujančių susipaži</text:span><text:span text:style-name="T810">nti su registre saugomais jų pateiktais ir į registrą įrašytais duomenimis, paklausimus registro tvarkymo įstaiga</text:span><text:span text:style-name="T811"><text:s/></text:span><text:span text:style-name="T812">pateikia raštu ne vėliau kaip per 10 (dešimt) darbo dienų nuo tokių paklausimų gavimo dienos.</text:span></text:p>
      <text:p text:style-name="P813"/>
      <text:p text:style-name="P814"><text:span text:style-name="T815">VI</text:span><text:span text:style-name="T816">.<text:s/></text:span><text:span text:style-name="T817">SĄVEIKA SU KITAIS REGISTRAIS</text:span></text:p>
      <text:p text:style-name="P818"/>
      <text:p text:style-name="P819"><text:span text:style-name="T820">41</text:span><text:span text:style-name="T821">.</text:span><text:span text:style-name="T822"><text:s/>Registro tvarkymo įstaiga, be teisės perduoti tretiesiems asmenims, naudoja kitų valstybės registrų ir informacinių sistemų tvarkomus duomenis, pagal sutartis teikia duomenis apie registro objektus kitų registrų tvarkymo įstaigoms ir organizacijoms, tvark</text:span><text:span text:style-name="T823">ančioms valstybei priklausančias informacines sistemas.</text:span></text:p>
      <text:p text:style-name="P824"><text:span text:style-name="T825">42</text:span><text:span text:style-name="T826">. Registro duomenys gaunami ir sutikrinami su:</text:span></text:p>
      <text:p text:style-name="P827"><text:span text:style-name="T828">42.1</text:span><text:span text:style-name="T829">. Lietuvos Respublikos gyventojų registru – šių nuostatų 13.1.8 punkte nurodyti duomenys apie fizinius asmenis – Lietuvos Respublikos pilieči</text:span><text:span text:style-name="T830">us;</text:span></text:p>
      <text:p text:style-name="P831"><text:span text:style-name="T832">42.2</text:span><text:span text:style-name="T833">. Užsieniečių registru – šių nuostatų 13.1.8 punkte nurodyti duomenys apie fizinius asmenis, kurie nėra Lietuvos Respublikos piliečiai;</text:span></text:p>
      <text:p text:style-name="P834"><text:span text:style-name="T835">42.2</text:span><text:span text:style-name="T836">. Lietuvos Respublikos juridinių asmenų registru ir rejestru – šių nuostatų 13.1.7 punkte nurodyti d</text:span><text:span text:style-name="T837">uomenys apie juridinius asmenis;</text:span></text:p>
      <text:p text:style-name="P838"><text:span text:style-name="T839">42.3</text:span><text:span text:style-name="T840">. Nekilnojamojo turto kadastru ir Nekilnojamojo turto registru – duomenys apie registro objektus, kurie yra kartu nekilnojamojo turto objektai.</text:span></text:p>
      <text:p text:style-name="P841"/>
      <text:p text:style-name="P842"><text:span text:style-name="T843">VII</text:span><text:span text:style-name="T844">.<text:s/></text:span><text:span text:style-name="T845">REGISTRO DUOMENŲ NAUDOJIMAS</text:span></text:p>
      <text:p text:style-name="P846"/>
      <text:p text:style-name="P847"><text:span text:style-name="T848">43</text:span><text:span text:style-name="T849">. Registro duomenys<text:s/></text:span><text:span text:style-name="T850">yra saugomi registro duomenų bazėje ir teikiami iš jos.</text:span></text:p>
      <text:p text:style-name="P851"><text:span text:style-name="T852">44</text:span><text:span text:style-name="T853">. Registro duomenys yra vieši, išskyrus įstatymų ir kitų teisės aktų nustatytus atvejus. Registro tvarkymo įstaiga, suderinusi su vadovaujančiąja registro tvarkymo įstaiga ir Valstybine duomenų<text:s/></text:span><text:span text:style-name="T854">apsaugos inspekcija, nustato duomenų apie registro objektus, kurie gali būti skelbiami viešai, sąrašą ir šių duomenų skelbimo priemones. Viešai skelbiamų duomenų sąrašas prireikus gali būti peržiūrėtas ir pakeistas. Atnaujinti (pakeisti) ir pakoreguoti (pa</text:span><text:span text:style-name="T855">taisyti) duomenys, kurie gali būti skelbiami viešai, skelbiami vieną kartą per metus iki balandžio 1 d.</text:span></text:p>
      <text:p text:style-name="P856"><text:span text:style-name="T857">45</text:span><text:span text:style-name="T858">. Teisė susipažinti su registro duomenimis apribojama, jeigu tai kenkia arba gali pakenkti nacionaliniam saugumui, nusikaltimų tyrimui, viešajai t</text:span><text:span text:style-name="T859">varkai, valstybės kontrolės ir priežiūros užduočių atlikimui, valstybės pagrindiniams ekonominiams ir finansiniams interesams.</text:span></text:p>
      <text:p text:style-name="P860"><text:span text:style-name="T861">46</text:span><text:span text:style-name="T862">. Registro duomenys teikiami:</text:span></text:p>
      <text:p text:style-name="P863"><text:span text:style-name="T864">46.1</text:span><text:span text:style-name="T865">. valstybės ir savivaldybių institucijoms ir įstaigoms jų tiesioginėms funkcijoms vykdy</text:span><text:span text:style-name="T866">ti – Lietuvos Respublikos viešojo administravimo įstatymo (Žin., 2003, Nr.<text:s/></text:span><text:a xlink:href="https://www.e-tar.lt/portal/lt/legalAct/TAR.123B13535E5D" office:target-frame-name="_blank" xlink:show="new"><text:span text:style-name="T867">104-4637</text:span></text:a><text:span text:style-name="T868">) ir kitų teisės aktų nustatyta tvarka;</text:span></text:p>
      <text:p text:style-name="P869"><text:span text:style-name="T870">46.2</text:span><text:span text:style-name="T871">. registro duomenų teikėjams šių nuostat</text:span><text:span text:style-name="T872">ų V skyriuje nustatyta tvarka;</text:span></text:p>
      <text:p text:style-name="P873"><text:span text:style-name="T874">46.3</text:span><text:span text:style-name="T875">. fiziniams ir juridiniams asmenims, norintiems susipažinti su registro duomenimis ir pateikusiems motyvuotą prašymą registro tvarkymo įstaigai, nurodant, kokiam tikslui ir kokius duomenis norima gauti;</text:span></text:p>
      <text:p text:style-name="P876"><text:span text:style-name="T877">46.4</text:span><text:span text:style-name="T878">.<text:s/></text:span><text:span text:style-name="T879">viešosios geležinkelių infrastruktūros valdytojui viešosios geležinkelių infrastruktūros tinklo nuostatams parengti, Europos Sąjungos techninės sąveikos specifikacijoms rengti ir tobulinti, eismo saugumo planui ir paraiškai saugos sertifikatui gauti pareng</text:span><text:span text:style-name="T880">ti;</text:span></text:p>
      <text:p text:style-name="P881"><text:span text:style-name="T882">46.5</text:span><text:span text:style-name="T883">. geležinkelių įmonėms (vežėjams), rengiančioms paraiškas dėl viešosios geležinkelių infrastruktūros pajėgumų skyrimo, atitinkamos licencijos ir (ar) saugos sertifikato gavimo;</text:span></text:p>
      <text:p text:style-name="P884"><text:span text:style-name="T885">46.6</text:span><text:span text:style-name="T886">. notifikuotoms (paskelbtosioms) įstaigoms ir jų subrangova</text:span><text:span text:style-name="T887">ms.</text:span></text:p>
      <text:p text:style-name="P888"><text:span text:style-name="T889">47</text:span><text:span text:style-name="T890">. Registro duomenų pirminio pateikimo, atnaujintų (pakeistų), pakoreguotų (pataisytų) duomenų bei informacijos apie registro objekto išregistravimą forma ir būdas derinama su registro duomenų naudotojais ir gali būti keičiama tik abipusiu regis</text:span><text:span text:style-name="T891">tro duomenų naudotojų bei registro tvarkymo įstaigos</text:span><text:span text:style-name="T892"><text:s/></text:span><text:span text:style-name="T893">susitarimu.</text:span></text:p>
      <text:p text:style-name="P894"><text:span text:style-name="T895">48</text:span><text:span text:style-name="T896">. Registro duomenys registro duomenų naudotojams gali būti teikiami šiais būdais:</text:span></text:p>
      <text:p text:style-name="P897"><text:span text:style-name="T898">48.1</text:span><text:span text:style-name="T899">. išduodant registro tvarkymo įstaigos patvirtintą pažymą ar kitą dokumentą;</text:span></text:p>
      <text:p text:style-name="P900"><text:span text:style-name="T901">48.2</text:span><text:span text:style-name="T902">. perduodant</text:span><text:span text:style-name="T903"><text:s/>registro duomenis tiesioginiu kompiuterių ryšiu, elektroniniu paštu, kitomis ryšių priemonėmis. Taip pat atspausdinta iš registro duomenų bazės informacija gali būti teikiama faksu, paštu.</text:span></text:p>
      <text:p text:style-name="P904"><text:span text:style-name="T905">49</text:span><text:span text:style-name="T906">. Viešai paskelbti duomenys naudojami ir šių duomenų naudo</text:span><text:span text:style-name="T907">tojai atsako įstatymų ir kitų teisės aktų nustatyta tvarka. Kiti duomenys teikiami ir naudojami įstatymų ir kitų teisės aktų nustatyta tvarka pagal registro tvarkymo įstaigos ir registro duomenų naudotojo sudarytą duomenų teikimo sutartį (daugkartinio teik</text:span><text:span text:style-name="T908">imo atveju) arba registro duomenų naudotojo prašymą (vienkartinio teikimo atveju). Sutartyje ir prašyme turi būti nurodyta duomenų naudojimo tikslas, sąlygos ir tvarka Fizinių asmenų duomenys teikiami ir naudojami įstatymų ir kitų teisės aktų nustatyta tva</text:span><text:span text:style-name="T909">rka. Registro duomenų naudotojas negali panaudoti duomenų, gautų iš registro, kitaip arba panaudoti juos kitam tikslui, negu buvo nustatyta sutartyje.</text:span></text:p>
      <text:p text:style-name="P910"><text:span text:style-name="T911">50</text:span><text:span text:style-name="T912">. Registro duomenų naudotojams duomenys teikiami pagal standartines užklausas, jiems nurodžius bent</text:span><text:span text:style-name="T913"><text:s/>vieną iš parametrų:</text:span></text:p>
      <text:p text:style-name="P914"><text:span text:style-name="T915">50.1</text:span><text:span text:style-name="T916">. registro objekto unikalų identifikavimo kodą, identifikavimo numerį arba kodą;</text:span></text:p>
      <text:p text:style-name="P917"><text:span text:style-name="T918">50.2</text:span><text:span text:style-name="T919">. registro objekto pavadinimą arba privažiuojamojo geležinkelio kelio numerį;</text:span></text:p>
      <text:p text:style-name="P920"><text:span text:style-name="T921">50.3</text:span><text:span text:style-name="T922">. duomenų teikėjo (fizinio asmens) vardą ir pavardę ar</text:span><text:span text:style-name="T923">ba asmens kodą;</text:span></text:p>
      <text:p text:style-name="P924"><text:span text:style-name="T925">50.4</text:span><text:span text:style-name="T926">. duomenų teikėjo (juridinio asmens) pavadinimą arba įmonės kodą.</text:span></text:p>
      <text:p text:style-name="P927"><text:span text:style-name="T928">51</text:span><text:span text:style-name="T929">. Registro duomenų naudotojų prašymu pagal duomenų gavėjo užklausą taip pat gali būti atrinkti, sugrupuoti ir pateikti šiuose nuostatuose nurodyti registro du</text:span><text:span text:style-name="T930">omenys įforminant juos išrašais arba nustatytos formos ataskaitomis.</text:span></text:p>
      <text:p text:style-name="P931"><text:span text:style-name="T932">52</text:span><text:span text:style-name="T933">. Registro duomenys teikiami nemokamai valstybės ir savivaldybių institucijoms ir įstaigoms. Duomenų teikėjas turi teisę nemokamai gauti duomenis tik apie save ir jo prašymu įregist</text:span><text:span text:style-name="T934">ruotus objektus. Kitiems fiziniams ir juridiniams asmenims registro duomenys teikiami<text:s/></text:span><text:soft-page-break/><text:span text:style-name="T935">Lietuvos Respublikos Vyriausybės nustatyta tvarka sumokėjus valstybės rinkliavą už registro duomenų teikimą.</text:span></text:p>
      <text:p text:style-name="P936"/>
      <text:p text:style-name="P937"><text:span text:style-name="T938">VIII</text:span><text:span text:style-name="T939">.<text:s/></text:span><text:span text:style-name="T940">REGISTRO DUOMENŲ PERDAVIMAS Į UŽSIENIO VALSTYBES</text:span></text:p>
      <text:p text:style-name="P941"/>
      <text:p text:style-name="P942"><text:span text:style-name="T943">53</text:span><text:span text:style-name="T944">. Registro duomenys gali būti teikiami užsienio valstybių fiziniams ir juridiniams asmenims, taip pat tarptautinėms organizacijoms ir tarptautiniams kompiuterių tinklams Lietuvos Respublikos įstatymų, kitų teisės aktų bei Lietuvos Respublikos tarpt</text:span><text:span text:style-name="T945">autinių sutarčių numatytais atvejais ir tvarka.</text:span></text:p>
      <text:p text:style-name="P946"><text:span text:style-name="T947">54</text:span><text:span text:style-name="T948">. Lietuvos Respublikos susisiekimo ministerija kasmet iki balandžio 1 d. registro duomenis, kuriuos galima skelbti viešai, pateikia Europos Sąjungos šalims narėms ir organizacijai, rengiančiai TSS.</text:span></text:p>
      <text:p text:style-name="P949"/>
      <text:p text:style-name="P950"><text:span text:style-name="T951">IX</text:span><text:span text:style-name="T952">.<text:s/></text:span><text:span text:style-name="T953">REGISTRO DUOMENŲ APSAUGA</text:span></text:p>
      <text:p text:style-name="P954"/>
      <text:p text:style-name="P955"><text:span text:style-name="T956">55</text:span><text:span text:style-name="T957">. Steigiant ir tvarkant registrą, jo ir jo duomenų apsauga užtikrinama vadovaujantis šių nuostatų 6 punkte paminėtais teisės aktais, taip pat Bendraisiais duomenų apsaugos reikalavimais, patvirtintais Lietuvos Respubl</text:span><text:span text:style-name="T958">ikos Vyriausybės 1997 m. rugsėjo 9 d. nutarimu Nr. 952 „Dėl duomenų apsaugos valstybės ir vietos savivaldos informacinėse sistemose“ (Žin., 1997, Nr.<text:s/></text:span><text:a xlink:href="https://www.e-tar.lt/portal/lt/legalAct/TAR.69A782236F58" office:target-frame-name="_blank" xlink:show="new"><text:span text:style-name="T959">83-2075</text:span></text:a><text:span text:style-name="T960">), kitais duom</text:span><text:span text:style-name="T961">enų apsaugą reglamentuojančiais teisės aktais, Lietuvos Respublikos susisiekimo ministro tvirtinamais registro duomenų saugos nuostatais bei Valstybinės duomenų apsaugos inspekcijos rekomendacijomis.</text:span></text:p>
      <text:p text:style-name="P962"><text:span text:style-name="T963">56</text:span><text:span text:style-name="T964">. Už registruoti pateiktų dokumentų ir registravim</text:span><text:span text:style-name="T965">o bei duomenų tvarkymo metu įrašomų duomenų apsaugą atsako registro tvarkymo įstaiga.</text:span></text:p>
      <text:p text:style-name="P966"><text:span text:style-name="T967">57</text:span><text:span text:style-name="T968">. Už duomenų bazėje sukauptų duomenų, šių duomenų archyvo ir duomenų bazės dokumentų archyvo apsaugą atsako registro tvarkymo įstaiga.</text:span></text:p>
      <text:p text:style-name="P969"><text:span text:style-name="T970">58</text:span><text:span text:style-name="T971">. Reikalavimai duomenų<text:s/></text:span><text:span text:style-name="T972">apsaugai detalizuojami registro kūrimo techninėje užduotyje, vadovaujantis teisės aktuose nustatytais informacinių sistemų duomenų apsaugos reikalavimais ir šio skyriaus reikalavimais.</text:span></text:p>
      <text:p text:style-name="P973"><text:span text:style-name="T974">59</text:span><text:span text:style-name="T975">. Registro duomenų apsaugai nuo neteisėto ir (ar) atsitiktinio du</text:span><text:span text:style-name="T976">omenų sunaikinimo, pakeitimo ir naudojimo taikomos programinės, techninės, patalpų apsaugos, administracinės ir kitos priemonės, kurios detalizuojamos registro kūrimo techninėje užduotyje.</text:span></text:p>
      <text:p text:style-name="P977"/>
      <text:p text:style-name="P978"><text:span text:style-name="T979">X</text:span><text:span text:style-name="T980">.<text:s/></text:span><text:span text:style-name="T981">REGISTRO FINANSAVIMAS</text:span></text:p>
      <text:p text:style-name="P982"/>
      <text:p text:style-name="P983"><text:span text:style-name="T984">60</text:span><text:span text:style-name="T985">. Registro kūrimas finansuoj</text:span><text:span text:style-name="T986">amas iš Lietuvos Respublikos valstybės biudžeto. Registro tvarkymas ir išlaikymas finansuojamas iš Lietuvos Respublikos valstybės biudžeto ir lėšų, gautų už registro objektų registravimą (išregistravimą), duomenų apie registro objektus atnaujinimą (keitimą</text:span><text:span text:style-name="T987">) bei teikimą registro duomenų naudotojams.</text:span></text:p>
      <text:p text:style-name="P988"/>
      <text:p text:style-name="P989"><text:span text:style-name="T990">XI</text:span><text:span text:style-name="T991">.<text:s/></text:span><text:span text:style-name="T992">REGISTRO LIKVIDAVIMAS ir reorganizavimas</text:span></text:p>
      <text:p text:style-name="P993"/>
      <text:p text:style-name="P994"><text:span text:style-name="T995">61</text:span><text:span text:style-name="T996">. Registras reorganizuojamas ir likviduojamas teisės aktų nustatyta tvarka.</text:span></text:p>
      <text:p text:style-name="P997"><text:span text:style-name="T998">62</text:span><text:span text:style-name="T999">. Likviduojamo ar reorganizuojamo registro duomenys perduodami į archyv</text:span><text:span text:style-name="T1000">ą, kitam registrui arba teisės aktų nustatyta tvarka sunaikinami.</text:span></text:p>
      <text:p text:style-name="P1001"><text:span text:style-name="T1002">______________</text:span></text:p>
      <text:p text:style-name="P1003"/>
      <text:p text:style-name="P1004"/>
      <text:soft-page-break/>
      <text:p text:style-name="P1005">Lietuvos Respublikos geležinkelių<text:s/></text:p>
      <text:p text:style-name="P1012">infrastruktūros registro nuostatų<text:s/></text:p>
      <text:p text:style-name="P1013">1 priedas</text:p>
      <text:p text:style-name="P1014"/>
      <text:p text:style-name="P1015"><text:span text:style-name="T1016">Duomenys apie geležinkelių infrastruktūros posistemį</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Eil.</text:p>
            <text:p text:style-name="P1028">Nr.</text:p>
          </table:table-cell>
          <table:table-cell table:style-name="TableCell1029" table:number-rows-spanned="2">
            <text:p text:style-name="P1030">Registravimo duomenys</text:p>
          </table:table-cell>
          <table:table-cell table:style-name="TableCell1031" table:number-columns-spanned="4">
            <text:p text:style-name="P1032">Registre tvarkomi duomenys („taip“ reiškia, kad duomenys turi būti tvarkomi registre, „ne“ – duomenys registre netvarkomi)</text:p>
          </table:table-cell>
          <table:covered-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Duomenys apie geležinkelių liniją</text:p>
          </table:table-cell>
          <table:table-cell table:style-name="TableCell1038">
            <text:p text:style-name="P1039">Duomenys apie</text:p>
            <text:p text:style-name="P1040">tarpstotį</text:p>
          </table:table-cell>
          <table:table-cell table:style-name="TableCell1041">
            <text:p text:style-name="P1042">Duomenys apie geležinkelio stotį</text:p>
          </table:table-cell>
          <table:table-cell table:style-name="TableCell1043">
            <text:p text:style-name="P1044">Duomenys apie privažiuojamąjį geležinkelio kelią</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row>
        <table:table-row table:style-name="TableRow1058">
          <table:table-cell table:style-name="TableCell1059">
            <text:p text:style-name="P1060">1.<text:tab/></text:p>
          </table:table-cell>
          <table:table-cell table:style-name="TableCell1061">
            <text:p text:style-name="P1062">Geležinkelių infrastruktūros posistemio atitikties sertifikato žyma (kai taikoma atitinkama TSS)</text:p>
          </table:table-cell>
          <table:table-cell table:style-name="TableCell1063">
            <text:p text:style-name="P1064">Taip</text:p>
          </table:table-cell>
          <table:table-cell table:style-name="TableCell1065">
            <text:p text:style-name="P1066">Taip</text:p>
          </table:table-cell>
          <table:table-cell table:style-name="TableCell1067">
            <text:p text:style-name="P1068">Taip</text:p>
          </table:table-cell>
          <table:table-cell table:style-name="TableCell1069">
            <text:p text:style-name="P1070">Ne</text:p>
          </table:table-cell>
        </table:table-row>
        <table:table-row table:style-name="TableRow1071">
          <table:table-cell table:style-name="TableCell1072">
            <text:p text:style-name="P1073">2.<text:tab/></text:p>
          </table:table-cell>
          <table:table-cell table:style-name="TableCell1074">
            <text:p text:style-name="P1075">Paskelbtosios (notifikuotos) įstaigos, išdavusios geležinkelių infrastruktūros<text:s/>posistemio atitikties sertifikatą, pavadinimas, aprašymas (pirmoji, esama)</text:p>
          </table:table-cell>
          <table:table-cell table:style-name="TableCell1076">
            <text:p text:style-name="P1077">Taip</text:p>
          </table:table-cell>
          <table:table-cell table:style-name="TableCell1078">
            <text:p text:style-name="P1079">Taip</text:p>
          </table:table-cell>
          <table:table-cell table:style-name="TableCell1080">
            <text:p text:style-name="P1081">Taip</text:p>
          </table:table-cell>
          <table:table-cell table:style-name="TableCell1082">
            <text:p text:style-name="P1083">Ne</text:p>
          </table:table-cell>
        </table:table-row>
        <table:table-row table:style-name="TableRow1084">
          <table:table-cell table:style-name="TableCell1085">
            <text:p text:style-name="P1086">3.<text:tab/></text:p>
          </table:table-cell>
          <table:table-cell table:style-name="TableCell1087">
            <text:p text:style-name="P1088">Geležinkelių infrastruktūros posistemio atitikties sertifikato išdavimo data (metai, mėnuo, diena). Jei geležinkelių infrastruktūros posistemio atitikties<text:s/>sertifikatas laikinas, jo galiojimo terminas (metai, mėnuo, diena)</text:p>
          </table:table-cell>
          <table:table-cell table:style-name="TableCell1089">
            <text:p text:style-name="P1090">Taip</text:p>
          </table:table-cell>
          <table:table-cell table:style-name="TableCell1091">
            <text:p text:style-name="P1092">Taip</text:p>
          </table:table-cell>
          <table:table-cell table:style-name="TableCell1093">
            <text:p text:style-name="P1094">Taip</text:p>
          </table:table-cell>
          <table:table-cell table:style-name="TableCell1095">
            <text:p text:style-name="P1096">Ne</text:p>
          </table:table-cell>
        </table:table-row>
        <table:table-row table:style-name="TableRow1097">
          <table:table-cell table:style-name="TableCell1098">
            <text:p text:style-name="P1099">4.<text:tab/></text:p>
          </table:table-cell>
          <table:table-cell table:style-name="TableCell1100">
            <text:p text:style-name="P1101">Geležinkelių infrastruktūros posistemio priėmimo naudoti data (metai)</text:p>
          </table:table-cell>
          <table:table-cell table:style-name="TableCell1102">
            <text:p text:style-name="P1103">Taip</text:p>
          </table:table-cell>
          <table:table-cell table:style-name="TableCell1104">
            <text:p text:style-name="P1105">Taip</text:p>
          </table:table-cell>
          <table:table-cell table:style-name="TableCell1106">
            <text:p text:style-name="P1107">Taip</text:p>
          </table:table-cell>
          <table:table-cell table:style-name="TableCell1108">
            <text:p text:style-name="P1109">Taip</text:p>
          </table:table-cell>
        </table:table-row>
        <table:table-row table:style-name="TableRow1110">
          <table:table-cell table:style-name="TableCell1111">
            <text:p text:style-name="P1112">5.<text:tab/></text:p>
          </table:table-cell>
          <table:table-cell table:style-name="TableCell1113">
            <text:p text:style-name="P1114">Nuoroda į pritaikytus ir (ar) taikomus TSS specifinius atvejus (atitinkamos TSS priėmimo data ir punktai, specifinio atvejo galiojimo terminas)<text:s/></text:p>
          </table:table-cell>
          <table:table-cell table:style-name="TableCell1115">
            <text:p text:style-name="P1116">Taip</text:p>
          </table:table-cell>
          <table:table-cell table:style-name="TableCell1117">
            <text:p text:style-name="P1118">Taip</text:p>
          </table:table-cell>
          <table:table-cell table:style-name="TableCell1119">
            <text:p text:style-name="P1120">Taip</text:p>
          </table:table-cell>
          <table:table-cell table:style-name="TableCell1121">
            <text:p text:style-name="P1122">Ne</text:p>
          </table:table-cell>
        </table:table-row>
        <table:table-row table:style-name="TableRow1123">
          <table:table-cell table:style-name="TableCell1124">
            <text:p text:style-name="P1125">6.<text:tab/></text:p>
          </table:table-cell>
          <table:table-cell table:style-name="TableCell1126">
            <text:p text:style-name="P1127">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1128">
            <text:p text:style-name="P1129">Taip</text:p>
          </table:table-cell>
          <table:table-cell table:style-name="TableCell1130">
            <text:p text:style-name="P1131">Taip</text:p>
          </table:table-cell>
          <table:table-cell table:style-name="TableCell1132">
            <text:p text:style-name="P1133">Taip</text:p>
          </table:table-cell>
          <table:table-cell table:style-name="TableCell1134">
            <text:p text:style-name="P1135">Ne</text:p>
          </table:table-cell>
        </table:table-row>
        <table:table-row table:style-name="TableRow1136">
          <table:table-cell table:style-name="TableCell1137">
            <text:p text:style-name="P1138">7.<text:tab/></text:p>
          </table:table-cell>
          <table:table-cell table:style-name="TableCell1139">
            <text:p text:style-name="P1140">Statinių artumo gabaritas</text:p>
          </table:table-cell>
          <table:table-cell table:style-name="TableCell1141">
            <text:p text:style-name="P1142">Taip</text:p>
          </table:table-cell>
          <table:table-cell table:style-name="TableCell1143">
            <text:p text:style-name="P1144">Taip</text:p>
          </table:table-cell>
          <table:table-cell table:style-name="TableCell1145">
            <text:p text:style-name="P1146">Taip</text:p>
          </table:table-cell>
          <table:table-cell table:style-name="TableCell1147">
            <text:p text:style-name="P1148">Taip</text:p>
          </table:table-cell>
        </table:table-row>
        <table:table-row table:style-name="TableRow1149">
          <table:table-cell table:style-name="TableCell1150">
            <text:p text:style-name="P1151">8.<text:tab/></text:p>
          </table:table-cell>
          <table:table-cell table:style-name="TableCell1152">
            <text:p text:style-name="P1153">Geležinkelio kelio vėžės plotis, mm</text:p>
          </table:table-cell>
          <table:table-cell table:style-name="TableCell1154">
            <text:p text:style-name="P1155">Taip</text:p>
          </table:table-cell>
          <table:table-cell table:style-name="TableCell1156">
            <text:p text:style-name="P1157">Taip</text:p>
          </table:table-cell>
          <table:table-cell table:style-name="TableCell1158">
            <text:p text:style-name="P1159">Taip</text:p>
          </table:table-cell>
          <table:table-cell table:style-name="TableCell1160">
            <text:p text:style-name="P1161">Taip</text:p>
          </table:table-cell>
        </table:table-row>
        <table:table-row table:style-name="TableRow1162">
          <table:table-cell table:style-name="TableCell1163">
            <text:p text:style-name="P1164">9.<text:tab/></text:p>
          </table:table-cell>
          <table:table-cell table:style-name="TableCell1165">
            <text:p text:style-name="P1166">Didžiausia ašies apkrova, t</text:p>
          </table:table-cell>
          <table:table-cell table:style-name="TableCell1167">
            <text:p text:style-name="P1168">Taip</text:p>
          </table:table-cell>
          <table:table-cell table:style-name="TableCell1169">
            <text:p text:style-name="P1170">Taip</text:p>
          </table:table-cell>
          <table:table-cell table:style-name="TableCell1171">
            <text:p text:style-name="P1172">Taip</text:p>
          </table:table-cell>
          <table:table-cell table:style-name="TableCell1173">
            <text:p text:style-name="P1174">Taip</text:p>
          </table:table-cell>
        </table:table-row>
        <table:table-row table:style-name="TableRow1175">
          <table:table-cell table:style-name="TableCell1176">
            <text:p text:style-name="P1177">10.<text:tab/></text:p>
          </table:table-cell>
          <table:table-cell table:style-name="TableCell1178">
            <text:p text:style-name="P1179">Didžiausios geležinkelio kelią veikiančios jėgos:</text:p>
            <text:p text:style-name="P1180">- dinaminės apkrovos dydis, t;</text:p>
            <text:p text:style-name="P1181">- skersinės ir išilginės geležinkelio kelią veikiančios<text:s/>jėgos</text:p>
          </table:table-cell>
          <table:table-cell table:style-name="TableCell1182">
            <text:p text:style-name="P1183">Taip</text:p>
          </table:table-cell>
          <table:table-cell table:style-name="TableCell1184">
            <text:p text:style-name="P1185">Taip</text:p>
          </table:table-cell>
          <table:table-cell table:style-name="TableCell1186">
            <text:p text:style-name="P1187">Taip</text:p>
          </table:table-cell>
          <table:table-cell table:style-name="TableCell1188">
            <text:p text:style-name="P1189">Ne</text:p>
          </table:table-cell>
        </table:table-row>
        <table:table-row table:style-name="TableRow1190">
          <table:table-cell table:style-name="TableCell1191">
            <text:p text:style-name="P1192">11.<text:tab/></text:p>
          </table:table-cell>
          <table:table-cell table:style-name="TableCell1193">
            <text:p text:style-name="P1194">Mažiausias kreivės spindulys, m</text:p>
          </table:table-cell>
          <table:table-cell table:style-name="TableCell1195">
            <text:p text:style-name="P1196">Taip</text:p>
          </table:table-cell>
          <table:table-cell table:style-name="TableCell1197">
            <text:p text:style-name="P1198">Taip</text:p>
          </table:table-cell>
          <table:table-cell table:style-name="TableCell1199">
            <text:p text:style-name="P1200">Taip</text:p>
          </table:table-cell>
          <table:table-cell table:style-name="TableCell1201">
            <text:p text:style-name="P1202">Taip</text:p>
          </table:table-cell>
        </table:table-row>
        <table:table-row table:style-name="TableRow1203">
          <table:table-cell table:style-name="TableCell1204">
            <text:p text:style-name="P1205">12.<text:tab/></text:p>
          </table:table-cell>
          <table:table-cell table:style-name="TableCell1206">
            <text:p text:style-name="P1207">Didžiausia išorinio bėgio pakyla, mm</text:p>
          </table:table-cell>
          <table:table-cell table:style-name="TableCell1208">
            <text:p text:style-name="P1209">Taip</text:p>
          </table:table-cell>
          <table:table-cell table:style-name="TableCell1210">
            <text:p text:style-name="P1211">Taip</text:p>
          </table:table-cell>
          <table:table-cell table:style-name="TableCell1212">
            <text:p text:style-name="P1213">Taip</text:p>
          </table:table-cell>
          <table:table-cell table:style-name="TableCell1214">
            <text:p text:style-name="P1215">Ne</text:p>
          </table:table-cell>
        </table:table-row>
        <table:table-row table:style-name="TableRow1216">
          <table:table-cell table:style-name="TableCell1217">
            <text:p text:style-name="P1218">13.<text:tab/></text:p>
          </table:table-cell>
          <table:table-cell table:style-name="TableCell1219">
            <text:p text:style-name="P1220">Didžiausias išorinio bėgio pakylos nepakankamumas, mm</text:p>
          </table:table-cell>
          <table:table-cell table:style-name="TableCell1221">
            <text:p text:style-name="P1222">Taip</text:p>
          </table:table-cell>
          <table:table-cell table:style-name="TableCell1223">
            <text:p text:style-name="P1224">Taip</text:p>
          </table:table-cell>
          <table:table-cell table:style-name="TableCell1225">
            <text:p text:style-name="P1226">Taip</text:p>
          </table:table-cell>
          <table:table-cell table:style-name="TableCell1227">
            <text:p text:style-name="P1228">Ne</text:p>
          </table:table-cell>
        </table:table-row>
        <table:table-row table:style-name="TableRow1229">
          <table:table-cell table:style-name="TableCell1230">
            <text:p text:style-name="P1231">14.<text:tab/></text:p>
          </table:table-cell>
          <table:table-cell table:style-name="TableCell1232">
            <text:p text:style-name="P1233">Išorinio bėgio pakylos<text:s/>nepakankamumas iešmuose, mm</text:p>
          </table:table-cell>
          <table:table-cell table:style-name="TableCell1234">
            <text:p text:style-name="P1235">Taip</text:p>
          </table:table-cell>
          <table:table-cell table:style-name="TableCell1236">
            <text:p text:style-name="P1237">Taip</text:p>
          </table:table-cell>
          <table:table-cell table:style-name="TableCell1238">
            <text:p text:style-name="P1239">Taip</text:p>
          </table:table-cell>
          <table:table-cell table:style-name="TableCell1240">
            <text:p text:style-name="P1241">Ne</text:p>
          </table:table-cell>
        </table:table-row>
        <table:table-row table:style-name="TableRow1242">
          <table:table-cell table:style-name="TableCell1243">
            <text:p text:style-name="P1244">15.<text:tab/></text:p>
          </table:table-cell>
          <table:table-cell table:style-name="TableCell1245">
            <text:p text:style-name="P1246">Mažiausias geležinkelio kelio spindulys stotyse, m</text:p>
          </table:table-cell>
          <table:table-cell table:style-name="TableCell1247">
            <text:p text:style-name="P1248">Taip</text:p>
          </table:table-cell>
          <table:table-cell table:style-name="TableCell1249">
            <text:p text:style-name="P1250">Ne</text:p>
          </table:table-cell>
          <table:table-cell table:style-name="TableCell1251">
            <text:p text:style-name="P1252">Taip</text:p>
          </table:table-cell>
          <table:table-cell table:style-name="TableCell1253">
            <text:p text:style-name="P1254">Ne</text:p>
          </table:table-cell>
        </table:table-row>
        <table:table-row table:style-name="TableRow1255">
          <table:table-cell table:style-name="TableCell1256">
            <text:p text:style-name="P1257">16.<text:tab/></text:p>
          </table:table-cell>
          <table:table-cell table:style-name="TableCell1258">
            <text:p text:style-name="P1259">Didžiausias slėgio pokytis tuneliuose, kPa</text:p>
          </table:table-cell>
          <table:table-cell table:style-name="TableCell1260">
            <text:p text:style-name="P1261">Taip</text:p>
          </table:table-cell>
          <table:table-cell table:style-name="TableCell1262">
            <text:p text:style-name="P1263">Taip</text:p>
          </table:table-cell>
          <table:table-cell table:style-name="TableCell1264">
            <text:p text:style-name="P1265">Ne</text:p>
          </table:table-cell>
          <table:table-cell table:style-name="TableCell1266">
            <text:p text:style-name="P1267">Ne</text:p>
          </table:table-cell>
        </table:table-row>
        <table:table-row table:style-name="TableRow1268">
          <table:table-cell table:style-name="TableCell1269">
            <text:p text:style-name="P1270">17.<text:tab/></text:p>
          </table:table-cell>
          <table:table-cell table:style-name="TableCell1271">
            <text:p text:style-name="P1272">Geležinkelio kelio nuolydžiai:</text:p>
            <text:p text:style-name="P1273">- didžiausia nuokalnė, %;</text:p>
            <text:p text:style-name="P1274">-<text:s/>didžiausias nuokalnės ilgis, m;</text:p>
            <text:p text:style-name="P1275">- lemiamasis geležinkelio kelio nuolydis, proc.</text:p>
          </table:table-cell>
          <table:table-cell table:style-name="TableCell1276">
            <text:p text:style-name="P1277">Taip</text:p>
          </table:table-cell>
          <table:table-cell table:style-name="TableCell1278">
            <text:p text:style-name="P1279">Taip</text:p>
          </table:table-cell>
          <table:table-cell table:style-name="TableCell1280">
            <text:p text:style-name="P1281">Taip</text:p>
          </table:table-cell>
          <table:table-cell table:style-name="TableCell1282">
            <text:p text:style-name="P1283">Ne</text:p>
          </table:table-cell>
        </table:table-row>
        <table:table-row table:style-name="TableRow1284">
          <table:table-cell table:style-name="TableCell1285">
            <text:p text:style-name="P1286">18.<text:tab/></text:p>
          </table:table-cell>
          <table:table-cell table:style-name="TableCell1287">
            <text:p text:style-name="P1288">Mažiausias atstumas tarp geležinkelio kelio ašių, mm</text:p>
          </table:table-cell>
          <table:table-cell table:style-name="TableCell1289">
            <text:p text:style-name="P1290">Taip</text:p>
          </table:table-cell>
          <table:table-cell table:style-name="TableCell1291">
            <text:p text:style-name="P1292">Taip</text:p>
          </table:table-cell>
          <table:table-cell table:style-name="TableCell1293">
            <text:p text:style-name="P1294">Taip</text:p>
          </table:table-cell>
          <table:table-cell table:style-name="TableCell1295">
            <text:p text:style-name="P1296">Ne</text:p>
          </table:table-cell>
        </table:table-row>
        <text:soft-page-break/>
        <table:table-row table:style-name="TableRow1297">
          <table:table-cell table:style-name="TableCell1298">
            <text:p text:style-name="P1299">19.<text:tab/></text:p>
          </table:table-cell>
          <table:table-cell table:style-name="TableCell1300">
            <text:p text:style-name="P1301">Aplinkos klimatinės sąlygos:</text:p>
            <text:p text:style-name="P1302">- žemiausia temperatūra, ºC;</text:p>
            <text:p text:style-name="P1303">- aukščiausia<text:s/>temperatūra, ºC;</text:p>
            <text:p text:style-name="P1304">- didžiausias vėjo greitis, m/s</text:p>
          </table:table-cell>
          <table:table-cell table:style-name="TableCell1305">
            <text:p text:style-name="P1306">Taip</text:p>
          </table:table-cell>
          <table:table-cell table:style-name="TableCell1307">
            <text:p text:style-name="P1308">Ne</text:p>
          </table:table-cell>
          <table:table-cell table:style-name="TableCell1309">
            <text:p text:style-name="P1310">Taip</text:p>
          </table:table-cell>
          <table:table-cell table:style-name="TableCell1311">
            <text:p text:style-name="P1312">Ne</text:p>
          </table:table-cell>
        </table:table-row>
        <table:table-row table:style-name="TableRow1313">
          <table:table-cell table:style-name="TableCell1314">
            <text:p text:style-name="P1315">20.<text:tab/></text:p>
          </table:table-cell>
          <table:table-cell table:style-name="TableCell1316">
            <text:p text:style-name="P1317">Specialių įrenginių, apsaugančių nuo šoninio vėjo, sniego, kitų kritulių, tipas<text:s/></text:p>
          </table:table-cell>
          <table:table-cell table:style-name="TableCell1318">
            <text:p text:style-name="P1319">Taip</text:p>
          </table:table-cell>
          <table:table-cell table:style-name="TableCell1320">
            <text:p text:style-name="P1321"><text:span text:style-name="T1322">Taip</text:span></text:p>
            <text:p text:style-name="P1323">(taip pat km+m vietoje (iš) vietos)</text:p>
          </table:table-cell>
          <table:table-cell table:style-name="TableCell1324">
            <text:p text:style-name="P1325">Taip</text:p>
          </table:table-cell>
          <table:table-cell table:style-name="TableCell1326">
            <text:p text:style-name="P1327">Ne</text:p>
          </table:table-cell>
        </table:table-row>
        <table:table-row table:style-name="TableRow1328">
          <table:table-cell table:style-name="TableCell1329">
            <text:p text:style-name="P1330">21.<text:tab/></text:p>
          </table:table-cell>
          <table:table-cell table:style-name="TableCell1331">
            <text:p text:style-name="P1332">Atstumas tarp gretutinių geležinkelio kelių<text:s/>išilginių ašių, mm; avarinio išėjimo vieta (km+m); artimiausio automobilių kelio buvimo vieta (žemėlapis)</text:p>
          </table:table-cell>
          <table:table-cell table:style-name="TableCell1333">
            <text:p text:style-name="P1334">Taip</text:p>
          </table:table-cell>
          <table:table-cell table:style-name="TableCell1335">
            <text:p text:style-name="P1336">Taip</text:p>
          </table:table-cell>
          <table:table-cell table:style-name="TableCell1337">
            <text:p text:style-name="P1338">Taip</text:p>
          </table:table-cell>
          <table:table-cell table:style-name="TableCell1339">
            <text:p text:style-name="P1340">Ne</text:p>
          </table:table-cell>
        </table:table-row>
        <table:table-row table:style-name="TableRow1341">
          <table:table-cell table:style-name="TableCell1342">
            <text:p text:style-name="P1343">22.<text:tab/></text:p>
          </table:table-cell>
          <table:table-cell table:style-name="TableCell1344">
            <text:p text:style-name="P1345">Statiniai (tiltai, viadukai, tuneliai ir kt.) ir jų charakteristikos:</text:p>
            <text:p text:style-name="P1346">- apkrova ant ašies, t;</text:p>
            <text:p text:style-name="Normal"><text:span text:style-name="T1347">- geležinkelio kelių skaičius (vienkelis, dvikelis)<text:s/></text:span></text:p>
          </table:table-cell>
          <table:table-cell table:style-name="TableCell1348">
            <text:p text:style-name="P1349">Taip</text:p>
          </table:table-cell>
          <table:table-cell table:style-name="TableCell1350">
            <text:p text:style-name="P1351">Taip</text:p>
          </table:table-cell>
          <table:table-cell table:style-name="TableCell1352">
            <text:p text:style-name="P1353">Taip</text:p>
          </table:table-cell>
          <table:table-cell table:style-name="TableCell1354">
            <text:p text:style-name="P1355">Ne</text:p>
          </table:table-cell>
        </table:table-row>
        <table:table-row table:style-name="TableRow1356">
          <table:table-cell table:style-name="TableCell1357">
            <text:p text:style-name="P1358">23.<text:tab/></text:p>
          </table:table-cell>
          <table:table-cell table:style-name="TableCell1359">
            <text:p text:style-name="P1360">Didžiausias leistinas greitis, km/h</text:p>
          </table:table-cell>
          <table:table-cell table:style-name="TableCell1361">
            <text:p text:style-name="P1362">Taip</text:p>
          </table:table-cell>
          <table:table-cell table:style-name="TableCell1363">
            <text:p text:style-name="P1364">Taip</text:p>
          </table:table-cell>
          <table:table-cell table:style-name="TableCell1365">
            <text:p text:style-name="P1366">Taip</text:p>
          </table:table-cell>
          <table:table-cell table:style-name="TableCell1367">
            <text:p text:style-name="P1368">Taip</text:p>
          </table:table-cell>
        </table:table-row>
        <table:table-row table:style-name="TableRow1369">
          <table:table-cell table:style-name="TableCell1370">
            <text:p text:style-name="P1371">24.<text:tab/></text:p>
          </table:table-cell>
          <table:table-cell table:style-name="TableCell1372">
            <text:p text:style-name="P1373">Nuolatiniai greičio apribojimai (vieta km+m ir greitis km/h)</text:p>
          </table:table-cell>
          <table:table-cell table:style-name="TableCell1374">
            <text:p text:style-name="P1375">Taip</text:p>
          </table:table-cell>
          <table:table-cell table:style-name="TableCell1376">
            <text:p text:style-name="P1377">Taip</text:p>
          </table:table-cell>
          <table:table-cell table:style-name="TableCell1378">
            <text:p text:style-name="P1379">Taip</text:p>
          </table:table-cell>
          <table:table-cell table:style-name="TableCell1380">
            <text:p text:style-name="P1381">Taip</text:p>
          </table:table-cell>
        </table:table-row>
        <table:table-row table:style-name="TableRow1382">
          <table:table-cell table:style-name="TableCell1383">
            <text:p text:style-name="P1384">25.<text:tab/></text:p>
          </table:table-cell>
          <table:table-cell table:style-name="TableCell1385">
            <text:p text:style-name="P1386">Nesąveikaus keleivinio<text:s/>traukinio didžiausias eksploatacinis greitis, km/h</text:p>
          </table:table-cell>
          <table:table-cell table:style-name="TableCell1387">
            <text:p text:style-name="P1388">Taip</text:p>
          </table:table-cell>
          <table:table-cell table:style-name="TableCell1389">
            <text:p text:style-name="P1390">Ne</text:p>
          </table:table-cell>
          <table:table-cell table:style-name="TableCell1391">
            <text:p text:style-name="P1392">Taip</text:p>
          </table:table-cell>
          <table:table-cell table:style-name="TableCell1393">
            <text:p text:style-name="P1394">Ne</text:p>
          </table:table-cell>
        </table:table-row>
        <table:table-row table:style-name="TableRow1395">
          <table:table-cell table:style-name="TableCell1396">
            <text:p text:style-name="P1397">26.<text:tab/></text:p>
          </table:table-cell>
          <table:table-cell table:style-name="TableCell1398">
            <text:p text:style-name="P1399">Sąveikaus keleivinio traukinio didžiausias eksploatacinis greitis, km/h</text:p>
          </table:table-cell>
          <table:table-cell table:style-name="TableCell1400">
            <text:p text:style-name="P1401">Taip</text:p>
          </table:table-cell>
          <table:table-cell table:style-name="TableCell1402">
            <text:p text:style-name="P1403">Ne</text:p>
          </table:table-cell>
          <table:table-cell table:style-name="TableCell1404">
            <text:p text:style-name="P1405">Taip</text:p>
          </table:table-cell>
          <table:table-cell table:style-name="TableCell1406">
            <text:p text:style-name="P1407">Ne</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row>
        <table:table-row table:style-name="TableRow1421">
          <table:table-cell table:style-name="TableCell1422">
            <text:p text:style-name="P1423">27.<text:tab/></text:p>
          </table:table-cell>
          <table:table-cell table:style-name="TableCell1424">
            <text:p text:style-name="P1425">Nesąveikaus keleivinio traukinio su svyravimo pagrindinės ašies atžvilgiu technologija didžiausias eksploatacinis<text:s/></text:p>
            <text:p text:style-name="P1426">greitis, km/h</text:p>
          </table:table-cell>
          <table:table-cell table:style-name="TableCell1427">
            <text:p text:style-name="P1428">Taip</text:p>
          </table:table-cell>
          <table:table-cell table:style-name="TableCell1429">
            <text:p text:style-name="P1430">Ne</text:p>
          </table:table-cell>
          <table:table-cell table:style-name="TableCell1431">
            <text:p text:style-name="P1432">Taip</text:p>
          </table:table-cell>
          <table:table-cell table:style-name="TableCell1433">
            <text:p text:style-name="P1434">Ne</text:p>
          </table:table-cell>
        </table:table-row>
        <table:table-row table:style-name="TableRow1435">
          <table:table-cell table:style-name="TableCell1436">
            <text:p text:style-name="P1437">28.<text:tab/></text:p>
          </table:table-cell>
          <table:table-cell table:style-name="TableCell1438">
            <text:p text:style-name="P1439">Sąveikaus keleivinio traukinio su svyravimo pagrindinės ašies atžvilgiu technologija didžiausias<text:s/>eksploatacinis greitis, km/h</text:p>
          </table:table-cell>
          <table:table-cell table:style-name="TableCell1440">
            <text:p text:style-name="P1441">Taip</text:p>
          </table:table-cell>
          <table:table-cell table:style-name="TableCell1442">
            <text:p text:style-name="P1443">Ne</text:p>
          </table:table-cell>
          <table:table-cell table:style-name="TableCell1444">
            <text:p text:style-name="P1445">Ne</text:p>
          </table:table-cell>
          <table:table-cell table:style-name="TableCell1446">
            <text:p text:style-name="P1447">Ne</text:p>
          </table:table-cell>
        </table:table-row>
        <table:table-row table:style-name="TableRow1448">
          <table:table-cell table:style-name="TableCell1449">
            <text:p text:style-name="P1450">29.<text:tab/></text:p>
          </table:table-cell>
          <table:table-cell table:style-name="TableCell1451">
            <text:p text:style-name="P1452">Nesąveikaus prekinio traukinio didžiausias eksploatacinis greitis, km/h</text:p>
          </table:table-cell>
          <table:table-cell table:style-name="TableCell1453">
            <text:p text:style-name="P1454">Taip</text:p>
          </table:table-cell>
          <table:table-cell table:style-name="TableCell1455">
            <text:p text:style-name="P1456">Ne</text:p>
          </table:table-cell>
          <table:table-cell table:style-name="TableCell1457">
            <text:p text:style-name="P1458">Taip</text:p>
          </table:table-cell>
          <table:table-cell table:style-name="TableCell1459">
            <text:p text:style-name="P1460">Ne</text:p>
          </table:table-cell>
        </table:table-row>
        <table:table-row table:style-name="TableRow1461">
          <table:table-cell table:style-name="TableCell1462">
            <text:p text:style-name="P1463">30.<text:tab/></text:p>
          </table:table-cell>
          <table:table-cell table:style-name="TableCell1464">
            <text:p text:style-name="P1465">Sąveikaus prekinio traukinio didžiausias eksploatacinis greitis, km/h</text:p>
          </table:table-cell>
          <table:table-cell table:style-name="TableCell1466">
            <text:p text:style-name="P1467">Taip</text:p>
          </table:table-cell>
          <table:table-cell table:style-name="TableCell1468">
            <text:p text:style-name="P1469">Ne</text:p>
          </table:table-cell>
          <table:table-cell table:style-name="TableCell1470">
            <text:p text:style-name="P1471">Taip</text:p>
          </table:table-cell>
          <table:table-cell table:style-name="TableCell1472">
            <text:p text:style-name="P1473">Ne</text:p>
          </table:table-cell>
        </table:table-row>
        <table:table-row table:style-name="TableRow1474">
          <table:table-cell table:style-name="TableCell1475">
            <text:p text:style-name="P1476">31.<text:tab/></text:p>
          </table:table-cell>
          <table:table-cell table:style-name="TableCell1477">
            <text:p text:style-name="P1478">Kreivės spindulys,<text:s/>km+m nuo (iki) vietos</text:p>
          </table:table-cell>
          <table:table-cell table:style-name="TableCell1479">
            <text:p text:style-name="P1480">Taip</text:p>
          </table:table-cell>
          <table:table-cell table:style-name="TableCell1481">
            <text:p text:style-name="P1482">Ne</text:p>
          </table:table-cell>
          <table:table-cell table:style-name="TableCell1483">
            <text:p text:style-name="P1484">Ne</text:p>
          </table:table-cell>
          <table:table-cell table:style-name="TableCell1485">
            <text:p text:style-name="P1486">Ne</text:p>
          </table:table-cell>
        </table:table-row>
        <table:table-row table:style-name="TableRow1487">
          <table:table-cell table:style-name="TableCell1488">
            <text:p text:style-name="P1489">32.<text:tab/></text:p>
          </table:table-cell>
          <table:table-cell table:style-name="TableCell1490">
            <text:p text:style-name="P1491">Geležinkelių riedmenų gabaritas</text:p>
          </table:table-cell>
          <table:table-cell table:style-name="TableCell1492">
            <text:p text:style-name="P1493">Taip</text:p>
          </table:table-cell>
          <table:table-cell table:style-name="TableCell1494">
            <text:p text:style-name="P1495">Taip</text:p>
          </table:table-cell>
          <table:table-cell table:style-name="TableCell1496">
            <text:p text:style-name="P1497">Taip</text:p>
          </table:table-cell>
          <table:table-cell table:style-name="TableCell1498">
            <text:p text:style-name="P1499">Taip</text:p>
          </table:table-cell>
        </table:table-row>
        <table:table-row table:style-name="TableRow1500">
          <table:table-cell table:style-name="TableCell1501">
            <text:p text:style-name="P1502">33.<text:tab/></text:p>
          </table:table-cell>
          <table:table-cell table:style-name="TableCell1503">
            <text:p text:style-name="P1504">Didžiausias leistinas traukinio ilgis (sutartiniais vagonais)</text:p>
          </table:table-cell>
          <table:table-cell table:style-name="TableCell1505">
            <text:p text:style-name="P1506">Taip</text:p>
          </table:table-cell>
          <table:table-cell table:style-name="TableCell1507">
            <text:p text:style-name="P1508">Taip</text:p>
          </table:table-cell>
          <table:table-cell table:style-name="TableCell1509">
            <text:p text:style-name="P1510">Taip</text:p>
          </table:table-cell>
          <table:table-cell table:style-name="TableCell1511">
            <text:p text:style-name="P1512">Taip</text:p>
          </table:table-cell>
        </table:table-row>
        <table:table-row table:style-name="TableRow1513">
          <table:table-cell table:style-name="TableCell1514">
            <text:p text:style-name="P1515">34.<text:tab/></text:p>
          </table:table-cell>
          <table:table-cell table:style-name="TableCell1516">
            <text:p text:style-name="P1517">Didžiausias leistinas traukinio svoris, bruto masė, t</text:p>
          </table:table-cell>
          <table:table-cell table:style-name="TableCell1518">
            <text:p text:style-name="P1519">Taip</text:p>
          </table:table-cell>
          <table:table-cell table:style-name="TableCell1520">
            <text:p text:style-name="P1521">Taip</text:p>
          </table:table-cell>
          <table:table-cell table:style-name="TableCell1522">
            <text:p text:style-name="P1523">Ne</text:p>
          </table:table-cell>
          <table:table-cell table:style-name="TableCell1524">
            <text:p text:style-name="P1525">Taip</text:p>
          </table:table-cell>
        </table:table-row>
        <table:table-row table:style-name="TableRow1526">
          <table:table-cell table:style-name="TableCell1527">
            <text:p text:style-name="P1528">35.<text:tab/></text:p>
          </table:table-cell>
          <table:table-cell table:style-name="TableCell1529">
            <text:p text:style-name="P1530">Bėgių tipas</text:p>
          </table:table-cell>
          <table:table-cell table:style-name="TableCell1531">
            <text:p text:style-name="P1532">Taip</text:p>
          </table:table-cell>
          <table:table-cell table:style-name="TableCell1533">
            <text:p text:style-name="P1534">Taip</text:p>
          </table:table-cell>
          <table:table-cell table:style-name="TableCell1535">
            <text:p text:style-name="P1536">Taip</text:p>
          </table:table-cell>
          <table:table-cell table:style-name="TableCell1537">
            <text:p text:style-name="P1538">Taip</text:p>
          </table:table-cell>
        </table:table-row>
        <table:table-row table:style-name="TableRow1539">
          <table:table-cell table:style-name="TableCell1540">
            <text:p text:style-name="P1541">36.<text:tab/></text:p>
          </table:table-cell>
          <table:table-cell table:style-name="TableCell1542">
            <text:p text:style-name="P1543">Pabėgių tipas</text:p>
          </table:table-cell>
          <table:table-cell table:style-name="TableCell1544">
            <text:p text:style-name="P1545">Taip</text:p>
          </table:table-cell>
          <table:table-cell table:style-name="TableCell1546">
            <text:p text:style-name="P1547">Taip</text:p>
          </table:table-cell>
          <table:table-cell table:style-name="TableCell1548">
            <text:p text:style-name="P1549">Taip</text:p>
          </table:table-cell>
          <table:table-cell table:style-name="TableCell1550">
            <text:p text:style-name="P1551">Taip</text:p>
          </table:table-cell>
        </table:table-row>
        <table:table-row table:style-name="TableRow1552">
          <table:table-cell table:style-name="TableCell1553">
            <text:p text:style-name="P1554">37.<text:tab/></text:p>
          </table:table-cell>
          <table:table-cell table:style-name="TableCell1555">
            <text:p text:style-name="P1556">Balasto tipas</text:p>
          </table:table-cell>
          <table:table-cell table:style-name="TableCell1557">
            <text:p text:style-name="P1558">Taip</text:p>
          </table:table-cell>
          <table:table-cell table:style-name="TableCell1559">
            <text:p text:style-name="P1560">Taip</text:p>
          </table:table-cell>
          <table:table-cell table:style-name="TableCell1561">
            <text:p text:style-name="P1562">Taip</text:p>
          </table:table-cell>
          <table:table-cell table:style-name="TableCell1563">
            <text:p text:style-name="P1564">Taip</text:p>
          </table:table-cell>
        </table:table-row>
        <table:table-row table:style-name="TableRow1565">
          <table:table-cell table:style-name="TableCell1566">
            <text:p text:style-name="P1567">38.<text:tab/></text:p>
          </table:table-cell>
          <table:table-cell table:style-name="TableCell1568">
            <text:p text:style-name="P1569">Geležinkelio kelių eksploatacinis ilgis (išskiriant vienkelių, dvikelių, elektrifikuotų ir neelektrifikuotų geležinkelio kelių<text:s/>ilgį), km</text:p>
          </table:table-cell>
          <table:table-cell table:style-name="TableCell1570">
            <text:p text:style-name="P1571">Taip</text:p>
          </table:table-cell>
          <table:table-cell table:style-name="TableCell1572">
            <text:p text:style-name="P1573">Taip</text:p>
          </table:table-cell>
          <table:table-cell table:style-name="TableCell1574">
            <text:p text:style-name="P1575">Ne</text:p>
          </table:table-cell>
          <table:table-cell table:style-name="TableCell1576">
            <text:p text:style-name="P1577">Ne</text:p>
          </table:table-cell>
        </table:table-row>
        <table:table-row table:style-name="TableRow1578">
          <table:table-cell table:style-name="TableCell1579">
            <text:p text:style-name="P1580">39.<text:tab/></text:p>
          </table:table-cell>
          <table:table-cell table:style-name="TableCell1581">
            <text:p text:style-name="P1582">Išilginiai geležinkelio kelių profiliai (schema)</text:p>
          </table:table-cell>
          <table:table-cell table:style-name="TableCell1583">
            <text:p text:style-name="P1584">Taip</text:p>
          </table:table-cell>
          <table:table-cell table:style-name="TableCell1585">
            <text:p text:style-name="P1586">Taip</text:p>
          </table:table-cell>
          <table:table-cell table:style-name="TableCell1587">
            <text:p text:style-name="P1588">Taip</text:p>
            <text:p text:style-name="P1589">(visų geležinkelio kelių schema)</text:p>
          </table:table-cell>
          <table:table-cell table:style-name="TableCell1590">
            <text:p text:style-name="P1591">Ne</text:p>
          </table:table-cell>
        </table:table-row>
        <table:table-row table:style-name="TableRow1592">
          <table:table-cell table:style-name="TableCell1593">
            <text:p text:style-name="P1594">40.<text:tab/></text:p>
          </table:table-cell>
          <table:table-cell table:style-name="TableCell1595">
            <text:p text:style-name="P1596">Geležinkelio kelio kategorija</text:p>
          </table:table-cell>
          <table:table-cell table:style-name="TableCell1597">
            <text:p text:style-name="P1598">Taip</text:p>
          </table:table-cell>
          <table:table-cell table:style-name="TableCell1599">
            <text:p text:style-name="P1600">Ne</text:p>
          </table:table-cell>
          <table:table-cell table:style-name="TableCell1601">
            <text:p text:style-name="P1602">Ne</text:p>
          </table:table-cell>
          <table:table-cell table:style-name="TableCell1603">
            <text:p text:style-name="P1604">Ne</text:p>
          </table:table-cell>
        </table:table-row>
        <table:table-row table:style-name="TableRow1605">
          <table:table-cell table:style-name="TableCell1606">
            <text:p text:style-name="P1607">41.<text:tab/></text:p>
          </table:table-cell>
          <table:table-cell table:style-name="TableCell1608">
            <text:p text:style-name="P1609">Pervažų kategorijos</text:p>
          </table:table-cell>
          <table:table-cell table:style-name="TableCell1610">
            <text:p text:style-name="P1611">Taip</text:p>
          </table:table-cell>
          <table:table-cell table:style-name="TableCell1612">
            <text:p text:style-name="P1613">Taip</text:p>
          </table:table-cell>
          <table:table-cell table:style-name="TableCell1614">
            <text:p text:style-name="P1615">Taip</text:p>
          </table:table-cell>
          <table:table-cell table:style-name="TableCell1616">
            <text:p text:style-name="P1617">Taip</text:p>
          </table:table-cell>
        </table:table-row>
        <table:table-row table:style-name="TableRow1618">
          <table:table-cell table:style-name="TableCell1619">
            <text:p text:style-name="P1620">42.<text:tab/></text:p>
          </table:table-cell>
          <table:table-cell table:style-name="TableCell1621">
            <text:p text:style-name="P1622">Pervažų tipai</text:p>
          </table:table-cell>
          <table:table-cell table:style-name="TableCell1623">
            <text:p text:style-name="P1624">Taip</text:p>
          </table:table-cell>
          <table:table-cell table:style-name="TableCell1625">
            <text:p text:style-name="P1626">Taip</text:p>
          </table:table-cell>
          <table:table-cell table:style-name="TableCell1627">
            <text:p text:style-name="P1628">Taip</text:p>
          </table:table-cell>
          <table:table-cell table:style-name="TableCell1629">
            <text:p text:style-name="P1630">Taip</text:p>
          </table:table-cell>
        </table:table-row>
        <table:table-row table:style-name="TableRow1631">
          <table:table-cell table:style-name="TableCell1632">
            <text:p text:style-name="P1633">43.<text:tab/></text:p>
          </table:table-cell>
          <table:table-cell table:style-name="TableCell1634">
            <text:p text:style-name="P1635">Pervaža, perėja viename lygyje, km+m</text:p>
          </table:table-cell>
          <table:table-cell table:style-name="TableCell1636">
            <text:p text:style-name="P1637">Taip</text:p>
          </table:table-cell>
          <table:table-cell table:style-name="TableCell1638">
            <text:p text:style-name="P1639">Taip</text:p>
          </table:table-cell>
          <table:table-cell table:style-name="TableCell1640">
            <text:p text:style-name="P1641">Taip</text:p>
          </table:table-cell>
          <table:table-cell table:style-name="TableCell1642">
            <text:p text:style-name="P1643"><text:span text:style-name="T1644">Taip</text:span></text:p>
          </table:table-cell>
        </table:table-row>
        <text:soft-page-break/>
        <table:table-row table:style-name="TableRow1645">
          <table:table-cell table:style-name="TableCell1646">
            <text:p text:style-name="P1647">44.<text:tab/></text:p>
          </table:table-cell>
          <table:table-cell table:style-name="TableCell1648">
            <text:p text:style-name="P1649">Požeminės perėjos, pėsčiųjų tilto žyma (taip, ne)</text:p>
          </table:table-cell>
          <table:table-cell table:style-name="TableCell1650">
            <text:p text:style-name="P1651">Ne</text:p>
          </table:table-cell>
          <table:table-cell table:style-name="TableCell1652">
            <text:p text:style-name="P1653">Ne</text:p>
          </table:table-cell>
          <table:table-cell table:style-name="TableCell1654">
            <text:p text:style-name="P1655">Taip</text:p>
          </table:table-cell>
          <table:table-cell table:style-name="TableCell1656">
            <text:p text:style-name="P1657">Taip</text:p>
          </table:table-cell>
        </table:table-row>
        <table:table-row table:style-name="TableRow1658">
          <table:table-cell table:style-name="TableCell1659">
            <text:p text:style-name="P1660">45.<text:tab/></text:p>
          </table:table-cell>
          <table:table-cell table:style-name="TableCell1661">
            <text:p text:style-name="P1662">Vienkelio, dvikelio geležinkelio kelio žyma (vienkelis, dvikelis)</text:p>
          </table:table-cell>
          <table:table-cell table:style-name="TableCell1663">
            <text:p text:style-name="P1664">Taip</text:p>
          </table:table-cell>
          <table:table-cell table:style-name="TableCell1665">
            <text:p text:style-name="P1666">Taip</text:p>
          </table:table-cell>
          <table:table-cell table:style-name="TableCell1667">
            <text:p text:style-name="P1668">Ne</text:p>
          </table:table-cell>
          <table:table-cell table:style-name="TableCell1669">
            <text:p text:style-name="P1670">Ne</text:p>
          </table:table-cell>
        </table:table-row>
        <table:table-row table:style-name="TableRow1671">
          <table:table-cell table:style-name="TableCell1672">
            <text:p text:style-name="P1673">46.<text:tab/></text:p>
          </table:table-cell>
          <table:table-cell table:style-name="TableCell1674">
            <text:p text:style-name="P1675">Geležinkelio<text:s/>kelio kapitalinio remonto data (metai, mėnuo)</text:p>
          </table:table-cell>
          <table:table-cell table:style-name="TableCell1676">
            <text:p text:style-name="P1677">Taip</text:p>
          </table:table-cell>
          <table:table-cell table:style-name="TableCell1678">
            <text:p text:style-name="P1679">Taip</text:p>
          </table:table-cell>
          <table:table-cell table:style-name="TableCell1680">
            <text:p text:style-name="P1681">Taip</text:p>
          </table:table-cell>
          <table:table-cell table:style-name="TableCell1682">
            <text:p text:style-name="P1683">Taip</text:p>
          </table:table-cell>
        </table:table-row>
        <table:table-row table:style-name="TableRow1684">
          <table:table-cell table:style-name="TableCell1685">
            <text:p text:style-name="P1686">47.<text:tab/></text:p>
          </table:table-cell>
          <table:table-cell table:style-name="TableCell1687">
            <text:p text:style-name="P1688">Geležinkelio kelio vidutinio remonto data (metai, mėnuo)</text:p>
          </table:table-cell>
          <table:table-cell table:style-name="TableCell1689">
            <text:p text:style-name="P1690">Taip</text:p>
          </table:table-cell>
          <table:table-cell table:style-name="TableCell1691">
            <text:p text:style-name="P1692">Taip</text:p>
          </table:table-cell>
          <table:table-cell table:style-name="TableCell1693">
            <text:p text:style-name="P1694">Taip</text:p>
          </table:table-cell>
          <table:table-cell table:style-name="TableCell1695">
            <text:p text:style-name="P1696">Taip</text:p>
          </table:table-cell>
        </table:table-row>
        <table:table-row table:style-name="TableRow1697">
          <table:table-cell table:style-name="TableCell1698">
            <text:p text:style-name="P1699">48.<text:tab/></text:p>
          </table:table-cell>
          <table:table-cell table:style-name="TableCell1700">
            <text:p text:style-name="P1701">Sankasos viršaus plotis, mm</text:p>
          </table:table-cell>
          <table:table-cell table:style-name="TableCell1702">
            <text:p text:style-name="P1703">Taip</text:p>
          </table:table-cell>
          <table:table-cell table:style-name="TableCell1704">
            <text:p text:style-name="P1705">Taip</text:p>
          </table:table-cell>
          <table:table-cell table:style-name="TableCell1706">
            <text:p text:style-name="P1707">Ne</text:p>
          </table:table-cell>
          <table:table-cell table:style-name="TableCell1708">
            <text:p text:style-name="P1709">Ne</text:p>
          </table:table-cell>
        </table:table-row>
        <table:table-row table:style-name="TableRow1710">
          <table:table-cell table:style-name="TableCell1711">
            <text:p text:style-name="P1712">49.<text:tab/></text:p>
          </table:table-cell>
          <table:table-cell table:style-name="TableCell1713">
            <text:p text:style-name="P1714">Mažiausias sankasos kelkraščio plotis, mm</text:p>
          </table:table-cell>
          <table:table-cell table:style-name="TableCell1715">
            <text:p text:style-name="P1716">Taip</text:p>
          </table:table-cell>
          <table:table-cell table:style-name="TableCell1717">
            <text:p text:style-name="P1718">Taip</text:p>
          </table:table-cell>
          <table:table-cell table:style-name="TableCell1719">
            <text:p text:style-name="P1720">Ne</text:p>
          </table:table-cell>
          <table:table-cell table:style-name="TableCell1721">
            <text:p text:style-name="P1722">Ne</text:p>
          </table:table-cell>
        </table:table-row>
        <table:table-row table:style-name="TableRow1723">
          <table:table-cell table:style-name="TableCell1724">
            <text:p text:style-name="P1725">50.<text:tab/></text:p>
          </table:table-cell>
          <table:table-cell table:style-name="TableCell1726">
            <text:p text:style-name="P1727">Mažiausias peronų ilgis, m</text:p>
          </table:table-cell>
          <table:table-cell table:style-name="TableCell1728">
            <text:p text:style-name="P1729">Taip</text:p>
          </table:table-cell>
          <table:table-cell table:style-name="TableCell1730">
            <text:p text:style-name="P1731">Taip</text:p>
          </table:table-cell>
          <table:table-cell table:style-name="TableCell1732">
            <text:p text:style-name="P1733">Taip</text:p>
          </table:table-cell>
          <table:table-cell table:style-name="TableCell1734">
            <text:p text:style-name="P1735">Ne</text:p>
          </table:table-cell>
        </table:table-row>
        <table:table-row table:style-name="TableRow1736">
          <table:table-cell table:style-name="TableCell1737">
            <text:p text:style-name="P1738">51.<text:tab/></text:p>
          </table:table-cell>
          <table:table-cell table:style-name="TableCell1739">
            <text:p text:style-name="P1740">Platformos (peronų) ilgis, m</text:p>
          </table:table-cell>
          <table:table-cell table:style-name="TableCell1741">
            <text:p text:style-name="P1742">Taip</text:p>
          </table:table-cell>
          <table:table-cell table:style-name="TableCell1743">
            <text:p text:style-name="P1744">Taip</text:p>
          </table:table-cell>
          <table:table-cell table:style-name="TableCell1745">
            <text:p text:style-name="P1746">Taip</text:p>
          </table:table-cell>
          <table:table-cell table:style-name="TableCell1747">
            <text:p text:style-name="P1748">Taip</text:p>
          </table:table-cell>
        </table:table-row>
        <table:table-row table:style-name="TableRow1749">
          <table:table-cell table:style-name="TableCell1750">
            <text:p text:style-name="P1751">52.<text:tab/></text:p>
          </table:table-cell>
          <table:table-cell table:style-name="TableCell1752">
            <text:p text:style-name="P1753">Platformos (perono) aukštis, mm ir km+m vietoje (iš) vietos</text:p>
          </table:table-cell>
          <table:table-cell table:style-name="TableCell1754">
            <text:p text:style-name="P1755">Taip</text:p>
          </table:table-cell>
          <table:table-cell table:style-name="TableCell1756">
            <text:p text:style-name="P1757">Taip</text:p>
          </table:table-cell>
          <table:table-cell table:style-name="TableCell1758">
            <text:p text:style-name="P1759">Taip</text:p>
          </table:table-cell>
          <table:table-cell table:style-name="TableCell1760">
            <text:p text:style-name="P1761">Taip</text:p>
          </table:table-cell>
        </table:table-row>
        <table:table-row table:style-name="TableRow1762">
          <table:table-cell table:style-name="TableCell1763">
            <text:p text:style-name="P1764">53.<text:tab/></text:p>
          </table:table-cell>
          <table:table-cell table:style-name="TableCell1765">
            <text:p text:style-name="P1766">Peronų skaičius, vnt.</text:p>
          </table:table-cell>
          <table:table-cell table:style-name="TableCell1767">
            <text:p text:style-name="P1768">Taip</text:p>
          </table:table-cell>
          <table:table-cell table:style-name="TableCell1769">
            <text:p text:style-name="P1770">Taip</text:p>
          </table:table-cell>
          <table:table-cell table:style-name="TableCell1771">
            <text:p text:style-name="P1772">Taip</text:p>
          </table:table-cell>
          <table:table-cell table:style-name="TableCell1773">
            <text:p text:style-name="P1774">Ne</text:p>
          </table:table-cell>
        </table:table-row>
        <table:table-row table:style-name="TableRow1775">
          <table:table-cell table:style-name="TableCell1776">
            <text:p text:style-name="P1777">54.<text:tab/></text:p>
          </table:table-cell>
          <table:table-cell table:style-name="TableCell1778">
            <text:p text:style-name="P1779"><text:span text:style-name="T1780">Įrenginiai neįgaliesiems</text:span></text:p>
          </table:table-cell>
          <table:table-cell table:style-name="TableCell1781">
            <text:p text:style-name="P1782">Ne</text:p>
          </table:table-cell>
          <table:table-cell table:style-name="TableCell1783">
            <text:p text:style-name="P1784">Ne</text:p>
          </table:table-cell>
          <table:table-cell table:style-name="TableCell1785">
            <text:p text:style-name="P1786">Taip</text:p>
          </table:table-cell>
          <table:table-cell table:style-name="TableCell1787">
            <text:p text:style-name="P1788">Ne</text:p>
          </table:table-cell>
        </table:table-row>
        <table:table-row table:style-name="TableRow1789">
          <table:table-cell table:style-name="TableCell1790">
            <text:p text:style-name="P1791">55.<text:tab/></text:p>
          </table:table-cell>
          <table:table-cell table:style-name="TableCell1792">
            <text:p text:style-name="P1793">Geležinkelio tiltų apkrova, t</text:p>
          </table:table-cell>
          <table:table-cell table:style-name="TableCell1794">
            <text:p text:style-name="P1795">Taip</text:p>
          </table:table-cell>
          <table:table-cell table:style-name="TableCell1796">
            <text:p text:style-name="P1797">Taip</text:p>
          </table:table-cell>
          <table:table-cell table:style-name="TableCell1798">
            <text:p text:style-name="P1799">Taip</text:p>
          </table:table-cell>
          <table:table-cell table:style-name="TableCell1800">
            <text:p text:style-name="P1801">Ne</text:p>
          </table:table-cell>
        </table:table-row>
        <table:table-row table:style-name="TableRow1802">
          <table:table-cell table:style-name="TableCell1803">
            <text:p text:style-name="P1804">56.<text:tab/></text:p>
          </table:table-cell>
          <table:table-cell table:style-name="TableCell1805">
            <text:p text:style-name="P1806">Pagrindinių geležinkelio kelių skaičius, vnt.</text:p>
          </table:table-cell>
          <table:table-cell table:style-name="TableCell1807">
            <text:p text:style-name="P1808">Ne</text:p>
          </table:table-cell>
          <table:table-cell table:style-name="TableCell1809">
            <text:p text:style-name="P1810">Taip</text:p>
          </table:table-cell>
          <table:table-cell table:style-name="TableCell1811">
            <text:p text:style-name="P1812">Taip</text:p>
          </table:table-cell>
          <table:table-cell table:style-name="TableCell1813">
            <text:p text:style-name="P1814">Ne</text:p>
          </table:table-cell>
        </table:table-row>
        <table:table-row table:style-name="TableRow1815">
          <table:table-cell table:style-name="TableCell1816">
            <text:p text:style-name="P1817">57.<text:tab/></text:p>
          </table:table-cell>
          <table:table-cell table:style-name="TableCell1818">
            <text:p text:style-name="P1819">Geležinkelio kelių skaičius, vnt.</text:p>
          </table:table-cell>
          <table:table-cell table:style-name="TableCell1820">
            <text:p text:style-name="P1821">Ne</text:p>
          </table:table-cell>
          <table:table-cell table:style-name="TableCell1822">
            <text:p text:style-name="P1823">Ne</text:p>
          </table:table-cell>
          <table:table-cell table:style-name="TableCell1824">
            <text:p text:style-name="P1825">Taip</text:p>
          </table:table-cell>
          <table:table-cell table:style-name="TableCell1826">
            <text:p text:style-name="P1827">Ne</text:p>
          </table:table-cell>
        </table:table-row>
        <table:table-row table:style-name="TableRow1828">
          <table:table-cell table:style-name="TableCell1829">
            <text:p text:style-name="P1830">58.<text:tab/></text:p>
          </table:table-cell>
          <table:table-cell table:style-name="TableCell1831">
            <text:p text:style-name="P1832">Visas geležinkelio kelių ilgis<text:s/>(kiekvieno geležinkelio kelio atskirai), m</text:p>
          </table:table-cell>
          <table:table-cell table:style-name="TableCell1833">
            <text:p text:style-name="P1834">Ne</text:p>
          </table:table-cell>
          <table:table-cell table:style-name="TableCell1835">
            <text:p text:style-name="P1836">Ne</text:p>
          </table:table-cell>
          <table:table-cell table:style-name="TableCell1837">
            <text:p text:style-name="P1838">Taip</text:p>
          </table:table-cell>
          <table:table-cell table:style-name="TableCell1839">
            <text:p text:style-name="P1840">Ne</text:p>
          </table:table-cell>
        </table:table-row>
        <table:table-row table:style-name="TableRow1841">
          <table:table-cell table:style-name="TableCell1842">
            <text:p text:style-name="P1843">59.<text:tab/></text:p>
          </table:table-cell>
          <table:table-cell table:style-name="TableCell1844">
            <text:p text:style-name="P1845">Naudingas geležinkelio kelių ilgis (kiekvieno geležinkelio kelio atskirai), m</text:p>
          </table:table-cell>
          <table:table-cell table:style-name="TableCell1846">
            <text:p text:style-name="P1847">Ne</text:p>
          </table:table-cell>
          <table:table-cell table:style-name="TableCell1848">
            <text:p text:style-name="P1849">Ne</text:p>
          </table:table-cell>
          <table:table-cell table:style-name="TableCell1850">
            <text:p text:style-name="P1851">Taip</text:p>
          </table:table-cell>
          <table:table-cell table:style-name="TableCell1852">
            <text:p text:style-name="P1853">Ne</text:p>
          </table:table-cell>
        </table:table-row>
        <table:table-row table:style-name="TableRow1854">
          <table:table-cell table:style-name="TableCell1855">
            <text:p text:style-name="P1856">60.<text:tab/></text:p>
          </table:table-cell>
          <table:table-cell table:style-name="TableCell1857">
            <text:p text:style-name="P1858">Iešmų tipas</text:p>
          </table:table-cell>
          <table:table-cell table:style-name="TableCell1859">
            <text:p text:style-name="P1860">Ne</text:p>
          </table:table-cell>
          <table:table-cell table:style-name="TableCell1861">
            <text:p text:style-name="P1862">Ne</text:p>
          </table:table-cell>
          <table:table-cell table:style-name="TableCell1863">
            <text:p text:style-name="P1864">Taip</text:p>
          </table:table-cell>
          <table:table-cell table:style-name="TableCell1865">
            <text:p text:style-name="P1866">Taip</text:p>
          </table:table-cell>
        </table:table-row>
        <table:table-row table:style-name="TableRow1867">
          <table:table-cell table:style-name="TableCell1868">
            <text:p text:style-name="P1869">61.<text:tab/></text:p>
          </table:table-cell>
          <table:table-cell table:style-name="TableCell1870">
            <text:p text:style-name="P1871">Iešmų skaičius, vnt.</text:p>
          </table:table-cell>
          <table:table-cell table:style-name="TableCell1872">
            <text:p text:style-name="P1873">Ne</text:p>
          </table:table-cell>
          <table:table-cell table:style-name="TableCell1874">
            <text:p text:style-name="P1875">Ne</text:p>
          </table:table-cell>
          <table:table-cell table:style-name="TableCell1876">
            <text:p text:style-name="P1877">Taip</text:p>
          </table:table-cell>
          <table:table-cell table:style-name="TableCell1878">
            <text:p text:style-name="P1879">Taip</text:p>
          </table:table-cell>
        </table:table-row>
        <table:table-row table:style-name="TableRow1880">
          <table:table-cell table:style-name="TableCell1881">
            <text:p text:style-name="P1882">62.<text:tab/></text:p>
          </table:table-cell>
          <table:table-cell table:style-name="TableCell1883">
            <text:p text:style-name="P1884">Iešmo pavarų tipas</text:p>
          </table:table-cell>
          <table:table-cell table:style-name="TableCell1885">
            <text:p text:style-name="P1886">Ne</text:p>
          </table:table-cell>
          <table:table-cell table:style-name="TableCell1887">
            <text:p text:style-name="P1888">Ne</text:p>
          </table:table-cell>
          <table:table-cell table:style-name="TableCell1889">
            <text:p text:style-name="P1890">Taip</text:p>
          </table:table-cell>
          <table:table-cell table:style-name="TableCell1891">
            <text:p text:style-name="P1892">Ne</text:p>
          </table:table-cell>
        </table:table-row>
        <table:table-row table:style-name="TableRow1893">
          <table:table-cell table:style-name="TableCell1894">
            <text:p text:style-name="P1895">63.<text:tab/></text:p>
          </table:table-cell>
          <table:table-cell table:style-name="TableCell1896">
            <text:p text:style-name="P1897">Gabaritinių įrenginių tipas</text:p>
          </table:table-cell>
          <table:table-cell table:style-name="TableCell1898">
            <text:p text:style-name="P1899">Ne</text:p>
          </table:table-cell>
          <table:table-cell table:style-name="TableCell1900">
            <text:p text:style-name="P1901">Taip</text:p>
          </table:table-cell>
          <table:table-cell table:style-name="TableCell1902">
            <text:p text:style-name="P1903">Ne</text:p>
          </table:table-cell>
          <table:table-cell table:style-name="TableCell1904">
            <text:p text:style-name="P1905">Ne</text:p>
          </table:table-cell>
        </table:table-row>
        <table:table-row table:style-name="TableRow1906">
          <table:table-cell table:style-name="TableCell1907">
            <text:p text:style-name="P1908">64.<text:tab/></text:p>
          </table:table-cell>
          <table:table-cell table:style-name="TableCell1909">
            <text:p text:style-name="P1910">Gabaritinių įrenginių vieta, km+m</text:p>
          </table:table-cell>
          <table:table-cell table:style-name="TableCell1911">
            <text:p text:style-name="P1912">Ne</text:p>
          </table:table-cell>
          <table:table-cell table:style-name="TableCell1913">
            <text:p text:style-name="P1914">Taip</text:p>
          </table:table-cell>
          <table:table-cell table:style-name="TableCell1915">
            <text:p text:style-name="P1916">Ne</text:p>
          </table:table-cell>
          <table:table-cell table:style-name="TableCell1917">
            <text:p text:style-name="P1918">Ne</text:p>
          </table:table-cell>
        </table:table-row>
        <table:table-row table:style-name="TableRow1919">
          <table:table-cell table:style-name="TableCell1920">
            <text:p text:style-name="P1921">65.<text:tab/></text:p>
          </table:table-cell>
          <table:table-cell table:style-name="TableCell1922">
            <text:p text:style-name="P1923">Bėgių sankryžos tipas</text:p>
          </table:table-cell>
          <table:table-cell table:style-name="TableCell1924">
            <text:p text:style-name="P1925">Ne</text:p>
          </table:table-cell>
          <table:table-cell table:style-name="TableCell1926">
            <text:p text:style-name="P1927">Ne</text:p>
          </table:table-cell>
          <table:table-cell table:style-name="TableCell1928">
            <text:p text:style-name="P1929">Taip</text:p>
          </table:table-cell>
          <table:table-cell table:style-name="TableCell1930">
            <text:p text:style-name="P1931">Ne</text:p>
          </table:table-cell>
        </table:table-row>
        <table:table-row table:style-name="TableRow1932">
          <table:table-cell table:style-name="TableCell1933">
            <text:p text:style-name="P1934">66.<text:tab/></text:p>
          </table:table-cell>
          <table:table-cell table:style-name="TableCell1935">
            <text:p text:style-name="P1936">Bėgių sankryžos skaičius, vnt.</text:p>
          </table:table-cell>
          <table:table-cell table:style-name="TableCell1937">
            <text:p text:style-name="P1938">Ne</text:p>
          </table:table-cell>
          <table:table-cell table:style-name="TableCell1939">
            <text:p text:style-name="P1940">Ne</text:p>
          </table:table-cell>
          <table:table-cell table:style-name="TableCell1941">
            <text:p text:style-name="P1942">Taip</text:p>
          </table:table-cell>
          <table:table-cell table:style-name="TableCell1943">
            <text:p text:style-name="P1944">Ne</text:p>
          </table:table-cell>
        </table:table-row>
        <table:table-row table:style-name="TableRow1945">
          <table:table-cell table:style-name="TableCell1946">
            <text:p text:style-name="P1947">67.<text:tab/></text:p>
          </table:table-cell>
          <table:table-cell table:style-name="TableCell1948">
            <text:p text:style-name="P1949">Verstukų ir apsauginių smailių tipas</text:p>
          </table:table-cell>
          <table:table-cell table:style-name="TableCell1950">
            <text:p text:style-name="P1951">Ne</text:p>
          </table:table-cell>
          <table:table-cell table:style-name="TableCell1952">
            <text:p text:style-name="P1953">Ne</text:p>
          </table:table-cell>
          <table:table-cell table:style-name="TableCell1954">
            <text:p text:style-name="P1955">Taip</text:p>
          </table:table-cell>
          <table:table-cell table:style-name="TableCell1956">
            <text:p text:style-name="P1957">Ne</text:p>
          </table:table-cell>
        </table:table-row>
        <table:table-row table:style-name="TableRow1958">
          <table:table-cell table:style-name="TableCell1959">
            <text:p text:style-name="P1960">68.<text:tab/></text:p>
          </table:table-cell>
          <table:table-cell table:style-name="TableCell1961">
            <text:p text:style-name="P1962">Verstukų ir apsauginių smailių skaičius, vnt.</text:p>
          </table:table-cell>
          <table:table-cell table:style-name="TableCell1963">
            <text:p text:style-name="P1964">Ne</text:p>
          </table:table-cell>
          <table:table-cell table:style-name="TableCell1965">
            <text:p text:style-name="P1966">Ne</text:p>
          </table:table-cell>
          <table:table-cell table:style-name="TableCell1967">
            <text:p text:style-name="P1968">Taip</text:p>
          </table:table-cell>
          <table:table-cell table:style-name="TableCell1969">
            <text:p text:style-name="P1970">Ne</text:p>
          </table:table-cell>
        </table:table-row>
        <table:table-row table:style-name="TableRow1971">
          <table:table-cell table:style-name="TableCell1972">
            <text:p text:style-name="P1973">69.<text:tab/></text:p>
          </table:table-cell>
          <table:table-cell table:style-name="TableCell1974">
            <text:p text:style-name="P1975">Skirstymo kalnelių žyma (taip, ne)</text:p>
          </table:table-cell>
          <table:table-cell table:style-name="TableCell1976">
            <text:p text:style-name="P1977">Ne</text:p>
          </table:table-cell>
          <table:table-cell table:style-name="TableCell1978">
            <text:p text:style-name="P1979">Ne</text:p>
          </table:table-cell>
          <table:table-cell table:style-name="TableCell1980">
            <text:p text:style-name="P1981">Taip</text:p>
          </table:table-cell>
          <table:table-cell table:style-name="TableCell1982">
            <text:p text:style-name="P1983">Ne</text:p>
          </table:table-cell>
        </table:table-row>
        <table:table-row table:style-name="TableRow1984">
          <table:table-cell table:style-name="TableCell1985">
            <text:p text:style-name="P1986">70.<text:tab/></text:p>
          </table:table-cell>
          <table:table-cell table:style-name="TableCell1987">
            <text:p text:style-name="P1988">Skirstymo kalnelių tipas</text:p>
          </table:table-cell>
          <table:table-cell table:style-name="TableCell1989">
            <text:p text:style-name="P1990">Ne</text:p>
          </table:table-cell>
          <table:table-cell table:style-name="TableCell1991">
            <text:p text:style-name="P1992">Ne</text:p>
          </table:table-cell>
          <table:table-cell table:style-name="TableCell1993">
            <text:p text:style-name="P1994">Taip</text:p>
          </table:table-cell>
          <table:table-cell table:style-name="TableCell1995">
            <text:p text:style-name="P1996">Ne</text:p>
          </table:table-cell>
        </table:table-row>
      </table:table>
      <text:p text:style-name="P1997"/>
      <text:p text:style-name="P1998"><text:span text:style-name="T1999">______________</text:span></text:p>
      <text:p text:style-name="P2000"/>
      <text:p text:style-name="P2001"/>
      <text:soft-page-break/>
      <text:p text:style-name="P2002">Lietuvos Respublikos geležinkelių<text:s/></text:p>
      <text:p text:style-name="P2009">infrastruktūros registro nuostatų<text:s/></text:p>
      <text:p text:style-name="P2010">2 priedas</text:p>
      <text:p text:style-name="P2011"/>
      <text:p text:style-name="P2012"><text:span text:style-name="T2013">Duomenys apie elektros energijos tiekimo posistemį</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Eil.</text:p>
            <text:p text:style-name="P2025">Nr.</text:p>
          </table:table-cell>
          <table:table-cell table:style-name="TableCell2026" table:number-rows-spanned="2">
            <text:p text:style-name="P2027">Registravimo duomenys</text:p>
          </table:table-cell>
          <table:table-cell table:style-name="TableCell2028" table:number-columns-spanned="4">
            <text:p text:style-name="P2029">Registre tvarkomi duomenys</text:p>
            <text:p text:style-name="P2030">(„taip“ reiškia, kad duomenys turi būti tvarkomi registre,</text:p>
            <text:p text:style-name="P2031">„ne“ –<text:s/>duomenys registre netvarkomi)</text:p>
          </table:table-cell>
          <table:covered-table-cell/>
          <table:covered-table-cell/>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Duomenys apie geležinkelių liniją</text:p>
          </table:table-cell>
          <table:table-cell table:style-name="TableCell2037">
            <text:p text:style-name="P2038">Duomenys apie</text:p>
            <text:p text:style-name="P2039">tarpstotį</text:p>
          </table:table-cell>
          <table:table-cell table:style-name="TableCell2040">
            <text:p text:style-name="P2041">Duomenys apie geležinkelio stotį</text:p>
          </table:table-cell>
          <table:table-cell table:style-name="TableCell2042">
            <text:p text:style-name="P2043">Duomenys apie privažiuojamąjį geležinkelio kelią</text:p>
          </table: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row>
        <table:table-row table:style-name="TableRow2057">
          <table:table-cell table:style-name="TableCell2058">
            <text:p text:style-name="P2059">1.<text:tab/></text:p>
          </table:table-cell>
          <table:table-cell table:style-name="TableCell2060">
            <text:p text:style-name="P2061">Elektros energijos tiekimo posistemio atitikties sertifikato<text:s/>žyma (kai taikoma atitinkama TSS)</text:p>
          </table:table-cell>
          <table:table-cell table:style-name="TableCell2062">
            <text:p text:style-name="P2063">Taip</text:p>
          </table:table-cell>
          <table:table-cell table:style-name="TableCell2064">
            <text:p text:style-name="P2065">Taip</text:p>
          </table:table-cell>
          <table:table-cell table:style-name="TableCell2066">
            <text:p text:style-name="P2067">Taip</text:p>
          </table:table-cell>
          <table:table-cell table:style-name="TableCell2068">
            <text:p text:style-name="P2069">Ne</text:p>
          </table:table-cell>
        </table:table-row>
        <table:table-row table:style-name="TableRow2070">
          <table:table-cell table:style-name="TableCell2071">
            <text:p text:style-name="P2072">2.<text:tab/></text:p>
          </table:table-cell>
          <table:table-cell table:style-name="TableCell2073">
            <text:p text:style-name="P2074">Paskelbtosios (notifikuotos) įstaigos, išdavusios elektros energijos tiekimo posistemio atitikties sertifikatą, pavadinimas, aprašymas (pirmoji, esama)</text:p>
          </table:table-cell>
          <table:table-cell table:style-name="TableCell2075">
            <text:p text:style-name="P2076">Taip</text:p>
          </table:table-cell>
          <table:table-cell table:style-name="TableCell2077">
            <text:p text:style-name="P2078">Taip</text:p>
          </table:table-cell>
          <table:table-cell table:style-name="TableCell2079">
            <text:p text:style-name="P2080">Taip</text:p>
          </table:table-cell>
          <table:table-cell table:style-name="TableCell2081">
            <text:p text:style-name="P2082">Ne</text:p>
          </table:table-cell>
        </table:table-row>
        <table:table-row table:style-name="TableRow2083">
          <table:table-cell table:style-name="TableCell2084">
            <text:p text:style-name="P2085">3.<text:tab/></text:p>
          </table:table-cell>
          <table:table-cell table:style-name="TableCell2086">
            <text:p text:style-name="P2087">Elektros energijos<text:s/>tiekimo posistemio atitikties sertifikato išdavimo data (metai, mėnuo, diena). Jei elektros energijos tiekimo posistemio atitikties sertifikatas laikinas, jo galiojimo terminas (metai, mėnuo, diena)</text:p>
          </table:table-cell>
          <table:table-cell table:style-name="TableCell2088">
            <text:p text:style-name="P2089">Taip</text:p>
          </table:table-cell>
          <table:table-cell table:style-name="TableCell2090">
            <text:p text:style-name="P2091">Taip</text:p>
          </table:table-cell>
          <table:table-cell table:style-name="TableCell2092">
            <text:p text:style-name="P2093">Taip</text:p>
          </table:table-cell>
          <table:table-cell table:style-name="TableCell2094">
            <text:p text:style-name="P2095">Taip</text:p>
          </table:table-cell>
        </table:table-row>
        <table:table-row table:style-name="TableRow2096">
          <table:table-cell table:style-name="TableCell2097">
            <text:p text:style-name="P2098">4.<text:tab/></text:p>
          </table:table-cell>
          <table:table-cell table:style-name="TableCell2099">
            <text:p text:style-name="P2100">Elektros energijos tiekimo<text:s/>posistemio priėmimo naudoti data (metai)</text:p>
          </table:table-cell>
          <table:table-cell table:style-name="TableCell2101">
            <text:p text:style-name="P2102">Taip</text:p>
          </table:table-cell>
          <table:table-cell table:style-name="TableCell2103">
            <text:p text:style-name="P2104">Taip</text:p>
          </table:table-cell>
          <table:table-cell table:style-name="TableCell2105">
            <text:p text:style-name="P2106">Taip</text:p>
          </table:table-cell>
          <table:table-cell table:style-name="TableCell2107">
            <text:p text:style-name="P2108">Taip</text:p>
          </table:table-cell>
        </table:table-row>
        <table:table-row table:style-name="TableRow2109">
          <table:table-cell table:style-name="TableCell2110">
            <text:p text:style-name="P2111">5.<text:tab/></text:p>
          </table:table-cell>
          <table:table-cell table:style-name="TableCell2112">
            <text:p text:style-name="P2113">Nuoroda į pritaikytus ir (ar) taikomus TSS specifinius atvejus (atitinkamos TSS priėmimo data ir punktai, specifinio atvejo galiojimo terminas)<text:s/></text:p>
          </table:table-cell>
          <table:table-cell table:style-name="TableCell2114">
            <text:p text:style-name="P2115">Taip</text:p>
          </table:table-cell>
          <table:table-cell table:style-name="TableCell2116">
            <text:p text:style-name="P2117">Taip</text:p>
          </table:table-cell>
          <table:table-cell table:style-name="TableCell2118">
            <text:p text:style-name="P2119">Taip</text:p>
          </table:table-cell>
          <table:table-cell table:style-name="TableCell2120">
            <text:p text:style-name="P2121">Ne</text:p>
          </table:table-cell>
        </table:table-row>
        <table:table-row table:style-name="TableRow2122">
          <table:table-cell table:style-name="TableCell2123">
            <text:p text:style-name="P2124">6.<text:tab/></text:p>
          </table:table-cell>
          <table:table-cell table:style-name="TableCell2125">
            <text:p text:style-name="P2126">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127">
            <text:p text:style-name="P2128">Taip</text:p>
          </table:table-cell>
          <table:table-cell table:style-name="TableCell2129">
            <text:p text:style-name="P2130">Taip</text:p>
          </table:table-cell>
          <table:table-cell table:style-name="TableCell2131">
            <text:p text:style-name="P2132">Taip</text:p>
          </table:table-cell>
          <table:table-cell table:style-name="TableCell2133">
            <text:p text:style-name="P2134">Ne</text:p>
          </table:table-cell>
        </table:table-row>
        <table:table-row table:style-name="TableRow2135">
          <table:table-cell table:style-name="TableCell2136">
            <text:p text:style-name="P2137">7.<text:tab/></text:p>
          </table:table-cell>
          <table:table-cell table:style-name="TableCell2138">
            <text:p text:style-name="P2139">Elektrifikacijos žyma (taip, ne)</text:p>
          </table:table-cell>
          <table:table-cell table:style-name="TableCell2140">
            <text:p text:style-name="P2141">Taip</text:p>
          </table:table-cell>
          <table:table-cell table:style-name="TableCell2142">
            <text:p text:style-name="P2143">Taip</text:p>
          </table:table-cell>
          <table:table-cell table:style-name="TableCell2144">
            <text:p text:style-name="P2145">Taip</text:p>
          </table:table-cell>
          <table:table-cell table:style-name="TableCell2146">
            <text:p text:style-name="P2147">Taip</text:p>
          </table:table-cell>
        </table:table-row>
        <table:table-row table:style-name="TableRow2148">
          <table:table-cell table:style-name="TableCell2149">
            <text:p text:style-name="P2150">8.<text:tab/></text:p>
          </table:table-cell>
          <table:table-cell table:style-name="TableCell2151">
            <text:p text:style-name="P2152">Elektros energijos tiekimo sistemos tipas</text:p>
          </table:table-cell>
          <table:table-cell table:style-name="TableCell2153">
            <text:p text:style-name="P2154">Taip</text:p>
          </table:table-cell>
          <table:table-cell table:style-name="TableCell2155">
            <text:p text:style-name="P2156">Taip</text:p>
          </table:table-cell>
          <table:table-cell table:style-name="TableCell2157">
            <text:p text:style-name="P2158">Taip</text:p>
          </table:table-cell>
          <table:table-cell table:style-name="TableCell2159">
            <text:p text:style-name="P2160">Taip</text:p>
          </table:table-cell>
        </table:table-row>
        <table:table-row table:style-name="TableRow2161">
          <table:table-cell table:style-name="TableCell2162">
            <text:p text:style-name="P2163">9.<text:tab/></text:p>
          </table:table-cell>
          <table:table-cell table:style-name="TableCell2164">
            <text:p text:style-name="P2165">Mažiausia įtampa ir dažnis, kV+Hz</text:p>
          </table:table-cell>
          <table:table-cell table:style-name="TableCell2166">
            <text:p text:style-name="P2167">Taip</text:p>
          </table:table-cell>
          <table:table-cell table:style-name="TableCell2168">
            <text:p text:style-name="P2169">Taip</text:p>
          </table:table-cell>
          <table:table-cell table:style-name="TableCell2170">
            <text:p text:style-name="P2171">Taip</text:p>
          </table:table-cell>
          <table:table-cell table:style-name="TableCell2172">
            <text:p text:style-name="P2173">Taip</text:p>
          </table:table-cell>
        </table:table-row>
        <table:table-row table:style-name="TableRow2174">
          <table:table-cell table:style-name="TableCell2175">
            <text:p text:style-name="P2176">10.<text:tab/></text:p>
          </table:table-cell>
          <table:table-cell table:style-name="TableCell2177">
            <text:p text:style-name="P2178">Didžiausia įtampa ir dažnis,<text:s/>kV+Hz</text:p>
          </table:table-cell>
          <table:table-cell table:style-name="TableCell2179">
            <text:p text:style-name="P2180">Taip</text:p>
          </table:table-cell>
          <table:table-cell table:style-name="TableCell2181">
            <text:p text:style-name="P2182">Taip</text:p>
          </table:table-cell>
          <table:table-cell table:style-name="TableCell2183">
            <text:p text:style-name="P2184">Taip</text:p>
          </table:table-cell>
          <table:table-cell table:style-name="TableCell2185">
            <text:p text:style-name="P2186">Taip</text:p>
          </table:table-cell>
        </table:table-row>
        <table:table-row table:style-name="TableRow2187">
          <table:table-cell table:style-name="TableCell2188">
            <text:p text:style-name="P2189">11.<text:tab/></text:p>
          </table:table-cell>
          <table:table-cell table:style-name="TableCell2190">
            <text:p text:style-name="P2191">Minimalus ir maksimalus kontaktinių laidų aukštis, mm</text:p>
          </table:table-cell>
          <table:table-cell table:style-name="TableCell2192">
            <text:p text:style-name="P2193">Taip</text:p>
          </table:table-cell>
          <table:table-cell table:style-name="TableCell2194">
            <text:p text:style-name="P2195">Taip</text:p>
          </table:table-cell>
          <table:table-cell table:style-name="TableCell2196">
            <text:p text:style-name="P2197">Taip</text:p>
          </table:table-cell>
          <table:table-cell table:style-name="TableCell2198">
            <text:p text:style-name="P2199">Taip</text:p>
          </table:table-cell>
        </table:table-row>
        <table:table-row table:style-name="TableRow2200">
          <table:table-cell table:style-name="TableCell2201">
            <text:p text:style-name="P2202">12.<text:tab/></text:p>
          </table:table-cell>
          <table:table-cell table:style-name="TableCell2203">
            <text:p text:style-name="P2204">Optimalus kontaktinio laido nuolydis</text:p>
          </table:table-cell>
          <table:table-cell table:style-name="TableCell2205">
            <text:p text:style-name="P2206">Taip</text:p>
          </table:table-cell>
          <table:table-cell table:style-name="TableCell2207">
            <text:p text:style-name="P2208">Taip</text:p>
          </table:table-cell>
          <table:table-cell table:style-name="TableCell2209">
            <text:p text:style-name="P2210">Taip</text:p>
          </table:table-cell>
          <table:table-cell table:style-name="TableCell2211">
            <text:p text:style-name="P2212">Taip</text:p>
          </table:table-cell>
        </table:table-row>
        <table:table-row table:style-name="TableRow2213">
          <table:table-cell table:style-name="TableCell2214">
            <text:p text:style-name="P2215">13.<text:tab/></text:p>
          </table:table-cell>
          <table:table-cell table:style-name="TableCell2216">
            <text:p text:style-name="P2217">Didžiausias vėjo greitis, veikiantis kontaktinį tinklą, m/s</text:p>
          </table:table-cell>
          <table:table-cell table:style-name="TableCell2218">
            <text:p text:style-name="P2219">Taip</text:p>
          </table:table-cell>
          <table:table-cell table:style-name="TableCell2220">
            <text:p text:style-name="P2221">Taip</text:p>
          </table:table-cell>
          <table:table-cell table:style-name="TableCell2222">
            <text:p text:style-name="P2223">Taip</text:p>
          </table:table-cell>
          <table:table-cell table:style-name="TableCell2224">
            <text:p text:style-name="P2225">Taip</text:p>
          </table:table-cell>
        </table:table-row>
        <table:table-row table:style-name="TableRow2226">
          <table:table-cell table:style-name="TableCell2227">
            <text:p text:style-name="P2228">14.<text:tab/></text:p>
          </table:table-cell>
          <table:table-cell table:style-name="TableCell2229">
            <text:p text:style-name="P2230">Didžiausia vėjo apkrova, veikianti kontaktinį tinklą, N/m²</text:p>
          </table:table-cell>
          <table:table-cell table:style-name="TableCell2231">
            <text:p text:style-name="P2232">Taip</text:p>
          </table:table-cell>
          <table:table-cell table:style-name="TableCell2233">
            <text:p text:style-name="P2234">Taip</text:p>
          </table:table-cell>
          <table:table-cell table:style-name="TableCell2235">
            <text:p text:style-name="P2236">Taip</text:p>
          </table:table-cell>
          <table:table-cell table:style-name="TableCell2237">
            <text:p text:style-name="P2238">Taip</text:p>
          </table:table-cell>
        </table:table-row>
        <table:table-row table:style-name="TableRow2239">
          <table:table-cell table:style-name="TableCell2240">
            <text:p text:style-name="P2241">15.<text:tab/></text:p>
          </table:table-cell>
          <table:table-cell table:style-name="TableCell2242">
            <text:p text:style-name="P2243">Aukščiausia aplinkos temperatūra, ºC</text:p>
          </table:table-cell>
          <table:table-cell table:style-name="TableCell2244">
            <text:p text:style-name="P2245">Taip</text:p>
          </table:table-cell>
          <table:table-cell table:style-name="TableCell2246">
            <text:p text:style-name="P2247">Taip</text:p>
          </table:table-cell>
          <table:table-cell table:style-name="TableCell2248">
            <text:p text:style-name="P2249">Taip</text:p>
          </table:table-cell>
          <table:table-cell table:style-name="TableCell2250">
            <text:p text:style-name="P2251">Taip</text:p>
          </table:table-cell>
        </table:table-row>
        <table:table-row table:style-name="TableRow2252">
          <table:table-cell table:style-name="TableCell2253">
            <text:p text:style-name="P2254">16.<text:tab/></text:p>
          </table:table-cell>
          <table:table-cell table:style-name="TableCell2255">
            <text:p text:style-name="P2256">Mažiausias šoninio vėjo greitis, m/s</text:p>
          </table:table-cell>
          <table:table-cell table:style-name="TableCell2257">
            <text:p text:style-name="P2258">Taip</text:p>
          </table:table-cell>
          <table:table-cell table:style-name="TableCell2259">
            <text:p text:style-name="P2260">Taip</text:p>
          </table:table-cell>
          <table:table-cell table:style-name="TableCell2261">
            <text:p text:style-name="P2262">Taip</text:p>
          </table:table-cell>
          <table:table-cell table:style-name="TableCell2263">
            <text:p text:style-name="P2264">Taip</text:p>
          </table:table-cell>
        </table:table-row>
        <table:table-row table:style-name="TableRow2265">
          <table:table-cell table:style-name="TableCell2266">
            <text:p text:style-name="P2267">17.<text:tab/></text:p>
          </table:table-cell>
          <table:table-cell table:style-name="TableCell2268">
            <text:p text:style-name="P2269">Fazių atskyrimo tarpas</text:p>
          </table:table-cell>
          <table:table-cell table:style-name="TableCell2270">
            <text:p text:style-name="P2271">Taip</text:p>
          </table:table-cell>
          <table:table-cell table:style-name="TableCell2272">
            <text:p text:style-name="P2273">Taip</text:p>
          </table:table-cell>
          <table:table-cell table:style-name="TableCell2274">
            <text:p text:style-name="P2275">Taip</text:p>
          </table:table-cell>
          <table:table-cell table:style-name="TableCell2276">
            <text:p text:style-name="P2277">Ne</text:p>
          </table:table-cell>
        </table:table-row>
        <table:table-row table:style-name="TableRow2278">
          <table:table-cell table:style-name="TableCell2279">
            <text:p text:style-name="P2280">18.<text:tab/></text:p>
          </table:table-cell>
          <table:table-cell table:style-name="TableCell2281">
            <text:p text:style-name="P2282">Atskyrimo tarpo tipas</text:p>
          </table:table-cell>
          <table:table-cell table:style-name="TableCell2283">
            <text:p text:style-name="P2284">Taip</text:p>
          </table:table-cell>
          <table:table-cell table:style-name="TableCell2285">
            <text:p text:style-name="P2286">Taip</text:p>
          </table:table-cell>
          <table:table-cell table:style-name="TableCell2287">
            <text:p text:style-name="P2288">Taip</text:p>
          </table:table-cell>
          <table:table-cell table:style-name="TableCell2289">
            <text:p text:style-name="P2290">Ne</text:p>
          </table:table-cell>
        </table:table-row>
        <table:table-row table:style-name="TableRow2291">
          <table:table-cell table:style-name="TableCell2292">
            <text:p text:style-name="P2293">19.<text:tab/></text:p>
          </table:table-cell>
          <table:table-cell table:style-name="TableCell2294">
            <text:p text:style-name="P2295">Informacija apie fazių atskyrimo tarpo valdymą</text:p>
          </table:table-cell>
          <table:table-cell table:style-name="TableCell2296">
            <text:p text:style-name="P2297">Taip</text:p>
          </table:table-cell>
          <table:table-cell table:style-name="TableCell2298">
            <text:p text:style-name="P2299">Taip</text:p>
          </table:table-cell>
          <table:table-cell table:style-name="TableCell2300">
            <text:p text:style-name="P2301">Taip</text:p>
          </table:table-cell>
          <table:table-cell table:style-name="TableCell2302">
            <text:p text:style-name="P2303">Ne</text:p>
          </table:table-cell>
        </table:table-row>
        <table:table-row table:style-name="TableRow2304">
          <table:table-cell table:style-name="TableCell2305">
            <text:p text:style-name="P2306">20.<text:tab/></text:p>
          </table:table-cell>
          <table:table-cell table:style-name="TableCell2307">
            <text:p text:style-name="P2308">Skyriklio išjungimas</text:p>
          </table:table-cell>
          <table:table-cell table:style-name="TableCell2309">
            <text:p text:style-name="P2310">Taip</text:p>
          </table:table-cell>
          <table:table-cell table:style-name="TableCell2311">
            <text:p text:style-name="P2312">Taip</text:p>
          </table:table-cell>
          <table:table-cell table:style-name="TableCell2313">
            <text:p text:style-name="P2314">Taip</text:p>
          </table:table-cell>
          <table:table-cell table:style-name="TableCell2315">
            <text:p text:style-name="P2316">Taip</text:p>
          </table:table-cell>
        </table:table-row>
        <table:table-row table:style-name="TableRow2317">
          <table:table-cell table:style-name="TableCell2318">
            <text:p text:style-name="P2319">21.<text:tab/></text:p>
          </table:table-cell>
          <table:table-cell table:style-name="TableCell2320">
            <text:p text:style-name="P2321">Pantografų nuleidimas</text:p>
          </table:table-cell>
          <table:table-cell table:style-name="TableCell2322">
            <text:p text:style-name="P2323">Taip</text:p>
          </table:table-cell>
          <table:table-cell table:style-name="TableCell2324">
            <text:p text:style-name="P2325">Taip</text:p>
          </table:table-cell>
          <table:table-cell table:style-name="TableCell2326">
            <text:p text:style-name="P2327">Taip</text:p>
          </table:table-cell>
          <table:table-cell table:style-name="TableCell2328">
            <text:p text:style-name="P2329">Taip</text:p>
          </table:table-cell>
        </table:table-row>
        <table:table-row table:style-name="TableRow2330">
          <table:table-cell table:style-name="TableCell2331">
            <text:p text:style-name="P2332">22.<text:tab/></text:p>
          </table:table-cell>
          <table:table-cell table:style-name="TableCell2333">
            <text:p text:style-name="Normal"><text:span text:style-name="T2334">Naudojamas elektros srovės dydis</text:span></text:p>
          </table:table-cell>
          <table:table-cell table:style-name="TableCell2335">
            <text:p text:style-name="P2336">Taip</text:p>
          </table:table-cell>
          <table:table-cell table:style-name="TableCell2337">
            <text:p text:style-name="P2338">Taip</text:p>
          </table:table-cell>
          <table:table-cell table:style-name="TableCell2339">
            <text:p text:style-name="P2340">Taip</text:p>
          </table:table-cell>
          <table:table-cell table:style-name="TableCell2341">
            <text:p text:style-name="P2342">Ne</text:p>
          </table:table-cell>
        </table:table-row>
        <table:table-row table:style-name="TableRow2343">
          <table:table-cell table:style-name="TableCell2344">
            <text:p text:style-name="P2345">23.<text:tab/></text:p>
          </table:table-cell>
          <table:table-cell table:style-name="TableCell2346">
            <text:p text:style-name="P2347">Harmonikų charakteristikos</text:p>
          </table:table-cell>
          <table:table-cell table:style-name="TableCell2348">
            <text:p text:style-name="P2349">Taip</text:p>
          </table:table-cell>
          <table:table-cell table:style-name="TableCell2350">
            <text:p text:style-name="P2351">Taip</text:p>
          </table:table-cell>
          <table:table-cell table:style-name="TableCell2352">
            <text:p text:style-name="P2353">Taip</text:p>
          </table:table-cell>
          <table:table-cell table:style-name="TableCell2354">
            <text:p text:style-name="P2355">Taip</text:p>
          </table:table-cell>
        </table:table-row>
        <table:table-row table:style-name="TableRow2356">
          <table:table-cell table:style-name="TableCell2357">
            <text:p text:style-name="P2358">24.<text:tab/></text:p>
          </table:table-cell>
          <table:table-cell table:style-name="TableCell2359">
            <text:p text:style-name="P2360">Kontaktinio tinklo aukštis (mažiausias ir<text:s/><text:soft-page-break/>didžiausias), m</text:p>
          </table:table-cell>
          <table:table-cell table:style-name="TableCell2361">
            <text:p text:style-name="P2362">Taip</text:p>
          </table:table-cell>
          <table:table-cell table:style-name="TableCell2363">
            <text:p text:style-name="P2364">Taip</text:p>
          </table:table-cell>
          <table:table-cell table:style-name="TableCell2365">
            <text:p text:style-name="P2366">Taip</text:p>
          </table:table-cell>
          <table:table-cell table:style-name="TableCell2367">
            <text:p text:style-name="P2368">Taip</text:p>
          </table:table-cell>
        </table:table-row>
        <text:soft-page-break/>
        <table:table-row table:style-name="TableRow2369">
          <table:table-cell table:style-name="TableCell2370">
            <text:p text:style-name="P2371">25.<text:tab/></text:p>
          </table:table-cell>
          <table:table-cell table:style-name="TableCell2372">
            <text:p text:style-name="P2373">Traukos elektros pastotės vieta, km+m</text:p>
          </table:table-cell>
          <table:table-cell table:style-name="TableCell2374">
            <text:p text:style-name="P2375">Taip</text:p>
          </table:table-cell>
          <table:table-cell table:style-name="TableCell2376">
            <text:p text:style-name="P2377">Taip</text:p>
          </table:table-cell>
          <table:table-cell table:style-name="TableCell2378">
            <text:p text:style-name="P2379">Taip</text:p>
          </table:table-cell>
          <table:table-cell table:style-name="TableCell2380">
            <text:p text:style-name="P2381">Taip</text:p>
          </table:table-cell>
        </table:table-row>
        <table:table-row table:style-name="TableRow2382">
          <table:table-cell table:style-name="TableCell2383">
            <text:p text:style-name="P2384">26.<text:tab/></text:p>
          </table:table-cell>
          <table:table-cell table:style-name="TableCell2385">
            <text:p text:style-name="P2386">Traukos elektros pastotės įtampa,<text:s/>kV</text:p>
          </table:table-cell>
          <table:table-cell table:style-name="TableCell2387">
            <text:p text:style-name="P2388">Taip</text:p>
          </table:table-cell>
          <table:table-cell table:style-name="TableCell2389">
            <text:p text:style-name="P2390">Taip</text:p>
          </table:table-cell>
          <table:table-cell table:style-name="TableCell2391">
            <text:p text:style-name="P2392">Taip</text:p>
          </table:table-cell>
          <table:table-cell table:style-name="TableCell2393">
            <text:p text:style-name="P2394">Taip</text:p>
          </table:table-cell>
        </table:table-row>
        <table:table-row table:style-name="TableRow2395">
          <table:table-cell table:style-name="TableCell2396">
            <text:p text:style-name="P2397">27.<text:tab/></text:p>
          </table:table-cell>
          <table:table-cell table:style-name="TableCell2398">
            <text:p text:style-name="P2399">Pantografų tipai</text:p>
          </table:table-cell>
          <table:table-cell table:style-name="TableCell2400">
            <text:p text:style-name="P2401">Taip</text:p>
          </table:table-cell>
          <table:table-cell table:style-name="TableCell2402">
            <text:p text:style-name="P2403">Taip</text:p>
          </table:table-cell>
          <table:table-cell table:style-name="TableCell2404">
            <text:p text:style-name="P2405">Taip</text:p>
          </table:table-cell>
          <table:table-cell table:style-name="TableCell2406">
            <text:p text:style-name="P2407">Taip</text:p>
          </table:table-cell>
        </table:table-row>
        <table:table-row table:style-name="TableRow2408">
          <table:table-cell table:style-name="TableCell2409">
            <text:p text:style-name="P2410">28.<text:tab/></text:p>
          </table:table-cell>
          <table:table-cell table:style-name="TableCell2411">
            <text:p text:style-name="P2412">Kontaktinių pakabų tipai</text:p>
          </table:table-cell>
          <table:table-cell table:style-name="TableCell2413">
            <text:p text:style-name="P2414">Taip</text:p>
          </table:table-cell>
          <table:table-cell table:style-name="TableCell2415">
            <text:p text:style-name="P2416">Taip</text:p>
          </table:table-cell>
          <table:table-cell table:style-name="TableCell2417">
            <text:p text:style-name="P2418">Taip</text:p>
          </table:table-cell>
          <table:table-cell table:style-name="TableCell2419">
            <text:p text:style-name="P2420">Taip</text:p>
          </table:table-cell>
        </table:table-row>
      </table:table>
      <text:p text:style-name="P2421"/>
      <text:p text:style-name="P2422">______________</text:p>
      <text:soft-page-break/>
      <text:p text:style-name="P2423">Lietuvos Respublikos geležinkelių<text:s/></text:p>
      <text:p text:style-name="P2430">infrastruktūros registro nuostatų<text:s/></text:p>
      <text:p text:style-name="P2431">3<text:s/>priedas</text:p>
      <text:p text:style-name="P2432"/>
      <text:p text:style-name="P2433"><text:span text:style-name="T2434">Duomenys apie</text:span><text:span text:style-name="T2435"><text:s/>kontrolės, valdymo ir signalizacijos posistemį</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Eil.</text:p>
            <text:p text:style-name="P2445">Nr.</text:p>
          </table:table-cell>
          <table:table-cell table:style-name="TableCell2446" table:number-rows-spanned="2">
            <text:p text:style-name="P2447">Registravimo duomenys</text:p>
          </table:table-cell>
          <table:table-cell table:style-name="TableCell2448" table:number-columns-spanned="2">
            <text:p text:style-name="P2449">Registre tvarkomi duomenys</text:p>
            <text:p text:style-name="P2450">(„taip“ reiškia, kad duomenys turi būti tvarkomi registre,</text:p>
            <text:p text:style-name="P2451">„ne“ – duomenys registre netvarkomi)</text:p>
          </table:table-cell>
          <table:covered-table-cell/>
        </table:table-row>
        <table:table-row table:style-name="TableRow2452">
          <table:covered-table-cell>
            <text:p text:style-name="P2453"/>
          </table:covered-table-cell>
          <table:covered-table-cell>
            <text:p text:style-name="P2454"/>
          </table:covered-table-cell>
          <table:table-cell table:style-name="TableCell2455">
            <text:p text:style-name="P2456">Duomenys apie geležinkelių liniją,</text:p>
            <text:p text:style-name="P2457">tarpstotį,<text:s/>geležinkelio stotį</text:p>
          </table:table-cell>
          <table:table-cell table:style-name="TableCell2458">
            <text:p text:style-name="P2459">Duomenys apie privažiuojamąjį geležinkelio kelią</text:p>
          </table:table-cell>
        </table:table-row>
        <table:table-row table:style-name="TableRow2460">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row>
        <table:table-row table:style-name="TableRow2469">
          <table:table-cell table:style-name="TableCell2470">
            <text:p text:style-name="P2471">71.<text:tab/></text:p>
          </table:table-cell>
          <table:table-cell table:style-name="TableCell2472">
            <text:p text:style-name="Normal"><text:span text:style-name="T2473">Kontrolės, valdymo ir signalizacijos</text:span><text:span text:style-name="T2474"><text:s/></text:span><text:span text:style-name="T2475">posistemio (toliau vadinama KVS posistemis) atitikties sertifikato žyma (kai taikoma atitinkama TSS)</text:span></text:p>
          </table:table-cell>
          <table:table-cell table:style-name="TableCell2476">
            <text:p text:style-name="P2477">Taip</text:p>
          </table:table-cell>
          <table:table-cell table:style-name="TableCell2478">
            <text:p text:style-name="P2479">Ne</text:p>
          </table:table-cell>
        </table:table-row>
        <table:table-row table:style-name="TableRow2480">
          <table:table-cell table:style-name="TableCell2481">
            <text:p text:style-name="P2482">72.<text:tab/></text:p>
          </table:table-cell>
          <table:table-cell table:style-name="TableCell2483">
            <text:p text:style-name="P2484">Paskelbtosios<text:s/>(notifikuotos) įstaigos, išdavusios KVS posistemio atitikties sertifikatą, pavadinimas, aprašymas (pirmoji, esama)</text:p>
          </table:table-cell>
          <table:table-cell table:style-name="TableCell2485">
            <text:p text:style-name="P2486">Taip</text:p>
          </table:table-cell>
          <table:table-cell table:style-name="TableCell2487">
            <text:p text:style-name="P2488">Ne</text:p>
          </table:table-cell>
        </table:table-row>
        <table:table-row table:style-name="TableRow2489">
          <table:table-cell table:style-name="TableCell2490">
            <text:p text:style-name="P2491">73.<text:tab/></text:p>
          </table:table-cell>
          <table:table-cell table:style-name="TableCell2492">
            <text:p text:style-name="P2493">KVS posistemio atitikties sertifikato išdavimo data (metai, mėnuo, diena). Jei KVS posistemio atitikties sertifikatas laikinas,<text:s/>jo galiojimo terminas (metai, mėnuo, diena)</text:p>
          </table:table-cell>
          <table:table-cell table:style-name="TableCell2494">
            <text:p text:style-name="P2495">Taip</text:p>
          </table:table-cell>
          <table:table-cell table:style-name="TableCell2496">
            <text:p text:style-name="P2497">Ne</text:p>
          </table:table-cell>
        </table:table-row>
        <table:table-row table:style-name="TableRow2498">
          <table:table-cell table:style-name="TableCell2499">
            <text:p text:style-name="P2500">74.<text:tab/></text:p>
          </table:table-cell>
          <table:table-cell table:style-name="TableCell2501">
            <text:p text:style-name="P2502">KVS posistemio priėmimo naudoti data (metai)<text:s/></text:p>
          </table:table-cell>
          <table:table-cell table:style-name="TableCell2503">
            <text:p text:style-name="P2504">Taip</text:p>
          </table:table-cell>
          <table:table-cell table:style-name="TableCell2505">
            <text:p text:style-name="P2506">Taip</text:p>
          </table:table-cell>
        </table:table-row>
        <table:table-row table:style-name="TableRow2507">
          <table:table-cell table:style-name="TableCell2508">
            <text:p text:style-name="P2509">75.<text:tab/></text:p>
          </table:table-cell>
          <table:table-cell table:style-name="TableCell2510">
            <text:p text:style-name="Normal"><text:span text:style-name="T2511">Programinės įrangos pradėjimo naudoti data (metai), pavadinimas, serija ir numeris, licencijos numeris<text:s/></text:span></text:p>
          </table:table-cell>
          <table:table-cell table:style-name="TableCell2512">
            <text:p text:style-name="P2513">Taip<text:s/></text:p>
          </table:table-cell>
          <table:table-cell table:style-name="TableCell2514">
            <text:p text:style-name="P2515">Ne</text:p>
          </table:table-cell>
        </table:table-row>
        <table:table-row table:style-name="TableRow2516">
          <table:table-cell table:style-name="TableCell2517">
            <text:p text:style-name="P2518">76.<text:tab/></text:p>
          </table:table-cell>
          <table:table-cell table:style-name="TableCell2519">
            <text:p text:style-name="P2520">Nuoroda į pritaikytus ir (ar) taikomus TSS specifinius atvejus (atitinkamos TSS priėmimo data ir punktai, specifinio atvejo galiojimo terminas)<text:s/></text:p>
          </table:table-cell>
          <table:table-cell table:style-name="TableCell2521">
            <text:p text:style-name="P2522">Taip</text:p>
          </table:table-cell>
          <table:table-cell table:style-name="TableCell2523">
            <text:p text:style-name="P2524">Ne</text:p>
          </table:table-cell>
        </table:table-row>
        <table:table-row table:style-name="TableRow2525">
          <table:table-cell table:style-name="TableCell2526">
            <text:p text:style-name="P2527">77.<text:tab/></text:p>
          </table:table-cell>
          <table:table-cell table:style-name="TableCell2528">
            <text:p text:style-name="P2529">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530">
            <text:p text:style-name="P2531">Taip</text:p>
          </table:table-cell>
          <table:table-cell table:style-name="TableCell2532">
            <text:p text:style-name="P2533">Ne</text:p>
          </table:table-cell>
        </table:table-row>
        <table:table-row table:style-name="TableRow2534">
          <table:table-cell table:style-name="TableCell2535">
            <text:p text:style-name="P2536">78.<text:tab/></text:p>
          </table:table-cell>
          <table:table-cell table:style-name="TableCell2537">
            <text:p text:style-name="P2538">Kontrolės, valdymo ir signalizacijos sistemos tipas</text:p>
          </table:table-cell>
          <table:table-cell table:style-name="TableCell2539">
            <text:p text:style-name="P2540">Taip</text:p>
          </table:table-cell>
          <table:table-cell table:style-name="TableCell2541">
            <text:p text:style-name="P2542">Taip</text:p>
          </table:table-cell>
        </table:table-row>
        <table:table-row table:style-name="TableRow2543">
          <table:table-cell table:style-name="TableCell2544">
            <text:p text:style-name="P2545">79.<text:tab/></text:p>
          </table:table-cell>
          <table:table-cell table:style-name="TableCell2546">
            <text:p text:style-name="P2547">Europos traukinių eismo valdymo sistemos (ERTMS)/ Europos traukinių kontrolės sistemos (ETCS) sistemos žyma (taip, ne)</text:p>
          </table:table-cell>
          <table:table-cell table:style-name="TableCell2548">
            <text:p text:style-name="P2549">Taip</text:p>
          </table:table-cell>
          <table:table-cell table:style-name="TableCell2550">
            <text:p text:style-name="P2551">Ne</text:p>
          </table:table-cell>
        </table:table-row>
        <table:table-row table:style-name="TableRow2552">
          <table:table-cell table:style-name="TableCell2553">
            <text:p text:style-name="P2554">80.<text:tab/></text:p>
          </table:table-cell>
          <table:table-cell table:style-name="TableCell2555">
            <text:p text:style-name="P2556">ERTMS/ ETCS sistemos taikymo lygis</text:p>
          </table:table-cell>
          <table:table-cell table:style-name="TableCell2557">
            <text:p text:style-name="P2558">Taip</text:p>
          </table:table-cell>
          <table:table-cell table:style-name="TableCell2559">
            <text:p text:style-name="P2560">Ne</text:p>
          </table:table-cell>
        </table:table-row>
        <table:table-row table:style-name="TableRow2561">
          <table:table-cell table:style-name="TableCell2562">
            <text:p text:style-name="P2563">81.<text:tab/></text:p>
          </table:table-cell>
          <table:table-cell table:style-name="TableCell2564">
            <text:p text:style-name="P2565">ERTMS/ geležinkelių mobiliojo ryšio (GSM-R) radijo ryšio sistemos žyma (taip, ne)</text:p>
          </table:table-cell>
          <table:table-cell table:style-name="TableCell2566">
            <text:p text:style-name="P2567">Taip</text:p>
          </table:table-cell>
          <table:table-cell table:style-name="TableCell2568">
            <text:p text:style-name="P2569">Ne</text:p>
          </table:table-cell>
        </table:table-row>
        <table:table-row table:style-name="TableRow2570">
          <table:table-cell table:style-name="TableCell2571">
            <text:p text:style-name="P2572">82.<text:tab/></text:p>
          </table:table-cell>
          <table:table-cell table:style-name="TableCell2573">
            <text:p text:style-name="Normal"><text:span text:style-name="T2574">ERTMS/ GSM-R radijo ryšio eksploatacinės funkcijos, kaip nustatyta<text:s/></text:span><text:span text:style-name="T2575">funkcinėje techninėje užduotyje</text:span><text:span text:style-name="T2576"><text:s/>(FRS), žyma</text:span></text:p>
          </table:table-cell>
          <table:table-cell table:style-name="TableCell2577">
            <text:p text:style-name="P2578">Taip</text:p>
          </table:table-cell>
          <table:table-cell table:style-name="TableCell2579">
            <text:p text:style-name="P2580">Ne</text:p>
          </table:table-cell>
        </table:table-row>
        <table:table-row table:style-name="TableRow2581">
          <table:table-cell table:style-name="TableCell2582">
            <text:p text:style-name="P2583">83.<text:tab/></text:p>
          </table:table-cell>
          <table:table-cell table:style-name="TableCell2584">
            <text:p text:style-name="P2585">B klasės traukinių apsaugos, kontrolės ir budrumo (automatinės lokomotyvo signalizacijos – ALS) sistemos<text:s/>žyma (taip, ne)</text:p>
          </table:table-cell>
          <table:table-cell table:style-name="TableCell2586">
            <text:p text:style-name="P2587">Taip</text:p>
          </table:table-cell>
          <table:table-cell table:style-name="TableCell2588">
            <text:p text:style-name="P2589">Ne</text:p>
          </table:table-cell>
        </table:table-row>
        <table:table-row table:style-name="TableRow2590">
          <table:table-cell table:style-name="TableCell2591">
            <text:p text:style-name="P2592">84.<text:tab/></text:p>
          </table:table-cell>
          <table:table-cell table:style-name="TableCell2593">
            <text:p text:style-name="P2594">B klasės radijo sistemos žyma ir pavadinimas (taip, ne)</text:p>
          </table:table-cell>
          <table:table-cell table:style-name="TableCell2595">
            <text:p text:style-name="P2596">Taip</text:p>
          </table:table-cell>
          <table:table-cell table:style-name="TableCell2597">
            <text:p text:style-name="P2598">Ne</text:p>
          </table:table-cell>
        </table:table-row>
        <table:table-row table:style-name="TableRow2599">
          <table:table-cell table:style-name="TableCell2600">
            <text:p text:style-name="P2601">85.<text:tab/></text:p>
          </table:table-cell>
          <table:table-cell table:style-name="TableCell2602">
            <text:p text:style-name="P2603">Specialios perjungimo sąlygos tarp skirtingų B klasės traukinių apsaugos, kontrolės ir budrumo (automatinės lokomotyvo signalizacijos – ALS) sistemos žyma<text:s/>(yra, nėra), naudojama kalba</text:p>
          </table:table-cell>
          <table:table-cell table:style-name="TableCell2604">
            <text:p text:style-name="P2605">Taip</text:p>
          </table:table-cell>
          <table:table-cell table:style-name="TableCell2606">
            <text:p text:style-name="P2607">Ne</text:p>
          </table:table-cell>
        </table:table-row>
        <table:table-row table:style-name="TableRow2608">
          <table:table-cell table:style-name="TableCell2609">
            <text:p text:style-name="P2610">86.<text:tab/></text:p>
          </table:table-cell>
          <table:table-cell table:style-name="TableCell2611">
            <text:p text:style-name="P2612">Specialios techninės sąlygos, būtinos perjungimui tarp ERTM/ETCS ir B klasės sistemų (perjungiant sistemas), žyma, naudojama kalba</text:p>
          </table:table-cell>
          <table:table-cell table:style-name="TableCell2613">
            <text:p text:style-name="P2614">Taip</text:p>
          </table:table-cell>
          <table:table-cell table:style-name="TableCell2615">
            <text:p text:style-name="P2616">Ne</text:p>
          </table:table-cell>
        </table:table-row>
        <table:table-row table:style-name="TableRow2617">
          <table:table-cell table:style-name="TableCell2618">
            <text:p text:style-name="P2619">87.<text:tab/></text:p>
          </table:table-cell>
          <table:table-cell table:style-name="TableCell2620">
            <text:p text:style-name="P2621">Specialios sąlygos, būtinos perjungimui tarp skirtingų radijo ryšio<text:s/>sistemų, žyma (yra, nėra)</text:p>
          </table:table-cell>
          <table:table-cell table:style-name="TableCell2622">
            <text:p text:style-name="P2623">Taip</text:p>
          </table:table-cell>
          <table:table-cell table:style-name="TableCell2624">
            <text:p text:style-name="P2625">Ne</text:p>
          </table:table-cell>
        </table:table-row>
        <table:table-row table:style-name="TableRow2626">
          <table:table-cell table:style-name="TableCell2627">
            <text:p text:style-name="P2628">88.<text:tab/></text:p>
          </table:table-cell>
          <table:table-cell table:style-name="TableCell2629">
            <text:p text:style-name="P2630">Antžeminės dalies kontrolės, valdymo ir signalizacijos įrangos elektromagnetinis pažeidumas:</text:p>
            <text:p text:style-name="P2631">- leidimo naudoti sūkurinių (Eddy-tipo) srovių stabdžius žyma (taip, ne);</text:p>
            <text:p text:style-name="Normal"><text:span text:style-name="T2632">- leidimo naudoti magnetinius stabdžius žyma<text:s/></text:span><text:span text:style-name="T2633">(taip, ne)</text:span></text:p>
          </table:table-cell>
          <table:table-cell table:style-name="TableCell2634">
            <text:p text:style-name="P2635">Taip</text:p>
          </table:table-cell>
          <table:table-cell table:style-name="TableCell2636">
            <text:p text:style-name="P2637">Ne</text:p>
          </table:table-cell>
        </table:table-row>
        <table:table-row table:style-name="TableRow2638">
          <table:table-cell table:style-name="TableCell2639">
            <text:p text:style-name="P2640">89.<text:tab/></text:p>
          </table:table-cell>
          <table:table-cell table:style-name="TableCell2641">
            <text:p text:style-name="P2642">Papildomi veikiantys lauko įrenginiai</text:p>
          </table:table-cell>
          <table:table-cell table:style-name="TableCell2643">
            <text:p text:style-name="P2644">Taip</text:p>
          </table:table-cell>
          <table:table-cell table:style-name="TableCell2645">
            <text:p text:style-name="P2646">Ne</text:p>
          </table:table-cell>
        </table:table-row>
        <table:table-row table:style-name="TableRow2647">
          <table:table-cell table:style-name="TableCell2648">
            <text:p text:style-name="P2649">90.<text:tab/></text:p>
          </table:table-cell>
          <table:table-cell table:style-name="TableCell2650">
            <text:p text:style-name="P2651">Papildomi geležinkelių riedmenyse veikiantys įrenginiai</text:p>
          </table:table-cell>
          <table:table-cell table:style-name="TableCell2652">
            <text:p text:style-name="P2653">Taip</text:p>
          </table:table-cell>
          <table:table-cell table:style-name="TableCell2654">
            <text:p text:style-name="P2655">Ne</text:p>
          </table:table-cell>
        </table:table-row>
        <table:table-row table:style-name="TableRow2656">
          <table:table-cell table:style-name="TableCell2657">
            <text:p text:style-name="P2658">91.<text:tab/></text:p>
          </table:table-cell>
          <table:table-cell table:style-name="TableCell2659">
            <text:p text:style-name="P2660">Greičio apribojimų, susijusių su stabdymo charakteristikomis, žyma</text:p>
          </table:table-cell>
          <table:table-cell table:style-name="TableCell2661">
            <text:p text:style-name="P2662">Taip</text:p>
          </table:table-cell>
          <table:table-cell table:style-name="TableCell2663">
            <text:p text:style-name="P2664">Ne</text:p>
          </table:table-cell>
        </table:table-row>
        <table:table-row table:style-name="TableRow2665">
          <table:table-cell table:style-name="TableCell2666">
            <text:p text:style-name="P2667">92.<text:tab/></text:p>
          </table:table-cell>
          <table:table-cell table:style-name="TableCell2668">
            <text:p text:style-name="P2669">Reikalavimų techniniams<text:s/>sprendimams dėl įdiegtų apribojimų žyma</text:p>
          </table:table-cell>
          <table:table-cell table:style-name="TableCell2670">
            <text:p text:style-name="P2671">Taip</text:p>
          </table:table-cell>
          <table:table-cell table:style-name="TableCell2672">
            <text:p text:style-name="P2673">Ne</text:p>
          </table:table-cell>
        </table:table-row>
        <table:table-row table:style-name="TableRow2674">
          <table:table-cell table:style-name="TableCell2675">
            <text:p text:style-name="P2676">93.<text:tab/></text:p>
          </table:table-cell>
          <table:table-cell table:style-name="TableCell2677">
            <text:p text:style-name="P2678">Šviesoforo tipas</text:p>
          </table:table-cell>
          <table:table-cell table:style-name="TableCell2679">
            <text:p text:style-name="P2680">Taip</text:p>
          </table:table-cell>
          <table:table-cell table:style-name="TableCell2681">
            <text:p text:style-name="P2682">Taip</text:p>
          </table:table-cell>
        </table:table-row>
        <table:table-row table:style-name="TableRow2683">
          <table:table-cell table:style-name="TableCell2684">
            <text:p text:style-name="P2685">94.<text:tab/></text:p>
          </table:table-cell>
          <table:table-cell table:style-name="TableCell2686">
            <text:p text:style-name="P2687">Šviesoforų skaičius, vnt.</text:p>
          </table:table-cell>
          <table:table-cell table:style-name="TableCell2688">
            <text:p text:style-name="P2689">Taip</text:p>
          </table:table-cell>
          <table:table-cell table:style-name="TableCell2690">
            <text:p text:style-name="P2691">Taip</text:p>
          </table:table-cell>
        </table:table-row>
        <text:soft-page-break/>
        <table:table-row table:style-name="TableRow2692">
          <table:table-cell table:style-name="TableCell2693">
            <text:p text:style-name="P2694">95.<text:tab/></text:p>
          </table:table-cell>
          <table:table-cell table:style-name="TableCell2695">
            <text:p text:style-name="P2696">Traukinio radijo ryšio įrangos tipas</text:p>
          </table:table-cell>
          <table:table-cell table:style-name="TableCell2697">
            <text:p text:style-name="P2698">Taip</text:p>
          </table:table-cell>
          <table:table-cell table:style-name="TableCell2699">
            <text:p text:style-name="P2700">Ne</text:p>
          </table:table-cell>
        </table:table-row>
        <table:table-row table:style-name="TableRow2701">
          <table:table-cell table:style-name="TableCell2702">
            <text:p text:style-name="P2703">96.<text:tab/></text:p>
          </table:table-cell>
          <table:table-cell table:style-name="TableCell2704">
            <text:p text:style-name="P2705">Eismo valdymo ir kontrolės sistemos tipas</text:p>
          </table:table-cell>
          <table:table-cell table:style-name="TableCell2706">
            <text:p text:style-name="P2707">Taip</text:p>
          </table:table-cell>
          <table:table-cell table:style-name="TableCell2708">
            <text:p text:style-name="P2709">Ne</text:p>
          </table:table-cell>
        </table:table-row>
      </table:table>
      <text:p text:style-name="P2710"/>
      <text:p text:style-name="P2711"><text:span text:style-name="T2712">______________</text:span></text:p>
      <text:soft-page-break/>
      <text:p text:style-name="P2713">Lietuvos Respublikos geležinkelių<text:s/></text:p>
      <text:p text:style-name="P2720">infrastruktūros registro nuostatų<text:s/></text:p>
      <text:p text:style-name="P2721">4<text:s/>priedas</text:p>
      <text:p text:style-name="P2722"/>
      <text:p text:style-name="P2723"><text:span text:style-name="T2724">Duomenys apie eksploatavimo posistemį</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Eil.</text:p>
            <text:p text:style-name="P2734">Nr.</text:p>
          </table:table-cell>
          <table:table-cell table:style-name="TableCell2735" table:number-rows-spanned="2">
            <text:p text:style-name="P2736">Registravimo duomenys</text:p>
          </table:table-cell>
          <table:table-cell table:style-name="TableCell2737" table:number-columns-spanned="2">
            <text:p text:style-name="P2738">Registre tvarkomi duomenys („taip“ reiškia, kad duomenys turi būti tvarkomi<text:s/>registre, „ne“ – duomenys registre netvarkomi)</text:p>
          </table: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Duomenys apie geležinkelių liniją, tarpstotį, geležinkelio stotį</text:p>
          </table:table-cell>
          <table:table-cell table:style-name="TableCell2744">
            <text:p text:style-name="P2745">Duomenys apie privažiuojamąjį geležinkelio kelią</text:p>
          </table: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ext:p text:style-name="P2757">29.<text:tab/></text:p>
          </table:table-cell>
          <table:table-cell table:style-name="TableCell2758">
            <text:p text:style-name="P2759">Eksploatavimo posistemio atitikties sertifikato žyma (kai taikoma atitinkama<text:s/>TSS)</text:p>
          </table:table-cell>
          <table:table-cell table:style-name="TableCell2760">
            <text:p text:style-name="P2761">Taip</text:p>
          </table:table-cell>
          <table:table-cell table:style-name="TableCell2762">
            <text:p text:style-name="P2763">Ne</text:p>
          </table:table-cell>
        </table:table-row>
        <table:table-row table:style-name="TableRow2764">
          <table:table-cell table:style-name="TableCell2765">
            <text:p text:style-name="P2766">30.<text:tab/></text:p>
          </table:table-cell>
          <table:table-cell table:style-name="TableCell2767">
            <text:p text:style-name="P2768">Paskelbtosios (notifikuotos) įstaigos, išdavusios eksploatavimo posistemio atitikties sertifikatą, pavadinimas, aprašymas (pirmoji, esama)</text:p>
          </table:table-cell>
          <table:table-cell table:style-name="TableCell2769">
            <text:p text:style-name="P2770">Taip</text:p>
          </table:table-cell>
          <table:table-cell table:style-name="TableCell2771">
            <text:p text:style-name="P2772">Ne</text:p>
          </table:table-cell>
        </table:table-row>
        <table:table-row table:style-name="TableRow2773">
          <table:table-cell table:style-name="TableCell2774">
            <text:p text:style-name="P2775">31.<text:tab/></text:p>
          </table:table-cell>
          <table:table-cell table:style-name="TableCell2776">
            <text:p text:style-name="P2777">Eksploatavimo posistemio atitikties sertifikato išdavimo data (metai, mėnuo, diena).<text:s/>Jei eksploatavimo posistemio atitikties sertifikatas laikinas, jo galiojimo terminas (metai, mėnuo, diena)</text:p>
          </table:table-cell>
          <table:table-cell table:style-name="TableCell2778">
            <text:p text:style-name="P2779">Taip</text:p>
          </table:table-cell>
          <table:table-cell table:style-name="TableCell2780">
            <text:p text:style-name="P2781">Ne</text:p>
          </table:table-cell>
        </table:table-row>
        <table:table-row table:style-name="TableRow2782">
          <table:table-cell table:style-name="TableCell2783">
            <text:p text:style-name="P2784">32.<text:tab/></text:p>
          </table:table-cell>
          <table:table-cell table:style-name="TableCell2785">
            <text:p text:style-name="P2786">Eksploatavimo posistemio priėmimo naudoti data (metai)</text:p>
          </table:table-cell>
          <table:table-cell table:style-name="TableCell2787">
            <text:p text:style-name="P2788">Taip</text:p>
          </table:table-cell>
          <table:table-cell table:style-name="TableCell2789">
            <text:p text:style-name="P2790">Taip</text:p>
          </table:table-cell>
        </table:table-row>
        <table:table-row table:style-name="TableRow2791">
          <table:table-cell table:style-name="TableCell2792">
            <text:p text:style-name="P2793">33.<text:tab/></text:p>
          </table:table-cell>
          <table:table-cell table:style-name="TableCell2794">
            <text:p text:style-name="P2795">Nuoroda į pritaikytus ir (ar) taikomus TSS specifinius atvejus (atitinkamos TSS priėmimo data ir punktai, specifinio atvejo galiojimo terminas)<text:s/></text:p>
          </table:table-cell>
          <table:table-cell table:style-name="TableCell2796">
            <text:p text:style-name="P2797">Taip</text:p>
          </table:table-cell>
          <table:table-cell table:style-name="TableCell2798">
            <text:p text:style-name="P2799">Ne</text:p>
          </table:table-cell>
        </table:table-row>
        <table:table-row table:style-name="TableRow2800">
          <table:table-cell table:style-name="TableCell2801">
            <text:p text:style-name="P2802">34.<text:tab/></text:p>
          </table:table-cell>
          <table:table-cell table:style-name="TableCell2803">
            <text:p text:style-name="P2804">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805">
            <text:p text:style-name="P2806">Taip</text:p>
          </table:table-cell>
          <table:table-cell table:style-name="TableCell2807">
            <text:p text:style-name="P2808">Ne</text:p>
          </table:table-cell>
        </table:table-row>
        <table:table-row table:style-name="TableRow2809">
          <table:table-cell table:style-name="TableCell2810">
            <text:p text:style-name="P2811">35.<text:tab/></text:p>
          </table:table-cell>
          <table:table-cell table:style-name="TableCell2812">
            <text:p text:style-name="P2813">Vartojamos kalbos (tarp eismo valdymo darbuotojų ir traukinių lokomotyvų brigadų, tarp traukinius aptarnaujančio personalo ir keleivių)</text:p>
          </table:table-cell>
          <table:table-cell table:style-name="TableCell2814">
            <text:p text:style-name="P2815">Taip</text:p>
          </table:table-cell>
          <table:table-cell table:style-name="TableCell2816">
            <text:p text:style-name="P2817">Ne</text:p>
          </table:table-cell>
        </table:table-row>
        <table:table-row table:style-name="TableRow2818">
          <table:table-cell table:style-name="TableCell2819">
            <text:p text:style-name="P2820">36.<text:tab/></text:p>
          </table:table-cell>
          <table:table-cell table:style-name="TableCell2821">
            <text:p text:style-name="P2822">Geografinės žymos:</text:p>
            <text:p text:style-name="P2823">- žyma ant piketo kas kiekvieną „x“ metrą (užpildyti „x“ dešinėje);</text:p>
            <text:p text:style-name="P2824">- kilometrinio stulpelio žyma</text:p>
          </table:table-cell>
          <table:table-cell table:style-name="TableCell2825">
            <text:p text:style-name="P2826">Taip</text:p>
          </table:table-cell>
          <table:table-cell table:style-name="TableCell2827">
            <text:p text:style-name="P2828">Ne</text:p>
          </table:table-cell>
        </table:table-row>
        <table:table-row table:style-name="TableRow2829">
          <table:table-cell table:style-name="TableCell2830">
            <text:p text:style-name="P2831">37.<text:tab/></text:p>
          </table:table-cell>
          <table:table-cell table:style-name="TableCell2832">
            <text:p text:style-name="P2833">Perspėjimo apie laikinuosius darbus<text:s/>procedūra (ir būdai šį perspėjimą gauti)</text:p>
          </table:table-cell>
          <table:table-cell table:style-name="TableCell2834">
            <text:p text:style-name="P2835">Taip</text:p>
          </table:table-cell>
          <table:table-cell table:style-name="TableCell2836">
            <text:p text:style-name="P2837">Taip</text:p>
          </table:table-cell>
        </table:table-row>
        <table:table-row table:style-name="TableRow2838">
          <table:table-cell table:style-name="TableCell2839">
            <text:p text:style-name="P2840">38.<text:tab/></text:p>
          </table:table-cell>
          <table:table-cell table:style-name="TableCell2841">
            <text:p text:style-name="P2842">Papildomi geležinkelių riedmenyse reikalingi įrenginiai</text:p>
          </table:table-cell>
          <table:table-cell table:style-name="TableCell2843">
            <text:p text:style-name="P2844">Taip</text:p>
          </table:table-cell>
          <table:table-cell table:style-name="TableCell2845">
            <text:p text:style-name="P2846">Taip</text:p>
          </table:table-cell>
        </table:table-row>
        <table:table-row table:style-name="TableRow2847">
          <table:table-cell table:style-name="TableCell2848">
            <text:p text:style-name="P2849">39.<text:tab/></text:p>
          </table:table-cell>
          <table:table-cell table:style-name="TableCell2850">
            <text:p text:style-name="P2851">Depo vieta, km+m</text:p>
          </table:table-cell>
          <table:table-cell table:style-name="TableCell2852">
            <text:p text:style-name="P2853">Taip</text:p>
          </table:table-cell>
          <table:table-cell table:style-name="TableCell2854">
            <text:p text:style-name="P2855">Taip</text:p>
          </table:table-cell>
        </table:table-row>
        <table:table-row table:style-name="TableRow2856">
          <table:table-cell table:style-name="TableCell2857">
            <text:p text:style-name="P2858">40.<text:tab/></text:p>
          </table:table-cell>
          <table:table-cell table:style-name="TableCell2859">
            <text:p text:style-name="P2860">Apribojimas, susijęs su specifinio elektrinės traukos bloko naudojama galia</text:p>
          </table:table-cell>
          <table:table-cell table:style-name="TableCell2861">
            <text:p text:style-name="P2862">Taip</text:p>
          </table:table-cell>
          <table:table-cell table:style-name="TableCell2863">
            <text:p text:style-name="P2864">Ne</text:p>
          </table:table-cell>
        </table:table-row>
        <table:table-row table:style-name="TableRow2865">
          <table:table-cell table:style-name="TableCell2866">
            <text:p text:style-name="P2867">41.<text:tab/></text:p>
          </table:table-cell>
          <table:table-cell table:style-name="TableCell2868">
            <text:p text:style-name="P2869">Apribojimai, susiję su sudėtinių traukos blokų buvimo vieta, kad atitiktų kontaktinio tinklo padalijimą (pantografo padėtį)</text:p>
          </table:table-cell>
          <table:table-cell table:style-name="TableCell2870">
            <text:p text:style-name="P2871">Taip</text:p>
          </table:table-cell>
          <table:table-cell table:style-name="TableCell2872">
            <text:p text:style-name="P2873">Ne</text:p>
          </table:table-cell>
        </table:table-row>
        <table:table-row table:style-name="TableRow2874">
          <table:table-cell table:style-name="TableCell2875">
            <text:p text:style-name="P2876">42.<text:tab/></text:p>
          </table:table-cell>
          <table:table-cell table:style-name="TableCell2877">
            <text:p text:style-name="P2878">Specialūs pakrovos apribojimai</text:p>
          </table:table-cell>
          <table:table-cell table:style-name="TableCell2879">
            <text:p text:style-name="P2880">Taip</text:p>
          </table:table-cell>
          <table:table-cell table:style-name="TableCell2881">
            <text:p text:style-name="P2882">Taip</text:p>
          </table:table-cell>
        </table:table-row>
        <table:table-row table:style-name="TableRow2883">
          <table:table-cell table:style-name="TableCell2884">
            <text:p text:style-name="P2885">43.<text:tab/></text:p>
          </table:table-cell>
          <table:table-cell table:style-name="TableCell2886">
            <text:p text:style-name="P2887">Specialūs apribojimai, taikomi vežant pavojingus krovinius</text:p>
          </table:table-cell>
          <table:table-cell table:style-name="TableCell2888">
            <text:p text:style-name="P2889">Taip</text:p>
          </table:table-cell>
          <table:table-cell table:style-name="TableCell2890">
            <text:p text:style-name="P2891">Taip</text:p>
          </table:table-cell>
        </table:table-row>
      </table:table>
      <text:p text:style-name="P2892"/>
      <text:p text:style-name="P2893"><text:span text:style-name="T2894">______________</text:span></text:p>
      <text:p text:style-name="P2895"/>
      <text:p text:style-name="P2896"/>
      <text:p text:style-name="P2897"><text:span text:style-name="T2898">Pakeitimai:</text:span></text:p>
      <text:p text:style-name="P2899"/>
      <text:p text:style-name="P2900"><text:span text:style-name="T2901">1.</text:span></text:p>
      <text:p text:style-name="P2902"><text:span text:style-name="T2903">Lietuvos Respublikos susisiekimo ministerija, Įsakymas</text:span></text:p>
      <text:p text:style-name="P2904"><text:span text:style-name="T2905">Nr.<text:s/></text:span><text:a xlink:href="https://www.e-tar.lt/portal/legalAct.html?documentId=TAR.DA38C59AA630" office:target-frame-name="_top" xlink:show="replace"><text:span text:style-name="T2906">3-83</text:span></text:a><text:span text:style-name="T2907">, 2005-03-15, Žin., 2005, Nr. 36-1187 (2005-03-19), i. k. 1052210ISAK00003-83</text:span></text:p>
      <text:p text:style-name="P2908"><text:span text:style-name="T2909">Dėl Lietuvos Respublikos susisiekimo ministro 2004 m. gegužės 31 d. įsakymo Nr. 3-317 "Dėl Lietuvos Respublikos geležinkelių infrastruktūros registro įsteigimo ir jo nuostatų pa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Header" style:family="paragraph">
      <style:paragraph-properties fo:text-align="center"/>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Header" style:family="paragraph">
      <style:paragraph-properties fo:text-align="center"/>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Header" style:family="paragraph">
      <style:paragraph-properties fo:text-align="center"/>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P107"/>
        <text:p text:style-name="P108"/>
      </style:header>
      <style:footer>
        <text:p text:style-name="P109"/>
      </style:footer>
    </style:master-page>
    <style:master-page style:name="MP2" style:page-layout-name="PL2">
      <style:header>
        <text:p text:style-name="P1006"><text:page-number text:fixed="false">2</text:page-number></text:p>
        <text:p text:style-name="P1007"/>
      </style:header>
      <style:footer>
        <text:p text:style-name="P1008"/>
      </style:footer>
    </style:master-page>
    <style:master-page style:next-style-name="MP2" style:name="MPF2" style:page-layout-name="PL2">
      <style:header>
        <text:p text:style-name="P1009"/>
        <text:p text:style-name="P1010"/>
      </style:header>
      <style:footer>
        <text:p text:style-name="P1011"/>
      </style:footer>
    </style:master-page>
    <style:master-page style:name="MP3" style:page-layout-name="PL3">
      <style:header>
        <text:p text:style-name="P2003"><text:page-number text:fixed="false">2</text:page-number></text:p>
        <text:p text:style-name="P2004"/>
      </style:header>
      <style:footer>
        <text:p text:style-name="P2005"/>
      </style:footer>
    </style:master-page>
    <style:master-page style:next-style-name="MP3" style:name="MPF3" style:page-layout-name="PL3">
      <style:header>
        <text:p text:style-name="P2006"/>
        <text:p text:style-name="P2007"/>
      </style:header>
      <style:footer>
        <text:p text:style-name="P2008"/>
      </style:footer>
    </style:master-page>
    <style:master-page style:name="MP4" style:page-layout-name="PL4">
      <style:header>
        <text:p text:style-name="P2424"><text:page-number text:fixed="false">2</text:page-number></text:p>
        <text:p text:style-name="P2425"/>
      </style:header>
      <style:footer>
        <text:p text:style-name="P2426"/>
      </style:footer>
    </style:master-page>
    <style:master-page style:next-style-name="MP4" style:name="MPF4" style:page-layout-name="PL4">
      <style:header>
        <text:p text:style-name="P2427"/>
        <text:p text:style-name="P2428"/>
      </style:header>
      <style:footer>
        <text:p text:style-name="P2429"/>
      </style:footer>
    </style:master-page>
    <style:master-page style:name="MP5" style:page-layout-name="PL5">
      <style:header>
        <text:p text:style-name="P2714"><text:page-number text:fixed="false">2</text:page-number></text:p>
        <text:p text:style-name="P2715"/>
      </style:header>
      <style:footer>
        <text:p text:style-name="P2716"/>
      </style:footer>
    </style:master-page>
    <style:master-page style:next-style-name="MP5" style:name="MPF5" style:page-layout-name="PL5">
      <style:header>
        <text:p text:style-name="P2717"/>
        <text:p text:style-name="P2718"/>
      </style:header>
      <style:footer>
        <text:p text:style-name="P2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30:00Z</meta:creation-date>
    <dc:date>2018-02-06T13:30:00Z</dc:date>
    <meta:template xlink:href="Normal.dotm" xlink:type="simple"/>
    <meta:editing-cycles>2</meta:editing-cycles>
    <meta:editing-duration>PT0S</meta:editing-duration>
    <meta:document-statistic meta:page-count="20" meta:paragraph-count="474" meta:word-count="6744" meta:character-count="55097" meta:row-count="1877" meta:non-whitespace-character-count="48827"/>
  </office:meta>
</office:document-meta>
</file>