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keep-together="always" fo:break-before="page" style:vertical-align="middle" fo:margin-left="3.3472in" style:page-number="1">
        <style:tab-stops/>
      </style:paragraph-properties>
      <style:text-properties style:font-size-complex="12pt" style:language-asian="lt" style:country-asian="LT" fo:hyphenate="false"/>
    </style:style>
    <style:style style:name="P100"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101"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102" style:parent-style-name="Normal" style:family="paragraph">
      <style:paragraph-properties fo:keep-together="always" style:vertical-align="middle" fo:margin-left="3.3472in" fo:text-indent="0.0493in">
        <style:tab-stops/>
      </style:paragraph-properties>
      <style:text-properties style:font-size-complex="12pt" style:language-asian="lt" style:country-asian="LT" fo:hyphenate="false"/>
    </style:style>
    <style:style style:name="P103" style:parent-style-name="Normal" style:family="paragraph">
      <style:paragraph-properties fo:keep-together="always" style:vertical-align="middle" fo:margin-left="3.3472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font-size="10pt" style:font-size-asian="10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110" style:parent-style-name="Normal" style:family="paragraph">
      <style:paragraph-properties fo:keep-together="always" fo:text-align="end" style:vertical-align="middle"/>
      <style:text-properties style:font-size-complex="12pt" style:language-asian="lt" style:country-asian="LT" fo:hyphenate="fals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indent="0.5in"/>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indent="0.5in"/>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indent="0.5in"/>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923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rial" style:font-name-complex="Arial" fo:font-size="10pt" style:font-size-asian="10pt"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text-align="center"/>
      <style:text-properties style:font-weight-complex="bold" fo:text-transform="uppercase"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indent="0.5in"/>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P544" style:parent-style-name="Normal" style:family="paragraph">
      <style:paragraph-properties fo:keep-with-next="alway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tab-stops>
          <style:tab-stop style:type="left" style:position="0.5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tab-stops>
          <style:tab-stop style:type="left" style:position="0.5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ize="7pt" style:font-size-asian="7pt" style:font-size-complex="7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ize="7pt" style:font-size-asian="7pt" style:font-size-complex="7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indent="0.5in"/>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FFFFFF"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indent="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text-indent="0.5in"/>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0.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5in"/>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fo:text-indent="0.5in"/>
    </style:style>
    <style:style style:name="T707" style:parent-style-name="DefaultParagraphFont" style:family="text">
      <style:text-properties fo:font-style="italic" style:font-style-asian="italic" style:font-size-complex="12pt" style:language-asian="lt" style:country-asian="LT"/>
    </style:style>
    <style:style style:name="P708" style:parent-style-name="Normal" style:family="paragraph">
      <style:paragraph-properties fo:text-align="justify"/>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2">Suvestinė redakcija nuo 2016-03-15 iki 2017-12-22</text:span></text:p>
      <text:p text:style-name="P3"/>
      <text:p text:style-name="P4"><text:span text:style-name="T5">Įsakymas paskelbtas: Žin. 2004, Nr.<text:s/></text:span><text:a xlink:href="https://www.e-tar.lt/portal/legalAct.html?documentId=TAR.E0BC7016FC6F" office:target-frame-name="_top" xlink:show="replace"><text:span text:style-name="T6">90-3327</text:span></text:a><text:span text:style-name="T7">, i. k. 1042210ISAK0003-317</text:span></text:p>
      <text:p text:style-name="P8"/>
      <text:p text:style-name="P9"/>
      <text:p text:style-name="P10"/>
      <text:p text:style-name="P11"><text:span text:style-name="T12"/><text:span text:style-name="T13">LIETUVOS RESPUBLIKOS SUSISIEKIMO MINISTRO</text:span></text:p>
      <text:p text:style-name="P14"/>
      <text:p text:style-name="P15">Į S A K Y M A S</text:p>
      <text:p text:style-name="P16">DĖL LIETUVOS RESPUBLIKOS GELEŽINKELIŲ INFRASTRUKTŪROS REGISTRO ĮSTEIGIMO IR JO NUOSTATŲ PATVIRTINIMO</text:p>
      <text:p text:style-name="P17"/>
      <text:p text:style-name="P18">2004 m. gegužės 28 d. Nr. 3-317</text:p>
      <text:p text:style-name="P19">Vilnius</text:p>
      <text:p text:style-name="P20"/>
      <text:p text:style-name="P21"><text:span text:style-name="T22">Vadovaudamasis Liet</text:span><text:span text:style-name="T23">uvos Respublikos geležinkelių transporto kodekso 16 straipsnio 1  dalimi, Lietuvos Respublikos valstybės informacinių išteklių valdymo įstatymo 18 straipsnio 2  dalimi, Registrų steigimo, kūrimo, reorganizavimo ir likvidavimo tvarkos aprašu, patvirtintu Li</text:span><text:span text:style-name="T24">etuvos Respublikos Vyriausybės 2012 m. liepos 18 d. nutarimu Nr. 881 „Dėl Registrų steigimo, kūrimo, reorganizavimo ir likvidavimo tvarkos aprašo patvirtinimo“, įgyvendindamas 2014 m. lapkričio 26 d. Komisijos įgyvendinimo sprendimą Nr. 2014/880/ES<text:s/></text:span><text:span text:style-name="T25">dėl gel</text:span><text:span text:style-name="T26">ežinkelio infrastruktūros registro bendrųjų specifikacijų, kuriuo panaikinamas Įgyvendinimo sprendimas 2011/633/ES (OL 2014 L 356, p. 489)</text:span><text:span text:style-name="T27">:</text:span><text:s/></text:p>
      <text:p text:style-name="P28">Preambulės pakeitimai:</text:p>
      <text:p text:style-name="P29"><text:span text:style-name="T30">Nr.<text:s/></text:span><text:a xlink:href="https://www.e-tar.lt/portal/legalAct.html?documentId=6b1963a0af7411e39b958c81fb177d0b" office:target-frame-name="_top" xlink:show="replace"><text:span text:style-name="T31">3-125-(E)</text:span></text:a><text:span text:style-name="T32">, 2014-03-19, paskelbta TAR 2014-03-19, i. k. 2014-03217</text:span></text:p>
      <text:p text:style-name="P33"><text:span text:style-name="T34">Nr.<text:s/></text:span><text:a xlink:href="https://www.e-tar.lt/portal/legalAct.html?documentId=38c069509cf611e58fd1fc0b9bba68a7" office:target-frame-name="_top" xlink:show="replace"><text:span text:style-name="T35">3-496(1.5 E)</text:span></text:a><text:span text:style-name="T36">, 2015-12-07, paskelbta TAR 2015-12-08, i. k. 2015-19434</text:span></text:p>
      <text:p text:style-name="Normal"/>
      <text:p text:style-name="P37"><text:span text:style-name="T38">1</text:span><text:span text:style-name="T39">.<text:s/></text:span><text:span text:style-name="T40">Įsteigiu</text:span><text:span text:style-name="T41"><text:s/>Lietuvos Respublikos geležinkelių infrastruktūros registrą.</text:span></text:p>
      <text:p text:style-name="P42"><text:span text:style-name="T43">2</text:span><text:span text:style-name="T44">.<text:s/></text:span><text:span text:style-name="T45">Tvirtinu</text:span><text:span text:style-name="T46"><text:s/>Lietuvos Respublikos geležinkelių infrastruktūros registro nuostatus (pridedama).</text:span></text:p>
      <text:p text:style-name="P47"><text:span text:style-name="T48">3.</text:span><text:span text:style-name="T49"><text:s/>Neteko galios nuo 2014-03-20</text:span></text:p>
      <text:p text:style-name="P50">Punkto naikinimas:</text:p>
      <text:p text:style-name="P51"><text:span text:style-name="T52">Nr.<text:s/></text:span><text:a xlink:href="https://www.e-tar.lt/portal/legalAct.html?documentId=6b1963a0af7411e39b958c81fb177d0b" office:target-frame-name="_top" xlink:show="replace"><text:span text:style-name="T53">3-125-(E)</text:span></text:a><text:span text:style-name="T54">, 2014-03-19, paskelbta TAR 2014-03-19, i. k. 2014-03217</text:span></text:p>
      <text:p text:style-name="Normal"/>
      <text:p text:style-name="P55"><text:span text:style-name="T56">4.</text:span><text:span text:style-name="T57"><text:s/>Neteko galios nuo 2014-03-20</text:span></text:p>
      <text:p text:style-name="P58">Punkto naikinimas:</text:p>
      <text:p text:style-name="P59"><text:span text:style-name="T60">Nr.<text:s/></text:span><text:a xlink:href="https://www.e-tar.lt/portal/legalAct.html?documentId=6b1963a0af7411e39b958c81fb177d0b" office:target-frame-name="_top" xlink:show="replace"><text:span text:style-name="T61">3-125-(E)</text:span></text:a><text:span text:style-name="T62">, 2014-03-19, paskelbta TAR 2014-03-19, i. k. 2014-03217</text:span></text:p>
      <text:p text:style-name="Normal"/>
      <text:p text:style-name="P63"><text:span text:style-name="T64">5.</text:span><text:span text:style-name="T65"><text:s/>Neteko galios nuo 2014-03-20</text:span></text:p>
      <text:p text:style-name="P66">Punkto naikinimas:</text:p>
      <text:p text:style-name="P67"><text:span text:style-name="T68">Nr.<text:s/></text:span><text:a xlink:href="https://www.e-tar.lt/portal/legalAct.html?documentId=6b1963a0af7411e39b958c81fb177d0b" office:target-frame-name="_top" xlink:show="replace"><text:span text:style-name="T69">3-125-(E)</text:span></text:a><text:span text:style-name="T70">, 2014-03-19, paskelbta TAR 2014-03-19, i. k. 2014-03217</text:span></text:p>
      <text:p text:style-name="P71">Punkto pakeitimai:</text:p>
      <text:p text:style-name="P72"><text:span text:style-name="T73">Nr.<text:s/></text:span><text:a xlink:href="https://www.e-tar.lt/portal/legalAct.html?documentId=TAR.DA38C59AA630" office:target-frame-name="_top" xlink:show="replace"><text:span text:style-name="T74">3-83</text:span></text:a><text:span text:style-name="T75">, 2005-03-15, Žin., 2005, Nr. 36-1187 (2005-03-19),<text:s/></text:span><text:span text:style-name="T76">i. k. 1052210ISAK00003-83</text:span></text:p>
      <text:p text:style-name="Normal"/>
      <text:p text:style-name="P77"><text:span text:style-name="T78">6</text:span><text:span text:style-name="T79">.<text:s/></text:span><text:span text:style-name="T80">Nustatau,</text:span><text:span text:style-name="T81"><text:s/>kad šio įsakymo 1 ir 2 punktai įsigalioja nuo 2006 m. spalio 15 d.</text:span></text:p>
      <text:p text:style-name="P82">Punkto pakeitimai:</text:p>
      <text:p text:style-name="P83"><text:span text:style-name="T84">Nr.<text:s/></text:span><text:a xlink:href="https://www.e-tar.lt/portal/legalAct.html?documentId=TAR.DA38C59AA630" office:target-frame-name="_top" xlink:show="replace"><text:span text:style-name="T85">3-83</text:span></text:a><text:span text:style-name="T86">, 2005-03-15, Žin., 2005, Nr. 36-118</text:span><text:span text:style-name="T87">7 (2005-03-19), i. k. 1052210ISAK00003-83</text:span></text:p>
      <text:p text:style-name="P88"><text:span text:style-name="T89">Nr.<text:s/></text:span><text:a xlink:href="https://www.e-tar.lt/portal/legalAct.html?documentId=TAR.7F408AF3EA01" office:target-frame-name="_top" xlink:show="replace"><text:span text:style-name="T90">3-331</text:span></text:a><text:span text:style-name="T91">, 2006-08-23, Žin., 2006, Nr. 100-3882 (2006-09-21), i. k. 1062210ISAK0003-331</text:span></text:p>
      <text:p text:style-name="Normal"/>
      <text:p text:style-name="P92"/>
      <text:p text:style-name="P93"/>
      <text:p text:style-name="P94"/>
      <text:p text:style-name="P95"><text:span text:style-name="T96">Susisiekimo ministras</text:span><text:span text:style-name="T97"><text:tab/>Zigmantas Balčyt</text:span><text:span text:style-name="T98">is</text:span></text:p>
      <text:soft-page-break/>
      <text:p text:style-name="P99">PATVIRTINTA</text:p>
      <text:p text:style-name="P100">Lietuvos Respublikos susisiekimo ministro</text:p>
      <text:p text:style-name="P101">2004 m. gegužės 28 d. įsakymu Nr. 3-317</text:p>
      <text:p text:style-name="P102">(Lietuvos Respublikos susisiekimo ministro</text:p>
      <text:p text:style-name="P103"><text:span text:style-name="T104">2014 m. kovo 19 d.</text:span><text:span text:style-name="T105"><text:s/>įsakymo Nr.<text:s/></text:span><text:span text:style-name="T106">3-125-(E)</text:span><text:span text:style-name="T107"><text:s/></text:span><text:span text:style-name="T108">redakcija)</text:span></text:p>
      <text:p text:style-name="P109"/>
      <text:p text:style-name="P110"/>
      <text:p text:style-name="P111"><text:span text:style-name="T112">LIETUVOS RESPUBLIKOS GELEŽINKELIŲ<text:s/></text:span><text:span text:style-name="T113">INFRASTRUKTŪROS REGISTRO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Lietuvos Respublikos geležinkelių infrastruktūros registro nuostatai (toliau – nuostatai) reglamentuoja Lietuvos Respublikos geležinkelių infrastruktūros registro (toliau – regi</text:span><text:span text:style-name="T124">stras) paskirtį, jo objektus, registro duomenų ir registro informacijos, registrui pateiktų elektroninių dokumentų ir (arba) dokumentų skaitmeninių kopijų (toliau – registro duomenys) tvarkymą ir saugą, registro sąveiką su susijusiais registrais, jo finans</text:span><text:span text:style-name="T125">avimo, reorganizavimo ir likvidavimo tvarką, registro duomenų teikėjus, registro tvarkytojo, registro valdytojo ir registro duomenų teikėjų teises ir pareigas.</text:span></text:p>
      <text:p text:style-name="P126"><text:span text:style-name="T127">2</text:span><text:span text:style-name="T128">. Šiuose nuostatuose vartojamos sąvokos suprantamos taip, kaip apibrėžta Lietuvos Respublik</text:span><text:span text:style-name="T129">os geležinkelių transporto kodekse, Lietuvos Respublikos geležinkelių transporto eismo saugos įstatyme, Lietuvos Respublikos valstybės informacinių išteklių valdymo įstatyme,<text:s/></text:span><text:span text:style-name="T130">2014 m. lapkričio 26 d. Komisijos įgyvendinimo sprendime Nr. 2014/880/ES<text:s/></text:span><text:span text:style-name="T131">dėl gele</text:span><text:span text:style-name="T132">žinkelio infrastruktūros registro bendrųjų specifikacijų, kuriuo panaikinamas Įgyvendinimo sprendimas 2011/633/ES (OL 2014 L 356, p. 489) (toliau – Sprendimas Nr. 2014/880/ES)</text:span><text:span text:style-name="T133">.</text:span><text:s/></text:p>
      <text:p text:style-name="P134">Punkto pakeitimai:</text:p>
      <text:p text:style-name="P135"><text:span text:style-name="T136">Nr.<text:s/></text:span><text:a xlink:href="https://www.e-tar.lt/portal/legalAct.html?documentId=38c069509cf611e58fd1fc0b9bba68a7" office:target-frame-name="_top" xlink:show="replace"><text:span text:style-name="T137">3-496(1.5 E)</text:span></text:a><text:span text:style-name="T138">, 2015-12-07, paskelbta TAR 2015-12-08, i. k. 2015-19434</text:span></text:p>
      <text:p text:style-name="Normal"/>
      <text:p text:style-name="P139"><text:span text:style-name="T140">3</text:span><text:span text:style-name="T141">. Registro paskirtis – registruoti šiuose nuostatuose nustatytus registro objektus, rinkti, kaupti, apdoroti, sisteminti, saugoti ir teikt</text:span><text:span text:style-name="T142">i registro duomenis ir dokumentus, atlikti kitus registro duomenų tvarkymo veiksmus.</text:span></text:p>
      <text:p text:style-name="P143"><text:span text:style-name="T144">4</text:span><text:span text:style-name="T145">. Asmens duomenų tvarkymo tikslas – šių nuostatų nustatyta tvarka kaupti duomenis apie registro objekto savininkus, registro objekto valdytojus, teikiančius registro<text:s/></text:span><text:span text:style-name="T146">tvarkytojui registro objektui registruoti reikiamus duomenis ir dokumentus.<text:s/></text:span></text:p>
      <text:p text:style-name="P147"><text:span text:style-name="T148">5</text:span><text:span text:style-name="T149">. Registro duomenys kaupiami vienoje registro duomenų bazėje.</text:span></text:p>
      <text:p text:style-name="P150"><text:span text:style-name="T151">6</text:span><text:span text:style-name="T152">. Registras tvarkomas vadovaujantis Lietuvos Respublikos geležinkelių transporto kodeksu, Lietuvos Respubli</text:span><text:span text:style-name="T153">kos valstybės informacinių išteklių valdymo įstatymu, Lietuvos Respublikos asmens duomenų teisinės apsaugos įstatymu, Registrų steigimo, kūrimo, reorganizavimo ir likvidavimo tvarkos aprašu, patvirtintu Lietuvos Respublikos Vyriausybės 2012 m. liepos 18 d.</text:span><text:span text:style-name="T154"><text:s/>nutarimu Nr. 881</text:span><text:span text:style-name="T155"><text:s/></text:span><text:span text:style-name="T156">„Dėl Registrų steigimo, kūrimo, reorganizavimo ir likvidavimo tvarkos aprašo patvirtinimo“, Sprendimu Nr. 2014/880/ES, šiais nuostatais.</text:span><text:s/></text:p>
      <text:p text:style-name="P157">Punkto pakeitimai:</text:p>
      <text:p text:style-name="P158"><text:span text:style-name="T159">Nr.<text:s/></text:span><text:a xlink:href="https://www.e-tar.lt/portal/legalAct.html?documentId=38c069509cf611e58fd1fc0b9bba68a7" office:target-frame-name="_top" xlink:show="replace"><text:span text:style-name="T160">3-496(1.5 E)</text:span></text:a><text:span text:style-name="T161">, 2015-12-07, paskelbta TAR 2015-12-08, i. k. 2015-19434</text:span></text:p>
      <text:p text:style-name="Normal"/>
      <text:p text:style-name="P162"><text:span text:style-name="T163">II</text:span><text:span text:style-name="T164"><text:s/>SKYRIUS</text:span></text:p>
      <text:p text:style-name="P165"><text:span text:style-name="T166">REGISTRO VALDYTOJAS IR REGISTRO TVARKYTOJAS, JŲ FUNKCIJOS, TEISĖS IR PARE</text:span><text:span text:style-name="T167">IGOS</text:span></text:p>
      <text:p text:style-name="P168"/>
      <text:p text:style-name="P169"><text:span text:style-name="T170">7</text:span><text:span text:style-name="T171">. Registro valdytoja yra Susisiekimo ministerija.</text:span></text:p>
      <text:p text:style-name="P172"><text:span text:style-name="T173">8</text:span><text:span text:style-name="T174">. Registro tvarkytoja yra Valstybinė geležinkelio inspekcija prie Susisiekimo ministerijos.</text:span></text:p>
      <text:p text:style-name="P175"><text:span text:style-name="T176">9</text:span><text:span text:style-name="T177">. Registro valdytojas ir registro tvarkytojas atlieka Lietuvos Respublikos valstybės informac</text:span><text:span text:style-name="T178">inių išteklių valdymo įstatyme nurodytas funkcijas, turi šiame įstatyme nurodytas teises ir pareigas.</text:span></text:p>
      <text:p text:style-name="P179"><text:span text:style-name="T180">10</text:span><text:span text:style-name="T181">. Registro tvarkytojas taip pat atlieka šias funkcijas:</text:span></text:p>
      <text:p text:style-name="P182"><text:span text:style-name="T183">10.1</text:span><text:span text:style-name="T184">. pagal kompetenciją rengia ir teikia registro valdytojui pasiūlymus dėl registro plėt</text:span><text:span text:style-name="T185">ros ir duomenų saugos tobulinimo, teisės aktų, susijusių su registro funkcionavimu ir registro duomenų sauga, registro duomenų kaupimo, tvarkymo, saugojimo, atnaujinimo ir teikimo tvarka, projektus, diegia šiems teisės aktams įgyvendinti reikalingas techni</text:span><text:span text:style-name="T186">nes ir technologines priemones;</text:span></text:p>
      <text:p text:style-name="P187"><text:span text:style-name="T188">10.2</text:span><text:span text:style-name="T189">. sudaro duomenų teikimo sutartis su kitų registrų tvarkytojais;</text:span></text:p>
      <text:p text:style-name="P190"><text:span text:style-name="T191">10.3</text:span><text:span text:style-name="T192">. realizuoja ir užtikrina sąveiką su susijusiais registrais ir informacinėmis sistemomis;</text:span></text:p>
      <text:p text:style-name="P193"><text:span text:style-name="T194">10.4</text:span><text:span text:style-name="T195">. šių nuostatų nustatyta tvarka išduoda regis</text:span><text:span text:style-name="T196">tro objekto registravimą, išregistravimą ar duomenų keitimą patvirtinančius dokumentus;</text:span></text:p>
      <text:p text:style-name="P197"><text:span text:style-name="T198">10.5</text:span><text:span text:style-name="T199">. užtikrina registro valdytojo tvirtinamų registro saugos nuostatų nustatyta tvarka reikiamas technines ir organizacines duomenų saugos priemones ir tokių<text:s/></text:span><text:span text:style-name="T200">priemonių laikymąsi;</text:span><text:s/></text:p>
      <text:p text:style-name="P201">Punkto pakeitimai:</text:p>
      <text:p text:style-name="P202"><text:span text:style-name="T203">Nr.<text:s/></text:span><text:a xlink:href="https://www.e-tar.lt/portal/legalAct.html?documentId=768697f0e9db11e59b23c9576935ca23" office:target-frame-name="_top" xlink:show="replace"><text:span text:style-name="T204">3-78(1.5 E)</text:span></text:a><text:span text:style-name="T205">, 2016-03-14, paskelbta TAR 2016-03-14, i. k. 2016-04629</text:span></text:p>
      <text:p text:style-name="Normal"/>
      <text:p text:style-name="P206"><text:span text:style-name="T207">10.6</text:span><text:span text:style-name="T208">. teisinėmis, organizacinėmis, techn</text:span><text:span text:style-name="T209">inėmis ir kitomis priemonėmis užtikrina, kad tvarkant registrą nebūtų įrašyti klaidingi, netikslūs, neišsamūs registro duomenys (toliau – netikslūs duomenys).</text:span><text:s/></text:p>
      <text:p text:style-name="P210">Punkto pakeitimai:</text:p>
      <text:p text:style-name="P211"><text:span text:style-name="T212">Nr.<text:s/></text:span><text:a xlink:href="https://www.e-tar.lt/portal/legalAct.html?documentId=768697f0e9db11e59b23c9576935ca23" office:target-frame-name="_top" xlink:show="replace"><text:span text:style-name="T213">3-78(1.5 E)</text:span></text:a><text:span text:style-name="T214">, 2016-03-14, paskelbta TAR 2016-03-14, i. k. 2016-04629</text:span></text:p>
      <text:p text:style-name="Normal"/>
      <text:p text:style-name="P215"><text:span text:style-name="T216">III</text:span><text:span text:style-name="T217"><text:s/>SKYRIUS</text:span></text:p>
      <text:p text:style-name="P218"><text:span text:style-name="T219">REGISTRO OBJEKTAI IR JŲ DUOMENYS<text:s/></text:span></text:p>
      <text:p text:style-name="P220"/>
      <text:p text:style-name="P221"><text:span text:style-name="T222">11</text:span><text:span text:style-name="T223">.<text:s/></text:span><text:span text:style-name="T224">Registro objektai yra</text:span><text:span text:style-name="T225"><text:s/>Lietuvos Respublikos teritorijoje esanti geležinkelių infrastruktūra (geležinkelio keliai, kiti statiniai, geležinkelių infrastruktūros objektų užimama žemė, įranga ir įrenginiai, būtini geležinkelių transporto eismui organizuoti ir valdyti ir geležinkeli</text:span><text:span text:style-name="T226">ų transporto eismo saugai užtikrinti).</text:span></text:p>
      <text:p text:style-name="P227"><text:span text:style-name="T228">12</text:span><text:span text:style-name="T229">. Registre tvarkomi šie bendrieji registro duomenys:</text:span></text:p>
      <text:p text:style-name="P230"><text:span text:style-name="T231">12.1</text:span><text:span text:style-name="T232">.<text:s/></text:span><text:span text:style-name="T233">registro objektų duomenys:</text:span></text:p>
      <text:p text:style-name="P234"><text:span text:style-name="T235">12.1.1</text:span><text:span text:style-name="T236">. registro objekto identifikavimo kodas;</text:span></text:p>
      <text:p text:style-name="P237"><text:span text:style-name="T238">12.1.2</text:span><text:span text:style-name="T239">. registro objekto pavadinimas;</text:span></text:p>
      <text:p text:style-name="P240"><text:span text:style-name="T241">12.1.3</text:span><text:span text:style-name="T242">. registro objekto<text:s/></text:span><text:span text:style-name="T243">vieta ir jo ribos, kurios pažymimos georeferencinio pagrindo žemėlapyje;</text:span></text:p>
      <text:p text:style-name="P244"><text:span text:style-name="T245">12.2</text:span><text:span text:style-name="T246">. asmenų, susijusių su registro objektu, duomenys:</text:span></text:p>
      <text:p text:style-name="P247"><text:span text:style-name="T248">12.2.1</text:span><text:span text:style-name="T249">. registro duomenų teikėjų – fizinių asmenų duomenys (asmens kodas (Lietuvos Respublikoje registruotų asmenų), var</text:span><text:span text:style-name="T250">das, pavardė, gimimo data (Lietuvos Respublikoje neregistruotų asmenų), adresas, žyma, ar asmuo yra ieškomas);</text:span></text:p>
      <text:p text:style-name="P251"><text:span text:style-name="T252">12.2.2</text:span><text:span text:style-name="T253">. registro duomenų teikėjų – juridinių asmenų duomenys (juridinio asmens kodas, pavadinimas, teisinė forma, buveinės adresas);</text:span></text:p>
      <text:p text:style-name="P254"><text:span text:style-name="T255">12.3</text:span><text:span text:style-name="T256">.<text:s/></text:span><text:span text:style-name="T257">registravimo procedūros duomenys:</text:span></text:p>
      <text:p text:style-name="P258"><text:span text:style-name="T259">12.3.1</text:span><text:span text:style-name="T260">. registro objekto įregistravimo data (metai, mėnuo, diena);</text:span></text:p>
      <text:p text:style-name="P261"><text:span text:style-name="T262">12.3.2</text:span><text:span text:style-name="T263">. registro objekto registravimo (išregistravimo), duomenų keitimo įrašymo data (metai, mėnuo, diena), laikas (valandos, minutės) ir šiuos v</text:span><text:span text:style-name="T264">eiksmus atliekančio darbuotojo vardas ir pavardė;</text:span></text:p>
      <text:p text:style-name="P265"><text:span text:style-name="T266">12.3.3</text:span><text:span text:style-name="T267">. sprendimo dėl registro objekto įregistravimo (išregistravimo), duomenų keitimo priėmimo data ir numeris;</text:span></text:p>
      <text:p text:style-name="P268"><text:span text:style-name="T269">12.3.4</text:span><text:span text:style-name="T270">. registro objekto išregistravimo iš registro, duomenų keitimo priežastis.</text:span></text:p>
      <text:p text:style-name="P271"><text:span text:style-name="T272">13</text:span><text:span text:style-name="T273">. Registre tvarkomi šie specialieji registro objekto duomenys:</text:span></text:p>
      <text:p text:style-name="P274"><text:span text:style-name="T275">13.1</text:span><text:span text:style-name="T276">. nekilnojamojo daikto unikalus numeris (identifikavimo kodas), suteiktas Nekilnojamojo turto registro tvarkytojo;</text:span></text:p>
      <text:p text:style-name="P277"><text:span text:style-name="T278">13.2</text:span><text:span text:style-name="T279">.<text:s/></text:span><text:span text:style-name="T280"><text:s/></text:span><text:span text:style-name="T281">registro duomenys</text:span><text:span text:style-name="T282">,<text:s/></text:span><text:span text:style-name="T283">nurodyti Sprendimo <text:s/>Nr. 2014/880/ES<text:s/></text:span><text:span text:style-name="T284">priedo lentelėje.</text:span><text:s/></text:p>
      <text:p text:style-name="P285">Punkto pakeitimai:</text:p>
      <text:p text:style-name="P286"><text:span text:style-name="T287">Nr.<text:s/></text:span><text:a xlink:href="https://www.e-tar.lt/portal/legalAct.html?documentId=38c069509cf611e58fd1fc0b9bba68a7" office:target-frame-name="_top" xlink:show="replace"><text:span text:style-name="T288">3-496(1.5 E)</text:span></text:a><text:span text:style-name="T289">, 2015-12-07, paskelbta TAR 2015-12-08, i. k. 2015-19434</text:span></text:p>
      <text:p text:style-name="Normal"/>
      <text:p text:style-name="P290"><text:span text:style-name="T291">14</text:span><text:span text:style-name="T292">. Registre naudojami ir tvarkomi šie<text:s/></text:span><text:span text:style-name="T293">klasifikatoriai:</text:span></text:p>
      <text:p text:style-name="P294"><text:span text:style-name="T295">14.1</text:span><text:span text:style-name="T296">. bėgių, pabėgių, iešmų, iešmų pavarų tipų, signalizacijos, eismo valdymo ir kontrolės sistemų tipų;</text:span></text:p>
      <text:p text:style-name="P297"><text:span text:style-name="T298">14.2</text:span><text:span text:style-name="T299">. šviesoforų, balasto tipų;</text:span></text:p>
      <text:p text:style-name="P300"><text:span text:style-name="T301">14.3</text:span><text:span text:style-name="T302">. geležinkelio kelio vėžės pločio;</text:span></text:p>
      <text:p text:style-name="P303"><text:span text:style-name="T304">14.4</text:span><text:span text:style-name="T305">. pervažų tipų ir kategorijų;</text:span></text:p>
      <text:p text:style-name="P306"><text:span text:style-name="T307">14.5</text:span><text:span text:style-name="T308">. stati</text:span><text:span text:style-name="T309">nių artumo, pakrovos ir geležinkelių riedmenų gabaritų;</text:span></text:p>
      <text:p text:style-name="P310"><text:span text:style-name="T311">14.6</text:span><text:span text:style-name="T312">. traukinių greičio apribojimų;</text:span></text:p>
      <text:p text:style-name="P313"><text:span text:style-name="T314">14.7</text:span><text:span text:style-name="T315">. paskelbtųjų (notifikuotųjų) įstaigų, kurios išdavė registro objektų posistemių atitikties sertifikatus.</text:span></text:p>
      <text:p text:style-name="P316"/>
      <text:p text:style-name="P317"><text:span text:style-name="T318">IV</text:span><text:span text:style-name="T319"><text:s/>SKYRIUS</text:span></text:p>
      <text:p text:style-name="P320"><text:span text:style-name="T321">REGISTRO OBJEKTŲ REGISTRAV</text:span><text:span text:style-name="T322">IMAS</text:span></text:p>
      <text:p text:style-name="P323"/>
      <text:p text:style-name="P324"><text:span text:style-name="T325">15</text:span><text:span text:style-name="T326">. Registro duomenų teikėjai yra registro objektų savininkai (fiziniai ir juridiniai asmenys, kuriems registro objektai priklauso nuosavybės teise), registro objektų valdytojai (juridinis asmuo, kita organizacija, juridinio asmens, kitos organiz</text:span><text:span text:style-name="T327">acijos filialas ar fizinis asmuo, teisėtu pagrindu valdantys geležinkelių infrastruktūrą).</text:span></text:p>
      <text:p text:style-name="P328"><text:span text:style-name="T329">16</text:span><text:span text:style-name="T330">. Registro objektai registruojami (išregistruojami), registro duomenys įrašomi ir tvarkomi šių nuostatų nustatyta tvarka. Registro objekto, kuris yra nekilnoja</text:span><text:span text:style-name="T331">masis daiktas, duomenys tvarkomi tik po to, kai jis yra įregistruotas Nekilnojamojo turto registre.</text:span></text:p>
      <text:p text:style-name="P332"><text:span text:style-name="T333">17</text:span><text:span text:style-name="T334">. Registro duomenų teikėjai:</text:span></text:p>
      <text:p text:style-name="P335"><text:span text:style-name="T336">17.1</text:span><text:span text:style-name="T337">. turi teisę:</text:span></text:p>
      <text:p text:style-name="P338"><text:span text:style-name="T339">17.1.1</text:span><text:span text:style-name="T340">. susipažinti su registre saugomais jų pateiktais ir į registrą įrašytais duomenimis;</text:span></text:p>
      <text:p text:style-name="P341"><text:span text:style-name="T342">17.1.2</text:span><text:span text:style-name="T343">. argumentuotai reikalauti pataisyti registre saugomus klaidingus, netikslius, papildyti neišsamius duomenis, pašalinti nereikalingus duomenis, sustabdyti asmens duomenų tvarkymo veiksmus ir (ar) sunaikinti neteisėtai surinktus duomenis;</text:span></text:p>
      <text:p text:style-name="P344"><text:span text:style-name="T345">17.1.3</text:span><text:span text:style-name="T346">. šiuose nuostatuose nurodytus dokumentus ir (ar) duomenis registro tvarkytojui pateikti raštu arba elektroniniu būdu;</text:span></text:p>
      <text:p text:style-name="P347"><text:span text:style-name="T348">17.2</text:span><text:span text:style-name="T349">. privalo:</text:span></text:p>
      <text:p text:style-name="P350"><text:span text:style-name="T351">17.2.1</text:span><text:span text:style-name="T352">. užtikrinti, kad registro tvarkytojui teikiami dokumentai ir (ar) duomenys būtų tikslūs, išsamūs ir aktualū</text:span><text:span text:style-name="T353">s;</text:span></text:p>
      <text:p text:style-name="P354"><text:span text:style-name="T355">17.2.2</text:span><text:span text:style-name="T356">. atsakyti už registro tvarkytojui teikiamų dokumentų ir (ar) duomenų teisingumą;</text:span></text:p>
      <text:p text:style-name="P357"><text:span text:style-name="T358">17.2.3</text:span><text:span text:style-name="T359">. dokumentus ir (ar) duomenis registro tvarkytojui teikti šių nuostatų IV skyriuje nustatytais terminais;</text:span></text:p>
      <text:p text:style-name="P360"><text:span text:style-name="T361">17.2.4</text:span><text:span text:style-name="T362">. prireikus pateikti reikiamų duome</text:span><text:span text:style-name="T363">nų registro duomenims keisti ar pasibaigus dokumentų galiojimo terminui pranešti apie tai registro tvarkytojui ir pateikti duomenų pasikeitimą patvirtinančius dokumentus.</text:span></text:p>
      <text:p text:style-name="P364"><text:span text:style-name="T365">18</text:span><text:span text:style-name="T366">. Registro duomenų teikėjai, laiku nepateikę registro objektui<text:s/></text:span><text:span text:style-name="T367">įregistruoti, išregistruoti, registro duomenims pakeisti reikiamų dokumentų ir (ar) duomenų, pateikę suklastotus dokumentus ir (ar) klaidingus duomenis ir dokumentus ar kitaip pažeidę šių nuostatų reikalavimus, atsako įstatymų ir kitų teisės aktų nustatyta</text:span><text:span text:style-name="T368"><text:s/>tvarka.</text:span></text:p>
      <text:p text:style-name="P369"><text:span text:style-name="T370">19</text:span><text:span text:style-name="T371">. Registruojant registro objektą, registro duomenų teikėjas registro tvarkytojui privalo pateikti:</text:span></text:p>
      <text:p text:style-name="P372"><text:span text:style-name="T373">19.1</text:span><text:span text:style-name="T374">. registro tvarkytojo nustatytos formos prašymą dėl registro objekto registravimo, kuriame pateikiami šių nuostatų 12.1.2, 12.1.3, 12.2<text:s/></text:span><text:span text:style-name="T375">(išskyrus žymą, ar asmuo yra ieškomas), 13.2 papunkčiuose nurodyti registro duomenys;</text:span></text:p>
      <text:p text:style-name="P376"><text:span text:style-name="T377">19.2</text:span><text:span text:style-name="T378">. dokumentus, įrodančius registro objekto savininko nuosavybės teisę į registro objektą, registro objekto valdytojo teisėtą pagrindą valdyti geležinkelių infrastr</text:span><text:span text:style-name="T379">uktūrą.</text:span></text:p>
      <text:p text:style-name="P380"><text:span text:style-name="T381">20</text:span><text:span text:style-name="T382">. Registro tvarkytojas įregistruojant, išregistruojant registro objektą, keičiant registro duomenis priima sprendimą dėl registro objekto įregistravimo, išregistravimo, registro duomenų keitimo. Šiam sprendimui yra suteikiamas numeris ir da</text:span><text:span text:style-name="T383">ta.</text:span></text:p>
      <text:p text:style-name="P384"><text:span text:style-name="T385">21</text:span><text:span text:style-name="T386">. Registro tvarkytojas, nustatyta tvarka ir terminais gavęs iš registro duomenų teikėjų duomenis ir dokumentus, patikrina, ar jie teisingi, tikslūs, išsamūs. Patikrinęs pateiktus duomenis, registro tvarkytojas per 5 darbo dienas nuo dokumentų ir<text:s/></text:span><text:span text:style-name="T387">duomenų gavimo priima sprendimą registro objektą registruoti ar jo neregistruoti ir apie priimtą sprendimą informuoja tokiu būdu, kokiu gavo duomenis iš registro duomenų teikėjo, arba kitu registro duomenų teikėjo nurodytu būdu.</text:span></text:p>
      <text:p text:style-name="P388"><text:span text:style-name="T389">22</text:span><text:span text:style-name="T390">. Registro objektas l</text:span><text:span text:style-name="T391">aikomas įregistruotu, kai registro tvarkytojas priima sprendimą dėl registro objekto įregistravimo, registro objektui suteikiamas objekto identifikavimo kodas ir atsakingas registro tvarkytojo darbuotojas įrašo duomenis į registro duomenų bazę. Įregistravu</text:span><text:span text:style-name="T392">s registro objektą, automatiniu būdu suformuojamas išrašas, patvirtinantis registro objekto įregistravimą, kuris elektroniniu būdu per 3 darbo dienas pateikiamas registro duomenų teikėjui. Prireikus gali būti išduodamas popierinis dokumento variantas.</text:span></text:p>
      <text:p text:style-name="P393"><text:span text:style-name="T394">23</text:span><text:span text:style-name="T395">. Registruoti objektą ir tvarkyti registro duomenis atsisakoma:</text:span></text:p>
      <text:p text:style-name="P396"><text:span text:style-name="T397">23.1</text:span><text:span text:style-name="T398">. jeigu pateikti dokumentai turi taisymo ar klastojimo žymių;</text:span></text:p>
      <text:p text:style-name="P399"><text:span text:style-name="T400">23.2</text:span><text:span text:style-name="T401">. jeigu registro duomenis teikiančių fizinių asmenų tapatybė nepatvirtinta;</text:span></text:p>
      <text:p text:style-name="P402"><text:span text:style-name="T403">23.3</text:span><text:span text:style-name="T404">. jeigu registro duomenų<text:s/></text:span><text:span text:style-name="T405">teikėjo pateikti netikslūs duomenys neatitinka tikrovės, dokumentų forma, turinys neatitinka jiems keliamų reikalavimų ar yra kitų trūkumų ir registro duomenų teikėjas šių trūkumų nepašalina per registro tvarkytojo nustatytą terminą trūkumams pašalinti;</text:span></text:p>
      <text:p text:style-name="P406"><text:span text:style-name="T407">23.4</text:span><text:span text:style-name="T408">. jeigu teisės aktų nustatyta tvarka taikomi suvaržymai, ribojantys registro objekto savininko ar registro objekto valdytojo teisę į registro objektą;</text:span></text:p>
      <text:p text:style-name="P409"><text:span text:style-name="T410">23.5</text:span><text:span text:style-name="T411"><text:s/>jeigu fizinis asmuo yra ieškomas.</text:span></text:p>
      <text:p text:style-name="P412"><text:span text:style-name="T413">24</text:span><text:span text:style-name="T414">. Tuo atveju, kai priimamas sprendimas atsisakyt</text:span><text:span text:style-name="T415">i registruoti registro objektą, per 5 darbo dienas nuo tokio sprendimo priėmimo registro duomenų teikėjui pateikiamas pranešimas apie atsisakymą registruoti registro objektą. Pranešimas pateikiamas tokiu būdu, kokiu gauti duomenys iš registro duomenų teikė</text:span><text:span text:style-name="T416">jo, arba kitu registro duomenų teikėjo nurodytu būdu, o jo pateikti duomenys ir dokumentai saugomi registre vienus metus nuo sprendimo atsisakyti įregistruoti registro objektą priėmimo dienos. Pasibaigus saugojimo terminui šie duomenys sunaikinami.</text:span></text:p>
      <text:p text:style-name="P417"><text:span text:style-name="T418">25</text:span><text:span text:style-name="T419">.</text:span><text:span text:style-name="T420"><text:s/>Registro duomenys keičiami, kai:</text:span></text:p>
      <text:p text:style-name="P421"><text:span text:style-name="T422">25.1</text:span><text:span text:style-name="T423">. pasikeičia registro duomenų teikėjo duomenys;</text:span></text:p>
      <text:p text:style-name="P424"><text:span text:style-name="T425">25.2</text:span><text:span text:style-name="T426">. pasikeičia registro objekto duomenys;</text:span></text:p>
      <text:p text:style-name="P427"><text:span text:style-name="T428">25.3</text:span><text:span text:style-name="T429">. pasibaigia šių nuostatų 19.2 papunktyje nurodytų dokumentų, pateiktų registruojant registro objektą, galiojimo</text:span><text:span text:style-name="T430"><text:s/>terminas.</text:span></text:p>
      <text:p text:style-name="P431"><text:span text:style-name="T432">26</text:span><text:span text:style-name="T433">. Esant šių nuostatų 25 punkte nurodytai aplinkybei, registro duomenų teikėjas privalo ne vėliau kaip per 10 kalendorinių dienų nuo pagrindo keisti registro duomenis atsiradimo dienos pateikti registro tvarkytojui prašymą dėl registro du</text:span><text:span text:style-name="T434">omenų keitimo, keičiamus registro duomenis ir juos pagrindžiančius dokumentus. Registro tvarkytojas patikrina gautus duomenis ir dokumentus, ar jie teisingi, tikslūs, išsamūs, ir priima sprendimą įrašyti pakeistus duomenis. Pakeitus registro duomenis, auto</text:span><text:span text:style-name="T435">matiniu būdu suformuojamas išrašas, patvirtinantis registro duomenų keitimą, kuris elektroniniu būdu pateikiamas registro duomenų teikėjui. Prireikus gali būti išduodamas popierinis dokumento variantas. Keičiami registro duomenys saugomi registro duomenų b</text:span><text:span text:style-name="T436">azėje tol, kol registro objektas išregistruojamas ir jo duomenys perkeliami į registro duomenų bazės archyvą. Registro duomenų bazės archyve pakeisti registro duomenys saugomi 10 metų. Pasibaigus saugojimo terminui registro duomenys sunaikinami.</text:span></text:p>
      <text:p text:style-name="P437"><text:span text:style-name="T438">27</text:span><text:span text:style-name="T439">. Re</text:span><text:span text:style-name="T440">gistro objektai išregistruojami iš registro, kai geležinkelių infrastruktūra nebenaudojama.</text:span></text:p>
      <text:p text:style-name="P441"><text:span text:style-name="T442">28</text:span><text:span text:style-name="T443">. Atsiradus pagrindui išregistruoti registro objektą, registro duomenų teikėjas ne vėliau kaip per 10 kalendorinių dienų nuo priežasties išregistruoti registr</text:span><text:span text:style-name="T444">o objektą atsiradimo pateikia registro tvarkytojui prašymą išregistruoti registro objektą.</text:span></text:p>
      <text:p text:style-name="P445"><text:span text:style-name="T446">29</text:span><text:span text:style-name="T447">. Išregistruodamas registro objektą iš registro, registro tvarkytojas priima sprendimą išregistruoti objektą ir įrašo išregistravimo priežastį. Išregistravus r</text:span><text:span text:style-name="T448">egistro objektą, automatiniu būdu suformuojamas išrašas, patvirtinantis registro objekto išregistravimą, kuris elektroniniu būdu pateikiamas registro duomenų teikėjui. Prireikus gali būti išduodamas popierinis dokumento variantas. Išregistruoto registro ob</text:span><text:span text:style-name="T449">jekto duomenys saugomi registro duomenų bazėje 5 metus, o po to perkeliami į registro duomenų bazės archyvą ir saugomi 10 metų. Pasibaigus saugojimo terminui registro duomenys sunaikinami.</text:span></text:p>
      <text:p text:style-name="P450"><text:span text:style-name="T451">30</text:span><text:span text:style-name="T452">. Registro objektas laikomas išregistruotu, kai pagal registr</text:span><text:span text:style-name="T453">o tvarkytojo sprendimą suformuojami ir į registro duomenų bazę įrašomi duomenys apie registro objekto išregistravimą iš registro.<text:s/></text:span></text:p>
      <text:p text:style-name="P454"><text:span text:style-name="T455">31</text:span><text:span text:style-name="T456">. Dokumentai, kuriais vadovaujantis tvarkomi registro duomenys apie registro objektus, registro duomenų teikėjus teisės</text:span><text:span text:style-name="T457"><text:s/>aktų nustatyta tvarka saugomi registro tvarkytojo archyve.</text:span></text:p>
      <text:p text:style-name="P458"/>
      <text:p text:style-name="P459"><text:span text:style-name="T460">V</text:span><text:span text:style-name="T461"><text:s/>SKYRIUS</text:span></text:p>
      <text:p text:style-name="P462"><text:span text:style-name="T463">REGISTRO DUOMENŲ TAISYMAS</text:span></text:p>
      <text:p text:style-name="P464"/>
      <text:p text:style-name="P465"><text:span text:style-name="T466">32</text:span><text:span text:style-name="T467">. Netikslūs duomenys taisomi registro tvarkytojo iniciatyva arba gavus suinteresuoto asmens (registro duomenų gavėjo, susijusio registro arba valstybės informacinės sistemos tvarkytojo, registro duomenų teikėjo) prašymą ir jį pagrindžiančius dokumentus.<text:s/></text:span></text:p>
      <text:p text:style-name="P468"><text:span text:style-name="T469">33</text:span><text:span text:style-name="T470">. Jeigu registre dėl registro tvarkytojo kaltės įrašyti netikslūs duomenys, registro tvarkytojas privalo nedelsdamas, bet ne vėliau kaip per 24 valandas nuo netikslumų nustatymo, juos ištaisyti ir apie tai neatlygintinai pranešti registro duomenų gavė</text:span><text:span text:style-name="T471">jams, susijusių registrų ir (ar) valstybės informacinių sistemų tvarkytojams, kuriems perduoti netikslūs duomenys, taip pat ir duomenų subjektams.</text:span></text:p>
      <text:p text:style-name="P472"><text:span text:style-name="T473">34</text:span><text:span text:style-name="T474">. Registro tvarkytojas, nustatęs, kad registro duomenų teikėjas registro objektui registruoti pateikė n</text:span><text:span text:style-name="T475">etikslius duomenis, nedelsdamas, bet ne vėliau kaip per 5 darbo dienas nuo netikslumų nustatymo, praneša apie tai registro duomenų teikėjui ir pareikalauja ištaisyti netikslumus. Registro duomenų teikėjas, gavęs tokį reikalavimą, privalo ne vėliau kaip per</text:span><text:span text:style-name="T476"><text:s/>5 darbo dienas pateikti registro tvarkytojui patikslintus duomenis arba motyvuotą paaiškinimą, kad pateikti arba perduoti duomenys yra teisingi, tikslūs ir išsamūs.</text:span></text:p>
      <text:p text:style-name="P477"><text:span text:style-name="T478">35</text:span><text:span text:style-name="T479">. Registro tvarkytojas, nustatęs, kad registro duomenų teikėjų pateikti duomenys nes</text:span><text:span text:style-name="T480">utampa su susijusių registrų duomenimis, sustabdo registravimo procedūrą ir nedelsdamas, bet ne vėliau kaip per 24 valandas nuo netikslumų nustatymo, neatlygintinai praneša apie tai susijusio registro tvarkytojui ir paprašo ištaisyti netikslumus. Susijusio</text:span><text:span text:style-name="T481"><text:s/>registro tvarkytojas, gavęs tokį prašymą, ne vėliau kaip per 5 darbo dienas pateikia registro tvarkytojui patikslintus duomenis arba motyvuotą paaiškinimą, kad perduoti duomenys yra teisingi, tikslūs ir išsamūs. Gavęs patikslintus duomenis registro tvarky</text:span><text:span text:style-name="T482">tojas tęsia registravimo procedūrą ir gautus duomenis nedelsdamas, bet ne vėliau kaip per 24 valandas, įrašo į registrą.<text:s/></text:span></text:p>
      <text:p text:style-name="P483"><text:span text:style-name="T484">36</text:span><text:span text:style-name="T485">. Kiekvienas asmuo, kurio duomenys įrašyti registre, pateikęs prašymą ir asmens tapatybę patvirtinantį dokumentą, turi teisę sus</text:span><text:span text:style-name="T486">ipažinti su registre tvarkomais savo duomenimis.<text:s/></text:span></text:p>
      <text:p text:style-name="P487"><text:span text:style-name="T488">37</text:span><text:span text:style-name="T489">. Asmuo, kurio duomenys tvarkomi registre, susipažinęs su registre tvarkomais savo duomenimis, turi teisę reikalauti, kad būtų ištaisyti netikslūs duomenys, pašalinti nereikalingi ar neteisėtai surink</text:span><text:span text:style-name="T490">ti duomenys.</text:span></text:p>
      <text:p text:style-name="P491"><text:span text:style-name="T492">38</text:span><text:span text:style-name="T493">. Registro tvarkytojas, gavęs asmens prašymą ištaisyti registre tvarkomus netikslius jo duomenis, taip pat panaikinti neteisėtai surinktus registro duomenis ar sustabdyti tokių duomenų tvarkymo veiksmus, ne vėliau kaip per 5 darbo dienas</text:span><text:span text:style-name="T494"><text:s/>nuo prašymo ir jame nurodytus faktus patvirtinančių dokumentų gavimo patikrina pateiktą informaciją ir priėmęs sprendimą ištaiso <text:s/>tvarkomus duomenis, panaikina neteisėtai surinktus duomenis ar sustabdo tokių duomenų tvarkymą (išskyrus registro duomenų api</text:span><text:span text:style-name="T495">e registro tvarkymo veiksmus saugojimą) ir neatlygintinai informuoja to reikalavusį asmenį apie registro duomenų netikslumų ištaisymą ir susijusio registro arba valstybės informacinės sistemos tvarkytoją, taip pat duomenų gavėjus, kuriems pagal duomenų tei</text:span><text:span text:style-name="T496">kimo sutartis buvo pateikti netikslūs duomenys.</text:span></text:p>
      <text:p text:style-name="P497"/>
      <text:p text:style-name="P498"><text:span text:style-name="T499">VI</text:span><text:span text:style-name="T500"><text:s/>SKYRIUS</text:span></text:p>
      <text:p text:style-name="P501"><text:span text:style-name="T502">REGISTRO SĄVEIKA SU KITAIS REGISTRAIS<text:s/></text:span></text:p>
      <text:p text:style-name="P503"/>
      <text:p text:style-name="P504"><text:span text:style-name="T505">39</text:span><text:span text:style-name="T506">. Registro objektui apibūdinti ir procedūrų teisėtumui užtikrinti reikalingi duomenys (taip pat šiems duomenims naudojami klasifikatoriai) gauna</text:span><text:span text:style-name="T507">mi iš:</text:span></text:p>
      <text:p text:style-name="P508"><text:span text:style-name="T509">39.1</text:span><text:span text:style-name="T510">. Lietuvos Respublikos gyventojų registro – šių nuostatų 12.2.1 papunktyje nurodyti duomenys (asmens kodas, vardas, pavardė, adresas);</text:span></text:p>
      <text:p text:style-name="P511"><text:span text:style-name="T512">39.2</text:span><text:span text:style-name="T513">. Juridinių asmenų registro – šių nuostatų 12.2.2 papunktyje nurodyti duomenys;</text:span></text:p>
      <text:p text:style-name="P514"><text:span text:style-name="T515">39.3</text:span><text:span text:style-name="T516">. Nekilnojam</text:span><text:span text:style-name="T517">ojo turto registro – šių nuostatų 13.1 papunktyje nurodyti duomenys;</text:span></text:p>
      <text:p text:style-name="P518"><text:span text:style-name="T519">39.4</text:span><text:span text:style-name="T520">. Georeferencinio pagrindo kadastro – šių nuostatų 12.1.3 papunktyje nurodyti duomenys;</text:span></text:p>
      <text:p text:style-name="P521"><text:span text:style-name="T522">39.5</text:span><text:span text:style-name="T523">.<text:s/></text:span><text:span text:style-name="T524">Ieškomų asmenų, neatpažintų lavonų ir nežinomų bejėgių asmenų žinybinio registro<text:s/></text:span><text:span text:style-name="T525">– šių nuostatų 12.2.1 papunktyje nurodytas duomuo (žyma, ar asmuo yra ieškomas)</text:span><text:span text:style-name="T526">.</text:span><text:span text:style-name="T527"><text:s/></text:span></text:p>
      <text:p text:style-name="P528"><text:span text:style-name="T529">40</text:span><text:span text:style-name="T530">. Sąveika su kiekvienu registru detalizuojama duomenų teikimo sutartyje.</text:span></text:p>
      <text:p text:style-name="P531"><text:span text:style-name="T532">41</text:span><text:span text:style-name="T533">. Gavęs iš susijusio registro informaciją apie nustatytus jam perduotų duomenų netikslu</text:span><text:span text:style-name="T534">mus, registro tvarkytojas privalo per 3 darbo dienas nuo tokios informacijos gavimo dienos patikrinti pateiktą informaciją ir, jai pasitvirtinus, ištaisyti netikslumus. Tais atvejais, kai dėl netikslumų ištaisymo registro tvarkytojas turi kreiptis į regist</text:span><text:span text:style-name="T535">ro duomenų teikėją, šis terminas gali būti pratęstas, bet ne daugiau kaip 5 darbo dienoms. Ištaisęs registro duomenų netikslumus, registro tvarkytojas apie tai nedelsdamas informuoja susijusio registro tvarkytoją ir registro duomenų gavėjus, kuriems perduo</text:span><text:span text:style-name="T536">ti netikslūs duomenys.</text:span></text:p>
      <text:p text:style-name="P537"/>
      <text:p text:style-name="P538"><text:span text:style-name="T539">VII</text:span><text:span text:style-name="T540"><text:s/>SKYRIUS</text:span></text:p>
      <text:p text:style-name="P541"><text:span text:style-name="T542">REGISTRO DUOMENŲ IR DOKUMENTŲ TEIKIMAS IR NAUDOJIMAS</text:span></text:p>
      <text:p text:style-name="P543"/>
      <text:p text:style-name="P544"><text:span text:style-name="T545">42</text:span><text:span text:style-name="T546">. Registro duomenis registro duomenų gavėjams teikia registro tvarkytojas Lietuvos Respublikos valstybės informacinių išteklių valdymo įstatymo, šių<text:s/></text:span><text:span text:style-name="T547">nuostatų ir kitų teisės aktų nustatyta tvarka.</text:span></text:p>
      <text:p text:style-name="P548"><text:span text:style-name="T549">43</text:span><text:span text:style-name="T550">. Registro duomenys yra vieši, išskyrus asmens duomenis, ir teikiami:</text:span></text:p>
      <text:p text:style-name="P551"><text:span text:style-name="T552">43.1</text:span><text:span text:style-name="T553">. perduodant registro išrašus ir registro duomenų bazės išrašus, apimančius duomenų bazėje saugomus registro duomenis arba jų d</text:span><text:span text:style-name="T554">alį, registro duomenų pasikeitimus;</text:span></text:p>
      <text:p text:style-name="P555"><text:span text:style-name="T556">43.2</text:span><text:span text:style-name="T557">. išduodant pagal registro duomenis parengtas pažymas, patvirtinančias juridinius faktus, išrašus ir kitus dokumentus;</text:span></text:p>
      <text:p text:style-name="P558"><text:span text:style-name="T559">43.3</text:span><text:span text:style-name="T560">. teikiant pagal registro duomenis parengtą apibendrintą, susistemintą ar kitaip apdo</text:span><text:span text:style-name="T561">rotą informaciją;<text:s/></text:span></text:p>
      <text:p text:style-name="P562"><text:span text:style-name="T563">43.4</text:span><text:span text:style-name="T564">. teikiant registro duomenų teikėjo pateiktus dokumentus ir (arba) jų kopijas.</text:span></text:p>
      <text:p text:style-name="P565"><text:span text:style-name="T566">44</text:span><text:span text:style-name="T567">. Išrašai, pažymos, dokumentai ir (arba) jų kopijos ir informacija gali būti:</text:span></text:p>
      <text:p text:style-name="P568"><text:span text:style-name="T569">44.1</text:span><text:span text:style-name="T570">. perduodami automatiniu būdu;</text:span></text:p>
      <text:p text:style-name="P571"><text:span text:style-name="T572">44.2</text:span><text:span text:style-name="T573">. pateikiami raštu,</text:span><text:span text:style-name="T574"><text:s/>žodžiu ir (arba) elektroninių ryšių priemonėmis.</text:span></text:p>
      <text:p text:style-name="P575"><text:span text:style-name="T576">45</text:span><text:span text:style-name="T577">. Registro duomenys registro duomenų gavėjams teikiami neatlygintinai.</text:span></text:p>
      <text:p text:style-name="P578"><text:span text:style-name="T579">46</text:span><text:span text:style-name="T580">. Asmens duomenys teikiami vadovaujantis Lietuvos Respublikos asmens duomenų teisinės apsaugos įstatymu.</text:span></text:p>
      <text:p text:style-name="P581"><text:span text:style-name="T582">47</text:span><text:span text:style-name="T583">. Registro</text:span><text:span text:style-name="T584"><text:s/>duomenys teikiami pagal registro duomenų gavėjo prašymą (vienkartinio teikimo atveju), kuriame nurodomas registro duomenų naudojimo tikslas, jų teikimo ir gavimo teisinis pagrindas ir prašomų pateikti registro duomenų apimtis, arba registro duomenų teikim</text:span><text:span text:style-name="T585">o sutarties (daugkartinio teikimo atveju) nustatyta tvarka. Sutartyje nurodomas registro duomenų naudojimo tikslas, registro duomenų teikimo ir gavimo teisinis pagrindas, sąlygos, tvarka ir teikiamų registro duomenų apimtis.</text:span></text:p>
      <text:p text:style-name="P586"><text:span text:style-name="T587">48</text:span><text:span text:style-name="T588">. Registro duomenų gavėja</text:span><text:span text:style-name="T589">i registro duomenis gali naudoti tik tokiam tikslui, tokios apimties ir tokiu būdu, kokie nurodomi juos gaunant. Duomenis teikti tretiesiems asmenims galima tik duomenų teikimo sutarčių, pasirašytų su registro tvarkytoju, nustatyta tvarka. Ši nuostata<text:s/></text:span><text:soft-page-break/><text:span text:style-name="T590">neta</text:span><text:span text:style-name="T591">ikoma, kai registro duomenų gavėjai naudoja iš registro gautus duomenis apie save. Registro duomenų gavėjas negali keisti iš registro gautų duomenų, o juos naudodamas privalo nurodyti duomenų šaltinį.</text:span></text:p>
      <text:p text:style-name="P592"><text:span text:style-name="T593">49</text:span><text:span text:style-name="T594">. Registro duomenų perdavimas susijusiems registr</text:span><text:span text:style-name="T595">ams ir valstybės informacinėms sistemoms, teikimas duomenų gavėjams gali būti apribotas Lietuvos Respublikos valstybės informacinių išteklių valdymo įstatymo 27 straipsnio 6 dalyje numatytais atvejais.</text:span></text:p>
      <text:p text:style-name="P596"><text:span text:style-name="T597">50</text:span><text:span text:style-name="T598">. Registro tvarkytojas duomenų gavėjams registro</text:span><text:span text:style-name="T599"><text:s/>duomenis pateikia per 10 darbo dienų nuo tokių prašymų gavimo.</text:span></text:p>
      <text:p text:style-name="P600"><text:span text:style-name="T601">51</text:span><text:span text:style-name="T602">. Kai atsisakoma teikti registro duomenis, asmeniui, pateikusiam prašymą juos gauti, pranešama apie priimtą sprendimą atsisakyti tenkinti jo prašymą ir suteikiama informacija apie tokio<text:s/></text:span><text:span text:style-name="T603">sprendimo apskundimo tvarką.</text:span></text:p>
      <text:p text:style-name="P604"><text:span text:style-name="T605">52</text:span><text:span text:style-name="T606">. Registro tvarkytojo sprendimai atsisakyti teikti registro duomenis gali būti skundžiami teismui Lietuvos Respublikos administracinių bylų teisenos įstatymo nustatyta tvarka.</text:span></text:p>
      <text:p text:style-name="P607"><text:span text:style-name="T608">53</text:span><text:span text:style-name="T609">. Registro duomenų gavėjas, pastebėjęs,</text:span><text:span text:style-name="T610"><text:s/>kad jam perduoti netikslūs duomenys, privalo apie tai raštu informuoti registro tvarkytoją. Registro tvarkytojas nedelsdamas, bet ne vėliau kaip per 5 darbo dienas nuo registro duomenų gavėjo pranešimo ir jame nurodytus faktus patvirtinančių dokumentų gav</text:span><text:span text:style-name="T611">imo patikrina gautą informaciją ir jai pasitvirtinus ištaiso netikslumus ir neatlygintinai informuoja apie tai registro duomenų gavėją ir kitus gavėjus, kuriems perduoti netikslūs duomenys.</text:span></text:p>
      <text:p text:style-name="P612"><text:span text:style-name="T613">54</text:span><text:span text:style-name="T614">. Registro tvarkytojo interneto svetainėje pateikiama inform</text:span><text:span text:style-name="T615">acija apie registro objektą ir tikslus, registro tvarkymą, asmenų teises susipažinti su registre tvarkomais jų duomenimis, neteisingų, netikslių, neišsamių duomenų ištaisymo tvarką, registro duomenų teikėjus, registro duomenų gavėjus, registrui teikiamų do</text:span><text:span text:style-name="T616">kumentų ir duomenų sąrašą, kiekį ir pateikimo būdą.<text:s/></text:span></text:p>
      <text:p text:style-name="P617"><text:span text:style-name="T618">55</text:span><text:span text:style-name="T619">.</text:span><text:span text:style-name="T620"><text:s/></text:span><text:span text:style-name="T621">Registro duomenys Europos Sąjungos valstybių narių ir (arba) Europos ekonominės erdvės valstybių fiziniams, juridiniams asmenims, juridinio asmens statuso neturintiems subjektams, jų filialams ir</text:span><text:span text:style-name="T622"><text:s/>atstovybėms teikiami tokia pat tvarka kaip Lietuvos Respublikos juridiniams ir fiziniams asmenims.</text:span></text:p>
      <text:p text:style-name="P623"><text:span text:style-name="T624">56</text:span><text:span text:style-name="T625">.</text:span><text:span text:style-name="T626"><text:s/></text:span><text:span text:style-name="T627">Registro duomenys trečiųjų valstybių fiziniams, juridiniams asmenims, juridinio asmens statuso neturintiems subjektams, jų filialams ir atstovybėms<text:s/></text:span><text:span text:style-name="T628">teikiami tokia pat tvarka kaip Lietuvos Respublikos juridiniams ir fiziniams asmenims, jeigu tai neprieštarauja Lietuvos Respublikos įstatymams, tarptautinėms sutartims ir kitiems teisės aktams.<text:s/></text:span></text:p>
      <text:p text:style-name="P629"><text:span text:style-name="T630">57</text:span><text:span text:style-name="T631">. Registro tvarkytojo interneto svetainėje viešai skel</text:span><text:span text:style-name="T632">biami šie registro objekto duomenys: registro objekto identifikavimo kodas, registro objekto pavadinimas, registro objekto tipas, registro objekto įregistravimo, išregistravimo data, registro objekto vieta ir jo ribos georeferencinio pagrindo žemėlapyje.</text:span></text:p>
      <text:p text:style-name="P633"/>
      <text:p text:style-name="P634"><text:span text:style-name="T635">VIII</text:span><text:span text:style-name="T636"><text:s/>SKYRIUS</text:span></text:p>
      <text:p text:style-name="P637"><text:span text:style-name="T638">REGISTRO DUOMENŲ SAUGA</text:span></text:p>
      <text:p text:style-name="P639"/>
      <text:p text:style-name="P640"><text:span text:style-name="T641">58</text:span><text:span text:style-name="T642">. Už registro duomenų saugą atsako registro valdytojas ir registro tvarkytojas pagal kompetenciją šių nuostatų ir kitų Lietuvos Respublikos teisės aktų nustatyta tvarka.</text:span></text:p>
      <text:p text:style-name="P643"><text:span text:style-name="T644">59</text:span><text:span text:style-name="T645">. Registro duomenų saugą reglam</text:span><text:span text:style-name="T646">entuoja registro valdytojo patvirtinti registro saugos nuostatai ir kiti saugos dokumentai, kurie rengiami, derinami ir tvirtinami vadovaujantis Bendrųjų elektroninės informacijos saugos reikalavimų aprašu, patvirtintu<text:s/></text:span><text:span text:style-name="T647">Lietuvos Respublikos Vyriausybės 2013</text:span><text:span text:style-name="T648">_</text:span><text:span text:style-name="T649">m. liepos 24 d. nutarimu Nr. 716<text:s/></text:span><text:span text:style-name="T650">„Dėl Bendrųjų elektroninės informacijos saugos reikalavimų aprašo, Saugos dokumentų turinio gairių aprašo ir Valstybės informacinių sistemų, registrų ir kitų informacinių sistemų klasifikavimo ir elektroninės informacijos<text:s/></text:span><text:span text:style-name="T651">svarbos nustatymo gairių aprašo patvirtinimo.</text:span><text:s/></text:p>
      <text:p text:style-name="P652">Punkto pakeitimai:</text:p>
      <text:p text:style-name="P653"><text:span text:style-name="T654">Nr.<text:s/></text:span><text:a xlink:href="https://www.e-tar.lt/portal/legalAct.html?documentId=768697f0e9db11e59b23c9576935ca23" office:target-frame-name="_top" xlink:show="replace"><text:span text:style-name="T655">3-78(1.5 E)</text:span></text:a><text:span text:style-name="T656">, 2016-03-14, paskelbta TAR 2016-03-14, i. k. 2016-04629</text:span></text:p>
      <text:p text:style-name="Normal"/>
      <text:p text:style-name="P657"><text:span text:style-name="T658">60</text:span><text:span text:style-name="T659">. Registro du</text:span><text:span text:style-name="T660">omenų saugos programinės, techninės, organizacinės, administracinės ir kitokios priemonės nustatomos vadovaujantis Lietuvos Respublikos valstybės informacinių išteklių<text:s/></text:span><text:soft-page-break/><text:span text:style-name="T661">valdymo įstatymu, Techniniais valstybės registrų (kadastrų), žinybinių registrų, valstyb</text:span><text:span text:style-name="T662">ės informacinių sistemų ir kitų informacinių sistemų elektroninės informacijos saugos reikalavimais, patvirtintais Lietuvos Respublikos vidaus reikalų ministro 2013 m. spalio 4 d. įsakymu Nr. 1V-832 „Dėl Techninių valstybės registrų (kadastrų), žinybinių r</text:span><text:span text:style-name="T663">egistrų, valstybės informacinių sistemų ir kitų informacinių sistemų elektroninės informacijos saugos reikalavimų patvirtinimo“, Bendraisiais reikalavimais organizacinėms ir techninėms duomenų saugumo priemonėms, patvirtintais Valstybinės duomenų apsaugos<text:s/></text:span><text:span text:style-name="T664">inspekcijos direktoriaus 2008 m. lapkričio 12 d. įsakymu</text:span><text:span text:style-name="T665"><text:line-break/></text:span><text:span text:style-name="T666">Nr. 1T-71(1.12) „Dėl Bendrųjų reikalavimų organizacinėms ir techninėms duomenų saugumo priemonėms patvirtinimo“, ir kitais duomenų saugą reglamentuojančiais teisės aktais.</text:span></text:p>
      <text:p text:style-name="P667">Punkto pakeitimai:</text:p>
      <text:p text:style-name="P668"><text:span text:style-name="T669">Nr.<text:s/></text:span><text:a xlink:href="https://www.e-tar.lt/portal/legalAct.html?documentId=768697f0e9db11e59b23c9576935ca23" office:target-frame-name="_top" xlink:show="replace"><text:span text:style-name="T670">3-78(1.5 E)</text:span></text:a><text:span text:style-name="T671">, 2016-03-14, paskelbta TAR 2016-03-14, i. k. 2016-04629</text:span></text:p>
      <text:p text:style-name="Normal"/>
      <text:p text:style-name="P672"><text:span text:style-name="T673">61</text:span><text:span text:style-name="T674">. Apsaugos nuo neteisėto registro duomenų atskleidimo, sunaikinimo, pakeitimo ar naudoj</text:span><text:span text:style-name="T675">imo, taip pat bet kokio kito neteisėto tvarkymo priemonės turi užtikrinti tokį saugumo lygį, kuris atitiktų saugotinų registro duomenų pobūdį ir jų tvarkymo riziką.</text:span></text:p>
      <text:p text:style-name="P676"><text:span text:style-name="T677">62</text:span><text:span text:style-name="T678">. Registro valdytojo valstybės tarnautojai ir kiti darbuotojai ir registro tvarkytojo</text:span><text:span text:style-name="T679"><text:s/>valstybės tarnautojai ir kiti darbuotojai, tvarkantys asmens duomenis, privalo saugoti asmens duomenų paslaptį, jeigu šie asmens duomenys neskirti skelbti viešai. Ši pareiga galioja jiems pasitraukus iš valstybės tarnybos, perėjus dirbti į kitas pareigas<text:s/></text:span><text:span text:style-name="T680">arba pasibaigus darbo ar sutartiniams santykiams. Šie darbuotojai privalo pasirašyti pasižadėjimus saugoti duomenų paslaptį įstatymų ir kitų teisės aktų nustatytą laiką. Už neteisėtą registro duomenų paskelbimą, perdavimą, pakeitimą ar sunaikinimą šie asme</text:span><text:span text:style-name="T681">nys atsako įstatymų nustatyta tvarka.</text:span></text:p>
      <text:p text:style-name="P682"/>
      <text:p text:style-name="P683"><text:span text:style-name="T684">IX</text:span><text:span text:style-name="T685"><text:s/>SKYRIUS</text:span></text:p>
      <text:p text:style-name="P686"><text:span text:style-name="T687">REGISTRO FINANSAVIMAS</text:span></text:p>
      <text:p text:style-name="P688"/>
      <text:p text:style-name="P689"><text:span text:style-name="T690">63</text:span><text:span text:style-name="T691">. Registras finansuojamas iš Lietuvos Respublikos valstybės biudžeto lėšų, įskaitant ES struktūrinių fondų lėšas.</text:span></text:p>
      <text:p text:style-name="P692"/>
      <text:p text:style-name="P693"><text:span text:style-name="T694">X</text:span><text:span text:style-name="T695"><text:s/>SKYRIUS</text:span></text:p>
      <text:p text:style-name="P696"><text:span text:style-name="T697">REGISTRO REORGANIZAVIMAS IR LIKVIDAVIMAS</text:span></text:p>
      <text:p text:style-name="P698"/>
      <text:p text:style-name="P699"><text:span text:style-name="T700">64</text:span><text:span text:style-name="T701">. Registras reorganizuojamas ir likviduojamas Lietuvos Respublikos valstybės informacinių išteklių valdymo įstatymo ir kitų įstatymų, taip pat Vyriausybės nustatyta tvarka.<text:s/></text:span></text:p>
      <text:p text:style-name="P702"><text:span text:style-name="T703">65</text:span><text:span text:style-name="T704">. Likviduojamo ar reorganizuojamo registro duomenys perduodami kitam</text:span><text:span text:style-name="T705"><text:s/>registrui, valstybės archyvui arba sunaikinami Lietuvos Respublikos dokumentų ir archyvų įstatymo nustatyta tvarka.</text:span></text:p>
      <text:p text:style-name="P706"><text:span text:style-name="T707">______________</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susisiekimo ministerija, Įsakymas</text:span></text:p>
      <text:p text:style-name="P717"><text:span text:style-name="T718">Nr.<text:s/></text:span><text:a xlink:href="https://www.e-tar.lt/portal/legalAct.html?documentId=TAR.DA38C59AA630" office:target-frame-name="_top" xlink:show="replace"><text:span text:style-name="T719">3-83</text:span></text:a><text:span text:style-name="T720">, 2005-03-15, Žin., 2005, Nr. 36-1187 (2005-03-19), i. k. 1052210ISAK00003-83</text:span></text:p>
      <text:p text:style-name="P721"><text:span text:style-name="T722">Dėl Lietuvos Respublikos susisiekimo ministro 2004 m. gegužės 31 d. įsakymo Nr. 3-317 "Dėl Lietuvos Respublikos geležinkelių infra</text:span><text:span text:style-name="T723">struktūros registro įsteigimo ir jo nuostatų patvirtinimo" pakeitimo</text:span></text:p>
      <text:p text:style-name="P724"/>
      <text:p text:style-name="P725"><text:span text:style-name="T726">2.</text:span></text:p>
      <text:p text:style-name="P727"><text:span text:style-name="T728">Lietuvos Respublikos susisiekimo ministerija, Įsakymas</text:span></text:p>
      <text:p text:style-name="P729"><text:span text:style-name="T730">Nr.<text:s/></text:span><text:a xlink:href="https://www.e-tar.lt/portal/legalAct.html?documentId=TAR.7F408AF3EA01" office:target-frame-name="_top" xlink:show="replace"><text:span text:style-name="T731">3-331</text:span></text:a><text:span text:style-name="T732">, 2006-08-23, Žin., 2006, Nr. 100-388</text:span><text:span text:style-name="T733">2 (2006-09-21), i. k. 1062210ISAK0003-331</text:span></text:p>
      <text:p text:style-name="P734"><text:span text:style-name="T735">Dėl Lietuvos Respublikos susisiekimo ministro 2004 m. gegužės 31 d. įsakymo Nr. 3-317 ir Lietuvos Respublikos susisiekimo ministro 2005 m. kovo 15 d. įsakymo Nr. 3-83 pakeitimo</text:span></text:p>
      <text:p text:style-name="P736"/>
      <text:soft-page-break/>
      <text:p text:style-name="P737"><text:span text:style-name="T738">3.</text:span></text:p>
      <text:p text:style-name="P739"><text:span text:style-name="T740">Lietuvos Respublikos susisiekimo<text:s/></text:span><text:span text:style-name="T741">ministerija, Įsakymas</text:span></text:p>
      <text:p text:style-name="P742"><text:span text:style-name="T743">Nr.<text:s/></text:span><text:a xlink:href="https://www.e-tar.lt/portal/legalAct.html?documentId=TAR.AA3EFAA43948" office:target-frame-name="_top" xlink:show="replace"><text:span text:style-name="T744">3-382</text:span></text:a><text:span text:style-name="T745">, 2006-10-04, Žin., 2006, Nr. 109-4140 (2006-10-12), i. k. 1062210ISAK0003-382</text:span></text:p>
      <text:p text:style-name="P746"><text:span text:style-name="T747">Dėl Lietuvos Respublikos geležinkelių infrastruktūros registro n</text:span><text:span text:style-name="T748">uostatų pakeitimo</text:span></text:p>
      <text:p text:style-name="P749"/>
      <text:p text:style-name="P750"><text:span text:style-name="T751">4.</text:span></text:p>
      <text:p text:style-name="P752"><text:span text:style-name="T753">Lietuvos Respublikos susisiekimo ministerija, Įsakymas</text:span></text:p>
      <text:p text:style-name="P754"><text:span text:style-name="T755">Nr.<text:s/></text:span><text:a xlink:href="https://www.e-tar.lt/portal/legalAct.html?documentId=TAR.732A542C2E17" office:target-frame-name="_top" xlink:show="replace"><text:span text:style-name="T756">3-307</text:span></text:a><text:span text:style-name="T757">, 2008-08-25, Žin., 2008, Nr. 98-3822 (2008-08-28), i. k. 1082210ISAK0003-307</text:span></text:p>
      <text:p text:style-name="P758"><text:span text:style-name="T759">Dėl<text:s/></text:span><text:span text:style-name="T760">Lietuvos Respublikos susisiekimo ministro 2004 m. gegužės 28 d. įsakymo Nr. 3-317 "Dėl Lietuvos Respublikos geležinkelių infrastruktūros registro įsteigimo ir jo nuostatų patvirtinimo" pakeitimo</text:span></text:p>
      <text:p text:style-name="P761"/>
      <text:p text:style-name="P762"><text:span text:style-name="T763">5.</text:span></text:p>
      <text:p text:style-name="P764"><text:span text:style-name="T765">Lietuvos Respublikos susisiekimo ministerija, Įsakymas</text:span></text:p>
      <text:p text:style-name="P766"><text:span text:style-name="T767">Nr</text:span><text:span text:style-name="T768">.<text:s/></text:span><text:a xlink:href="https://www.e-tar.lt/portal/legalAct.html?documentId=TAR.74E57DD65DEA" office:target-frame-name="_top" xlink:show="replace"><text:span text:style-name="T769">3-486</text:span></text:a><text:span text:style-name="T770">, 2008-12-03, Žin., 2008, Nr. 142-5678 (2008-12-11), i. k. 1082210ISAK0003-486</text:span></text:p>
      <text:p text:style-name="P771"><text:span text:style-name="T772">Dėl Lietuvos Respublikos susisiekimo ministro 2004 m. gegužės 28 d. įsakymo Nr. 3-317 "D</text:span><text:span text:style-name="T773">ėl Lietuvos Respublikos geležinkelių infrastruktūros registro įsteigimo ir jo nuostatų patvirtinimo" pakeitimo</text:span></text:p>
      <text:p text:style-name="P774"/>
      <text:p text:style-name="P775"><text:span text:style-name="T776">6.</text:span></text:p>
      <text:p text:style-name="P777"><text:span text:style-name="T778">Lietuvos Respublikos susisiekimo ministerija, Įsakymas</text:span></text:p>
      <text:p text:style-name="P779"><text:span text:style-name="T780">Nr.<text:s/></text:span><text:a xlink:href="https://www.e-tar.lt/portal/legalAct.html?documentId=TAR.B921D054BE79" office:target-frame-name="_top" xlink:show="replace"><text:span text:style-name="T781">3-399</text:span></text:a><text:span text:style-name="T782">, 2009-08-31, Žin., 2009, Nr. 106-4441 (2009-09-05), i. k. 1092210ISAK0003-399</text:span></text:p>
      <text:p text:style-name="P783"><text:span text:style-name="T784">Dėl Lietuvos Respublikos susisiekimo ministro 2004 m. gegužės 28 d. įsakymo Nr. 3-317 "Dėl Lietuvos Respublikos geležinkelių infrastruktūros registro įsteigimo ir jo nuosta</text:span><text:span text:style-name="T785">tų patvirtinimo" pakeitimo</text:span></text:p>
      <text:p text:style-name="P786"/>
      <text:p text:style-name="P787"><text:span text:style-name="T788">7.</text:span></text:p>
      <text:p text:style-name="P789"><text:span text:style-name="T790">Lietuvos Respublikos susisiekimo ministerija, Įsakymas</text:span></text:p>
      <text:p text:style-name="P791"><text:span text:style-name="T792">Nr.<text:s/></text:span><text:a xlink:href="https://www.e-tar.lt/portal/legalAct.html?documentId=TAR.58B5C2119DD2" office:target-frame-name="_top" xlink:show="replace"><text:span text:style-name="T793">3-16</text:span></text:a><text:span text:style-name="T794">, 2010-01-05, Žin., 2010, Nr. 4-176 (2010-01-12), i. k. 1102210ISAK00003-16</text:span></text:p>
      <text:p text:style-name="P795"><text:span text:style-name="T796">Dėl<text:s/></text:span><text:span text:style-name="T797">Lietuvos Respublikos susisiekimo ministro 2004 m. gegužės 28 d. įsakymo Nr. 3-317 "Dėl Lietuvos Respublikos geležinkelių infrastruktūros registro įsteigimo ir jo nuostatų patvirtinimo" pakeitimo</text:span></text:p>
      <text:p text:style-name="P798"/>
      <text:p text:style-name="P799"><text:span text:style-name="T800">8.</text:span></text:p>
      <text:p text:style-name="P801"><text:span text:style-name="T802">Lietuvos Respublikos susisiekimo ministerija, Įsakymas</text:span></text:p>
      <text:p text:style-name="P803"><text:span text:style-name="T804">Nr</text:span><text:span text:style-name="T805">.<text:s/></text:span><text:a xlink:href="https://www.e-tar.lt/portal/legalAct.html?documentId=6b1963a0af7411e39b958c81fb177d0b" office:target-frame-name="_top" xlink:show="replace"><text:span text:style-name="T806">3-125-(E)</text:span></text:a><text:span text:style-name="T807">, 2014-03-19, paskelbta TAR 2014-03-19, i. k. 2014-03217</text:span></text:p>
      <text:p text:style-name="P808"><text:span text:style-name="T809">Įsakymas dėl Lietuvos Respublikos susisiekimo ministro 2004 m. gegužės 28 d. įsakymo Nr.<text:s/></text:span><text:span text:style-name="T810">3-317 „Dėl Lietuvos Respublikos geležinkelių infrastruktūros registro įsteigimo ir jo nuostatų patvirtinimo“ pakeitimo</text:span></text:p>
      <text:p text:style-name="P811"/>
      <text:p text:style-name="P812"><text:span text:style-name="T813">9.</text:span></text:p>
      <text:p text:style-name="P814"><text:span text:style-name="T815">Lietuvos Respublikos susisiekimo ministerija, Įsakymas</text:span></text:p>
      <text:p text:style-name="P816"><text:span text:style-name="T817">Nr.<text:s/></text:span><text:a xlink:href="https://www.e-tar.lt/portal/legalAct.html?documentId=38c069509cf611e58fd1fc0b9bba68a7" office:target-frame-name="_top" xlink:show="replace"><text:span text:style-name="T818">3-496(1.5 E)</text:span></text:a><text:span text:style-name="T819">, 2015-12-07, paskelbta TAR 2015-12-08, i. k. 2015-19434</text:span></text:p>
      <text:p text:style-name="P820"><text:span text:style-name="T821">Dėl Lietuvos Respublikos susisiekimo ministro 2004 m. gegužės 28 d. įsakymo Nr. 3-317 „Dėl Lietuvos Respublikos geležinkelių infrastruktūros registro įsteigimo ir<text:s/></text:span><text:span text:style-name="T822">jo nuostatų patvirtinimo“ pakeitimo</text:span></text:p>
      <text:p text:style-name="P823"/>
      <text:p text:style-name="P824"><text:span text:style-name="T825">10.</text:span></text:p>
      <text:p text:style-name="P826"><text:span text:style-name="T827">Lietuvos Respublikos susisiekimo ministerija, Įsakymas</text:span></text:p>
      <text:p text:style-name="P828"><text:span text:style-name="T829">Nr.<text:s/></text:span><text:a xlink:href="https://www.e-tar.lt/portal/legalAct.html?documentId=768697f0e9db11e59b23c9576935ca23" office:target-frame-name="_top" xlink:show="replace"><text:span text:style-name="T830">3-78(1.5 E)</text:span></text:a><text:span text:style-name="T831">, 2016-03-14, paskelbta TAR 2016-03-14, i. k.<text:s/></text:span><text:span text:style-name="T832">2016-04629</text:span></text:p>
      <text:p text:style-name="P833"><text:span text:style-name="T834">Dėl Lietuvos Respublikos susisiekimo ministro 2004 m. gegužės 28 d. įsakymo Nr. 3-317 „Dėl Lietuvos Respublikos geležinkelių infrastruktūros registro įsteigimo ir jo nuostatų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4:21:00Z</meta:creation-date>
    <dc:date>2018-02-06T14:21:00Z</dc:date>
    <meta:template xlink:href="Normal.dotm" xlink:type="simple"/>
    <meta:editing-cycles>2</meta:editing-cycles>
    <meta:editing-duration>PT0S</meta:editing-duration>
    <meta:document-statistic meta:page-count="10" meta:paragraph-count="382" meta:word-count="4699" meta:character-count="35191" meta:row-count="964" meta:non-whitespace-character-count="30874"/>
  </office:meta>
</office:document-meta>
</file>