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master-page-name="MPF1" style:family="paragraph">
      <style:paragraph-properties fo:widows="0" fo:orphans="0" fo:break-before="page" fo:margin-left="3.5437in" style:page-number="1">
        <style:tab-stops/>
      </style:paragraph-properties>
      <style:text-properties fo:color="#000000"/>
    </style:style>
    <style:style style:name="P107" style:parent-style-name="Normal" style:family="paragraph">
      <style:paragraph-properties fo:widows="0" fo:orphans="0" fo:text-indent="3.543in"/>
      <style:text-properties fo:color="#000000"/>
    </style:style>
    <style:style style:name="P108" style:parent-style-name="Normal" style:family="paragraph">
      <style:paragraph-properties fo:widows="0" fo:orphans="0" fo:text-indent="3.543in"/>
      <style:text-properties fo:color="#000000"/>
    </style:style>
    <style:style style:name="P109" style:parent-style-name="Normal" style:family="paragraph">
      <style:paragraph-properties fo:widows="0" fo:orphans="0" fo:text-indent="3.543in"/>
      <style:text-properties fo:color="#000000"/>
    </style:style>
    <style:style style:name="P110" style:parent-style-name="Normal" style:family="paragraph">
      <style:paragraph-properties fo:widows="0" fo:orphans="0" fo:text-indent="3.543in"/>
      <style:text-properties fo:color="#000000"/>
    </style:style>
    <style:style style:name="P111" style:parent-style-name="Normal" style:family="paragraph">
      <style:paragraph-properties fo:text-align="center"/>
      <style:text-properties fo:color="#000000"/>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23in"/>
      <style:text-properties fo:color="#000000"/>
    </style:style>
    <style:style style:name="P704" style:parent-style-name="Normal" style:family="paragraph">
      <style:paragraph-properties fo:widows="0" fo:orphans="0" fo:text-align="justify" fo:text-indent="0.4923in"/>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734" style:parent-style-name="DefaultParagraphFont" style:family="text">
      <style:text-properties fo:font-style="italic" style:font-style-asian="italic" style:font-style-complex="italic"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23in"/>
      <style:text-properties fo:color="#000000"/>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widows="0" fo:orphans="0"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widows="0" fo:orphans="0"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fo:color="#000000"/>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widows="0" fo:orphans="0"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style:text-properties fo:color="#000000"/>
    </style:style>
    <style:style style:name="P1117" style:parent-style-name="Normal" style:family="paragraph">
      <style:paragraph-properties fo:widows="0" fo:orphans="0" fo:text-align="justify" fo:text-indent="0.4923in"/>
      <style:text-properties fo:color="#000000"/>
    </style:style>
    <style:style style:name="P1118" style:parent-style-name="Normal" style:family="paragraph">
      <style:paragraph-properties fo:widows="0" fo:orphans="0" fo:text-align="justify" fo:text-indent="0.4923in"/>
      <style:text-properties fo:color="#000000"/>
    </style:style>
    <style:style style:name="P1119" style:parent-style-name="Normal" style:family="paragraph">
      <style:paragraph-properties fo:widows="0" fo:orphans="0" fo:text-align="justify" fo:text-indent="0.4923in"/>
      <style:text-properties fo:color="#000000"/>
    </style:style>
    <style:style style:name="P1120" style:parent-style-name="Normal" style:family="paragraph">
      <style:paragraph-properties fo:widows="0" fo:orphans="0" fo:text-align="justify" fo:text-indent="0.4923in"/>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FF" style:text-underline-type="single" style:text-underline-style="solid" style:text-underline-width="auto" style:text-underline-mode="continuou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widows="0" fo:orphans="0" fo:text-align="center"/>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font-weight="bold" style:font-weight-asian="bold" style:font-weight-complex="bold"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FF" style:text-underline-type="single" style:text-underline-style="solid" style:text-underline-width="auto" style:text-underline-mode="continuous"/>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text-align="justify" fo:text-indent="0.4923in"/>
      <style:text-properties fo:color="#000000"/>
    </style:style>
    <style:style style:name="P1269" style:parent-style-name="Normal" style:family="paragraph">
      <style:paragraph-properties fo:widows="0" fo:orphans="0"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widows="0" fo:orphans="0"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center"/>
    </style:style>
    <style:style style:name="T1287" style:parent-style-name="DefaultParagraphFont" style:family="text">
      <style:text-properties fo:color="#000000"/>
    </style:style>
    <style:style style:name="P1288" style:parent-style-name="Normal" style:master-page-name="MPF2" style:family="paragraph">
      <style:paragraph-properties fo:widows="0" fo:orphans="0" fo:break-before="page" fo:margin-left="3.5437in" fo:text-indent="-0.0006in" style:page-number="1">
        <style:tab-stops/>
      </style:paragraph-properties>
      <style:text-properties fo:color="#000000"/>
    </style:style>
    <style:style style:name="P1291" style:parent-style-name="Normal" style:family="paragraph">
      <style:paragraph-properties fo:widows="0" fo:orphans="0" fo:text-indent="3.543in"/>
      <style:text-properties fo:color="#000000"/>
    </style:style>
    <style:style style:name="P1292" style:parent-style-name="Normal" style:family="paragraph">
      <style:paragraph-properties fo:widows="0" fo:orphans="0" fo:text-indent="3.54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indent="0.4923in"/>
      <style:text-properties fo:color="#000000"/>
    </style:style>
    <style:style style:name="P1296" style:parent-style-name="Normal" style:family="paragraph">
      <style:paragraph-properties fo:widows="0" fo:orphans="0" fo:text-align="center"/>
    </style:style>
    <style:style style:name="T1297" style:parent-style-name="DefaultParagraphFont" style:family="text">
      <style:text-properties fo:font-weight="bold" style:font-weight-asian="bold" style:font-weight-complex="bold" fo:color="#000000"/>
    </style:style>
    <style:style style:name="P1298" style:parent-style-name="Normal" style:family="paragraph">
      <style:paragraph-properties fo:text-align="justify" fo:text-indent="0.4923in"/>
      <style:text-properties fo:color="#000000"/>
    </style:style>
    <style:style style:name="TableColumn1300" style:family="table-column">
      <style:table-column-properties style:column-width="0.2666in" style:use-optimal-column-width="false"/>
    </style:style>
    <style:style style:name="TableColumn1301" style:family="table-column">
      <style:table-column-properties style:column-width="3.4993in" style:use-optimal-column-width="false"/>
    </style:style>
    <style:style style:name="TableColumn1302" style:family="table-column">
      <style:table-column-properties style:column-width="0.6708in" style:use-optimal-column-width="false"/>
    </style:style>
    <style:style style:name="TableColumn1303" style:family="table-column">
      <style:table-column-properties style:column-width="0.5902in" style:use-optimal-column-width="false"/>
    </style:style>
    <style:style style:name="TableColumn1304" style:family="table-column">
      <style:table-column-properties style:column-width="0.6708in" style:use-optimal-column-width="false"/>
    </style:style>
    <style:style style:name="TableColumn1305" style:family="table-column">
      <style:table-column-properties style:column-width="0.9944in" style:use-optimal-column-width="false"/>
    </style:style>
    <style:style style:name="Table1299" style:family="table">
      <style:table-properties style:width="6.6923in" fo:margin-left="0in" table:align="lef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text-align="center"/>
      <style:text-properties fo:color="#000000"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style:text-properties fo:color="#000000"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text-align="center"/>
      <style:text-properties fo:color="#000000" fo:font-size="10pt" style:font-size-asian="10pt"/>
    </style:style>
    <style:style style:name="TableRow1313" style:family="table-row">
      <style:table-row-properties style:min-row-height="0.0159in" style:use-optimal-row-height="false" fo:keep-together="always"/>
    </style:style>
    <style:style style:name="P1314" style:parent-style-name="Normal" style:family="paragraph">
      <style:paragraph-properties fo:widows="0" fo:orphans="0" fo:text-align="center"/>
      <style:text-properties fo:color="#000000" fo:font-size="10pt" style:font-size-asian="10pt"/>
    </style:style>
    <style:style style:name="P1315" style:parent-style-name="Normal" style:family="paragraph">
      <style:paragraph-properties fo:widows="0" fo:orphans="0" fo:text-align="center"/>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text-align="center"/>
      <style:text-properties fo:color="#000000"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center"/>
      <style:text-properties fo:color="#000000"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style:text-properties fo:color="#000000" fo:font-size="10pt" style:font-size-asian="10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style:text-properties fo:color="#000000"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center"/>
      <style:text-properties fo:color="#000000" fo:font-size="10pt" style:font-size-asian="10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text-align="center"/>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text-properties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style:text-properties fo:color="#000000"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style:text-properties fo:color="#000000" fo:font-size="10pt" style:font-size-asian="10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color="#000000"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style:text-properties fo:color="#000000"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style:text-properties fo:color="#000000"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style:text-properties fo:color="#000000"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style:text-properties fo:color="#000000"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color="#00000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text-align="center"/>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style:text-properties fo:color="#000000"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color="#000000"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color="#000000"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style:text-properties fo:color="#000000"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text-align="center"/>
      <style:text-properties fo:color="#000000"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style:text-properties fo:color="#000000"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style:text-properties fo:color="#000000"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style:text-properties fo:color="#000000"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fo:color="#000000" fo:font-size="10pt" style:font-size-asian="10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color="#000000"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style:text-properties fo:color="#000000"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style:text-properties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style:text-properties fo:color="#000000"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color="#000000"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text-align="center"/>
      <style:text-properties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text-align="center"/>
      <style:text-properties fo:color="#000000"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center"/>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style:text-properties fo:color="#000000"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color="#000000"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text-properties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style:text-properties fo:color="#000000"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text-align="center"/>
      <style:text-properties fo:color="#000000"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color="#000000" fo:font-size="10pt" style:font-size-asian="10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text-properties fo:color="#000000"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style:text-properties fo:color="#000000"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style:text-properties fo:color="#000000"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color="#000000"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center"/>
      <style:text-properties fo:color="#000000"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style:text-properties fo:color="#000000"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style:text-properties fo:color="#000000"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text-properties fo:color="#000000" fo:font-size="10pt" style:font-size-asian="10pt"/>
    </style:style>
    <style:style style:name="TableRow1454" style:family="table-row">
      <style:table-row-properties style:min-row-height="0.0159in" style:use-optimal-row-height="false" fo:keep-together="always"/>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style:text-properties fo:color="#000000"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style:text-properties fo:color="#000000"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text-align="center"/>
      <style:text-properties fo:color="#000000"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text-align="center"/>
      <style:text-properties fo:color="#000000"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style:text-properties fo:color="#000000"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style:text-properties fo:color="#000000"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color="#000000"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color="#000000"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style:text-properties fo:color="#000000"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style:text-properties fo:color="#000000"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color="#000000" fo:font-size="10pt" style:font-size-asian="10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color="#000000" fo:font-size="10pt" style:font-size-asian="10pt"/>
    </style:style>
    <style:style style:name="P1485" style:parent-style-name="Normal" style:family="paragraph">
      <style:paragraph-properties fo:widows="0" fo:orphans="0"/>
      <style:text-properties fo:color="#000000" fo:font-size="10pt" style:font-size-asian="10pt"/>
    </style:style>
    <style:style style:name="P1486" style:parent-style-name="Normal" style:family="paragraph">
      <style:paragraph-properties fo:widows="0" fo:orphans="0"/>
      <style:text-properties fo:color="#000000" fo:font-size="10pt" style:font-size-asian="10pt"/>
    </style:style>
    <style:style style:name="P1487" style:parent-style-name="Normal" style:family="paragraph">
      <style:paragraph-properties fo:widows="0" fo:orphans="0"/>
      <style:text-properties fo:color="#000000"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style:text-properties fo:color="#000000"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text-properties fo:color="#000000"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style:text-properties fo:color="#000000"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color="#000000"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style:text-properties fo:color="#000000"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style:text-properties fo:color="#000000"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style:text-properties fo:color="#000000"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style:text-properties fo:color="#000000" fo:font-size="10pt" style:font-size-asian="10pt"/>
    </style:style>
    <style:style style:name="TableRow1522" style:family="table-row">
      <style:table-row-properties style:min-row-height="0.0159in" style:use-optimal-row-height="false" fo:keep-together="always"/>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style:text-properties fo:color="#000000" fo:font-size="10pt" style:font-size-asian="10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style:text-properties fo:color="#000000" fo:font-size="10pt" style:font-size-asian="10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text-align="center"/>
      <style:text-properties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center"/>
      <style:text-properties fo:color="#000000" fo:font-size="10pt" style:font-size-asian="10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text-align="center"/>
      <style:text-properties fo:color="#000000"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text-align="center"/>
      <style:text-properties fo:color="#000000"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style:text-properties fo:color="#000000"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color="#000000"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style:text-properties fo:color="#000000"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style:text-properties fo:color="#000000"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color="#000000"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text-align="center"/>
      <style:text-properties fo:color="#000000"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text-align="center"/>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style:text-properties fo:color="#000000" fo:font-size="10pt" style:font-size-asian="10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color="#000000"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style:text-properties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text-align="center"/>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style:text-properties fo:color="#000000"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fo:color="#000000"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text-align="center"/>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text-align="center"/>
      <style:text-properties fo:color="#000000"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color="#000000"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color="#000000" fo:font-size="10pt" style:font-size-asian="10pt"/>
    </style:style>
    <style:style style:name="P1592" style:parent-style-name="Normal" style:family="paragraph">
      <style:paragraph-properties fo:widows="0" fo:orphans="0"/>
      <style:text-properties fo:color="#000000" fo:font-size="10pt" style:font-size-asian="10pt"/>
    </style:style>
    <style:style style:name="P1593" style:parent-style-name="Normal" style:family="paragraph">
      <style:paragraph-properties fo:widows="0" fo:orphans="0"/>
      <style:text-properties fo:color="#000000" fo:font-size="10pt" style:font-size-asian="10pt"/>
    </style:style>
    <style:style style:name="P1594" style:parent-style-name="Normal" style:family="paragraph">
      <style:paragraph-properties fo:widows="0" fo:orphans="0"/>
      <style:text-properties fo:color="#000000" fo:font-size="10pt" style:font-size-asian="10pt"/>
    </style:style>
    <style:style style:name="P1595" style:parent-style-name="Normal" style:family="paragraph">
      <style:paragraph-properties fo:widows="0" fo:orphans="0"/>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text-align="center"/>
      <style:text-properties fo:color="#000000"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color="#000000"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text-align="center"/>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text-properties fo:color="#000000"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color="#000000"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color="#000000" fo:font-size="10pt" style:font-size-asian="10pt"/>
    </style:style>
    <style:style style:name="P1622" style:parent-style-name="Normal" style:family="paragraph">
      <style:paragraph-properties fo:widows="0" fo:orphans="0"/>
      <style:text-properties fo:color="#000000" fo:font-size="10pt" style:font-size-asian="10pt"/>
    </style:style>
    <style:style style:name="P1623" style:parent-style-name="Normal" style:family="paragraph">
      <style:paragraph-properties fo:widows="0" fo:orphans="0"/>
      <style:text-properties fo:color="#000000" fo:font-size="10pt" style:font-size-asian="10pt"/>
    </style:style>
    <style:style style:name="P1624" style:parent-style-name="Normal" style:family="paragraph">
      <style:paragraph-properties fo:widows="0" fo:orphans="0"/>
      <style:text-properties fo:color="#000000" fo:font-size="10pt" style:font-size-asian="10pt"/>
    </style:style>
    <style:style style:name="P1625" style:parent-style-name="Normal" style:family="paragraph">
      <style:paragraph-properties fo:widows="0" fo:orphans="0"/>
      <style:text-properties fo:color="#000000" fo:font-size="10pt" style:font-size-asian="10pt"/>
    </style:style>
    <style:style style:name="P1626" style:parent-style-name="Normal" style:family="paragraph">
      <style:paragraph-properties fo:widows="0" fo:orphans="0"/>
      <style:text-properties fo:color="#000000" fo:font-size="10pt" style:font-size-asian="10pt"/>
    </style:style>
    <style:style style:name="P1627" style:parent-style-name="Normal" style:family="paragraph">
      <style:paragraph-properties fo:widows="0" fo:orphans="0"/>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fo:color="#000000" style:text-position="super 65%" fo:font-size="10pt" style:font-size-asian="10pt"/>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color="#000000" fo:font-size="10pt" style:font-size-asian="10pt"/>
    </style:style>
    <style:style style:name="P1632" style:parent-style-name="Normal" style:family="paragraph">
      <style:paragraph-properties fo:widows="0" fo:orphans="0"/>
      <style:text-properties fo:color="#000000"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text-align="center"/>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style:text-properties fo:color="#000000"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text-properties fo:color="#000000"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style:text-properties fo:color="#000000" fo:font-size="10pt" style:font-size-asian="10pt"/>
    </style:style>
    <style:style style:name="TableRow1641" style:family="table-row">
      <style:table-row-properties style:min-row-height="0.9583in" style:use-optimal-row-height="false" fo:keep-together="always"/>
    </style:style>
    <style:style style:name="TableCell1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style:text-properties fo:color="#000000" fo:font-size="10pt" style:font-size-asian="10pt"/>
    </style:style>
    <style:style style:name="TableCell1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5" style:parent-style-name="Normal" style:family="paragraph">
      <style:paragraph-properties fo:widows="0" fo:orphans="0"/>
      <style:text-properties fo:color="#000000" fo:font-size="10pt" style:font-size-asian="10pt"/>
    </style:style>
    <style:style style:name="TableCell1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color="#000000" fo:font-size="10pt" style:font-size-asian="10pt"/>
    </style:style>
    <style:style style:name="TableCell1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color="#000000" fo:font-size="10pt" style:font-size-asian="10pt"/>
    </style:style>
    <style:style style:name="P1650" style:parent-style-name="Normal" style:family="paragraph">
      <style:paragraph-properties fo:widows="0" fo:orphans="0" fo:text-align="center"/>
      <style:text-properties fo:color="#000000" fo:font-size="10pt" style:font-size-asian="10pt"/>
    </style:style>
    <style:style style:name="TableCell1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2" style:parent-style-name="Normal" style:family="paragraph">
      <style:paragraph-properties fo:widows="0" fo:orphans="0" fo:text-align="center"/>
      <style:text-properties fo:color="#000000" fo:font-size="10pt" style:font-size-asian="10pt"/>
    </style:style>
    <style:style style:name="TableCell1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4" style:parent-style-name="Normal" style:family="paragraph">
      <style:paragraph-properties fo:widows="0" fo:orphans="0" fo:text-align="center"/>
      <style:text-properties fo:color="#000000" fo:font-size="10pt" style:font-size-asian="10pt"/>
    </style:style>
    <style:style style:name="TableRow1655" style:family="table-row">
      <style:table-row-properties style:min-row-height="0.2652in" style:use-optimal-row-height="false" fo:keep-together="always"/>
    </style:style>
    <style:style style:name="TableCell1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style:text-properties fo:color="#000000" fo:font-size="10pt" style:font-size-asian="10pt"/>
    </style:style>
    <style:style style:name="TableCell1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style:text-properties fo:color="#000000" fo:font-size="10pt" style:font-size-asian="10pt"/>
    </style:style>
    <style:style style:name="TableCell16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color="#000000" fo:font-size="10pt" style:font-size-asian="10pt"/>
    </style:style>
    <style:style style:name="TableCell1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color="#000000" fo:font-size="10pt" style:font-size-asian="10pt"/>
    </style:style>
    <style:style style:name="TableCell1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fo:text-align="center"/>
      <style:text-properties fo:color="#000000" fo:font-size="10pt" style:font-size-asian="10pt"/>
    </style:style>
    <style:style style:name="TableCell1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fo:text-align="center"/>
      <style:text-properties fo:color="#000000" fo:font-size="10pt" style:font-size-asian="10pt"/>
    </style:style>
    <style:style style:name="TableRow1668" style:family="table-row">
      <style:table-row-properties style:min-row-height="0.7812in" style:use-optimal-row-height="false" fo:keep-together="always"/>
    </style:style>
    <style:style style:name="TableCell1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0" style:parent-style-name="Normal" style:family="paragraph">
      <style:paragraph-properties fo:widows="0" fo:orphans="0"/>
      <style:text-properties fo:color="#000000" fo:font-size="10pt" style:font-size-asian="10pt"/>
    </style:style>
    <style:style style:name="TableCell1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2" style:parent-style-name="Normal" style:family="paragraph">
      <style:paragraph-properties fo:widows="0" fo:orphans="0"/>
      <style:text-properties fo:color="#000000" fo:font-size="10pt" style:font-size-asian="10pt"/>
    </style:style>
    <style:style style:name="P1673" style:parent-style-name="Normal" style:family="paragraph">
      <style:paragraph-properties fo:widows="0" fo:orphans="0"/>
      <style:text-properties fo:color="#000000" fo:font-size="10pt" style:font-size-asian="10pt"/>
    </style:style>
    <style:style style:name="P1674" style:parent-style-name="Normal" style:family="paragraph">
      <style:paragraph-properties fo:widows="0" fo:orphans="0"/>
      <style:text-properties fo:color="#000000" fo:font-size="10pt" style:font-size-asian="10pt"/>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fo:text-align="center"/>
      <style:text-properties fo:color="#000000" fo:font-size="10pt" style:font-size-asian="10pt"/>
    </style:style>
    <style:style style:name="TableCell1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color="#000000" fo:font-size="10pt" style:font-size-asian="10pt"/>
    </style:style>
    <style:style style:name="TableCell1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color="#000000" fo:font-size="10pt" style:font-size-asian="10pt"/>
    </style:style>
    <style:style style:name="TableCell16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fo:color="#000000"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color="#000000"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color="#000000"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color="#000000"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color="#000000"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center"/>
      <style:text-properties fo:color="#000000"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center"/>
      <style:text-properties fo:color="#000000" fo:font-size="10pt" style:font-size-asian="10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color="#000000"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color="#000000"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text-align="center"/>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center"/>
      <style:text-properties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center"/>
      <style:text-properties fo:color="#000000"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style:text-properties fo:color="#000000"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align="center"/>
      <style:text-properties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text-align="center"/>
      <style:text-properties fo:color="#000000"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text-align="center"/>
      <style:text-properties fo:color="#000000" fo:font-size="10pt" style:font-size-asian="10pt"/>
    </style:style>
    <style:style style:name="TableRow1749" style:family="table-row">
      <style:table-row-properties style:min-row-height="0.2493in" style:use-optimal-row-height="false" fo:keep-together="always"/>
    </style:style>
    <style:style style:name="TableCell17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1" style:parent-style-name="Normal" style:family="paragraph">
      <style:paragraph-properties fo:widows="0" fo:orphans="0"/>
      <style:text-properties fo:color="#000000" fo:font-size="10pt" style:font-size-asian="10pt"/>
    </style:style>
    <style:style style:name="TableCell17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3" style:parent-style-name="Normal" style:family="paragraph">
      <style:paragraph-properties fo:widows="0" fo:orphans="0"/>
      <style:text-properties fo:color="#000000" fo:font-size="10pt" style:font-size-asian="10pt"/>
    </style:style>
    <style:style style:name="TableCell1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color="#000000" fo:font-size="10pt" style:font-size-asian="10pt"/>
    </style:style>
    <style:style style:name="TableCell1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color="#000000" fo:font-size="10pt" style:font-size-asian="10pt"/>
    </style:style>
    <style:style style:name="TableCell1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color="#000000" fo:font-size="10pt" style:font-size-asian="10pt"/>
    </style:style>
    <style:style style:name="TableCell17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color="#000000" fo:font-size="10pt" style:font-size-asian="10pt"/>
    </style:style>
    <style:style style:name="TableRow1762" style:family="table-row">
      <style:table-row-properties style:min-row-height="0.2256in" style:use-optimal-row-height="false" fo:keep-together="always"/>
    </style:style>
    <style:style style:name="TableCell1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4" style:parent-style-name="Normal" style:family="paragraph">
      <style:paragraph-properties fo:widows="0" fo:orphans="0"/>
      <style:text-properties fo:color="#000000" fo:font-size="10pt" style:font-size-asian="10pt"/>
    </style:style>
    <style:style style:name="TableCell1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6" style:parent-style-name="Normal" style:family="paragraph">
      <style:paragraph-properties fo:widows="0" fo:orphans="0"/>
      <style:text-properties fo:color="#000000" fo:font-size="10pt" style:font-size-asian="10pt"/>
    </style:style>
    <style:style style:name="TableCell17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8" style:parent-style-name="Normal" style:family="paragraph">
      <style:paragraph-properties fo:widows="0" fo:orphans="0" fo:text-align="center"/>
      <style:text-properties fo:color="#000000" fo:font-size="10pt" style:font-size-asian="10pt"/>
    </style:style>
    <style:style style:name="TableCell1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fo:text-align="center"/>
      <style:text-properties fo:color="#000000" fo:font-size="10pt" style:font-size-asian="10pt"/>
    </style:style>
    <style:style style:name="TableCell17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2" style:parent-style-name="Normal" style:family="paragraph">
      <style:paragraph-properties fo:widows="0" fo:orphans="0" fo:text-align="center"/>
      <style:text-properties fo:color="#000000" fo:font-size="10pt" style:font-size-asian="10pt"/>
    </style:style>
    <style:style style:name="TableCell17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color="#000000"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color="#000000"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style:text-properties fo:color="#000000"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color="#000000"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color="#000000"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color="#000000"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style:text-properties fo:color="#000000" fo:font-size="10pt" style:font-size-asian="10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color="#000000"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color="#000000"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text-align="center"/>
      <style:text-properties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color="#000000"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style:text-properties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color="#000000"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text-properties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style:text-properties fo:color="#00000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style:text-properties fo:color="#000000"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color="#000000"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color="#000000" fo:font-size="10pt" style:font-size-asian="10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color="#000000"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color="#000000"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style:text-properties fo:color="#000000"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text-properties fo:color="#000000"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style:text-properties fo:color="#000000"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text-align="center"/>
      <style:text-properties fo:color="#000000" fo:font-size="10pt" style:font-size-asian="10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color="#000000"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color="#000000"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color="#000000"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text-align="center"/>
      <style:text-properties fo:color="#000000" fo:font-size="10pt" style:font-size-asian="10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color="#000000"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color="#000000"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color="#000000"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text-properties fo:color="#000000" fo:font-size="10pt" style:font-size-asian="10pt"/>
    </style:style>
    <style:style style:name="TableRow1918" style:family="table-row">
      <style:table-row-properties style:min-row-height="0.0159in" style:use-optimal-row-height="false" fo:keep-together="always"/>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style:text-properties fo:color="#000000" fo:font-size="10pt" style:font-size-asian="10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color="#000000"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color="#000000"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color="#000000"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color="#000000"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text-align="center"/>
      <style:text-properties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text-properties fo:color="#000000"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color="#000000"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color="#000000"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color="#000000"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center"/>
      <style:text-properties fo:color="#000000"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color="#000000"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style:text-properties fo:color="#000000"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color="#000000"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color="#000000" fo:font-size="10pt" style:font-size-asian="10pt"/>
    </style:style>
    <style:style style:name="P1975" style:parent-style-name="Normal" style:family="paragraph">
      <style:paragraph-properties fo:widows="0" fo:orphans="0"/>
      <style:text-properties fo:color="#000000" fo:font-size="10pt" style:font-size-asian="10pt"/>
    </style:style>
    <style:style style:name="P1976" style:parent-style-name="Normal" style:family="paragraph">
      <style:paragraph-properties fo:widows="0" fo:orphans="0"/>
      <style:text-properties fo:color="#000000" fo:font-size="10pt" style:font-size-asian="10pt"/>
    </style:style>
    <style:style style:name="P1977" style:parent-style-name="Normal" style:family="paragraph">
      <style:paragraph-properties fo:widows="0" fo:orphans="0"/>
      <style:text-properties fo:color="#000000"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color="#000000"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style:text-properties fo:color="#000000"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color="#000000"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color="#000000"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color="#000000"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color="#000000"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fo:color="#000000"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color="#000000"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color="#000000"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style:text-properties fo:color="#000000"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color="#000000"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color="#000000"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color="#000000"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text-align="center"/>
      <style:text-properties fo:color="#000000" fo:font-size="10pt" style:font-size-asian="10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color="#000000"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color="#000000"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color="#000000"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color="#000000"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text-properties fo:color="#000000"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style:text-properties fo:color="#000000"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style:text-properties fo:color="#000000"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style:text-properties fo:color="#000000"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color="#000000"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style:text-properties fo:color="#000000"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style:text-properties fo:color="#000000"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style:text-properties fo:color="#000000"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text-align="center"/>
      <style:text-properties fo:color="#000000" fo:font-size="10pt" style:font-size-asian="10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center"/>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center"/>
      <style:text-properties fo:color="#000000"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color="#000000"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color="#000000"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style:text-properties fo:color="#000000"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text-align="center"/>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text-properties fo:color="#000000"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color="#000000" fo:font-size="10pt" style:font-size-asian="10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color="#000000"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color="#000000"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color="#000000"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color="#000000"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color="#000000"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color="#000000"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color="#000000"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color="#000000"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color="#000000"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color="#000000"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text-align="center"/>
      <style:text-properties fo:color="#000000" fo:font-size="10pt" style:font-size-asian="10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color="#000000" fo:font-size="10pt" style:font-size-asian="10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color="#000000"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style:text-properties fo:color="#000000"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color="#000000"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color="#000000"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color="#000000" fo:font-size="10pt" style:font-size-asian="10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color="#000000"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color="#000000"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text-properties fo:color="#000000"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style:text-properties fo:color="#000000"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color="#000000"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color="#000000"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color="#000000"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color="#000000"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color="#000000"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style:text-properties fo:color="#000000"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text-properties fo:color="#000000"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style:text-properties fo:color="#000000"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color="#000000"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text-properties fo:color="#000000"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color="#000000"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text-properties fo:color="#000000"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text-properties fo:color="#000000"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color="#000000"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text-properties fo:color="#000000"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text-properties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text-properties fo:color="#000000"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style:text-properties fo:color="#000000" fo:font-size="10pt" style:font-size-asian="10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color="#000000"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text-properties fo:color="#000000" fo:font-size="10pt" style:font-size-asian="10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text-align="center"/>
      <style:text-properties fo:color="#000000"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text-properties fo:color="#000000"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text-properties fo:color="#000000" fo:font-size="10pt" style:font-size-asian="10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color="#000000"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text-properties fo:color="#000000"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center"/>
      <style:text-properties fo:color="#000000"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style:text-properties fo:color="#000000"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color="#000000" fo:font-size="10pt" style:font-size-asian="10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text-properties fo:color="#000000"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text-align="center"/>
      <style:text-properties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color="#000000"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color="#000000" fo:font-size="10pt" style:font-size-asian="10pt"/>
    </style:style>
    <style:style style:name="TableRow2207" style:family="table-row">
      <style:table-row-properties style:min-row-height="0.0159in" style:use-optimal-row-height="false" fo:keep-together="always"/>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color="#000000"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style:text-properties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style:text-properties fo:color="#000000"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style:text-properties fo:color="#000000"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center"/>
      <style:text-properties fo:color="#000000"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color="#000000"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color="#000000"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text-align="center"/>
      <style:text-properties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color="#000000" fo:font-size="10pt" style:font-size-asian="10p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color="#000000"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color="#000000"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style:text-properties fo:color="#000000"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style:text-properties fo:color="#000000"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style:text-properties fo:color="#000000"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style:text-properties fo:color="#000000"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color="#000000"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color="#000000"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center"/>
      <style:text-properties fo:color="#000000"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style:text-properties fo:color="#000000"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text-properties fo:color="#000000"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style:text-properties fo:color="#000000"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color="#000000"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color="#000000"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style:text-properties fo:color="#000000"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text-properties fo:color="#000000"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style:text-properties fo:color="#000000"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text-align="center"/>
      <style:text-properties fo:color="#000000"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center"/>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center"/>
      <style:text-properties fo:color="#000000"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color="#000000"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style:text-properties fo:color="#000000"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text-align="center"/>
      <style:text-properties fo:color="#000000"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color="#000000"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color="#000000"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text-align="center"/>
      <style:text-properties fo:color="#000000" fo:font-size="10pt" style:font-size-asian="10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text-align="center"/>
      <style:text-properties fo:color="#000000"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center"/>
      <style:text-properties fo:color="#000000"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center"/>
      <style:text-properties fo:color="#000000"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color="#000000"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color="#000000"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center"/>
      <style:text-properties fo:color="#000000"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fo:text-align="center"/>
      <style:text-properties fo:color="#000000"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fo:text-align="center"/>
      <style:text-properties fo:color="#000000"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text-align="center"/>
      <style:text-properties fo:color="#000000" fo:font-size="10pt" style:font-size-asian="10pt"/>
    </style:style>
    <style:style style:name="TableRow2324" style:family="table-row">
      <style:table-row-properties style:min-row-height="0.0159in" style:use-optimal-row-height="false" fo:keep-together="always"/>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color="#000000"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color="#000000"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text-align="center"/>
      <style:text-properties fo:color="#000000"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text-align="center"/>
      <style:text-properties fo:color="#000000"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text-align="center"/>
      <style:text-properties fo:color="#000000"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color="#000000" fo:font-size="10pt" style:font-size-asian="10pt"/>
    </style:style>
    <style:style style:name="P2337" style:parent-style-name="Normal" style:family="paragraph">
      <style:paragraph-properties fo:text-align="center"/>
      <style:text-properties fo:color="#000000"/>
    </style:style>
    <style:style style:name="P2338" style:parent-style-name="Normal" style:family="paragraph">
      <style:paragraph-properties fo:text-align="center"/>
    </style:style>
    <style:style style:name="T2339" style:parent-style-name="DefaultParagraphFont" style:family="text">
      <style:text-properties fo:color="#000000"/>
    </style:style>
    <style:style style:name="P2340" style:parent-style-name="Normal" style:master-page-name="MPF3" style:family="paragraph">
      <style:paragraph-properties fo:widows="0" fo:orphans="0" fo:break-before="page" fo:margin-left="3.5437in" fo:text-indent="-0.0006in" style:page-number="1">
        <style:tab-stops/>
      </style:paragraph-properties>
      <style:text-properties fo:color="#000000"/>
    </style:style>
    <style:style style:name="P2343" style:parent-style-name="Normal" style:family="paragraph">
      <style:paragraph-properties fo:widows="0" fo:orphans="0" fo:text-indent="3.543in"/>
      <style:text-properties fo:color="#000000"/>
    </style:style>
    <style:style style:name="P2344" style:parent-style-name="Normal" style:family="paragraph">
      <style:paragraph-properties fo:widows="0" fo:orphans="0" fo:text-indent="3.54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center"/>
      <style:text-properties fo:color="#000000"/>
    </style:style>
    <style:style style:name="P2348" style:parent-style-name="Normal" style:family="paragraph">
      <style:paragraph-properties fo:widows="0" fo:orphans="0" fo:text-align="center"/>
    </style:style>
    <style:style style:name="T2349" style:parent-style-name="DefaultParagraphFont" style:family="text">
      <style:text-properties fo:font-weight="bold" style:font-weight-asian="bold" style:font-weight-complex="bold" fo:color="#000000"/>
    </style:style>
    <style:style style:name="P2350" style:parent-style-name="Normal" style:family="paragraph">
      <style:paragraph-properties fo:text-align="justify" fo:text-indent="0.4923in"/>
      <style:text-properties fo:color="#000000"/>
    </style:style>
    <style:style style:name="TableColumn2352" style:family="table-column">
      <style:table-column-properties style:column-width="0.393in" style:use-optimal-column-width="false"/>
    </style:style>
    <style:style style:name="TableColumn2353" style:family="table-column">
      <style:table-column-properties style:column-width="2.8194in" style:use-optimal-column-width="false"/>
    </style:style>
    <style:style style:name="TableColumn2354" style:family="table-column">
      <style:table-column-properties style:column-width="2.1416in" style:use-optimal-column-width="false"/>
    </style:style>
    <style:style style:name="TableColumn2355" style:family="table-column">
      <style:table-column-properties style:column-width="1.3381in" style:use-optimal-column-width="false"/>
    </style:style>
    <style:style style:name="Table2351" style:family="table">
      <style:table-properties style:width="6.6923in" fo:margin-left="0in" table:align="lef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fo:text-align="center"/>
      <style:text-properties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color="#000000"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style:text-properties fo:color="#000000" fo:font-size="10pt" style:font-size-asian="10pt"/>
    </style:style>
    <style:style style:name="P2363" style:parent-style-name="Normal" style:family="paragraph">
      <style:paragraph-properties fo:widows="0" fo:orphans="0" fo:text-align="center"/>
      <style:text-properties fo:color="#000000" fo:font-size="10pt" style:font-size-asian="10pt"/>
    </style:style>
    <style:style style:name="P2364" style:parent-style-name="Normal" style:family="paragraph">
      <style:paragraph-properties fo:widows="0" fo:orphans="0" fo:text-align="center"/>
      <style:text-properties fo:color="#000000" fo:font-size="10pt" style:font-size-asian="10pt"/>
    </style:style>
    <style:style style:name="TableRow2365" style:family="table-row">
      <style:table-row-properties style:min-row-height="0.0159in" style:use-optimal-row-height="false" fo:keep-together="always"/>
    </style:style>
    <style:style style:name="P2366" style:parent-style-name="Normal" style:family="paragraph">
      <style:paragraph-properties fo:widows="0" fo:orphans="0" fo:text-align="center"/>
      <style:text-properties fo:color="#000000" fo:font-size="10pt" style:font-size-asian="10pt"/>
    </style:style>
    <style:style style:name="P2367" style:parent-style-name="Normal" style:family="paragraph">
      <style:paragraph-properties fo:widows="0" fo:orphans="0"/>
      <style:text-properties fo:color="#000000"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text-align="center"/>
      <style:text-properties fo:color="#000000"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color="#000000"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text-align="center"/>
      <style:text-properties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text-align="center"/>
      <style:text-properties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style:text-properties fo:color="#000000"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text-align="center"/>
      <style:text-properties fo:color="#000000"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end"/>
      <style:text-properties fo:color="#000000"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color="#000000"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style:text-properties fo:color="#000000"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color="#000000"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end"/>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color="#000000"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text-align="center"/>
      <style:text-properties fo:color="#000000"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center"/>
      <style:text-properties fo:color="#000000"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end"/>
      <style:text-properties fo:color="#000000"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color="#000000"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text-align="center"/>
      <style:text-properties fo:color="#000000"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center"/>
      <style:text-properties fo:color="#000000"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end"/>
      <style:text-properties fo:color="#000000"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color="#000000"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style:text-properties fo:color="#000000" fo:font-size="10pt" style:font-size-asian="10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style:text-properties fo:color="#000000" fo:font-size="10pt" style:font-size-asian="10p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end"/>
      <style:text-properties fo:color="#000000"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color="#000000"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style:text-properties fo:color="#000000"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style:text-properties fo:color="#000000" fo:font-size="10pt" style:font-size-asian="10pt"/>
    </style:style>
    <style:style style:name="TableRow2426" style:family="table-row">
      <style:table-row-properties style:min-row-height="0.0159in" style:use-optimal-row-height="false" fo:keep-together="always"/>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text-align="end"/>
      <style:text-properties fo:color="#000000"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style:text-properties fo:color="#000000" fo:font-size="10pt" style:font-size-asian="10pt"/>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style:text-properties fo:color="#000000"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style:text-properties fo:color="#000000"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end"/>
      <style:text-properties fo:color="#000000"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color="#000000"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style:text-properties fo:color="#000000"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style:text-properties fo:color="#000000" fo:font-size="10pt" style:font-size-asian="10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text-align="end"/>
      <style:text-properties fo:color="#00000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color="#000000"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text-align="center"/>
      <style:text-properties fo:color="#000000"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style:text-properties fo:color="#000000" fo:font-size="10pt" style:font-size-asian="10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fo:text-align="end"/>
      <style:text-properties fo:color="#000000" fo:font-size="10pt" style:font-size-asian="10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style:text-properties fo:color="#000000"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style:text-properties fo:color="#000000"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end"/>
      <style:text-properties fo:color="#000000"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color="#000000"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color="#000000"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style:text-properties fo:color="#000000"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end"/>
      <style:text-properties fo:color="#000000"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color="#000000"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style:text-properties fo:color="#000000"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style:text-properties fo:color="#000000"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end"/>
      <style:text-properties fo:color="#000000"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color="#000000"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style:text-properties fo:color="#000000"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style:text-properties fo:color="#000000"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end"/>
      <style:text-properties fo:color="#000000"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color="#000000"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text-align="center"/>
      <style:text-properties fo:color="#000000"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text-align="center"/>
      <style:text-properties fo:color="#000000" fo:font-size="10pt" style:font-size-asian="10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end"/>
      <style:text-properties fo:color="#000000"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color="#000000"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style:text-properties fo:color="#000000"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text-align="center"/>
      <style:text-properties fo:color="#000000"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end"/>
      <style:text-properties fo:color="#000000"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color="#000000"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style:text-properties fo:color="#000000"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style:text-properties fo:color="#000000"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end"/>
      <style:text-properties fo:color="#000000"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style>
    <style:style style:name="T2521" style:parent-style-name="DefaultParagraphFont" style:family="text">
      <style:text-properties fo:color="#000000" fo:font-size="10pt" style:font-size-asian="10pt"/>
    </style:style>
    <style:style style:name="T2522" style:parent-style-name="DefaultParagraphFont" style:family="text">
      <style:text-properties fo:color="#000000" style:text-position="super 65%"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style:text-properties fo:color="#000000"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style:text-properties fo:color="#000000" fo:font-size="10pt" style:font-size-asian="10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end"/>
      <style:text-properties fo:color="#000000"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color="#000000"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style:text-properties fo:color="#000000"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text-align="center"/>
      <style:text-properties fo:color="#000000" fo:font-size="10pt" style:font-size-asian="10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end"/>
      <style:text-properties fo:color="#000000"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color="#000000"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style:text-properties fo:color="#000000"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text-align="center"/>
      <style:text-properties fo:color="#000000"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end"/>
      <style:text-properties fo:color="#000000"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color="#000000"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style:text-properties fo:color="#000000"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style:text-properties fo:color="#000000" fo:font-size="10pt" style:font-size-asian="10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end"/>
      <style:text-properties fo:color="#000000"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color="#000000"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style:text-properties fo:color="#000000"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style:text-properties fo:color="#000000"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end"/>
      <style:text-properties fo:color="#000000"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color="#000000"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style:text-properties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text-align="center"/>
      <style:text-properties fo:color="#000000"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end"/>
      <style:text-properties fo:color="#000000"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color="#000000"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style:text-properties fo:color="#000000"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style:text-properties fo:color="#000000"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end"/>
      <style:text-properties fo:color="#000000"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color="#000000" fo:font-size="10pt" style:font-size-asian="10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style:text-properties fo:color="#000000"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style:text-properties fo:color="#000000" fo:font-size="10pt" style:font-size-asian="10pt"/>
    </style:style>
    <style:style style:name="TableRow2590" style:family="table-row">
      <style:table-row-properties style:min-row-height="0.0159in" style:use-optimal-row-height="false" fo:keep-together="always"/>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end"/>
      <style:text-properties fo:color="#000000"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style:text-properties fo:color="#000000"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style:text-properties fo:color="#000000"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style:text-properties fo:color="#000000"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end"/>
      <style:text-properties fo:color="#000000"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color="#000000"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style:text-properties fo:color="#000000"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style:text-properties fo:color="#000000"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end"/>
      <style:text-properties fo:color="#000000"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color="#000000"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style:text-properties fo:color="#000000" fo:font-size="10pt" style:font-size-asian="10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style:text-properties fo:color="#000000" fo:font-size="10pt" style:font-size-asian="10pt"/>
    </style:style>
    <style:style style:name="TableRow2617" style:family="table-row">
      <style:table-row-properties style:min-row-height="0.0159in" style:use-optimal-row-height="false" fo:keep-together="always"/>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end"/>
      <style:text-properties fo:color="#000000"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color="#000000"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center"/>
      <style:text-properties fo:color="#000000"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style:text-properties fo:color="#000000" fo:font-size="10pt" style:font-size-asian="10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end"/>
      <style:text-properties fo:color="#000000"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text-properties fo:color="#000000"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style:text-properties fo:color="#000000"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style:text-properties fo:color="#000000" fo:font-size="10pt" style:font-size-asian="10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end"/>
      <style:text-properties fo:color="#000000"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color="#000000" fo:font-size="10pt" style:font-size-asian="10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text-align="center"/>
      <style:text-properties fo:color="#000000" fo:font-size="10pt" style:font-size-asian="10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text-align="center"/>
      <style:text-properties fo:color="#000000"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end"/>
      <style:text-properties fo:color="#000000"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color="#000000"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style:text-properties fo:color="#000000"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style:text-properties fo:color="#000000"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text-align="end"/>
      <style:text-properties fo:color="#000000"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color="#000000"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center"/>
      <style:text-properties fo:color="#000000"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center"/>
      <style:text-properties fo:color="#000000"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end"/>
      <style:text-properties fo:color="#000000"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color="#000000"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style:text-properties fo:color="#000000"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text-align="center"/>
      <style:text-properties fo:color="#000000"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end"/>
      <style:text-properties fo:color="#000000"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color="#000000"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style:text-properties fo:color="#000000"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style:text-properties fo:color="#000000"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text-align="end"/>
      <style:text-properties fo:color="#000000"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style:text-properties fo:color="#000000"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style:text-properties fo:color="#000000" fo:font-size="10pt" style:font-size-asian="10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end"/>
      <style:text-properties fo:color="#000000"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color="#000000" fo:font-size="10pt" style:font-size-asian="10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text-align="center"/>
      <style:text-properties fo:color="#000000"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text-align="center"/>
      <style:text-properties fo:color="#000000"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end"/>
      <style:text-properties fo:color="#000000"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style:text-properties fo:color="#000000" fo:font-size="10pt" style:font-size-asian="10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style:text-properties fo:color="#000000"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style:text-properties fo:color="#000000"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end"/>
      <style:text-properties fo:color="#000000"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color="#000000"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style:text-properties fo:color="#000000"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style:text-properties fo:color="#000000" fo:font-size="10pt" style:font-size-asian="10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end"/>
      <style:text-properties fo:color="#000000"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color="#000000"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style:text-properties fo:color="#000000"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text-align="center"/>
      <style:text-properties fo:color="#000000"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end"/>
      <style:text-properties fo:color="#000000"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style:text-properties fo:color="#000000"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style:text-properties fo:color="#000000"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style:text-properties fo:color="#000000" fo:font-size="10pt" style:font-size-asian="10pt"/>
    </style:style>
    <style:style style:name="P2734" style:parent-style-name="Normal" style:family="paragraph">
      <style:paragraph-properties fo:text-align="center"/>
      <style:text-properties fo:color="#000000"/>
    </style:style>
    <style:style style:name="P2735" style:parent-style-name="Normal" style:family="paragraph">
      <style:paragraph-properties fo:text-align="center"/>
    </style:style>
    <style:style style:name="T2736" style:parent-style-name="DefaultParagraphFont" style:family="text">
      <style:text-properties fo:color="#000000"/>
    </style:style>
    <style:style style:name="P2737" style:parent-style-name="Normal" style:master-page-name="MPF4" style:family="paragraph">
      <style:paragraph-properties fo:widows="0" fo:orphans="0" fo:break-before="page" fo:margin-left="3.5437in" fo:text-indent="-0.0006in" style:page-number="1">
        <style:tab-stops/>
      </style:paragraph-properties>
      <style:text-properties fo:color="#000000"/>
    </style:style>
    <style:style style:name="P2740" style:parent-style-name="Normal" style:family="paragraph">
      <style:paragraph-properties fo:widows="0" fo:orphans="0" fo:text-indent="3.543in"/>
      <style:text-properties fo:color="#000000"/>
    </style:style>
    <style:style style:name="P2741" style:parent-style-name="Normal" style:family="paragraph">
      <style:paragraph-properties fo:widows="0" fo:orphans="0" fo:text-indent="3.54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center"/>
      <style:text-properties fo:color="#000000"/>
    </style:style>
    <style:style style:name="P2745" style:parent-style-name="Normal" style:family="paragraph">
      <style:paragraph-properties fo:widows="0" fo:orphans="0" fo:text-align="center"/>
    </style:style>
    <style:style style:name="T2746" style:parent-style-name="DefaultParagraphFont" style:family="text">
      <style:text-properties fo:font-weight="bold" style:font-weight-asian="bold" style:font-weight-complex="bold" fo:color="#000000"/>
    </style:style>
    <style:style style:name="P2747" style:parent-style-name="Normal" style:family="paragraph">
      <style:paragraph-properties fo:text-align="justify" fo:text-indent="0.4923in"/>
      <style:text-properties fo:color="#000000"/>
    </style:style>
    <style:style style:name="TableColumn2749" style:family="table-column">
      <style:table-column-properties style:column-width="0.5354in" style:use-optimal-column-width="false"/>
    </style:style>
    <style:style style:name="TableColumn2750" style:family="table-column">
      <style:table-column-properties style:column-width="2.8111in" style:use-optimal-column-width="false"/>
    </style:style>
    <style:style style:name="TableColumn2751" style:family="table-column">
      <style:table-column-properties style:column-width="1.8736in" style:use-optimal-column-width="false"/>
    </style:style>
    <style:style style:name="TableColumn2752" style:family="table-column">
      <style:table-column-properties style:column-width="1.4722in" style:use-optimal-column-width="false"/>
    </style:style>
    <style:style style:name="Table2748" style:family="table">
      <style:table-properties style:width="6.6923in" fo:margin-left="0in" table:align="left"/>
    </style:style>
    <style:style style:name="TableRow2753" style:family="table-row">
      <style:table-row-properties style:min-row-height="0.0138in" style:use-optimal-row-height="false" fo:keep-together="always"/>
    </style:style>
    <style:style style:name="TableCell27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5" style:parent-style-name="Normal" style:family="paragraph">
      <style:paragraph-properties fo:widows="0" fo:orphans="0" fo:text-align="center"/>
      <style:text-properties fo:color="#000000" fo:font-size="10pt" style:font-size-asian="10pt"/>
    </style:style>
    <style:style style:name="TableCell2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7" style:parent-style-name="Normal" style:family="paragraph">
      <style:paragraph-properties fo:widows="0" fo:orphans="0" fo:text-align="center"/>
      <style:text-properties fo:color="#000000" fo:font-size="10pt" style:font-size-asian="10pt"/>
    </style:style>
    <style:style style:name="TableCell27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59" style:parent-style-name="Normal" style:family="paragraph">
      <style:paragraph-properties fo:widows="0" fo:orphans="0" fo:text-align="center"/>
      <style:text-properties fo:color="#000000" fo:font-size="10pt" style:font-size-asian="10pt"/>
    </style:style>
    <style:style style:name="TableRow2760" style:family="table-row">
      <style:table-row-properties style:min-row-height="0.0138in" style:use-optimal-row-height="false" fo:keep-together="always"/>
    </style:style>
    <style:style style:name="P2761" style:parent-style-name="Normal" style:family="paragraph">
      <style:paragraph-properties fo:widows="0" fo:orphans="0" fo:text-align="center"/>
      <style:text-properties fo:color="#000000" fo:font-size="10pt" style:font-size-asian="10pt"/>
    </style:style>
    <style:style style:name="P2762" style:parent-style-name="Normal" style:family="paragraph">
      <style:paragraph-properties fo:widows="0" fo:orphans="0" fo:text-align="center"/>
      <style:text-properties fo:color="#000000" fo:font-size="10pt" style:font-size-asian="10pt"/>
    </style:style>
    <style:style style:name="TableCell2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4" style:parent-style-name="Normal" style:family="paragraph">
      <style:paragraph-properties fo:widows="0" fo:orphans="0" fo:text-align="center"/>
      <style:text-properties fo:color="#000000" fo:font-size="10pt" style:font-size-asian="10pt"/>
    </style:style>
    <style:style style:name="TableCell27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66" style:parent-style-name="Normal" style:family="paragraph">
      <style:paragraph-properties fo:widows="0" fo:orphans="0" fo:text-align="center"/>
      <style:text-properties fo:color="#000000" fo:font-size="10pt" style:font-size-asian="10pt"/>
    </style:style>
    <style:style style:name="TableRow2767" style:family="table-row">
      <style:table-row-properties style:min-row-height="0.0138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style:text-properties fo:color="#000000"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center"/>
      <style:text-properties fo:color="#000000"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center"/>
      <style:text-properties fo:color="#000000"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text-align="center"/>
      <style:text-properties fo:color="#000000" fo:font-size="10pt" style:font-size-asian="10pt"/>
    </style:style>
    <style:style style:name="TableRow2776" style:family="table-row">
      <style:table-row-properties style:min-row-height="0.0138in" style:use-optimal-row-height="false" fo:keep-together="always"/>
    </style:style>
    <style:style style:name="TableCell2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78" style:parent-style-name="Normal" style:family="paragraph">
      <style:paragraph-properties fo:widows="0" fo:orphans="0" fo:text-align="center"/>
      <style:text-properties fo:color="#000000" fo:font-size="10pt" style:font-size-asian="10pt"/>
    </style:style>
    <style:style style:name="TableCell2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0" style:parent-style-name="Normal" style:family="paragraph">
      <style:paragraph-properties fo:widows="0" fo:orphans="0"/>
      <style:text-properties fo:color="#000000" fo:font-size="10pt" style:font-size-asian="10pt"/>
    </style:style>
    <style:style style:name="TableCell2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2" style:parent-style-name="Normal" style:family="paragraph">
      <style:paragraph-properties fo:widows="0" fo:orphans="0" fo:text-align="center"/>
      <style:text-properties fo:color="#000000" fo:font-size="10pt" style:font-size-asian="10pt"/>
    </style:style>
    <style:style style:name="TableCell2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4" style:parent-style-name="Normal" style:family="paragraph">
      <style:paragraph-properties fo:widows="0" fo:orphans="0" fo:text-align="center"/>
      <style:text-properties fo:color="#000000" fo:font-size="10pt" style:font-size-asian="10pt"/>
    </style:style>
    <style:style style:name="TableRow2785" style:family="table-row">
      <style:table-row-properties style:min-row-height="0.0138in" style:use-optimal-row-height="false" fo:keep-together="always"/>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text-align="center"/>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text-align="center"/>
      <style:text-properties fo:color="#000000"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fo:text-align="center"/>
      <style:text-properties fo:color="#000000" fo:font-size="10pt" style:font-size-asian="10pt"/>
    </style:style>
    <style:style style:name="TableRow2794" style:family="table-row">
      <style:table-row-properties style:min-row-height="0.0138in" style:use-optimal-row-height="false" fo:keep-together="always"/>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text-align="center"/>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style:text-properties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text-align="center"/>
      <style:text-properties fo:color="#000000" fo:font-size="10pt" style:font-size-asian="10pt"/>
    </style:style>
    <style:style style:name="TableRow2803" style:family="table-row">
      <style:table-row-properties style:min-row-height="0.0138in" style:use-optimal-row-height="false" fo:keep-together="always"/>
    </style:style>
    <style:style style:name="TableCell28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5" style:parent-style-name="Normal" style:family="paragraph">
      <style:paragraph-properties fo:widows="0" fo:orphans="0" fo:text-align="center"/>
      <style:text-properties fo:color="#000000" fo:font-size="10pt" style:font-size-asian="10pt"/>
    </style:style>
    <style:style style:name="TableCell28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7" style:parent-style-name="Normal" style:family="paragraph">
      <style:paragraph-properties fo:widows="0" fo:orphans="0"/>
      <style:text-properties fo:color="#000000" fo:font-size="10pt" style:font-size-asian="10pt"/>
    </style:style>
    <style:style style:name="TableCell28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9" style:parent-style-name="Normal" style:family="paragraph">
      <style:paragraph-properties fo:widows="0" fo:orphans="0" fo:text-align="center"/>
      <style:text-properties fo:color="#000000" fo:font-size="10pt" style:font-size-asian="10pt"/>
    </style:style>
    <style:style style:name="TableCell2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1" style:parent-style-name="Normal" style:family="paragraph">
      <style:paragraph-properties fo:widows="0" fo:orphans="0" fo:text-align="center"/>
      <style:text-properties fo:color="#000000" fo:font-size="10pt" style:font-size-asian="10pt"/>
    </style:style>
    <style:style style:name="TableRow2812" style:family="table-row">
      <style:table-row-properties style:min-row-height="0.0138in" style:use-optimal-row-height="false" fo:keep-together="always"/>
    </style:style>
    <style:style style:name="TableCell2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4" style:parent-style-name="Normal" style:family="paragraph">
      <style:paragraph-properties fo:widows="0" fo:orphans="0" fo:text-align="center"/>
      <style:text-properties fo:color="#000000" fo:font-size="10pt" style:font-size-asian="10pt"/>
    </style:style>
    <style:style style:name="TableCell2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6" style:parent-style-name="Normal" style:family="paragraph">
      <style:paragraph-properties fo:widows="0" fo:orphans="0"/>
      <style:text-properties fo:color="#000000" fo:font-size="10pt" style:font-size-asian="10pt"/>
    </style:style>
    <style:style style:name="TableCell2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8" style:parent-style-name="Normal" style:family="paragraph">
      <style:paragraph-properties fo:widows="0" fo:orphans="0" fo:text-align="center"/>
      <style:text-properties fo:color="#000000" fo:font-size="10pt" style:font-size-asian="10pt"/>
    </style:style>
    <style:style style:name="TableCell28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0" style:parent-style-name="Normal" style:family="paragraph">
      <style:paragraph-properties fo:widows="0" fo:orphans="0" fo:text-align="center"/>
      <style:text-properties fo:color="#000000" fo:font-size="10pt" style:font-size-asian="10pt"/>
    </style:style>
    <style:style style:name="TableRow2821" style:family="table-row">
      <style:table-row-properties style:min-row-height="0.0138in" style:use-optimal-row-height="false" fo:keep-together="always"/>
    </style:style>
    <style:style style:name="TableCell28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3" style:parent-style-name="Normal" style:family="paragraph">
      <style:paragraph-properties fo:widows="0" fo:orphans="0" fo:text-align="center"/>
      <style:text-properties fo:color="#000000" fo:font-size="10pt" style:font-size-asian="10pt"/>
    </style:style>
    <style:style style:name="TableCell28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5" style:parent-style-name="Normal" style:family="paragraph">
      <style:paragraph-properties fo:widows="0" fo:orphans="0"/>
      <style:text-properties fo:color="#000000" fo:font-size="10pt" style:font-size-asian="10pt"/>
    </style:style>
    <style:style style:name="P2826" style:parent-style-name="Normal" style:family="paragraph">
      <style:paragraph-properties fo:widows="0" fo:orphans="0"/>
      <style:text-properties fo:color="#000000" fo:font-size="10pt" style:font-size-asian="10pt"/>
    </style:style>
    <style:style style:name="P2827" style:parent-style-name="Normal" style:family="paragraph">
      <style:paragraph-properties fo:widows="0" fo:orphans="0"/>
      <style:text-properties fo:color="#000000" fo:font-size="10pt" style:font-size-asian="10pt"/>
    </style:style>
    <style:style style:name="TableCell28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9" style:parent-style-name="Normal" style:family="paragraph">
      <style:paragraph-properties fo:widows="0" fo:orphans="0" fo:text-align="center"/>
      <style:text-properties fo:color="#000000" fo:font-size="10pt" style:font-size-asian="10pt"/>
    </style:style>
    <style:style style:name="TableCell2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1" style:parent-style-name="Normal" style:family="paragraph">
      <style:paragraph-properties fo:widows="0" fo:orphans="0" fo:text-align="center"/>
      <style:text-properties fo:color="#000000" fo:font-size="10pt" style:font-size-asian="10pt"/>
    </style:style>
    <style:style style:name="TableRow2832" style:family="table-row">
      <style:table-row-properties style:min-row-height="0.0138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center"/>
      <style:text-properties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color="#000000"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fo:text-align="center"/>
      <style:text-properties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center"/>
      <style:text-properties fo:color="#000000" fo:font-size="10pt" style:font-size-asian="10pt"/>
    </style:style>
    <style:style style:name="TableRow2841" style:family="table-row">
      <style:table-row-properties style:min-row-height="0.0138in" style:use-optimal-row-height="false" fo:keep-together="always"/>
    </style:style>
    <style:style style:name="TableCell28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43" style:parent-style-name="Normal" style:family="paragraph">
      <style:paragraph-properties fo:widows="0" fo:orphans="0" fo:text-align="center"/>
      <style:text-properties fo:color="#000000" fo:font-size="10pt" style:font-size-asian="10pt"/>
    </style:style>
    <style:style style:name="TableCell28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45" style:parent-style-name="Normal" style:family="paragraph">
      <style:paragraph-properties fo:widows="0" fo:orphans="0"/>
      <style:text-properties fo:color="#000000" fo:font-size="10pt" style:font-size-asian="10pt"/>
    </style:style>
    <style:style style:name="TableCell28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47" style:parent-style-name="Normal" style:family="paragraph">
      <style:paragraph-properties fo:widows="0" fo:orphans="0" fo:text-align="center"/>
      <style:text-properties fo:color="#000000" fo:font-size="10pt" style:font-size-asian="10pt"/>
    </style:style>
    <style:style style:name="TableCell28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49" style:parent-style-name="Normal" style:family="paragraph">
      <style:paragraph-properties fo:widows="0" fo:orphans="0" fo:text-align="center"/>
      <style:text-properties fo:color="#000000" fo:font-size="10pt" style:font-size-asian="10pt"/>
    </style:style>
    <style:style style:name="TableRow2850" style:family="table-row">
      <style:table-row-properties style:min-row-height="0.0138in" style:use-optimal-row-height="false" fo:keep-together="always"/>
    </style:style>
    <style:style style:name="TableCell2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2" style:parent-style-name="Normal" style:family="paragraph">
      <style:paragraph-properties fo:widows="0" fo:orphans="0" fo:text-align="center"/>
      <style:text-properties fo:color="#000000" fo:font-size="10pt" style:font-size-asian="10pt"/>
    </style:style>
    <style:style style:name="TableCell2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4" style:parent-style-name="Normal" style:family="paragraph">
      <style:paragraph-properties fo:widows="0" fo:orphans="0"/>
      <style:text-properties fo:color="#000000" fo:font-size="10pt" style:font-size-asian="10pt"/>
    </style:style>
    <style:style style:name="TableCell2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6" style:parent-style-name="Normal" style:family="paragraph">
      <style:paragraph-properties fo:widows="0" fo:orphans="0" fo:text-align="center"/>
      <style:text-properties fo:color="#000000" fo:font-size="10pt" style:font-size-asian="10pt"/>
    </style:style>
    <style:style style:name="TableCell2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8" style:parent-style-name="Normal" style:family="paragraph">
      <style:paragraph-properties fo:widows="0" fo:orphans="0" fo:text-align="center"/>
      <style:text-properties fo:color="#000000" fo:font-size="10pt" style:font-size-asian="10pt"/>
    </style:style>
    <style:style style:name="TableRow2859" style:family="table-row">
      <style:table-row-properties style:min-row-height="0.0138in" style:use-optimal-row-height="false" fo:keep-together="always"/>
    </style:style>
    <style:style style:name="TableCell28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1" style:parent-style-name="Normal" style:family="paragraph">
      <style:paragraph-properties fo:widows="0" fo:orphans="0" fo:text-align="center"/>
      <style:text-properties fo:color="#000000" fo:font-size="10pt" style:font-size-asian="10pt"/>
    </style:style>
    <style:style style:name="TableCell28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3" style:parent-style-name="Normal" style:family="paragraph">
      <style:paragraph-properties fo:widows="0" fo:orphans="0"/>
      <style:text-properties fo:color="#000000" fo:font-size="10pt" style:font-size-asian="10pt"/>
    </style:style>
    <style:style style:name="TableCell28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5" style:parent-style-name="Normal" style:family="paragraph">
      <style:paragraph-properties fo:widows="0" fo:orphans="0" fo:text-align="center"/>
      <style:text-properties fo:color="#000000" fo:font-size="10pt" style:font-size-asian="10pt"/>
    </style:style>
    <style:style style:name="TableCell28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67" style:parent-style-name="Normal" style:family="paragraph">
      <style:paragraph-properties fo:widows="0" fo:orphans="0" fo:text-align="center"/>
      <style:text-properties fo:color="#000000" fo:font-size="10pt" style:font-size-asian="10pt"/>
    </style:style>
    <style:style style:name="TableRow2868" style:family="table-row">
      <style:table-row-properties style:min-row-height="0.0138in" style:use-optimal-row-height="false" fo:keep-together="always"/>
    </style:style>
    <style:style style:name="TableCell2869"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870" style:parent-style-name="Normal" style:family="paragraph">
      <style:paragraph-properties fo:widows="0" fo:orphans="0" fo:text-align="center"/>
      <style:text-properties fo:color="#000000" fo:font-size="10pt" style:font-size-asian="10pt"/>
    </style:style>
    <style:style style:name="TableCell28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2" style:parent-style-name="Normal" style:family="paragraph">
      <style:paragraph-properties fo:widows="0" fo:orphans="0"/>
      <style:text-properties fo:color="#000000" fo:font-size="10pt" style:font-size-asian="10pt"/>
    </style:style>
    <style:style style:name="TableCell28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74" style:parent-style-name="Normal" style:family="paragraph">
      <style:paragraph-properties fo:widows="0" fo:orphans="0" fo:text-align="center"/>
      <style:text-properties fo:color="#000000" fo:font-size="10pt" style:font-size-asian="10pt"/>
    </style:style>
    <style:style style:name="TableCell287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876" style:parent-style-name="Normal" style:family="paragraph">
      <style:paragraph-properties fo:widows="0" fo:orphans="0" fo:text-align="center"/>
      <style:text-properties fo:color="#000000" fo:font-size="10pt" style:font-size-asian="10pt"/>
    </style:style>
    <style:style style:name="TableRow2877" style:family="table-row">
      <style:table-row-properties style:min-row-height="0.0138in" style:use-optimal-row-height="false" fo:keep-together="always"/>
    </style:style>
    <style:style style:name="TableCell287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79" style:parent-style-name="Normal" style:family="paragraph">
      <style:paragraph-properties fo:widows="0" fo:orphans="0" fo:text-align="center"/>
      <style:text-properties fo:color="#000000" fo:font-size="10pt" style:font-size-asian="10pt"/>
    </style:style>
    <style:style style:name="TableCell288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81" style:parent-style-name="Normal" style:family="paragraph">
      <style:paragraph-properties fo:widows="0" fo:orphans="0"/>
      <style:text-properties fo:color="#000000" fo:font-size="10pt" style:font-size-asian="10pt"/>
    </style:style>
    <style:style style:name="TableCell288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fo:text-align="center"/>
      <style:text-properties fo:color="#000000" fo:font-size="10pt" style:font-size-asian="10pt"/>
    </style:style>
    <style:style style:name="TableCell288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885" style:parent-style-name="Normal" style:family="paragraph">
      <style:paragraph-properties fo:widows="0" fo:orphans="0" fo:text-align="center"/>
      <style:text-properties fo:color="#000000" fo:font-size="10pt" style:font-size-asian="10pt"/>
    </style:style>
    <style:style style:name="TableRow2886" style:family="table-row">
      <style:table-row-properties style:min-row-height="0.0138in" style:use-optimal-row-height="false" fo:keep-together="always"/>
    </style:style>
    <style:style style:name="TableCell28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8" style:parent-style-name="Normal" style:family="paragraph">
      <style:paragraph-properties fo:widows="0" fo:orphans="0" fo:text-align="center"/>
      <style:text-properties fo:color="#000000" fo:font-size="10pt" style:font-size-asian="10pt"/>
    </style:style>
    <style:style style:name="TableCell2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0" style:parent-style-name="Normal" style:family="paragraph">
      <style:paragraph-properties fo:widows="0" fo:orphans="0"/>
      <style:text-properties fo:color="#000000" fo:font-size="10pt" style:font-size-asian="10pt"/>
    </style:style>
    <style:style style:name="TableCell2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2" style:parent-style-name="Normal" style:family="paragraph">
      <style:paragraph-properties fo:widows="0" fo:orphans="0" fo:text-align="center"/>
      <style:text-properties fo:color="#000000" fo:font-size="10pt" style:font-size-asian="10pt"/>
    </style:style>
    <style:style style:name="TableCell2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4" style:parent-style-name="Normal" style:family="paragraph">
      <style:paragraph-properties fo:widows="0" fo:orphans="0" fo:text-align="center"/>
      <style:text-properties fo:color="#000000" fo:font-size="10pt" style:font-size-asian="10pt"/>
    </style:style>
    <style:style style:name="TableRow2895" style:family="table-row">
      <style:table-row-properties style:min-row-height="0.0138in" style:use-optimal-row-height="false" fo:keep-together="always"/>
    </style:style>
    <style:style style:name="TableCell28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7" style:parent-style-name="Normal" style:family="paragraph">
      <style:paragraph-properties fo:widows="0" fo:orphans="0" fo:text-align="center"/>
      <style:text-properties fo:color="#000000" fo:font-size="10pt" style:font-size-asian="10pt"/>
    </style:style>
    <style:style style:name="TableCell28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9" style:parent-style-name="Normal" style:family="paragraph">
      <style:paragraph-properties fo:widows="0" fo:orphans="0"/>
      <style:text-properties fo:color="#000000" fo:font-size="10pt" style:font-size-asian="10pt"/>
    </style:style>
    <style:style style:name="TableCell29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1" style:parent-style-name="Normal" style:family="paragraph">
      <style:paragraph-properties fo:widows="0" fo:orphans="0" fo:text-align="center"/>
      <style:text-properties fo:color="#000000" fo:font-size="10pt" style:font-size-asian="10pt"/>
    </style:style>
    <style:style style:name="TableCell29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3" style:parent-style-name="Normal" style:family="paragraph">
      <style:paragraph-properties fo:widows="0" fo:orphans="0" fo:text-align="center"/>
      <style:text-properties fo:color="#000000" fo:font-size="10pt" style:font-size-asian="10pt"/>
    </style:style>
    <style:style style:name="TableRow2904" style:family="table-row">
      <style:table-row-properties style:min-row-height="0.0138in" style:use-optimal-row-height="false" fo:keep-together="always"/>
    </style:style>
    <style:style style:name="TableCell290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06" style:parent-style-name="Normal" style:family="paragraph">
      <style:paragraph-properties fo:widows="0" fo:orphans="0" fo:text-align="center"/>
      <style:text-properties fo:color="#000000" fo:font-size="10pt" style:font-size-asian="10pt"/>
    </style:style>
    <style:style style:name="TableCell29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08" style:parent-style-name="Normal" style:family="paragraph">
      <style:paragraph-properties fo:widows="0" fo:orphans="0"/>
      <style:text-properties fo:color="#000000" fo:font-size="10pt" style:font-size-asian="10pt"/>
    </style:style>
    <style:style style:name="TableCell29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0" style:parent-style-name="Normal" style:family="paragraph">
      <style:paragraph-properties fo:widows="0" fo:orphans="0" fo:text-align="center"/>
      <style:text-properties fo:color="#000000" fo:font-size="10pt" style:font-size-asian="10pt"/>
    </style:style>
    <style:style style:name="TableCell291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912" style:parent-style-name="Normal" style:family="paragraph">
      <style:paragraph-properties fo:widows="0" fo:orphans="0" fo:text-align="center"/>
      <style:text-properties fo:color="#000000" fo:font-size="10pt" style:font-size-asian="10pt"/>
    </style:style>
    <style:style style:name="TableRow2913" style:family="table-row">
      <style:table-row-properties style:min-row-height="0.0138in" style:use-optimal-row-height="false" fo:keep-together="always"/>
    </style:style>
    <style:style style:name="TableCell29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5" style:parent-style-name="Normal" style:family="paragraph">
      <style:paragraph-properties fo:widows="0" fo:orphans="0" fo:text-align="center"/>
      <style:text-properties fo:color="#000000" fo:font-size="10pt" style:font-size-asian="10pt"/>
    </style:style>
    <style:style style:name="TableCell29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7" style:parent-style-name="Normal" style:family="paragraph">
      <style:paragraph-properties fo:widows="0" fo:orphans="0"/>
      <style:text-properties fo:color="#000000" fo:font-size="10pt" style:font-size-asian="10pt"/>
    </style:style>
    <style:style style:name="TableCell29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9" style:parent-style-name="Normal" style:family="paragraph">
      <style:paragraph-properties fo:widows="0" fo:orphans="0" fo:text-align="center"/>
      <style:text-properties fo:color="#000000" fo:font-size="10pt" style:font-size-asian="10pt"/>
    </style:style>
    <style:style style:name="TableCell29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1" style:parent-style-name="Normal" style:family="paragraph">
      <style:paragraph-properties fo:widows="0" fo:orphans="0" fo:text-align="center"/>
      <style:text-properties fo:color="#000000" fo:font-size="10pt" style:font-size-asian="10pt"/>
    </style:style>
    <style:style style:name="TableRow2922" style:family="table-row">
      <style:table-row-properties style:min-row-height="0.0138in" style:use-optimal-row-height="false" fo:keep-together="always"/>
    </style:style>
    <style:style style:name="TableCell292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24" style:parent-style-name="Normal" style:family="paragraph">
      <style:paragraph-properties fo:widows="0" fo:orphans="0" fo:text-align="center"/>
      <style:text-properties fo:color="#000000" fo:font-size="10pt" style:font-size-asian="10pt"/>
    </style:style>
    <style:style style:name="TableCell29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6" style:parent-style-name="Normal" style:family="paragraph">
      <style:paragraph-properties fo:widows="0" fo:orphans="0"/>
      <style:text-properties fo:color="#000000" fo:font-size="10pt" style:font-size-asian="10pt"/>
    </style:style>
    <style:style style:name="TableCell29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28" style:parent-style-name="Normal" style:family="paragraph">
      <style:paragraph-properties fo:widows="0" fo:orphans="0" fo:text-align="center"/>
      <style:text-properties fo:color="#000000" fo:font-size="10pt" style:font-size-asian="10pt"/>
    </style:style>
    <style:style style:name="TableCell292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930" style:parent-style-name="Normal" style:family="paragraph">
      <style:paragraph-properties fo:widows="0" fo:orphans="0" fo:text-align="center"/>
      <style:text-properties fo:color="#000000" fo:font-size="10pt" style:font-size-asian="10pt"/>
    </style:style>
    <style:style style:name="TableRow2931" style:family="table-row">
      <style:table-row-properties style:min-row-height="0.0138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text-align="center"/>
      <style:text-properties fo:color="#000000"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color="#000000"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style:text-properties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text-align="center"/>
      <style:text-properties fo:color="#000000" fo:font-size="10pt" style:font-size-asian="10pt"/>
    </style:style>
    <style:style style:name="TableRow2940" style:family="table-row">
      <style:table-row-properties style:min-row-height="0.0138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center"/>
      <style:text-properties fo:color="#000000"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color="#000000"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text-align="center"/>
      <style:text-properties fo:color="#000000"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center"/>
      <style:text-properties fo:color="#000000" fo:font-size="10pt" style:font-size-asian="10pt"/>
    </style:style>
    <style:style style:name="TableRow2949" style:family="table-row">
      <style:table-row-properties style:min-row-height="0.0138in" style:use-optimal-row-height="false" fo:keep-together="always"/>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text-align="center"/>
      <style:text-properties fo:color="#000000"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color="#000000"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text-align="center"/>
      <style:text-properties fo:color="#000000"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text-align="center"/>
      <style:text-properties fo:color="#000000" fo:font-size="10pt" style:font-size-asian="10pt"/>
    </style:style>
    <style:style style:name="TableRow2958" style:family="table-row">
      <style:table-row-properties style:min-row-height="0.0138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fo:text-align="center"/>
      <style:text-properties fo:color="#000000"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color="#000000"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style:text-properties fo:color="#000000"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center"/>
      <style:text-properties fo:color="#000000" fo:font-size="10pt" style:font-size-asian="10pt"/>
    </style:style>
    <style:style style:name="TableRow2967" style:family="table-row">
      <style:table-row-properties style:min-row-height="0.0138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text-align="center"/>
      <style:text-properties fo:color="#000000"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color="#000000"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text-align="center"/>
      <style:text-properties fo:color="#000000"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text-align="center"/>
      <style:text-properties fo:color="#000000" fo:font-size="10pt" style:font-size-asian="10pt"/>
    </style:style>
    <style:style style:name="TableRow2976" style:family="table-row">
      <style:table-row-properties style:min-row-height="0.0138in" style:use-optimal-row-height="false" fo:keep-together="always"/>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style:text-properties fo:color="#000000"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color="#000000"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text-align="center"/>
      <style:text-properties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text-align="center"/>
      <style:text-properties fo:color="#000000" fo:font-size="10pt" style:font-size-asian="10pt"/>
    </style:style>
    <style:style style:name="TableRow2985" style:family="table-row">
      <style:table-row-properties style:min-row-height="0.0138in" style:use-optimal-row-height="false"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center"/>
      <style:text-properties fo:color="#000000"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color="#000000"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fo:text-align="center"/>
      <style:text-properties fo:color="#000000"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center"/>
      <style:text-properties fo:color="#000000" fo:font-size="10pt" style:font-size-asian="10pt"/>
    </style:style>
    <style:style style:name="TableRow2994" style:family="table-row">
      <style:table-row-properties style:min-row-height="0.0138in" style:use-optimal-row-height="false" fo:keep-together="always"/>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text-align="center"/>
      <style:text-properties fo:color="#000000"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style:text-properties fo:color="#000000"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text-align="center"/>
      <style:text-properties fo:color="#000000"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style:text-properties fo:color="#000000" fo:font-size="10pt" style:font-size-asian="10pt"/>
    </style:style>
    <style:style style:name="TableRow3003" style:family="table-row">
      <style:table-row-properties style:min-row-height="0.0138in" style:use-optimal-row-height="false"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text-align="center"/>
      <style:text-properties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color="#000000"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style:text-properties fo:color="#000000"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text-align="center"/>
      <style:text-properties fo:color="#000000" fo:font-size="10pt" style:font-size-asian="10pt"/>
    </style:style>
    <style:style style:name="TableRow3012" style:family="table-row">
      <style:table-row-properties style:min-row-height="0.0138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style:text-properties fo:color="#000000"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color="#000000"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text-align="center"/>
      <style:text-properties fo:color="#000000"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style:text-properties fo:color="#000000" fo:font-size="10pt" style:font-size-asian="10pt"/>
    </style:style>
    <style:style style:name="TableRow3021" style:family="table-row">
      <style:table-row-properties style:min-row-height="0.0138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text-align="center"/>
      <style:text-properties fo:color="#000000"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center"/>
      <style:text-properties fo:color="#00000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text-align="center"/>
      <style:text-properties fo:color="#000000" fo:font-size="10pt" style:font-size-asian="10pt"/>
    </style:style>
    <style:style style:name="TableRow3030" style:family="table-row">
      <style:table-row-properties style:min-row-height="0.0138in" style:use-optimal-row-height="false" fo:keep-together="always"/>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text-align="center"/>
      <style:text-properties fo:color="#000000"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style:text-properties fo:color="#000000"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center"/>
      <style:text-properties fo:color="#000000"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center"/>
      <style:text-properties fo:color="#000000" fo:font-size="10pt" style:font-size-asian="10pt"/>
    </style:style>
    <style:style style:name="TableRow3039" style:family="table-row">
      <style:table-row-properties style:min-row-height="0.0138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text-align="center"/>
      <style:text-properties fo:color="#000000"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style:text-properties fo:color="#000000"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text-align="center"/>
      <style:text-properties fo:color="#000000"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style:text-properties fo:color="#000000" fo:font-size="10pt" style:font-size-asian="10pt"/>
    </style:style>
    <style:style style:name="TableRow3048" style:family="table-row">
      <style:table-row-properties style:min-row-height="0.0138in" style:use-optimal-row-height="false" fo:keep-together="always"/>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center"/>
      <style:text-properties fo:color="#000000"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color="#000000"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text-align="center"/>
      <style:text-properties fo:color="#000000"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text-align="center"/>
      <style:text-properties fo:color="#000000" fo:font-size="10pt" style:font-size-asian="10pt"/>
    </style:style>
    <style:style style:name="TableRow3057" style:family="table-row">
      <style:table-row-properties style:min-row-height="0.0138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center"/>
      <style:text-properties fo:color="#000000"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color="#000000"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text-align="center"/>
      <style:text-properties fo:color="#000000"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style:text-properties fo:color="#000000" fo:font-size="10pt" style:font-size-asian="10pt"/>
    </style:style>
    <style:style style:name="TableRow3066" style:family="table-row">
      <style:table-row-properties style:min-row-height="0.0138in" style:use-optimal-row-height="false" fo:keep-together="always"/>
    </style:style>
    <style:style style:name="TableCell3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8" style:parent-style-name="Normal" style:family="paragraph">
      <style:paragraph-properties fo:widows="0" fo:orphans="0" fo:text-align="center"/>
      <style:text-properties fo:color="#000000" fo:font-size="10pt" style:font-size-asian="10pt"/>
    </style:style>
    <style:style style:name="TableCell3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0" style:parent-style-name="Normal" style:family="paragraph">
      <style:paragraph-properties fo:widows="0" fo:orphans="0"/>
      <style:text-properties fo:color="#000000" fo:font-size="10pt" style:font-size-asian="10pt"/>
    </style:style>
    <style:style style:name="TableCell3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2" style:parent-style-name="Normal" style:family="paragraph">
      <style:paragraph-properties fo:widows="0" fo:orphans="0" fo:text-align="center"/>
      <style:text-properties fo:color="#000000" fo:font-size="10pt" style:font-size-asian="10pt"/>
    </style:style>
    <style:style style:name="TableCell3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4" style:parent-style-name="Normal" style:family="paragraph">
      <style:paragraph-properties fo:widows="0" fo:orphans="0" fo:text-align="center"/>
      <style:text-properties fo:color="#000000" fo:font-size="10pt" style:font-size-asian="10pt"/>
    </style:style>
    <style:style style:name="TableRow3075" style:family="table-row">
      <style:table-row-properties style:min-row-height="0.0138in" style:use-optimal-row-height="false" fo:keep-together="always"/>
    </style:style>
    <style:style style:name="TableCell30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7" style:parent-style-name="Normal" style:family="paragraph">
      <style:paragraph-properties fo:widows="0" fo:orphans="0" fo:text-align="center"/>
      <style:text-properties fo:color="#000000" fo:font-size="10pt" style:font-size-asian="10pt"/>
    </style:style>
    <style:style style:name="TableCell30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9" style:parent-style-name="Normal" style:family="paragraph">
      <style:paragraph-properties fo:widows="0" fo:orphans="0"/>
      <style:text-properties fo:color="#000000" fo:font-size="10pt" style:font-size-asian="10pt"/>
    </style:style>
    <style:style style:name="TableCell3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1" style:parent-style-name="Normal" style:family="paragraph">
      <style:paragraph-properties fo:widows="0" fo:orphans="0" fo:text-align="center"/>
      <style:text-properties fo:color="#000000" fo:font-size="10pt" style:font-size-asian="10pt"/>
    </style:style>
    <style:style style:name="TableCell3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3" style:parent-style-name="Normal" style:family="paragraph">
      <style:paragraph-properties fo:widows="0" fo:orphans="0" fo:text-align="center"/>
      <style:text-properties fo:color="#000000" fo:font-size="10pt" style:font-size-asian="10pt"/>
    </style:style>
    <style:style style:name="TableRow3084" style:family="table-row">
      <style:table-row-properties style:min-row-height="0.0138in" style:use-optimal-row-height="false" fo:keep-together="always"/>
    </style:style>
    <style:style style:name="TableCell3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6" style:parent-style-name="Normal" style:family="paragraph">
      <style:paragraph-properties fo:widows="0" fo:orphans="0" fo:text-align="center"/>
      <style:text-properties fo:color="#000000" fo:font-size="10pt" style:font-size-asian="10pt"/>
    </style:style>
    <style:style style:name="TableCell3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8" style:parent-style-name="Normal" style:family="paragraph">
      <style:paragraph-properties fo:widows="0" fo:orphans="0"/>
    </style:style>
    <style:style style:name="T3089" style:parent-style-name="DefaultParagraphFont" style:family="text">
      <style:text-properties fo:color="#000000" fo:font-size="10pt" style:font-size-asian="10pt"/>
    </style:style>
    <style:style style:name="T3090" style:parent-style-name="DefaultParagraphFont" style:family="text">
      <style:text-properties style:font-style-complex="italic" fo:color="#000000" fo:font-size="10pt" style:font-size-asian="10pt"/>
    </style:style>
    <style:style style:name="T3091" style:parent-style-name="DefaultParagraphFont" style:family="text">
      <style:text-properties fo:font-style="italic" style:font-style-asian="italic" style:font-style-complex="italic" fo:color="#000000" fo:font-size="10pt" style:font-size-asian="10pt"/>
    </style:style>
    <style:style style:name="T3092" style:parent-style-name="DefaultParagraphFont" style:family="text">
      <style:text-properties fo:color="#000000" fo:font-size="10pt" style:font-size-asian="10pt"/>
    </style:style>
    <style:style style:name="T3093" style:parent-style-name="DefaultParagraphFont" style:family="text">
      <style:text-properties fo:color="#000000" fo:font-size="10pt" style:font-size-asian="10pt"/>
    </style:style>
    <style:style style:name="TableCell30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5" style:parent-style-name="Normal" style:family="paragraph">
      <style:paragraph-properties fo:widows="0" fo:orphans="0" fo:text-align="center"/>
      <style:text-properties fo:color="#000000" fo:font-size="10pt" style:font-size-asian="10pt"/>
    </style:style>
    <style:style style:name="TableCell30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7" style:parent-style-name="Normal" style:family="paragraph">
      <style:paragraph-properties fo:widows="0" fo:orphans="0" fo:text-align="center"/>
      <style:text-properties fo:color="#000000" fo:font-size="10pt" style:font-size-asian="10pt"/>
    </style:style>
    <style:style style:name="TableRow3098" style:family="table-row">
      <style:table-row-properties style:min-row-height="0.0138in" style:use-optimal-row-height="false" fo:keep-together="always"/>
    </style:style>
    <style:style style:name="TableCell30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00" style:parent-style-name="Normal" style:family="paragraph">
      <style:paragraph-properties fo:widows="0" fo:orphans="0" fo:text-align="center"/>
      <style:text-properties fo:color="#000000" fo:font-size="10pt" style:font-size-asian="10pt"/>
    </style:style>
    <style:style style:name="TableCell31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02" style:parent-style-name="Normal" style:family="paragraph">
      <style:paragraph-properties fo:widows="0" fo:orphans="0"/>
      <style:text-properties fo:color="#000000" fo:font-size="10pt" style:font-size-asian="10pt"/>
    </style:style>
    <style:style style:name="TableCell31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04" style:parent-style-name="Normal" style:family="paragraph">
      <style:paragraph-properties fo:widows="0" fo:orphans="0" fo:text-align="center"/>
      <style:text-properties fo:color="#000000" fo:font-size="10pt" style:font-size-asian="10pt"/>
    </style:style>
    <style:style style:name="TableCell31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06" style:parent-style-name="Normal" style:family="paragraph">
      <style:paragraph-properties fo:widows="0" fo:orphans="0" fo:text-align="center"/>
      <style:text-properties fo:color="#000000" fo:font-size="10pt" style:font-size-asian="10pt"/>
    </style:style>
    <style:style style:name="TableRow3107" style:family="table-row">
      <style:table-row-properties style:min-row-height="0.0138in" style:use-optimal-row-height="false" fo:keep-together="always"/>
    </style:style>
    <style:style style:name="TableCell310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09" style:parent-style-name="Normal" style:family="paragraph">
      <style:paragraph-properties fo:widows="0" fo:orphans="0" fo:text-align="center"/>
      <style:text-properties fo:color="#000000" fo:font-size="10pt" style:font-size-asian="10pt"/>
    </style:style>
    <style:style style:name="TableCell31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1" style:parent-style-name="Normal" style:family="paragraph">
      <style:paragraph-properties fo:widows="0" fo:orphans="0"/>
      <style:text-properties fo:color="#000000" fo:font-size="10pt" style:font-size-asian="10pt"/>
    </style:style>
    <style:style style:name="TableCell31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3" style:parent-style-name="Normal" style:family="paragraph">
      <style:paragraph-properties fo:widows="0" fo:orphans="0" fo:text-align="center"/>
      <style:text-properties fo:color="#000000" fo:font-size="10pt" style:font-size-asian="10pt"/>
    </style:style>
    <style:style style:name="TableCell311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15" style:parent-style-name="Normal" style:family="paragraph">
      <style:paragraph-properties fo:widows="0" fo:orphans="0" fo:text-align="center"/>
      <style:text-properties fo:color="#000000" fo:font-size="10pt" style:font-size-asian="10pt"/>
    </style:style>
    <style:style style:name="TableRow3116" style:family="table-row">
      <style:table-row-properties style:min-row-height="0.0138in" style:use-optimal-row-height="false" fo:keep-together="always"/>
    </style:style>
    <style:style style:name="TableCell31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18" style:parent-style-name="Normal" style:family="paragraph">
      <style:paragraph-properties fo:widows="0" fo:orphans="0" fo:text-align="center"/>
      <style:text-properties fo:color="#000000" fo:font-size="10pt" style:font-size-asian="10pt"/>
    </style:style>
    <style:style style:name="TableCell31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20" style:parent-style-name="Normal" style:family="paragraph">
      <style:paragraph-properties fo:widows="0" fo:orphans="0"/>
      <style:text-properties fo:color="#000000" fo:font-size="10pt" style:font-size-asian="10pt"/>
    </style:style>
    <style:style style:name="TableCell31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22" style:parent-style-name="Normal" style:family="paragraph">
      <style:paragraph-properties fo:widows="0" fo:orphans="0" fo:text-align="center"/>
      <style:text-properties fo:color="#000000" fo:font-size="10pt" style:font-size-asian="10pt"/>
    </style:style>
    <style:style style:name="TableCell31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24" style:parent-style-name="Normal" style:family="paragraph">
      <style:paragraph-properties fo:widows="0" fo:orphans="0" fo:text-align="center"/>
      <style:text-properties fo:color="#000000" fo:font-size="10pt" style:font-size-asian="10pt"/>
    </style:style>
    <style:style style:name="TableRow3125" style:family="table-row">
      <style:table-row-properties style:min-row-height="0.0138in" style:use-optimal-row-height="false" fo:keep-together="always"/>
    </style:style>
    <style:style style:name="TableCell31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7" style:parent-style-name="Normal" style:family="paragraph">
      <style:paragraph-properties fo:widows="0" fo:orphans="0" fo:text-align="center"/>
      <style:text-properties fo:color="#000000" fo:font-size="10pt" style:font-size-asian="10pt"/>
    </style:style>
    <style:style style:name="TableCell31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9" style:parent-style-name="Normal" style:family="paragraph">
      <style:paragraph-properties fo:widows="0" fo:orphans="0"/>
      <style:text-properties fo:color="#000000" fo:font-size="10pt" style:font-size-asian="10pt"/>
    </style:style>
    <style:style style:name="TableCell31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1" style:parent-style-name="Normal" style:family="paragraph">
      <style:paragraph-properties fo:widows="0" fo:orphans="0" fo:text-align="center"/>
      <style:text-properties fo:color="#000000" fo:font-size="10pt" style:font-size-asian="10pt"/>
    </style:style>
    <style:style style:name="TableCell31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3" style:parent-style-name="Normal" style:family="paragraph">
      <style:paragraph-properties fo:widows="0" fo:orphans="0" fo:text-align="center"/>
      <style:text-properties fo:color="#000000" fo:font-size="10pt" style:font-size-asian="10pt"/>
    </style:style>
    <style:style style:name="TableRow3134" style:family="table-row">
      <style:table-row-properties style:min-row-height="0.0138in" style:use-optimal-row-height="false" fo:keep-together="always"/>
    </style:style>
    <style:style style:name="TableCell3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6" style:parent-style-name="Normal" style:family="paragraph">
      <style:paragraph-properties fo:widows="0" fo:orphans="0" fo:text-align="center"/>
      <style:text-properties fo:color="#000000" fo:font-size="10pt" style:font-size-asian="10pt"/>
    </style:style>
    <style:style style:name="TableCell3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8" style:parent-style-name="Normal" style:family="paragraph">
      <style:paragraph-properties fo:widows="0" fo:orphans="0"/>
      <style:text-properties fo:color="#000000" fo:font-size="10pt" style:font-size-asian="10pt"/>
    </style:style>
    <style:style style:name="TableCell3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0" style:parent-style-name="Normal" style:family="paragraph">
      <style:paragraph-properties fo:widows="0" fo:orphans="0" fo:text-align="center"/>
      <style:text-properties fo:color="#000000" fo:font-size="10pt" style:font-size-asian="10pt"/>
    </style:style>
    <style:style style:name="TableCell31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2" style:parent-style-name="Normal" style:family="paragraph">
      <style:paragraph-properties fo:widows="0" fo:orphans="0" fo:text-align="center"/>
      <style:text-properties fo:color="#000000" fo:font-size="10pt" style:font-size-asian="10pt"/>
    </style:style>
    <style:style style:name="TableRow3143" style:family="table-row">
      <style:table-row-properties style:min-row-height="0.0138in" style:use-optimal-row-height="false" fo:keep-together="always"/>
    </style:style>
    <style:style style:name="TableCell31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5" style:parent-style-name="Normal" style:family="paragraph">
      <style:paragraph-properties fo:widows="0" fo:orphans="0" fo:text-align="center"/>
      <style:text-properties fo:color="#000000" fo:font-size="10pt" style:font-size-asian="10pt"/>
    </style:style>
    <style:style style:name="TableCell31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7" style:parent-style-name="Normal" style:family="paragraph">
      <style:paragraph-properties fo:widows="0" fo:orphans="0"/>
      <style:text-properties fo:color="#000000" fo:font-size="10pt" style:font-size-asian="10pt"/>
    </style:style>
    <style:style style:name="TableCell31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9" style:parent-style-name="Normal" style:family="paragraph">
      <style:paragraph-properties fo:widows="0" fo:orphans="0" fo:text-align="center"/>
      <style:text-properties fo:color="#000000" fo:font-size="10pt" style:font-size-asian="10pt"/>
    </style:style>
    <style:style style:name="TableCell31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1" style:parent-style-name="Normal" style:family="paragraph">
      <style:paragraph-properties fo:widows="0" fo:orphans="0" fo:text-align="center"/>
      <style:text-properties fo:color="#000000" fo:font-size="10pt" style:font-size-asian="10pt"/>
    </style:style>
    <style:style style:name="TableRow3152" style:family="table-row">
      <style:table-row-properties style:min-row-height="0.0138in" style:use-optimal-row-height="false" fo:keep-together="always"/>
    </style:style>
    <style:style style:name="TableCell315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54" style:parent-style-name="Normal" style:family="paragraph">
      <style:paragraph-properties fo:widows="0" fo:orphans="0" fo:text-align="center"/>
      <style:text-properties fo:color="#000000" fo:font-size="10pt" style:font-size-asian="10pt"/>
    </style:style>
    <style:style style:name="TableCell31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6" style:parent-style-name="Normal" style:family="paragraph">
      <style:paragraph-properties fo:widows="0" fo:orphans="0"/>
      <style:text-properties fo:color="#000000" fo:font-size="10pt" style:font-size-asian="10pt"/>
    </style:style>
    <style:style style:name="TableCell31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8" style:parent-style-name="Normal" style:family="paragraph">
      <style:paragraph-properties fo:widows="0" fo:orphans="0" fo:text-align="center"/>
      <style:text-properties fo:color="#000000" fo:font-size="10pt" style:font-size-asian="10pt"/>
    </style:style>
    <style:style style:name="TableCell315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60" style:parent-style-name="Normal" style:family="paragraph">
      <style:paragraph-properties fo:widows="0" fo:orphans="0" fo:text-align="center"/>
      <style:text-properties fo:color="#000000" fo:font-size="10pt" style:font-size-asian="10pt"/>
    </style:style>
    <style:style style:name="P3161" style:parent-style-name="Normal" style:family="paragraph">
      <style:paragraph-properties fo:text-align="center"/>
      <style:text-properties fo:color="#000000"/>
    </style:style>
    <style:style style:name="P3162" style:parent-style-name="Normal" style:family="paragraph">
      <style:paragraph-properties fo:text-align="center"/>
    </style:style>
    <style:style style:name="T3163" style:parent-style-name="DefaultParagraphFont" style:family="text">
      <style:text-properties fo:color="#000000"/>
    </style:style>
    <style:style style:name="P3164" style:parent-style-name="Normal" style:master-page-name="MPF5" style:family="paragraph">
      <style:paragraph-properties fo:widows="0" fo:orphans="0" fo:break-before="page" fo:margin-left="3.5437in" style:page-number="1">
        <style:tab-stops/>
      </style:paragraph-properties>
      <style:text-properties fo:color="#000000"/>
    </style:style>
    <style:style style:name="P3167" style:parent-style-name="Normal" style:family="paragraph">
      <style:paragraph-properties fo:widows="0" fo:orphans="0" fo:text-indent="3.543in"/>
      <style:text-properties fo:color="#000000"/>
    </style:style>
    <style:style style:name="P3168" style:parent-style-name="Normal" style:family="paragraph">
      <style:paragraph-properties fo:widows="0" fo:orphans="0" fo:text-indent="3.543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indent="3.543in"/>
      <style:text-properties fo:color="#000000"/>
    </style:style>
    <style:style style:name="P3172" style:parent-style-name="Normal" style:family="paragraph">
      <style:paragraph-properties fo:widows="0" fo:orphans="0" fo:text-align="center"/>
    </style:style>
    <style:style style:name="T3173" style:parent-style-name="DefaultParagraphFont" style:family="text">
      <style:text-properties fo:font-weight="bold" style:font-weight-asian="bold" style:font-weight-complex="bold" fo:color="#000000"/>
    </style:style>
    <style:style style:name="P3174" style:parent-style-name="Normal" style:family="paragraph">
      <style:paragraph-properties fo:text-align="justify" fo:text-indent="0.4923in"/>
      <style:text-properties fo:color="#000000"/>
    </style:style>
    <style:style style:name="TableColumn3176" style:family="table-column">
      <style:table-column-properties style:column-width="0.402in" style:use-optimal-column-width="false"/>
    </style:style>
    <style:style style:name="TableColumn3177" style:family="table-column">
      <style:table-column-properties style:column-width="2.9444in" style:use-optimal-column-width="false"/>
    </style:style>
    <style:style style:name="TableColumn3178" style:family="table-column">
      <style:table-column-properties style:column-width="1.8736in" style:use-optimal-column-width="false"/>
    </style:style>
    <style:style style:name="TableColumn3179" style:family="table-column">
      <style:table-column-properties style:column-width="1.4722in" style:use-optimal-column-width="false"/>
    </style:style>
    <style:style style:name="Table3175" style:family="table">
      <style:table-properties style:width="6.6923in" fo:margin-left="0in" table:align="left"/>
    </style:style>
    <style:style style:name="TableRow3180" style:family="table-row">
      <style:table-row-properties style:min-row-height="0.0138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style:text-properties fo:color="#000000"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text-align="center"/>
      <style:text-properties fo:color="#000000"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style:text-properties fo:color="#000000" fo:font-size="10pt" style:font-size-asian="10pt"/>
    </style:style>
    <style:style style:name="TableRow3187" style:family="table-row">
      <style:table-row-properties style:min-row-height="0.0138in" style:use-optimal-row-height="false" fo:keep-together="always"/>
    </style:style>
    <style:style style:name="P3188" style:parent-style-name="Normal" style:family="paragraph">
      <style:paragraph-properties fo:widows="0" fo:orphans="0" fo:text-align="center"/>
      <style:text-properties fo:color="#000000" fo:font-size="10pt" style:font-size-asian="10pt"/>
    </style:style>
    <style:style style:name="P3189" style:parent-style-name="Normal" style:family="paragraph">
      <style:paragraph-properties fo:widows="0" fo:orphans="0" fo:text-align="center"/>
      <style:text-properties fo:color="#000000"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style:text-properties fo:color="#000000"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paragraph-properties fo:widows="0" fo:orphans="0" fo:text-align="center"/>
      <style:text-properties fo:color="#000000" fo:font-size="10pt" style:font-size-asian="10pt"/>
    </style:style>
    <style:style style:name="TableRow3194" style:family="table-row">
      <style:table-row-properties style:min-row-height="0.0138in" style:use-optimal-row-height="false" fo:keep-together="always"/>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style:text-properties fo:color="#000000"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text-align="center"/>
      <style:text-properties fo:color="#000000"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text-align="center"/>
      <style:text-properties fo:color="#000000"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text-align="center"/>
      <style:text-properties fo:color="#000000" fo:font-size="10pt" style:font-size-asian="10pt"/>
    </style:style>
    <style:style style:name="TableRow3203" style:family="table-row">
      <style:table-row-properties style:min-row-height="0.0138in" style:use-optimal-row-height="false" fo:keep-together="always"/>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style:text-properties fo:color="#000000"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color="#000000"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style:text-properties fo:color="#000000"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text-align="center"/>
      <style:text-properties fo:color="#000000" fo:font-size="10pt" style:font-size-asian="10pt"/>
    </style:style>
    <style:style style:name="TableRow3212" style:family="table-row">
      <style:table-row-properties style:min-row-height="0.0138in" style:use-optimal-row-height="false" fo:keep-together="always"/>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style:text-properties fo:color="#000000"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color="#000000"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text-align="center"/>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style:text-properties fo:color="#000000" fo:font-size="10pt" style:font-size-asian="10pt"/>
    </style:style>
    <style:style style:name="TableRow3221" style:family="table-row">
      <style:table-row-properties style:min-row-height="0.0138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fo:text-align="center"/>
      <style:text-properties fo:color="#000000"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text-align="center"/>
      <style:text-properties fo:color="#000000"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center"/>
      <style:text-properties fo:color="#000000" fo:font-size="10pt" style:font-size-asian="10pt"/>
    </style:style>
    <style:style style:name="TableRow3230" style:family="table-row">
      <style:table-row-properties style:min-row-height="0.0138in" style:use-optimal-row-height="false" fo:keep-together="always"/>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style:text-properties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color="#000000"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style:text-properties fo:color="#000000"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style:text-properties fo:color="#000000" fo:font-size="10pt" style:font-size-asian="10pt"/>
    </style:style>
    <style:style style:name="TableRow3239" style:family="table-row">
      <style:table-row-properties style:min-row-height="0.0138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color="#00000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center"/>
      <style:text-properties fo:color="#000000" fo:font-size="10pt" style:font-size-asian="10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style:text-properties fo:color="#000000" fo:font-size="10pt" style:font-size-asian="10pt"/>
    </style:style>
    <style:style style:name="TableRow3248" style:family="table-row">
      <style:table-row-properties style:min-row-height="0.0138in" style:use-optimal-row-height="false" fo:keep-together="always"/>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style:text-properties fo:color="#000000" fo:font-size="10pt" style:font-size-asian="10pt"/>
    </style:style>
    <style:style style:name="TableRow3257" style:family="table-row">
      <style:table-row-properties style:min-row-height="0.0138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text-align="center"/>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fo:text-align="center"/>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center"/>
      <style:text-properties fo:color="#000000" fo:font-size="10pt" style:font-size-asian="10pt"/>
    </style:style>
    <style:style style:name="TableRow3266" style:family="table-row">
      <style:table-row-properties style:min-row-height="0.0138in" style:use-optimal-row-height="false"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style:text-properties fo:color="#000000"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style:text-properties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style:text-properties fo:color="#000000" fo:font-size="10pt" style:font-size-asian="10pt"/>
    </style:style>
    <style:style style:name="TableRow3275" style:family="table-row">
      <style:table-row-properties style:min-row-height="0.0138in" style:use-optimal-row-height="false" fo:keep-together="always"/>
    </style:style>
    <style:style style:name="TableCell32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7" style:parent-style-name="Normal" style:family="paragraph">
      <style:paragraph-properties fo:widows="0" fo:orphans="0" fo:text-align="center"/>
      <style:text-properties fo:color="#000000" fo:font-size="10pt" style:font-size-asian="10pt"/>
    </style:style>
    <style:style style:name="TableCell3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9" style:parent-style-name="Normal" style:family="paragraph">
      <style:paragraph-properties fo:widows="0" fo:orphans="0"/>
      <style:text-properties fo:color="#000000" fo:font-size="10pt" style:font-size-asian="10pt"/>
    </style:style>
    <style:style style:name="TableCell3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1" style:parent-style-name="Normal" style:family="paragraph">
      <style:paragraph-properties fo:widows="0" fo:orphans="0" fo:text-align="center"/>
      <style:text-properties fo:color="#000000" fo:font-size="10pt" style:font-size-asian="10pt"/>
    </style:style>
    <style:style style:name="TableCell3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3" style:parent-style-name="Normal" style:family="paragraph">
      <style:paragraph-properties fo:widows="0" fo:orphans="0" fo:text-align="center"/>
      <style:text-properties fo:color="#000000" fo:font-size="10pt" style:font-size-asian="10pt"/>
    </style:style>
    <style:style style:name="TableRow3284" style:family="table-row">
      <style:table-row-properties style:min-row-height="0.0138in" style:use-optimal-row-height="false" fo:keep-together="always"/>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style:text-properties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color="#000000"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style:text-properties fo:color="#000000" fo:font-size="10pt" style:font-size-asian="10pt"/>
    </style:style>
    <style:style style:name="TableRow3293" style:family="table-row">
      <style:table-row-properties style:min-row-height="0.0138in" style:use-optimal-row-height="false" fo:keep-together="always"/>
    </style:style>
    <style:style style:name="TableCell3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5" style:parent-style-name="Normal" style:family="paragraph">
      <style:paragraph-properties fo:widows="0" fo:orphans="0" fo:text-align="center"/>
      <style:text-properties fo:color="#000000" fo:font-size="10pt" style:font-size-asian="10pt"/>
    </style:style>
    <style:style style:name="TableCell3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7" style:parent-style-name="Normal" style:family="paragraph">
      <style:paragraph-properties fo:widows="0" fo:orphans="0"/>
      <style:text-properties fo:color="#000000" fo:font-size="10pt" style:font-size-asian="10pt"/>
    </style:style>
    <style:style style:name="TableCell3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9" style:parent-style-name="Normal" style:family="paragraph">
      <style:paragraph-properties fo:widows="0" fo:orphans="0" fo:text-align="center"/>
      <style:text-properties fo:color="#000000" fo:font-size="10pt" style:font-size-asian="10pt"/>
    </style:style>
    <style:style style:name="TableCell3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1" style:parent-style-name="Normal" style:family="paragraph">
      <style:paragraph-properties fo:widows="0" fo:orphans="0" fo:text-align="center"/>
      <style:text-properties fo:color="#000000" fo:font-size="10pt" style:font-size-asian="10pt"/>
    </style:style>
    <style:style style:name="TableRow3302" style:family="table-row">
      <style:table-row-properties style:min-row-height="0.0138in" style:use-optimal-row-height="false" fo:keep-together="always"/>
    </style:style>
    <style:style style:name="TableCell3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4" style:parent-style-name="Normal" style:family="paragraph">
      <style:paragraph-properties fo:widows="0" fo:orphans="0" fo:text-align="center"/>
      <style:text-properties fo:color="#000000" fo:font-size="10pt" style:font-size-asian="10pt"/>
    </style:style>
    <style:style style:name="TableCell33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6" style:parent-style-name="Normal" style:family="paragraph">
      <style:paragraph-properties fo:widows="0" fo:orphans="0"/>
      <style:text-properties fo:color="#000000" fo:font-size="10pt" style:font-size-asian="10pt"/>
    </style:style>
    <style:style style:name="TableCell3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8" style:parent-style-name="Normal" style:family="paragraph">
      <style:paragraph-properties fo:widows="0" fo:orphans="0" fo:text-align="center"/>
      <style:text-properties fo:color="#000000" fo:font-size="10pt" style:font-size-asian="10pt"/>
    </style:style>
    <style:style style:name="TableCell33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0" style:parent-style-name="Normal" style:family="paragraph">
      <style:paragraph-properties fo:widows="0" fo:orphans="0" fo:text-align="center"/>
      <style:text-properties fo:color="#000000" fo:font-size="10pt" style:font-size-asian="10pt"/>
    </style:style>
    <style:style style:name="TableRow3311" style:family="table-row">
      <style:table-row-properties style:min-row-height="0.0138in" style:use-optimal-row-height="false" fo:keep-together="always"/>
    </style:style>
    <style:style style:name="TableCell33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13" style:parent-style-name="Normal" style:family="paragraph">
      <style:paragraph-properties fo:widows="0" fo:orphans="0" fo:text-align="center"/>
      <style:text-properties fo:color="#000000" fo:font-size="10pt" style:font-size-asian="10pt"/>
    </style:style>
    <style:style style:name="TableCell33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15" style:parent-style-name="Normal" style:family="paragraph">
      <style:paragraph-properties fo:widows="0" fo:orphans="0"/>
      <style:text-properties fo:color="#000000" fo:font-size="10pt" style:font-size-asian="10pt"/>
    </style:style>
    <style:style style:name="TableCell33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17" style:parent-style-name="Normal" style:family="paragraph">
      <style:paragraph-properties fo:widows="0" fo:orphans="0" fo:text-align="center"/>
      <style:text-properties fo:color="#000000" fo:font-size="10pt" style:font-size-asian="10pt"/>
    </style:style>
    <style:style style:name="TableCell33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19" style:parent-style-name="Normal" style:family="paragraph">
      <style:paragraph-properties fo:widows="0" fo:orphans="0" fo:text-align="center"/>
      <style:text-properties fo:color="#000000" fo:font-size="10pt" style:font-size-asian="10pt"/>
    </style:style>
    <style:style style:name="TableRow3320" style:family="table-row">
      <style:table-row-properties style:min-row-height="0.0138in" style:use-optimal-row-height="false" fo:keep-together="always"/>
    </style:style>
    <style:style style:name="TableCell332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22" style:parent-style-name="Normal" style:family="paragraph">
      <style:paragraph-properties fo:widows="0" fo:orphans="0" fo:text-align="center"/>
      <style:text-properties fo:color="#000000" fo:font-size="10pt" style:font-size-asian="10pt"/>
    </style:style>
    <style:style style:name="TableCell33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4" style:parent-style-name="Normal" style:family="paragraph">
      <style:paragraph-properties fo:widows="0" fo:orphans="0"/>
      <style:text-properties fo:color="#000000" fo:font-size="10pt" style:font-size-asian="10pt"/>
    </style:style>
    <style:style style:name="TableCell33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26" style:parent-style-name="Normal" style:family="paragraph">
      <style:paragraph-properties fo:widows="0" fo:orphans="0" fo:text-align="center"/>
      <style:text-properties fo:color="#000000" fo:font-size="10pt" style:font-size-asian="10pt"/>
    </style:style>
    <style:style style:name="TableCell332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28" style:parent-style-name="Normal" style:family="paragraph">
      <style:paragraph-properties fo:widows="0" fo:orphans="0" fo:text-align="center"/>
      <style:text-properties fo:color="#000000" fo:font-size="10pt" style:font-size-asian="10pt"/>
    </style:style>
    <style:style style:name="TableRow3329" style:family="table-row">
      <style:table-row-properties style:min-row-height="0.0138in" style:use-optimal-row-height="false" fo:keep-together="always"/>
    </style:style>
    <style:style style:name="TableCell333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31" style:parent-style-name="Normal" style:family="paragraph">
      <style:paragraph-properties fo:widows="0" fo:orphans="0" fo:text-align="center"/>
      <style:text-properties fo:color="#000000" fo:font-size="10pt" style:font-size-asian="10pt"/>
    </style:style>
    <style:style style:name="TableCell333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style:text-properties fo:color="#000000" fo:font-size="10pt" style:font-size-asian="10pt"/>
    </style:style>
    <style:style style:name="P3334" style:parent-style-name="Normal" style:family="paragraph">
      <style:paragraph-properties fo:widows="0" fo:orphans="0"/>
      <style:text-properties fo:color="#000000" fo:font-size="10pt" style:font-size-asian="10pt"/>
    </style:style>
    <style:style style:name="P3335" style:parent-style-name="Normal" style:family="paragraph">
      <style:paragraph-properties fo:widows="0" fo:orphans="0"/>
      <style:text-properties fo:color="#000000" fo:font-size="10pt" style:font-size-asian="10pt"/>
    </style:style>
    <style:style style:name="P3336" style:parent-style-name="Normal" style:family="paragraph">
      <style:paragraph-properties fo:widows="0" fo:orphans="0"/>
      <style:text-properties fo:color="#000000" fo:font-size="10pt" style:font-size-asian="10pt"/>
    </style:style>
    <style:style style:name="TableCell333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fo:text-align="center"/>
      <style:text-properties fo:color="#000000" fo:font-size="10pt" style:font-size-asian="10pt"/>
    </style:style>
    <style:style style:name="TableCell333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340" style:parent-style-name="Normal" style:family="paragraph">
      <style:paragraph-properties fo:widows="0" fo:orphans="0" fo:text-align="center"/>
      <style:text-properties fo:color="#000000" fo:font-size="10pt" style:font-size-asian="10pt"/>
    </style:style>
    <style:style style:name="TableRow3341" style:family="table-row">
      <style:table-row-properties style:min-row-height="0.0138in" style:use-optimal-row-height="false" fo:keep-together="always"/>
    </style:style>
    <style:style style:name="TableCell3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3" style:parent-style-name="Normal" style:family="paragraph">
      <style:paragraph-properties fo:widows="0" fo:orphans="0" fo:text-align="center"/>
      <style:text-properties fo:color="#000000" fo:font-size="10pt" style:font-size-asian="10pt"/>
    </style:style>
    <style:style style:name="TableCell3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5" style:parent-style-name="Normal" style:family="paragraph">
      <style:paragraph-properties fo:widows="0" fo:orphans="0"/>
      <style:text-properties fo:color="#000000" fo:font-size="10pt" style:font-size-asian="10pt"/>
    </style:style>
    <style:style style:name="TableCell3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7" style:parent-style-name="Normal" style:family="paragraph">
      <style:paragraph-properties fo:widows="0" fo:orphans="0" fo:text-align="center"/>
      <style:text-properties fo:color="#000000" fo:font-size="10pt" style:font-size-asian="10pt"/>
    </style:style>
    <style:style style:name="TableCell3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9" style:parent-style-name="Normal" style:family="paragraph">
      <style:paragraph-properties fo:widows="0" fo:orphans="0" fo:text-align="center"/>
      <style:text-properties fo:color="#000000" fo:font-size="10pt" style:font-size-asian="10pt"/>
    </style:style>
    <style:style style:name="TableRow3350" style:family="table-row">
      <style:table-row-properties style:min-row-height="0.0138in" style:use-optimal-row-height="false" fo:keep-together="always"/>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style:text-properties fo:color="#000000"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style:text-properties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style:text-properties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style:text-properties fo:color="#000000" fo:font-size="10pt" style:font-size-asian="10pt"/>
    </style:style>
    <style:style style:name="TableRow3359" style:family="table-row">
      <style:table-row-properties style:min-row-height="0.0138in" style:use-optimal-row-height="false" fo:keep-together="always"/>
    </style:style>
    <style:style style:name="TableCell3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1" style:parent-style-name="Normal" style:family="paragraph">
      <style:paragraph-properties fo:widows="0" fo:orphans="0" fo:text-align="center"/>
      <style:text-properties fo:color="#000000" fo:font-size="10pt" style:font-size-asian="10pt"/>
    </style:style>
    <style:style style:name="TableCell3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3" style:parent-style-name="Normal" style:family="paragraph">
      <style:paragraph-properties fo:widows="0" fo:orphans="0"/>
      <style:text-properties fo:color="#000000" fo:font-size="10pt" style:font-size-asian="10pt"/>
    </style:style>
    <style:style style:name="TableCell3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5" style:parent-style-name="Normal" style:family="paragraph">
      <style:paragraph-properties fo:widows="0" fo:orphans="0" fo:text-align="center"/>
      <style:text-properties fo:color="#000000" fo:font-size="10pt" style:font-size-asian="10pt"/>
    </style:style>
    <style:style style:name="TableCell3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widows="0" fo:orphans="0" fo:text-align="center"/>
      <style:text-properties fo:color="#000000" fo:font-size="10pt" style:font-size-asian="10pt"/>
    </style:style>
    <style:style style:name="TableRow3368" style:family="table-row">
      <style:table-row-properties style:min-row-height="0.0138in" style:use-optimal-row-height="false" fo:keep-together="always"/>
    </style:style>
    <style:style style:name="TableCell3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0" style:parent-style-name="Normal" style:family="paragraph">
      <style:paragraph-properties fo:widows="0" fo:orphans="0" fo:text-align="center"/>
      <style:text-properties fo:color="#000000" fo:font-size="10pt" style:font-size-asian="10pt"/>
    </style:style>
    <style:style style:name="TableCell3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2" style:parent-style-name="Normal" style:family="paragraph">
      <style:paragraph-properties fo:widows="0" fo:orphans="0"/>
      <style:text-properties fo:color="#000000" fo:font-size="10pt" style:font-size-asian="10pt"/>
    </style:style>
    <style:style style:name="TableCell3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4" style:parent-style-name="Normal" style:family="paragraph">
      <style:paragraph-properties fo:widows="0" fo:orphans="0" fo:text-align="center"/>
      <style:text-properties fo:color="#000000" fo:font-size="10pt" style:font-size-asian="10pt"/>
    </style:style>
    <style:style style:name="TableCell3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6" style:parent-style-name="Normal" style:family="paragraph">
      <style:paragraph-properties fo:widows="0" fo:orphans="0" fo:text-align="center"/>
      <style:text-properties fo:color="#000000" fo:font-size="10pt" style:font-size-asian="10pt"/>
    </style:style>
    <style:style style:name="TableRow3377" style:family="table-row">
      <style:table-row-properties style:min-row-height="0.0138in" style:use-optimal-row-height="false"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style:text-properties fo:color="#000000"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center"/>
      <style:text-properties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style:text-properties fo:color="#000000" fo:font-size="10pt" style:font-size-asian="10pt"/>
    </style:style>
    <style:style style:name="TableRow3386" style:family="table-row">
      <style:table-row-properties style:min-row-height="0.0138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style:text-properties fo:color="#000000"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style:text-properties fo:color="#000000"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style:text-properties fo:color="#000000"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style:text-properties fo:color="#000000" fo:font-size="10pt" style:font-size-asian="10pt"/>
    </style:style>
    <style:style style:name="TableRow3395" style:family="table-row">
      <style:table-row-properties style:min-row-height="0.0138in" style:use-optimal-row-height="false" fo:keep-together="always"/>
    </style:style>
    <style:style style:name="TableCell3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7" style:parent-style-name="Normal" style:family="paragraph">
      <style:paragraph-properties fo:widows="0" fo:orphans="0" fo:text-align="center"/>
      <style:text-properties fo:color="#000000" fo:font-size="10pt" style:font-size-asian="10pt"/>
    </style:style>
    <style:style style:name="TableCell3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9" style:parent-style-name="Normal" style:family="paragraph">
      <style:paragraph-properties fo:widows="0" fo:orphans="0"/>
      <style:text-properties fo:color="#000000" fo:font-size="10pt" style:font-size-asian="10pt"/>
    </style:style>
    <style:style style:name="TableCell3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1" style:parent-style-name="Normal" style:family="paragraph">
      <style:paragraph-properties fo:widows="0" fo:orphans="0" fo:text-align="center"/>
      <style:text-properties fo:color="#000000" fo:font-size="10pt" style:font-size-asian="10pt"/>
    </style:style>
    <style:style style:name="TableCell3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3" style:parent-style-name="Normal" style:family="paragraph">
      <style:paragraph-properties fo:widows="0" fo:orphans="0" fo:text-align="center"/>
      <style:text-properties fo:color="#000000" fo:font-size="10pt" style:font-size-asian="10pt"/>
    </style:style>
    <style:style style:name="TableRow3404" style:family="table-row">
      <style:table-row-properties style:min-row-height="0.0138in" style:use-optimal-row-height="false" fo:keep-together="always"/>
    </style:style>
    <style:style style:name="TableCell3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6" style:parent-style-name="Normal" style:family="paragraph">
      <style:paragraph-properties fo:widows="0" fo:orphans="0" fo:text-align="center"/>
      <style:text-properties fo:color="#000000" fo:font-size="10pt" style:font-size-asian="10pt"/>
    </style:style>
    <style:style style:name="TableCell3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style:text-properties fo:color="#000000" fo:font-size="10pt" style:font-size-asian="10pt"/>
    </style:style>
    <style:style style:name="TableCell3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0" style:parent-style-name="Normal" style:family="paragraph">
      <style:paragraph-properties fo:widows="0" fo:orphans="0" fo:text-align="center"/>
      <style:text-properties fo:color="#000000" fo:font-size="10pt" style:font-size-asian="10pt"/>
    </style:style>
    <style:style style:name="TableCell3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2" style:parent-style-name="Normal" style:family="paragraph">
      <style:paragraph-properties fo:widows="0" fo:orphans="0" fo:text-align="center"/>
      <style:text-properties fo:color="#000000" fo:font-size="10pt" style:font-size-asian="10pt"/>
    </style:style>
    <style:style style:name="TableRow3413" style:family="table-row">
      <style:table-row-properties style:min-row-height="0.0138in" style:use-optimal-row-height="false" fo:keep-together="always"/>
    </style:style>
    <style:style style:name="TableCell34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5" style:parent-style-name="Normal" style:family="paragraph">
      <style:paragraph-properties fo:widows="0" fo:orphans="0" fo:text-align="center"/>
      <style:text-properties fo:color="#000000" fo:font-size="10pt" style:font-size-asian="10pt"/>
    </style:style>
    <style:style style:name="TableCell34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7" style:parent-style-name="Normal" style:family="paragraph">
      <style:paragraph-properties fo:widows="0" fo:orphans="0"/>
      <style:text-properties fo:color="#000000" fo:font-size="10pt" style:font-size-asian="10pt"/>
    </style:style>
    <style:style style:name="TableCell34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9" style:parent-style-name="Normal" style:family="paragraph">
      <style:paragraph-properties fo:widows="0" fo:orphans="0" fo:text-align="center"/>
      <style:text-properties fo:color="#000000" fo:font-size="10pt" style:font-size-asian="10pt"/>
    </style:style>
    <style:style style:name="TableCell34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21" style:parent-style-name="Normal" style:family="paragraph">
      <style:paragraph-properties fo:widows="0" fo:orphans="0" fo:text-align="center"/>
      <style:text-properties fo:color="#000000" fo:font-size="10pt" style:font-size-asian="10pt"/>
    </style:style>
    <style:style style:name="TableRow3422" style:family="table-row">
      <style:table-row-properties style:min-row-height="0.0138in" style:use-optimal-row-height="false" fo:keep-together="always"/>
    </style:style>
    <style:style style:name="TableCell342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424" style:parent-style-name="Normal" style:family="paragraph">
      <style:paragraph-properties fo:widows="0" fo:orphans="0" fo:text-align="center"/>
      <style:text-properties fo:color="#000000" fo:font-size="10pt" style:font-size-asian="10pt"/>
    </style:style>
    <style:style style:name="TableCell34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6" style:parent-style-name="Normal" style:family="paragraph">
      <style:paragraph-properties fo:widows="0" fo:orphans="0"/>
      <style:text-properties fo:color="#000000" fo:font-size="10pt" style:font-size-asian="10pt"/>
    </style:style>
    <style:style style:name="TableCell34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8" style:parent-style-name="Normal" style:family="paragraph">
      <style:paragraph-properties fo:widows="0" fo:orphans="0" fo:text-align="center"/>
      <style:text-properties fo:color="#000000" fo:font-size="10pt" style:font-size-asian="10pt"/>
    </style:style>
    <style:style style:name="TableCell342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430" style:parent-style-name="Normal" style:family="paragraph">
      <style:paragraph-properties fo:widows="0" fo:orphans="0" fo:text-align="center"/>
      <style:text-properties fo:color="#000000" fo:font-size="10pt" style:font-size-asian="10pt"/>
    </style:style>
    <style:style style:name="P3431" style:parent-style-name="Normal" style:family="paragraph">
      <style:paragraph-properties fo:text-align="center"/>
      <style:text-properties fo:color="#000000"/>
    </style:style>
    <style:style style:name="P3432" style:parent-style-name="Normal" style:family="paragraph">
      <style:paragraph-properties fo:text-align="center"/>
    </style:style>
    <style:style style:name="T3433" style:parent-style-name="DefaultParagraphFont" style:family="text">
      <style:text-properties fo:color="#000000"/>
    </style:style>
    <style:style style:name="P3434" style:parent-style-name="Normal" style:family="paragraph">
      <style:paragraph-properties fo:text-align="justify"/>
      <style:text-properties fo:font-weight="bold" style:font-weight-asian="bold" fo:font-size="10pt" style:font-size-asian="10pt"/>
    </style:style>
    <style:style style:name="P3435" style:parent-style-name="Normal" style:family="paragraph">
      <style:paragraph-properties fo:text-align="justify"/>
      <style:text-properties fo:font-weight="bold" style:font-weight-asian="bold"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weight="bold" style:font-weight-asian="bold"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widows="0" fo:orphans="0"/>
    </style:style>
  </office:automatic-styles>
  <office:body>
    <office:text text:use-soft-page-breaks="true">
      <text:p text:style-name="P1"><text:span text:style-name="T4">Suvestinė redakcija nuo 2009-09-06 iki 2010-01-12</text:span></text:p>
      <text:p text:style-name="P5"/>
      <text:p text:style-name="P6"><text:span text:style-name="T7">Įsakymas paskelbtas: Žin. 2004, Nr.<text:s/></text:span><text:a xlink:href="https://www.e-tar.lt/portal/legalAct.html?documentId=TAR.E0BC7016FC6F" office:target-frame-name="_top" xlink:show="replace"><text:span text:style-name="T8">90-3327</text:span></text:a><text:span text:style-name="T9">, i. k. 1042210ISAK0003-317</text:span></text:p>
      <text:p text:style-name="P10"/>
      <text:p text:style-name="P11"/>
      <text:p text:style-name="P12"/>
      <text:p text:style-name="P13"><text:span text:style-name="T14"/><text:span text:style-name="T15">LIETUVOS RESPUBLIKOS SUSISIEKIMO MINISTRO</text:span></text:p>
      <text:p text:style-name="P16"/>
      <text:p text:style-name="P17">Į S A K Y M A S</text:p>
      <text:p text:style-name="P18">DĖL LIETUVOS RESPUBLIKOS GELEŽINKELIŲ INFRASTRUKTŪROS REGISTRO ĮSTEIGIMO IR JO NUOSTATŲ PATVIRTINIMO</text:p>
      <text:p text:style-name="P19"/>
      <text:p text:style-name="P20">2004 m. gegužės 28 d. Nr. 3-317</text:p>
      <text:p text:style-name="P21">Vilnius</text:p>
      <text:p text:style-name="P22"/>
      <text:p text:style-name="P23"><text:span text:style-name="T24">Vykdydamas Teisės d</text:span><text:span text:style-name="T25">erinimo priemonių 2003 metų plano, patvirtinto Lietuvos Respublikos Vyriausybės 2003 m. kovo 5 d. nutarimu Nr. 292, 3.9.2-T31 priemonę (Žin., 2003, Nr.<text:s/></text:span><text:a xlink:href="https://www.e-tar.lt/portal/lt/legalAct/TAR.FCE17C6B07F7" office:target-frame-name="_blank" xlink:show="new"><text:span text:style-name="T26">25-1019</text:span></text:a><text:span text:style-name="T27">) ir įgyvend</text:span><text:span text:style-name="T28">indamas 2001 m. kovo 19 d. Europos Parlamento ir Tarybos direktyvos 2001/16/EB dėl transeuropinės paprastųjų geležinkelių sistemos sąveikos 24 straipsnį:</text:span></text:p>
      <text:p text:style-name="P29"><text:span text:style-name="T30">1</text:span><text:span text:style-name="T31">.<text:s/></text:span><text:span text:style-name="T32">Įsteigiu</text:span><text:span text:style-name="T33"><text:s/>Lietuvos Respublikos geležinkelių infrastruktūros registrą.</text:span></text:p>
      <text:p text:style-name="P34"><text:span text:style-name="T35">2</text:span><text:span text:style-name="T36">.<text:s/></text:span><text:span text:style-name="T37">Tvirtinu</text:span><text:span text:style-name="T38"><text:s/>Lietuvos Respublikos geležinkelių infrastruktūros registro nuostatus (pridedama).</text:span></text:p>
      <text:p text:style-name="P39"><text:span text:style-name="T40">3</text:span><text:span text:style-name="T41">.<text:s/></text:span><text:span text:style-name="T42">Pavedu</text:span><text:span text:style-name="T43"><text:s/>Valstybinei geležinkelio inspekcijai prie Susisiekimo ministerijos:</text:span></text:p>
      <text:p text:style-name="P44"><text:span text:style-name="T45">3.1</text:span><text:span text:style-name="T46">. atlikti Lietuvos Respublikos geležinkelių infrastruktūros registro tvarkymo įstaigos</text:span><text:span text:style-name="T47"><text:s/>funkcijas;</text:span></text:p>
      <text:p text:style-name="P48"><text:span text:style-name="T49">3.2</text:span><text:span text:style-name="T50">. iki 2004 m. rugsėjo 30 d. pateikti Susisiekimo ministerijos Tranzito ir geležinkelių transporto departamentui apskaičiavimus dėl valstybės rinkliavų už Lietuvos Respublikos geležinkelių infrastruktūros registro objektų duomenų įregistr</text:span><text:span text:style-name="T51">avimą (išregistravimą) ir atnaujinimą (keitimą) Lietuvos Respublikos geležinkelių infrastruktūros registre;</text:span></text:p>
      <text:p text:style-name="P52"><text:span text:style-name="T53">3.3</text:span><text:span text:style-name="T54">. iki 2006 m. liepos 1 d. nustatyti duomenų apie Lietuvos Respublikos geležinkelių infrastruktūros registro objektus, kurie gali būti skelbia</text:span><text:span text:style-name="T55">mi viešai, sąrašą ir šių duomenų skelbimo priemones;</text:span></text:p>
      <text:p text:style-name="P56">Punkto pakeitimai:</text:p>
      <text:p text:style-name="P57"><text:span text:style-name="T58">Nr.<text:s/></text:span><text:a xlink:href="https://www.e-tar.lt/portal/legalAct.html?documentId=TAR.DA38C59AA630" office:target-frame-name="_top" xlink:show="replace"><text:span text:style-name="T59">3-83</text:span></text:a><text:span text:style-name="T60">, 2005-03-15, Žin., 2005, Nr. 36-1187 (2005-03-19), i. k. 1052210ISAK00003-83</text:span></text:p>
      <text:p text:style-name="Normal"/>
      <text:p text:style-name="P61"><text:span text:style-name="T62">3.4</text:span><text:span text:style-name="T63">.<text:s/></text:span><text:span text:style-name="T64">sukūrus Lietuvos Respublikos geležinkelių infrastruktūros registrą nustatyti terminą, per kurį registro duomenų teikėjai turės pateikti dokumentus registro objektams įregistruoti šiame registre.</text:span></text:p>
      <text:p text:style-name="P65"><text:span text:style-name="T66">4</text:span><text:span text:style-name="T67">.<text:s/></text:span><text:span text:style-name="T68">Pavedu</text:span><text:span text:style-name="T69"><text:s/>Susisiekimo ministerijos Tranzito ir geležink</text:span><text:span text:style-name="T70">elių transporto departamentui kartu su Valstybine geležinkelio inspekcija prie Susisiekimo ministerijos iki 2004 m. gruodžio 31 d. parengti Lietuvos Respublikos Vyriausybės 2000 m. gruodžio 15 d. nutarimo Nr. 1458 „Dėl valstybės rinkliavos objektų sąrašo,<text:s/></text:span><text:span text:style-name="T71">šios rinkliavos dydžių ir mokėjimo ir grąžinimo tvarkos patvirtinimo“ papildymo projektą.</text:span></text:p>
      <text:p text:style-name="P72"><text:span text:style-name="T73">5</text:span><text:span text:style-name="T74">.<text:s/></text:span><text:span text:style-name="T75">Pavedu</text:span><text:span text:style-name="T76"><text:s/>Susisiekimo ministerijos Informacinių technologijų ir telekomunikacijų departamentui kartu su Valstybine geležinkelio inspekcija prie Susisiekimo minist</text:span><text:span text:style-name="T77">erijos iki 2006 m. vasario 1 d. parengti Lietuvos Respublikos susisiekimo ministro įsakymo „Dėl Lietuvos Respublikos geležinkelių infrastruktūros registro duomenų saugos nuostatų tvirtinimo“ projektą.</text:span></text:p>
      <text:p text:style-name="P78">Punkto pakeitimai:</text:p>
      <text:p text:style-name="P79"><text:span text:style-name="T80">Nr.<text:s/></text:span><text:a xlink:href="https://www.e-tar.lt/portal/legalAct.html?documentId=TAR.DA38C59AA630" office:target-frame-name="_top" xlink:show="replace"><text:span text:style-name="T81">3-83</text:span></text:a><text:span text:style-name="T82">, 2005-03-15, Žin., 2005, Nr. 36-1187 (2005-03-19), i. k. 1052210ISAK00003-83</text:span></text:p>
      <text:p text:style-name="Normal"/>
      <text:p text:style-name="P83"><text:span text:style-name="T84">6</text:span><text:span text:style-name="T85">.<text:s/></text:span><text:span text:style-name="T86">Nustatau,</text:span><text:span text:style-name="T87"><text:s/>kad šio įsakymo 1 ir 2 punktai įsigalioja nuo 2006 m. spalio 15 d.</text:span></text:p>
      <text:p text:style-name="P88">Punkto pakeitimai:</text:p>
      <text:p text:style-name="P89"><text:span text:style-name="T90">Nr.<text:s/></text:span><text:a xlink:href="https://www.e-tar.lt/portal/legalAct.html?documentId=TAR.DA38C59AA630" office:target-frame-name="_top" xlink:show="replace"><text:span text:style-name="T91">3-83</text:span></text:a><text:span text:style-name="T92">, 2005-03-15, Žin., 2005, Nr. 36-1187 (2005-03-19), i. k. 1052210ISAK00003-83</text:span></text:p>
      <text:p text:style-name="P93"><text:span text:style-name="T94">Nr.<text:s/></text:span><text:a xlink:href="https://www.e-tar.lt/portal/legalAct.html?documentId=TAR.7F408AF3EA01" office:target-frame-name="_top" xlink:show="replace"><text:span text:style-name="T95">3-331</text:span></text:a><text:span text:style-name="T96">, 2</text:span><text:span text:style-name="T97">006-08-23, Žin., 2006, Nr. 100-3882 (2006-09-21), i. k. 1062210ISAK0003-331</text:span></text:p>
      <text:p text:style-name="Normal"/>
      <text:p text:style-name="P98"/>
      <text:p text:style-name="P99"/>
      <text:p text:style-name="P100"/>
      <text:p text:style-name="P101"><text:span text:style-name="T102">Susisiekimo ministras</text:span><text:span text:style-name="T103"><text:tab/>Zigmantas Balčytis</text:span></text:p>
      <text:soft-page-break/>
      <text:p text:style-name="P104">PATVIRTINTA</text:p>
      <text:p text:style-name="P107">Lietuvos Respublikos susisiekimo ministro<text:s/></text:p>
      <text:p text:style-name="P108">2004 m. gegužės 28 d. įsakymu Nr. 3-317</text:p>
      <text:p text:style-name="P109">(2006 m. spalio 4 d. įsakymo Nr. 3-382<text:s/></text:p>
      <text:p text:style-name="P110">redakcija)</text:p>
      <text:p text:style-name="P111"/>
      <text:p text:style-name="P112"><text:span text:style-name="T113">LIETUVOS RESPUBLIKOS GELEŽINKELIŲ INFRASTRUKTŪROS REGISTRO NUOSTATAI</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Lie</text:span><text:span text:style-name="T123">tuvos Respublikos geležinkelių infrastruktūros registro nuostatai (toliau – nuostatai) reglamentuoja Lietuvos Respublikos geležinkelių infrastruktūros registro (toliau – registras) paskirtį, jo objektus, registro tvarkymo įstaigas, jų teises ir pareigas, r</text:span><text:span text:style-name="T124">egistro duomenų tvarkymą, sąveiką su kitais registrais, registro duomenų apsaugą, registro duomenų skelbimą ir teikimą, registro reorganizavimą ir likvidavimą.</text:span></text:p>
      <text:p text:style-name="P125"><text:span text:style-name="T126">2</text:span><text:span text:style-name="T127">. Šiuose nuostatuose vartojamos sąvokos:</text:span></text:p>
      <text:p text:style-name="P128"><text:span text:style-name="T129">Geografiniai duomenys –<text:s/></text:span><text:span text:style-name="T130">duomenys, nustatantys<text:s/></text:span><text:span text:style-name="T131">registro objekto geografinę padėtį valstybinėje geodezinių koordinačių sistemoje.</text:span></text:p>
      <text:p text:style-name="P132"><text:span text:style-name="T133">Nesąveikus traukinys –<text:s/></text:span><text:span text:style-name="T134">traukinys, kurio ne visi posistemiai turi atitikties sertifikatą, tačiau kuris dėl savo techninių parametrų visiškai tinka važiuoti tam tikroje geležin</text:span><text:span text:style-name="T135">kelių infrastruktūros dalyje.</text:span></text:p>
      <text:p text:style-name="P136"><text:span text:style-name="T137">Registro duomenų teikėjai –<text:s/></text:span><text:span text:style-name="T138">viešosios geležinkelių infrastruktūros valdytojas, kitos geležinkelių infrastruktūros savininkai, taip pat geležinkelių infrastruktūros, esančios geležinkelių linijoje tarp pasienio perdavimo stotie</text:span><text:span text:style-name="T139">s ir Lietuvos Respublikos valstybės sienos su kaimynine valstybe, valdytojai (jeigu ši geležinkelių infrastruktūra nuosavybės teise priklauso užsienio valstybių asmenims).</text:span></text:p>
      <text:p text:style-name="P140"><text:span text:style-name="T141">Sąveikus traukinys –<text:s/></text:span><text:span text:style-name="T142">traukinys, kurio visi posistemiai turi atitikties sertifikatą.</text:span></text:p>
      <text:p text:style-name="P143"><text:span text:style-name="T144">3</text:span><text:span text:style-name="T145">. Kitos šiuose nuostatuose vartojamos sąvokos paaiškintos Lietuvos Respublikos geležinkelių transporto kodekse (Žin., 2004, Nr.<text:s/></text:span><text:a xlink:href="https://www.e-tar.lt/portal/lt/legalAct/TAR.6EA8AC8A483B" office:target-frame-name="_blank" xlink:show="new"><text:span text:style-name="T146">72-2489</text:span></text:a><text:span text:style-name="T147">), Lietuvos Respublikos atitikties įvertinimo įstatyme (Žin., 1998, Nr.<text:s/></text:span><text:a xlink:href="https://www.e-tar.lt/portal/lt/legalAct/TAR.5BA7CEA07B90" office:target-frame-name="_blank" xlink:show="new"><text:span text:style-name="T148">92-2542</text:span></text:a><text:span text:style-name="T149">), Techninio geležinkelių naudojimo nuostatuose, patvirtintuose Lietuvos Respublikos susisie</text:span><text:span text:style-name="T150">kimo ministro 1996 m. rugsėjo 20 d. įsakymu Nr. 297 (Žin., 1996, Nr.<text:s/></text:span><text:a xlink:href="https://www.e-tar.lt/portal/lt/legalAct/TAR.254635749895" office:target-frame-name="_blank" xlink:show="new"><text:span text:style-name="T151">98-2251</text:span></text:a><text:span text:style-name="T152">), Geležinkelių signalizacijos taisyklėse, patvirtintose Lietuvos Respublikos susisiekimo minis</text:span><text:span text:style-name="T153">tro 1997 m. gruodžio 30 d. įsakymu Nr. 483 (Žin., 2001, Nr.<text:s/></text:span><text:a xlink:href="https://www.e-tar.lt/portal/lt/legalAct/TAR.ACA750285831" office:target-frame-name="_blank" xlink:show="new"><text:span text:style-name="T154">93-3290</text:span></text:a><text:span text:style-name="T155">), bei Geležinkelių eismo taisyklėse, patvirtintose Lietuvos Respublikos susisiekimo ministro 1999 m. gr</text:span><text:span text:style-name="T156">uodžio 30 d. įsakymu Nr. 452 (Žin., 2000, Nr.<text:s/></text:span><text:a xlink:href="https://www.e-tar.lt/portal/lt/legalAct/TAR.749A8714F911" office:target-frame-name="_blank" xlink:show="new"><text:span text:style-name="T157">2-47</text:span></text:a><text:span text:style-name="T158">).</text:span></text:p>
      <text:p text:style-name="P159"><text:span text:style-name="T160">4</text:span><text:span text:style-name="T161">. Registro paskirtis – registruoti šiuose nuostatuose nustatytus registro objektus, rinkti, kaupti, apdoroti, sis</text:span><text:span text:style-name="T162">teminti, saugoti ir teikti asmenims registro duomenis ir dokumentus, atlikti kitus registro duomenų tvarkymo veiksmus.</text:span></text:p>
      <text:p text:style-name="P163"><text:span text:style-name="T164">5</text:span><text:span text:style-name="T165">. Registro objektas – 1435 mm ir 1520 mm vėžės pločio Lietuvos Respublikos teritorijoje esanti geležinkelių infrastruktūra. Atsižvel</text:span><text:span text:style-name="T166">giant į potencialius registro duomenų naudojimo tikslus, šiuose nuostatuose ir registre duomenys apie geležinkelių infrastruktūrą grupuojami pagal geležinkelių linijas, tarpstočius, geležinkelio stotis ir privažiuojamuosius geležinkelio kelius, taip pat pa</text:span><text:span text:style-name="T167">gal jų posistemius.</text:span></text:p>
      <text:p text:style-name="P168"><text:span text:style-name="T169">6</text:span><text:span text:style-name="T170">. Asmens duomenų tvarkymo tikslas – šių nuostatų nustatyta tvarka kaupti duomenis apie geležinkelių infrastruktūros savininkus bei juos atstovaujančius asmenis, teikiančius registro tvarkymo įstaigai registro objektui registruoti n</text:span><text:span text:style-name="T171">ustatytus duomenis ir dokumentus. Asmens duomenys registre saugomi ne ilgiau, nei to reikalauja duomenų tvarkymo tikslai. Kai asmens duomenys nebereikalingi jų tvarkymo tikslams, registro tvarkymo įstaiga juos sunaikina, išskyrus tuos, kurie įstatymų nusta</text:span><text:span text:style-name="T172">tytais atvejais turi būti perduoti valstybiniams archyvams.</text:span></text:p>
      <text:p text:style-name="P173"><text:span text:style-name="T174">7</text:span><text:span text:style-name="T175">. Registro duomenys kaupiami registro duomenų bazėje.</text:span></text:p>
      <text:p text:style-name="P176"><text:span text:style-name="T177">8</text:span><text:span text:style-name="T178">. Registro steigėja yra Lietuvos Respublikos susisiekimo ministerija. Registras yra<text:s/></text:span><text:soft-page-break/><text:span text:style-name="T179">žinybinis.</text:span></text:p>
      <text:p text:style-name="P180"><text:span text:style-name="T181">9</text:span><text:span text:style-name="T182">. Registras steigiamas ir tvarko</text:span><text:span text:style-name="T183">mas vadovaujantis Lietuvos Respublikos geležinkelių transporto kodeksu, Lietuvos Respublikos valstybės registrų įstatymu (Žin., 1996, Nr.<text:s/></text:span><text:a xlink:href="https://www.e-tar.lt/portal/lt/legalAct/TAR.65532A74E296" office:target-frame-name="_blank" xlink:show="new"><text:span text:style-name="T184">86-2043</text:span></text:a><text:span text:style-name="T185">; 2004, Nr. 124-4488), Lie</text:span><text:span text:style-name="T186">tuvos Respublikos asmens duomenų teisinės apsaugos įstatymu (Žin., 1996, Nr.<text:s/></text:span><text:a xlink:href="https://www.e-tar.lt/portal/lt/legalAct/TAR.5368B592234C" office:target-frame-name="_blank" xlink:show="new"><text:span text:style-name="T187">63-1479</text:span></text:a><text:span text:style-name="T188">; 2003, Nr.<text:s/></text:span><text:a xlink:href="https://www.e-tar.lt/portal/lt/legalAct/TAR.A5D68BD2EAFF" office:target-frame-name="_blank" xlink:show="new"><text:span text:style-name="T189">15-597</text:span></text:a><text:span text:style-name="T190">), Lietuvos Respublikos archyvų įstatymu (Žin., 1995, Nr.<text:s/></text:span><text:a xlink:href="https://www.e-tar.lt/portal/lt/legalAct/TAR.1FEF229DA7C6" office:target-frame-name="_blank" xlink:show="new"><text:span text:style-name="T191">107-2389</text:span></text:a><text:span text:style-name="T192">; 2004, Nr. 57-1982), Valstybės registrų ir kadastrų steigimo, reorganizavimo ir likvidavimo taisykles bei Lietuvos Respublikos valstybės registro tipiniais nuostatais, patvirtintais Lietuvos Respublikos Vyriausybės 2005 m. gegužės 3 d. nutarimu Nr. 485 (Ž</text:span><text:span text:style-name="T193">in., 2005, Nr.<text:s/></text:span><text:a xlink:href="https://www.e-tar.lt/portal/lt/legalAct/TAR.CC193920F546" office:target-frame-name="_blank" xlink:show="new"><text:span text:style-name="T194">58-2015</text:span></text:a><text:span text:style-name="T195">), Techninio geležinkelių naudojimo nuostatais, Geležinkelių linijos kadastro duomenų bylos rengimo taisyklėmis, patvirtintomis Nacionalinės žemės ta</text:span><text:span text:style-name="T196">rnybos prie Žemės ūkio ministerijos generalinio direktoriaus 2005 m. rugsėjo 5 d. įsakymu Nr. 1P-163 (Žin., 2005, Nr.<text:s/></text:span><text:a xlink:href="https://www.e-tar.lt/portal/lt/legalAct/TAR.951EC7989D74" office:target-frame-name="_blank" xlink:show="new"><text:span text:style-name="T197">109-3997</text:span></text:a><text:span text:style-name="T198">), šiais nuostatais ir kitais teisės aktais.</text:span></text:p>
      <text:p text:style-name="P199"/>
      <text:p text:style-name="P200"><text:span text:style-name="T201">II</text:span><text:span text:style-name="T202">.<text:s/></text:span><text:span text:style-name="T203">REGISTRO TVARKYMO ĮSTAIGOS</text:span></text:p>
      <text:p text:style-name="P204"/>
      <text:p text:style-name="P205"><text:span text:style-name="T206">10</text:span><text:span text:style-name="T207">. Registro tvarkymo įstaigos yra:</text:span></text:p>
      <text:p text:style-name="P208"><text:span text:style-name="T209">10.1</text:span><text:span text:style-name="T210">. vadovaujančioji registro tvarkymo įstaiga – Lietuvos Respublikos susisiekimo ministerija. Ji taip pat yra registro duomenų valdytoja;</text:span></text:p>
      <text:p text:style-name="P211"><text:span text:style-name="T212">10.2</text:span><text:span text:style-name="T213">. registro tvarkymo įstaiga</text:span><text:span text:style-name="T214"><text:s/>– Valstybinė geležinkelio inspekcija prie Susisiekimo ministerijos. Ji taip pat yra registro duomenų bazės tvarkymo įstaiga.</text:span></text:p>
      <text:p text:style-name="P215"><text:span text:style-name="T216">11</text:span><text:span text:style-name="T217">. Vadovaujančioji registro tvarkymo įstaiga privalo:</text:span></text:p>
      <text:p text:style-name="P218"><text:span text:style-name="T219">11.1</text:span><text:span text:style-name="T220">. koordinuoti registro tvarkymo įstaigos veiklą, teisės aktų nu</text:span><text:span text:style-name="T221">statyta tvarka vykdyti registro tvarkymo įstaigos priežiūrą;</text:span></text:p>
      <text:p text:style-name="P222"><text:span text:style-name="T223">11.2</text:span><text:span text:style-name="T224">. užtikrinti tinkamą registro tvarkymo įstaigos darbą;</text:span></text:p>
      <text:p text:style-name="P225"><text:span text:style-name="T226">11.3</text:span><text:span text:style-name="T227">. prižiūrėti, kad būtų laikomasi registro duomenų saugos reikalavimų;</text:span></text:p>
      <text:p text:style-name="P228"><text:span text:style-name="T229">11.4</text:span><text:span text:style-name="T230">. planuoti metinį ir perspektyvinį registro bi</text:span><text:span text:style-name="T231">udžetus ir kontroliuoti, kaip jie vykdomi;</text:span></text:p>
      <text:p text:style-name="P232"><text:span text:style-name="T233">11.5</text:span><text:span text:style-name="T234">. nagrinėti registro tvarkymo įstaigos pasiūlymus dėl registro veiklos tobulinimo ir juos apibendrinti;</text:span></text:p>
      <text:p text:style-name="P235"><text:span text:style-name="T236">11.6</text:span><text:span text:style-name="T237">. užtikrinti, kad registras būtų tvarkomas vadovaujantis Lietuvos Respublikos valstybės regis</text:span><text:span text:style-name="T238">trų įstatymu, šiais nuostatais ir kitais teisės aktais;</text:span></text:p>
      <text:p text:style-name="P239"><text:span text:style-name="T240">11.7</text:span><text:span text:style-name="T241">. teikti suinteresuotiems asmenims informaciją apie registro veiklą;</text:span></text:p>
      <text:p text:style-name="P242"><text:span text:style-name="T243">11.8</text:span><text:span text:style-name="T244">. organizuoti ir koordinuoti registro tvarkymo įstaigos valstybės tarnautojų ir darbuotojų, dirbančių pagal darbo s</text:span><text:span text:style-name="T245">utartis, mokymą, rengti mokymo ir kvalifikacijos kėlimo programas, kitus su kvalifikacijos kėlimu susijusius metodinius dokumentus.</text:span></text:p>
      <text:p text:style-name="P246"><text:span text:style-name="T247">12</text:span><text:span text:style-name="T248">. Vadovaujančioji registro tvarkymo įstaiga turi teisę:</text:span></text:p>
      <text:p text:style-name="P249"><text:span text:style-name="T250">12.1</text:span><text:span text:style-name="T251">. pagal kompetenciją rengti ir priimti teisės aktus,<text:s/></text:span><text:span text:style-name="T252">susijusius su registro tvarkymu ir registro duomenų sauga;</text:span></text:p>
      <text:p text:style-name="P253"><text:span text:style-name="T254">12.2</text:span><text:span text:style-name="T255">. organizuoti registro kompiuterinės, programinės, komunikacinės įrangos įsigijimą, nustatyti šios įrangos priežiūros reikalavimus, spręsti registro modernizavimo ir plėtimo klausimus;</text:span></text:p>
      <text:p text:style-name="P256"><text:span text:style-name="T257">12</text:span><text:span text:style-name="T258">.3</text:span><text:span text:style-name="T259">. perduoti registro tvarkymo įstaigai atlikti dalį registro duomenų tvarkymo funkcijų, nesusijusių su sprendimų dėl objektų registravimo ir registro duomenų teikimo priėmimu;</text:span></text:p>
      <text:p text:style-name="P260"><text:span text:style-name="T261">12.4</text:span><text:span text:style-name="T262">. atlikti kitus šiuose nuostatuose nustatytus veiksmus.</text:span></text:p>
      <text:p text:style-name="P263"><text:span text:style-name="T264">13</text:span><text:span text:style-name="T265">.<text:s/></text:span><text:span text:style-name="T266">Registro tvarkymo įstaiga atlieka šias funkcijas:</text:span></text:p>
      <text:p text:style-name="P267"><text:span text:style-name="T268">13.1</text:span><text:span text:style-name="T269">. pagal savo kompetenciją rengia ir teikia vadovaujančiajai registro tvarkymo įstaigai teisės aktų, susijusių su registro funkcionavimu ir registro duomenų apsauga, registro duomenų kaupimo, tvarkymo,</text:span><text:span text:style-name="T270"><text:s/>saugojimo, atnaujinimo ir teikimo tvarka, projektus, diegia šiems teisės aktams įgyvendinti reikalingas technines ir technologines priemones;</text:span></text:p>
      <text:p text:style-name="P271"><text:span text:style-name="T272">13.2</text:span><text:span text:style-name="T273">. teikia vadovaujančiajai registro tvarkymo įstaigai pasiūlymus dėl registro plėtimo ir duomenų saugos to</text:span><text:span text:style-name="T274">bulinimo;</text:span></text:p>
      <text:p text:style-name="P275"><text:span text:style-name="T276">13.3</text:span><text:span text:style-name="T277">. kuria ir eksploatuoja registravimo duomenų teikimo ir informacijos platinimo sistemą;</text:span></text:p>
      <text:p text:style-name="P278"><text:span text:style-name="T279">13.4</text:span><text:span text:style-name="T280">. užtikrina tinkamą registro veikimą, registro duomenų bazės funkcionavimą, registro duomenų bei dokumentų saugą, modernizuoja programinę įran</text:span><text:span text:style-name="T281">gą;</text:span></text:p>
      <text:p text:style-name="P282"><text:span text:style-name="T283">13.5</text:span><text:span text:style-name="T284">. sudaro duomenų teikimo sutartis su kitomis registro tvarkymo įstaigomis bei įstaigomis, tvarkančiomis valstybei priklausančias informacines sistemas;</text:span></text:p>
      <text:p text:style-name="P285"><text:span text:style-name="T286">13.6</text:span><text:span text:style-name="T287">. realizuoja ir užtikrina sąveiką su susijusiais registrais ir informacinėmis sistem</text:span><text:span text:style-name="T288">omis;</text:span></text:p>
      <text:p text:style-name="P289"><text:span text:style-name="T290">13.7</text:span><text:span text:style-name="T291">. priima šių nuostatų IV skyriuje nurodytus dokumentus apie registro objektus;</text:span></text:p>
      <text:p text:style-name="P292"><text:span text:style-name="T293">13.8</text:span><text:span text:style-name="T294">. tikrina registruoti ir registro duomenims tvarkyti pateiktų dokumentų autentiškumą ir duomenų teisingumą; kontroliuoja registro objektų registraciją, duo</text:span><text:span text:style-name="T295">menų teikimą laiku;</text:span></text:p>
      <text:p text:style-name="P296"><text:span text:style-name="T297">13.9</text:span><text:span text:style-name="T298">. įstatymų, kitų teisės aktų ir šių nuostatų nustatyta tvarka priima sprendimus dėl objektų registravimo (išregistravimo), registruoja objektus, įrašo registravimo duomenis į registro duomenų bazę bei išduoda registro objekto įr</text:span><text:span text:style-name="T299">egistravimą (išregistravimą), registro duomenų keitimą patvirtinantį dokumentą;</text:span></text:p>
      <text:p text:style-name="P300"><text:span text:style-name="T301">13.10</text:span><text:span text:style-name="T302">. tvarko registrą šių nuostatų nustatyta tvarka;</text:span></text:p>
      <text:p text:style-name="P303"><text:span text:style-name="T304">13.11</text:span><text:span text:style-name="T305">. supažindina registro duomenų teikėjus su registre tvarkomais ir saugomais jų pateiktais duomenimis;</text:span></text:p>
      <text:p text:style-name="P306"><text:span text:style-name="T307">13.12</text:span><text:span text:style-name="T308">. taiso klaidas registro duomenyse ir apie tai praneša duomenų teikėjui bei duomenų gavėjui, kuriam buvo pateikti klaidingi duomenys; prireikus keičia anksčiau išduotą registro objekto įregistravimo dokumentą;</text:span></text:p>
      <text:p text:style-name="P309"><text:span text:style-name="T310">13.13</text:span><text:span text:style-name="T311">. teikia registro duomenų gavėjams<text:s/></text:span><text:span text:style-name="T312">registro duomenis šių nuostatų VII skyriuje nustatyta tvarka;</text:span></text:p>
      <text:p text:style-name="P313"><text:span text:style-name="T314">13.14</text:span><text:span text:style-name="T315">. tvarko duomenų gavimo ir teikimo apskaitą, registruoja, kada, kokiu būdu, kokie duomenys, kokiam tikslui ir kam yra perduoti arba iš ko gauti. Atskirai apskaitomi viešai skelbiami reg</text:span><text:span text:style-name="T316">istro duomenys;</text:span></text:p>
      <text:p text:style-name="P317"><text:span text:style-name="T318">13.15</text:span><text:span text:style-name="T319">. tikrina, ar registro objektų registracijos statusas (būklė) atitinka faktinį (-ę) statusą (būklę), kontroliuoja, kad registravimo duomenys būtų teikiami laiku. Vykdydami šią kontrolę, registro tvarkymo įstaigos darbuotojai ne<text:s/></text:span><text:span text:style-name="T320">rečiau kaip kartą per 2 metus patikrina, ar nepasikeitė registro objekto, registro duomenų teikėjo duomenys;</text:span></text:p>
      <text:p text:style-name="P321"><text:span text:style-name="T322">13.16</text:span><text:span text:style-name="T323">. atlieka kitas šiuose nuostatuose, Lietuvos Respublikos valstybės registrų įstatyme bei kituose teisės aktuose nustatytas funkcijas.</text:span></text:p>
      <text:p text:style-name="P324"><text:span text:style-name="T325">14</text:span><text:span text:style-name="T326">. Registro tvarkymo įstaiga privalo užtikrinti, kad:</text:span></text:p>
      <text:p text:style-name="P327"><text:span text:style-name="T328">14.1</text:span><text:span text:style-name="T329">. registras veiktų nepertraukiamai;</text:span></text:p>
      <text:p text:style-name="P330"><text:span text:style-name="T331">14.2</text:span><text:span text:style-name="T332">. registro duomenys atitiktų registro duomenų teikėjų pateiktuose dokumentuose nurodytus duomenis;</text:span></text:p>
      <text:p text:style-name="P333"><text:span text:style-name="T334">14.3</text:span><text:span text:style-name="T335">. registro duomenys, gaunami iš susijusių<text:s/></text:span><text:span text:style-name="T336">registrų, būtų nuolat ir laiku atnaujinami;</text:span></text:p>
      <text:p text:style-name="P337"><text:span text:style-name="T338">14.4</text:span><text:span text:style-name="T339">. klaidingi, netikslūs, neišsamūs registro duomenys arba registro duomenų pasikeitimai būtų nedelsiant ištaisyti, atnaujinti arba papildyti;</text:span></text:p>
      <text:p text:style-name="P340"><text:span text:style-name="T341">14.5</text:span><text:span text:style-name="T342">. registro duomenų gavėjai, kuriems perduoti klaidingi,</text:span><text:span text:style-name="T343"><text:s/>netikslūs, neišsamūs registro duomenys, būtų informuoti apie ištaisytus netikslumus;</text:span></text:p>
      <text:p text:style-name="P344"><text:span text:style-name="T345">14.6</text:span><text:span text:style-name="T346">. registras būtų tvarkomas vadovaujantis šiais nuostatais ir kitais teisės aktais.</text:span></text:p>
      <text:p text:style-name="P347"><text:span text:style-name="T348">15</text:span><text:span text:style-name="T349">. Registro tvarkymo įstaiga turi teisę:</text:span></text:p>
      <text:p text:style-name="P350"><text:span text:style-name="T351">15.1</text:span><text:span text:style-name="T352">. reikalauti iš registro<text:s/></text:span><text:span text:style-name="T353">duomenų teikėjų, kad registro duomenys, jų pakeitimai ir dokumentai būtų tinkamai surašyti, laiku pateikti ir atitiktų susijusių registrų duomenis;</text:span></text:p>
      <text:p text:style-name="P354"><text:span text:style-name="T355">15.2</text:span><text:span text:style-name="T356">. skirti registro duomenų teikėjui terminą trūkumams pašalinti, jeigu registro tvarkymo įstaiga nust</text:span><text:span text:style-name="T357">ato, kad registrui pateikti duomenys ar dokumentai yra netikslūs ar neatitinka teisės aktų nustatytų reikalavimų;</text:span></text:p>
      <text:p text:style-name="P358"><text:span text:style-name="T359">15.3</text:span><text:span text:style-name="T360">. nustatyti registro darbo organizavimo principus ir tvarką;</text:span></text:p>
      <text:p text:style-name="P361"><text:span text:style-name="T362">15.4</text:span><text:span text:style-name="T363">. patikrinti, ar registro objektų registracijos statusas (būklė)<text:s/></text:span><text:span text:style-name="T364">atitinka faktinį(-ę) statusą (būklę), kontroliuoti, kad registravimo duomenys būtų teikiami laiku. Vykdydami šią kontrolę, registro tvarkymo įstaigos darbuotojai ne rečiau kaip kartą per 2 metus patikrina, ar nepasikeitė registro objekto, registro duomenų<text:s/></text:span><text:span text:style-name="T365">teikėjo duomenys.</text:span></text:p>
      <text:p text:style-name="P366"><text:span text:style-name="T367">15.5</text:span><text:span text:style-name="T368">. atlikti kitus šiuose nuostatuose nustatytus veiksmus.</text:span></text:p>
      <text:p text:style-name="P369"><text:span text:style-name="T370">16</text:span><text:span text:style-name="T371">. Registro duomenis tvarkantys darbuotojai teisės aktų nustatyta tvarka atsako už duomenų, tvarkomų registre, konfidencialumą. Registro tvarkymo įstaiga privalo vadov</text:span><text:span text:style-name="T372">aujančiosios registro tvarkymo įstaigos tvirtinamų registro duomenų saugos</text:span></text:p>
      <text:soft-page-break/>
      <text:p text:style-name="P373">nuostatų nustatyta tvarka užtikrinti reikiamas administracines, technines ir organizacines duomenų saugos priemones ir tokių priemonių laikymąsi. Valstybės tarnautojai ir darbuotojai, dirbantys pagal darbo sutartis ir tvarkantys registro duomenis, privalo įsipareigoti saugoti duomenų paslaptį įstatymų ir kitų teisės aktų nustatytą terminą. Įsipareigojimas saugoti duomenų paslaptį galioja ir nutraukus su registro duomenų tvarkymu susijusią veiklą.</text:p>
      <text:p text:style-name="P374"/>
      <text:p text:style-name="P375"><text:span text:style-name="T376">III</text:span><text:span text:style-name="T377">.<text:s/></text:span><text:span text:style-name="T378">REGISTRO DUOMENYS</text:span></text:p>
      <text:p text:style-name="P379"/>
      <text:p text:style-name="P380"><text:span text:style-name="T381">17</text:span><text:span text:style-name="T382">. Pirmą kartą įrašant registro objekto duomenis į registro duomenų bazę, registruojamam objektui suteikiami unikalus identifikavimo kodas ir geokodas, kurie vėliau naudojami registro objektui identifikuoti</text:span><text:span text:style-name="T383"><text:s/>ir sąveikai su kitais registrais ir informacinėmis sistemomis užtikrinti. Šie kodai yra nekeičiami per visą registro objekto gyvavimo ciklą. Išregistruoto registro objekto unikalus identifikavimo kodas ir geokodas negali būti naudojami kitiems registro ob</text:span><text:span text:style-name="T384">jektams identifikuoti.</text:span></text:p>
      <text:p text:style-name="P385"><text:span text:style-name="T386">18</text:span><text:span text:style-name="T387">. Registro duomenys kaupiami ir pateikiami kaip geografiniai duomenys. Žemėlapis yra registro duomenų bazės sudėtinė grafinė dalis. Žemėlapyje nurodoma registro objekto buvimo vieta ir padėtis geodezinių koordinačių sistemoje,<text:s/></text:span><text:span text:style-name="T388">kiekybinės ir kokybinės charakteristikos. Ši informacija į duomenų bazę įrašoma tekstu, skaitmenimis ar grafiniais elementais. Įrašant objekto duomenis į registrą, jo ribos pažymimos žemėlapyje naudojant geoinformacines sistemas ir kartografinę medžiagą.</text:span></text:p>
      <text:p text:style-name="P389"><text:span text:style-name="T390">19</text:span><text:span text:style-name="T391">. Tvarkomi šie registro duomenys:</text:span></text:p>
      <text:p text:style-name="P392"><text:span text:style-name="T393">19.1</text:span><text:span text:style-name="T394">. registro objektų registracijos duomenys:</text:span></text:p>
      <text:p text:style-name="P395"><text:span text:style-name="T396">19.1.1</text:span><text:span text:style-name="T397">. registro objekto unikalus identifikavimo kodas;</text:span></text:p>
      <text:p text:style-name="P398"><text:span text:style-name="T399">19.1.2</text:span><text:span text:style-name="T400">. registro objekto pavadinimas ir numeris, markė, modelis, serija, tipas, modifikacija;</text:span></text:p>
      <text:p text:style-name="P401"><text:span text:style-name="T402">19.1.3</text:span><text:span text:style-name="T403">.<text:s/></text:span><text:span text:style-name="T404">registro objekto geokodas;</text:span></text:p>
      <text:p text:style-name="P405"><text:span text:style-name="T406">19.1.4</text:span><text:span text:style-name="T407">. žemės sklypo, kuriame yra registro objektas, unikalus numeris (suteiktas Nekilnojamojo turto kadastro ir Nekilnojamojo turto registro);</text:span></text:p>
      <text:p text:style-name="P408"><text:span text:style-name="T409">19.1.5</text:span><text:span text:style-name="T410">. registro objekto, kaip nekilnojamojo turto objekto, unikalus numeris<text:s/></text:span><text:span text:style-name="T411">(suteiktas Nekilnojamojo turto kadastro ir Nekilnojamojo turto registro);</text:span></text:p>
      <text:p text:style-name="P412"><text:span text:style-name="T413">19.2</text:span><text:span text:style-name="T414">. duomenys apie asmenis, susijusius su registro objektu:</text:span></text:p>
      <text:p text:style-name="P415"><text:span text:style-name="T416">19.2.1</text:span><text:span text:style-name="T417">. registro duomenų teikėjų -fizinių asmenų duomenys (asmens kodas (Lietuvos Respublikoje registruotų asmenų</text:span><text:span text:style-name="T418">), vardas, pavardė, gimimo data (Lietuvos Respublikoje neregistruotų asmenų), deklaruota nuolatinė gyvenamoji vieta (adresas), asmens tapatybę patvirtinančio dokumento tipas ir numeris, valstybės, kurioje jis išduotas, pavadinimas);</text:span></text:p>
      <text:p text:style-name="P419"><text:span text:style-name="T420">19.2.2</text:span><text:span text:style-name="T421">. registro du</text:span><text:span text:style-name="T422">omenų teikėjų -juridinių asmenų duomenys (kodas, pavadinimas, teisinė forma, buveinės adresas, registras, kuriame kaupiami ir saugomi duomenys apie šį asmenį);</text:span></text:p>
      <text:p text:style-name="P423"><text:span text:style-name="T424">19.2.3</text:span><text:span text:style-name="T425">. geležinkelių infrastruktūros valdytojų duomenys (pagal šių nuostatų 19.2.1 ir (ar) 1</text:span><text:span text:style-name="T426">9.2.2 punktus);</text:span></text:p>
      <text:p text:style-name="P427"><text:span text:style-name="T428">19.2.4</text:span><text:span text:style-name="T429">. fizinio asmens, kuris registro duomenų teikėjo pavedimu teikia registro objekto duomenis registro tvarkymo įstaigai, duomenys pagal šių nuostatų 19.2.1 punktą;</text:span></text:p>
      <text:p text:style-name="P430"><text:span text:style-name="T431">19.3</text:span><text:span text:style-name="T432">. registravimo procedūros duomenys:</text:span></text:p>
      <text:p text:style-name="P433"><text:span text:style-name="T434">19.3.1</text:span><text:span text:style-name="T435">. registro obj</text:span><text:span text:style-name="T436">ekto įregistravimo data (metai, mėnuo, diena) ir vieta;</text:span></text:p>
      <text:p text:style-name="P437"><text:span text:style-name="T438">19.3.2</text:span><text:span text:style-name="T439">. registro objekto registracijos statusas (būklė): duomenys apie objekto registravimą (išregistravimą), įrašo keitimą, taisymą, atsisakymo registruoti, išregistruoti registro objektą arba ki</text:span><text:span text:style-name="T440">taip tvarkyti duomenis priežastį ir duomenų perkėlimą į archyvą;</text:span></text:p>
      <text:p text:style-name="P441"><text:span text:style-name="T442">19.3.3</text:span><text:span text:style-name="T443">. registro objekto registravimo (išregistravimo), duomenų keitimo metu vykdomos operacijos atlikimo data (metai, mėnuo, diena), laikas (valandos, minutės) ir šią operaciją atliekanč</text:span><text:span text:style-name="T444">io darbuotojo vardas ir pavardė;</text:span></text:p>
      <text:p text:style-name="P445"><text:span text:style-name="T446">19.3.4</text:span><text:span text:style-name="T447">. sprendimo dėl registro objekto įregistravimo (išregistravimo), duomenų keitimo priėmimo data ir numeris;</text:span></text:p>
      <text:p text:style-name="P448"><text:span text:style-name="T449">19.3.5</text:span><text:span text:style-name="T450">. registro objekto išregistravimo iš registro, duomenų keitimo priežastis;</text:span></text:p>
      <text:p text:style-name="P451"><text:span text:style-name="T452">19.3.6</text:span><text:span text:style-name="T453">. registro<text:s/></text:span><text:span text:style-name="T454">tvarkymo įstaigos išduodamo registravimo dokumento tipas, numeris,<text:s/></text:span><text:soft-page-break/><text:span text:style-name="T455">išdavimo data (metai, mėnuo, diena), dokumento galiojimo terminas (jei ribojamas) (metai, mėnuo, diena);</text:span></text:p>
      <text:p text:style-name="P456"><text:span text:style-name="T457">19.3.7</text:span><text:span text:style-name="T458">. asmens, išdavusio registravimo dokumentą, vardas, pavardė, pareigos;</text:span></text:p>
      <text:p text:style-name="P459"><text:span text:style-name="T460">19.4</text:span><text:span text:style-name="T461">. bendrieji duomenys apie geležinkelių liniją:</text:span></text:p>
      <text:p text:style-name="P462"><text:span text:style-name="T463">19.4.1</text:span><text:span text:style-name="T464">. žemėlapis, schema, geografiniai duomenys su kilometrais ir piketais, bendroji informacija; geležinkelių linijos pradžia ir pabaiga, km;</text:span></text:p>
      <text:p text:style-name="P465"><text:span text:style-name="T466">19.4.2</text:span><text:span text:style-name="T467">. geležinkelių linijos ilgis, km+m;</text:span></text:p>
      <text:p text:style-name="P468"><text:span text:style-name="T469">19.4.3</text:span><text:span text:style-name="T470">. pavadinimas, numeris ir tipas pagal eismo greitį (greitųjų geležinkelių sistemai priklausanti geležinkelių linija (GG) ar paprastųjų geležinkelių sistemai priklausanti geležinkelių linija (PG) bei reikšmę (valstybinės reikšmės magistralinė geležinkelių l</text:span><text:span text:style-name="T471">inija, regioninės reikšmės geležinkelių linija; jei tai valstybinės reikšmės magistralinė geležinkelių linija, taip pat nurodoma, ar ji priklauso transeuropinei geležinkelių sistemai);</text:span></text:p>
      <text:p text:style-name="P472"><text:span text:style-name="T473">19.4.4</text:span><text:span text:style-name="T474">. vėžės plotis, mm;</text:span></text:p>
      <text:p text:style-name="P475"><text:span text:style-name="T476">19.4.5</text:span><text:span text:style-name="T477">. koordinatės:</text:span></text:p>
      <text:p text:style-name="P478"><text:span text:style-name="T479">19.4.5.1</text:span><text:span text:style-name="T480">. prad</text:span><text:span text:style-name="T481">žios, pabaigos ir posūkio taškų koordinatės;</text:span></text:p>
      <text:p text:style-name="P482"><text:span text:style-name="T483">19.4.5.2</text:span><text:span text:style-name="T484">. sankasos bei viršutinio kelio įrenginio ašies ir posūkio taškų, charakteringų taškų koordinatės;</text:span></text:p>
      <text:p text:style-name="P485"><text:span text:style-name="T486">19.4.5.3</text:span><text:span text:style-name="T487">. kitų geležinkelių linijos įrenginių bei statinių centro ir posūkio taškų koordinatės;</text:span></text:p>
      <text:p text:style-name="P488"><text:span text:style-name="T489">19.4.6</text:span><text:span text:style-name="T490">. pagrindinės vietos – stotys, kelynai (kelio postai), geležinkelio mazgai, krovinių terminalai;</text:span></text:p>
      <text:p text:style-name="P491"><text:span text:style-name="T492">19.4.7</text:span><text:span text:style-name="T493">. geležinkelių linijos pralaidumas;</text:span></text:p>
      <text:p text:style-name="P494"><text:span text:style-name="T495">19.4.8</text:span><text:span text:style-name="T496">. geležinkelio stočių ir tarpstočių skaičius geležinkelių linijoje, vnt.;</text:span></text:p>
      <text:p text:style-name="P497"><text:span text:style-name="T498">19.4.9</text:span><text:span text:style-name="T499">. gelež</text:span><text:span text:style-name="T500">inkelio stočių vieta, km+m nuo (iki) vietos;</text:span></text:p>
      <text:p text:style-name="P501"><text:span text:style-name="T502">19.4.10</text:span><text:span text:style-name="T503">. besandūrių kelių, apvažiuojamųjų kelių, geležinkelio pralankų, apsauginių iešmų ir aklakelio blokavimo įrenginių identifikavimas;</text:span></text:p>
      <text:p text:style-name="P504"><text:span text:style-name="T505">19.4.11</text:span><text:span text:style-name="T506">. bėgių sandūros;</text:span></text:p>
      <text:p text:style-name="P507"><text:span text:style-name="T508">19.4.12</text:span><text:span text:style-name="T509">. visų nuolatinių (nejudamų)</text:span><text:span text:style-name="T510"><text:s/>signalų vieta ir reikšmės;</text:span></text:p>
      <text:p text:style-name="P511"><text:span text:style-name="T512">19.4.13</text:span><text:span text:style-name="T513">. kaimyninės užsienio valstybės, per kurios teritoriją tęsiasi geležinkelių linija, kodas, tos užsienio valstybės geležinkelių linijos, pratęsiančios Lietuvos Respublikos teritorijoje esančią geležinkelių liniją, iden</text:span><text:span text:style-name="T514">tifikavimo kodas ir šios geležinkelių linijos savininkas ir (ar) valdytojas;</text:span></text:p>
      <text:p text:style-name="P515"><text:span text:style-name="T516">19.4.14</text:span><text:span text:style-name="T517">. duomenys apie geležinkelių linijos geležinkelių infrastruktūros posistemį pagal šių nuostatų 1 priedą;</text:span></text:p>
      <text:p text:style-name="P518"><text:span text:style-name="T519">19.4.15</text:span><text:span text:style-name="T520">. duomenys apie geležinkelių linijos energetikos pos</text:span><text:span text:style-name="T521">istemį pagal šių nuostatų 2 priedą;</text:span></text:p>
      <text:p text:style-name="P522"><text:span text:style-name="T523">19.4.16</text:span><text:span text:style-name="T524">. duomenys apie geležinkelių linijos kontrolės, valdymo ir signalizacijos posistemį pagal šių nuostatų 3 priedą;</text:span></text:p>
      <text:p text:style-name="P525"><text:span text:style-name="T526">19.4.17</text:span><text:span text:style-name="T527">. duomenys apie geležinkelių transporto eismo organizavimo ir valdymo posistemį pagal</text:span><text:span text:style-name="T528"><text:s/>šių nuostatų 4 priedą;</text:span></text:p>
      <text:p text:style-name="P529"><text:span text:style-name="T530">19.5</text:span><text:span text:style-name="T531">. bendrieji duomenys apie tarpstotį:</text:span></text:p>
      <text:p text:style-name="P532"><text:span text:style-name="T533">19.5.1</text:span><text:span text:style-name="T534">. pavadinimas, schema, geografiniai duomenys su kikometrais ir piketais, smulkus aprašymas;</text:span></text:p>
      <text:p text:style-name="P535"><text:span text:style-name="T536">19.5.2</text:span><text:span text:style-name="T537">. geležinkelių linijos, kurioje yra tarpstotis, pavadinimas ir numeris, gel</text:span><text:span text:style-name="T538">ežinkelių linijos atšakų pavadinimai;</text:span></text:p>
      <text:p text:style-name="P539"><text:span text:style-name="T540">19.5.3</text:span><text:span text:style-name="T541">. duomenys apie tarpstočio geležinkelių infrastruktūros posistemį pagal šių nuostatų 1 priedą;</text:span></text:p>
      <text:p text:style-name="P542"><text:span text:style-name="T543">19.5.4</text:span><text:span text:style-name="T544">. duomenys apie tarpstočio energetikos posistemį pagal šių nuostatų 2 priedą;</text:span></text:p>
      <text:p text:style-name="P545"><text:span text:style-name="T546">19.5.5</text:span><text:span text:style-name="T547">. duomenys apie</text:span><text:span text:style-name="T548"><text:s/>tarpstočio kontrolės, valdymo ir signalizacijos posistemį pagal šių nuostatų 3 priedą;</text:span></text:p>
      <text:p text:style-name="P549"><text:span text:style-name="T550">19.5.6</text:span><text:span text:style-name="T551">. duomenys apie tarpstočio geležinkelių transporto eismo organizavimo ir valdymo posistemį pagal šių nuostatų 4 priedą;</text:span></text:p>
      <text:p text:style-name="P552"><text:span text:style-name="T553">19.6</text:span><text:span text:style-name="T554">. bendrieji duomenys apie ge</text:span><text:span text:style-name="T555">ležinkelio stotį:</text:span></text:p>
      <text:p text:style-name="P556"><text:span text:style-name="T557">19.6.1</text:span><text:span text:style-name="T558">. pavadinimas, kodas, schema, geografiniai duomenys su km ir pk, smulkus<text:s/></text:span><text:soft-page-break/><text:span text:style-name="T559">aprašymas;</text:span></text:p>
      <text:p text:style-name="P560"><text:span text:style-name="T561">19.6.2</text:span><text:span text:style-name="T562">. klasė;</text:span></text:p>
      <text:p text:style-name="P563"><text:span text:style-name="T564">19.6.3</text:span><text:span text:style-name="T565">. tipas (galinis keleivių punktas, krovinių terminalas, kelynas, depas);</text:span></text:p>
      <text:p text:style-name="P566"><text:span text:style-name="T567">19.6.4</text:span><text:span text:style-name="T568">. vieta (km+m vietoje (iš) vietos)</text:span><text:span text:style-name="T569">;</text:span></text:p>
      <text:p text:style-name="P570"><text:span text:style-name="T571">19.6.5</text:span><text:span text:style-name="T572">. visų nuolatinių (nejudamų) signalų vieta ir reikšmės;</text:span></text:p>
      <text:p text:style-name="P573"><text:span text:style-name="T574">19.6.6</text:span><text:span text:style-name="T575">. apsauginių iešmų ir aklakelio blokavimo įrenginių identifikavimas;</text:span></text:p>
      <text:p text:style-name="P576"><text:span text:style-name="T577">19.6.7</text:span><text:span text:style-name="T578">. atšakinių kelių identifikavimas;</text:span></text:p>
      <text:p text:style-name="P579"><text:span text:style-name="T580">19.6.8</text:span><text:span text:style-name="T581">. atšakinių kelių ilgis, km;</text:span></text:p>
      <text:p text:style-name="P582"><text:span text:style-name="T583">19.6.9</text:span><text:span text:style-name="T584">. elektros<text:s/></text:span><text:span text:style-name="T585">energijos tiekimo galimybės žyma (taip, ne);</text:span></text:p>
      <text:p text:style-name="P586"><text:span text:style-name="T587">19.6.10</text:span><text:span text:style-name="T588">. privažiuojamųjų geležinkelio kelių numeriai;</text:span></text:p>
      <text:p text:style-name="P589"><text:span text:style-name="T590">19.6.11</text:span><text:span text:style-name="T591">. duomenys apie geležinkelio stoties geležinkelių infrastruktūros posistemį pagal šių nuostatų 1 priedą;</text:span></text:p>
      <text:p text:style-name="P592"><text:span text:style-name="T593">19.6.12</text:span><text:span text:style-name="T594">. duomenys apie geležinkel</text:span><text:span text:style-name="T595">io stoties energetikos posistemį pagal šių nuostatų 2 priedą;</text:span></text:p>
      <text:p text:style-name="P596"><text:span text:style-name="T597">19.6.13</text:span><text:span text:style-name="T598">. duomenys apie geležinkelio stoties kontrolės, valdymo ir signalizacijos posistemį pagal šių nuostatų 3 priedą;</text:span></text:p>
      <text:p text:style-name="P599"><text:span text:style-name="T600">19.6.14</text:span><text:span text:style-name="T601">. duomenys apie geležinkelio stoties geležinkelių transport</text:span><text:span text:style-name="T602">o eismo organizavimo ir valdymo posistemį pagal šių nuostatų 4 priedą;</text:span></text:p>
      <text:p text:style-name="P603"><text:span text:style-name="T604">19.7</text:span><text:span text:style-name="T605">. bendrieji duomenys apie privažiuojamąjį geležinkelio kelią:</text:span></text:p>
      <text:p text:style-name="P606"><text:span text:style-name="T607">19.7.1</text:span><text:span text:style-name="T608">. privažiuojamojo geležinkelio kelio numeris;</text:span></text:p>
      <text:p text:style-name="P609"><text:span text:style-name="T610">19.7.2</text:span><text:span text:style-name="T611">. prijungimo prie pagrindinių ar geležinkelio sto</text:span><text:span text:style-name="T612">ties kelių vieta, km+m;</text:span></text:p>
      <text:p text:style-name="P613"><text:span text:style-name="T614">19.7.3</text:span><text:span text:style-name="T615">. privažiuojamojo geležinkelio kelio riba, km+m;</text:span></text:p>
      <text:p text:style-name="P616"><text:span text:style-name="T617">19.7.4</text:span><text:span text:style-name="T618">. bendras privažiuojamojo geležinkelio kelio ilgis, m;</text:span></text:p>
      <text:p text:style-name="P619"><text:span text:style-name="T620">19.7.5</text:span><text:span text:style-name="T621">. statiniai ir įrenginiai, skirti krovinių pakrovai bei iškrovai;</text:span></text:p>
      <text:p text:style-name="P622"><text:span text:style-name="T623">19.7.6</text:span><text:span text:style-name="T624">. apsaugos priemonių,<text:s/></text:span><text:span text:style-name="T625">neleidžiančių riedmenims išriedėti į geležinkelio stoties kelius, tipas;</text:span></text:p>
      <text:p text:style-name="P626"><text:span text:style-name="T627">19.7.7</text:span><text:span text:style-name="T628">. duomenys apie privažiuojamojo geležinkelio kelio geležinkelių infrastruktūros posistemį pagal šių nuostatų 1 priedą;</text:span></text:p>
      <text:p text:style-name="P629"><text:span text:style-name="T630">19.7.8</text:span><text:span text:style-name="T631">. duomenys apie privažiuojamojo geležinkelio</text:span><text:span text:style-name="T632"><text:s/>kelio energetikos posistemį pagal šių nuostatų 2 priedą;</text:span></text:p>
      <text:p text:style-name="P633"><text:span text:style-name="T634">19.7.9</text:span><text:span text:style-name="T635">. duomenys apie privažiuojamojo geležinkelio kelio kontrolės, valdymo ir signalizacijos posistemį pagal šių nuostatų 3 priedą;</text:span></text:p>
      <text:p text:style-name="P636"><text:span text:style-name="T637">19.7.10</text:span><text:span text:style-name="T638">. duomenys apie privažiuojamojo geležinkelio kelio</text:span><text:span text:style-name="T639"><text:s/>geležinkelių transporto eismo organizavimo ir valdymo posistemį pagal šių nuostatų 4 priedą.</text:span></text:p>
      <text:p text:style-name="P640"><text:span text:style-name="T641">20</text:span><text:span text:style-name="T642">. Registre naudojami ir tvarkomi šie klasifikatoriai:</text:span></text:p>
      <text:p text:style-name="P643"><text:span text:style-name="T644">20.1</text:span><text:span text:style-name="T645">. kontaktinio tinklo aukščio ir ilgio;</text:span></text:p>
      <text:p text:style-name="P646"><text:span text:style-name="T647">20.2</text:span><text:span text:style-name="T648">. bėgių, pabėgių, iešmų, iešmų pavarų tipų; s</text:span><text:span text:style-name="T649">ignalizacijos, eismo valdymo ir kontrolės sistemų tipų;</text:span></text:p>
      <text:p text:style-name="P650"><text:span text:style-name="T651">20.3</text:span><text:span text:style-name="T652">. šviesoforų, balasto tipų;</text:span></text:p>
      <text:p text:style-name="P653"><text:span text:style-name="T654">20.4</text:span><text:span text:style-name="T655">. peronų ilgio ir aukščio;</text:span></text:p>
      <text:p text:style-name="P656"><text:span text:style-name="T657">20.5</text:span><text:span text:style-name="T658">. geležinkelio kelio (įskaitant privažiuojamuosius geležinkelio kelius) vėžės pločio;</text:span></text:p>
      <text:p text:style-name="P659"><text:span text:style-name="T660">20.6</text:span><text:span text:style-name="T661">. pervažų tipų ir kategorij</text:span><text:span text:style-name="T662">ų;</text:span></text:p>
      <text:p text:style-name="P663"><text:span text:style-name="T664">20.7</text:span><text:span text:style-name="T665">. statinių artumo, pakrovos ir geležinkelių riedmenų gabaritų;</text:span></text:p>
      <text:p text:style-name="P666"><text:span text:style-name="T667">20.8</text:span><text:span text:style-name="T668">. traukinių greičio apribojimų;</text:span></text:p>
      <text:p text:style-name="P669"><text:span text:style-name="T670">20.9</text:span><text:span text:style-name="T671">. posistemių atitikties sertifikatų;</text:span></text:p>
      <text:p text:style-name="P672"><text:span text:style-name="T673">20.10</text:span><text:span text:style-name="T674">. paskelbtųjų (notifikuotų) įstaigų, kurios išdavė posistemių atitikties sertifikatus re</text:span><text:span text:style-name="T675">gistro objektams;</text:span></text:p>
      <text:p text:style-name="P676"><text:span text:style-name="T677">20.11</text:span><text:span text:style-name="T678">. Europos Sąjungos techninės sąveikos specifikacijų (toliau – TSS) specifinių atvejų;</text:span></text:p>
      <text:p text:style-name="P679"><text:span text:style-name="T680">20.12</text:span><text:span text:style-name="T681">. išlygų netaikyti atitinkamos TSS ar tam tikros jos dalies;</text:span></text:p>
      <text:p text:style-name="P682"><text:span text:style-name="T683">20.13</text:span><text:span text:style-name="T684">. registro objekto registracijos statuso (būklės);</text:span></text:p>
      <text:p text:style-name="P685"><text:span text:style-name="T686">20.14</text:span><text:span text:style-name="T687">. re</text:span><text:span text:style-name="T688">gistro tvarkymo įstaigos išduodamų dokumentų tipų.</text:span></text:p>
      <text:p text:style-name="P689"/>
      <text:p text:style-name="P690"><text:span text:style-name="T691">IV</text:span><text:span text:style-name="T692">.<text:s/></text:span><text:span text:style-name="T693">REGISTRO OBJEKTO REGISTRAVIMAS</text:span></text:p>
      <text:p text:style-name="P694"/>
      <text:p text:style-name="P695"><text:span text:style-name="T696">21</text:span><text:span text:style-name="T697">. Registro objektai įregistruojami (išregistruojami) bei jų duomenys tvarkomi šių nuostatų nustatyta tvarka.</text:span></text:p>
      <text:p text:style-name="P698"><text:span text:style-name="T699">22</text:span><text:span text:style-name="T700">. Šių nuostatų III skyriuje bei<text:s/></text:span><text:span text:style-name="T701">prieduose nurodyti objektai turi būti įregistruoti registre. Registro duomenų teikėjas teisės aktų ir šių nuostatų nustatyta tvarka privalo pateikti registro tvarkymo įstaigai duomenis, nurodytus šių nuostatų 19 punkte bei prieduose. Nekilnojamojo daikto (</text:span><text:span text:style-name="T702">registro objekto) duomenys tvarkomi tik po to, kai šis objektas kaip daiktas yra įregistruotas Nekilnojamojo turto registre.</text:span></text:p>
      <text:p text:style-name="P703">Geležinkelių infrastruktūros, esančios geležinkelių linijoje tarp pasienio perdavimo stoties ir Lietuvos Respublikos valstybės sienos su kaimynine valstybe ir priklausančios nuosavybės teise šios užsienio valstybės asmenims, objektai registruojami bei jų duomenys tvarkomi registre tiek, kiek leidžia šios geležinkelių infrastruktūros valdytojų susitarimai su savininkais (kaimyninių užsienio valstybių asmenimis), Lietuvos Respublikos tarptautinės sutartys ir susitarimai su šiomis užsienio valstybėmis.</text:p>
      <text:p text:style-name="P704">Pirmą kartą registruojant geležinkelių infrastruktūrą turi būti laikomasi šių etapų ir sąlygų:</text:p>
      <text:p text:style-name="P705"><text:span text:style-name="T706">22.1</text:span><text:span text:style-name="T707">. pirmajame etape registruojami trans</text:span><text:span text:style-name="T708">europinei paprastųjų geležinkelių sistemai priklausantys registro objektai (kilnojamieji ir nekilnojamieji daiktai bei programinė įranga), patenkantys į galiojančių TSS taikymo sritį. Per 3 mėnesius nuo šių nuostatų įsigaliojimo registro tvarkymo įstaiga p</text:span><text:span text:style-name="T709">arengia, suderina su viešosios geležinkelių infrastruktūros valdytoju bei patvirtina šių registro objektų registravimo grafiką. Siekiant užtikrinti tinkamą TSS taikymą registro objektų registravimo terminai šiame grafike turi būti kuo įmanoma trumpesni. Pr</text:span><text:span text:style-name="T710">ireikus, pakeitus TSS arba priėmus naujas TSS, šis grafikas gali būti koreguojamas. Registro tvarkymo įstaiga teikia vadovaujančiajai registro tvarkymo įstaigai šio grafiko ir jo pakeitimų kopijas, taip pat kas ketvirtį informuoja, ar viešosios geležinkeli</text:span><text:span text:style-name="T711">ų infrastruktūros valdytojas laikosi šio grafiko;</text:span></text:p>
      <text:p text:style-name="P712"><text:span text:style-name="T713">22.2</text:span><text:span text:style-name="T714">. antrajame etape registruojami privačių privažiuojamųjų geležinkelio kelių, sujungtų su transeuropinei paprastųjų geležinkelių sistemai priklausančia viešąja geležinkelių infrastruktūra (geležinkel</text:span><text:span text:style-name="T715">io stotimis), objektai;</text:span></text:p>
      <text:p text:style-name="P716"><text:span text:style-name="T717">22.3</text:span><text:span text:style-name="T718">. trečiajame etape, įgyvendinus Lietuvos Respublikos geležinkelių transporto sektoriaus reformos įstatymo (Žin., 2004, Nr.<text:s/></text:span><text:a xlink:href="https://www.e-tar.lt/portal/lt/legalAct/TAR.639F3DF99FF9" office:target-frame-name="_blank" xlink:show="new"><text:span text:style-name="T719">61-2182</text:span></text:a><text:span text:style-name="T720">)<text:s/></text:span><text:span text:style-name="T721">nuostatas dėl geležinkelių infrastruktūros registravimo Nekilnojamojo turto registre, registruojami viešosios geležinkelių infrastruktūros objektai (nekilnojamieji daiktai ir su jų naudojimu susijusi programinė įranga), nepriklausantys transeuropinei papra</text:span><text:span text:style-name="T722">stųjų geležinkelių sistemai;</text:span></text:p>
      <text:p text:style-name="P723"><text:span text:style-name="T724">22.4</text:span><text:span text:style-name="T725">. ketvirtajame etape registruojami privačių privažiuojamųjų geležinkelio kelių, sujungtų su transeuropinei paprastųjų geležinkelių sistemai nepriklausančia viešąja geležinkelių infrastruktūra (geležinkelio stotimis), ob</text:span><text:span text:style-name="T726">jektai;</text:span></text:p>
      <text:p text:style-name="P727"><text:span text:style-name="T728">22.5</text:span><text:span text:style-name="T729">. penktajame etape registruojami geležinkelių infrastruktūros objektai (kilnojamieji daiktai ir su jų naudojimu susijusi programinė įranga), nepriklausantys transeuropinei paprastųjų geležinkelių sistemai.</text:span></text:p>
      <text:p text:style-name="P730"><text:span text:style-name="T731">Registro tvarkymo įstaiga, atsižve</text:span><text:span text:style-name="T732">lgdama į TSS taikymo srities išplėtimo į visą paprastųjų geležinkelių sistemą perspektyvas, skelbia savo interneto tinklalapyje<text:s/></text:span><text:span text:style-name="T733">www. vgi. lt</text:span><text:span text:style-name="T734"><text:s/></text:span><text:span text:style-name="T735">antrojo, ketvirtojo ir penktojo etapų pradžią ir pabaigą.</text:span></text:p>
      <text:p text:style-name="P736"><text:span text:style-name="T737">23</text:span><text:span text:style-name="T738">. Pastačius, įrengus, įdiegus naujus registro obj</text:span><text:span text:style-name="T739">ektus (ar atskirus jų posistemius) arba rekonstravus, modernizavus esamus registro objektus (ar atskirus jų posistemius), registro duomenų teikėjai dokumentus registro tvarkymo įstaigai pateikia per 2 (du) mėnesius nuo leidimo pradėti naudoti Lietuvos Resp</text:span><text:span text:style-name="T740">ublikoje transeuropinės geležinkelių sistemos struktūrinį posistemį, išduodamo Lietuvos Respublikos susisiekimo ministro nustatyta tvarka, gavimo dienos (kai šie leidimai yra privalomi) arba nuo registro objekto įsigijimo, perėmimo valdyti viešosios geleži</text:span><text:span text:style-name="T741">nkelių infrastruktūros turtą arba priėmimo naudoti registro objektą dienos (kai netaikomas reikalavimas gauti šiame punkte nurodytus leidimus).</text:span></text:p>
      <text:p text:style-name="P742"><text:span text:style-name="T743">24</text:span><text:span text:style-name="T744">. Įregistruojant registro objektus, registro duomenų teikėjas privalo asmeniškai pateikti registro tvarkym</text:span><text:span text:style-name="T745">o įstaigai šiuos dokumentus:</text:span></text:p>
      <text:p text:style-name="P746"><text:span text:style-name="T747">24.1</text:span><text:span text:style-name="T748">. registro tvarkymo įstaigos nustatytos formos prašymą dėl objekto įregistravimo, kuriame nurodoma:</text:span></text:p>
      <text:p text:style-name="P749"><text:span text:style-name="T750">24.1.1</text:span><text:span text:style-name="T751">. duomenys apie registro duomenų teikėją ir jam atstovaujantį asmenį bei geležinkelių infrastruktūros valdytoją p</text:span><text:span text:style-name="T752">agal šių nuostatų 19.2 punktą, telefono, fakso numeris ir elektroninio pašto adresas;</text:span></text:p>
      <text:p text:style-name="P753"><text:span text:style-name="T754">24.1.2</text:span><text:span text:style-name="T755">. registro objekto, kurį ketinama įregistruoti, pavadinimas ir numeris, markė, modelis, serija, tipas, modifikacija;</text:span></text:p>
      <text:p text:style-name="P756"><text:span text:style-name="T757">24.1.3</text:span><text:span text:style-name="T758">. prie prašymo pridedamų dokument</text:span><text:span text:style-name="T759">ų sąrašas;</text:span></text:p>
      <text:p text:style-name="P760"><text:span text:style-name="T761">24.2</text:span><text:span text:style-name="T762">. įgaliojimą konkrečiam asmeniui, jei toks yra, atlikti konkretų pavedimą, susijusį su registro objekto įregistravimu (išregistravimu) ir (ar) registro duomenų keitimu, arba šio įgaliojimo kopiją, patvirtintą teisės aktų nustatyta<text:s/></text:span><text:span text:style-name="T763">tvarka; šio asmens tapatybę patvirtinantį dokumentą arba teisės aktų nustatyta tvarka patvirtintą jo kopiją;</text:span></text:p>
      <text:p text:style-name="P764"><text:span text:style-name="T765">24.3</text:span><text:span text:style-name="T766">. leidimą pradėti naudoti Lietuvos Respublikoje transeuropinės geležinkelių sistemos struktūrinį posistemį arba kitą dokumentą apie registr</text:span><text:span text:style-name="T767">o objekto tinkamumą (netinkamumą) naudoti (arba teisės aktų nustatyta tvarka patvirtintą šio dokumento kopiją);</text:span></text:p>
      <text:p text:style-name="P768"><text:span text:style-name="T769">24.4</text:span><text:span text:style-name="T770">. priėmimo naudoti konkretų registro objektą aktą ir jo priedus arba teisės aktų nustatyta tvarka patvirtintas jų kopijas;</text:span></text:p>
      <text:p text:style-name="P771"><text:span text:style-name="T772">24.5</text:span><text:span text:style-name="T773">. gel</text:span><text:span text:style-name="T774">ežinkelių linijos kadastro duomenų bylą (arba teisės aktų nustatyta tvarka patvirtintą jos kopiją), parengtą vadovaujantis Geležinkelių linijos kadastro duomenų bylos rengimo taisyklėmis ir susidedančią iš:</text:span></text:p>
      <text:p text:style-name="P775"><text:span text:style-name="T776">24.5.1</text:span><text:span text:style-name="T777">. geležinkelių linijos išdėstymo schemos<text:s/></text:span><text:span text:style-name="T778">Ml:10000-Ml:50000 žemėlapiuose;</text:span></text:p>
      <text:p text:style-name="P779"><text:span text:style-name="T780">24.5.2</text:span><text:span text:style-name="T781">. geležinkelių linijos plano (analoginės bei skaitmeninės formos);</text:span></text:p>
      <text:p text:style-name="P782"><text:span text:style-name="T783">24.5.3</text:span><text:span text:style-name="T784">. geležinkelių linijos, jos įrenginių ir statinių kadastro duomenų formos (analoginės bei skaitmeninės formos);</text:span></text:p>
      <text:p text:style-name="P785"><text:span text:style-name="T786">24.5.4.</text:span><text:span text:style-name="T787"><text:s/>Neteko galios n</text:span><text:span text:style-name="T788">uo 2009-01-01</text:span></text:p>
      <text:p text:style-name="P789">Punkto naikinimas:</text:p>
      <text:p text:style-name="P790"><text:span text:style-name="T791">Nr.<text:s/></text:span><text:a xlink:href="https://www.e-tar.lt/portal/legalAct.html?documentId=TAR.74E57DD65DEA" office:target-frame-name="_top" xlink:show="replace"><text:span text:style-name="T792">3-486</text:span></text:a><text:span text:style-name="T793">, 2008-12-03, Žin. 2008, Nr. 142-5678 (2008-12-11), i. k. 1082210ISAK0003-486</text:span></text:p>
      <text:p text:style-name="Normal"/>
      <text:p text:style-name="P794"><text:span text:style-name="T795">24.5.5.</text:span><text:span text:style-name="T796"><text:s/>Neteko galios nuo 2009-01-01</text:span></text:p>
      <text:p text:style-name="P797">Punkto naikinimas:</text:p>
      <text:p text:style-name="P798"><text:span text:style-name="T799">Nr.<text:s/></text:span><text:a xlink:href="https://www.e-tar.lt/portal/legalAct.html?documentId=TAR.74E57DD65DEA" office:target-frame-name="_top" xlink:show="replace"><text:span text:style-name="T800">3-486</text:span></text:a><text:span text:style-name="T801">, 2008-12-03, Žin. 2008, Nr. 142-5678 (2008-12-11), i. k. 1082210ISAK0003-486</text:span></text:p>
      <text:p text:style-name="Normal"/>
      <text:p text:style-name="P802"><text:span text:style-name="T803">24.6</text:span><text:span text:style-name="T804">. geležinkelio kelio techninį pasą ir jo kopiją;</text:span></text:p>
      <text:p text:style-name="P805"><text:span text:style-name="T806">24.7</text:span><text:span text:style-name="T807">. geležinkelio</text:span><text:span text:style-name="T808"><text:s/>stoties schemą ir jos kopiją;</text:span></text:p>
      <text:p text:style-name="P809"><text:span text:style-name="T810">24.8</text:span><text:span text:style-name="T811">. geležinkelio stoties knygą ir jos priedus bei geležinkelio stoties knygos ir jos priedų kopijas;</text:span></text:p>
      <text:p text:style-name="P812"><text:span text:style-name="T813">24.9</text:span><text:span text:style-name="T814">. statinio, pagrindinės įrangos ir (ar) įrenginio techninį pasą ir jo kopiją;</text:span></text:p>
      <text:p text:style-name="P815"><text:span text:style-name="T816">24.10</text:span><text:span text:style-name="T817">. fizinio asmens, kurio</text:span><text:span text:style-name="T818"><text:s/>vardu registruojama geležinkelių infrastruktūra, tapatybę patvirtinantį dokumentą arba teisės aktų nustatyta tvarka patvirtintą jo kopiją;</text:span></text:p>
      <text:p text:style-name="P819"><text:span text:style-name="T820">24.11</text:span><text:span text:style-name="T821">. įsakymą ar kitą dokumentą apie paskirtą asmenį, atsakingą už registravimo dokumentų ir pasikeitusių regis</text:span><text:span text:style-name="T822">tro duomenų pateikimą registro tvarkymo įstaigai;</text:span></text:p>
      <text:p text:style-name="P823"><text:span text:style-name="T824">24.12</text:span><text:span text:style-name="T825">. teisės aktų nustatyta tvarka įformintus dokumentus, patvirtinančius registro duomenų teikėjo nuosavybės teisę į registro objektą (išskyrus viešosios geležinkelių infrastruktūros valdytoją);</text:span></text:p>
      <text:p text:style-name="P826"><text:span text:style-name="T827">24.</text:span><text:span text:style-name="T828">13.</text:span><text:span text:style-name="T829"><text:s/>Neteko galios nuo 2008-08-29</text:span></text:p>
      <text:p text:style-name="P830">Punkto naikinimas:</text:p>
      <text:p text:style-name="P831"><text:span text:style-name="T832">Nr.<text:s/></text:span><text:a xlink:href="https://www.e-tar.lt/portal/legalAct.html?documentId=TAR.732A542C2E17" office:target-frame-name="_top" xlink:show="replace"><text:span text:style-name="T833">3-307</text:span></text:a><text:span text:style-name="T834">, 2008-08-25, Žin. 2008, Nr. 98-3822 (2008-08-28), i. k. 1082210ISAK0003-307</text:span></text:p>
      <text:p text:style-name="Normal"/>
      <text:p text:style-name="P835"><text:span text:style-name="T836">24.14</text:span><text:span text:style-name="T837">. kitus dokumentus, būtinu</text:span><text:span text:style-name="T838">s pagal šių nuostatų 19 punktą.</text:span></text:p>
      <text:p text:style-name="P839"><text:span text:style-name="T840">25</text:span><text:span text:style-name="T841">. Prieš registruodama registro objektą, registro tvarkymo įstaiga atlieka registruoti pateiktų ar kitaip su registravimu susijusių dokumentų ir duomenų analizę.</text:span></text:p>
      <text:p text:style-name="P842"><text:span text:style-name="T843">Registro tvarkymo įstaiga, sutikrinusi duomenis su susi</text:span><text:span text:style-name="T844">jusių registrų ir informacinių sistemų duomenimis ir aptikusi, kad duomenys nesutampa, nustato tokių nesutapimų priežastis. Radus<text:s/></text:span><text:soft-page-break/><text:span text:style-name="T845">susijusių registrų ir informacinių sistemų duomenų netikslumų, klaidų, informacija apie šį faktą ir jo atsiradimo aplinkybių p</text:span><text:span text:style-name="T846">aaiškinimas ne vėliau kaip per 3 darbo dienas perduodami tuos registrus ir informacines sistemas tvarkančioms įstaigoms. Jei dėl nesutapimų kaltas registro duomenų teikėjas, pastarojo prašoma papildyti arba pataisyti netikslius duomenis.</text:span></text:p>
      <text:p text:style-name="P847"><text:span text:style-name="T848">26</text:span><text:span text:style-name="T849">. Susipažinu</text:span><text:span text:style-name="T850">si su dokumentuose pateiktais duomenimis, registro tvarkymo įstaiga per 10 darbo dienų nuo visų dokumentų gavimo priima sprendimą registruoti objektą ar jo neregistruoti ir ne vėliau kaip per 10 darbo dienų nuo tokio sprendimo priėmimo įrašo registro objek</text:span><text:span text:style-name="T851">to bei registro duomenų teikėjo duomenis į registro duomenų bazę.</text:span></text:p>
      <text:p text:style-name="P852"><text:span text:style-name="T853">27</text:span><text:span text:style-name="T854">. Registro objektas laikomas įregistruotu, kai jam suteikiamas unikalus identifikavimo kodas, registro objekto geokodas, jo registravimo duomenys įrašomi registro duomenų bazėje ir<text:s/></text:span><text:span text:style-name="T855">registro duomenų teikėjui išduodama registro objekto įregistravimą patvirtinanti pažyma.</text:span></text:p>
      <text:p text:style-name="P856"><text:span text:style-name="T857">28</text:span><text:span text:style-name="T858">. Už objekto registravimą, išregistravimą ir duomenų pakeitimą registre, registravimo pažymos dublikato išdavimą mokama valstybės rinkliava, kurios dydį ir mokėj</text:span><text:span text:style-name="T859">imo tvarką nustato Lietuvos Respublikos Vyriausybė.</text:span></text:p>
      <text:p text:style-name="P860"><text:span text:style-name="T861">29</text:span><text:span text:style-name="T862">. Registro duomenų teikėjui, praradusiam registravimo pažymą, išduodamas registravimo pažymos dublikatas. Praradęs registravimo pažymą, registro duomenų teikėjas privalo ne vėliau kaip per 10 darbo<text:s/></text:span><text:span text:style-name="T863">dienų nuo jos praradimo apie tai pranešti registro tvarkymo įstaigai. Registravimo pažymos dublikatas išduodamas registro duomenų teikėjui per 5 darbo dienas nuo prašymo išduoti pažymos dublikatą pateikimo dienos.<text:s/></text:span></text:p>
      <text:p text:style-name="P864">Punkto pakeitimai:</text:p>
      <text:p text:style-name="P865"><text:span text:style-name="T866">Nr.<text:s/></text:span><text:a xlink:href="https://www.e-tar.lt/portal/legalAct.html?documentId=TAR.B921D054BE79" office:target-frame-name="_top" xlink:show="replace"><text:span text:style-name="T867">3-399</text:span></text:a><text:span text:style-name="T868">, 2009-08-31, Žin., 2009, Nr. 106-4441 (2009-09-05), i. k. 1092210ISAK0003-399</text:span></text:p>
      <text:p text:style-name="Normal"/>
      <text:p text:style-name="P869"><text:span text:style-name="T870">30</text:span><text:span text:style-name="T871">. Registruoti objektą ir tvarkyti registro duomenis atsisakoma, jei:</text:span></text:p>
      <text:p text:style-name="P872"><text:span text:style-name="T873">30.1</text:span><text:span text:style-name="T874">. pateikti dokumentai turi</text:span><text:span text:style-name="T875"><text:s/>taisymo ar klastojimo žymių;</text:span></text:p>
      <text:p text:style-name="P876"><text:span text:style-name="T877">30.2</text:span><text:span text:style-name="T878">. teikiančių tvarkyti registravimo duomenis fizinių asmenų tapatybė nepatvirtinta nustatytaisiais dokumentais;</text:span></text:p>
      <text:p text:style-name="P879"><text:span text:style-name="T880">30.3</text:span><text:span text:style-name="T881">. nepateikti visi objektui įregistruoti reikalingi dokumentai arba jie neatitinka teisės aktų ir ši</text:span><text:span text:style-name="T882">ų nuostatų reikalavimų;</text:span></text:p>
      <text:p text:style-name="P883"><text:span text:style-name="T884">30.4</text:span><text:span text:style-name="T885">. Lietuvos Respublikos valstybės registrų įstatymo ir kitų teisės aktų nustatyta tvarka taikytini apribojimai registro duomenų teikėjo duomenims tvarkyti;</text:span></text:p>
      <text:p text:style-name="P886"><text:span text:style-name="T887">30.5</text:span><text:span text:style-name="T888">. kitais teisės aktų nustatytais atvejais.</text:span></text:p>
      <text:p text:style-name="P889"><text:span text:style-name="T890">31</text:span><text:span text:style-name="T891">. Tuo<text:s/></text:span><text:span text:style-name="T892">atveju, kai atsisakoma įregistruoti objektą, registro duomenų bazėje įrašomi pateikti registravimo duomenys ir atsisakymo priežastis. Įrašai apie atsisakymus įregistruoti registro objektą neterminuotai saugomi registro duomenų bazėje. Apie atsisakymą įregi</text:span><text:span text:style-name="T893">struoti objektą ir atsisakymo priežastį registro duomenų teikėjas raštu informuojamas ne vėliau kaip per 5 darbo dienas nuo sprendimo priėmimo.</text:span></text:p>
      <text:p text:style-name="P894">Nagrinėjantis prašymą registro tvarkymo įstaigos specialistas, nustatęs priežasčių, dėl kurių registro objektas<text:s/>negali būti įregistruotas registre, atideda registro objekto įregistravimą, iki pašalintos duomenis įrašyti kliudančios priežastys, arba atsisako patenkinti prašymą, grąžina registro duomenų teikėjui jo pateiktus dokumentus ir praneša jam apie tai raštu, paaiškinęs, kodėl įregistravimas atidedamas arba tai daryti atsisakoma.</text:p>
      <text:p text:style-name="P895"><text:span text:style-name="T896">Jeigu atsisakymo priežastis – dokumentų trūkumas arba duomenų netikslumas, duomenų teikėjas ne vėliau kaip per 5 darbo dienas nuo pranešimo gavimo turi pateikti trūkstamus dokumentus ar</text:span><text:span text:style-name="T897">ba patikslinti duomenis. Sprendimas atsisakyti įrašyti registro objekto duomenis į registrą turi būti rašytinis, kurį pasirašo registro tvarkymo įstaigos padalinio vadovas ir jį parengęs darbuotojas.</text:span></text:p>
      <text:p text:style-name="P898"><text:span text:style-name="T899">32</text:span><text:span text:style-name="T900">. Jei registro tvarkymo įstaigai kyla abejonių dėl</text:span><text:span text:style-name="T901"><text:s/>pateiktų dokumentų teisingumo, ji gali pareikalauti iš registro duomenų teikėjo papildomų dokumentų. Nustačiusi, kad įregistruoti pateiktuose dokumentuose buvo nurodyti klaidingi duomenys, registro tvarkymo įstaiga privalo apie tai raštu nedelsdama inform</text:span><text:span text:style-name="T902">uoti registro duomenų teikėją ir pareikalauti ištaisyti klaidą per 3 darbo dienas. Apie pataisymus informuojami registro duomenų gavėjai, kuriems buvo pateikti klaidingi duomenys.</text:span></text:p>
      <text:p text:style-name="P903"><text:span text:style-name="T904">33</text:span><text:span text:style-name="T905">. Registro duomenys keičiami, kai:</text:span></text:p>
      <text:p text:style-name="P906"><text:span text:style-name="T907">33.1</text:span><text:span text:style-name="T908">. pasikeitė registro duomenų<text:s/></text:span><text:span text:style-name="T909">teikėjas arba duomenys apie jį;</text:span></text:p>
      <text:p text:style-name="P910"><text:span text:style-name="T911">33.2</text:span><text:span text:style-name="T912">. pasikeičia registro objekto duomenys;</text:span></text:p>
      <text:p text:style-name="P913"><text:span text:style-name="T914">33.3</text:span><text:span text:style-name="T915">. pasibaigia dokumentų galiojimo terminas;</text:span></text:p>
      <text:p text:style-name="P916"><text:span text:style-name="T917">33.4</text:span><text:span text:style-name="T918">. pasibaigia geležinkelių infrastruktūros valdytojo naudojimasis registro objektu ar pasikeičia geležinkelių infrastr</text:span><text:span text:style-name="T919">uktūros valdytojas;</text:span></text:p>
      <text:p text:style-name="P920"><text:span text:style-name="T921">33.5</text:span><text:span text:style-name="T922">. keičiami registravimo dokumentai.</text:span></text:p>
      <text:p text:style-name="P923"><text:span text:style-name="T924">34</text:span><text:span text:style-name="T925">. Pasikeitus šių nuostatų 33 punkte nurodytiems registro duomenims, registro duomenų teikėjas privalo ne vėliau kaip per 30 kalendorinių dienų nuo šių duomenų pasikeitimo pateikti regi</text:span><text:span text:style-name="T926">stro tvarkymo įstaigai registro duomenų pasikeitimą patvirtinančius dokumentus, prašymą registro duomenų teikėjo vardu pakeisti registro duomenis, kitus dokumentus pagal šių nuostatų 19 ir 24 punktus. Keičiami registro duomenys saugomi registro duomenų baz</text:span><text:span text:style-name="T927">ėje tol, kol registro objektas išregistruojamas ir jo duomenys perkeliami į registro duomenų bazės archyvą. Registro duomenų bazės archyve keičiami registro duomenys saugomi teisės aktų nustatytą laiką.</text:span><text:s/></text:p>
      <text:p text:style-name="P928">Punkto pakeitimai:</text:p>
      <text:p text:style-name="P929"><text:span text:style-name="T930">Nr.<text:s/></text:span><text:a xlink:href="https://www.e-tar.lt/portal/legalAct.html?documentId=TAR.B921D054BE79" office:target-frame-name="_top" xlink:show="replace"><text:span text:style-name="T931">3-399</text:span></text:a><text:span text:style-name="T932">, 2009-08-31, Žin., 2009, Nr. 106-4441 (2009-09-05), i. k. 1092210ISAK0003-399</text:span></text:p>
      <text:p text:style-name="Normal"/>
      <text:p text:style-name="P933"><text:span text:style-name="T934">35</text:span><text:span text:style-name="T935">. Registro tvarkymo įstaiga ne vėliau kaip per 10 darbo dienų patikrina pateiktų dokumentų autentiškumą ir dokum</text:span><text:span text:style-name="T936">entuose pateiktų duomenų teisingumą ir, priėmusi sprendimą duomenis pakeisti, per 10 darbo dienų įrašo juos į registro duomenų bazę. Registro duomenų teikėjui, kurio vardu registre pakeisti registro objekto duomenys, išduodama tai patvirtinanti pažyma.</text:span></text:p>
      <text:p text:style-name="P937"><text:span text:style-name="T938">3</text:span><text:span text:style-name="T939">6</text:span><text:span text:style-name="T940">. Registro tvarkymo įstaiga įgyvendina administracines, technines ir organizacines priemones, reikalingas užtikrinti, kad tvarkant registrą nebūtų įrašyti klaidingi, netikslūs, neišsamūs duomenys, kad registro duomenys atitiktų pateiktus registravimo do</text:span><text:span text:style-name="T941">kumentuose duomenis.</text:span></text:p>
      <text:p text:style-name="P942"><text:span text:style-name="T943">Jeigu į registrą dėl registro tvarkymo įstaigos kaltės įrašomi klaidingi, neatitinkantys dokumentuose pateiktų duomenų arba surinkti neteisėtai registro objekto, registro duomenų teikėjo duomenys, registro tvarkymo įstaiga privalo ne v</text:span><text:span text:style-name="T944">ėliau kaip per 3 darbo dienas po to, kai klaida aptinkama, ją ištaisyti, sunaikinti neteisėtai surinktus duomenis ar sustabdyti asmens duomenų tvarkymo veiksmus ir raštu informuoti apie tai registro duomenų teikėją ir registro duomenų gavėjus, kuriems klai</text:span><text:span text:style-name="T945">dingi ar neteisėtai surinkti registro duomenys pateikti (tuo pačiu būdu, kuriuo jie gauna registro duomenis). Registro duomenų teikėjas turi teisę susipažinti su registre tvarkomais jo duomenimis.</text:span></text:p>
      <text:p text:style-name="P946"><text:span text:style-name="T947">37</text:span><text:span text:style-name="T948">. Registro objektai išregistruojami iš registro šiais</text:span><text:span text:style-name="T949"><text:s/>atvejais:</text:span></text:p>
      <text:p text:style-name="P950"><text:span text:style-name="T951">37.1</text:span><text:span text:style-name="T952">. kai nėra galimybių toliau naudoti registro objektą, registro objektas dėl techninių gedimų ar įvykus eismo įvykiui sugadinamas taip, kad neįmanoma jo suremontuoti ir toliau naudoti;</text:span></text:p>
      <text:p text:style-name="P953"><text:span text:style-name="T954">37.2</text:span><text:span text:style-name="T955">. kai pasibaigia leidimo pradėti naudoti Lietuv</text:span><text:span text:style-name="T956">os Respublikoje transeuropinės geležinkelių sistemos struktūrinį posistemį arba kito dokumento apie registro objekto tinkamumą naudoti galiojimas;</text:span></text:p>
      <text:p text:style-name="P957"><text:span text:style-name="T958">37.3</text:span><text:span text:style-name="T959">. registro tvarkymo įstaigos sprendimu, gavus duomenų teikėjo motyvuotą raštišką pareiškimą dėl objek</text:span><text:span text:style-name="T960">to išregistravimo kartu su dokumentais, pagrindžiančiais registro objekto išregistravimo būtinybę;</text:span></text:p>
      <text:p text:style-name="P961"><text:span text:style-name="T962">37.4</text:span><text:span text:style-name="T963">. kitais teisės aktų nustatytais atvejais.</text:span></text:p>
      <text:p text:style-name="P964"><text:span text:style-name="T965">38</text:span><text:span text:style-name="T966">. Atsiradus poreikiui išregistruoti registro objektą, registro duomenų teikėjas ne vėliau kaip per</text:span><text:span text:style-name="T967"><text:s/>30 kalendorinių dienų nuo priežasties išregistruoti registro objektą atsiradimo pateikia registro tvarkymo įstaigai prašymą dėl registro objekto išregistravimo, nurodydamas išregistravimo priežastį pagal šių nuostatų 37 punktą ir kitus dokumentus pagal ši</text:span><text:span text:style-name="T968">ų nuostatų 19 ir 24 punktus.</text:span></text:p>
      <text:p text:style-name="P969"><text:span text:style-name="T970">Išregistruodama registro objektą iš registro, registro tvarkymo įstaiga per 5 darbo dienas nuo sprendimo dėl registro objekto išregistravimo priėmimo registre padaro įrašą apie registro objekto išregistravimą, išregistravimo<text:s/></text:span><text:span text:style-name="T971">priežastį ir šiuos duomenis saugo registro duomenų bazėje 5 metus. Po 5 metų išregistruoto registro objekto duomenys iš registro duomenų bazės perkeliami į registro duomenų bazės archyvą ir saugomi teisės aktų nustatyta tvarka.</text:span><text:s/></text:p>
      <text:p text:style-name="P972">Punkto pakeitimai:</text:p>
      <text:p text:style-name="P973"><text:span text:style-name="T974">Nr.<text:s/></text:span><text:a xlink:href="https://www.e-tar.lt/portal/legalAct.html?documentId=TAR.B921D054BE79" office:target-frame-name="_top" xlink:show="replace"><text:span text:style-name="T975">3-399</text:span></text:a><text:span text:style-name="T976">, 2009-08-31, Žin., 2009, Nr. 106-4441 (2009-09-05), i. k. 1092210ISAK0003-399</text:span></text:p>
      <text:p text:style-name="Normal"/>
      <text:p text:style-name="P977"><text:span text:style-name="T978">39</text:span><text:span text:style-name="T979">. Išregistruojant registro objektą, keičiant registro duomenis atliekamos registro duom</text:span><text:span text:style-name="T980">enų tvarkymo procedūros, nurodytos šių nuostatų 22–38 punktuose. Pakeisti duomenys perduodami registro duomenų gavėjams, kuriems perduoti keičiami duomenys ir su kuriais sudarytose duomenų teikimo sutartyse nustatyta informavimo apie duomenų pasikeitimą tv</text:span><text:span text:style-name="T981">arka.</text:span></text:p>
      <text:p text:style-name="P982"><text:span text:style-name="T983">40</text:span><text:span text:style-name="T984">. Dokumentai, kurių pagrindu tvarkomi registro duomenys apie registro objektus, geležinkelių infrastruktūros valdytojus, registro duomenų teikėjus bei jų pavedimus dėl registravimo vykdančius asmenis, teisės aktų nustatyta tvarka saugomi regist</text:span><text:span text:style-name="T985">ro tvarkymo įstaigos archyve.</text:span></text:p>
      <text:p text:style-name="P986"/>
      <text:p text:style-name="P987"><text:span text:style-name="T988">V</text:span><text:span text:style-name="T989">.<text:s/></text:span><text:span text:style-name="T990">DUOMENŲ TEIKĖJŲ TEISĖS IR PAREIGOS</text:span></text:p>
      <text:p text:style-name="P991"/>
      <text:p text:style-name="P992"><text:span text:style-name="T993">41</text:span><text:span text:style-name="T994">. Registro duomenų teikėjai:</text:span></text:p>
      <text:p text:style-name="P995"><text:span text:style-name="T996">41.1</text:span><text:span text:style-name="T997">. atsako už registracijai pateiktuose dokumentuose esamų duomenų teisingumą;</text:span></text:p>
      <text:p text:style-name="P998"><text:span text:style-name="T999">41.2</text:span><text:span text:style-name="T1000">. privalo registrą tvarkančiai įstaigai laiku teikti d</text:span><text:span text:style-name="T1001">okumentus pagal šių nuostatų IV skyrių;</text:span></text:p>
      <text:p text:style-name="P1002"><text:span text:style-name="T1003">41.3</text:span><text:span text:style-name="T1004">. pasikeitus registro duomenims ar pasibaigus dokumentų galiojimo terminui, privalo pranešti apie tai registro tvarkymo įstaigai ir pateikti duomenų pasikeitimą patvirtinančius dokumentus;</text:span></text:p>
      <text:p text:style-name="P1005"><text:span text:style-name="T1006">41.4</text:span><text:span text:style-name="T1007">. registro<text:s/></text:span><text:span text:style-name="T1008">tvarkymo įstaigos nustatyta tvarka pateikę prašymą raštu, turi teisę susipažinti su registre saugomais jų pateiktais ir į registrą įrašytais duomenimis;</text:span></text:p>
      <text:p text:style-name="P1009"><text:span text:style-name="T1010">41.5</text:span><text:span text:style-name="T1011">. turi teisę raštu reikalauti pataisyti registre saugomus klaidingus, netikslius, papildyti nei</text:span><text:span text:style-name="T1012">šsamius duomenis, pašalinti nereikalingus duomenis, sustabdyti asmens duomenų tvarkymo veiksmus ir (ar) sunaikinti neteisėtai surinktus duomenis. Registro tvarkymo įstaiga privalo per 5 darbo dienas nuo reikalavimo ir jame nurodytus faktus patvirtinančių d</text:span><text:span text:style-name="T1013">okumentų gavimo nurodytus netikslumus ištaisyti ir informuoti to reikalavusį asmenį;</text:span></text:p>
      <text:p text:style-name="P1014"><text:span text:style-name="T1015">41.6</text:span><text:span text:style-name="T1016">. turi teisę raštu reikalauti iš geležinkelių infrastruktūros valdytojų (jei registro duomenų teikėjai patys nėra registruojamų objektų valdytojai) pateikti visą i</text:span><text:span text:style-name="T1017">nformaciją, būtina registro objektams įregistruoti (išregistruoti), registro duomenims keisti ir tvarkyti registre, reikalauti ištaisyti klaidingus, netikslius, neišsamius duomenis bei atlyginti žalą, atsiradusią dėl laiku nepateiktų duomenų ar pateiktų su</text:span><text:span text:style-name="T1018">klastotų, klaidingų, neišsamių, netikslių duomenų bei dokumentų.</text:span></text:p>
      <text:p text:style-name="P1019"><text:span text:style-name="T1020">42</text:span><text:span text:style-name="T1021">. Atsakymus į registro duomenų teikėjų, pageidaujančių susipažinti su registre saugomais jų pateiktais ir į registrą įrašytais duomenimis, paklausimus registro tvarkymo įstaiga<text:s/></text:span><text:span text:style-name="T1022">pateikia raštu ne vėliau kaip per 10 darbo dienų nuo tokių paklausimų gavimo dienos.</text:span></text:p>
      <text:p text:style-name="P1023"><text:span text:style-name="T1024">43</text:span><text:span text:style-name="T1025">. Registro duomenų teikėjai, laiku neįregistravę (neišregistravę) registro objektų, nepateikę jų duomenų ir dokumentų registro duomenims pakeisti ar kitaip pažeidę š</text:span><text:span text:style-name="T1026">ių nuostatų reikalavimus, atsako įstatymų ir kitų teisės aktų nustatyta tvarka.</text:span></text:p>
      <text:p text:style-name="P1027"><text:span text:style-name="T1028">44</text:span><text:span text:style-name="T1029">. Registro duomenų teikėjas, pateikęs suklastotus dokumentus ir (ar) klaidingus duomenis, pateikęs dokumentus pavėluotai ir (ar) kitaip nevykdantis registro nuostatų reik</text:span><text:span text:style-name="T1030">alavimų arba vykdantis juos netinkamai, atsako teisės aktų nustatyta tvarka. Registro duomenų teikėjas taip pat privalo atlyginti žalą, atsiradusią dėl jo šiame punkte nurodytų veiksmų atlikimo ar neveikimo.</text:span></text:p>
      <text:p text:style-name="P1031"/>
      <text:p text:style-name="P1032"><text:span text:style-name="T1033">VI</text:span><text:span text:style-name="T1034">.<text:s/></text:span><text:span text:style-name="T1035">SĄVEIKA SU KITAIS REGISTRAIS</text:span></text:p>
      <text:p text:style-name="P1036"/>
      <text:p text:style-name="P1037"><text:span text:style-name="T1038">45</text:span><text:span text:style-name="T1039">.</text:span><text:span text:style-name="T1040"><text:s/>Registro tvarkymo įstaiga naudoja, be teisės perduoti tretiesiems asmenims, susijusių valstybės registrų tvarkomus duomenis, pagal sutartis teikia duomenis apie registro objektus susijusių registrų tvarkymo įstaigoms ir įstaigoms, tvarkančioms valstybei p</text:span><text:span text:style-name="T1041">riklausančias informacines sistemas.</text:span></text:p>
      <text:p text:style-name="P1042"><text:span text:style-name="T1043">46</text:span><text:span text:style-name="T1044">. Registro duomenys gaunami ir sutikrinami su šių susijusių registrų duomenimis:</text:span></text:p>
      <text:p text:style-name="P1045"><text:span text:style-name="T1046">46.1</text:span><text:span text:style-name="T1047">. Lietuvos Respublikos gyventojų registro – šių nuostatų 19.2 punkte nurodyti duomenys apie fizinius asmenis – registro<text:s/></text:span><text:span text:style-name="T1048">objektų savininkus, jų pavedimus dėl registro duomenų teikimo vykdančius asmenis ir registro objektų valdytojus;</text:span></text:p>
      <text:p text:style-name="P1049"><text:span text:style-name="T1050">46.2</text:span><text:span text:style-name="T1051">. Užsieniečių registro – šių nuostatų 19.2 punkte nurodyti duomenys apie fizinius asmenis, kurie nėra Lietuvos Respublikos piliečiai –<text:s/></text:span><text:span text:style-name="T1052">registro objektų savininkus, jų pavedimus dėl registro duomenų teikimo vykdančius asmenis ir registro objektų valdytojus;</text:span></text:p>
      <text:p text:style-name="P1053"><text:span text:style-name="T1054">46.3</text:span><text:span text:style-name="T1055">. Juridinių asmenų registro – šių nuostatų 19.2 punkte nurodyti duomenys apie juridinius asmenis – registro objektų savininkus</text:span><text:span text:style-name="T1056"><text:s/>ir registro objektų valdytojus;</text:span></text:p>
      <text:p text:style-name="P1057"><text:span text:style-name="T1058">46.4</text:span><text:span text:style-name="T1059">. Nekilnojamojo turto registro – duomenys apie registro objektus, kurie yra kartu nekilnojamieji daiktai;</text:span></text:p>
      <text:p text:style-name="P1060"><text:span text:style-name="T1061">46.5</text:span><text:span text:style-name="T1062">. Adresų registro -juridinių asmenų buveinių adresų ir fizinių asmenų deklaruotų nuolatinių gyvenamųj</text:span><text:span text:style-name="T1063">ų vietų (adresų) duomenys.</text:span></text:p>
      <text:p text:style-name="P1064"><text:span text:style-name="T1065">47</text:span><text:span text:style-name="T1066">. Registras naudojasi šių Lietuvos Respublikos adresų registro klasifikatorių duomenimis:</text:span></text:p>
      <text:p text:style-name="P1067"><text:span text:style-name="T1068">47.1</text:span><text:span text:style-name="T1069">. administracinių vienetų klasifikatoriaus;</text:span></text:p>
      <text:p text:style-name="P1070"><text:span text:style-name="T1071">47.2</text:span><text:span text:style-name="T1072">. seniūnijų klasifikatoriaus;</text:span></text:p>
      <text:p text:style-name="P1073"><text:span text:style-name="T1074">47.3</text:span><text:span text:style-name="T1075">. gyvenamųjų vietovių klasifikatori</text:span><text:span text:style-name="T1076">aus;</text:span></text:p>
      <text:p text:style-name="P1077"><text:span text:style-name="T1078">47.4</text:span><text:span text:style-name="T1079">. gatvių klasifikatoriaus;</text:span></text:p>
      <text:p text:style-name="P1080"><text:span text:style-name="T1081">47.5</text:span><text:span text:style-name="T1082">. adresų objektų ir korpusų klasifikatoriaus.</text:span></text:p>
      <text:p text:style-name="P1083"><text:span text:style-name="T1084">48</text:span><text:span text:style-name="T1085">. Registro tvarkymo įstaiga, nustačiusi, kad susijusio registro ar valstybės informacinės sistemos objekto duomenys yra klaidingi, netikslūs, neišsamūs, a</text:span><text:span text:style-name="T1086">pie tai nedelsdama turi informuoti susijusio registro ar valstybės informacinės sistemos tvarkymo įstaigą šių taisyklių 25 punkte nustatyta tvarka.</text:span></text:p>
      <text:p text:style-name="P1087"><text:span text:style-name="T1088">49</text:span><text:span text:style-name="T1089">. Gavusi iš susijusio registro ar valstybės informacinės sistemos informaciją apie nustatytus jam<text:s/></text:span><text:span text:style-name="T1090">perduotų duomenų netikslumus, registro tvarkymo įstaiga privalo per 3 darbo dienas nuo informacijos gavimo pateiktą informaciją patikrinti ir, jai pasitvirtinus, ištaisyti netikslumus. Tais atvejais, kai dėl netikslumų ištaisymo registro tvarkymo įstaiga t</text:span><text:span text:style-name="T1091">uri kreiptis į registro duomenų teikėją, taip pat kitais nuostatuose nustatytais atvejais šis terminas gali būti pratęstas ne daugiau kaip 5 darbo dienas. Ištaisiusi registro duomenų netikslumus, registro tvarkymo įstaiga apie tai nedelsdama informuoja sus</text:span><text:span text:style-name="T1092">ijusio registro ar valstybės informacinės sistemos tvarkymo įstaigą ir registro duomenų gavėjus, kuriems perduoti klaidingi, netikslūs, neišsamūs duomenys.</text:span></text:p>
      <text:p text:style-name="P1093"/>
      <text:p text:style-name="P1094"><text:span text:style-name="T1095">VII</text:span><text:span text:style-name="T1096">.<text:s/></text:span><text:span text:style-name="T1097">REGISTRO DUOMENŲ TEIKIMAS IR NAUDOJIMAS</text:span></text:p>
      <text:p text:style-name="P1098"/>
      <text:p text:style-name="P1099"><text:span text:style-name="T1100">50</text:span><text:span text:style-name="T1101">. Registro duomenys yra saugomi registro<text:s/></text:span><text:span text:style-name="T1102">duomenų bazėje ir teikiami iš jos.</text:span></text:p>
      <text:p text:style-name="P1103"><text:span text:style-name="T1104">51</text:span><text:span text:style-name="T1105">. Registro duomenys yra vieši, išskyrus įstatymų ir kitų teisės aktų nustatytus atvejus. Registro tvarkymo įstaiga, suderinusi su vadovaujančiąja registro tvarkymo įstaiga, nustato duomenų apie registro objektus, ku</text:span><text:span text:style-name="T1106">rie gali būti skelbiami viešai, sąrašą ir šių duomenų skelbimo priemones. Viešai skelbiamų duomenų sąrašas prireikus gali būti peržiūrėtas ir pakeistas. Vieši registro duomenys turi būti nuolat prieinami registro tvarkymo įstaigos interneto svetainėje. Kit</text:span><text:span text:style-name="T1107">omis viešų registro duomenų skelbimo priemonėmis registro duomenys turi būti skelbiami ne rečiau kaip kartą per metus.</text:span></text:p>
      <text:p text:style-name="P1108"><text:span text:style-name="T1109">Registro tvarkymo įstaigos interneto svetainėje taip pat pateikiama informacija apie registro tikslus, registro tvarkymo įstaigą, registr</text:span><text:span text:style-name="T1110">o tvarkymą, asmenų teises susipažinti su registre tvarkomais jų duomenimis, klaidingų, netikslių, neišsamių duomenų ištaisymo tvarką, registro duomenų teikėjus, registro duomenų gavėjus, kokiu būdu pateikiamas registrui teikiamų dokumentų ir duomenų sąraša</text:span><text:span text:style-name="T1111">i, kiekis ir pateikimo būdas.</text:span></text:p>
      <text:p text:style-name="P1112"><text:span text:style-name="T1113">52</text:span><text:span text:style-name="T1114">. Duomenys, kurie nepatenka į viešai skelbtinų duomenų kategoriją, teikiami ir naudojami teisės aktų nustatyta tvarka pagal registro tvarkymo įstaigos ir registro duomenų gavėjo sudarytą duomenų teikimo sutartį (daugkart</text:span><text:span text:style-name="T1115">inio teikimo atveju) arba asmens prašymą (vienkartinio teikimo atveju). Sutartyje arba asmens prašyme turi būti nurodytas registro duomenų naudojimo tikslas, dominantys registro duomenys, pageidavimai dėl registro duomenų teikimo būdo ir formos.</text:span></text:p>
      <text:p text:style-name="P1116">Fizinių asmenų duomenys teikiami ir naudojami Lietuvos Respublikos asmens duomenų teisinės apsaugos įstatymo ir kitų teisės aktų nustatyta tvarka, kai registro duomenų gavėjas nurodo jų panaudojimo tikslą, apimtį ir būdą, numatomo panaudojimo teisėtumą. Registro duomenys apie fizinius asmenis teikiami nenurodant asmens kodų. Šie registro duomenys teikiami pagal registro<text:s/><text:soft-page-break/>duomenų teikimo sutartis, sudarytas vadovaujantis Lietuvos Respublikos valstybės registrų įstatymu, kitais teisės aktais ir šiais nuostatais.</text:p>
      <text:p text:style-name="P1117">Registro duomenų gavėjas negali panaudoti duomenų, gautų iš registro, kitaip arba panaudoti juos kitam tikslui, negu buvo apibrėžta registro duomenų teikimo sutartyje arba prašyme. Registro duomenų teikimo sutartyse, taip pat registro tvarkymo įstaigos išduodamuose dokumentuose pagal prašymus dėl registro duomenų teikimo nurodomos registro duomenų naudojimo sąlygos ir tvarka. Registro duomenų gavėjų atsakomybę už netinkamą duomenų, gautų iš registro, laikymą, naudojimą ir perdavimą tretiesiems asmenims reglamentuoja teisės aktai bei registro tvarkymo įstaigos sutartys su registro duomenų gavėjais.</text:p>
      <text:p text:style-name="P1118">Registro duomenų teikimo sutartyse nurodoma, kaip registro duomenų gavėjas turi informuoti registro tvarkymo įstaigą apie pastebėtus jam perduotų duomenų netikslumus. Jeigu registro duomenys buvo teikiami pagal vienkartinį prašymą, registro duomenų gavėjas apie pastebėtus jam perduotų duomenų netikslumus nedelsdamas informuoja raštu registro tvarkymo įstaigą. Registro tvarkymo įstaiga per 3 darbo dienas ištaiso netikslius<text:s/>duomenis registre ir informuoja apie tai registro duomenų gavėją.</text:p>
      <text:p text:style-name="P1119">Teisės aktų nustatyta tvarka su registro duomenų gavėjais registro tvarkymo įstaiga gali sudaryti susitarimus dėl išskirtinių duomenų naudojimo teisių suteikimo. Prireikus šiuose nuostatuose<text:s/>gali būti nustatytos tokių susitarimų sąlygos.</text:p>
      <text:p text:style-name="P1120"><text:span text:style-name="T1121">Registro tvarkymo įstaiga turi teisę parengti ir paskelbti savo interneto tinklalapyje tipines registro duomenų teikimo sutartis.</text:span></text:p>
      <text:p text:style-name="P1122"><text:span text:style-name="T1123">53</text:span><text:span text:style-name="T1124">. Teisė susipažinti su registro duomenimis apribojama, jeigu tai kenkia<text:s/></text:span><text:span text:style-name="T1125">arba gali pakenkti valstybės saugumui ir gynybai, nusikaltimo ar baudžiamojo nusižengimo tyrimui, viešajai tvarkai, valstybės kontrolei ir priežiūrai, valstybės pagrindiniams ekonominiams ir finansiniams interesams, duomenų subjekto ar kito asmens teisių i</text:span><text:span text:style-name="T1126">r laisvių apsaugai, kitais įstatymų numatytais atvejais.</text:span></text:p>
      <text:p text:style-name="P1127"><text:span text:style-name="T1128">54</text:span><text:span text:style-name="T1129">. Registro duomenys teikiami:</text:span></text:p>
      <text:p text:style-name="P1130"><text:span text:style-name="T1131">54.1</text:span><text:span text:style-name="T1132">. valstybės ir savivaldybių institucijoms ir įstaigoms jų tiesioginėms funkcijoms vykdyti – Lietuvos Respublikos viešojo administravimo įstatymo (Žin., 2003, Nr.<text:s/></text:span><text:a xlink:href="https://www.e-tar.lt/portal/lt/legalAct/TAR.123B13535E5D" office:target-frame-name="_blank" xlink:show="new"><text:span text:style-name="T1133">104-4637</text:span></text:a><text:span text:style-name="T1134">;</text:span><text:span text:style-name="T1135"><text:s/>2006, Nr. 77-2975) ir kitų teisės aktų nustatyta tvarka;</text:span></text:p>
      <text:p text:style-name="P1136"><text:span text:style-name="T1137">54.2</text:span><text:span text:style-name="T1138">. registro duomenų teikėjams šių nuostatų V skyriuje nustatyta tvarka;</text:span></text:p>
      <text:p text:style-name="P1139"><text:span text:style-name="T1140">54.3</text:span><text:span text:style-name="T1141">. asmenims, norintiems susipažinti su registro duomenimis ir pateikusiems motyvuotą prašymą registro tvarkymo į</text:span><text:span text:style-name="T1142">staigai arba sudariusiems sutartį su registro tvarkymo įstaiga dėl registro duomenų teikimo;</text:span></text:p>
      <text:p text:style-name="P1143"><text:span text:style-name="T1144">54.4</text:span><text:span text:style-name="T1145">. viešosios geležinkelių infrastruktūros valdytojui viešosios geležinkelių infrastruktūros tinklo nuostatams parengti, eismo saugos valdymo sistemai kurti<text:s/></text:span><text:span text:style-name="T1146">ir paraiškai įgaliojimams eismo saugos srityje gauti parengti;</text:span></text:p>
      <text:p text:style-name="P1147"><text:span text:style-name="T1148">54.5</text:span><text:span text:style-name="T1149">. geležinkelių įmonėms (vežėjams), kuriančioms eismo saugos valdymo sistemas, rengiančioms paraiškas dėl atitinkamos licencijos ir (ar) saugos sertifikato gavimo, viešosios geležinkelių</text:span><text:span text:style-name="T1150"><text:s/>infrastruktūros pajėgumų skyrimo;</text:span></text:p>
      <text:p text:style-name="P1151"><text:span text:style-name="T1152">54.6</text:span><text:span text:style-name="T1153">. paskelbtosioms (notifikuotoms) įstaigoms ir jų subrangovams;</text:span></text:p>
      <text:p text:style-name="P1154"><text:span text:style-name="T1155">54.7</text:span><text:span text:style-name="T1156">. įmonėms ir įstaigoms, dalyvaujančioms rengiant, tobulinant ir įgyvendinant TSS ir kitus Europos Sąjungos teisės aktus sąveikos ir eismo<text:s/></text:span><text:span text:style-name="T1157">saugos srityje;</text:span></text:p>
      <text:p text:style-name="P1158"><text:span text:style-name="T1159">54.8</text:span><text:span text:style-name="T1160">. susijusiems registrams ir valstybės informacinėms sistemoms – Lietuvos Respublikos valstybės registrų įstatymo, tarpusavio sutarčių, šių nuostatų ir kitų teisės aktų nustatyta tvarka.</text:span></text:p>
      <text:p text:style-name="P1161"><text:span text:style-name="T1162">55</text:span><text:span text:style-name="T1163">. Registro duomenų pirminio pateikimo,</text:span><text:span text:style-name="T1164"><text:s/>atnaujintų (pakeistų), pakoreguotų duomenų bei informacijos apie registro objekto išregistravimą forma ir būdas, kitos registro duomenų teikimo sąlygos ir tvarka derinama su registro duomenų gavėjais ir gali būti keičiama tik abipusiu registro duomenų nau</text:span><text:span text:style-name="T1165">dotojų bei registro tvarkymo įstaigos susitarimu.</text:span></text:p>
      <text:p text:style-name="P1166"><text:span text:style-name="T1167">56</text:span><text:span text:style-name="T1168">. Registro duomenys registro duomenų gavėjams gali būti teikiami šiais būdais:</text:span></text:p>
      <text:p text:style-name="P1169"><text:span text:style-name="T1170">56.1</text:span><text:span text:style-name="T1171">. išduodant registro tvarkymo įstaigos patvirtintą pažymą ar kitą dokumentą;</text:span></text:p>
      <text:p text:style-name="P1172"><text:span text:style-name="T1173">56.2</text:span><text:span text:style-name="T1174">. perduodant registro duomenis</text:span><text:span text:style-name="T1175"><text:s/>tiesioginiu kompiuterių ryšiu, elektroniniu paštu, kitomis ryšių priemonėmis. Taip pat atspausdinta iš registro duomenų bazės informacija gali būti teikiama faksu, elektroniniu paštu, paštu;</text:span></text:p>
      <text:p text:style-name="P1176"><text:span text:style-name="T1177">56.3</text:span><text:span text:style-name="T1178">. kitais teisės aktų nustatytais būdais.</text:span></text:p>
      <text:p text:style-name="P1179"><text:span text:style-name="T1180">57</text:span><text:span text:style-name="T1181">. Regis</text:span><text:span text:style-name="T1182">tro išrašus, pažymas ir dokumentus turi teisę teikti tik registro tvarkymo įstaiga.</text:span></text:p>
      <text:p text:style-name="P1183"><text:span text:style-name="T1184">58</text:span><text:span text:style-name="T1185">. Registro duomenų gavėjams duomenys teikiami pagal standartinius paklausimus, jiems nurodžius bent vieną iš šių parametrų:</text:span></text:p>
      <text:p text:style-name="P1186"><text:span text:style-name="T1187">58.1</text:span><text:span text:style-name="T1188">. registro objekto unikalų identifik</text:span><text:span text:style-name="T1189">avimo kodą arba geokodą;</text:span></text:p>
      <text:p text:style-name="P1190"><text:span text:style-name="T1191">58.2</text:span><text:span text:style-name="T1192">. registro objekto pavadinimą arba numerį, markę, modelį, seriją, tipą, modifikaciją;</text:span></text:p>
      <text:p text:style-name="P1193"><text:span text:style-name="T1194">58.3</text:span><text:span text:style-name="T1195">. duomenų teikėjo (fizinio asmens) vardą ir pavardę arba asmens kodą;</text:span></text:p>
      <text:p text:style-name="P1196"><text:span text:style-name="T1197">58.4</text:span><text:span text:style-name="T1198">. duomenų teikėjo (juridinio asmens) pavadinimą arb</text:span><text:span text:style-name="T1199">a įmonės kodą.</text:span></text:p>
      <text:p text:style-name="P1200"><text:span text:style-name="T1201">59</text:span><text:span text:style-name="T1202">. Registro duomenų gavėjų prašymu pagal duomenų gavėjo paklausimą taip pat gali būti atrinkti, sugrupuoti ir pateikti šiuose nuostatuose nurodyti registro duomenys įforminant juos išrašais arba nustatytos formos ataskaitomis.</text:span></text:p>
      <text:p text:style-name="P1203"><text:span text:style-name="T1204">60</text:span><text:span text:style-name="T1205">.</text:span><text:span text:style-name="T1206"><text:s/>Registro duomenys registro duomenų gavėjams teikiami neatlygintinai.</text:span></text:p>
      <text:p text:style-name="P1207"><text:span text:style-name="T1208">61</text:span><text:span text:style-name="T1209">. Registro duomenų teikimas negali būti apribotas kitaip, negu nustato įstatymai. Registro tvarkymo įstaiga, atsisakiusi teikti registro duomenis, turi tai motyvuoti vadovaudamasi<text:s/></text:span><text:span text:style-name="T1210">įstatymais ir šiais nuostatais. Atsisakymas teikti registro duomenis gali būti apskundžiamas įstatymų ir kitų teisės aktų nustatyta tvarka.</text:span></text:p>
      <text:p text:style-name="P1211"/>
      <text:p text:style-name="P1212"><text:span text:style-name="T1213">VIII</text:span><text:span text:style-name="T1214">.<text:s/></text:span><text:span text:style-name="T1215">REGISTRO DUOMENŲ PERDAVIMAS Į UŽSIENIO VALSTYBES</text:span></text:p>
      <text:p text:style-name="P1216"/>
      <text:p text:style-name="P1217"><text:span text:style-name="T1218">62</text:span><text:span text:style-name="T1219">. Registro duomenys Europos Sąjungos valstybių<text:s/></text:span><text:span text:style-name="T1220">narių juridiniams ir fiziniams asmenims teikiami ta pačia tvarka kaip Lietuvos Respublikos juridiniams ir fiziniams asmenims.</text:span></text:p>
      <text:p text:style-name="P1221"><text:span text:style-name="T1222">63</text:span><text:span text:style-name="T1223">. Registro duomenys užsienio valstybių, ne Europos Sąjungos valstybių narių, juridiniams ir fiziniams asmenims teikiami Liet</text:span><text:span text:style-name="T1224">uvos Respublikos įstatymų, kitų teisės aktų bei tarptautinių sutarčių nustatytais atvejais ir tvarka.</text:span></text:p>
      <text:p text:style-name="P1225"><text:span text:style-name="T1226">64</text:span><text:span text:style-name="T1227">. Registro duomenys tarptautinėms organizacijoms ir tarptautiniams kompiuterių tinklams, vienijantiems Europos Sąjungos ir užsienio valstybių, ne<text:s/></text:span><text:span text:style-name="T1228">Europos Sąjungos valstybių narių, fizinius ir juridinius asmenis, teikiami vadovaujantis Lietuvos Respublikos įstatymais, kitais teisės aktais ir tarptautinėmis sutartimis.</text:span></text:p>
      <text:p text:style-name="P1229"><text:span text:style-name="T1230">65</text:span><text:span text:style-name="T1231">. Lietuvos Respublikos susisiekimo ministerija kasmet registro duomenis, kuri</text:span><text:span text:style-name="T1232">uos galima skelbti viešai, pateikia Europos Sąjungos valstybėms narėms ir Europos geležinkelių agentūrai.</text:span></text:p>
      <text:p text:style-name="P1233"/>
      <text:p text:style-name="P1234"><text:span text:style-name="T1235">IX</text:span><text:span text:style-name="T1236">.<text:s/></text:span><text:span text:style-name="T1237">REGISTRO DUOMENŲ APSAUGA</text:span></text:p>
      <text:p text:style-name="P1238"/>
      <text:p text:style-name="P1239"><text:span text:style-name="T1240">66</text:span><text:span text:style-name="T1241">. Už registro duomenų saugą atsako registro tvarkymo įstaiga Lietuvos Respublikos teisės aktų ir šių nuosta</text:span><text:span text:style-name="T1242">tų nustatyta tvarka.</text:span></text:p>
      <text:p text:style-name="P1243"><text:span text:style-name="T1244">67</text:span><text:span text:style-name="T1245">. Steigiant ir tvarkant registrą turi būti įgyvendintos duomenų saugos programinės, techninės, patalpų apsaugos, organizacinės, administracinės ir kitokios priemonės, skirtos užtikrinti registro duomenų tikslumą ir apsaugoti juos</text:span><text:span text:style-name="T1246"><text:s/>nuo atsitiktinio ar neteisėto sunaikinimo, pakeitimo, naudojimo, atskleidimo, taip pat bet kokio kito neteisėto tvarkymo. Minėtosios priemonės turi užtikrinti tokį saugos lygį, kuris atitiktų saugotinų registro duomenų pobūdį ir jų tvarkymo riziką. Šios p</text:span><text:span text:style-name="T1247">riemonės, registro duomenų saugaus tvarkymo reikalavimai ir jų įgyvendinimas nustatomi Lietuvos Respublikos geležinkelių infrastruktūros registro duomenų saugos nuostatuose, patvirtintuose Lietuvos Respublikos susisiekimo ministro 2006 m. balandžio 3 d. įs</text:span><text:span text:style-name="T1248">akymu Nr. 3-126 (Žin., 2006, Nr.<text:s/></text:span><text:a xlink:href="https://www.e-tar.lt/portal/lt/legalAct/TAR.683C9A515DD0" office:target-frame-name="_blank" xlink:show="new"><text:span text:style-name="T1249">40-1449</text:span></text:a><text:span text:style-name="T1250">), ir detalizuojami registro techninėje specifikacijoje.</text:span></text:p>
      <text:p text:style-name="P1251"><text:span text:style-name="T1252">68</text:span><text:span text:style-name="T1253">. Registro ir registro duomenų sauga užtikrinama vadovaujantis Lietu</text:span><text:span text:style-name="T1254">vos Respublikos asmens duomenų teisinės apsaugos įstatymu, šių nuostatų 9 punkte nurodytais teisės akta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255">83-2075</text:span></text:a><text:span text:style-name="T1256">; 2003, Nr. 2-45), Lietuvos Respublikos geležinkelių infrastruktūros registro duomenų saugos nuostatais, kitais registro duomenų saugą reglamentuojančiais teisės aktais</text:span><text:span text:style-name="T1257"><text:s/>bei Valstybinės duomenų apsaugos inspekcijos rekomendacijomis.</text:span></text:p>
      <text:p text:style-name="P1258"><text:span text:style-name="T1259">69</text:span><text:span text:style-name="T1260">. Registro tvarkymo įstaiga atsako už registruoti pateiktų dokumentų ir registravimo, duomenų tvarkymo metu įvedamų duomenų saugą, registro duomenų bazėje sukauptų duomenų, šių<text:s/></text:span><text:soft-page-break/><text:span text:style-name="T1261">duomenų a</text:span><text:span text:style-name="T1262">rchyvo ir registro duomenų bazės dokumentų archyvo saugą.</text:span></text:p>
      <text:p text:style-name="P1263"/>
      <text:p text:style-name="P1264"><text:span text:style-name="T1265">X</text:span><text:span text:style-name="T1266">.<text:s/></text:span><text:span text:style-name="T1267">REGISTRO FINANSAVIMAS</text:span></text:p>
      <text:p text:style-name="P1268"/>
      <text:p text:style-name="P1269"><text:span text:style-name="T1270">69</text:span><text:span text:style-name="T1271">. Registras finansuojamas Lietuvos Respublikos valstybės biudžeto ir kitomis lėšomis Lietuvos Respublikos teisės aktų nustatyta tvarka.</text:span></text:p>
      <text:p text:style-name="P1272"/>
      <text:p text:style-name="P1273"><text:span text:style-name="T1274">XI</text:span><text:span text:style-name="T1275">.<text:s/></text:span><text:span text:style-name="T1276">REGISTRO LIK</text:span><text:span text:style-name="T1277">VIDAVIMAS IR REORGANIZAVIMAS</text:span></text:p>
      <text:p text:style-name="P1278"/>
      <text:p text:style-name="P1279"><text:span text:style-name="T1280">70</text:span><text:span text:style-name="T1281">. Registras reorganizuojamas ir likviduojamas vadovaujantis Lietuvos Respublikos įstatymais ir Lietuvos Respublikos Vyriausybės patvirtintomis Valstybės registrų ir kadastrų steigimo, reorganizavimo ir likvidavimo taisyk</text:span><text:span text:style-name="T1282">lėmis.</text:span></text:p>
      <text:p text:style-name="P1283"><text:span text:style-name="T1284">71</text:span><text:span text:style-name="T1285">. Likviduojamo ar reorganizuojamo registro duomenys perduodami valstybės archyvams, kitam registrui arba sunaikinami Lietuvos Respublikos dokumentų ir archyvų įstatymo nustatyta tvarka.</text:span></text:p>
      <text:p text:style-name="P1286"><text:span text:style-name="T1287">______________</text:span></text:p>
      <text:soft-page-break/>
      <text:p text:style-name="P1288">Lietuvos Respublikos geležinkelių<text:s/></text:p>
      <text:p text:style-name="P1291">infrastruktūros registro nuostatų<text:s/></text:p>
      <text:p text:style-name="P1292"><text:span text:style-name="T1293">1</text:span><text:span text:style-name="T1294"><text:s/>priedas</text:span></text:p>
      <text:p text:style-name="P1295"/>
      <text:p text:style-name="P1296"><text:span text:style-name="T1297">Duomenys apie geležinkelių infrastruktūros posistemį</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2">
            <text:p text:style-name="P1308">Eil. Nr.</text:p>
          </table:table-cell>
          <table:table-cell table:style-name="TableCell1309" table:number-rows-spanned="2">
            <text:p text:style-name="P1310">Registravimo duomenys</text:p>
          </table:table-cell>
          <table:table-cell table:style-name="TableCell1311" table:number-columns-spanned="4">
            <text:p text:style-name="P1312">Duomenų registravimo būtinumas priklausomai nuo registro objekto išsidėstymo (taip, ne)</text:p>
          </table:table-cell>
          <table:covered-table-cell/>
          <table:covered-table-cell/>
          <table:covered-table-cell/>
        </table:table-row>
        <table:table-row table:style-name="TableRow1313">
          <table:covered-table-cell>
            <text:p text:style-name="P1314"/>
          </table:covered-table-cell>
          <table:covered-table-cell>
            <text:p text:style-name="P1315"/>
          </table:covered-table-cell>
          <table:table-cell table:style-name="TableCell1316">
            <text:p text:style-name="P1317">Geležinkelių linija</text:p>
          </table:table-cell>
          <table:table-cell table:style-name="TableCell1318">
            <text:p text:style-name="P1319">Tarpstotis</text:p>
          </table:table-cell>
          <table:table-cell table:style-name="TableCell1320">
            <text:p text:style-name="P1321">Geležinkelio stotis</text:p>
          </table:table-cell>
          <table:table-cell table:style-name="TableCell1322">
            <text:p text:style-name="P1323">Privažiuojamasis geležinkelio kelias</text:p>
          </table:table-cell>
        </table:table-row>
        <table:table-row table:style-name="TableRow1324">
          <table:table-cell table:style-name="TableCell1325">
            <text:p text:style-name="P1326">1</text:p>
          </table:table-cell>
          <table:table-cell table:style-name="TableCell1327">
            <text:p text:style-name="P1328">2</text:p>
          </table:table-cell>
          <table:table-cell table:style-name="TableCell1329">
            <text:p text:style-name="P1330">3</text:p>
          </table:table-cell>
          <table:table-cell table:style-name="TableCell1331">
            <text:p text:style-name="P1332">4</text:p>
          </table:table-cell>
          <table:table-cell table:style-name="TableCell1333">
            <text:p text:style-name="P1334">5</text:p>
          </table:table-cell>
          <table:table-cell table:style-name="TableCell1335">
            <text:p text:style-name="P1336">6</text:p>
          </table:table-cell>
        </table:table-row>
        <table:table-row table:style-name="TableRow1337">
          <table:table-cell table:style-name="TableCell1338">
            <text:p text:style-name="P1339">1.</text:p>
          </table:table-cell>
          <table:table-cell table:style-name="TableCell1340">
            <text:p text:style-name="P1341">Valstybė, kurios teritorijoje yra registro objektas (posistemis)</text:p>
          </table:table-cell>
          <table:table-cell table:style-name="TableCell1342">
            <text:p text:style-name="P1343">Taip</text:p>
          </table:table-cell>
          <table:table-cell table:style-name="TableCell1344">
            <text:p text:style-name="P1345">Taip</text:p>
          </table:table-cell>
          <table:table-cell table:style-name="TableCell1346">
            <text:p text:style-name="P1347">Taip</text:p>
          </table:table-cell>
          <table:table-cell table:style-name="TableCell1348">
            <text:p text:style-name="P1349">Ne</text:p>
          </table:table-cell>
        </table:table-row>
        <table:table-row table:style-name="TableRow1350">
          <table:table-cell table:style-name="TableCell1351">
            <text:p text:style-name="P1352">2.</text:p>
          </table:table-cell>
          <table:table-cell table:style-name="TableCell1353">
            <text:p text:style-name="P1354">Geležinkelių infrastruktūros posistemio atitikties sertifikato<text:s/>žyma (kai taikoma atitinkama TSS)</text:p>
          </table:table-cell>
          <table:table-cell table:style-name="TableCell1355">
            <text:p text:style-name="P1356">Taip</text:p>
          </table:table-cell>
          <table:table-cell table:style-name="TableCell1357">
            <text:p text:style-name="P1358">Taip</text:p>
          </table:table-cell>
          <table:table-cell table:style-name="TableCell1359">
            <text:p text:style-name="P1360">Taip</text:p>
          </table:table-cell>
          <table:table-cell table:style-name="TableCell1361">
            <text:p text:style-name="P1362">Ne</text:p>
          </table:table-cell>
        </table:table-row>
        <table:table-row table:style-name="TableRow1363">
          <table:table-cell table:style-name="TableCell1364">
            <text:p text:style-name="P1365">3.</text:p>
          </table:table-cell>
          <table:table-cell table:style-name="TableCell1366">
            <text:p text:style-name="P1367">Paskelbtosios (notifikuotos) įstaigos, išdavusios geležinkelių infrastruktūros posistemio atitikties sertifikatą, pavadinimas, aprašymas (pirmoji, esama)</text:p>
          </table:table-cell>
          <table:table-cell table:style-name="TableCell1368">
            <text:p text:style-name="P1369">Taip</text:p>
          </table:table-cell>
          <table:table-cell table:style-name="TableCell1370">
            <text:p text:style-name="P1371">Taip</text:p>
          </table:table-cell>
          <table:table-cell table:style-name="TableCell1372">
            <text:p text:style-name="P1373">Taip</text:p>
          </table:table-cell>
          <table:table-cell table:style-name="TableCell1374">
            <text:p text:style-name="P1375">Ne</text:p>
          </table:table-cell>
        </table:table-row>
        <table:table-row table:style-name="TableRow1376">
          <table:table-cell table:style-name="TableCell1377">
            <text:p text:style-name="P1378">4.</text:p>
          </table:table-cell>
          <table:table-cell table:style-name="TableCell1379">
            <text:p text:style-name="P1380">Geležinkelių<text:s/>infrastruktūros posistemio atitikties sertifikato išdavimo data (metai, mėnuo, diena) (pirmoji, esama); jei posistemio atitikties sertifikatas laikinas, jo galiojimo terminas (metai, mėnuo, diena); posistemio „EB“ patikros deklaracijos data (metai, mėnuo,<text:s/>diena) (pirmoji, esama)</text:p>
          </table:table-cell>
          <table:table-cell table:style-name="TableCell1381">
            <text:p text:style-name="P1382">Taip</text:p>
          </table:table-cell>
          <table:table-cell table:style-name="TableCell1383">
            <text:p text:style-name="P1384">Taip</text:p>
          </table:table-cell>
          <table:table-cell table:style-name="TableCell1385">
            <text:p text:style-name="P1386">Taip</text:p>
          </table:table-cell>
          <table:table-cell table:style-name="TableCell1387">
            <text:p text:style-name="P1388">Ne</text:p>
          </table:table-cell>
        </table:table-row>
        <table:table-row table:style-name="TableRow1389">
          <table:table-cell table:style-name="TableCell1390">
            <text:p text:style-name="P1391">5.</text:p>
          </table:table-cell>
          <table:table-cell table:style-name="TableCell1392">
            <text:p text:style-name="P1393">Geležinkelių infrastruktūros posistemio priėmimo naudoti data (metai) ir leidimo pradėti naudoti šį posistemį išdavimo data (metai, mėnuo, diena) (pirmoji, esama)</text:p>
          </table:table-cell>
          <table:table-cell table:style-name="TableCell1394">
            <text:p text:style-name="P1395">Taip</text:p>
          </table:table-cell>
          <table:table-cell table:style-name="TableCell1396">
            <text:p text:style-name="P1397">Taip</text:p>
          </table:table-cell>
          <table:table-cell table:style-name="TableCell1398">
            <text:p text:style-name="P1399">Taip</text:p>
          </table:table-cell>
          <table:table-cell table:style-name="TableCell1400">
            <text:p text:style-name="P1401">Taip</text:p>
          </table:table-cell>
        </table:table-row>
        <table:table-row table:style-name="TableRow1402">
          <table:table-cell table:style-name="TableCell1403">
            <text:p text:style-name="P1404">6.</text:p>
          </table:table-cell>
          <table:table-cell table:style-name="TableCell1405">
            <text:p text:style-name="P1406">Nuoroda į pritaikytus<text:s/>ir (ar) taikomus TSS specifinius atvejus (atitinkamos TSS priėmimo data ir punktai, specifinių atvejų galiojimo terminai)</text:p>
          </table:table-cell>
          <table:table-cell table:style-name="TableCell1407">
            <text:p text:style-name="P1408">Taip</text:p>
          </table:table-cell>
          <table:table-cell table:style-name="TableCell1409">
            <text:p text:style-name="P1410">Taip</text:p>
          </table:table-cell>
          <table:table-cell table:style-name="TableCell1411">
            <text:p text:style-name="P1412">Taip</text:p>
          </table:table-cell>
          <table:table-cell table:style-name="TableCell1413">
            <text:p text:style-name="P1414">Ne</text:p>
          </table:table-cell>
        </table:table-row>
        <table:table-row table:style-name="TableRow1415">
          <table:table-cell table:style-name="TableCell1416">
            <text:p text:style-name="P1417">7.</text:p>
          </table:table-cell>
          <table:table-cell table:style-name="TableCell1418">
            <text:p text:style-name="P1419">Nuoroda į pritaikytas ir (ar) taikomas išlygas netaikyti atitinkamos TSS ar tam tikros jos dalies (išlygos<text:s/>gavimo data ir galiojimo terminas, nepritaikyti ir (ar) netaikomi TSS punktai, vietoje jų taikomų kitų reikalavimų ir (ar) norminių techninių dokumentų sąrašas)</text:p>
          </table:table-cell>
          <table:table-cell table:style-name="TableCell1420">
            <text:p text:style-name="P1421">Taip</text:p>
          </table:table-cell>
          <table:table-cell table:style-name="TableCell1422">
            <text:p text:style-name="P1423">Taip</text:p>
          </table:table-cell>
          <table:table-cell table:style-name="TableCell1424">
            <text:p text:style-name="P1425">Taip</text:p>
          </table:table-cell>
          <table:table-cell table:style-name="TableCell1426">
            <text:p text:style-name="P1427">Ne</text:p>
          </table:table-cell>
        </table:table-row>
        <table:table-row table:style-name="TableRow1428">
          <table:table-cell table:style-name="TableCell1429">
            <text:p text:style-name="P1430">8.</text:p>
          </table:table-cell>
          <table:table-cell table:style-name="TableCell1431">
            <text:p text:style-name="P1432">Pakrovos, riedmenų ir statinių artumo gabaritai</text:p>
          </table:table-cell>
          <table:table-cell table:style-name="TableCell1433">
            <text:p text:style-name="P1434">Taip</text:p>
          </table:table-cell>
          <table:table-cell table:style-name="TableCell1435">
            <text:p text:style-name="P1436">Taip</text:p>
          </table:table-cell>
          <table:table-cell table:style-name="TableCell1437">
            <text:p text:style-name="P1438">Taip</text:p>
          </table:table-cell>
          <table:table-cell table:style-name="TableCell1439">
            <text:p text:style-name="P1440">Taip</text:p>
          </table:table-cell>
        </table:table-row>
        <table:table-row table:style-name="TableRow1441">
          <table:table-cell table:style-name="TableCell1442">
            <text:p text:style-name="P1443">9.</text:p>
          </table:table-cell>
          <table:table-cell table:style-name="TableCell1444">
            <text:p text:style-name="P1445">Geležinkelio kelio vėžės plotis, mm</text:p>
          </table:table-cell>
          <table:table-cell table:style-name="TableCell1446">
            <text:p text:style-name="P1447">Taip</text:p>
          </table:table-cell>
          <table:table-cell table:style-name="TableCell1448">
            <text:p text:style-name="P1449">Taip</text:p>
          </table:table-cell>
          <table:table-cell table:style-name="TableCell1450">
            <text:p text:style-name="P1451">Taip</text:p>
          </table:table-cell>
          <table:table-cell table:style-name="TableCell1452">
            <text:p text:style-name="P1453">Taip</text:p>
          </table:table-cell>
        </table:table-row>
        <table:table-row table:style-name="TableRow1454">
          <table:table-cell table:style-name="TableCell1455">
            <text:p text:style-name="P1456">10.</text:p>
          </table:table-cell>
          <table:table-cell table:style-name="TableCell1457">
            <text:p text:style-name="P1458">Didžiausia ašies apkrova, t</text:p>
          </table:table-cell>
          <table:table-cell table:style-name="TableCell1459">
            <text:p text:style-name="P1460">Taip</text:p>
          </table:table-cell>
          <table:table-cell table:style-name="TableCell1461">
            <text:p text:style-name="P1462">Taip</text:p>
          </table:table-cell>
          <table:table-cell table:style-name="TableCell1463">
            <text:p text:style-name="P1464">Taip</text:p>
          </table:table-cell>
          <table:table-cell table:style-name="TableCell1465">
            <text:p text:style-name="P1466">Taip</text:p>
          </table:table-cell>
        </table:table-row>
        <table:table-row table:style-name="TableRow1467">
          <table:table-cell table:style-name="TableCell1468">
            <text:p text:style-name="P1469">11.</text:p>
          </table:table-cell>
          <table:table-cell table:style-name="TableCell1470">
            <text:p text:style-name="P1471">Didžiausia bėgių apkrova, tenkanti vienam tiesiniam metrui, N/m</text:p>
          </table:table-cell>
          <table:table-cell table:style-name="TableCell1472">
            <text:p text:style-name="P1473">Taip</text:p>
          </table:table-cell>
          <table:table-cell table:style-name="TableCell1474">
            <text:p text:style-name="P1475">Taip</text:p>
          </table:table-cell>
          <table:table-cell table:style-name="TableCell1476">
            <text:p text:style-name="P1477">Taip</text:p>
          </table:table-cell>
          <table:table-cell table:style-name="TableCell1478">
            <text:p text:style-name="P1479">Ne</text:p>
          </table:table-cell>
        </table:table-row>
        <table:table-row table:style-name="TableRow1480">
          <table:table-cell table:style-name="TableCell1481">
            <text:p text:style-name="P1482">12.</text:p>
          </table:table-cell>
          <table:table-cell table:style-name="TableCell1483">
            <text:p text:style-name="P1484">Didžiausios geležinkelio kelią veikiančios jėgos:<text:s/></text:p>
            <text:p text:style-name="P1485">– dinaminės apkrovos dydis, t;<text:s/></text:p>
            <text:p text:style-name="P1486">– didžiausia vertikalioji apkrova, kuria ratai veikia bėgį;<text:s/></text:p>
            <text:p text:style-name="P1487">– skersinės ir išilginės geležinkelio kelią veikiančios geležinkelių riedmenų jėgos, N</text:p>
          </table:table-cell>
          <table:table-cell table:style-name="TableCell1488">
            <text:p text:style-name="P1489">Taip</text:p>
          </table:table-cell>
          <table:table-cell table:style-name="TableCell1490">
            <text:p text:style-name="P1491">Taip</text:p>
          </table:table-cell>
          <table:table-cell table:style-name="TableCell1492">
            <text:p text:style-name="P1493">Taip</text:p>
          </table:table-cell>
          <table:table-cell table:style-name="TableCell1494">
            <text:p text:style-name="P1495">Ne</text:p>
          </table:table-cell>
        </table:table-row>
        <table:table-row table:style-name="TableRow1496">
          <table:table-cell table:style-name="TableCell1497">
            <text:p text:style-name="P1498">13.</text:p>
          </table:table-cell>
          <table:table-cell table:style-name="TableCell1499">
            <text:p text:style-name="P1500">Mažiausias kreivės spindulys (horizontalus, vertikalus), m</text:p>
          </table:table-cell>
          <table:table-cell table:style-name="TableCell1501">
            <text:p text:style-name="P1502">Taip</text:p>
          </table:table-cell>
          <table:table-cell table:style-name="TableCell1503">
            <text:p text:style-name="P1504">Taip</text:p>
          </table:table-cell>
          <table:table-cell table:style-name="TableCell1505">
            <text:p text:style-name="P1506">Taip</text:p>
          </table:table-cell>
          <table:table-cell table:style-name="TableCell1507">
            <text:p text:style-name="P1508">Taip</text:p>
          </table:table-cell>
        </table:table-row>
        <table:table-row table:style-name="TableRow1509">
          <table:table-cell table:style-name="TableCell1510">
            <text:p text:style-name="P1511">14.</text:p>
          </table:table-cell>
          <table:table-cell table:style-name="TableCell1512">
            <text:p text:style-name="P1513">Kreivės spindulys, km+m nuo (iki) vietos</text:p>
          </table:table-cell>
          <table:table-cell table:style-name="TableCell1514">
            <text:p text:style-name="P1515">Taip</text:p>
          </table:table-cell>
          <table:table-cell table:style-name="TableCell1516">
            <text:p text:style-name="P1517">Ne</text:p>
          </table:table-cell>
          <table:table-cell table:style-name="TableCell1518">
            <text:p text:style-name="P1519">Ne</text:p>
          </table:table-cell>
          <table:table-cell table:style-name="TableCell1520">
            <text:p text:style-name="P1521">Ne</text:p>
          </table:table-cell>
        </table:table-row>
        <table:table-row table:style-name="TableRow1522">
          <table:table-cell table:style-name="TableCell1523">
            <text:p text:style-name="P1524">15.</text:p>
          </table:table-cell>
          <table:table-cell table:style-name="TableCell1525">
            <text:p text:style-name="P1526">Didžiausia išorinio bėgio pakyla, mm</text:p>
          </table:table-cell>
          <table:table-cell table:style-name="TableCell1527">
            <text:p text:style-name="P1528">Taip</text:p>
          </table:table-cell>
          <table:table-cell table:style-name="TableCell1529">
            <text:p text:style-name="P1530">Taip</text:p>
          </table:table-cell>
          <table:table-cell table:style-name="TableCell1531">
            <text:p text:style-name="P1532">Taip</text:p>
          </table:table-cell>
          <table:table-cell table:style-name="TableCell1533">
            <text:p text:style-name="P1534">Ne</text:p>
          </table:table-cell>
        </table:table-row>
        <table:table-row table:style-name="TableRow1535">
          <table:table-cell table:style-name="TableCell1536">
            <text:p text:style-name="P1537">16.</text:p>
          </table:table-cell>
          <table:table-cell table:style-name="TableCell1538">
            <text:p text:style-name="P1539">Didžiausias išorinio bėgio pakylos nepakankamumas, mm</text:p>
          </table:table-cell>
          <table:table-cell table:style-name="TableCell1540">
            <text:p text:style-name="P1541">Taip</text:p>
          </table:table-cell>
          <table:table-cell table:style-name="TableCell1542">
            <text:p text:style-name="P1543">Taip</text:p>
          </table:table-cell>
          <table:table-cell table:style-name="TableCell1544">
            <text:p text:style-name="P1545">Taip</text:p>
          </table:table-cell>
          <table:table-cell table:style-name="TableCell1546">
            <text:p text:style-name="P1547">Ne</text:p>
          </table:table-cell>
        </table:table-row>
        <table:table-row table:style-name="TableRow1548">
          <table:table-cell table:style-name="TableCell1549">
            <text:p text:style-name="P1550">17.</text:p>
          </table:table-cell>
          <table:table-cell table:style-name="TableCell1551">
            <text:p text:style-name="P1552">Išorinio bėgio pakylos<text:s/>nepakankamumas iešmuose ir kryžmėse, mm</text:p>
          </table:table-cell>
          <table:table-cell table:style-name="TableCell1553">
            <text:p text:style-name="P1554">Taip</text:p>
          </table:table-cell>
          <table:table-cell table:style-name="TableCell1555">
            <text:p text:style-name="P1556">Taip</text:p>
          </table:table-cell>
          <table:table-cell table:style-name="TableCell1557">
            <text:p text:style-name="P1558">Taip</text:p>
          </table:table-cell>
          <table:table-cell table:style-name="TableCell1559">
            <text:p text:style-name="P1560">Ne</text:p>
          </table:table-cell>
        </table:table-row>
        <table:table-row table:style-name="TableRow1561">
          <table:table-cell table:style-name="TableCell1562">
            <text:p text:style-name="P1563">18.</text:p>
          </table:table-cell>
          <table:table-cell table:style-name="TableCell1564">
            <text:p text:style-name="P1565">Mažiausias geležinkelio kelio spindulys stotyse, m</text:p>
          </table:table-cell>
          <table:table-cell table:style-name="TableCell1566">
            <text:p text:style-name="P1567">Taip</text:p>
          </table:table-cell>
          <table:table-cell table:style-name="TableCell1568">
            <text:p text:style-name="P1569">Ne</text:p>
          </table:table-cell>
          <table:table-cell table:style-name="TableCell1570">
            <text:p text:style-name="P1571">Taip</text:p>
          </table:table-cell>
          <table:table-cell table:style-name="TableCell1572">
            <text:p text:style-name="P1573">Ne</text:p>
          </table:table-cell>
        </table:table-row>
        <table:table-row table:style-name="TableRow1574">
          <table:table-cell table:style-name="TableCell1575">
            <text:p text:style-name="P1576">19.</text:p>
          </table:table-cell>
          <table:table-cell table:style-name="TableCell1577">
            <text:p text:style-name="P1578">Didžiausias slėgio pokytis tuneliuose, kPa</text:p>
          </table:table-cell>
          <table:table-cell table:style-name="TableCell1579">
            <text:p text:style-name="P1580">Taip</text:p>
          </table:table-cell>
          <table:table-cell table:style-name="TableCell1581">
            <text:p text:style-name="P1582">Taip</text:p>
          </table:table-cell>
          <table:table-cell table:style-name="TableCell1583">
            <text:p text:style-name="P1584">Ne</text:p>
          </table:table-cell>
          <table:table-cell table:style-name="TableCell1585">
            <text:p text:style-name="P1586">Ne</text:p>
          </table:table-cell>
        </table:table-row>
        <table:table-row table:style-name="TableRow1587">
          <table:table-cell table:style-name="TableCell1588">
            <text:p text:style-name="P1589">20.</text:p>
          </table:table-cell>
          <table:table-cell table:style-name="TableCell1590">
            <text:p text:style-name="P1591">Geležinkelio kelio nuolydžiai:<text:s/></text:p>
            <text:p text:style-name="P1592">– didžiausia nuokalnė, ‰;<text:s/></text:p>
            <text:p text:style-name="P1593">– didžiausias nuokalnės ilgis, m;<text:s/></text:p>
            <text:p text:style-name="P1594">– geležinkelio kelio nuolydžio vieta ir dydis, proc.<text:s/></text:p>
            <text:p text:style-name="P1595">– lemiamasis geležinkelio kelio nuolydis, proc.</text:p>
          </table:table-cell>
          <table:table-cell table:style-name="TableCell1596">
            <text:p text:style-name="P1597">Taip</text:p>
          </table:table-cell>
          <table:table-cell table:style-name="TableCell1598">
            <text:p text:style-name="P1599">Taip</text:p>
          </table:table-cell>
          <table:table-cell table:style-name="TableCell1600">
            <text:p text:style-name="P1601">Taip</text:p>
          </table:table-cell>
          <table:table-cell table:style-name="TableCell1602">
            <text:p text:style-name="P1603">Ne</text:p>
          </table:table-cell>
        </table:table-row>
        <table:table-row table:style-name="TableRow1604">
          <table:table-cell table:style-name="TableCell1605">
            <text:p text:style-name="P1606">21.</text:p>
          </table:table-cell>
          <table:table-cell table:style-name="TableCell1607">
            <text:p text:style-name="P1608">Mažiausias atstumas tarp geležinkelio kelio ašių, mm</text:p>
          </table:table-cell>
          <table:table-cell table:style-name="TableCell1609">
            <text:p text:style-name="P1610">Taip</text:p>
          </table:table-cell>
          <table:table-cell table:style-name="TableCell1611">
            <text:p text:style-name="P1612">Taip</text:p>
          </table:table-cell>
          <table:table-cell table:style-name="TableCell1613">
            <text:p text:style-name="P1614">Taip</text:p>
          </table:table-cell>
          <table:table-cell table:style-name="TableCell1615">
            <text:p text:style-name="P1616">Ne</text:p>
          </table:table-cell>
        </table:table-row>
        <text:soft-page-break/>
        <table:table-row table:style-name="TableRow1617">
          <table:table-cell table:style-name="TableCell1618">
            <text:p text:style-name="P1619">22.</text:p>
          </table:table-cell>
          <table:table-cell table:style-name="TableCell1620">
            <text:p text:style-name="P1621">Aplinkos klimatinės sąlygos:<text:s/></text:p>
            <text:p text:style-name="P1622">– žemiausia temperatūra, °C;<text:s/></text:p>
            <text:p text:style-name="P1623">– aukščiausia temperatūra, °C;<text:s/></text:p>
            <text:p text:style-name="P1624">– priskyrimas temperatūros diapazonams T(n) (nuo -40 °C iki +35 °C) arba T(s) (nuo -25 °C iki + 45 °C);<text:s/></text:p>
            <text:p text:style-name="P1625">– metų laikas, kai temperatūra gali būti žemesnė nei -25 °C (mėnuo, diena) (taikoma T(n) diapazonui priskirtiems registro objektams);<text:s/></text:p>
            <text:p text:style-name="P1626">– metų laikas, kai temperatūra gali būti aukštesnė nei +35 °C (mėnuo, diena) (taikoma T(s) diapazonui priskirtiems registro objektams);<text:s/></text:p>
            <text:p text:style-name="P1627"><text:span text:style-name="T1628">– absoliutus oro drėgnis (g/m</text:span><text:span text:style-name="T1629">2</text:span><text:span text:style-name="T1630">) ir santykinis oro drėgnis (%) pagal Transeuropinės paprastųjų geležinkelių sistemos prekinių vagonų posistemio techninės sąveikos specifikacijų (WAG TSS), patvirtintų 2006 m. liepos 28 d. Europos Komisijos sp</text:span><text:span text:style-name="T1631">rendimu (su visais galiojančiais pakeitimais), G priedą;<text:s/></text:span></text:p>
            <text:p text:style-name="P1632">– didžiausias vėjo greitis, m/s, ir kiti aerodinaminiai veiksniai (rezervuota iki WAG TSS revizijos)</text:p>
          </table:table-cell>
          <table:table-cell table:style-name="TableCell1633">
            <text:p text:style-name="P1634">Taip</text:p>
          </table:table-cell>
          <table:table-cell table:style-name="TableCell1635">
            <text:p text:style-name="P1636">Ne</text:p>
          </table:table-cell>
          <table:table-cell table:style-name="TableCell1637">
            <text:p text:style-name="P1638">Taip</text:p>
          </table:table-cell>
          <table:table-cell table:style-name="TableCell1639">
            <text:p text:style-name="P1640">Ne</text:p>
          </table:table-cell>
        </table:table-row>
        <table:table-row table:style-name="TableRow1641">
          <table:table-cell table:style-name="TableCell1642">
            <text:p text:style-name="P1643">23.</text:p>
          </table:table-cell>
          <table:table-cell table:style-name="TableCell1644">
            <text:p text:style-name="P1645">Specialių įrenginių, apsaugančių nuo šoninio vėjo, sniego, kitų kritulių,<text:s/>tipas</text:p>
          </table:table-cell>
          <table:table-cell table:style-name="TableCell1646">
            <text:p text:style-name="P1647">Taip</text:p>
          </table:table-cell>
          <table:table-cell table:style-name="TableCell1648">
            <text:p text:style-name="P1649">Taip</text:p>
            <text:p text:style-name="P1650">(taip pat km+m vietoje (iš) vietos)</text:p>
          </table:table-cell>
          <table:table-cell table:style-name="TableCell1651">
            <text:p text:style-name="P1652">Taip</text:p>
          </table:table-cell>
          <table:table-cell table:style-name="TableCell1653">
            <text:p text:style-name="P1654">Ne</text:p>
          </table:table-cell>
        </table:table-row>
        <table:table-row table:style-name="TableRow1655">
          <table:table-cell table:style-name="TableCell1656">
            <text:p text:style-name="P1657">24.</text:p>
          </table:table-cell>
          <table:table-cell table:style-name="TableCell1658">
            <text:p text:style-name="P1659">Atstumas tarp gretutinių geležinkelio kelių išilginių ašių, mm; avarinio išėjimo vieta (km+m); artimiausio automobilių kelio buvimo vieta (žemėlapis)</text:p>
          </table:table-cell>
          <table:table-cell table:style-name="TableCell1660">
            <text:p text:style-name="P1661">Taip</text:p>
          </table:table-cell>
          <table:table-cell table:style-name="TableCell1662">
            <text:p text:style-name="P1663">Taip</text:p>
          </table:table-cell>
          <table:table-cell table:style-name="TableCell1664">
            <text:p text:style-name="P1665">Taip</text:p>
          </table:table-cell>
          <table:table-cell table:style-name="TableCell1666">
            <text:p text:style-name="P1667">Ne</text:p>
          </table:table-cell>
        </table:table-row>
        <table:table-row table:style-name="TableRow1668">
          <table:table-cell table:style-name="TableCell1669">
            <text:p text:style-name="P1670">25.</text:p>
          </table:table-cell>
          <table:table-cell table:style-name="TableCell1671">
            <text:p text:style-name="P1672">Statinių (tiltų,<text:s/>viadukų, tunelių ir kt.) vietos ir charakteristikos:</text:p>
            <text:p text:style-name="P1673">– ilgis, m;</text:p>
            <text:p text:style-name="P1674">– apkrova ant ašies, t;</text:p>
            <text:p text:style-name="P1675">– geležinkelio kelių skaičius (vienkelis, dvikelis)</text:p>
          </table:table-cell>
          <table:table-cell table:style-name="TableCell1676">
            <text:p text:style-name="P1677">Taip</text:p>
          </table:table-cell>
          <table:table-cell table:style-name="TableCell1678">
            <text:p text:style-name="P1679">Taip</text:p>
          </table:table-cell>
          <table:table-cell table:style-name="TableCell1680">
            <text:p text:style-name="P1681">Taip</text:p>
          </table:table-cell>
          <table:table-cell table:style-name="TableCell1682">
            <text:p text:style-name="P1683">Ne</text:p>
          </table:table-cell>
        </table:table-row>
        <table:table-row table:style-name="TableRow1684">
          <table:table-cell table:style-name="TableCell1685">
            <text:p text:style-name="P1686">26.</text:p>
          </table:table-cell>
          <table:table-cell table:style-name="TableCell1687">
            <text:p text:style-name="P1688">Geležinkelių tiltų apkrova, t</text:p>
          </table:table-cell>
          <table:table-cell table:style-name="TableCell1689">
            <text:p text:style-name="P1690">Taip</text:p>
          </table:table-cell>
          <table:table-cell table:style-name="TableCell1691">
            <text:p text:style-name="P1692">Taip</text:p>
          </table:table-cell>
          <table:table-cell table:style-name="TableCell1693">
            <text:p text:style-name="P1694">Taip</text:p>
          </table:table-cell>
          <table:table-cell table:style-name="TableCell1695">
            <text:p text:style-name="P1696">Ne</text:p>
          </table:table-cell>
        </table:table-row>
        <table:table-row table:style-name="TableRow1697">
          <table:table-cell table:style-name="TableCell1698">
            <text:p text:style-name="P1699">27.</text:p>
          </table:table-cell>
          <table:table-cell table:style-name="TableCell1700">
            <text:p text:style-name="P1701">Didžiausias leistinas greitis pagal<text:s/>ašinės pakrovos ir kitų elementų funkciją, km/h</text:p>
          </table:table-cell>
          <table:table-cell table:style-name="TableCell1702">
            <text:p text:style-name="P1703">Taip</text:p>
          </table:table-cell>
          <table:table-cell table:style-name="TableCell1704">
            <text:p text:style-name="P1705">Taip</text:p>
          </table:table-cell>
          <table:table-cell table:style-name="TableCell1706">
            <text:p text:style-name="P1707">Taip</text:p>
          </table:table-cell>
          <table:table-cell table:style-name="TableCell1708">
            <text:p text:style-name="P1709">Taip</text:p>
          </table:table-cell>
        </table:table-row>
        <table:table-row table:style-name="TableRow1710">
          <table:table-cell table:style-name="TableCell1711">
            <text:p text:style-name="P1712">28.</text:p>
          </table:table-cell>
          <table:table-cell table:style-name="TableCell1713">
            <text:p text:style-name="P1714">Nuolatiniai greičio apribojimai (vieta km+m ir greitis km/h)</text:p>
          </table:table-cell>
          <table:table-cell table:style-name="TableCell1715">
            <text:p text:style-name="P1716">Taip</text:p>
          </table:table-cell>
          <table:table-cell table:style-name="TableCell1717">
            <text:p text:style-name="P1718">Taip</text:p>
          </table:table-cell>
          <table:table-cell table:style-name="TableCell1719">
            <text:p text:style-name="P1720">Taip</text:p>
          </table:table-cell>
          <table:table-cell table:style-name="TableCell1721">
            <text:p text:style-name="P1722">Taip</text:p>
          </table:table-cell>
        </table:table-row>
        <table:table-row table:style-name="TableRow1723">
          <table:table-cell table:style-name="TableCell1724">
            <text:p text:style-name="P1725">29.</text:p>
          </table:table-cell>
          <table:table-cell table:style-name="TableCell1726">
            <text:p text:style-name="P1727">Nesąveikaus keleivinio traukinio didžiausias eksploatacinis greitis, km/h</text:p>
          </table:table-cell>
          <table:table-cell table:style-name="TableCell1728">
            <text:p text:style-name="P1729">Taip</text:p>
          </table:table-cell>
          <table:table-cell table:style-name="TableCell1730">
            <text:p text:style-name="P1731">Ne</text:p>
          </table:table-cell>
          <table:table-cell table:style-name="TableCell1732">
            <text:p text:style-name="P1733">Taip</text:p>
          </table:table-cell>
          <table:table-cell table:style-name="TableCell1734">
            <text:p text:style-name="P1735">Taip</text:p>
          </table:table-cell>
        </table:table-row>
        <table:table-row table:style-name="TableRow1736">
          <table:table-cell table:style-name="TableCell1737">
            <text:p text:style-name="P1738">30.</text:p>
          </table:table-cell>
          <table:table-cell table:style-name="TableCell1739">
            <text:p text:style-name="P1740">Sąveikaus keleivinio traukinio didžiausias eksploatacinis greitis, km/h</text:p>
          </table:table-cell>
          <table:table-cell table:style-name="TableCell1741">
            <text:p text:style-name="P1742">Taip</text:p>
          </table:table-cell>
          <table:table-cell table:style-name="TableCell1743">
            <text:p text:style-name="P1744">Ne</text:p>
          </table:table-cell>
          <table:table-cell table:style-name="TableCell1745">
            <text:p text:style-name="P1746">Taip</text:p>
          </table:table-cell>
          <table:table-cell table:style-name="TableCell1747">
            <text:p text:style-name="P1748">Ne</text:p>
          </table:table-cell>
        </table:table-row>
        <table:table-row table:style-name="TableRow1749">
          <table:table-cell table:style-name="TableCell1750">
            <text:p text:style-name="P1751">31.</text:p>
          </table:table-cell>
          <table:table-cell table:style-name="TableCell1752">
            <text:p text:style-name="P1753">Nesąveikaus keleivinio traukinio su svyravimo pagrindinės ašies atžvilgiu technologija didžiausias eksploatacinis greitis, km/h</text:p>
          </table:table-cell>
          <table:table-cell table:style-name="TableCell1754">
            <text:p text:style-name="P1755">Taip</text:p>
          </table:table-cell>
          <table:table-cell table:style-name="TableCell1756">
            <text:p text:style-name="P1757">Ne</text:p>
          </table:table-cell>
          <table:table-cell table:style-name="TableCell1758">
            <text:p text:style-name="P1759">Taip</text:p>
          </table:table-cell>
          <table:table-cell table:style-name="TableCell1760">
            <text:p text:style-name="P1761">Ne</text:p>
          </table:table-cell>
        </table:table-row>
        <table:table-row table:style-name="TableRow1762">
          <table:table-cell table:style-name="TableCell1763">
            <text:p text:style-name="P1764">32.</text:p>
          </table:table-cell>
          <table:table-cell table:style-name="TableCell1765">
            <text:p text:style-name="P1766">Sąveikaus<text:s/>keleivinio traukinio su svyravimo pagrindinės ašies atžvilgiu technologija didžiausias eksploatacinis greitis, km/h</text:p>
          </table:table-cell>
          <table:table-cell table:style-name="TableCell1767">
            <text:p text:style-name="P1768">Taip</text:p>
          </table:table-cell>
          <table:table-cell table:style-name="TableCell1769">
            <text:p text:style-name="P1770">Ne</text:p>
          </table:table-cell>
          <table:table-cell table:style-name="TableCell1771">
            <text:p text:style-name="P1772">Ne</text:p>
          </table:table-cell>
          <table:table-cell table:style-name="TableCell1773">
            <text:p text:style-name="P1774">Ne</text:p>
          </table:table-cell>
        </table:table-row>
        <table:table-row table:style-name="TableRow1775">
          <table:table-cell table:style-name="TableCell1776">
            <text:p text:style-name="P1777">33.</text:p>
          </table:table-cell>
          <table:table-cell table:style-name="TableCell1778">
            <text:p text:style-name="P1779">Nesąveikaus prekinio traukinio didžiausias eksploatacinis greitis, km/h</text:p>
          </table:table-cell>
          <table:table-cell table:style-name="TableCell1780">
            <text:p text:style-name="P1781">Taip</text:p>
          </table:table-cell>
          <table:table-cell table:style-name="TableCell1782">
            <text:p text:style-name="P1783">Ne</text:p>
          </table:table-cell>
          <table:table-cell table:style-name="TableCell1784">
            <text:p text:style-name="P1785">Taip</text:p>
          </table:table-cell>
          <table:table-cell table:style-name="TableCell1786">
            <text:p text:style-name="P1787">Ne</text:p>
          </table:table-cell>
        </table:table-row>
        <table:table-row table:style-name="TableRow1788">
          <table:table-cell table:style-name="TableCell1789">
            <text:p text:style-name="P1790">34.</text:p>
          </table:table-cell>
          <table:table-cell table:style-name="TableCell1791">
            <text:p text:style-name="P1792">Sąveikaus prekinio traukinio<text:s/>didžiausias eksploatacinis greitis, km/h</text:p>
          </table:table-cell>
          <table:table-cell table:style-name="TableCell1793">
            <text:p text:style-name="P1794">Taip</text:p>
          </table:table-cell>
          <table:table-cell table:style-name="TableCell1795">
            <text:p text:style-name="P1796">Ne</text:p>
          </table:table-cell>
          <table:table-cell table:style-name="TableCell1797">
            <text:p text:style-name="P1798">Taip</text:p>
          </table:table-cell>
          <table:table-cell table:style-name="TableCell1799">
            <text:p text:style-name="P1800">Ne</text:p>
          </table:table-cell>
        </table:table-row>
        <table:table-row table:style-name="TableRow1801">
          <table:table-cell table:style-name="TableCell1802">
            <text:p text:style-name="P1803">35.</text:p>
          </table:table-cell>
          <table:table-cell table:style-name="TableCell1804">
            <text:p text:style-name="P1805">Didžiausias leistinas traukinio ilgis (sutartiniais vagonais)</text:p>
          </table:table-cell>
          <table:table-cell table:style-name="TableCell1806">
            <text:p text:style-name="P1807">Taip</text:p>
          </table:table-cell>
          <table:table-cell table:style-name="TableCell1808">
            <text:p text:style-name="P1809">Taip</text:p>
          </table:table-cell>
          <table:table-cell table:style-name="TableCell1810">
            <text:p text:style-name="P1811">Taip</text:p>
          </table:table-cell>
          <table:table-cell table:style-name="TableCell1812">
            <text:p text:style-name="P1813">Taip</text:p>
          </table:table-cell>
        </table:table-row>
        <table:table-row table:style-name="TableRow1814">
          <table:table-cell table:style-name="TableCell1815">
            <text:p text:style-name="P1816">36.</text:p>
          </table:table-cell>
          <table:table-cell table:style-name="TableCell1817">
            <text:p text:style-name="P1818">Didžiausias leistinas traukinio svoris, bruto masė, t</text:p>
          </table:table-cell>
          <table:table-cell table:style-name="TableCell1819">
            <text:p text:style-name="P1820">Taip</text:p>
          </table:table-cell>
          <table:table-cell table:style-name="TableCell1821">
            <text:p text:style-name="P1822">Taip</text:p>
          </table:table-cell>
          <table:table-cell table:style-name="TableCell1823">
            <text:p text:style-name="P1824">Ne</text:p>
          </table:table-cell>
          <table:table-cell table:style-name="TableCell1825">
            <text:p text:style-name="P1826">Taip</text:p>
          </table:table-cell>
        </table:table-row>
        <table:table-row table:style-name="TableRow1827">
          <table:table-cell table:style-name="TableCell1828">
            <text:p text:style-name="P1829">37.</text:p>
          </table:table-cell>
          <table:table-cell table:style-name="TableCell1830">
            <text:p text:style-name="P1831">Bėgių tipas</text:p>
          </table:table-cell>
          <table:table-cell table:style-name="TableCell1832">
            <text:p text:style-name="P1833">Taip</text:p>
          </table:table-cell>
          <table:table-cell table:style-name="TableCell1834">
            <text:p text:style-name="P1835">Taip</text:p>
          </table:table-cell>
          <table:table-cell table:style-name="TableCell1836">
            <text:p text:style-name="P1837">Taip</text:p>
          </table:table-cell>
          <table:table-cell table:style-name="TableCell1838">
            <text:p text:style-name="P1839">Taip</text:p>
          </table:table-cell>
        </table:table-row>
        <table:table-row table:style-name="TableRow1840">
          <table:table-cell table:style-name="TableCell1841">
            <text:p text:style-name="P1842">38.</text:p>
          </table:table-cell>
          <table:table-cell table:style-name="TableCell1843">
            <text:p text:style-name="P1844">Pabėgių tipas</text:p>
          </table:table-cell>
          <table:table-cell table:style-name="TableCell1845">
            <text:p text:style-name="P1846">Taip</text:p>
          </table:table-cell>
          <table:table-cell table:style-name="TableCell1847">
            <text:p text:style-name="P1848">Taip</text:p>
          </table:table-cell>
          <table:table-cell table:style-name="TableCell1849">
            <text:p text:style-name="P1850">Taip</text:p>
          </table:table-cell>
          <table:table-cell table:style-name="TableCell1851">
            <text:p text:style-name="P1852">Taip</text:p>
          </table:table-cell>
        </table:table-row>
        <table:table-row table:style-name="TableRow1853">
          <table:table-cell table:style-name="TableCell1854">
            <text:p text:style-name="P1855">39.</text:p>
          </table:table-cell>
          <table:table-cell table:style-name="TableCell1856">
            <text:p text:style-name="P1857">Balasto tipas</text:p>
          </table:table-cell>
          <table:table-cell table:style-name="TableCell1858">
            <text:p text:style-name="P1859">Taip</text:p>
          </table:table-cell>
          <table:table-cell table:style-name="TableCell1860">
            <text:p text:style-name="P1861">Taip</text:p>
          </table:table-cell>
          <table:table-cell table:style-name="TableCell1862">
            <text:p text:style-name="P1863">Taip</text:p>
          </table:table-cell>
          <table:table-cell table:style-name="TableCell1864">
            <text:p text:style-name="P1865">Taip</text:p>
          </table:table-cell>
        </table:table-row>
        <table:table-row table:style-name="TableRow1866">
          <table:table-cell table:style-name="TableCell1867">
            <text:p text:style-name="P1868">40.</text:p>
          </table:table-cell>
          <table:table-cell table:style-name="TableCell1869">
            <text:p text:style-name="P1870">Geležinkelio kelio kategorija</text:p>
          </table:table-cell>
          <table:table-cell table:style-name="TableCell1871">
            <text:p text:style-name="P1872">Taip</text:p>
          </table:table-cell>
          <table:table-cell table:style-name="TableCell1873">
            <text:p text:style-name="P1874">Ne</text:p>
          </table:table-cell>
          <table:table-cell table:style-name="TableCell1875">
            <text:p text:style-name="P1876">Ne</text:p>
          </table:table-cell>
          <table:table-cell table:style-name="TableCell1877">
            <text:p text:style-name="P1878">Ne</text:p>
          </table:table-cell>
        </table:table-row>
        <table:table-row table:style-name="TableRow1879">
          <table:table-cell table:style-name="TableCell1880">
            <text:p text:style-name="P1881">41.</text:p>
          </table:table-cell>
          <table:table-cell table:style-name="TableCell1882">
            <text:p text:style-name="P1883">Vienkelio, dvikelio geležinkelio kelio žyma (vienkelis, dvikelis)</text:p>
          </table:table-cell>
          <table:table-cell table:style-name="TableCell1884">
            <text:p text:style-name="P1885">Taip</text:p>
          </table:table-cell>
          <table:table-cell table:style-name="TableCell1886">
            <text:p text:style-name="P1887">Taip</text:p>
          </table:table-cell>
          <table:table-cell table:style-name="TableCell1888">
            <text:p text:style-name="P1889">Ne</text:p>
          </table:table-cell>
          <table:table-cell table:style-name="TableCell1890">
            <text:p text:style-name="P1891">Ne</text:p>
          </table:table-cell>
        </table:table-row>
        <table:table-row table:style-name="TableRow1892">
          <table:table-cell table:style-name="TableCell1893">
            <text:p text:style-name="P1894">42.</text:p>
          </table:table-cell>
          <table:table-cell table:style-name="TableCell1895">
            <text:p text:style-name="P1896">Pagrindinių geležinkelio kelių<text:s/>skaičius, vnt.</text:p>
          </table:table-cell>
          <table:table-cell table:style-name="TableCell1897">
            <text:p text:style-name="P1898">Ne</text:p>
          </table:table-cell>
          <table:table-cell table:style-name="TableCell1899">
            <text:p text:style-name="P1900">Taip</text:p>
          </table:table-cell>
          <table:table-cell table:style-name="TableCell1901">
            <text:p text:style-name="P1902">Taip</text:p>
          </table:table-cell>
          <table:table-cell table:style-name="TableCell1903">
            <text:p text:style-name="P1904">Ne</text:p>
          </table:table-cell>
        </table:table-row>
        <table:table-row table:style-name="TableRow1905">
          <table:table-cell table:style-name="TableCell1906">
            <text:p text:style-name="P1907">43.</text:p>
          </table:table-cell>
          <table:table-cell table:style-name="TableCell1908">
            <text:p text:style-name="P1909">Geležinkelio kelių skaičius, vnt.</text:p>
          </table:table-cell>
          <table:table-cell table:style-name="TableCell1910">
            <text:p text:style-name="P1911">Ne</text:p>
          </table:table-cell>
          <table:table-cell table:style-name="TableCell1912">
            <text:p text:style-name="P1913">Ne</text:p>
          </table:table-cell>
          <table:table-cell table:style-name="TableCell1914">
            <text:p text:style-name="P1915">Taip</text:p>
          </table:table-cell>
          <table:table-cell table:style-name="TableCell1916">
            <text:p text:style-name="P1917">Ne</text:p>
          </table:table-cell>
        </table:table-row>
        <text:soft-page-break/>
        <table:table-row table:style-name="TableRow1918">
          <table:table-cell table:style-name="TableCell1919">
            <text:p text:style-name="P1920">44.</text:p>
          </table:table-cell>
          <table:table-cell table:style-name="TableCell1921">
            <text:p text:style-name="P1922">Visas geležinkelio kelių ilgis (kiekvieno geležinkelio kelio atskirai), m</text:p>
          </table:table-cell>
          <table:table-cell table:style-name="TableCell1923">
            <text:p text:style-name="P1924">Ne</text:p>
          </table:table-cell>
          <table:table-cell table:style-name="TableCell1925">
            <text:p text:style-name="P1926">Ne</text:p>
          </table:table-cell>
          <table:table-cell table:style-name="TableCell1927">
            <text:p text:style-name="P1928">Taip</text:p>
          </table:table-cell>
          <table:table-cell table:style-name="TableCell1929">
            <text:p text:style-name="P1930">Ne</text:p>
          </table:table-cell>
        </table:table-row>
        <table:table-row table:style-name="TableRow1931">
          <table:table-cell table:style-name="TableCell1932">
            <text:p text:style-name="P1933">45.</text:p>
          </table:table-cell>
          <table:table-cell table:style-name="TableCell1934">
            <text:p text:style-name="P1935">Naudingas geležinkelio kelių ilgis (kiekvieno geležinkelio kelio<text:s/>atskirai), m</text:p>
          </table:table-cell>
          <table:table-cell table:style-name="TableCell1936">
            <text:p text:style-name="P1937">Ne</text:p>
          </table:table-cell>
          <table:table-cell table:style-name="TableCell1938">
            <text:p text:style-name="P1939">Ne</text:p>
          </table:table-cell>
          <table:table-cell table:style-name="TableCell1940">
            <text:p text:style-name="P1941">Taip</text:p>
          </table:table-cell>
          <table:table-cell table:style-name="TableCell1942">
            <text:p text:style-name="P1943">Ne</text:p>
          </table:table-cell>
        </table:table-row>
        <table:table-row table:style-name="TableRow1944">
          <table:table-cell table:style-name="TableCell1945">
            <text:p text:style-name="P1946">46.</text:p>
          </table:table-cell>
          <table:table-cell table:style-name="TableCell1947">
            <text:p text:style-name="P1948">Geležinkelio kelių eksploatacinis ilgis (išskiriant vienkelių, dvikelių, elektrifikuotų ir neelektrifikuotų geležinkelio kelių ilgį), km</text:p>
          </table:table-cell>
          <table:table-cell table:style-name="TableCell1949">
            <text:p text:style-name="P1950">Taip</text:p>
          </table:table-cell>
          <table:table-cell table:style-name="TableCell1951">
            <text:p text:style-name="P1952">Taip</text:p>
          </table:table-cell>
          <table:table-cell table:style-name="TableCell1953">
            <text:p text:style-name="P1954">Ne</text:p>
          </table:table-cell>
          <table:table-cell table:style-name="TableCell1955">
            <text:p text:style-name="P1956">Ne</text:p>
          </table:table-cell>
        </table:table-row>
        <table:table-row table:style-name="TableRow1957">
          <table:table-cell table:style-name="TableCell1958">
            <text:p text:style-name="P1959">47.</text:p>
          </table:table-cell>
          <table:table-cell table:style-name="TableCell1960">
            <text:p text:style-name="P1961">Išilginiai geležinkelio kelių profiliai (schema)</text:p>
          </table:table-cell>
          <table:table-cell table:style-name="TableCell1962">
            <text:p text:style-name="P1963">Taip</text:p>
          </table:table-cell>
          <table:table-cell table:style-name="TableCell1964">
            <text:p text:style-name="P1965">Taip</text:p>
          </table:table-cell>
          <table:table-cell table:style-name="TableCell1966">
            <text:p text:style-name="P1967">Taip<text:s/>(visų geležinkelio kelių išilginių profilių schema)</text:p>
          </table:table-cell>
          <table:table-cell table:style-name="TableCell1968">
            <text:p text:style-name="P1969">Ne</text:p>
          </table:table-cell>
        </table:table-row>
        <table:table-row table:style-name="TableRow1970">
          <table:table-cell table:style-name="TableCell1971">
            <text:p text:style-name="P1972">48.</text:p>
          </table:table-cell>
          <table:table-cell table:style-name="TableCell1973">
            <text:p text:style-name="P1974">Geležinkelio kelio geometrinės charakteristikos:<text:s/></text:p>
            <text:p text:style-name="P1975">– geležinkelio kelio geometrinė kokybė pagal EN 13848-1;<text:s/></text:p>
            <text:p text:style-name="P1976">– geležinkelio kelio iškrypa;<text:s/></text:p>
            <text:p text:style-name="P1977">– didžiausias važiavimo laisva eiga per iešmus greitis, km/h</text:p>
          </table:table-cell>
          <table:table-cell table:style-name="TableCell1978">
            <text:p text:style-name="P1979">Taip</text:p>
          </table:table-cell>
          <table:table-cell table:style-name="TableCell1980">
            <text:p text:style-name="P1981">Taip</text:p>
          </table:table-cell>
          <table:table-cell table:style-name="TableCell1982">
            <text:p text:style-name="P1983">Taip</text:p>
          </table:table-cell>
          <table:table-cell table:style-name="TableCell1984">
            <text:p text:style-name="P1985">Ne</text:p>
          </table:table-cell>
        </table:table-row>
        <table:table-row table:style-name="TableRow1986">
          <table:table-cell table:style-name="TableCell1987">
            <text:p text:style-name="P1988">49.</text:p>
          </table:table-cell>
          <table:table-cell table:style-name="TableCell1989">
            <text:p text:style-name="P1990">Pervažų kategorijos</text:p>
          </table:table-cell>
          <table:table-cell table:style-name="TableCell1991">
            <text:p text:style-name="P1992">Taip</text:p>
          </table:table-cell>
          <table:table-cell table:style-name="TableCell1993">
            <text:p text:style-name="P1994">Taip</text:p>
          </table:table-cell>
          <table:table-cell table:style-name="TableCell1995">
            <text:p text:style-name="P1996">Taip</text:p>
          </table:table-cell>
          <table:table-cell table:style-name="TableCell1997">
            <text:p text:style-name="P1998">Taip</text:p>
          </table:table-cell>
        </table:table-row>
        <table:table-row table:style-name="TableRow1999">
          <table:table-cell table:style-name="TableCell2000">
            <text:p text:style-name="P2001">50.</text:p>
          </table:table-cell>
          <table:table-cell table:style-name="TableCell2002">
            <text:p text:style-name="P2003">Pervažų tipai</text:p>
          </table:table-cell>
          <table:table-cell table:style-name="TableCell2004">
            <text:p text:style-name="P2005">Taip</text:p>
          </table:table-cell>
          <table:table-cell table:style-name="TableCell2006">
            <text:p text:style-name="P2007">Taip</text:p>
          </table:table-cell>
          <table:table-cell table:style-name="TableCell2008">
            <text:p text:style-name="P2009">Taip</text:p>
          </table:table-cell>
          <table:table-cell table:style-name="TableCell2010">
            <text:p text:style-name="P2011">Taip</text:p>
          </table:table-cell>
        </table:table-row>
        <table:table-row table:style-name="TableRow2012">
          <table:table-cell table:style-name="TableCell2013">
            <text:p text:style-name="P2014">51.</text:p>
          </table:table-cell>
          <table:table-cell table:style-name="TableCell2015">
            <text:p text:style-name="P2016">Pervaža, perėja viename lygyje, km+m</text:p>
          </table:table-cell>
          <table:table-cell table:style-name="TableCell2017">
            <text:p text:style-name="P2018">Taip</text:p>
          </table:table-cell>
          <table:table-cell table:style-name="TableCell2019">
            <text:p text:style-name="P2020">Taip</text:p>
          </table:table-cell>
          <table:table-cell table:style-name="TableCell2021">
            <text:p text:style-name="P2022">Taip</text:p>
          </table:table-cell>
          <table:table-cell table:style-name="TableCell2023">
            <text:p text:style-name="P2024">Taip</text:p>
          </table:table-cell>
        </table:table-row>
        <table:table-row table:style-name="TableRow2025">
          <table:table-cell table:style-name="TableCell2026">
            <text:p text:style-name="P2027">52.</text:p>
          </table:table-cell>
          <table:table-cell table:style-name="TableCell2028">
            <text:p text:style-name="P2029">Požeminės perėjos, pėsčiųjų tilto žyma (taip, ne)</text:p>
          </table:table-cell>
          <table:table-cell table:style-name="TableCell2030">
            <text:p text:style-name="P2031">Ne</text:p>
          </table:table-cell>
          <table:table-cell table:style-name="TableCell2032">
            <text:p text:style-name="P2033">Ne</text:p>
          </table:table-cell>
          <table:table-cell table:style-name="TableCell2034">
            <text:p text:style-name="P2035">Taip</text:p>
          </table:table-cell>
          <table:table-cell table:style-name="TableCell2036">
            <text:p text:style-name="P2037">Taip</text:p>
          </table:table-cell>
        </table:table-row>
        <table:table-row table:style-name="TableRow2038">
          <table:table-cell table:style-name="TableCell2039">
            <text:p text:style-name="P2040">53.</text:p>
          </table:table-cell>
          <table:table-cell table:style-name="TableCell2041">
            <text:p text:style-name="P2042">Geležinkelio<text:s/>kelio kapitalinio remonto data (metai, mėnuo)</text:p>
          </table:table-cell>
          <table:table-cell table:style-name="TableCell2043">
            <text:p text:style-name="P2044">Taip</text:p>
          </table:table-cell>
          <table:table-cell table:style-name="TableCell2045">
            <text:p text:style-name="P2046">Taip</text:p>
          </table:table-cell>
          <table:table-cell table:style-name="TableCell2047">
            <text:p text:style-name="P2048">Taip</text:p>
          </table:table-cell>
          <table:table-cell table:style-name="TableCell2049">
            <text:p text:style-name="P2050">Taip</text:p>
          </table:table-cell>
        </table:table-row>
        <table:table-row table:style-name="TableRow2051">
          <table:table-cell table:style-name="TableCell2052">
            <text:p text:style-name="P2053">54.</text:p>
          </table:table-cell>
          <table:table-cell table:style-name="TableCell2054">
            <text:p text:style-name="P2055">Geležinkelio kelio vidutinio remonto data (metai, mėnuo)</text:p>
          </table:table-cell>
          <table:table-cell table:style-name="TableCell2056">
            <text:p text:style-name="P2057">Taip</text:p>
          </table:table-cell>
          <table:table-cell table:style-name="TableCell2058">
            <text:p text:style-name="P2059">Taip</text:p>
          </table:table-cell>
          <table:table-cell table:style-name="TableCell2060">
            <text:p text:style-name="P2061">Taip</text:p>
          </table:table-cell>
          <table:table-cell table:style-name="TableCell2062">
            <text:p text:style-name="P2063">Taip</text:p>
          </table:table-cell>
        </table:table-row>
        <table:table-row table:style-name="TableRow2064">
          <table:table-cell table:style-name="TableCell2065">
            <text:p text:style-name="P2066">55.</text:p>
          </table:table-cell>
          <table:table-cell table:style-name="TableCell2067">
            <text:p text:style-name="P2068">Sankasos viršaus plotis, mm</text:p>
          </table:table-cell>
          <table:table-cell table:style-name="TableCell2069">
            <text:p text:style-name="P2070">Taip</text:p>
          </table:table-cell>
          <table:table-cell table:style-name="TableCell2071">
            <text:p text:style-name="P2072">Taip</text:p>
          </table:table-cell>
          <table:table-cell table:style-name="TableCell2073">
            <text:p text:style-name="P2074">Ne</text:p>
          </table:table-cell>
          <table:table-cell table:style-name="TableCell2075">
            <text:p text:style-name="P2076">Ne</text:p>
          </table:table-cell>
        </table:table-row>
        <table:table-row table:style-name="TableRow2077">
          <table:table-cell table:style-name="TableCell2078">
            <text:p text:style-name="P2079">56.</text:p>
          </table:table-cell>
          <table:table-cell table:style-name="TableCell2080">
            <text:p text:style-name="P2081">Mažiausias sankasos kelkraščio plotis, mm</text:p>
          </table:table-cell>
          <table:table-cell table:style-name="TableCell2082">
            <text:p text:style-name="P2083">Taip</text:p>
          </table:table-cell>
          <table:table-cell table:style-name="TableCell2084">
            <text:p text:style-name="P2085">Taip</text:p>
          </table:table-cell>
          <table:table-cell table:style-name="TableCell2086">
            <text:p text:style-name="P2087">Ne</text:p>
          </table:table-cell>
          <table:table-cell table:style-name="TableCell2088">
            <text:p text:style-name="P2089">Ne</text:p>
          </table:table-cell>
        </table:table-row>
        <table:table-row table:style-name="TableRow2090">
          <table:table-cell table:style-name="TableCell2091">
            <text:p text:style-name="P2092">57.</text:p>
          </table:table-cell>
          <table:table-cell table:style-name="TableCell2093">
            <text:p text:style-name="P2094">Mažiausias peronų ilgis, m</text:p>
          </table:table-cell>
          <table:table-cell table:style-name="TableCell2095">
            <text:p text:style-name="P2096">Taip</text:p>
          </table:table-cell>
          <table:table-cell table:style-name="TableCell2097">
            <text:p text:style-name="P2098">Taip</text:p>
          </table:table-cell>
          <table:table-cell table:style-name="TableCell2099">
            <text:p text:style-name="P2100">Taip</text:p>
          </table:table-cell>
          <table:table-cell table:style-name="TableCell2101">
            <text:p text:style-name="P2102">Ne</text:p>
          </table:table-cell>
        </table:table-row>
        <table:table-row table:style-name="TableRow2103">
          <table:table-cell table:style-name="TableCell2104">
            <text:p text:style-name="P2105">58.</text:p>
          </table:table-cell>
          <table:table-cell table:style-name="TableCell2106">
            <text:p text:style-name="P2107">Platformos (peronų) ilgis, m</text:p>
          </table:table-cell>
          <table:table-cell table:style-name="TableCell2108">
            <text:p text:style-name="P2109">Taip</text:p>
          </table:table-cell>
          <table:table-cell table:style-name="TableCell2110">
            <text:p text:style-name="P2111">Taip</text:p>
          </table:table-cell>
          <table:table-cell table:style-name="TableCell2112">
            <text:p text:style-name="P2113">Taip</text:p>
          </table:table-cell>
          <table:table-cell table:style-name="TableCell2114">
            <text:p text:style-name="P2115">Taip</text:p>
          </table:table-cell>
        </table:table-row>
        <table:table-row table:style-name="TableRow2116">
          <table:table-cell table:style-name="TableCell2117">
            <text:p text:style-name="P2118">59.</text:p>
          </table:table-cell>
          <table:table-cell table:style-name="TableCell2119">
            <text:p text:style-name="P2120">Platformos (perono) aukštis, mm ir km+m vietoje (iš) vietos</text:p>
          </table:table-cell>
          <table:table-cell table:style-name="TableCell2121">
            <text:p text:style-name="P2122">Taip</text:p>
          </table:table-cell>
          <table:table-cell table:style-name="TableCell2123">
            <text:p text:style-name="P2124">Taip</text:p>
          </table:table-cell>
          <table:table-cell table:style-name="TableCell2125">
            <text:p text:style-name="P2126">Taip</text:p>
          </table:table-cell>
          <table:table-cell table:style-name="TableCell2127">
            <text:p text:style-name="P2128">Ne</text:p>
          </table:table-cell>
        </table:table-row>
        <table:table-row table:style-name="TableRow2129">
          <table:table-cell table:style-name="TableCell2130">
            <text:p text:style-name="P2131">60.</text:p>
          </table:table-cell>
          <table:table-cell table:style-name="TableCell2132">
            <text:p text:style-name="P2133">Atstumas nuo perono krašto iki geležinkelio kelio ašies,<text:s/>mm</text:p>
          </table:table-cell>
          <table:table-cell table:style-name="TableCell2134">
            <text:p text:style-name="P2135">Taip</text:p>
          </table:table-cell>
          <table:table-cell table:style-name="TableCell2136">
            <text:p text:style-name="P2137">Taip</text:p>
          </table:table-cell>
          <table:table-cell table:style-name="TableCell2138">
            <text:p text:style-name="P2139">Taip</text:p>
          </table:table-cell>
          <table:table-cell table:style-name="TableCell2140">
            <text:p text:style-name="P2141">Ne</text:p>
          </table:table-cell>
        </table:table-row>
        <table:table-row table:style-name="TableRow2142">
          <table:table-cell table:style-name="TableCell2143">
            <text:p text:style-name="P2144">61.</text:p>
          </table:table-cell>
          <table:table-cell table:style-name="TableCell2145">
            <text:p text:style-name="P2146">Peronų identifikavimas ir skaičius, vnt.</text:p>
          </table:table-cell>
          <table:table-cell table:style-name="TableCell2147">
            <text:p text:style-name="P2148">Taip</text:p>
          </table:table-cell>
          <table:table-cell table:style-name="TableCell2149">
            <text:p text:style-name="P2150">Taip</text:p>
          </table:table-cell>
          <table:table-cell table:style-name="TableCell2151">
            <text:p text:style-name="P2152">Taip</text:p>
          </table:table-cell>
          <table:table-cell table:style-name="TableCell2153">
            <text:p text:style-name="P2154">Ne</text:p>
          </table:table-cell>
        </table:table-row>
        <table:table-row table:style-name="TableRow2155">
          <table:table-cell table:style-name="TableCell2156">
            <text:p text:style-name="P2157">62.</text:p>
          </table:table-cell>
          <table:table-cell table:style-name="TableCell2158">
            <text:p text:style-name="P2159">Neįgaliųjų asmenų priėjimo prie traukinių galimybių žyma (taip, ne), įrenginių neįgaliesiems aptarnauti ir šių įrenginių naudojimo aprašymas</text:p>
          </table:table-cell>
          <table:table-cell table:style-name="TableCell2160">
            <text:p text:style-name="P2161">Ne</text:p>
          </table:table-cell>
          <table:table-cell table:style-name="TableCell2162">
            <text:p text:style-name="P2163">Ne</text:p>
          </table:table-cell>
          <table:table-cell table:style-name="TableCell2164">
            <text:p text:style-name="P2165">Taip</text:p>
          </table:table-cell>
          <table:table-cell table:style-name="TableCell2166">
            <text:p text:style-name="P2167">Ne</text:p>
          </table:table-cell>
        </table:table-row>
        <table:table-row table:style-name="TableRow2168">
          <table:table-cell table:style-name="TableCell2169">
            <text:p text:style-name="P2170">63.</text:p>
          </table:table-cell>
          <table:table-cell table:style-name="TableCell2171">
            <text:p text:style-name="P2172">Iešmų<text:s/>tipas</text:p>
          </table:table-cell>
          <table:table-cell table:style-name="TableCell2173">
            <text:p text:style-name="P2174">Ne</text:p>
          </table:table-cell>
          <table:table-cell table:style-name="TableCell2175">
            <text:p text:style-name="P2176">Ne</text:p>
          </table:table-cell>
          <table:table-cell table:style-name="TableCell2177">
            <text:p text:style-name="P2178">Taip</text:p>
          </table:table-cell>
          <table:table-cell table:style-name="TableCell2179">
            <text:p text:style-name="P2180">Taip</text:p>
          </table:table-cell>
        </table:table-row>
        <table:table-row table:style-name="TableRow2181">
          <table:table-cell table:style-name="TableCell2182">
            <text:p text:style-name="P2183">64.</text:p>
          </table:table-cell>
          <table:table-cell table:style-name="TableCell2184">
            <text:p text:style-name="P2185">Iešmų skaičius, vnt.</text:p>
          </table:table-cell>
          <table:table-cell table:style-name="TableCell2186">
            <text:p text:style-name="P2187">Ne</text:p>
          </table:table-cell>
          <table:table-cell table:style-name="TableCell2188">
            <text:p text:style-name="P2189">Ne</text:p>
          </table:table-cell>
          <table:table-cell table:style-name="TableCell2190">
            <text:p text:style-name="P2191">Taip</text:p>
          </table:table-cell>
          <table:table-cell table:style-name="TableCell2192">
            <text:p text:style-name="P2193">Taip</text:p>
          </table:table-cell>
        </table:table-row>
        <table:table-row table:style-name="TableRow2194">
          <table:table-cell table:style-name="TableCell2195">
            <text:p text:style-name="P2196">65.</text:p>
          </table:table-cell>
          <table:table-cell table:style-name="TableCell2197">
            <text:p text:style-name="P2198">Iešmo pavarų tipas</text:p>
          </table:table-cell>
          <table:table-cell table:style-name="TableCell2199">
            <text:p text:style-name="P2200">Ne</text:p>
          </table:table-cell>
          <table:table-cell table:style-name="TableCell2201">
            <text:p text:style-name="P2202">Ne</text:p>
          </table:table-cell>
          <table:table-cell table:style-name="TableCell2203">
            <text:p text:style-name="P2204">Taip</text:p>
          </table:table-cell>
          <table:table-cell table:style-name="TableCell2205">
            <text:p text:style-name="P2206">Ne</text:p>
          </table:table-cell>
        </table:table-row>
        <table:table-row table:style-name="TableRow2207">
          <table:table-cell table:style-name="TableCell2208">
            <text:p text:style-name="P2209">66.</text:p>
          </table:table-cell>
          <table:table-cell table:style-name="TableCell2210">
            <text:p text:style-name="P2211">Gabaritinių įrenginių tipas</text:p>
          </table:table-cell>
          <table:table-cell table:style-name="TableCell2212">
            <text:p text:style-name="P2213">Ne</text:p>
          </table:table-cell>
          <table:table-cell table:style-name="TableCell2214">
            <text:p text:style-name="P2215">Taip</text:p>
          </table:table-cell>
          <table:table-cell table:style-name="TableCell2216">
            <text:p text:style-name="P2217">Ne</text:p>
          </table:table-cell>
          <table:table-cell table:style-name="TableCell2218">
            <text:p text:style-name="P2219">Ne</text:p>
          </table:table-cell>
        </table:table-row>
        <table:table-row table:style-name="TableRow2220">
          <table:table-cell table:style-name="TableCell2221">
            <text:p text:style-name="P2222">67.</text:p>
          </table:table-cell>
          <table:table-cell table:style-name="TableCell2223">
            <text:p text:style-name="P2224">Gabaritinių įrenginių vieta, km+m</text:p>
          </table:table-cell>
          <table:table-cell table:style-name="TableCell2225">
            <text:p text:style-name="P2226">Ne</text:p>
          </table:table-cell>
          <table:table-cell table:style-name="TableCell2227">
            <text:p text:style-name="P2228">Taip</text:p>
          </table:table-cell>
          <table:table-cell table:style-name="TableCell2229">
            <text:p text:style-name="P2230">Ne</text:p>
          </table:table-cell>
          <table:table-cell table:style-name="TableCell2231">
            <text:p text:style-name="P2232">Ne</text:p>
          </table:table-cell>
        </table:table-row>
        <table:table-row table:style-name="TableRow2233">
          <table:table-cell table:style-name="TableCell2234">
            <text:p text:style-name="P2235">68.</text:p>
          </table:table-cell>
          <table:table-cell table:style-name="TableCell2236">
            <text:p text:style-name="P2237">Bėgių sankryžos tipas</text:p>
          </table:table-cell>
          <table:table-cell table:style-name="TableCell2238">
            <text:p text:style-name="P2239">Ne</text:p>
          </table:table-cell>
          <table:table-cell table:style-name="TableCell2240">
            <text:p text:style-name="P2241">Ne</text:p>
          </table:table-cell>
          <table:table-cell table:style-name="TableCell2242">
            <text:p text:style-name="P2243">Taip</text:p>
          </table:table-cell>
          <table:table-cell table:style-name="TableCell2244">
            <text:p text:style-name="P2245">Ne</text:p>
          </table:table-cell>
        </table:table-row>
        <table:table-row table:style-name="TableRow2246">
          <table:table-cell table:style-name="TableCell2247">
            <text:p text:style-name="P2248">69.</text:p>
          </table:table-cell>
          <table:table-cell table:style-name="TableCell2249">
            <text:p text:style-name="P2250">Bėgių<text:s/>sankryžos skaičius, vnt.</text:p>
          </table:table-cell>
          <table:table-cell table:style-name="TableCell2251">
            <text:p text:style-name="P2252">Ne</text:p>
          </table:table-cell>
          <table:table-cell table:style-name="TableCell2253">
            <text:p text:style-name="P2254">Ne</text:p>
          </table:table-cell>
          <table:table-cell table:style-name="TableCell2255">
            <text:p text:style-name="P2256">Taip</text:p>
          </table:table-cell>
          <table:table-cell table:style-name="TableCell2257">
            <text:p text:style-name="P2258">Ne</text:p>
          </table:table-cell>
        </table:table-row>
        <table:table-row table:style-name="TableRow2259">
          <table:table-cell table:style-name="TableCell2260">
            <text:p text:style-name="P2261">70.</text:p>
          </table:table-cell>
          <table:table-cell table:style-name="TableCell2262">
            <text:p text:style-name="P2263">Verstukų ir apsauginių smailių tipas</text:p>
          </table:table-cell>
          <table:table-cell table:style-name="TableCell2264">
            <text:p text:style-name="P2265">Ne</text:p>
          </table:table-cell>
          <table:table-cell table:style-name="TableCell2266">
            <text:p text:style-name="P2267">Ne</text:p>
          </table:table-cell>
          <table:table-cell table:style-name="TableCell2268">
            <text:p text:style-name="P2269">Taip</text:p>
          </table:table-cell>
          <table:table-cell table:style-name="TableCell2270">
            <text:p text:style-name="P2271">Ne</text:p>
          </table:table-cell>
        </table:table-row>
        <table:table-row table:style-name="TableRow2272">
          <table:table-cell table:style-name="TableCell2273">
            <text:p text:style-name="P2274">71.</text:p>
          </table:table-cell>
          <table:table-cell table:style-name="TableCell2275">
            <text:p text:style-name="P2276">Verstukų ir apsauginių smailių skaičius, vnt.</text:p>
          </table:table-cell>
          <table:table-cell table:style-name="TableCell2277">
            <text:p text:style-name="P2278">Ne</text:p>
          </table:table-cell>
          <table:table-cell table:style-name="TableCell2279">
            <text:p text:style-name="P2280">Ne</text:p>
          </table:table-cell>
          <table:table-cell table:style-name="TableCell2281">
            <text:p text:style-name="P2282">Taip</text:p>
          </table:table-cell>
          <table:table-cell table:style-name="TableCell2283">
            <text:p text:style-name="P2284">Ne</text:p>
          </table:table-cell>
        </table:table-row>
        <table:table-row table:style-name="TableRow2285">
          <table:table-cell table:style-name="TableCell2286">
            <text:p text:style-name="P2287">72.</text:p>
          </table:table-cell>
          <table:table-cell table:style-name="TableCell2288">
            <text:p text:style-name="P2289">Skirstymo kalnelių žyma (taip, ne)</text:p>
          </table:table-cell>
          <table:table-cell table:style-name="TableCell2290">
            <text:p text:style-name="P2291">Ne</text:p>
          </table:table-cell>
          <table:table-cell table:style-name="TableCell2292">
            <text:p text:style-name="P2293">Ne</text:p>
          </table:table-cell>
          <table:table-cell table:style-name="TableCell2294">
            <text:p text:style-name="P2295">Taip</text:p>
          </table:table-cell>
          <table:table-cell table:style-name="TableCell2296">
            <text:p text:style-name="P2297">Ne</text:p>
          </table:table-cell>
        </table:table-row>
        <table:table-row table:style-name="TableRow2298">
          <table:table-cell table:style-name="TableCell2299">
            <text:p text:style-name="P2300">73.</text:p>
          </table:table-cell>
          <table:table-cell table:style-name="TableCell2301">
            <text:p text:style-name="P2302">Skirstymo kalnelių tipas</text:p>
          </table:table-cell>
          <table:table-cell table:style-name="TableCell2303">
            <text:p text:style-name="P2304">Ne</text:p>
          </table:table-cell>
          <table:table-cell table:style-name="TableCell2305">
            <text:p text:style-name="P2306">Ne</text:p>
          </table:table-cell>
          <table:table-cell table:style-name="TableCell2307">
            <text:p text:style-name="P2308">Taip</text:p>
          </table:table-cell>
          <table:table-cell table:style-name="TableCell2309">
            <text:p text:style-name="P2310">Ne</text:p>
          </table:table-cell>
        </table:table-row>
        <table:table-row table:style-name="TableRow2311">
          <table:table-cell table:style-name="TableCell2312">
            <text:p text:style-name="P2313">74.</text:p>
          </table:table-cell>
          <table:table-cell table:style-name="TableCell2314">
            <text:p text:style-name="P2315">Slydimo srautas (rezervuota, iki bus revizuota WAG TSS)</text:p>
          </table:table-cell>
          <table:table-cell table:style-name="TableCell2316">
            <text:p text:style-name="P2317">Taip</text:p>
          </table:table-cell>
          <table:table-cell table:style-name="TableCell2318">
            <text:p text:style-name="P2319">Taip</text:p>
          </table:table-cell>
          <table:table-cell table:style-name="TableCell2320">
            <text:p text:style-name="P2321">Taip</text:p>
          </table:table-cell>
          <table:table-cell table:style-name="TableCell2322">
            <text:p text:style-name="P2323">Ne</text:p>
          </table:table-cell>
        </table:table-row>
        <table:table-row table:style-name="TableRow2324">
          <table:table-cell table:style-name="TableCell2325">
            <text:p text:style-name="P2326">75.</text:p>
          </table:table-cell>
          <table:table-cell table:style-name="TableCell2327">
            <text:p text:style-name="P2328">Pastabos, svarbios saugiam ir sąveikiam geležinkelių transporto eismui užtikrinti</text:p>
          </table:table-cell>
          <table:table-cell table:style-name="TableCell2329">
            <text:p text:style-name="P2330">Taip</text:p>
          </table:table-cell>
          <table:table-cell table:style-name="TableCell2331">
            <text:p text:style-name="P2332">Taip</text:p>
          </table:table-cell>
          <table:table-cell table:style-name="TableCell2333">
            <text:p text:style-name="P2334">Taip</text:p>
          </table:table-cell>
          <table:table-cell table:style-name="TableCell2335">
            <text:p text:style-name="P2336">Taip</text:p>
          </table:table-cell>
        </table:table-row>
      </table:table>
      <text:p text:style-name="P2337"/>
      <text:p text:style-name="P2338"><text:span text:style-name="T2339">______________</text:span></text:p>
      <text:soft-page-break/>
      <text:p text:style-name="P2340">Lietuvos Respublikos geležinkelių<text:s/></text:p>
      <text:p text:style-name="P2343">infrastruktūros registro nuostatų<text:s/></text:p>
      <text:p text:style-name="P2344"><text:span text:style-name="T2345">2</text:span><text:span text:style-name="T2346"><text:s/>priedas</text:span></text:p>
      <text:p text:style-name="P2347"/>
      <text:p text:style-name="P2348"><text:span text:style-name="T2349">Duomenys apie energetikos posistemį</text:span></text:p>
      <text:p text:style-name="P2350"/>
      <table:table table:style-name="Table2351">
        <table:table-columns>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rows-spanned="2">
            <text:p text:style-name="P2358">Eil. Nr.</text:p>
          </table:table-cell>
          <table:table-cell table:style-name="TableCell2359" table:number-rows-spanned="2">
            <text:p text:style-name="P2360">Registravimo duomenys</text:p>
          </table:table-cell>
          <table:table-cell table:style-name="TableCell2361" table:number-columns-spanned="2">
            <text:p text:style-name="P2362">Registre tvarkomi duomenys<text:s/></text:p>
            <text:p text:style-name="P2363">(„taip“ reiškia, kad duomenys turi būti tvarkomi registre,<text:s/></text:p>
            <text:p text:style-name="P2364">„ne“ – duomenys<text:s/>registre netvarkomi)</text:p>
          </table:table-cell>
          <table:covered-table-cell/>
        </table:table-row>
        <table:table-row table:style-name="TableRow2365">
          <table:covered-table-cell>
            <text:p text:style-name="P2366"/>
          </table:covered-table-cell>
          <table:covered-table-cell>
            <text:p text:style-name="P2367"/>
          </table:covered-table-cell>
          <table:table-cell table:style-name="TableCell2368">
            <text:p text:style-name="P2369">Duomenys apie geležinkelių liniją, tarpstotį ir geležinkelio stotį</text:p>
          </table:table-cell>
          <table:table-cell table:style-name="TableCell2370">
            <text:p text:style-name="P2371">Duomenys apie privažiuojamąjį geležinkelio kelią</text:p>
          </table:table-cell>
        </table:table-row>
        <table:table-row table:style-name="TableRow2372">
          <table:table-cell table:style-name="TableCell2373">
            <text:p text:style-name="P2374">1</text:p>
          </table:table-cell>
          <table:table-cell table:style-name="TableCell2375">
            <text:p text:style-name="P2376">2</text:p>
          </table:table-cell>
          <table:table-cell table:style-name="TableCell2377">
            <text:p text:style-name="P2378">3</text:p>
          </table:table-cell>
          <table:table-cell table:style-name="TableCell2379">
            <text:p text:style-name="P2380">4</text:p>
          </table:table-cell>
        </table:table-row>
        <table:table-row table:style-name="TableRow2381">
          <table:table-cell table:style-name="TableCell2382">
            <text:p text:style-name="P2383">1.</text:p>
          </table:table-cell>
          <table:table-cell table:style-name="TableCell2384">
            <text:p text:style-name="P2385">Valstybė, kurios teritorijoje yra registro objektas (posistemis)</text:p>
          </table:table-cell>
          <table:table-cell table:style-name="TableCell2386">
            <text:p text:style-name="P2387">Taip</text:p>
          </table:table-cell>
          <table:table-cell table:style-name="TableCell2388">
            <text:p text:style-name="P2389">Ne</text:p>
          </table:table-cell>
        </table:table-row>
        <table:table-row table:style-name="TableRow2390">
          <table:table-cell table:style-name="TableCell2391">
            <text:p text:style-name="P2392">2.</text:p>
          </table:table-cell>
          <table:table-cell table:style-name="TableCell2393">
            <text:p text:style-name="P2394">Energetikos posistemio<text:s/>atitikties sertifikato žyma (kai taikoma atitinkama TSS)</text:p>
          </table:table-cell>
          <table:table-cell table:style-name="TableCell2395">
            <text:p text:style-name="P2396">Taip</text:p>
          </table:table-cell>
          <table:table-cell table:style-name="TableCell2397">
            <text:p text:style-name="P2398">Ne</text:p>
          </table:table-cell>
        </table:table-row>
        <table:table-row table:style-name="TableRow2399">
          <table:table-cell table:style-name="TableCell2400">
            <text:p text:style-name="P2401">3.</text:p>
          </table:table-cell>
          <table:table-cell table:style-name="TableCell2402">
            <text:p text:style-name="P2403">Paskelbtosios (notifikuotos) įstaigos, išdavusios energetikos posistemio atitikties sertifikatą, pavadinimas, aprašymas (pirmoji, esama)</text:p>
          </table:table-cell>
          <table:table-cell table:style-name="TableCell2404">
            <text:p text:style-name="P2405">Taip</text:p>
          </table:table-cell>
          <table:table-cell table:style-name="TableCell2406">
            <text:p text:style-name="P2407">Ne</text:p>
          </table:table-cell>
        </table:table-row>
        <table:table-row table:style-name="TableRow2408">
          <table:table-cell table:style-name="TableCell2409">
            <text:p text:style-name="P2410">4.</text:p>
          </table:table-cell>
          <table:table-cell table:style-name="TableCell2411">
            <text:p text:style-name="P2412">Energetikos posistemio atitikties<text:s/>sertifikato išdavimo data (metai, mėnuo, diena) (pirmoji, esama); jei posistemio atitikties sertifikatas laikinas, jo galiojimo terminas (metai, mėnuo, diena); posistemio „EB“ patikros deklaracijos data (metai, mėnuo, diena) (pirmoji, esama)</text:p>
          </table:table-cell>
          <table:table-cell table:style-name="TableCell2413">
            <text:p text:style-name="P2414">Taip</text:p>
          </table:table-cell>
          <table:table-cell table:style-name="TableCell2415">
            <text:p text:style-name="P2416">Taip</text:p>
          </table:table-cell>
        </table:table-row>
        <table:table-row table:style-name="TableRow2417">
          <table:table-cell table:style-name="TableCell2418">
            <text:p text:style-name="P2419">5.</text:p>
          </table:table-cell>
          <table:table-cell table:style-name="TableCell2420">
            <text:p text:style-name="P2421">Elektros energijos tiekimo posistemio priėmimo naudoti data (metai) ir leidimo pradėti naudoti šį posistemį data (metai, mėnuo, diena) (pirmoji, esama)</text:p>
          </table:table-cell>
          <table:table-cell table:style-name="TableCell2422">
            <text:p text:style-name="P2423">Taip</text:p>
          </table:table-cell>
          <table:table-cell table:style-name="TableCell2424">
            <text:p text:style-name="P2425">Taip</text:p>
          </table:table-cell>
        </table:table-row>
        <table:table-row table:style-name="TableRow2426">
          <table:table-cell table:style-name="TableCell2427">
            <text:p text:style-name="P2428">6.</text:p>
          </table:table-cell>
          <table:table-cell table:style-name="TableCell2429">
            <text:p text:style-name="P2430">Nuoroda į pritaikytus ir (ar) taikomus TSS specifinius atvejus (atitinkamos TSS priėmimo data ir punktai, specifinių atvejų galiojimo terminai)</text:p>
          </table:table-cell>
          <table:table-cell table:style-name="TableCell2431">
            <text:p text:style-name="P2432">Taip</text:p>
          </table:table-cell>
          <table:table-cell table:style-name="TableCell2433">
            <text:p text:style-name="P2434">Ne</text:p>
          </table:table-cell>
        </table:table-row>
        <table:table-row table:style-name="TableRow2435">
          <table:table-cell table:style-name="TableCell2436">
            <text:p text:style-name="P2437">7.</text:p>
          </table:table-cell>
          <table:table-cell table:style-name="TableCell2438">
            <text:p text:style-name="P2439">Nuoroda į pritaikytas ir (ar) taikomas išlygas netaikyti atitinkamos TSS ar tam tikros jos dalies (išlygos gavimo data ir galiojimo terminas, nepritaikyti ir (ar) netaikomi TSS punktai,<text:s/>vietoj jų taikomų kitų reikalavimų ir (ar) norminių techninių dokumentų sąrašas)</text:p>
          </table:table-cell>
          <table:table-cell table:style-name="TableCell2440">
            <text:p text:style-name="P2441">Taip</text:p>
          </table:table-cell>
          <table:table-cell table:style-name="TableCell2442">
            <text:p text:style-name="P2443">Ne</text:p>
          </table:table-cell>
        </table:table-row>
        <table:table-row table:style-name="TableRow2444">
          <table:table-cell table:style-name="TableCell2445">
            <text:p text:style-name="P2446">8.</text:p>
          </table:table-cell>
          <table:table-cell table:style-name="TableCell2447">
            <text:p text:style-name="P2448">Elektrifikacijos žyma (taip, ne)</text:p>
          </table:table-cell>
          <table:table-cell table:style-name="TableCell2449">
            <text:p text:style-name="P2450">Taip</text:p>
          </table:table-cell>
          <table:table-cell table:style-name="TableCell2451">
            <text:p text:style-name="P2452">Taip</text:p>
          </table:table-cell>
        </table:table-row>
        <table:table-row table:style-name="TableRow2453">
          <table:table-cell table:style-name="TableCell2454">
            <text:p text:style-name="P2455">9.</text:p>
          </table:table-cell>
          <table:table-cell table:style-name="TableCell2456">
            <text:p text:style-name="P2457">Elektros energijos tiekimo sistemos tipas</text:p>
          </table:table-cell>
          <table:table-cell table:style-name="TableCell2458">
            <text:p text:style-name="P2459">Taip</text:p>
          </table:table-cell>
          <table:table-cell table:style-name="TableCell2460">
            <text:p text:style-name="P2461">Taip</text:p>
          </table:table-cell>
        </table:table-row>
        <table:table-row table:style-name="TableRow2462">
          <table:table-cell table:style-name="TableCell2463">
            <text:p text:style-name="P2464">10.</text:p>
          </table:table-cell>
          <table:table-cell table:style-name="TableCell2465">
            <text:p text:style-name="P2466">Mažiausia įtampa ir dažnis, kV+Hz</text:p>
          </table:table-cell>
          <table:table-cell table:style-name="TableCell2467">
            <text:p text:style-name="P2468">Taip</text:p>
          </table:table-cell>
          <table:table-cell table:style-name="TableCell2469">
            <text:p text:style-name="P2470">Taip</text:p>
          </table:table-cell>
        </table:table-row>
        <table:table-row table:style-name="TableRow2471">
          <table:table-cell table:style-name="TableCell2472">
            <text:p text:style-name="P2473">11.</text:p>
          </table:table-cell>
          <table:table-cell table:style-name="TableCell2474">
            <text:p text:style-name="P2475">Didžiausia<text:s/>įtampa ir dažnis, kV+Hz</text:p>
          </table:table-cell>
          <table:table-cell table:style-name="TableCell2476">
            <text:p text:style-name="P2477">Taip</text:p>
          </table:table-cell>
          <table:table-cell table:style-name="TableCell2478">
            <text:p text:style-name="P2479">Taip</text:p>
          </table:table-cell>
        </table:table-row>
        <table:table-row table:style-name="TableRow2480">
          <table:table-cell table:style-name="TableCell2481">
            <text:p text:style-name="P2482">12.</text:p>
          </table:table-cell>
          <table:table-cell table:style-name="TableCell2483">
            <text:p text:style-name="P2484">Mažiausias ir didžiausias kontaktinių laidų aukštis, mm</text:p>
          </table:table-cell>
          <table:table-cell table:style-name="TableCell2485">
            <text:p text:style-name="P2486">Taip</text:p>
          </table:table-cell>
          <table:table-cell table:style-name="TableCell2487">
            <text:p text:style-name="P2488">Taip</text:p>
          </table:table-cell>
        </table:table-row>
        <table:table-row table:style-name="TableRow2489">
          <table:table-cell table:style-name="TableCell2490">
            <text:p text:style-name="P2491">13.</text:p>
          </table:table-cell>
          <table:table-cell table:style-name="TableCell2492">
            <text:p text:style-name="P2493">Leidžiamas kontaktinio laido nuolydis geležinkelio kelio atžvilgiu ir nuolydžio valdymas</text:p>
          </table:table-cell>
          <table:table-cell table:style-name="TableCell2494">
            <text:p text:style-name="P2495">Taip</text:p>
          </table:table-cell>
          <table:table-cell table:style-name="TableCell2496">
            <text:p text:style-name="P2497">Taip</text:p>
          </table:table-cell>
        </table:table-row>
        <table:table-row table:style-name="TableRow2498">
          <table:table-cell table:style-name="TableCell2499">
            <text:p text:style-name="P2500">14.</text:p>
          </table:table-cell>
          <table:table-cell table:style-name="TableCell2501">
            <text:p text:style-name="P2502">Optimalus kontaktinio laido nuolydis</text:p>
          </table:table-cell>
          <table:table-cell table:style-name="TableCell2503">
            <text:p text:style-name="P2504">Taip</text:p>
          </table:table-cell>
          <table:table-cell table:style-name="TableCell2505">
            <text:p text:style-name="P2506">Taip</text:p>
          </table:table-cell>
        </table:table-row>
        <table:table-row table:style-name="TableRow2507">
          <table:table-cell table:style-name="TableCell2508">
            <text:p text:style-name="P2509">15.</text:p>
          </table:table-cell>
          <table:table-cell table:style-name="TableCell2510">
            <text:p text:style-name="P2511">Didžiausias vėjo greitis, veikiantis kontaktinį tinklą, m/s</text:p>
          </table:table-cell>
          <table:table-cell table:style-name="TableCell2512">
            <text:p text:style-name="P2513">Taip</text:p>
          </table:table-cell>
          <table:table-cell table:style-name="TableCell2514">
            <text:p text:style-name="P2515">Taip</text:p>
          </table:table-cell>
        </table:table-row>
        <table:table-row table:style-name="TableRow2516">
          <table:table-cell table:style-name="TableCell2517">
            <text:p text:style-name="P2518">16.</text:p>
          </table:table-cell>
          <table:table-cell table:style-name="TableCell2519">
            <text:p text:style-name="P2520"><text:span text:style-name="T2521">Didžiausia vėjo apkrova, veikianti kontaktinį tinklą, N/m</text:span><text:span text:style-name="T2522">2</text:span></text:p>
          </table:table-cell>
          <table:table-cell table:style-name="TableCell2523">
            <text:p text:style-name="P2524">Taip</text:p>
          </table:table-cell>
          <table:table-cell table:style-name="TableCell2525">
            <text:p text:style-name="P2526">Taip</text:p>
          </table:table-cell>
        </table:table-row>
        <table:table-row table:style-name="TableRow2527">
          <table:table-cell table:style-name="TableCell2528">
            <text:p text:style-name="P2529">17.</text:p>
          </table:table-cell>
          <table:table-cell table:style-name="TableCell2530">
            <text:p text:style-name="P2531">Aukščiausia aplinkos temperatūra, °C</text:p>
          </table:table-cell>
          <table:table-cell table:style-name="TableCell2532">
            <text:p text:style-name="P2533">Taip</text:p>
          </table:table-cell>
          <table:table-cell table:style-name="TableCell2534">
            <text:p text:style-name="P2535">Taip</text:p>
          </table:table-cell>
        </table:table-row>
        <table:table-row table:style-name="TableRow2536">
          <table:table-cell table:style-name="TableCell2537">
            <text:p text:style-name="P2538">18.</text:p>
          </table:table-cell>
          <table:table-cell table:style-name="TableCell2539">
            <text:p text:style-name="P2540">Mažiausias šoninio vėjo greitis, m/s</text:p>
          </table:table-cell>
          <table:table-cell table:style-name="TableCell2541">
            <text:p text:style-name="P2542">Taip</text:p>
          </table:table-cell>
          <table:table-cell table:style-name="TableCell2543">
            <text:p text:style-name="P2544">Taip</text:p>
          </table:table-cell>
        </table:table-row>
        <table:table-row table:style-name="TableRow2545">
          <table:table-cell table:style-name="TableCell2546">
            <text:p text:style-name="P2547">19.</text:p>
          </table:table-cell>
          <table:table-cell table:style-name="TableCell2548">
            <text:p text:style-name="P2549">Fazių atskyrimo tarpas</text:p>
          </table:table-cell>
          <table:table-cell table:style-name="TableCell2550">
            <text:p text:style-name="P2551">Taip</text:p>
          </table:table-cell>
          <table:table-cell table:style-name="TableCell2552">
            <text:p text:style-name="P2553">Ne</text:p>
          </table:table-cell>
        </table:table-row>
        <table:table-row table:style-name="TableRow2554">
          <table:table-cell table:style-name="TableCell2555">
            <text:p text:style-name="P2556">20.</text:p>
          </table:table-cell>
          <table:table-cell table:style-name="TableCell2557">
            <text:p text:style-name="P2558">Atskyrimo tarpo tipas</text:p>
          </table:table-cell>
          <table:table-cell table:style-name="TableCell2559">
            <text:p text:style-name="P2560">Taip</text:p>
          </table:table-cell>
          <table:table-cell table:style-name="TableCell2561">
            <text:p text:style-name="P2562">Ne</text:p>
          </table:table-cell>
        </table:table-row>
        <table:table-row table:style-name="TableRow2563">
          <table:table-cell table:style-name="TableCell2564">
            <text:p text:style-name="P2565">21.</text:p>
          </table:table-cell>
          <table:table-cell table:style-name="TableCell2566">
            <text:p text:style-name="P2567">Informacija apie fazių atskyrimo tarpo valdymą</text:p>
          </table:table-cell>
          <table:table-cell table:style-name="TableCell2568">
            <text:p text:style-name="P2569">Taip</text:p>
          </table:table-cell>
          <table:table-cell table:style-name="TableCell2570">
            <text:p text:style-name="P2571">Ne</text:p>
          </table:table-cell>
        </table:table-row>
        <table:table-row table:style-name="TableRow2572">
          <table:table-cell table:style-name="TableCell2573">
            <text:p text:style-name="P2574">22.</text:p>
          </table:table-cell>
          <table:table-cell table:style-name="TableCell2575">
            <text:p text:style-name="P2576">Informacija, kaip atjungti elektros tiekimo šaltinį</text:p>
          </table:table-cell>
          <table:table-cell table:style-name="TableCell2577">
            <text:p text:style-name="P2578">Taip</text:p>
          </table:table-cell>
          <table:table-cell table:style-name="TableCell2579">
            <text:p text:style-name="P2580">Ne</text:p>
          </table:table-cell>
        </table:table-row>
        <text:soft-page-break/>
        <table:table-row table:style-name="TableRow2581">
          <table:table-cell table:style-name="TableCell2582">
            <text:p text:style-name="P2583">23.</text:p>
          </table:table-cell>
          <table:table-cell table:style-name="TableCell2584">
            <text:p text:style-name="P2585">Skyriklio išjungimas</text:p>
          </table:table-cell>
          <table:table-cell table:style-name="TableCell2586">
            <text:p text:style-name="P2587">Taip</text:p>
          </table:table-cell>
          <table:table-cell table:style-name="TableCell2588">
            <text:p text:style-name="P2589">Taip</text:p>
          </table:table-cell>
        </table:table-row>
        <table:table-row table:style-name="TableRow2590">
          <table:table-cell table:style-name="TableCell2591">
            <text:p text:style-name="P2592">24.</text:p>
          </table:table-cell>
          <table:table-cell table:style-name="TableCell2593">
            <text:p text:style-name="P2594">Pantografų<text:s/>nuleidimas/ pakėlimas</text:p>
          </table:table-cell>
          <table:table-cell table:style-name="TableCell2595">
            <text:p text:style-name="P2596">Taip</text:p>
          </table:table-cell>
          <table:table-cell table:style-name="TableCell2597">
            <text:p text:style-name="P2598">Taip</text:p>
          </table:table-cell>
        </table:table-row>
        <table:table-row table:style-name="TableRow2599">
          <table:table-cell table:style-name="TableCell2600">
            <text:p text:style-name="P2601">25.</text:p>
          </table:table-cell>
          <table:table-cell table:style-name="TableCell2602">
            <text:p text:style-name="P2603">Naudojamas elektros srovės dydis</text:p>
          </table:table-cell>
          <table:table-cell table:style-name="TableCell2604">
            <text:p text:style-name="P2605">Taip</text:p>
          </table:table-cell>
          <table:table-cell table:style-name="TableCell2606">
            <text:p text:style-name="P2607">Ne</text:p>
          </table:table-cell>
        </table:table-row>
        <table:table-row table:style-name="TableRow2608">
          <table:table-cell table:style-name="TableCell2609">
            <text:p text:style-name="P2610">26.</text:p>
          </table:table-cell>
          <table:table-cell table:style-name="TableCell2611">
            <text:p text:style-name="P2612">Didžiausia leistina elektros srovė traukiniuose</text:p>
          </table:table-cell>
          <table:table-cell table:style-name="TableCell2613">
            <text:p text:style-name="P2614">Taip</text:p>
          </table:table-cell>
          <table:table-cell table:style-name="TableCell2615">
            <text:p text:style-name="P2616">Ne</text:p>
          </table:table-cell>
        </table:table-row>
        <table:table-row table:style-name="TableRow2617">
          <table:table-cell table:style-name="TableCell2618">
            <text:p text:style-name="P2619">27.</text:p>
          </table:table-cell>
          <table:table-cell table:style-name="TableCell2620">
            <text:p text:style-name="P2621">Harmonikų charakteristikos</text:p>
          </table:table-cell>
          <table:table-cell table:style-name="TableCell2622">
            <text:p text:style-name="P2623">Taip</text:p>
          </table:table-cell>
          <table:table-cell table:style-name="TableCell2624">
            <text:p text:style-name="P2625">Taip</text:p>
          </table:table-cell>
        </table:table-row>
        <table:table-row table:style-name="TableRow2626">
          <table:table-cell table:style-name="TableCell2627">
            <text:p text:style-name="P2628">28.</text:p>
          </table:table-cell>
          <table:table-cell table:style-name="TableCell2629">
            <text:p text:style-name="P2630">Kontaktinio tinklo aukštis (mažiausias ir didžiausias), m</text:p>
          </table:table-cell>
          <table:table-cell table:style-name="TableCell2631">
            <text:p text:style-name="P2632">Taip</text:p>
          </table:table-cell>
          <table:table-cell table:style-name="TableCell2633">
            <text:p text:style-name="P2634">Taip</text:p>
          </table:table-cell>
        </table:table-row>
        <table:table-row table:style-name="TableRow2635">
          <table:table-cell table:style-name="TableCell2636">
            <text:p text:style-name="P2637">29.</text:p>
          </table:table-cell>
          <table:table-cell table:style-name="TableCell2638">
            <text:p text:style-name="P2639">Traukos elektros pastotės vieta, km+m</text:p>
          </table:table-cell>
          <table:table-cell table:style-name="TableCell2640">
            <text:p text:style-name="P2641">Taip</text:p>
          </table:table-cell>
          <table:table-cell table:style-name="TableCell2642">
            <text:p text:style-name="P2643">Taip</text:p>
          </table:table-cell>
        </table:table-row>
        <table:table-row table:style-name="TableRow2644">
          <table:table-cell table:style-name="TableCell2645">
            <text:p text:style-name="P2646">30.</text:p>
          </table:table-cell>
          <table:table-cell table:style-name="TableCell2647">
            <text:p text:style-name="P2648">Traukos elektros pastotės įtampa, kV</text:p>
          </table:table-cell>
          <table:table-cell table:style-name="TableCell2649">
            <text:p text:style-name="P2650">Taip</text:p>
          </table:table-cell>
          <table:table-cell table:style-name="TableCell2651">
            <text:p text:style-name="P2652">Taip</text:p>
          </table:table-cell>
        </table:table-row>
        <table:table-row table:style-name="TableRow2653">
          <table:table-cell table:style-name="TableCell2654">
            <text:p text:style-name="P2655">31.</text:p>
          </table:table-cell>
          <table:table-cell table:style-name="TableCell2656">
            <text:p text:style-name="P2657">Pantografų tipai</text:p>
          </table:table-cell>
          <table:table-cell table:style-name="TableCell2658">
            <text:p text:style-name="P2659">Taip</text:p>
          </table:table-cell>
          <table:table-cell table:style-name="TableCell2660">
            <text:p text:style-name="P2661">Taip</text:p>
          </table:table-cell>
        </table:table-row>
        <table:table-row table:style-name="TableRow2662">
          <table:table-cell table:style-name="TableCell2663">
            <text:p text:style-name="P2664">32.</text:p>
          </table:table-cell>
          <table:table-cell table:style-name="TableCell2665">
            <text:p text:style-name="P2666">Elektrinių traukinių buvimo vietai taikomi apribojimai, kad būtų užtikrintas suderinamumas su kontaktinio tinklo<text:s/>padalijimu (pantografų padėtis)</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33.</text:p>
          </table:table-cell>
          <table:table-cell table:style-name="TableCell2674">
            <text:p text:style-name="P2675">Kontaktinių pakabų tipai</text:p>
          </table:table-cell>
          <table:table-cell table:style-name="TableCell2676">
            <text:p text:style-name="P2677">Taip</text:p>
          </table:table-cell>
          <table:table-cell table:style-name="TableCell2678">
            <text:p text:style-name="P2679">Taip</text:p>
          </table:table-cell>
        </table:table-row>
        <table:table-row table:style-name="TableRow2680">
          <table:table-cell table:style-name="TableCell2681">
            <text:p text:style-name="P2682">34.</text:p>
          </table:table-cell>
          <table:table-cell table:style-name="TableCell2683">
            <text:p text:style-name="P2684">Mažiausia statinė jėga, veikianti kontaktinę pakabą</text:p>
          </table:table-cell>
          <table:table-cell table:style-name="TableCell2685">
            <text:p text:style-name="P2686">Taip</text:p>
          </table:table-cell>
          <table:table-cell table:style-name="TableCell2687">
            <text:p text:style-name="P2688">Ne</text:p>
          </table:table-cell>
        </table:table-row>
        <table:table-row table:style-name="TableRow2689">
          <table:table-cell table:style-name="TableCell2690">
            <text:p text:style-name="P2691">35.</text:p>
          </table:table-cell>
          <table:table-cell table:style-name="TableCell2692">
            <text:p text:style-name="P2693">Didžiausia statinė jėga, veikianti kontaktinę pakabą</text:p>
          </table:table-cell>
          <table:table-cell table:style-name="TableCell2694">
            <text:p text:style-name="P2695">Taip</text:p>
          </table:table-cell>
          <table:table-cell table:style-name="TableCell2696">
            <text:p text:style-name="P2697">Ne</text:p>
          </table:table-cell>
        </table:table-row>
        <table:table-row table:style-name="TableRow2698">
          <table:table-cell table:style-name="TableCell2699">
            <text:p text:style-name="P2700">36.</text:p>
          </table:table-cell>
          <table:table-cell table:style-name="TableCell2701">
            <text:p text:style-name="P2702">Besrovių intarpų vietos</text:p>
          </table:table-cell>
          <table:table-cell table:style-name="TableCell2703">
            <text:p text:style-name="P2704">Taip</text:p>
          </table:table-cell>
          <table:table-cell table:style-name="TableCell2705">
            <text:p text:style-name="P2706">Ne</text:p>
          </table:table-cell>
        </table:table-row>
        <table:table-row table:style-name="TableRow2707">
          <table:table-cell table:style-name="TableCell2708">
            <text:p text:style-name="P2709">37.</text:p>
          </table:table-cell>
          <table:table-cell table:style-name="TableCell2710">
            <text:p text:style-name="P2711">Sąlygos,<text:s/>taikomos rekuperacinio stabdymo atžvilgiu</text:p>
          </table:table-cell>
          <table:table-cell table:style-name="TableCell2712">
            <text:p text:style-name="P2713">Taip</text:p>
          </table:table-cell>
          <table:table-cell table:style-name="TableCell2714">
            <text:p text:style-name="P2715">Ne</text:p>
          </table:table-cell>
        </table:table-row>
        <table:table-row table:style-name="TableRow2716">
          <table:table-cell table:style-name="TableCell2717">
            <text:p text:style-name="P2718">38.</text:p>
          </table:table-cell>
          <table:table-cell table:style-name="TableCell2719">
            <text:p text:style-name="P2720">Apribojimai, susiję su specialių elektrovežių energijos suvartojimu</text:p>
          </table:table-cell>
          <table:table-cell table:style-name="TableCell2721">
            <text:p text:style-name="P2722">Taip</text:p>
          </table:table-cell>
          <table:table-cell table:style-name="TableCell2723">
            <text:p text:style-name="P2724">Ne</text:p>
          </table:table-cell>
        </table:table-row>
        <table:table-row table:style-name="TableRow2725">
          <table:table-cell table:style-name="TableCell2726">
            <text:p text:style-name="P2727">39.</text:p>
          </table:table-cell>
          <table:table-cell table:style-name="TableCell2728">
            <text:p text:style-name="P2729">Kita informacija apie energetikos posistemį, būtina saugiam ir sąveikiam geležinkelių transporto eismui užtikrinti</text:p>
          </table:table-cell>
          <table:table-cell table:style-name="TableCell2730">
            <text:p text:style-name="P2731">Taip</text:p>
          </table:table-cell>
          <table:table-cell table:style-name="TableCell2732">
            <text:p text:style-name="P2733">Taip</text:p>
          </table:table-cell>
        </table:table-row>
      </table:table>
      <text:p text:style-name="P2734"/>
      <text:p text:style-name="P2735"><text:span text:style-name="T2736">______________</text:span></text:p>
      <text:soft-page-break/>
      <text:p text:style-name="P2737">Lietuvos Respublikos geležinkelių<text:s/></text:p>
      <text:p text:style-name="P2740">infrastruktūros registro nuostatų<text:s/></text:p>
      <text:p text:style-name="P2741"><text:span text:style-name="T2742">3</text:span><text:span text:style-name="T2743"><text:s/>priedas</text:span></text:p>
      <text:p text:style-name="P2744"/>
      <text:p text:style-name="P2745"><text:span text:style-name="T2746">Duomenys apie kontrolės, valdymo ir signalizacijos posistemį</text:span></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able:number-rows-spanned="2">
            <text:p text:style-name="P2755">Eil. Nr.</text:p>
          </table:table-cell>
          <table:table-cell table:style-name="TableCell2756" table:number-rows-spanned="2">
            <text:p text:style-name="P2757">Registravimo duomenys</text:p>
          </table:table-cell>
          <table:table-cell table:style-name="TableCell2758" table:number-columns-spanned="2">
            <text:p text:style-name="P2759">Registre tvarkomi duomenys<text:s/>(„taip“ reiškia, kad duomenys turi būti tvarkomi registre, „ne“ – duomenys registre netvarkomi)</text:p>
          </table:table-cell>
          <table:covered-table-cell/>
        </table:table-row>
        <table:table-row table:style-name="TableRow2760">
          <table:covered-table-cell>
            <text:p text:style-name="P2761"/>
          </table:covered-table-cell>
          <table:covered-table-cell>
            <text:p text:style-name="P2762"/>
          </table:covered-table-cell>
          <table:table-cell table:style-name="TableCell2763">
            <text:p text:style-name="P2764">Duomenys apie geležinkelių liniją, tarpstotį, geležinkelio stotį</text:p>
          </table:table-cell>
          <table:table-cell table:style-name="TableCell2765">
            <text:p text:style-name="P2766">Duomenys apie privažiuojamąjį geležinkelio kelią</text:p>
          </table:table-cell>
        </table:table-row>
        <table:table-row table:style-name="TableRow2767">
          <table:table-cell table:style-name="TableCell2768">
            <text:p text:style-name="P2769">1</text:p>
          </table:table-cell>
          <table:table-cell table:style-name="TableCell2770">
            <text:p text:style-name="P2771">2</text:p>
          </table:table-cell>
          <table:table-cell table:style-name="TableCell2772">
            <text:p text:style-name="P2773">3</text:p>
          </table:table-cell>
          <table:table-cell table:style-name="TableCell2774">
            <text:p text:style-name="P2775">4</text:p>
          </table:table-cell>
        </table:table-row>
        <table:table-row table:style-name="TableRow2776">
          <table:table-cell table:style-name="TableCell2777">
            <text:p text:style-name="P2778">1.</text:p>
          </table:table-cell>
          <table:table-cell table:style-name="TableCell2779">
            <text:p text:style-name="P2780">Valstybė, kurios teritorijoje<text:s/>yra registro objektas (posistemis)</text:p>
          </table:table-cell>
          <table:table-cell table:style-name="TableCell2781">
            <text:p text:style-name="P2782">Taip</text:p>
          </table:table-cell>
          <table:table-cell table:style-name="TableCell2783">
            <text:p text:style-name="P2784">Ne</text:p>
          </table:table-cell>
        </table:table-row>
        <table:table-row table:style-name="TableRow2785">
          <table:table-cell table:style-name="TableCell2786">
            <text:p text:style-name="P2787">2.</text:p>
          </table:table-cell>
          <table:table-cell table:style-name="TableCell2788">
            <text:p text:style-name="P2789">Geležinkelių linijos nacionalinis kodas</text:p>
          </table:table-cell>
          <table:table-cell table:style-name="TableCell2790">
            <text:p text:style-name="P2791">Taip</text:p>
          </table:table-cell>
          <table:table-cell table:style-name="TableCell2792">
            <text:p text:style-name="P2793">Ne</text:p>
          </table:table-cell>
        </table:table-row>
        <table:table-row table:style-name="TableRow2794">
          <table:table-cell table:style-name="TableCell2795">
            <text:p text:style-name="P2796">3.</text:p>
          </table:table-cell>
          <table:table-cell table:style-name="TableCell2797">
            <text:p text:style-name="P2798">Geležinkelių linijos pradžia ir pabaiga, km</text:p>
          </table:table-cell>
          <table:table-cell table:style-name="TableCell2799">
            <text:p text:style-name="P2800">Taip</text:p>
          </table:table-cell>
          <table:table-cell table:style-name="TableCell2801">
            <text:p text:style-name="P2802">Ne</text:p>
          </table:table-cell>
        </table:table-row>
        <table:table-row table:style-name="TableRow2803">
          <table:table-cell table:style-name="TableCell2804">
            <text:p text:style-name="P2805">4.</text:p>
          </table:table-cell>
          <table:table-cell table:style-name="TableCell2806">
            <text:p text:style-name="P2807">Kontrolės, valdymo ir signalizacijos posistemio atitikties sertifikato, išduoto vadovaujantis<text:s/>Transeuropinės paprastųjų geležinkelių sistemos kontrolės, valdymo ir signalizacijos posistemio techninių sąveikos specifikacijų (KVS TSS), patvirtintų 2006 m. kovo 28 d. Europos Komisijos sprendimu (su visais galiojančiais šio sprendimo pakeitimais), reikalavimais, žyma</text:p>
          </table:table-cell>
          <table:table-cell table:style-name="TableCell2808">
            <text:p text:style-name="P2809">Taip</text:p>
          </table:table-cell>
          <table:table-cell table:style-name="TableCell2810">
            <text:p text:style-name="P2811">Ne</text:p>
          </table:table-cell>
        </table:table-row>
        <table:table-row table:style-name="TableRow2812">
          <table:table-cell table:style-name="TableCell2813">
            <text:p text:style-name="P2814">5.</text:p>
          </table:table-cell>
          <table:table-cell table:style-name="TableCell2815">
            <text:p text:style-name="P2816">Paskelbtosios (notifikuotos) įstaigos, išdavusios kontrolės, valdymo ir signalizacijos posistemio atitikties sertifikatą, pavadinimas, aprašymas (pirmoji, esama)</text:p>
          </table:table-cell>
          <table:table-cell table:style-name="TableCell2817">
            <text:p text:style-name="P2818">Taip</text:p>
          </table:table-cell>
          <table:table-cell table:style-name="TableCell2819">
            <text:p text:style-name="P2820">Ne</text:p>
          </table:table-cell>
        </table:table-row>
        <table:table-row table:style-name="TableRow2821">
          <table:table-cell table:style-name="TableCell2822">
            <text:p text:style-name="P2823">6.</text:p>
          </table:table-cell>
          <table:table-cell table:style-name="TableCell2824">
            <text:p text:style-name="P2825">Kontrolės, valdymo ir signalizacijos posistemio atitikties sertifikato išdavimo data (metai, mėnuo, diena) (pirmoji, esama);<text:s/></text:p>
            <text:p text:style-name="P2826">jei posistemio atitikties sertifikatas laikinas, jo galiojimo terminas (metai, mėnuo, diena);</text:p>
            <text:p text:style-name="P2827">posistemio „EB“ patikros deklaracijos data (metai, mėnuo, diena) (pirmoji, esama)</text:p>
          </table:table-cell>
          <table:table-cell table:style-name="TableCell2828">
            <text:p text:style-name="P2829">Taip</text:p>
          </table:table-cell>
          <table:table-cell table:style-name="TableCell2830">
            <text:p text:style-name="P2831">Ne</text:p>
          </table:table-cell>
        </table:table-row>
        <table:table-row table:style-name="TableRow2832">
          <table:table-cell table:style-name="TableCell2833">
            <text:p text:style-name="P2834">7.</text:p>
          </table:table-cell>
          <table:table-cell table:style-name="TableCell2835">
            <text:p text:style-name="P2836">Kontrolės, valdymo ir signalizacijos posistemio priėmimo naudoti data (metai, mėnuo, diena) ir leidimo pradėti naudoti šį posistemį išdavimo data (metai, mėnuo, diena) (pirmoji, esama)</text:p>
          </table:table-cell>
          <table:table-cell table:style-name="TableCell2837">
            <text:p text:style-name="P2838">Taip</text:p>
          </table:table-cell>
          <table:table-cell table:style-name="TableCell2839">
            <text:p text:style-name="P2840">Taip</text:p>
          </table:table-cell>
        </table:table-row>
        <table:table-row table:style-name="TableRow2841">
          <table:table-cell table:style-name="TableCell2842">
            <text:p text:style-name="P2843">8.</text:p>
          </table:table-cell>
          <table:table-cell table:style-name="TableCell2844">
            <text:p text:style-name="P2845">Nuoroda į pritaikytus ir (ar) taikomus KVS TSS specifinius atvejus (TSS ir jos priedų punktai, specifinių atvejų galiojimo terminai)</text:p>
          </table:table-cell>
          <table:table-cell table:style-name="TableCell2846">
            <text:p text:style-name="P2847">Taip</text:p>
          </table:table-cell>
          <table:table-cell table:style-name="TableCell2848">
            <text:p text:style-name="P2849">Ne</text:p>
          </table:table-cell>
        </table:table-row>
        <table:table-row table:style-name="TableRow2850">
          <table:table-cell table:style-name="TableCell2851">
            <text:p text:style-name="P2852">9.</text:p>
          </table:table-cell>
          <table:table-cell table:style-name="TableCell2853">
            <text:p text:style-name="P2854">Nuoroda į pritaikytas ir (ar) taikomas išlygas netaikyti KVS TSS ar tam tikros jos dalies (išlygos gavimo data<text:s/>ir galiojimo terminas, nepritaikyti ir (ar) netaikomi TSS punktai, vietoj jų taikomų kitų reikalavimų ir (ar) norminių techninių dokumentų sąrašas)</text:p>
          </table:table-cell>
          <table:table-cell table:style-name="TableCell2855">
            <text:p text:style-name="P2856">Taip</text:p>
          </table:table-cell>
          <table:table-cell table:style-name="TableCell2857">
            <text:p text:style-name="P2858">Ne</text:p>
          </table:table-cell>
        </table:table-row>
        <table:table-row table:style-name="TableRow2859">
          <table:table-cell table:style-name="TableCell2860">
            <text:p text:style-name="P2861">10.</text:p>
          </table:table-cell>
          <table:table-cell table:style-name="TableCell2862">
            <text:p text:style-name="P2863">Europos traukinių eismo valdymo sistemos (ERTMS)/ Europos traukinių kontrolės sistemos (ETCS)<text:s/>sistemos žyma (taip, ne)</text:p>
          </table:table-cell>
          <table:table-cell table:style-name="TableCell2864">
            <text:p text:style-name="P2865">Taip</text:p>
          </table:table-cell>
          <table:table-cell table:style-name="TableCell2866">
            <text:p text:style-name="P2867">Ne</text:p>
          </table:table-cell>
        </table:table-row>
        <table:table-row table:style-name="TableRow2868">
          <table:table-cell table:style-name="TableCell2869">
            <text:p text:style-name="P2870">11.</text:p>
          </table:table-cell>
          <table:table-cell table:style-name="TableCell2871">
            <text:p text:style-name="P2872">ERTMS/ETCS sistemos taikymo lygis (pirmas, antras arba trečias), neprivalomos funkcijos, užtikrintos geležinkelių linijoje ir būtinos traukiniuose, geležinkelių linijoje neužtikrintos funkcijos (pvz., manevravimo),<text:s/>taikytinos nacionalinės vertės, sistemos versijos numeris, leidimo pradėti naudoti šią versiją išdavimo data (metai) ir galiojimo laikas (metai, mėnuo)</text:p>
          </table:table-cell>
          <table:table-cell table:style-name="TableCell2873">
            <text:p text:style-name="P2874">Taip</text:p>
          </table:table-cell>
          <table:table-cell table:style-name="TableCell2875">
            <text:p text:style-name="P2876">Ne</text:p>
          </table:table-cell>
        </table:table-row>
        <table:table-row table:style-name="TableRow2877">
          <table:table-cell table:style-name="TableCell2878">
            <text:p text:style-name="P2879">12.</text:p>
          </table:table-cell>
          <table:table-cell table:style-name="TableCell2880">
            <text:p text:style-name="P2881">Techninio diegimo reikalavimai riedmenims, jei posistemis yra pirmo lygio ERTMS/ETCS su<text:s/>informacijos atnaujinimo funkcija</text:p>
          </table:table-cell>
          <table:table-cell table:style-name="TableCell2882">
            <text:p text:style-name="P2883">Taip</text:p>
          </table:table-cell>
          <table:table-cell table:style-name="TableCell2884">
            <text:p text:style-name="P2885">Ne</text:p>
          </table:table-cell>
        </table:table-row>
        <table:table-row table:style-name="TableRow2886">
          <table:table-cell table:style-name="TableCell2887">
            <text:p text:style-name="P2888">13.</text:p>
          </table:table-cell>
          <table:table-cell table:style-name="TableCell2889">
            <text:p text:style-name="P2890">ERTMS/ geležinkelių mobiliojo ryšio (GSM-R) žyma (taip, ne)</text:p>
          </table:table-cell>
          <table:table-cell table:style-name="TableCell2891">
            <text:p text:style-name="P2892">Taip</text:p>
          </table:table-cell>
          <table:table-cell table:style-name="TableCell2893">
            <text:p text:style-name="P2894">Ne</text:p>
          </table:table-cell>
        </table:table-row>
        <table:table-row table:style-name="TableRow2895">
          <table:table-cell table:style-name="TableCell2896">
            <text:p text:style-name="P2897">14.</text:p>
          </table:table-cell>
          <table:table-cell table:style-name="TableCell2898">
            <text:p text:style-name="P2899">ERTMS/GSM-R užtikrintos neprivalomos funkcijos pagal funkcinių reikalavimų specifikaciją (FRS), sistemos versijos numeris, leidimo<text:s/>pradėti naudoti šią versiją išdavimo data (metai) ir galiojimo laikas (metai, mėnuo)</text:p>
          </table:table-cell>
          <table:table-cell table:style-name="TableCell2900">
            <text:p text:style-name="P2901">Taip</text:p>
          </table:table-cell>
          <table:table-cell table:style-name="TableCell2902">
            <text:p text:style-name="P2903">Ne</text:p>
          </table:table-cell>
        </table:table-row>
        <table:table-row table:style-name="TableRow2904">
          <table:table-cell table:style-name="TableCell2905">
            <text:p text:style-name="P2906">15.</text:p>
          </table:table-cell>
          <table:table-cell table:style-name="TableCell2907">
            <text:p text:style-name="P2908">B klasės radijo sistemos žyma (taip, ne), pavadinimas pagal KVS TSS B priedą (Lietuvos geležinkelių traukinių radijo ryšio sistema, Manevrinio radijo ryšio<text:s/>sistema), atsakinga ES valstybė narė (Lietuva), tipas, versija ir jos galiojimo laikas, leidimo pradėti naudoti šią versiją išdavimo data (metai) ir galiojimo laikas (metai, mėnuo), poreikio vienu metu naudoti daugiau kaip vieną radijo ryšio sistemą nuoroda (taip, ne) ir paaiškinimai</text:p>
          </table:table-cell>
          <table:table-cell table:style-name="TableCell2909">
            <text:p text:style-name="P2910">Taip</text:p>
          </table:table-cell>
          <table:table-cell table:style-name="TableCell2911">
            <text:p text:style-name="P2912">Ne</text:p>
          </table:table-cell>
        </table:table-row>
        <table:table-row table:style-name="TableRow2913">
          <table:table-cell table:style-name="TableCell2914">
            <text:p text:style-name="P2915">16.</text:p>
          </table:table-cell>
          <table:table-cell table:style-name="TableCell2916">
            <text:p text:style-name="P2917">B klasės traukinių apsaugos, kontrolės ir įspėjimo sistemos – Automatinės nenutrūkstamojo veikimo lokomotyvo signalizacijos (ALSN) – žyma (taip, ne) ir atsakinga ES valstybė narė (Lietuva)</text:p>
          </table:table-cell>
          <table:table-cell table:style-name="TableCell2918">
            <text:p text:style-name="P2919">Taip</text:p>
          </table:table-cell>
          <table:table-cell table:style-name="TableCell2920">
            <text:p text:style-name="P2921">Taip</text:p>
          </table:table-cell>
        </table:table-row>
        <table:table-row table:style-name="TableRow2922">
          <table:table-cell table:style-name="TableCell2923">
            <text:p text:style-name="P2924">17.</text:p>
          </table:table-cell>
          <table:table-cell table:style-name="TableCell2925">
            <text:p text:style-name="P2926">B klasės<text:s/>traukinių apsaugos, kontrolės ir įspėjimo sistemos programinės įrangos (pirmosios, esamos) duomenys: pradėjimo naudoti data (metai), pavadinimas, versija, serija ir numeris, licencijos numeris, leidimo pradėti naudoti šią versiją išdavimo data (metai) ir galiojimo laikas (metai, mėnuo)</text:p>
          </table:table-cell>
          <table:table-cell table:style-name="TableCell2927">
            <text:p text:style-name="P2928">Taip</text:p>
          </table:table-cell>
          <table:table-cell table:style-name="TableCell2929">
            <text:p text:style-name="P2930">Ne</text:p>
          </table:table-cell>
        </table:table-row>
        <table:table-row table:style-name="TableRow2931">
          <table:table-cell table:style-name="TableCell2932">
            <text:p text:style-name="P2933">18.</text:p>
          </table:table-cell>
          <table:table-cell table:style-name="TableCell2934">
            <text:p text:style-name="P2935">Reikalavimai geležinkelių riedmenų kontroles, valdymo ir signalizacijos įrangai, kai geležinkelių riedmenys planuojami naudoti geležinkelių linijose, kuriose įdiegta B klasės traukinių apsaugos, kontrolės ir<text:s/>įspėjimo sistema; poreikio vienu metu naudoti daugiau kaip vieną kontrolės, valdymo ir signalizacijos sistemą nuoroda (taip, ne) ir paaiškinimai</text:p>
          </table:table-cell>
          <table:table-cell table:style-name="TableCell2936">
            <text:p text:style-name="P2937">Taip</text:p>
          </table:table-cell>
          <table:table-cell table:style-name="TableCell2938">
            <text:p text:style-name="P2939">Ne</text:p>
          </table:table-cell>
        </table:table-row>
        <table:table-row table:style-name="TableRow2940">
          <table:table-cell table:style-name="TableCell2941">
            <text:p text:style-name="P2942">19.</text:p>
          </table:table-cell>
          <table:table-cell table:style-name="TableCell2943">
            <text:p text:style-name="P2944">Eismo valdymo ir kontrolės sistemos tipas, blokuotės tipas</text:p>
          </table:table-cell>
          <table:table-cell table:style-name="TableCell2945">
            <text:p text:style-name="P2946">Taip</text:p>
          </table:table-cell>
          <table:table-cell table:style-name="TableCell2947">
            <text:p text:style-name="P2948">Ne</text:p>
          </table:table-cell>
        </table:table-row>
        <table:table-row table:style-name="TableRow2949">
          <table:table-cell table:style-name="TableCell2950">
            <text:p text:style-name="P2951">20.</text:p>
          </table:table-cell>
          <table:table-cell table:style-name="TableCell2952">
            <text:p text:style-name="P2953">Papildomi veikiantys lauko<text:s/>įrenginiai</text:p>
          </table:table-cell>
          <table:table-cell table:style-name="TableCell2954">
            <text:p text:style-name="P2955">Taip</text:p>
          </table:table-cell>
          <table:table-cell table:style-name="TableCell2956">
            <text:p text:style-name="P2957">Ne</text:p>
          </table:table-cell>
        </table:table-row>
        <table:table-row table:style-name="TableRow2958">
          <table:table-cell table:style-name="TableCell2959">
            <text:p text:style-name="P2960">21.</text:p>
          </table:table-cell>
          <table:table-cell table:style-name="TableCell2961">
            <text:p text:style-name="P2962">Šviesoforo tipas (pagal konstrukciją, įrangą, paskirtį)</text:p>
          </table:table-cell>
          <table:table-cell table:style-name="TableCell2963">
            <text:p text:style-name="P2964">Taip</text:p>
          </table:table-cell>
          <table:table-cell table:style-name="TableCell2965">
            <text:p text:style-name="P2966">Taip</text:p>
          </table:table-cell>
        </table:table-row>
        <table:table-row table:style-name="TableRow2967">
          <table:table-cell table:style-name="TableCell2968">
            <text:p text:style-name="P2969">22.</text:p>
          </table:table-cell>
          <table:table-cell table:style-name="TableCell2970">
            <text:p text:style-name="P2971">Šviesoforų skaičius, vnt. (pagal įrangą, paskirtį)</text:p>
          </table:table-cell>
          <table:table-cell table:style-name="TableCell2972">
            <text:p text:style-name="P2973">Taip</text:p>
          </table:table-cell>
          <table:table-cell table:style-name="TableCell2974">
            <text:p text:style-name="P2975">Taip</text:p>
          </table:table-cell>
        </table:table-row>
        <table:table-row table:style-name="TableRow2976">
          <table:table-cell table:style-name="TableCell2977">
            <text:p text:style-name="P2978">23.</text:p>
          </table:table-cell>
          <table:table-cell table:style-name="TableCell2979">
            <text:p text:style-name="P2980">Specialios techninės sąlygos, būtinos norint persijungti iš vienos B klasės traukinių<text:s/>apsaugos, kontrolės ir įspėjimo sistemos į kitą (nepildoma, kol naudojama tik viena ALS sistema)</text:p>
          </table:table-cell>
          <table:table-cell table:style-name="TableCell2981">
            <text:p text:style-name="P2982">Taip</text:p>
          </table:table-cell>
          <table:table-cell table:style-name="TableCell2983">
            <text:p text:style-name="P2984">Ne</text:p>
          </table:table-cell>
        </table:table-row>
        <table:table-row table:style-name="TableRow2985">
          <table:table-cell table:style-name="TableCell2986">
            <text:p text:style-name="P2987">24.</text:p>
          </table:table-cell>
          <table:table-cell table:style-name="TableCell2988">
            <text:p text:style-name="P2989">Specialios techninės sąlygos, būtinos norint persijungti iš ERTMS/ETCS į B klasės traukinių apsaugos, kontrolės ir įspėjimo sistemas ir atvirkščiai</text:p>
          </table:table-cell>
          <table:table-cell table:style-name="TableCell2990">
            <text:p text:style-name="P2991">Taip</text:p>
          </table:table-cell>
          <table:table-cell table:style-name="TableCell2992">
            <text:p text:style-name="P2993">Ne</text:p>
          </table:table-cell>
        </table:table-row>
        <table:table-row table:style-name="TableRow2994">
          <table:table-cell table:style-name="TableCell2995">
            <text:p text:style-name="P2996">25.</text:p>
          </table:table-cell>
          <table:table-cell table:style-name="TableCell2997">
            <text:p text:style-name="P2998">Specialios techninės sąlygos, būtinos norint persijungti iš vienos radijo ryšio sistemos į kitą</text:p>
          </table:table-cell>
          <table:table-cell table:style-name="TableCell2999">
            <text:p text:style-name="P3000">Taip</text:p>
          </table:table-cell>
          <table:table-cell table:style-name="TableCell3001">
            <text:p text:style-name="P3002">Ne</text:p>
          </table:table-cell>
        </table:table-row>
        <table:table-row table:style-name="TableRow3003">
          <table:table-cell table:style-name="TableCell3004">
            <text:p text:style-name="P3005">26.</text:p>
          </table:table-cell>
          <table:table-cell table:style-name="TableCell3006">
            <text:p text:style-name="P3007">Techninis sutrikęs ERTMS/ETCS veikimo režimas</text:p>
          </table:table-cell>
          <table:table-cell table:style-name="TableCell3008">
            <text:p text:style-name="P3009">Taip</text:p>
          </table:table-cell>
          <table:table-cell table:style-name="TableCell3010">
            <text:p text:style-name="P3011">Ne</text:p>
          </table:table-cell>
        </table:table-row>
        <table:table-row table:style-name="TableRow3012">
          <table:table-cell table:style-name="TableCell3013">
            <text:p text:style-name="P3014">27.</text:p>
          </table:table-cell>
          <table:table-cell table:style-name="TableCell3015">
            <text:p text:style-name="P3016">B klasės traukinių apsaugos, kontrolės ir įspėjimo sistemų techninis<text:s/>sutrikęs veikimo režimas</text:p>
          </table:table-cell>
          <table:table-cell table:style-name="TableCell3017">
            <text:p text:style-name="P3018">Taip</text:p>
          </table:table-cell>
          <table:table-cell table:style-name="TableCell3019">
            <text:p text:style-name="P3020">Ne</text:p>
          </table:table-cell>
        </table:table-row>
        <table:table-row table:style-name="TableRow3021">
          <table:table-cell table:style-name="TableCell3022">
            <text:p text:style-name="P3023">28.</text:p>
          </table:table-cell>
          <table:table-cell table:style-name="TableCell3024">
            <text:p text:style-name="P3025">B klasės radijo ryšio sistemų techninis sutrikęs veikimo režimas</text:p>
          </table:table-cell>
          <table:table-cell table:style-name="TableCell3026">
            <text:p text:style-name="P3027">Taip</text:p>
          </table:table-cell>
          <table:table-cell table:style-name="TableCell3028">
            <text:p text:style-name="P3029">Ne</text:p>
          </table:table-cell>
        </table:table-row>
        <table:table-row table:style-name="TableRow3030">
          <table:table-cell table:style-name="TableCell3031">
            <text:p text:style-name="P3032">29.</text:p>
          </table:table-cell>
          <table:table-cell table:style-name="TableCell3033">
            <text:p text:style-name="P3034">Geležinkelių kelio įrangos signalizacijos techninis sutrikęs veikimo režimas</text:p>
          </table:table-cell>
          <table:table-cell table:style-name="TableCell3035">
            <text:p text:style-name="P3036">Taip</text:p>
          </table:table-cell>
          <table:table-cell table:style-name="TableCell3037">
            <text:p text:style-name="P3038">Ne</text:p>
          </table:table-cell>
        </table:table-row>
        <table:table-row table:style-name="TableRow3039">
          <table:table-cell table:style-name="TableCell3040">
            <text:p text:style-name="P3041">30.</text:p>
          </table:table-cell>
          <table:table-cell table:style-name="TableCell3042">
            <text:p text:style-name="P3043">ERTMS/ETCS veikimo režimams taikomi greičio<text:s/>apribojimai, nustatyti atsižvelgiant į nepakankamus darbinius stabdymo parametrus</text:p>
          </table:table-cell>
          <table:table-cell table:style-name="TableCell3044">
            <text:p text:style-name="P3045">Taip</text:p>
          </table:table-cell>
          <table:table-cell table:style-name="TableCell3046">
            <text:p text:style-name="P3047">Ne</text:p>
          </table:table-cell>
        </table:table-row>
        <table:table-row table:style-name="TableRow3048">
          <table:table-cell table:style-name="TableCell3049">
            <text:p text:style-name="P3050">31.</text:p>
          </table:table-cell>
          <table:table-cell table:style-name="TableCell3051">
            <text:p text:style-name="P3052">B klasės traukinių apsaugos, kontrolės ir įspėjimo sistemų veikimo režimams taikomi greičio apribojimai, nustatyti atsižvelgiant į nepakankamus darbinius stabdymo parametrus</text:p>
          </table:table-cell>
          <table:table-cell table:style-name="TableCell3053">
            <text:p text:style-name="P3054">Taip</text:p>
          </table:table-cell>
          <table:table-cell table:style-name="TableCell3055">
            <text:p text:style-name="P3056">Ne</text:p>
          </table:table-cell>
        </table:table-row>
        <table:table-row table:style-name="TableRow3057">
          <table:table-cell table:style-name="TableCell3058">
            <text:p text:style-name="P3059">32.</text:p>
          </table:table-cell>
          <table:table-cell table:style-name="TableCell3060">
            <text:p text:style-name="P3061">Nacionalinių taisyklių, reglamentuojančių traukiniuose naudojamų B klasės sistemų naudojimą, sąrašas (įskaitant taisykles stabdymo atlikimo klausimais ir Tarptautinės geležinkelių sąjungos (UIC) atmintinėje 512 (1.1.79 ir 2<text:s/>papildymų 8 redakcija) reglamentuojamais klausimais), būdas gauti šias taisykles</text:p>
          </table:table-cell>
          <table:table-cell table:style-name="TableCell3062">
            <text:p text:style-name="P3063">Taip</text:p>
          </table:table-cell>
          <table:table-cell table:style-name="TableCell3064">
            <text:p text:style-name="P3065">Ne</text:p>
          </table:table-cell>
        </table:table-row>
        <table:table-row table:style-name="TableRow3066">
          <table:table-cell table:style-name="TableCell3067">
            <text:p text:style-name="P3068">33.</text:p>
          </table:table-cell>
          <table:table-cell table:style-name="TableCell3069">
            <text:p text:style-name="P3070">Geležinkelio kelio kontrolės ir valdymo įrangos elektromagnetinis pažeidimas (jautris traukinių spinduliuotei elektromagnetinio suderinamumo požiūriu), siekiant nustatyti, ar galima leisti traukinius eksploatuoti geležinkelio linijoje, kad būtų įvykdyti eismo saugos, patikimumo ir tinkamumo reikalavimai (apibrėžiama pagal atitinkamus priimtus Europos standartus: prEN 50238 ir kitus)</text:p>
          </table:table-cell>
          <table:table-cell table:style-name="TableCell3071">
            <text:p text:style-name="P3072">Taip</text:p>
          </table:table-cell>
          <table:table-cell table:style-name="TableCell3073">
            <text:p text:style-name="P3074">Ne</text:p>
          </table:table-cell>
        </table:table-row>
        <table:table-row table:style-name="TableRow3075">
          <table:table-cell table:style-name="TableCell3076">
            <text:p text:style-name="P3077">34.</text:p>
          </table:table-cell>
          <table:table-cell table:style-name="TableCell3078">
            <text:p text:style-name="P3079">Leidimo naudoti<text:s/>magnetinius stabdžius žyma (taip, ne), leidžiamų (neleidžiamų) naudoti magnetinių stabdžių tipai ir jų naudojimo reikalavimai</text:p>
          </table:table-cell>
          <table:table-cell table:style-name="TableCell3080">
            <text:p text:style-name="P3081">Taip</text:p>
          </table:table-cell>
          <table:table-cell table:style-name="TableCell3082">
            <text:p text:style-name="P3083">Ne</text:p>
          </table:table-cell>
        </table:table-row>
        <table:table-row table:style-name="TableRow3084">
          <table:table-cell table:style-name="TableCell3085">
            <text:p text:style-name="P3086">35.</text:p>
          </table:table-cell>
          <table:table-cell table:style-name="TableCell3087">
            <text:p text:style-name="P3088"><text:span text:style-name="T3089">Leidimo naudoti sūkurinių<text:s/></text:span><text:span text:style-name="T3090">(</text:span><text:span text:style-name="T3091">Eddy<text:s/></text:span><text:span text:style-name="T3092">tipo) srovių stabdžius žyma (taip, ne), leidžiamų (neleidžiamų) naudoti sūkurinių<text:s/></text:span><text:span text:style-name="T3093">srovių stabdžių tipai ir jų naudojimo reikalavimai</text:span></text:p>
          </table:table-cell>
          <table:table-cell table:style-name="TableCell3094">
            <text:p text:style-name="P3095">Taip</text:p>
          </table:table-cell>
          <table:table-cell table:style-name="TableCell3096">
            <text:p text:style-name="P3097">Ne</text:p>
          </table:table-cell>
        </table:table-row>
        <table:table-row table:style-name="TableRow3098">
          <table:table-cell table:style-name="TableCell3099">
            <text:p text:style-name="P3100">36.</text:p>
          </table:table-cell>
          <table:table-cell table:style-name="TableCell3101">
            <text:p text:style-name="P3102">Klimato ir fizinės sąlygos išilgai geležinkelių linijos (pagal KVS TSS A priedo A5 rodyklę)</text:p>
          </table:table-cell>
          <table:table-cell table:style-name="TableCell3103">
            <text:p text:style-name="P3104">Taip</text:p>
          </table:table-cell>
          <table:table-cell table:style-name="TableCell3105">
            <text:p text:style-name="P3106">Ne</text:p>
          </table:table-cell>
        </table:table-row>
        <table:table-row table:style-name="TableRow3107">
          <table:table-cell table:style-name="TableCell3108">
            <text:p text:style-name="P3109">37.</text:p>
          </table:table-cell>
          <table:table-cell table:style-name="TableCell3110">
            <text:p text:style-name="P3111">Riedmenų automatinės kontrolės prietaisų identifikavimas ir buvimo vieta (km+m)</text:p>
          </table:table-cell>
          <table:table-cell table:style-name="TableCell3112">
            <text:p text:style-name="P3113">Taip</text:p>
          </table:table-cell>
          <table:table-cell table:style-name="TableCell3114">
            <text:p text:style-name="P3115">Ne</text:p>
          </table:table-cell>
        </table:table-row>
        <table:table-row table:style-name="TableRow3116">
          <table:table-cell table:style-name="TableCell3117">
            <text:p text:style-name="P3118">38.</text:p>
          </table:table-cell>
          <table:table-cell table:style-name="TableCell3119">
            <text:p text:style-name="P3120">Trumpiausio geležinkelių linijos ruožo ilgis, km+m</text:p>
          </table:table-cell>
          <table:table-cell table:style-name="TableCell3121">
            <text:p text:style-name="P3122">Taip</text:p>
          </table:table-cell>
          <table:table-cell table:style-name="TableCell3123">
            <text:p text:style-name="P3124">Ne</text:p>
          </table:table-cell>
        </table:table-row>
        <table:table-row table:style-name="TableRow3125">
          <table:table-cell table:style-name="TableCell3126">
            <text:p text:style-name="P3127">39.</text:p>
          </table:table-cell>
          <table:table-cell table:style-name="TableCell3128">
            <text:p text:style-name="P3129">Mažiausias atstumas tarp geležinkelio kelio ruožo pabaigos ir ribinio stulpelio, m</text:p>
          </table:table-cell>
          <table:table-cell table:style-name="TableCell3130">
            <text:p text:style-name="P3131">Taip</text:p>
          </table:table-cell>
          <table:table-cell table:style-name="TableCell3132">
            <text:p text:style-name="P3133">Ne</text:p>
          </table:table-cell>
        </table:table-row>
        <table:table-row table:style-name="TableRow3134">
          <table:table-cell table:style-name="TableCell3135">
            <text:p text:style-name="P3136">40.</text:p>
          </table:table-cell>
          <table:table-cell table:style-name="TableCell3137">
            <text:p text:style-name="P3138">Mažiausias skiriamasis atstumas tarp gretimų geležinkelio kelio ašių, m</text:p>
          </table:table-cell>
          <table:table-cell table:style-name="TableCell3139">
            <text:p text:style-name="P3140">Taip</text:p>
          </table:table-cell>
          <table:table-cell table:style-name="TableCell3141">
            <text:p text:style-name="P3142">Ne</text:p>
          </table:table-cell>
        </table:table-row>
        <table:table-row table:style-name="TableRow3143">
          <table:table-cell table:style-name="TableCell3144">
            <text:p text:style-name="P3145">41.</text:p>
          </table:table-cell>
          <table:table-cell table:style-name="TableCell3146">
            <text:p text:style-name="P3147">Mažiausias bėgių grandinės manevravimo jautris</text:p>
          </table:table-cell>
          <table:table-cell table:style-name="TableCell3148">
            <text:p text:style-name="P3149">Taip</text:p>
          </table:table-cell>
          <table:table-cell table:style-name="TableCell3150">
            <text:p text:style-name="P3151">Ne</text:p>
          </table:table-cell>
        </table:table-row>
        <table:table-row table:style-name="TableRow3152">
          <table:table-cell table:style-name="TableCell3153">
            <text:p text:style-name="P3154">42.</text:p>
          </table:table-cell>
          <table:table-cell table:style-name="TableCell3155">
            <text:p text:style-name="P3156">Leidžiamas smėlio barstymas (neribojamo barstymo nuoroda arba smėlio barstymo apribojimų aprašymas)</text:p>
          </table:table-cell>
          <table:table-cell table:style-name="TableCell3157">
            <text:p text:style-name="P3158">Taip</text:p>
          </table:table-cell>
          <table:table-cell table:style-name="TableCell3159">
            <text:p text:style-name="P3160">Ne</text:p>
          </table:table-cell>
        </table:table-row>
      </table:table>
      <text:p text:style-name="P3161"/>
      <text:p text:style-name="P3162"><text:span text:style-name="T3163">______________</text:span></text:p>
      <text:p text:style-name="P3164">Lietuvos Respublikos geležinkelių<text:s/></text:p>
      <text:p text:style-name="P3167">infrastruktūros registro nuostatų<text:s/></text:p>
      <text:p text:style-name="P3168"><text:span text:style-name="T3169">4</text:span><text:span text:style-name="T3170"><text:s/>priedas</text:span></text:p>
      <text:p text:style-name="P3171"/>
      <text:p text:style-name="P3172"><text:span text:style-name="T3173">Duomenys apie geležinkelių transporto eismo organizavimo ir valdymo posistemį</text:span></text:p>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able:number-rows-spanned="2">
            <text:p text:style-name="P3182">Eil. Nr.</text:p>
          </table:table-cell>
          <table:table-cell table:style-name="TableCell3183" table:number-rows-spanned="2">
            <text:p text:style-name="P3184">Registravimo duomenys</text:p>
          </table:table-cell>
          <table:table-cell table:style-name="TableCell3185" table:number-columns-spanned="2">
            <text:p text:style-name="P3186">Registre tvarkomi duomenys („taip“ reiškia, kad duomenys turi būti tvarkomi registre, „ne“ –<text:s/>duomenys registre netvarkomi)</text:p>
          </table:table-cell>
          <table:covered-table-cell/>
        </table:table-row>
        <table:table-row table:style-name="TableRow3187">
          <table:covered-table-cell>
            <text:p text:style-name="P3188"/>
          </table:covered-table-cell>
          <table:covered-table-cell>
            <text:p text:style-name="P3189"/>
          </table:covered-table-cell>
          <table:table-cell table:style-name="TableCell3190">
            <text:p text:style-name="P3191">Duomenys apie geležinkelių liniją, tarpstotį, geležinkelio stotį</text:p>
          </table:table-cell>
          <table:table-cell table:style-name="TableCell3192">
            <text:p text:style-name="P3193">Duomenys apie privažiuojamąjį geležinkelio kelią</text:p>
          </table:table-cell>
        </table:table-row>
        <table:table-row table:style-name="TableRow3194">
          <table:table-cell table:style-name="TableCell3195">
            <text:p text:style-name="P3196">1</text:p>
          </table:table-cell>
          <table:table-cell table:style-name="TableCell3197">
            <text:p text:style-name="P3198">2</text:p>
          </table:table-cell>
          <table:table-cell table:style-name="TableCell3199">
            <text:p text:style-name="P3200">3</text:p>
          </table:table-cell>
          <table:table-cell table:style-name="TableCell3201">
            <text:p text:style-name="P3202">4</text:p>
          </table:table-cell>
        </table:table-row>
        <table:table-row table:style-name="TableRow3203">
          <table:table-cell table:style-name="TableCell3204">
            <text:p text:style-name="P3205">1.</text:p>
          </table:table-cell>
          <table:table-cell table:style-name="TableCell3206">
            <text:p text:style-name="P3207">Valstybė, kurios teritorijoje yra registro objektas (posistemis)</text:p>
          </table:table-cell>
          <table:table-cell table:style-name="TableCell3208">
            <text:p text:style-name="P3209">Taip</text:p>
          </table:table-cell>
          <table:table-cell table:style-name="TableCell3210">
            <text:p text:style-name="P3211">Taip</text:p>
          </table:table-cell>
        </table:table-row>
        <table:table-row table:style-name="TableRow3212">
          <table:table-cell table:style-name="TableCell3213">
            <text:p text:style-name="P3214">2.</text:p>
          </table:table-cell>
          <table:table-cell table:style-name="TableCell3215">
            <text:p text:style-name="P3216">Geležinkelių<text:s/>infrastruktūros valdytojo duomenys, kaip nurodyta šių nuostatų 19.2.3 punkte</text:p>
          </table:table-cell>
          <table:table-cell table:style-name="TableCell3217">
            <text:p text:style-name="P3218">Taip</text:p>
          </table:table-cell>
          <table:table-cell table:style-name="TableCell3219">
            <text:p text:style-name="P3220">Taip</text:p>
          </table:table-cell>
        </table:table-row>
        <table:table-row table:style-name="TableRow3221">
          <table:table-cell table:style-name="TableCell3222">
            <text:p text:style-name="P3223">3.</text:p>
          </table:table-cell>
          <table:table-cell table:style-name="TableCell3224">
            <text:p text:style-name="P3225">Užsienio valstybių, kuriose geležinkelių infrastruktūros valdytojas taip pat valdo geležinkelių infrastruktūrą, kodas</text:p>
          </table:table-cell>
          <table:table-cell table:style-name="TableCell3226">
            <text:p text:style-name="P3227">Taip</text:p>
          </table:table-cell>
          <table:table-cell table:style-name="TableCell3228">
            <text:p text:style-name="P3229">Taip</text:p>
          </table:table-cell>
        </table:table-row>
        <table:table-row table:style-name="TableRow3230">
          <table:table-cell table:style-name="TableCell3231">
            <text:p text:style-name="P3232">4.</text:p>
          </table:table-cell>
          <table:table-cell table:style-name="TableCell3233">
            <text:p text:style-name="P3234">Geležinkelių infrastruktūros<text:s/>valdytojo veiklos trumpas aprašas</text:p>
          </table:table-cell>
          <table:table-cell table:style-name="TableCell3235">
            <text:p text:style-name="P3236">Taip</text:p>
          </table:table-cell>
          <table:table-cell table:style-name="TableCell3237">
            <text:p text:style-name="P3238">Taip</text:p>
          </table:table-cell>
        </table:table-row>
        <table:table-row table:style-name="TableRow3239">
          <table:table-cell table:style-name="TableCell3240">
            <text:p text:style-name="P3241">5.</text:p>
          </table:table-cell>
          <table:table-cell table:style-name="TableCell3242">
            <text:p text:style-name="P3243">Bendrųjų geležinkelių infrastruktūros naudojimo taisyklių sąrašas ir būdai šioms taisyklėms gauti</text:p>
          </table:table-cell>
          <table:table-cell table:style-name="TableCell3244">
            <text:p text:style-name="P3245">Taip</text:p>
          </table:table-cell>
          <table:table-cell table:style-name="TableCell3246">
            <text:p text:style-name="P3247">Taip</text:p>
          </table:table-cell>
        </table:table-row>
        <table:table-row table:style-name="TableRow3248">
          <table:table-cell table:style-name="TableCell3249">
            <text:p text:style-name="P3250">6.</text:p>
          </table:table-cell>
          <table:table-cell table:style-name="TableCell3251">
            <text:p text:style-name="P3252">Norminių techninių dokumentų, nustatančių specialius vietinius reikalavimus geležinkelių techniniam naudojimui (įskaitant geležinkelių personalo kvalifikaciją reglamentuojančius dokumentus), sąrašas ir būdai šiems dokumentams gauti</text:p>
          </table:table-cell>
          <table:table-cell table:style-name="TableCell3253">
            <text:p text:style-name="P3254">Taip</text:p>
          </table:table-cell>
          <table:table-cell table:style-name="TableCell3255">
            <text:p text:style-name="P3256">Ne</text:p>
          </table:table-cell>
        </table:table-row>
        <table:table-row table:style-name="TableRow3257">
          <table:table-cell table:style-name="TableCell3258">
            <text:p text:style-name="P3259">7.</text:p>
          </table:table-cell>
          <table:table-cell table:style-name="TableCell3260">
            <text:p text:style-name="P3261">Geležinkelių transporto eismo organizavimo ir valdymo posistemio atitikties sertifikato, išduoto<text:s/>vadovaujantis Transeuropinės paprastųjų geležinkelių sistemos geležinkelių transporto eismo organizavimo ir valdymo posistemio techninės sąveikos specifikacijomis (OPE TSS), patvirtintomis 2006 m. rugpjūčio 11 d. Europos Komisijos sprendimu (su visais galiojančiais šio sprendimo pakeitimais), reikalavimais, žyma (rezervuota iki to laiko, kai OPE TSS bus reglamentuoti struktūriniai posistemio elementai)</text:p>
          </table:table-cell>
          <table:table-cell table:style-name="TableCell3262">
            <text:p text:style-name="P3263">Taip</text:p>
          </table:table-cell>
          <table:table-cell table:style-name="TableCell3264">
            <text:p text:style-name="P3265">Ne</text:p>
          </table:table-cell>
        </table:table-row>
        <table:table-row table:style-name="TableRow3266">
          <table:table-cell table:style-name="TableCell3267">
            <text:p text:style-name="P3268">8.</text:p>
          </table:table-cell>
          <table:table-cell table:style-name="TableCell3269">
            <text:p text:style-name="P3270">Paskelbtosios (notifikuotos) įstaigos, išdavusios geležinkelių transporto eismo organizavimo ir valdymo posistemio atitikties sertifikatą, pavadinimas, aprašymas (pirmoji, esama) (rezervuota iki to laiko, kai OPE TSS bus reglamentuoti struktūriniai posistemio elementai)</text:p>
          </table:table-cell>
          <table:table-cell table:style-name="TableCell3271">
            <text:p text:style-name="P3272">Taip</text:p>
          </table:table-cell>
          <table:table-cell table:style-name="TableCell3273">
            <text:p text:style-name="P3274">Ne</text:p>
          </table:table-cell>
        </table:table-row>
        <table:table-row table:style-name="TableRow3275">
          <table:table-cell table:style-name="TableCell3276">
            <text:p text:style-name="P3277">9.</text:p>
          </table:table-cell>
          <table:table-cell table:style-name="TableCell3278">
            <text:p text:style-name="P3279">Geležinkelių transporto eismo organizavimo ir valdymo posistemio atitikties sertifikato išdavimo data (metai, mėnuo, diena) (pirmoji, esama); jei posistemio atitikties sertifikatas laikinas, jo galiojimo terminas (metai, mėnuo, diena); posistemio „EB“ patikros deklaracijos data (metai, mėnuo, diena) (pirmoji, esama) (rezervuota iki to laiko, kai OPE TSS bus reglamentuoti struktūriniai posistemio elementai)</text:p>
          </table:table-cell>
          <table:table-cell table:style-name="TableCell3280">
            <text:p text:style-name="P3281">Taip</text:p>
          </table:table-cell>
          <table:table-cell table:style-name="TableCell3282">
            <text:p text:style-name="P3283">Ne</text:p>
          </table:table-cell>
        </table:table-row>
        <table:table-row table:style-name="TableRow3284">
          <table:table-cell table:style-name="TableCell3285">
            <text:p text:style-name="P3286">10.</text:p>
          </table:table-cell>
          <table:table-cell table:style-name="TableCell3287">
            <text:p text:style-name="P3288">Registro objekto naudojimo pradžios data (metai)</text:p>
          </table:table-cell>
          <table:table-cell table:style-name="TableCell3289">
            <text:p text:style-name="P3290">Taip</text:p>
          </table:table-cell>
          <table:table-cell table:style-name="TableCell3291">
            <text:p text:style-name="P3292">Taip</text:p>
          </table:table-cell>
        </table:table-row>
        <table:table-row table:style-name="TableRow3293">
          <table:table-cell table:style-name="TableCell3294">
            <text:p text:style-name="P3295">11.</text:p>
          </table:table-cell>
          <table:table-cell table:style-name="TableCell3296">
            <text:p text:style-name="P3297">Geležinkelių transporto eismo organizavimo ir valdymo posistemio naudojimo vadovaujantis OPE<text:s/>TSS pradžios data (metai, mėnuo, diena) (kai taikomą nurodoma įgaliojimų eismo saugos srityje išdavimo (pakeitimo) vadovaujantis OPE TSS reikalavimais data)</text:p>
          </table:table-cell>
          <table:table-cell table:style-name="TableCell3298">
            <text:p text:style-name="P3299">Taip</text:p>
          </table:table-cell>
          <table:table-cell table:style-name="TableCell3300">
            <text:p text:style-name="P3301">Ne</text:p>
          </table:table-cell>
        </table:table-row>
        <table:table-row table:style-name="TableRow3302">
          <table:table-cell table:style-name="TableCell3303">
            <text:p text:style-name="P3304">12.</text:p>
          </table:table-cell>
          <table:table-cell table:style-name="TableCell3305">
            <text:p text:style-name="P3306">Nuoroda į pritaikytus ir (ar) taikomus TSS specifinius atvejus (OPE TSS priėmimo data<text:s/>ir punktai, specifinių atvejų galiojimo terminai)</text:p>
          </table:table-cell>
          <table:table-cell table:style-name="TableCell3307">
            <text:p text:style-name="P3308">Taip</text:p>
          </table:table-cell>
          <table:table-cell table:style-name="TableCell3309">
            <text:p text:style-name="P3310">Ne</text:p>
          </table:table-cell>
        </table:table-row>
        <table:table-row table:style-name="TableRow3311">
          <table:table-cell table:style-name="TableCell3312">
            <text:p text:style-name="P3313">13.</text:p>
          </table:table-cell>
          <table:table-cell table:style-name="TableCell3314">
            <text:p text:style-name="P3315">Nuoroda į pritaikytas ir (ar) taikomas išlygas netaikyti OPE TSS ar tam tikros jos dalies (išlygos gavimo data ir galiojimo terminas, nepritaikyti ir (ar) netaikomi TSS punktai, vietoj jų taikomų kitų norminių techninių dokumentų sąrašas)</text:p>
          </table:table-cell>
          <table:table-cell table:style-name="TableCell3316">
            <text:p text:style-name="P3317">Taip</text:p>
          </table:table-cell>
          <table:table-cell table:style-name="TableCell3318">
            <text:p text:style-name="P3319">Ne</text:p>
          </table:table-cell>
        </table:table-row>
        <table:table-row table:style-name="TableRow3320">
          <table:table-cell table:style-name="TableCell3321">
            <text:p text:style-name="P3322">14.</text:p>
          </table:table-cell>
          <table:table-cell table:style-name="TableCell3323">
            <text:p text:style-name="P3324">Vartojamos kalbos (bendravimui tarp traukinių ir lokomotyvų brigadų bei geležinkelių infrastruktūros valdytojo personalo, atliekančio eismo saugos požiūriu svarbiausias užduotis)</text:p>
          </table:table-cell>
          <table:table-cell table:style-name="TableCell3325">
            <text:p text:style-name="P3326">Taip</text:p>
          </table:table-cell>
          <table:table-cell table:style-name="TableCell3327">
            <text:p text:style-name="P3328">Ne</text:p>
          </table:table-cell>
        </table:table-row>
        <table:table-row table:style-name="TableRow3329">
          <table:table-cell table:style-name="TableCell3330">
            <text:p text:style-name="P3331">15.</text:p>
          </table:table-cell>
          <table:table-cell table:style-name="TableCell3332">
            <text:p text:style-name="P3333">Geografinės žymos:</text:p>
            <text:p text:style-name="P3334">– žyma ant piketo kas kiekvieną „x“ metrą (užpildyti „x“ dešinėje);</text:p>
            <text:p text:style-name="P3335">– kilometrinio stulpelio žyma;</text:p>
            <text:p text:style-name="P3336">– nuoroda į viešosios geležinkelių infrastruktūros valdytojo dokumentą, kuriame aprašomos geografinės žymos ir būdai šiam dokumentui gauti</text:p>
          </table:table-cell>
          <table:table-cell table:style-name="TableCell3337">
            <text:p text:style-name="P3338">Taip</text:p>
          </table:table-cell>
          <table:table-cell table:style-name="TableCell3339">
            <text:p text:style-name="P3340">Ne</text:p>
          </table:table-cell>
        </table:table-row>
        <table:table-row table:style-name="TableRow3341">
          <table:table-cell table:style-name="TableCell3342">
            <text:p text:style-name="P3343">16.</text:p>
          </table:table-cell>
          <table:table-cell table:style-name="TableCell3344">
            <text:p text:style-name="P3345">Papildomi geležinkelių riedmenyse reikalingi įrenginiai</text:p>
          </table:table-cell>
          <table:table-cell table:style-name="TableCell3346">
            <text:p text:style-name="P3347">Taip</text:p>
          </table:table-cell>
          <table:table-cell table:style-name="TableCell3348">
            <text:p text:style-name="P3349">Taip</text:p>
          </table:table-cell>
        </table:table-row>
        <table:table-row table:style-name="TableRow3350">
          <table:table-cell table:style-name="TableCell3351">
            <text:p text:style-name="P3352">17.</text:p>
          </table:table-cell>
          <table:table-cell table:style-name="TableCell3353">
            <text:p text:style-name="P3354">Depo vieta, km+m</text:p>
          </table:table-cell>
          <table:table-cell table:style-name="TableCell3355">
            <text:p text:style-name="P3356">Taip</text:p>
          </table:table-cell>
          <table:table-cell table:style-name="TableCell3357">
            <text:p text:style-name="P3358">Taip</text:p>
          </table:table-cell>
        </table:table-row>
        <table:table-row table:style-name="TableRow3359">
          <table:table-cell table:style-name="TableCell3360">
            <text:p text:style-name="P3361">18.</text:p>
          </table:table-cell>
          <table:table-cell table:style-name="TableCell3362">
            <text:p text:style-name="P3363">Laikas, kai linijoje leidžiamas eismas (laikas, dienos, specialus laikas švenčių dienomis)</text:p>
          </table:table-cell>
          <table:table-cell table:style-name="TableCell3364">
            <text:p text:style-name="P3365">Taip</text:p>
          </table:table-cell>
          <table:table-cell table:style-name="TableCell3366">
            <text:p text:style-name="P3367">Ne</text:p>
          </table:table-cell>
        </table:table-row>
        <table:table-row table:style-name="TableRow3368">
          <table:table-cell table:style-name="TableCell3369">
            <text:p text:style-name="P3370">19.</text:p>
          </table:table-cell>
          <table:table-cell table:style-name="TableCell3371">
            <text:p text:style-name="P3372">Geležinkelių transporto eismo tipas<text:s/>(keleivinių traukinių, prekinių traukinių, mišrus ir t. t.)</text:p>
          </table:table-cell>
          <table:table-cell table:style-name="TableCell3373">
            <text:p text:style-name="P3374">Taip</text:p>
          </table:table-cell>
          <table:table-cell table:style-name="TableCell3375">
            <text:p text:style-name="P3376">Ne</text:p>
          </table:table-cell>
        </table:table-row>
        <table:table-row table:style-name="TableRow3377">
          <table:table-cell table:style-name="TableCell3378">
            <text:p text:style-name="P3379">20.</text:p>
          </table:table-cell>
          <table:table-cell table:style-name="TableCell3380">
            <text:p text:style-name="P3381">Didžiausias leidžiamas greitis, km/h</text:p>
          </table:table-cell>
          <table:table-cell table:style-name="TableCell3382">
            <text:p text:style-name="P3383">Taip</text:p>
          </table:table-cell>
          <table:table-cell table:style-name="TableCell3384">
            <text:p text:style-name="P3385">Ne</text:p>
          </table:table-cell>
        </table:table-row>
        <table:table-row table:style-name="TableRow3386">
          <table:table-cell table:style-name="TableCell3387">
            <text:p text:style-name="P3388">21.</text:p>
          </table:table-cell>
          <table:table-cell table:style-name="TableCell3389">
            <text:p text:style-name="P3390">Specialūs pakrovos apribojimai</text:p>
          </table:table-cell>
          <table:table-cell table:style-name="TableCell3391">
            <text:p text:style-name="P3392">Taip</text:p>
          </table:table-cell>
          <table:table-cell table:style-name="TableCell3393">
            <text:p text:style-name="P3394">Taip</text:p>
          </table:table-cell>
        </table:table-row>
        <table:table-row table:style-name="TableRow3395">
          <table:table-cell table:style-name="TableCell3396">
            <text:p text:style-name="P3397">22.</text:p>
          </table:table-cell>
          <table:table-cell table:style-name="TableCell3398">
            <text:p text:style-name="P3399">Specialūs apribojimai, taikomi vežant pavojingus krovinius</text:p>
          </table:table-cell>
          <table:table-cell table:style-name="TableCell3400">
            <text:p text:style-name="P3401">Taip</text:p>
          </table:table-cell>
          <table:table-cell table:style-name="TableCell3402">
            <text:p text:style-name="P3403">Taip</text:p>
          </table:table-cell>
        </table:table-row>
        <table:table-row table:style-name="TableRow3404">
          <table:table-cell table:style-name="TableCell3405">
            <text:p text:style-name="P3406">23.</text:p>
          </table:table-cell>
          <table:table-cell table:style-name="TableCell3407">
            <text:p text:style-name="P3408">Perspėjimo<text:s/>apie laikinuosius darbus procedūra (ir būdai šį perspėjimą gauti)</text:p>
          </table:table-cell>
          <table:table-cell table:style-name="TableCell3409">
            <text:p text:style-name="P3410">Taip</text:p>
          </table:table-cell>
          <table:table-cell table:style-name="TableCell3411">
            <text:p text:style-name="P3412">Taip</text:p>
          </table:table-cell>
        </table:table-row>
        <table:table-row table:style-name="TableRow3413">
          <table:table-cell table:style-name="TableCell3414">
            <text:p text:style-name="P3415">24.</text:p>
          </table:table-cell>
          <table:table-cell table:style-name="TableCell3416">
            <text:p text:style-name="P3417">Kita informacija, būtina geležinkelių transporto eismo saugai užtikrinti</text:p>
          </table:table-cell>
          <table:table-cell table:style-name="TableCell3418">
            <text:p text:style-name="P3419">Taip</text:p>
          </table:table-cell>
          <table:table-cell table:style-name="TableCell3420">
            <text:p text:style-name="P3421">Ne</text:p>
          </table:table-cell>
        </table:table-row>
        <table:table-row table:style-name="TableRow3422">
          <table:table-cell table:style-name="TableCell3423">
            <text:p text:style-name="P3424">25.</text:p>
          </table:table-cell>
          <table:table-cell table:style-name="TableCell3425">
            <text:p text:style-name="P3426">Valstybinės geležinkelio inspekcijos prie Susisiekimo ministerijos sprendimai dėl<text:s/>viešosios geležinkelių infrastruktūros dalių paskelbimo perpildytomis vadovaujantis Viešosios geležinkelių infrastruktūros pajėgumų skyrimo taisyklėmis, kurias tvirtina Lietuvos Respublikos Vyriausybė (pildo pati registro tvarkymo įstaiga)</text:p>
          </table:table-cell>
          <table:table-cell table:style-name="TableCell3427">
            <text:p text:style-name="P3428">Taip</text:p>
          </table:table-cell>
          <table:table-cell table:style-name="TableCell3429">
            <text:p text:style-name="P3430">Ne</text:p>
          </table:table-cell>
        </table:table-row>
      </table:table>
      <text:p text:style-name="P3431"/>
      <text:p text:style-name="P3432"><text:span text:style-name="T3433">______________</text:span></text:p>
      <text:p text:style-name="P3434"/>
      <text:p text:style-name="P3435"/>
      <text:p text:style-name="P3436"><text:span text:style-name="T3437">Pakeitimai:</text:span></text:p>
      <text:p text:style-name="P3438"/>
      <text:p text:style-name="P3439"><text:span text:style-name="T3440">1.</text:span></text:p>
      <text:p text:style-name="P3441"><text:span text:style-name="T3442">Lietuvos Respublikos susisiekimo ministerija, Įsakymas</text:span></text:p>
      <text:p text:style-name="P3443"><text:span text:style-name="T3444">Nr.<text:s/></text:span><text:a xlink:href="https://www.e-tar.lt/portal/legalAct.html?documentId=TAR.DA38C59AA630" office:target-frame-name="_top" xlink:show="replace"><text:span text:style-name="T3445">3-83</text:span></text:a><text:span text:style-name="T3446">, 2005-03-15, Žin., 2005, Nr. 36-1187 (2005-03-19), i. k.<text:s/></text:span><text:span text:style-name="T3447">1052210ISAK00003-83</text:span></text:p>
      <text:p text:style-name="P3448"><text:span text:style-name="T3449">Dėl Lietuvos Respublikos susisiekimo ministro 2004 m. gegužės 31 d. įsakymo Nr. 3-317 "Dėl Lietuvos Respublikos geležinkelių infrastruktūros registro įsteigimo ir jo nuostatų patvirtinimo" pakeitimo</text:span></text:p>
      <text:p text:style-name="P3450"/>
      <text:p text:style-name="P3451"><text:span text:style-name="T3452">2.</text:span></text:p>
      <text:p text:style-name="P3453"><text:span text:style-name="T3454">Lietuvos Respublikos susisiekimo<text:s/></text:span><text:span text:style-name="T3455">ministerija, Įsakymas</text:span></text:p>
      <text:p text:style-name="P3456"><text:span text:style-name="T3457">Nr.<text:s/></text:span><text:a xlink:href="https://www.e-tar.lt/portal/legalAct.html?documentId=TAR.7F408AF3EA01" office:target-frame-name="_top" xlink:show="replace"><text:span text:style-name="T3458">3-331</text:span></text:a><text:span text:style-name="T3459">, 2006-08-23, Žin., 2006, Nr. 100-3882 (2006-09-21), i. k. 1062210ISAK0003-331</text:span></text:p>
      <text:p text:style-name="P3460"><text:span text:style-name="T3461">Dėl Lietuvos Respublikos susisiekimo ministro 2004 m. gegužės 31</text:span><text:span text:style-name="T3462"><text:s/>d. įsakymo Nr. 3-317 ir Lietuvos Respublikos susisiekimo ministro 2005 m. kovo 15 d. įsakymo Nr. 3-83 pakeitimo</text:span></text:p>
      <text:p text:style-name="P3463"/>
      <text:p text:style-name="P3464"><text:span text:style-name="T3465">3.</text:span></text:p>
      <text:p text:style-name="P3466"><text:span text:style-name="T3467">Lietuvos Respublikos susisiekimo ministerija, Įsakymas</text:span></text:p>
      <text:p text:style-name="P3468"><text:span text:style-name="T3469">Nr.<text:s/></text:span><text:a xlink:href="https://www.e-tar.lt/portal/legalAct.html?documentId=TAR.AA3EFAA43948" office:target-frame-name="_top" xlink:show="replace"><text:span text:style-name="T3470">3-382</text:span></text:a><text:span text:style-name="T3471">, 2006-10-04, Žin., 2006, Nr. 109-4140 (2006-10-12), i. k. 1062210ISAK0003-382</text:span></text:p>
      <text:p text:style-name="P3472"><text:span text:style-name="T3473">Dėl Lietuvos Respublikos geležinkelių infrastruktūros registro nuostatų pakeitimo</text:span></text:p>
      <text:p text:style-name="P3474"/>
      <text:p text:style-name="P3475"><text:span text:style-name="T3476">4.</text:span></text:p>
      <text:p text:style-name="P3477"><text:span text:style-name="T3478">Lietuvos Respublikos susisiekimo ministerija, Įsakymas</text:span></text:p>
      <text:p text:style-name="P3479"><text:span text:style-name="T3480">Nr.<text:s/></text:span><text:a xlink:href="https://www.e-tar.lt/portal/legalAct.html?documentId=TAR.732A542C2E17" office:target-frame-name="_top" xlink:show="replace"><text:span text:style-name="T3481">3-307</text:span></text:a><text:span text:style-name="T3482">, 2008-08-25, Žin., 2008, Nr. 98-3822 (2008-08-28), i. k. 1082210ISAK0003-307</text:span></text:p>
      <text:p text:style-name="P3483"><text:span text:style-name="T3484">Dėl Lietuvos Respublikos susisiekimo ministro 2004 m. gegužės 28 d. įsakymo Nr. 3-317 "Dėl Lietuvos Respublikos gele</text:span><text:span text:style-name="T3485">žinkelių infrastruktūros registro įsteigimo ir jo nuostatų patvirtinimo" pakeitimo</text:span></text:p>
      <text:p text:style-name="P3486"/>
      <text:p text:style-name="P3487"><text:span text:style-name="T3488">5.</text:span></text:p>
      <text:p text:style-name="P3489"><text:span text:style-name="T3490">Lietuvos Respublikos susisiekimo ministerija, Įsakymas</text:span></text:p>
      <text:p text:style-name="P3491"><text:span text:style-name="T3492">Nr.<text:s/></text:span><text:a xlink:href="https://www.e-tar.lt/portal/legalAct.html?documentId=TAR.74E57DD65DEA" office:target-frame-name="_top" xlink:show="replace"><text:span text:style-name="T3493">3-486</text:span></text:a><text:span text:style-name="T3494">, 2008-12-03, Žin.,<text:s/></text:span><text:span text:style-name="T3495">2008, Nr. 142-5678 (2008-12-11), i. k. 1082210ISAK0003-486</text:span></text:p>
      <text:p text:style-name="P3496"><text:span text:style-name="T3497">Dėl Lietuvos Respublikos susisiekimo ministro 2004 m. gegužės 28 d. įsakymo Nr. 3-317 "Dėl Lietuvos Respublikos geležinkelių infrastruktūros registro įsteigimo ir jo nuostatų patvirtinimo" pakeitim</text:span><text:span text:style-name="T3498">o</text:span></text:p>
      <text:p text:style-name="P3499"/>
      <text:p text:style-name="P3500"><text:span text:style-name="T3501">6.</text:span></text:p>
      <text:p text:style-name="P3502"><text:span text:style-name="T3503">Lietuvos Respublikos susisiekimo ministerija, Įsakymas</text:span></text:p>
      <text:p text:style-name="P3504"><text:span text:style-name="T3505">Nr.<text:s/></text:span><text:a xlink:href="https://www.e-tar.lt/portal/legalAct.html?documentId=TAR.B921D054BE79" office:target-frame-name="_top" xlink:show="replace"><text:span text:style-name="T3506">3-399</text:span></text:a><text:span text:style-name="T3507">, 2009-08-31, Žin., 2009, Nr. 106-4441 (2009-09-05), i. k. 1092210ISAK0003-399</text:span></text:p>
      <text:p text:style-name="P3508"><text:span text:style-name="T3509">Dėl Lietuvos Respublikos<text:s/></text:span><text:span text:style-name="T3510">susisiekimo ministro 2004 m. gegužės 28 d. įsakymo Nr. 3-317 "Dėl Lietuvos Respublikos geležinkelių infrastruktūros registro įsteigimo ir jo nuostatų patvirtinimo" pakeitimo</text:span></text:p>
      <text:p text:style-name="P3511"/>
      <text:p text:style-name="P3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 style:parent-style-name="Header" style:family="paragraph">
      <style:paragraph-properties fo:text-align="center"/>
    </style:style>
    <style:style style:name="P10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9" style:parent-style-name="Header" style:family="paragraph">
      <style:paragraph-properties fo:text-align="center"/>
    </style:style>
    <style:style style:name="P1290"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1" style:parent-style-name="Header" style:family="paragraph">
      <style:paragraph-properties fo:text-align="center"/>
    </style:style>
    <style:style style:name="P2342"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38" style:parent-style-name="Header" style:family="paragraph">
      <style:paragraph-properties fo:text-align="center"/>
    </style:style>
    <style:style style:name="P2739"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5" style:parent-style-name="Header" style:family="paragraph">
      <style:paragraph-properties fo:text-align="center"/>
    </style:style>
    <style:style style:name="P316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105"><text:page-number text:fixed="false">2</text:page-number></text:p>
        <text:p text:style-name="Header"/>
      </style:header>
      <style:footer>
        <text:p text:style-name="Footer"/>
      </style:footer>
    </style:master-page>
    <style:master-page style:next-style-name="MP1" style:name="MPF1" style:page-layout-name="PL1">
      <style:header>
        <text:p text:style-name="P106"/>
        <text:p text:style-name="Header"/>
      </style:header>
      <style:footer>
        <text:p text:style-name="Footer"/>
      </style:footer>
    </style:master-page>
    <style:master-page style:name="MP2" style:page-layout-name="PL2">
      <style:header>
        <text:p text:style-name="P1289"><text:page-number text:fixed="false">2</text:page-number></text:p>
        <text:p text:style-name="Header"/>
      </style:header>
      <style:footer>
        <text:p text:style-name="Footer"/>
      </style:footer>
    </style:master-page>
    <style:master-page style:next-style-name="MP2" style:name="MPF2" style:page-layout-name="PL2">
      <style:header>
        <text:p text:style-name="P1290"/>
        <text:p text:style-name="Header"/>
      </style:header>
      <style:footer>
        <text:p text:style-name="Footer"/>
      </style:footer>
    </style:master-page>
    <style:master-page style:name="MP3" style:page-layout-name="PL3">
      <style:header>
        <text:p text:style-name="P2341"><text:page-number text:fixed="false">2</text:page-number></text:p>
        <text:p text:style-name="Header"/>
      </style:header>
      <style:footer>
        <text:p text:style-name="Footer"/>
      </style:footer>
    </style:master-page>
    <style:master-page style:next-style-name="MP3" style:name="MPF3" style:page-layout-name="PL3">
      <style:header>
        <text:p text:style-name="P2342"/>
        <text:p text:style-name="Header"/>
      </style:header>
      <style:footer>
        <text:p text:style-name="Footer"/>
      </style:footer>
    </style:master-page>
    <style:master-page style:name="MP4" style:page-layout-name="PL4">
      <style:header>
        <text:p text:style-name="P2738"><text:page-number text:fixed="false">2</text:page-number></text:p>
        <text:p text:style-name="Header"/>
      </style:header>
      <style:footer>
        <text:p text:style-name="Footer"/>
      </style:footer>
    </style:master-page>
    <style:master-page style:next-style-name="MP4" style:name="MPF4" style:page-layout-name="PL4">
      <style:header>
        <text:p text:style-name="P2739"/>
        <text:p text:style-name="Header"/>
      </style:header>
      <style:footer>
        <text:p text:style-name="Footer"/>
      </style:footer>
    </style:master-page>
    <style:master-page style:name="MP5" style:page-layout-name="PL5">
      <style:header>
        <text:p text:style-name="P3165"><text:page-number text:fixed="false">2</text:page-number></text:p>
        <text:p text:style-name="Header"/>
      </style:header>
      <style:footer>
        <text:p text:style-name="Footer"/>
      </style:footer>
    </style:master-page>
    <style:master-page style:next-style-name="MP5" style:name="MPF5" style:page-layout-name="PL5">
      <style:header>
        <text:p text:style-name="P316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6T13:59:00Z</meta:creation-date>
    <dc:date>2018-02-06T13:59:00Z</dc:date>
    <meta:template xlink:href="Normal.dotm" xlink:type="simple"/>
    <meta:editing-cycles>2</meta:editing-cycles>
    <meta:editing-duration>PT0S</meta:editing-duration>
    <meta:document-statistic meta:page-count="23" meta:paragraph-count="636" meta:word-count="11365" meta:character-count="85286" meta:row-count="2405" meta:non-whitespace-character-count="74557"/>
  </office:meta>
</office:document-meta>
</file>