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break-before="page" fo:text-indent="3.543in"/>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keep-with-next="always" fo:text-indent="3.543in"/>
      <style:text-properties fo:color="#000000"/>
    </style:style>
    <style:style style:name="P162" style:parent-style-name="Normal" style:family="paragraph">
      <style:paragraph-properties fo:keep-with-next="always" fo:text-indent="3.543in"/>
      <style:text-properties fo:color="#000000"/>
    </style:style>
    <style:style style:name="P163" style:parent-style-name="Normal" style:family="paragraph">
      <style:paragraph-properties fo:keep-with-next="always" fo:text-indent="3.543in"/>
      <style:text-properties fo:color="#000000"/>
    </style:style>
    <style:style style:name="P164"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letter-kerning="true"/>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TableColumn170" style:family="table-column">
      <style:table-column-properties style:column-width="1.2298in" style:use-optimal-column-width="false"/>
    </style:style>
    <style:style style:name="TableColumn171" style:family="table-column">
      <style:table-column-properties style:column-width="1.5986in" style:use-optimal-column-width="false"/>
    </style:style>
    <style:style style:name="TableColumn172" style:family="table-column">
      <style:table-column-properties style:column-width="1.5395in" style:use-optimal-column-width="false"/>
    </style:style>
    <style:style style:name="TableColumn173" style:family="table-column">
      <style:table-column-properties style:column-width="0.775in" style:use-optimal-column-width="false"/>
    </style:style>
    <style:style style:name="TableColumn174" style:family="table-column">
      <style:table-column-properties style:column-width="0.7159in" style:use-optimal-column-width="false"/>
    </style:style>
    <style:style style:name="TableColumn175" style:family="table-column">
      <style:table-column-properties style:column-width="0.8333in" style:use-optimal-column-width="false"/>
    </style:style>
    <style:style style:name="Table169" style:family="table">
      <style:table-properties style:width="6.6923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letter-kerning="true" fo:font-size="10pt" style:font-size-asian="10pt"/>
    </style:style>
    <style:style style:name="P183" style:parent-style-name="Normal" style:family="paragraph">
      <style:text-properties fo:color="#000000" style:letter-kerning="true"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widows="0" fo:orphans="0" fo:text-align="center"/>
      <style:text-properties fo:color="#000000" fo:font-size="10pt" style:font-size-asian="10pt"/>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style>
    <style:style style:name="T194" style:parent-style-name="DefaultParagraphFont" style:family="text">
      <style:text-properties style:font-name="Symbol" style:font-name-asian="Symbol" style:font-name-complex="Symbol" fo:color="#000000" fo:font-size="10pt" style:font-size-asian="10pt"/>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style:text-position="super 65%" fo:font-size="10pt" style:font-size-asian="10pt"/>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text-position="super 65%"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style:text-position="super 65%"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0347in"/>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0347in"/>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style:text-position="super 65%"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text-indent="0.0347in"/>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text-indent="0.0347in"/>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text-indent="0.0347in"/>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0347in"/>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5%"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text-indent="0.0347in"/>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style:text-position="super 65%" fo:font-size="10pt" style:font-size-asian="10pt"/>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color="#000000"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347in"/>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0347in"/>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style:text-position="sub 65%" fo:font-size="10pt" style:font-size-asian="10pt"/>
    </style:style>
    <style:style style:name="T765" style:parent-style-name="DefaultParagraphFont" style:family="text">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style:text-position="sub 65%" fo:font-size="10pt" style:font-size-asian="10pt"/>
    </style:style>
    <style:style style:name="T780" style:parent-style-name="DefaultParagraphFont" style:family="text">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b 65%" fo:font-size="10pt" style:font-size-asian="10pt"/>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b 65%" fo:font-size="10pt" style:font-size-asian="10pt"/>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ab-stops>
          <style:tab-stop style:type="left" style:position="0.75in"/>
        </style:tab-stops>
      </style:paragraph-properties>
    </style:style>
    <style:style style:name="T979" style:parent-style-name="DefaultParagraphFont" style:family="text">
      <style:text-properties fo:font-style="italic" style:font-style-asian="italic" fo:color="#000000" style:text-position="super 66.6%"/>
    </style:style>
    <style:style style:name="T980" style:parent-style-name="DefaultParagraphFont" style:family="text">
      <style:text-properties fo:font-style="italic" style:font-style-asian="italic" fo:color="#000000"/>
    </style:style>
    <style:style style:name="P981" style:parent-style-name="Normal" style:family="paragraph">
      <style:paragraph-properties fo:text-align="justify" fo:text-indent="0.4923in"/>
    </style:style>
    <style:style style:name="T982" style:parent-style-name="DefaultParagraphFont" style:family="text">
      <style:text-properties fo:font-style="italic" style:font-style-asian="italic" fo:color="#000000" style:text-position="super 66.6%"/>
    </style:style>
    <style:style style:name="T983" style:parent-style-name="DefaultParagraphFont" style:family="text">
      <style:text-properties fo:font-style="italic" style:font-style-asian="italic" fo:color="#000000"/>
    </style:style>
    <style:style style:name="P984" style:parent-style-name="Normal" style:family="paragraph">
      <style:paragraph-properties fo:text-align="justify" fo:text-indent="0.4923in">
        <style:tab-stops>
          <style:tab-stop style:type="left" style:position="0.75in"/>
        </style:tab-stops>
      </style:paragraph-properties>
    </style:style>
    <style:style style:name="T985" style:parent-style-name="DefaultParagraphFont" style:family="text">
      <style:text-properties fo:font-style="italic" style:font-style-asian="italic" fo:color="#000000" style:text-position="super 66.6%"/>
    </style:style>
    <style:style style:name="T986" style:parent-style-name="DefaultParagraphFont" style:family="text">
      <style:text-properties fo:font-style="italic" style:font-style-asian="italic"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9">Įsakymas netenka galios 2006-05-26:</text:span></text:p>
      <text:p text:style-name="P10"><text:span text:style-name="T11">Lietuvos Respublikos aplinkos ministerija, Įsakymas</text:span></text:p>
      <text:p text:style-name="P12"><text:span text:style-name="T13">Nr.<text:s/></text:span><text:a xlink:href="https://www.e-tar.lt/portal/legalAct.html?documentId=TAR.4D0DFCDD673A" office:target-frame-name="_top" xlink:show="replace"><text:span text:style-name="T14">D1-236</text:span></text:a><text:span text:style-name="T15">, 2006-05-17, Žin., 2006, Nr. 59-2103 (2006-05-25), i. k.<text:s/></text:span><text:span text:style-name="T16">106301MISAK00D1-236</text:span></text:p>
      <text:p text:style-name="P17"><text:span text:style-name="T18">Dėl Nuotekų tvarkymo reglamento patvirtinimo</text:span></text:p>
      <text:p text:style-name="P19"/>
      <text:p text:style-name="P20"><text:span text:style-name="T21">Suvestinė redakcija nuo 2002-06-22 iki 2006-05-25</text:span></text:p>
      <text:p text:style-name="P22"/>
      <text:p text:style-name="P23"><text:span text:style-name="T24">Įsakymas paskelbtas: Žin. 2002, Nr.<text:s/></text:span><text:a xlink:href="https://www.e-tar.lt/portal/legalAct.html?documentId=TAR.E0D6216EC098" office:target-frame-name="_top" xlink:show="replace"><text:span text:style-name="T25">14-523</text:span></text:a><text:span text:style-name="T26">; Žin. 2002, Nr</text:span><text:span text:style-name="T27">.</text:span><text:a xlink:href="https://www.e-tar.lt/portal/legalAct.html?documentId=TAR.E0D6216EC098" office:target-frame-name="_top" xlink:show="replace"><text:span text:style-name="T28">28-0</text:span></text:a><text:span text:style-name="T29">, i. k. 101301MISAK00000624</text:span></text:p>
      <text:p text:style-name="P30"/>
      <text:p text:style-name="P31"/>
      <text:p text:style-name="P32"><text:span text:style-name="T33"/><text:span text:style-name="T34">LIETUVOS RESPUBLIKOS APLINKOS MINISTRAS</text:span></text:p>
      <text:p text:style-name="P35"/>
      <text:p text:style-name="P36">Į S A K Y M A S</text:p>
      <text:p text:style-name="P37">DĖL VANDENŲ TARŠOS PAVOJINGOMIS MEDŽIAGOMIS MAŽINIMO TAISYKLIŲ PATVIRTINIMO</text:p>
      <text:p text:style-name="P38"/>
      <text:p text:style-name="P39">2001 m. gruodžio 21 d. Nr. 624</text:p>
      <text:p text:style-name="P40">Vilnius</text:p>
      <text:p text:style-name="P41"/>
      <text:p text:style-name="P42">Vadovaudamasis Lietuvos Respublikos vandens įstatymo (Žin., 1997, Nr.<text:s/><text:a xlink:href="https://www.e-tar.lt/portal/lt/legalAct/TAR.B3CC2C0B9BD2" office:target-frame-name="_blank" xlink:show="new"><text:span text:style-name="T43">104-26</text:span><text:span text:style-name="T44">15</text:span></text:a>) 22, 27, 29 ir 31 straipsniais, Lietuvos Respublikos aplinkos monitoringo įstatymo (Žin., 1997, Nr.<text:s/><text:a xlink:href="https://www.e-tar.lt/portal/lt/legalAct/TAR.1A98CE535B1C" office:target-frame-name="_blank" xlink:show="new"><text:span text:style-name="T45">112-2824</text:span></text:a>) 12 straipsniu:</text:p>
      <text:p text:style-name="P46">1.<text:s/><text:span text:style-name="T47">Tvirtinu</text:span><text:s/>Vandenų taršos pavojingomis medžiagomis mažinimo taisykles (pridedamos).</text:p>
      <text:p text:style-name="P48"><text:span text:style-name="T49">2</text:span><text:span text:style-name="T50">.<text:s/></text:span><text:span text:style-name="T51">Pavedu</text:span><text:span text:style-name="T52"><text:s/>regionų aplinkos apsaugos departamentams kontroliuoti, kad Vandenų taršos pavojingomis medžiagomis mažinimo taisyklių būtų laikomasi:</text:span></text:p>
      <text:p text:style-name="P53"><text:span text:style-name="T54">2.1</text:span><text:span text:style-name="T55">. nuo 2004 m. sausio 1 d. išd</text:span><text:span text:style-name="T56">uodant gamtos išteklių naudojimo (taršos integruotos prevencijos ir kontrolės) leidimus objektams, kurių projektinė dokumentacija suderinta (sąlygos išduotos) iki šio įsakymo įsigaliojimo. Iki 2004 m. sausio 1 d., šiems objektams pageidaujant, laikinai tai</text:span><text:span text:style-name="T57">kyti normatyvus, kurie buvo suderinti projektavimo metu arba nustatyti gamtos išteklių naudojimo leidimuose;</text:span></text:p>
      <text:p text:style-name="P58"><text:span text:style-name="T59">2.2</text:span><text:span text:style-name="T60">. nuo įsakymo įsigaliojimo dienos planuojant (projektuojant) naujus objektus.</text:span><text:s/></text:p>
      <text:p text:style-name="P61">Punkto pakeitimai:</text:p>
      <text:p text:style-name="P62"><text:span text:style-name="T63">Nr.<text:s/></text:span><text:a xlink:href="https://www.e-tar.lt/portal/legalAct.html?documentId=TAR.7FE25E8A4841" office:target-frame-name="_top" xlink:show="replace"><text:span text:style-name="T64">267</text:span></text:a><text:span text:style-name="T65">, 2002-05-22, Žin., 2002, Nr. 62-2533 (2002-06-21), i. k. 102301MISAK00000267</text:span></text:p>
      <text:p text:style-name="Normal"/>
      <text:p text:style-name="P66"/>
      <text:p text:style-name="P67"/>
      <text:p text:style-name="P68">APLINKOS MINISTRAS<text:tab/>ARŪNAS KUNDROTAS</text:p>
      <text:p text:style-name="Normal"/>
      <text:p text:style-name="P69"/>
      <text:soft-page-break/>
      <text:p text:style-name="P70">PATVIRTINTA</text:p>
      <text:p text:style-name="P71">Lietuvos Respublikos aplinkos ministro</text:p>
      <text:p text:style-name="P72">2001 m. gruodžio 21 d. įsakymu Nr. 624</text:p>
      <text:p text:style-name="P73"/>
      <text:p text:style-name="P74"><text:span text:style-name="T75">VANDENŲ TARŠOS PAVOJINGOMIS MEDŽIAGOMIS MAŽINIMO TAISYKLĖS</text:span></text:p>
      <text:p text:style-name="P76"/>
      <text:p text:style-name="P77"><text:span text:style-name="T78">I</text:span><text:span text:style-name="T79">.<text:s/></text:span><text:span text:style-name="T80">BENDROSIOS NUOSTATOS</text:span></text:p>
      <text:p text:style-name="P81"/>
      <text:p text:style-name="P82">1. Vandenų taršos pavojingomis medžiagomis mažinimo taisyklių (toliau – Taisyklių) paskirtis – nustatyti vandens<text:s/>apsaugos priemones nuo taršos tam tikrais teršalais ar jų grupėmis, kurie kelia pavojų vandens aplinkai. Taikomomis priemonėmis siekiama mažinti ir palaipsniui nutraukti tokių teršalų išleidimą į gamtinę aplinką.</text:p>
      <text:p text:style-name="P83">2. Taisyklėse nustatyti reikalavimai atitinka Europos Bendrijų Tarybos direktyvos 76/464/EEB dėl tam tikrų į Bendrijos vandenis išleidžiamų pavojingų medžiagų keliamos taršos reikalavimus ir iš dalies perkelia Europos Parlamento ir Tarybos direktyvos Nr. 2000/60/EB, nustatančios Bendrijos veiksmų vandens politikos srityje, nuostatas.</text:p>
      <text:p text:style-name="P84">3. Vandenų apsaugai nuo taršos Taisyklių priede nurodytomis medžiagomis taikomi šie reikalavimai:</text:p>
      <text:p text:style-name="P85">3.1. būtina inventorizuoti šių medžiagų išleidimus su nuotekomis;</text:p>
      <text:p text:style-name="P86">3.2. šias medžiagas draudžiama išleisti su nuotekomis be nustatyta tvarka išduoto leidimo;</text:p>
      <text:p text:style-name="P87">3.3. šių medžiagų leidžiamos koncentracijos išleidžiamose nuotekose turi būti nustatomos taip, kad nebūtų viršytos didžiausios leidžiamos koncentracijos priimančiame vandens telkinyje;</text:p>
      <text:p text:style-name="P88">3.4. naudojant šias medžiagas, kur tai įmanoma, turi būti taikomas geriausio prieinamo gamybos būdo principas;</text:p>
      <text:p text:style-name="P89">3.5. Taisyklių priedo A dalyje išvardytoms medžiagoms turi būti rengiami ir įgyvendinami prioritetinių medžiagų išleidimų mažinimo planai ir jų pagrindu<text:s/>išduodami ar atnaujinami gamtos išteklių naudojimo (arba Taršos integruotos prevencijos ir kontrolės) leidimai.</text:p>
      <text:p text:style-name="P90">4. Taisyklėse nustatytų priemonių taikymas yra tik vienas iš etapų, siekiant mažinti vandenų taršą priede išvardytomis medžiagomis ir palaipsniui nutraukti taršą šio priedo A dalyje išvardytomis medžiagomis.</text:p>
      <text:p text:style-name="P91">5. Taisyklėse vartojamos šios sąvokos:</text:p>
      <text:p text:style-name="P92">5.1.<text:s/><text:span text:style-name="T93">gamybinės nuotekos</text:span><text:s/>– nuotekos, susidarančios gamybos proceso metu, kurios nepriskiriamos prie buitinių ar paviršinių (lietaus) nuotekų;</text:p>
      <text:p text:style-name="P94">5.2.<text:s/><text:span text:style-name="T95">pavojingos medžiagos</text:span><text:s/>– Taisyklių priede išvardytos medžiagos ar jų grupės, kurių išleidimas su nuotekomis ar kitoks jų patekimas į gamtinę aplinką turi būti mažinamas;</text:p>
      <text:p text:style-name="P96">5.3.<text:s/><text:span text:style-name="T97">pavojingų medžiagų naudojimas</text:span><text:s/>– bet kuri veikla, susijusi su pavojingų<text:s/>medžiagų vartojimu, gamyba, perdirbimu, susidarymu ar tvarkymu (įskaitant ir nuotekų, užterštų pavojingomis medžiagomis, valymą);</text:p>
      <text:p text:style-name="P98">5.4.<text:span text:style-name="T99"><text:s/>tarša</text:span><text:s/>– žmogaus vykdomas medžiagų ar energijos tiesioginis ar netiesioginis išleidimas į vandenį, dėl ko gali kilti<text:s/>pavojus žmonių sveikatai arba/ir padaroma žala vandenų ekosistemoms, pakenkiama ar kitaip trukdoma teisėtam vandens naudojimui;</text:p>
      <text:p text:style-name="P100">5.5.<text:s/><text:span text:style-name="T101">didžiausia leidžiama koncentracija vandens telkinyje</text:span><text:s/>– pagal šias Taisykles ir/arba pagal kitus teisės aktus nustatyta<text:s/>didžiausia leidžiama tam tikro teršalo ar teršalų grupės koncentracija vandenyje, nuosėdose ar biotoje, kurios negalima viršyti, norint apsaugoti žmonių sveikatą ir aplinką;</text:p>
      <text:p text:style-name="P102">5.6.<text:s/><text:span text:style-name="T103">didžiausia leidžiama koncentracija nuotekose</text:span><text:s/>– pagal šias Taisykles ir/arba kitus teisės aktus nustatyta didžiausia leidžiama teršalo koncentracija nuotekose;</text:p>
      <text:p text:style-name="P104">5.7.<text:s/><text:span text:style-name="T105">didžiausia leistina tarša</text:span><text:s/>– per tam tikrą laiką leidžiamas su nuotekomis išleisti teršalo kiekis, apskaičiuotas pagal nuotekų užterštumo normas ir išleidžiamų nuotekų kiekį arba pagal nuotekų surinktuvo (priimančio vandens telkinio) sklaidą. Didžiausia leistina tarša prireikus gali būti išreikšta teršalo kiekiu, tenkančiu gaminio arba žaliavos vienetui;</text:p>
      <text:p text:style-name="P106">5.8.<text:s/><text:span text:style-name="T107">ribinės vertės</text:span><text:s/>– didžiausia leidžiama teršiančios medžiagos koncentracija nuotekose ir/arba didžiausia leistina tarša, kurių negalima viršyti. Pavojingų medžiagų ribinės vertės nustatomos taške, kuriame teršalai išleidžiami iš įmonės. Kai pavojingos medžiagos išleidžiamos su nuotekomis į nuotekų surinkimo sistemą, nustatant ribines vertes, leidžiama atsižvelgti į bendrų nuotekų valymo įrenginių veiksmingumą, įskaitant nuotekų praskiedimo laipsnį, jeigu tai nepažeidžia kitų aplinkosaugos reikalavimų nuotekoms tvarkyti;</text:p>
      <text:p text:style-name="P108">5.9.<text:s/><text:span text:style-name="T109">esama įmonė</text:span><text:s/>– įmonė, kuri pradėjo veiklą iki šių Taisyklių įsigaliojimo;</text:p>
      <text:p text:style-name="P110">5.10<text:span text:style-name="T111"><text:s/>nauja įmonė</text:span><text:s/>– įmonė, kuri pradeda veiklą po šių Taisyklių įsigaliojimo, arba esama įmonė, kurioje po šių Taisyklių įsigaliojimo atliktas ūkinės veiklos pakeitimas, dėl ko pakito Taisyklių priede nurodytų medžiagų naudojimas.</text:p>
      <text:p text:style-name="P112">6. Šios Taisyklės privalomos visiems fiziniams ir juridiniams asmenims, kurių veikla susijusi<text:s/>su pavojingų medžiagų naudojimu. Taisyklių taikymas neatleidžia veiklos vykdytojų nuo pareigos laikytis kitais teisės aktais nustatytų aplinkosaugos reikalavimų nuotekoms tvarkyti.</text:p>
      <text:p text:style-name="P113"/>
      <text:p text:style-name="P114"><text:span text:style-name="T115">II</text:span><text:span text:style-name="T116">.<text:s/></text:span><text:span text:style-name="T117">PAVOJINGŲ MEDŽIAGŲ INVENTORIZAVIMAS</text:span></text:p>
      <text:p text:style-name="P118"/>
      <text:p text:style-name="P119">7. Fiziniai ir juridiniai asmenys, išleidžiantys nuotekas, privalo nustatyti, kiek ir kokių pavojingų medžiagų išleidžiama su nuotekomis. Šis reikalavimas taikomas ir asmenims, išleidžiantiems iš kitų objektų (abonentų) surenkamas nuotekas.</text:p>
      <text:p text:style-name="P120">8. Pavojingos medžiagos išleidžiamose nuotekose inventorizuojamos pagal jų naudojimą. Fiziniai ir juridiniai asmenys, kurie naudoja Taisyklių priede nurodytas medžiagas, turi nustatyti tokių medžiagų patekimo į nuotekas galimybes ir kiekius, pavyzdžiui, visam gamybos procesui turi būti sudarytas tokių medžiagų masių balansas (t. y. nuo jų – kaip žaliavos – patekimo į gamybos procesą, medžiagos cirkuliacijos gamybos proceso metu bei tos medžiagos kiekio apskaitos gaminiuose ir gamybos atliekose) ar kitokiu būdu.</text:p>
      <text:p text:style-name="P121"/>
      <text:p text:style-name="P122"><text:span text:style-name="T123">III</text:span><text:span text:style-name="T124">.<text:s/></text:span><text:span text:style-name="T125">LEIDIMAI IŠLEISTI</text:span><text:span text:style-name="T126"><text:s/>PAVOJINGAS MEDŽIAGAS</text:span></text:p>
      <text:p text:style-name="P127"/>
      <text:p text:style-name="P128">9. Juridiniai ir fiziniai asmenys, kurie nuotekoms išleisti privalo gauti gamtos išteklių naudojimo (arba Taršos integruotos prevencijos ir kontrolės) leidimą, kai nuotekose yra pavojingų medžiagų, privalo jas nurodyti paraiškoje<text:s/>leidimui gauti. Gamtos išteklių naudojimo (arba Taršos integruotos prevencijos ir kontrolės) leidime įrašomos pavojingų medžiagų didžiausios leidžiamos koncentracijos, neviršijančios Taisyklių priede nustatytų ribinių verčių.</text:p>
      <text:p text:style-name="P129">Veiklos vykdytojai turi laikytis priede nurodytų reikalavimų ir tais atvejais, kai leidimas nuotekoms išleisti nereikalingas.</text:p>
      <text:p text:style-name="P130">10. Juridiniai ir fiziniai asmenys, prieš išleisdami į nuotekų surinkimo sistemas nuotekas, kuriose yra pavojingų medžiagų, turi gauti vandens naudotojo, eksploatuojančio nuotekų surinkimo sistemą, rašytinį sutikimą (sutartis, techninės sąlygos), kuriame nurodomos nuotekų išleidimo sąlygos, atitinkančios Taisyklių priede nustatytus normatyvus nuotekoms į surinkimo sistemas išleisti. Vandens naudotojas turi teisę savo abonentams nustatyti griežtesnius reikalavimus, jeigu Taisyklių priede nustatyti reikalavimai nuotekoms į surinkimo sistemas išleisti neleidžia pasiekti reikalavimų, nustatytų vandens naudotojui išduotame leidime. Vandens naudotojas turi teisę nustatyti laisvesnius reikalavimus Taisyklių priedo B dalyje nurodytoms medžiagoms, jeigu vandens naudotojas užtikrina jam keliamų aplinkosauginių reikalavimų laikymąsi (nuotekų išleidimui, dumblo tvarkymui).</text:p>
      <text:p text:style-name="P131">11. Pavojingoms medžiagoms išleisti leidimo nereikia (paraiškoje leidimui gauti nenurodomos), kai jų koncentracija išleidžiamose nuotekose yra daugiau kaip 5 kartus mažesnė už Taisyklių priede nurodytas ribines vertes.</text:p>
      <text:p text:style-name="P132">12. Atvejais, kai pagal gamtos išteklių naudojimo (arba Taršos integruotos prevencijos ir kontrolės) leidimo išdavimo sąlygas išleidžiamų su nuotekomis pavojingų medžiagų ribinės vertės privalo būti nustatomos geriausio prieinamo gamybos būdo pagrindu, priede nurodytos pavojingų medžiagų ribinės vertės taikomos kaip minimalūs reikalavimai.</text:p>
      <text:p text:style-name="P133">13. Gamtos išteklių naudojimo (arba Taršos integruotos prevencijos ir kontrolės) leidimo dalis, kurioje nustatomos sąlygos pavojingoms medžiagoms išleisti, ne rečiau kaip kas 4 metai turi būti peržiūrima ir atnaujinama.</text:p>
      <text:p text:style-name="P134">14. Pavojingų<text:s/>medžiagų normos nuotekose paprastai nustatomos nuotekų ištekėjimo iš įmonės vietoje. Tačiau tais atvejais, kai pavojingoms medžiagoms pašalinti įmonės nuotekų valymo įrenginiai yra už įmonės teritorijos ribų, didžiausios leidžiamos koncentracijos nustatomos nuotekų ištekėjimo iš valymo įrenginių vietoje.</text:p>
      <text:p text:style-name="P135"/>
      <text:p text:style-name="P136"><text:span text:style-name="T137">V</text:span><text:span text:style-name="T138">.<text:s/></text:span><text:span text:style-name="T139">VANDENŲ TARŠOS PAVOJINGOMIS MEDŽIAGOMIS MAŽINIMO PROGRAMOS</text:span></text:p>
      <text:p text:style-name="P140"/>
      <text:p text:style-name="P141">15. Veiklos vykdytojai, kuriems pavojingoms medžiagoms išleisti reikia gauti gamtos išteklių naudojimo (arba Taršos integruotos prevencijos ir kontrolės) leidimą, paraiškoje leidimui gauti pateikia vandenų taršos pavojingomis medžiagomis, nurodytomis priedo A dalyje, mažinimo programas.</text:p>
      <text:p text:style-name="P142">16. Vandenų taršos pavojingomis medžiagomis mažinimo programa pateikiama kartu su gamtos<text:s/>išteklių taupymo ir atliekų mažinimo planu, kuris rengiamas pagal gamtos išteklių naudojimo (arba Taršos integruotos prevencijos ir kontrolės) leidimų išdavimo taisykles (tvarką).</text:p>
      <text:p text:style-name="P143">17. Vandenų taršos pavojingomis medžiagomis mažinimo programoje turi būti bent šios dalys:</text:p>
      <text:p text:style-name="P144">17.1. ūkinėje veikloje naudojamų pavojingų medžiagų sąrašas ir kiekiai;</text:p>
      <text:p text:style-name="P145">17.2. ūkinėje veikloje naudojamų pavojingų medžiagų masių balansas;</text:p>
      <text:p text:style-name="P146">17.3. pavojingų medžiagų išleidimo su nuotekomis kontrolės priemonės;</text:p>
      <text:p text:style-name="P147">17.4. planuojamos priemonės pavojingų medžiagų išleidimui sumažinti per gamtos išteklių naudojimo (arba Taršos integruotos prevencijos ir kontrolės) leidimo galiojimo laikotarpį.</text:p>
      <text:p text:style-name="P148"/>
      <text:p text:style-name="P149"><text:span text:style-name="T150">VI</text:span><text:span text:style-name="T151">.<text:s/></text:span><text:span text:style-name="T152">BAIGIAMOSIOS NUOSTATOS</text:span></text:p>
      <text:p text:style-name="P153"/>
      <text:p text:style-name="P154">18. Pagal šių Taisyklių reikalavimus taikomos priemonės neturi didinti vandens ir kitų aplinkos komponentų taršos.</text:p>
      <text:p text:style-name="P155">19. Ėminiai nuotekų kontrolei turi būti imami tose nuotekų išleidimo vietose, kuriose nustatytos išleidžiamų su nuotekomis pavojingų medžiagų ribinės vertės. Nuotekų ėminiai imami pagal<text:s/>LST EN 2:1999 standartą.</text:p>
      <text:p text:style-name="P156">20. Fiziniai ir juridiniai asmenys, pažeidę šių Taisyklių reikalavimus, atsako Lietuvos Respublikos įstatymų nustatyta tvarka.<text:s/></text:p>
      <text:p text:style-name="P157">______________</text:p>
      <text:p text:style-name="P158"/>
      <text:soft-page-break/>
      <text:p text:style-name="P159">Vandenų taršos pavojingomis medžiagomis<text:s/></text:p>
      <text:p text:style-name="P160">mažinimo taisyklių priedas</text:p>
      <text:p text:style-name="P161">(Lietuvos Respublikos aplinkos ministro<text:s/></text:p>
      <text:p text:style-name="P162">2002 m. gegužės 22 d.<text:s/></text:p>
      <text:p text:style-name="P163">įsakymu Nr. 267 patvirtinta redakcija)<text:s/></text:p>
      <text:p text:style-name="P164"/>
      <text:p text:style-name="P165"><text:span text:style-name="T166">VANDENS APLINKAI PAVOJINGŲ MEDŽIAGŲ DIDŽIAUSIOS LEIDŽIAMOS KONCENTRACIJOS (DLK)<text:s/></text:span></text:p>
      <text:p text:style-name="Normal"/>
      <text:p text:style-name="P167">Šio priedo „A“ dalyje pateikiamas sąrašas pavojingų medžiagų, kurias<text:s/>Europos Sąjungos Komisija pasiūlė laikyti prioritetinėmis medžiagomis, įgyvendinant Europos Parlamento ir Tarybos direktyvą 2000/60/EB, nustatančią Bendrijos veiksmų vandens politikos srityje pagrindus.</text:p>
      <text:p text:style-name="P168">Šio priedo „B“ dalyje pateikiamas sąrašas vandens aplinkai kenksmingų medžiagų, kurios yra svarbios Lietuvai.<text: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Medžiagų grupės pavadinimas</text:p>
            </table:table-cell>
            <table:table-cell table:style-name="TableCell179">
              <text:p text:style-name="P180">Medžiagos pavadinimas</text:p>
            </table:table-cell>
            <table:table-cell table:style-name="TableCell181">
              <text:p text:style-name="P182">Cheminių medžiagų santrumpų tarnybos registracijos numeris</text:p>
              <text:p text:style-name="P183">CAS</text:p>
            </table:table-cell>
            <table:table-cell table:style-name="TableCell184">
              <text:p text:style-name="P185">DLK, mg/l</text:p>
              <text:p text:style-name="P186">į nuotekų surinkimo sistemą</text:p>
            </table:table-cell>
            <table:table-cell table:style-name="TableCell187">
              <text:p text:style-name="P188">DLK, mg/l</text:p>
              <text:p text:style-name="P189">į gamtinę aplinką</text:p>
              <text:p text:style-name="P190"/>
            </table:table-cell>
            <table:table-cell table:style-name="TableCell191">
              <text:p text:style-name="P192"><text:span text:style-name="T193">DLK,<text:s/></text:span><text:span text:style-name="T194"></text:span><text:span text:style-name="T195">g/l</text:span></text:p>
              <text:p text:style-name="P196">vandens<text:s/>telkinyje-priimtuve</text:p>
              <text:p text:style-name="P197"/>
            </table:table-cell>
          </table:table-row>
          <table:table-row table:style-name="TableRow198">
            <table:table-cell table:style-name="TableCell199" table:number-columns-spanned="6">
              <text:p text:style-name="P200">„A“ dalis</text:p>
            </table:table-cell>
            <table:covered-table-cell/>
            <table:covered-table-cell/>
            <table:covered-table-cell/>
            <table:covered-table-cell/>
            <table:covered-table-cell/>
          </table:table-row>
          <table:table-row table:style-name="TableRow201">
            <table:table-cell table:style-name="TableCell202">
              <text:p text:style-name="P203">Aromatiniai angliavandeniliai</text:p>
            </table:table-cell>
            <table:table-cell table:style-name="TableCell204">
              <text:p text:style-name="P205">Benzenas</text:p>
            </table:table-cell>
            <table:table-cell table:style-name="TableCell206">
              <text:p text:style-name="P207">CAS 71-43-2</text:p>
            </table:table-cell>
            <table:table-cell table:style-name="TableCell208">
              <text:p text:style-name="P209">0,8</text:p>
            </table:table-cell>
            <table:table-cell table:style-name="TableCell210">
              <text:p text:style-name="P211">0,04</text:p>
            </table:table-cell>
            <table:table-cell table:style-name="TableCell212">
              <text:p text:style-name="P213">2</text:p>
            </table:table-cell>
          </table:table-row>
          <table:table-row table:style-name="TableRow214">
            <table:table-cell table:style-name="TableCell215">
              <text:p text:style-name="P216">Halogeninti angliavandeniliai</text:p>
            </table:table-cell>
            <table:table-cell table:style-name="TableCell217">
              <text:p text:style-name="Normal"><text:span text:style-name="T218">C10-13-chloralkanai</text:span><text:span text:style-name="T219">1</text:span><text:span text:style-name="T220">,</text:span></text:p>
            </table:table-cell>
            <table:table-cell table:style-name="TableCell221">
              <text:p text:style-name="P222">CAS 85535-84-8</text:p>
            </table:table-cell>
            <table:table-cell table:style-name="TableCell223">
              <text:p text:style-name="P224">0,04</text:p>
            </table:table-cell>
            <table:table-cell table:style-name="TableCell225">
              <text:p text:style-name="P226">0,0002</text:p>
            </table:table-cell>
            <table:table-cell table:style-name="TableCell227">
              <text:p text:style-name="P228">0,01</text:p>
            </table:table-cell>
          </table:table-row>
          <table:table-row table:style-name="TableRow229">
            <table:table-cell table:style-name="TableCell230">
              <text:p text:style-name="P231"/>
            </table:table-cell>
            <table:table-cell table:style-name="TableCell232">
              <text:p text:style-name="P233">Metilenchloridas</text:p>
              <text:p text:style-name="P234">(Dichlormetanas)</text:p>
            </table:table-cell>
            <table:table-cell table:style-name="TableCell235">
              <text:p text:style-name="P236">CAS 75-09-2</text:p>
            </table:table-cell>
            <table:table-cell table:style-name="TableCell237">
              <text:p text:style-name="P238">4</text:p>
            </table:table-cell>
            <table:table-cell table:style-name="TableCell239">
              <text:p text:style-name="P240">0,2</text:p>
            </table:table-cell>
            <table:table-cell table:style-name="TableCell241">
              <text:p text:style-name="P242">10</text:p>
            </table:table-cell>
          </table:table-row>
          <table:table-row table:style-name="TableRow243">
            <table:table-cell table:style-name="TableCell244">
              <text:p text:style-name="P245">Halogeninti<text:s/>aromatiniai angliavandeniliai</text:p>
            </table:table-cell>
            <table:table-cell table:style-name="TableCell246">
              <text:p text:style-name="Normal"><text:span text:style-name="T247">Brominti difenileteriai</text:span><text:span text:style-name="T248">1</text:span></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
            </table:table-cell>
            <table:table-cell table:style-name="TableCell260">
              <text:p text:style-name="Normal"><text:span text:style-name="T261">Pentabrombifenilo eteriai</text:span><text:span text:style-name="T262">2</text:span></text:p>
            </table:table-cell>
            <table:table-cell table:style-name="TableCell263">
              <text:p text:style-name="P264">CAS 32534-81-9</text:p>
            </table:table-cell>
            <table:table-cell table:style-name="TableCell265">
              <text:p text:style-name="P266">–</text:p>
            </table:table-cell>
            <table:table-cell table:style-name="TableCell267">
              <text:p text:style-name="P268">–</text:p>
            </table:table-cell>
            <table:table-cell table:style-name="TableCell269">
              <text:p text:style-name="P270">0,1</text:p>
            </table:table-cell>
          </table:table-row>
          <table:table-row table:style-name="TableRow271">
            <table:table-cell table:style-name="TableCell272">
              <text:p text:style-name="P273"/>
            </table:table-cell>
            <table:table-cell table:style-name="TableCell274">
              <text:p text:style-name="P275">Pentachlorbenzenas<text:s/></text:p>
            </table:table-cell>
            <table:table-cell table:style-name="TableCell276">
              <text:p text:style-name="P277">CAS 608-93-5</text:p>
            </table:table-cell>
            <table:table-cell table:style-name="TableCell278">
              <text:p text:style-name="P279">0,012</text:p>
            </table:table-cell>
            <table:table-cell table:style-name="TableCell280">
              <text:p text:style-name="P281">0,0006</text:p>
            </table:table-cell>
            <table:table-cell table:style-name="TableCell282">
              <text:p text:style-name="P283">0,03</text:p>
            </table:table-cell>
          </table:table-row>
          <table:table-row table:style-name="TableRow284">
            <table:table-cell table:style-name="TableCell285">
              <text:p text:style-name="P286">Metalo junginiai</text:p>
            </table:table-cell>
            <table:table-cell table:style-name="TableCell287">
              <text:p text:style-name="P288">Švinas ir jo junginiai</text:p>
            </table:table-cell>
            <table:table-cell table:style-name="TableCell289">
              <text:p text:style-name="P290">CAS 7439-92-1</text:p>
            </table:table-cell>
            <table:table-cell table:style-name="TableCell291">
              <text:p text:style-name="P292">0,5</text:p>
            </table:table-cell>
            <table:table-cell table:style-name="TableCell293">
              <text:p text:style-name="P294">0,1</text:p>
            </table:table-cell>
            <table:table-cell table:style-name="TableCell295">
              <text:p text:style-name="P296">5</text:p>
            </table:table-cell>
          </table:table-row>
          <table:table-row table:style-name="TableRow297">
            <table:table-cell table:style-name="TableCell298">
              <text:p text:style-name="P299"/>
            </table:table-cell>
            <table:table-cell table:style-name="TableCell300">
              <text:p text:style-name="P301">Nikelis ir jo<text:s/>junginiai</text:p>
            </table:table-cell>
            <table:table-cell table:style-name="TableCell302">
              <text:p text:style-name="P303">CAS 7440-02-0</text:p>
            </table:table-cell>
            <table:table-cell table:style-name="TableCell304">
              <text:p text:style-name="P305">0,5</text:p>
            </table:table-cell>
            <table:table-cell table:style-name="TableCell306">
              <text:p text:style-name="P307">0,2</text:p>
            </table:table-cell>
            <table:table-cell table:style-name="TableCell308">
              <text:p text:style-name="P309">10</text:p>
            </table:table-cell>
          </table:table-row>
          <table:table-row table:style-name="TableRow310">
            <table:table-cell table:style-name="TableCell311">
              <text:p text:style-name="P312">Alavo organiniai junginiai</text:p>
            </table:table-cell>
            <table:table-cell table:style-name="TableCell313">
              <text:p text:style-name="P314">Tributilalavo junginiai</text:p>
            </table:table-cell>
            <table:table-cell table:style-name="TableCell315">
              <text:p text:style-name="P316">CAS 688-73-3</text:p>
            </table:table-cell>
            <table:table-cell table:style-name="TableCell317">
              <text:p text:style-name="P318">0,0004</text:p>
            </table:table-cell>
            <table:table-cell table:style-name="TableCell319">
              <text:p text:style-name="P320">0,00002</text:p>
            </table:table-cell>
            <table:table-cell table:style-name="TableCell321">
              <text:p text:style-name="P322">0,001</text:p>
            </table:table-cell>
          </table:table-row>
          <table:table-row table:style-name="TableRow323">
            <table:table-cell table:style-name="TableCell324">
              <text:p text:style-name="P325"/>
            </table:table-cell>
            <table:table-cell table:style-name="TableCell326">
              <text:p text:style-name="Normal"><text:span text:style-name="T327">Tributilalavo – katijonai</text:span></text:p>
            </table:table-cell>
            <table:table-cell table:style-name="TableCell328">
              <text:p text:style-name="P329">CAS 3664-73-3</text:p>
            </table:table-cell>
            <table:table-cell table:style-name="TableCell330">
              <text:p text:style-name="P331">0,0004</text:p>
            </table:table-cell>
            <table:table-cell table:style-name="TableCell332">
              <text:p text:style-name="P333">0,00002</text:p>
            </table:table-cell>
            <table:table-cell table:style-name="TableCell334">
              <text:p text:style-name="P335">0,001</text:p>
            </table:table-cell>
          </table:table-row>
          <table:table-row table:style-name="TableRow336">
            <table:table-cell table:style-name="TableCell337">
              <text:p text:style-name="P338">Poliaromatiniai angliavandeniliai</text:p>
            </table:table-cell>
            <table:table-cell table:style-name="TableCell339">
              <text:p text:style-name="P340">Antracenas</text:p>
            </table:table-cell>
            <table:table-cell table:style-name="TableCell341">
              <text:p text:style-name="P342">CAS 120-12-7</text:p>
            </table:table-cell>
            <table:table-cell table:style-name="TableCell343">
              <text:p text:style-name="P344">0,004</text:p>
            </table:table-cell>
            <table:table-cell table:style-name="TableCell345">
              <text:p text:style-name="P346">0,0002</text:p>
            </table:table-cell>
            <table:table-cell table:style-name="TableCell347">
              <text:p text:style-name="P348">0,01</text:p>
            </table:table-cell>
          </table:table-row>
          <table:table-row table:style-name="TableRow349">
            <table:table-cell table:style-name="TableCell350">
              <text:p text:style-name="P351"/>
            </table:table-cell>
            <table:table-cell table:style-name="TableCell352">
              <text:p text:style-name="P353">Benz (a)pirenas<text:s/></text:p>
            </table:table-cell>
            <table:table-cell table:style-name="TableCell354">
              <text:p text:style-name="P355">CAS 50-32-8</text:p>
            </table:table-cell>
            <table:table-cell table:style-name="TableCell356">
              <text:p text:style-name="P357">0,02</text:p>
            </table:table-cell>
            <table:table-cell table:style-name="TableCell358">
              <text:p text:style-name="P359">0,001</text:p>
            </table:table-cell>
            <table:table-cell table:style-name="TableCell360">
              <text:p text:style-name="P361">0,05</text:p>
            </table:table-cell>
          </table:table-row>
          <table:table-row table:style-name="TableRow362">
            <table:table-cell table:style-name="TableCell363">
              <text:p text:style-name="P364"/>
            </table:table-cell>
            <table:table-cell table:style-name="TableCell365">
              <text:p text:style-name="P366">Benz (b)fluoroantenas</text:p>
            </table:table-cell>
            <table:table-cell table:style-name="TableCell367">
              <text:p text:style-name="P368">CAS 205-99-2</text:p>
            </table:table-cell>
            <table:table-cell table:style-name="TableCell369">
              <text:p text:style-name="P370">0,016</text:p>
            </table:table-cell>
            <table:table-cell table:style-name="TableCell371">
              <text:p text:style-name="P372">0,0008</text:p>
            </table:table-cell>
            <table:table-cell table:style-name="TableCell373">
              <text:p text:style-name="P374">0,04</text:p>
            </table:table-cell>
          </table:table-row>
          <table:table-row table:style-name="TableRow375">
            <table:table-cell table:style-name="TableCell376">
              <text:p text:style-name="P377"/>
            </table:table-cell>
            <table:table-cell table:style-name="TableCell378">
              <text:p text:style-name="P379">Benz (g. h. i.)perilinas</text:p>
            </table:table-cell>
            <table:table-cell table:style-name="TableCell380">
              <text:p text:style-name="P381">CAS 191-24-2</text:p>
            </table:table-cell>
            <table:table-cell table:style-name="TableCell382">
              <text:p text:style-name="P383">0,012</text:p>
            </table:table-cell>
            <table:table-cell table:style-name="TableCell384">
              <text:p text:style-name="P385">0,0006</text:p>
            </table:table-cell>
            <table:table-cell table:style-name="TableCell386">
              <text:p text:style-name="P387">0,03</text:p>
            </table:table-cell>
          </table:table-row>
          <table:table-row table:style-name="TableRow388">
            <table:table-cell table:style-name="TableCell389">
              <text:p text:style-name="P390"/>
            </table:table-cell>
            <table:table-cell table:style-name="TableCell391">
              <text:p text:style-name="P392">Benz (k)fluoroantenas</text:p>
            </table:table-cell>
            <table:table-cell table:style-name="TableCell393">
              <text:p text:style-name="P394">CAS 207-08-9</text:p>
            </table:table-cell>
            <table:table-cell table:style-name="TableCell395">
              <text:p text:style-name="P396">0,016</text:p>
            </table:table-cell>
            <table:table-cell table:style-name="TableCell397">
              <text:p text:style-name="P398">0,0008</text:p>
            </table:table-cell>
            <table:table-cell table:style-name="TableCell399">
              <text:p text:style-name="P400">0,04</text:p>
            </table:table-cell>
          </table:table-row>
          <table:table-row table:style-name="TableRow401">
            <table:table-cell table:style-name="TableCell402">
              <text:p text:style-name="P403"/>
            </table:table-cell>
            <table:table-cell table:style-name="TableCell404">
              <text:p text:style-name="P405">Fluoroantenas</text:p>
            </table:table-cell>
            <table:table-cell table:style-name="TableCell406">
              <text:p text:style-name="P407">CAS 206-44-0</text:p>
            </table:table-cell>
            <table:table-cell table:style-name="TableCell408">
              <text:p text:style-name="P409">0,12</text:p>
            </table:table-cell>
            <table:table-cell table:style-name="TableCell410">
              <text:p text:style-name="P411">0,006</text:p>
            </table:table-cell>
            <table:table-cell table:style-name="TableCell412">
              <text:p text:style-name="P413">0,3</text:p>
            </table:table-cell>
          </table:table-row>
          <table:table-row table:style-name="TableRow414">
            <table:table-cell table:style-name="TableCell415">
              <text:p text:style-name="P416"/>
            </table:table-cell>
            <table:table-cell table:style-name="TableCell417">
              <text:p text:style-name="P418">Inden (1,2,3-cd)pirenas</text:p>
            </table:table-cell>
            <table:table-cell table:style-name="TableCell419">
              <text:p text:style-name="P420">CAS 193-39-5</text:p>
            </table:table-cell>
            <table:table-cell table:style-name="TableCell421">
              <text:p text:style-name="P422">0,016</text:p>
            </table:table-cell>
            <table:table-cell table:style-name="TableCell423">
              <text:p text:style-name="P424">0,0008</text:p>
            </table:table-cell>
            <table:table-cell table:style-name="TableCell425">
              <text:p text:style-name="P426">0,04</text:p>
            </table:table-cell>
          </table:table-row>
          <table:table-row table:style-name="TableRow427">
            <table:table-cell table:style-name="TableCell428">
              <text:p text:style-name="P429"/>
            </table:table-cell>
            <table:table-cell table:style-name="TableCell430">
              <text:p text:style-name="P431">Naftalenas</text:p>
            </table:table-cell>
            <table:table-cell table:style-name="TableCell432">
              <text:p text:style-name="P433">CAS 91-20-3</text:p>
            </table:table-cell>
            <table:table-cell table:style-name="TableCell434">
              <text:p text:style-name="P435">0,4</text:p>
            </table:table-cell>
            <table:table-cell table:style-name="TableCell436">
              <text:p text:style-name="P437">0,02</text:p>
            </table:table-cell>
            <table:table-cell table:style-name="TableCell438">
              <text:p text:style-name="P439">1</text:p>
            </table:table-cell>
          </table:table-row>
          <table:table-row table:style-name="TableRow440">
            <table:table-cell table:style-name="TableCell441">
              <text:p text:style-name="Normal"><text:span text:style-name="T442">Pesticidai</text:span><text:span text:style-name="T443">3</text:span></text:p>
            </table:table-cell>
            <table:table-cell table:style-name="TableCell444">
              <text:p text:style-name="P445">Alachloras</text:p>
            </table:table-cell>
            <table:table-cell table:style-name="TableCell446">
              <text:p text:style-name="P447">CAS 15972-60-8</text:p>
            </table:table-cell>
            <table:table-cell table:style-name="TableCell448">
              <text:p text:style-name="P449">–</text:p>
            </table:table-cell>
            <table:table-cell table:style-name="TableCell450">
              <text:p text:style-name="P451">–</text:p>
            </table:table-cell>
            <table:table-cell table:style-name="TableCell452">
              <text:p text:style-name="P453">0,01</text:p>
            </table:table-cell>
          </table:table-row>
          <table:table-row table:style-name="TableRow454">
            <table:table-cell table:style-name="TableCell455">
              <text:p text:style-name="P456"/>
            </table:table-cell>
            <table:table-cell table:style-name="TableCell457">
              <text:p text:style-name="P458">Atrazinas</text:p>
            </table:table-cell>
            <table:table-cell table:style-name="TableCell459">
              <text:p text:style-name="P460">CAS 1912-24-9</text:p>
            </table:table-cell>
            <table:table-cell table:style-name="TableCell461">
              <text:p text:style-name="P462">–</text:p>
            </table:table-cell>
            <table:table-cell table:style-name="TableCell463">
              <text:p text:style-name="P464">–</text:p>
            </table:table-cell>
            <table:table-cell table:style-name="TableCell465">
              <text:p text:style-name="P466">1</text:p>
            </table:table-cell>
          </table:table-row>
          <table:table-row table:style-name="TableRow467">
            <table:table-cell table:style-name="TableCell468">
              <text:p text:style-name="P469"/>
            </table:table-cell>
            <table:table-cell table:style-name="TableCell470">
              <text:p text:style-name="P471">Chlorfenvinfosas</text:p>
            </table:table-cell>
            <table:table-cell table:style-name="TableCell472">
              <text:p text:style-name="P473">CAS 470-90-6</text:p>
            </table:table-cell>
            <table:table-cell table:style-name="TableCell474">
              <text:p text:style-name="P475">–</text:p>
            </table:table-cell>
            <table:table-cell table:style-name="TableCell476">
              <text:p text:style-name="P477">–</text:p>
            </table:table-cell>
            <table:table-cell table:style-name="TableCell478">
              <text:p text:style-name="P479">0,01</text:p>
            </table:table-cell>
          </table:table-row>
          <table:table-row table:style-name="TableRow480">
            <table:table-cell table:style-name="TableCell481">
              <text:p text:style-name="P482"/>
            </table:table-cell>
            <table:table-cell table:style-name="TableCell483">
              <text:p text:style-name="P484">Chlorpyrifosas</text:p>
            </table:table-cell>
            <table:table-cell table:style-name="TableCell485">
              <text:p text:style-name="P486">CAS 2921-88-2</text:p>
            </table:table-cell>
            <table:table-cell table:style-name="TableCell487">
              <text:p text:style-name="P488">–</text:p>
            </table:table-cell>
            <table:table-cell table:style-name="TableCell489">
              <text:p text:style-name="P490">–</text:p>
            </table:table-cell>
            <table:table-cell table:style-name="TableCell491">
              <text:p text:style-name="P492">0,0001</text:p>
            </table:table-cell>
          </table:table-row>
          <table:table-row table:style-name="TableRow493">
            <table:table-cell table:style-name="TableCell494">
              <text:p text:style-name="P495"/>
            </table:table-cell>
            <table:table-cell table:style-name="TableCell496">
              <text:p text:style-name="P497">Diuronas</text:p>
            </table:table-cell>
            <table:table-cell table:style-name="TableCell498">
              <text:p text:style-name="P499">CAS 330-54-1</text:p>
            </table:table-cell>
            <table:table-cell table:style-name="TableCell500">
              <text:p text:style-name="P501">–</text:p>
            </table:table-cell>
            <table:table-cell table:style-name="TableCell502">
              <text:p text:style-name="P503">–</text:p>
            </table:table-cell>
            <table:table-cell table:style-name="TableCell504">
              <text:p text:style-name="P505">0,1</text:p>
            </table:table-cell>
          </table:table-row>
          <table:table-row table:style-name="TableRow506">
            <table:table-cell table:style-name="TableCell507">
              <text:p text:style-name="P508"/>
            </table:table-cell>
            <table:table-cell table:style-name="TableCell509">
              <text:p text:style-name="P510">Endosulfanas</text:p>
            </table:table-cell>
            <table:table-cell table:style-name="TableCell511">
              <text:p text:style-name="P512">CAS 115-29-7</text:p>
            </table:table-cell>
            <table:table-cell table:style-name="TableCell513">
              <text:p text:style-name="P514">–</text:p>
            </table:table-cell>
            <table:table-cell table:style-name="TableCell515">
              <text:p text:style-name="P516">–</text:p>
            </table:table-cell>
            <table:table-cell table:style-name="TableCell517">
              <text:p text:style-name="P518">0,001</text:p>
            </table:table-cell>
          </table:table-row>
          <table:table-row table:style-name="TableRow519">
            <table:table-cell table:style-name="TableCell520">
              <text:p text:style-name="P521"/>
            </table:table-cell>
            <table:table-cell table:style-name="TableCell522">
              <text:p text:style-name="P523">Endosulfan (alfa-)<text:s/></text:p>
            </table:table-cell>
            <table:table-cell table:style-name="TableCell524">
              <text:p text:style-name="P525">CAS 959-98-8</text:p>
            </table:table-cell>
            <table:table-cell table:style-name="TableCell526">
              <text:p text:style-name="P527">–</text:p>
            </table:table-cell>
            <table:table-cell table:style-name="TableCell528">
              <text:p text:style-name="P529">–</text:p>
            </table:table-cell>
            <table:table-cell table:style-name="TableCell530">
              <text:p text:style-name="P531">0,001</text:p>
            </table:table-cell>
          </table:table-row>
          <table:table-row table:style-name="TableRow532">
            <table:table-cell table:style-name="TableCell533">
              <text:p text:style-name="P534"/>
            </table:table-cell>
            <table:table-cell table:style-name="TableCell535">
              <text:p text:style-name="P536">Izoproturonas</text:p>
            </table:table-cell>
            <table:table-cell table:style-name="TableCell537">
              <text:p text:style-name="P538">CAS 34123-59-6</text:p>
            </table:table-cell>
            <table:table-cell table:style-name="TableCell539">
              <text:p text:style-name="P540">–</text:p>
            </table:table-cell>
            <table:table-cell table:style-name="TableCell541">
              <text:p text:style-name="P542">–</text:p>
            </table:table-cell>
            <table:table-cell table:style-name="TableCell543">
              <text:p text:style-name="P544">0,32</text:p>
            </table:table-cell>
          </table:table-row>
          <table:table-row table:style-name="TableRow545">
            <table:table-cell table:style-name="TableCell546">
              <text:p text:style-name="P547"/>
            </table:table-cell>
            <table:table-cell table:style-name="TableCell548">
              <text:p text:style-name="P549">Simazinas</text:p>
            </table:table-cell>
            <table:table-cell table:style-name="TableCell550">
              <text:p text:style-name="P551">CAS 122-34-9</text:p>
            </table:table-cell>
            <table:table-cell table:style-name="TableCell552">
              <text:p text:style-name="P553">–</text:p>
            </table:table-cell>
            <table:table-cell table:style-name="TableCell554">
              <text:p text:style-name="P555">–</text:p>
            </table:table-cell>
            <table:table-cell table:style-name="TableCell556">
              <text:p text:style-name="P557">1</text:p>
            </table:table-cell>
          </table:table-row>
          <table:table-row table:style-name="TableRow558">
            <table:table-cell table:style-name="TableCell559">
              <text:p text:style-name="P560"/>
            </table:table-cell>
            <table:table-cell table:style-name="TableCell561">
              <text:p text:style-name="P562">Trifluralinas</text:p>
            </table:table-cell>
            <table:table-cell table:style-name="TableCell563">
              <text:p text:style-name="P564">CAS 1582-09-8</text:p>
            </table:table-cell>
            <table:table-cell table:style-name="TableCell565">
              <text:p text:style-name="P566">0,04</text:p>
            </table:table-cell>
            <table:table-cell table:style-name="TableCell567">
              <text:p text:style-name="P568">0,002</text:p>
            </table:table-cell>
            <table:table-cell table:style-name="TableCell569">
              <text:p text:style-name="P570">0,1</text:p>
            </table:table-cell>
          </table:table-row>
          <table:table-row table:style-name="TableRow571">
            <table:table-cell table:style-name="TableCell572">
              <text:p text:style-name="P573">Fenoliai</text:p>
            </table:table-cell>
            <table:table-cell table:style-name="TableCell574">
              <text:p text:style-name="Normal"><text:span text:style-name="T575">Nonilfenoliai</text:span><text:span text:style-name="T576">1</text:span></text:p>
            </table:table-cell>
            <table:table-cell table:style-name="TableCell577">
              <text:p text:style-name="P578">CAS 25154-52-3</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
            </table:table-cell>
            <table:table-cell table:style-name="TableCell588">
              <text:p text:style-name="P589">4-(para)-nonilfenolis,<text:s/></text:p>
            </table:table-cell>
            <table:table-cell table:style-name="TableCell590">
              <text:p text:style-name="P591">CAS 104-40-5</text:p>
            </table:table-cell>
            <table:table-cell table:style-name="TableCell592">
              <text:p text:style-name="P593">0,4</text:p>
            </table:table-cell>
            <table:table-cell table:style-name="TableCell594">
              <text:p text:style-name="P595">0,02</text:p>
            </table:table-cell>
            <table:table-cell table:style-name="TableCell596">
              <text:p text:style-name="P597">1</text:p>
            </table:table-cell>
          </table:table-row>
          <table:table-row table:style-name="TableRow598">
            <table:table-cell table:style-name="TableCell599">
              <text:p text:style-name="P600"/>
            </table:table-cell>
            <table:table-cell table:style-name="TableCell601">
              <text:p text:style-name="Normal"><text:span text:style-name="T602">Oktilfenoliai</text:span><text:span text:style-name="T603">1</text:span><text:span text:style-name="T604"><text:s/></text:span></text:p>
            </table:table-cell>
            <table:table-cell table:style-name="TableCell605">
              <text:p text:style-name="P606">CAS 1806-26-4</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
            </table:table-cell>
            <table:table-cell table:style-name="TableCell616">
              <text:p text:style-name="P617">Para-tret-oktylfenolis<text:s/></text:p>
            </table:table-cell>
            <table:table-cell table:style-name="TableCell618">
              <text:p text:style-name="P619">CAS 140-66-9</text:p>
            </table:table-cell>
            <table:table-cell table:style-name="TableCell620">
              <text:p text:style-name="P621">0,4</text:p>
            </table:table-cell>
            <table:table-cell table:style-name="TableCell622">
              <text:p text:style-name="P623">0,02</text:p>
            </table:table-cell>
            <table:table-cell table:style-name="TableCell624">
              <text:p text:style-name="P625">1</text:p>
            </table:table-cell>
          </table:table-row>
          <table:table-row table:style-name="TableRow626">
            <table:table-cell table:style-name="TableCell627">
              <text:p text:style-name="P628">Ftalatų esteriai</text:p>
            </table:table-cell>
            <table:table-cell table:style-name="TableCell629">
              <text:p text:style-name="P630">Di(2-etilheksil)ftalatas</text:p>
            </table:table-cell>
            <table:table-cell table:style-name="TableCell631">
              <text:p text:style-name="P632">CAS 117-81-7</text:p>
            </table:table-cell>
            <table:table-cell table:style-name="TableCell633">
              <text:p text:style-name="P634">0,04</text:p>
            </table:table-cell>
            <table:table-cell table:style-name="TableCell635">
              <text:p text:style-name="P636">0,002</text:p>
            </table:table-cell>
            <table:table-cell table:style-name="TableCell637">
              <text:p text:style-name="P638">0,1</text:p>
            </table:table-cell>
          </table:table-row>
          <table:table-row table:style-name="TableRow639">
            <table:table-cell table:style-name="TableCell640" table:number-columns-spanned="6">
              <text:p text:style-name="P641">„B“ dalis</text:p>
            </table:table-cell>
            <table:covered-table-cell/>
            <table:covered-table-cell/>
            <table:covered-table-cell/>
            <table:covered-table-cell/>
            <table:covered-table-cell/>
          </table:table-row>
          <table:table-row table:style-name="TableRow642">
            <table:table-cell table:style-name="TableCell643">
              <text:p text:style-name="P644">Metalai</text:p>
            </table:table-cell>
            <table:table-cell table:style-name="TableCell645">
              <text:p text:style-name="P646">Chromas-bendras</text:p>
            </table:table-cell>
            <table:table-cell table:style-name="TableCell647">
              <text:p text:style-name="P648">CAS 7440-47-3</text:p>
            </table:table-cell>
            <table:table-cell table:style-name="TableCell649">
              <text:p text:style-name="P650">0,5</text:p>
            </table:table-cell>
            <table:table-cell table:style-name="TableCell651">
              <text:p text:style-name="P652">0,5</text:p>
            </table:table-cell>
            <table:table-cell table:style-name="TableCell653">
              <text:p text:style-name="P654">10</text:p>
            </table:table-cell>
          </table:table-row>
          <table:table-row table:style-name="TableRow655">
            <table:table-cell table:style-name="TableCell656">
              <text:p text:style-name="P657"/>
            </table:table-cell>
            <table:table-cell table:style-name="TableCell658">
              <text:p text:style-name="P659">Chromas-šešiavalentis</text:p>
            </table:table-cell>
            <table:table-cell table:style-name="TableCell660">
              <text:p text:style-name="P661"/>
            </table:table-cell>
            <table:table-cell table:style-name="TableCell662">
              <text:p text:style-name="P663">0,2</text:p>
            </table:table-cell>
            <table:table-cell table:style-name="TableCell664">
              <text:p text:style-name="P665">0,1</text:p>
            </table:table-cell>
            <table:table-cell table:style-name="TableCell666">
              <text:p text:style-name="P667">1</text:p>
            </table:table-cell>
          </table:table-row>
          <table:table-row table:style-name="TableRow668">
            <table:table-cell table:style-name="TableCell669">
              <text:p text:style-name="P670"/>
            </table:table-cell>
            <table:table-cell table:style-name="TableCell671">
              <text:p text:style-name="P672">Varis</text:p>
            </table:table-cell>
            <table:table-cell table:style-name="TableCell673">
              <text:p text:style-name="P674">CAS 7440-50-8</text:p>
            </table:table-cell>
            <table:table-cell table:style-name="TableCell675">
              <text:p text:style-name="P676">1</text:p>
            </table:table-cell>
            <table:table-cell table:style-name="TableCell677">
              <text:p text:style-name="P678">0,1</text:p>
            </table:table-cell>
            <table:table-cell table:style-name="TableCell679">
              <text:p text:style-name="P680">10</text:p>
            </table:table-cell>
          </table:table-row>
          <table:table-row table:style-name="TableRow681">
            <table:table-cell table:style-name="TableCell682">
              <text:p text:style-name="P683"/>
            </table:table-cell>
            <table:table-cell table:style-name="TableCell684">
              <text:p text:style-name="P685">Alavas</text:p>
            </table:table-cell>
            <table:table-cell table:style-name="TableCell686">
              <text:p text:style-name="P687">CAS 2406-52-2</text:p>
            </table:table-cell>
            <table:table-cell table:style-name="TableCell688">
              <text:p text:style-name="P689">–</text:p>
            </table:table-cell>
            <table:table-cell table:style-name="TableCell690">
              <text:p text:style-name="P691">1</text:p>
            </table:table-cell>
            <table:table-cell table:style-name="TableCell692">
              <text:p text:style-name="P693">–</text:p>
            </table:table-cell>
          </table:table-row>
          <table:table-row table:style-name="TableRow694">
            <table:table-cell table:style-name="TableCell695">
              <text:p text:style-name="P696"/>
            </table:table-cell>
            <table:table-cell table:style-name="TableCell697">
              <text:p text:style-name="P698">Cinkas</text:p>
            </table:table-cell>
            <table:table-cell table:style-name="TableCell699">
              <text:p text:style-name="P700">CAS 7440-66-6</text:p>
            </table:table-cell>
            <table:table-cell table:style-name="TableCell701">
              <text:p text:style-name="P702">3</text:p>
            </table:table-cell>
            <table:table-cell table:style-name="TableCell703">
              <text:p text:style-name="P704">0,4</text:p>
            </table:table-cell>
            <table:table-cell table:style-name="TableCell705">
              <text:p text:style-name="P706">100</text:p>
            </table:table-cell>
          </table:table-row>
          <table:table-row table:style-name="TableRow707">
            <table:table-cell table:style-name="TableCell708">
              <text:p text:style-name="P709"/>
            </table:table-cell>
            <table:table-cell table:style-name="TableCell710">
              <text:p text:style-name="P711">Vanadis</text:p>
            </table:table-cell>
            <table:table-cell table:style-name="TableCell712">
              <text:p text:style-name="P713">CAS 7440-62-2</text:p>
            </table:table-cell>
            <table:table-cell table:style-name="TableCell714">
              <text:p text:style-name="P715">–</text:p>
            </table:table-cell>
            <table:table-cell table:style-name="TableCell716">
              <text:p text:style-name="P717">2</text:p>
            </table:table-cell>
            <table:table-cell table:style-name="TableCell718">
              <text:p text:style-name="P719">–</text:p>
            </table:table-cell>
          </table:table-row>
          <table:table-row table:style-name="TableRow720">
            <table:table-cell table:style-name="TableCell721">
              <text:p text:style-name="P722"/>
            </table:table-cell>
            <table:table-cell table:style-name="TableCell723">
              <text:p text:style-name="P724">Aliuminis</text:p>
            </table:table-cell>
            <table:table-cell table:style-name="TableCell725">
              <text:p text:style-name="P726">CAS 7429-90-5</text:p>
            </table:table-cell>
            <table:table-cell table:style-name="TableCell727">
              <text:p text:style-name="P728">–</text:p>
            </table:table-cell>
            <table:table-cell table:style-name="TableCell729">
              <text:p text:style-name="P730">0,5</text:p>
            </table:table-cell>
            <table:table-cell table:style-name="TableCell731">
              <text:p text:style-name="P732">–</text:p>
            </table:table-cell>
          </table:table-row>
          <table:table-row table:style-name="TableRow733">
            <table:table-cell table:style-name="TableCell734">
              <text:p text:style-name="P735"/>
            </table:table-cell>
            <table:table-cell table:style-name="TableCell736">
              <text:p text:style-name="P737">Arsenas</text:p>
            </table:table-cell>
            <table:table-cell table:style-name="TableCell738">
              <text:p text:style-name="P739">CAS<text:s/>7440-38-2</text:p>
            </table:table-cell>
            <table:table-cell table:style-name="TableCell740">
              <text:p text:style-name="P741">0,15</text:p>
            </table:table-cell>
            <table:table-cell table:style-name="TableCell742">
              <text:p text:style-name="P743">0,05</text:p>
            </table:table-cell>
            <table:table-cell table:style-name="TableCell744">
              <text:p text:style-name="P745">–</text:p>
            </table:table-cell>
          </table:table-row>
          <table:table-row table:style-name="TableRow746">
            <table:table-cell table:style-name="TableCell747">
              <text:p text:style-name="P748">Kitos medžiagos</text:p>
            </table:table-cell>
            <table:table-cell table:style-name="TableCell749">
              <text:p text:style-name="P750">Bendras azotas</text:p>
            </table:table-cell>
            <table:table-cell table:style-name="TableCell751">
              <text:p text:style-name="P752"/>
            </table:table-cell>
            <table:table-cell table:style-name="TableCell753">
              <text:p text:style-name="P754">–</text:p>
            </table:table-cell>
            <table:table-cell table:style-name="TableCell755">
              <text:p text:style-name="P756">30</text:p>
            </table:table-cell>
            <table:table-cell table:style-name="TableCell757">
              <text:p text:style-name="P758">2500</text:p>
            </table:table-cell>
          </table:table-row>
          <table:table-row table:style-name="TableRow759">
            <table:table-cell table:style-name="TableCell760">
              <text:p text:style-name="P761"/>
            </table:table-cell>
            <table:table-cell table:style-name="TableCell762">
              <text:p text:style-name="Normal"><text:span text:style-name="T763">Nitritai (NO</text:span><text:span text:style-name="T764">2</text:span><text:span text:style-name="T765">)</text:span></text:p>
            </table:table-cell>
            <table:table-cell table:style-name="TableCell766">
              <text:p text:style-name="P767"/>
            </table:table-cell>
            <table:table-cell table:style-name="TableCell768">
              <text:p text:style-name="P769">–</text:p>
            </table:table-cell>
            <table:table-cell table:style-name="TableCell770">
              <text:p text:style-name="P771">1</text:p>
            </table:table-cell>
            <table:table-cell table:style-name="TableCell772">
              <text:p text:style-name="P773">100</text:p>
            </table:table-cell>
          </table:table-row>
          <table:table-row table:style-name="TableRow774">
            <table:table-cell table:style-name="TableCell775">
              <text:p text:style-name="P776"/>
            </table:table-cell>
            <table:table-cell table:style-name="TableCell777">
              <text:p text:style-name="Normal"><text:span text:style-name="T778">Nitratai (NO</text:span><text:span text:style-name="T779">3</text:span><text:span text:style-name="T780">)</text:span></text:p>
            </table:table-cell>
            <table:table-cell table:style-name="TableCell781">
              <text:p text:style-name="P782"/>
            </table:table-cell>
            <table:table-cell table:style-name="TableCell783">
              <text:p text:style-name="P784">–</text:p>
            </table:table-cell>
            <table:table-cell table:style-name="TableCell785">
              <text:p text:style-name="P786">100</text:p>
            </table:table-cell>
            <table:table-cell table:style-name="TableCell787">
              <text:p text:style-name="P788">10000</text:p>
            </table:table-cell>
          </table:table-row>
          <table:table-row table:style-name="TableRow789">
            <table:table-cell table:style-name="TableCell790">
              <text:p text:style-name="P791"/>
            </table:table-cell>
            <table:table-cell table:style-name="TableCell792">
              <text:p text:style-name="Normal"><text:span text:style-name="T793">Amonio azotas (NH</text:span><text:span text:style-name="T794">4</text:span><text:span text:style-name="T795">-N)</text:span></text:p>
            </table:table-cell>
            <table:table-cell table:style-name="TableCell796">
              <text:p text:style-name="P797"/>
            </table:table-cell>
            <table:table-cell table:style-name="TableCell798">
              <text:p text:style-name="P799">–</text:p>
            </table:table-cell>
            <table:table-cell table:style-name="TableCell800">
              <text:p text:style-name="P801">5</text:p>
            </table:table-cell>
            <table:table-cell table:style-name="TableCell802">
              <text:p text:style-name="P803">500</text:p>
            </table:table-cell>
          </table:table-row>
          <table:table-row table:style-name="TableRow804">
            <table:table-cell table:style-name="TableCell805">
              <text:p text:style-name="P806"/>
            </table:table-cell>
            <table:table-cell table:style-name="TableCell807">
              <text:p text:style-name="P808">Bendras fosforas</text:p>
            </table:table-cell>
            <table:table-cell table:style-name="TableCell809">
              <text:p text:style-name="P810"/>
            </table:table-cell>
            <table:table-cell table:style-name="TableCell811">
              <text:p text:style-name="P812">–</text:p>
            </table:table-cell>
            <table:table-cell table:style-name="TableCell813">
              <text:p text:style-name="P814">4</text:p>
            </table:table-cell>
            <table:table-cell table:style-name="TableCell815">
              <text:p text:style-name="P816">100</text:p>
            </table:table-cell>
          </table:table-row>
          <table:table-row table:style-name="TableRow817">
            <table:table-cell table:style-name="TableCell818">
              <text:p text:style-name="P819"/>
            </table:table-cell>
            <table:table-cell table:style-name="TableCell820">
              <text:p text:style-name="Normal"><text:span text:style-name="T821">Fosfatai (PO</text:span><text:span text:style-name="T822">4</text:span><text:span text:style-name="T823">)</text:span></text:p>
            </table:table-cell>
            <table:table-cell table:style-name="TableCell824">
              <text:p text:style-name="P825"/>
            </table:table-cell>
            <table:table-cell table:style-name="TableCell826">
              <text:p text:style-name="P827">–</text:p>
            </table:table-cell>
            <table:table-cell table:style-name="TableCell828">
              <text:p text:style-name="P829">–</text:p>
            </table:table-cell>
            <table:table-cell table:style-name="TableCell830">
              <text:p text:style-name="P831">200</text:p>
            </table:table-cell>
          </table:table-row>
          <table:table-row table:style-name="TableRow832">
            <table:table-cell table:style-name="TableCell833">
              <text:p text:style-name="P834"/>
            </table:table-cell>
            <table:table-cell table:style-name="TableCell835">
              <text:p text:style-name="P836">Cianidai</text:p>
            </table:table-cell>
            <table:table-cell table:style-name="TableCell837">
              <text:p text:style-name="P838"/>
            </table:table-cell>
            <table:table-cell table:style-name="TableCell839">
              <text:p text:style-name="P840">0,5</text:p>
            </table:table-cell>
            <table:table-cell table:style-name="TableCell841">
              <text:p text:style-name="P842">0,1</text:p>
            </table:table-cell>
            <table:table-cell table:style-name="TableCell843">
              <text:p text:style-name="P844">–</text:p>
            </table:table-cell>
          </table:table-row>
          <table:table-row table:style-name="TableRow845">
            <table:table-cell table:style-name="TableCell846">
              <text:p text:style-name="P847"/>
            </table:table-cell>
            <table:table-cell table:style-name="TableCell848">
              <text:p text:style-name="P849">Chloras (aktyvusis)</text:p>
            </table:table-cell>
            <table:table-cell table:style-name="TableCell850">
              <text:p text:style-name="P851"/>
            </table:table-cell>
            <table:table-cell table:style-name="TableCell852">
              <text:p text:style-name="P853">0,6</text:p>
            </table:table-cell>
            <table:table-cell table:style-name="TableCell854">
              <text:p text:style-name="P855">0,6</text:p>
            </table:table-cell>
            <table:table-cell table:style-name="TableCell856">
              <text:p text:style-name="P857">–</text:p>
            </table:table-cell>
          </table:table-row>
          <table:table-row table:style-name="TableRow858">
            <table:table-cell table:style-name="TableCell859">
              <text:p text:style-name="P860"/>
            </table:table-cell>
            <table:table-cell table:style-name="TableCell861">
              <text:p text:style-name="P862">Chloridai</text:p>
            </table:table-cell>
            <table:table-cell table:style-name="TableCell863">
              <text:p text:style-name="P864"/>
            </table:table-cell>
            <table:table-cell table:style-name="TableCell865">
              <text:p text:style-name="P866">–</text:p>
            </table:table-cell>
            <table:table-cell table:style-name="TableCell867">
              <text:p text:style-name="P868">500</text:p>
            </table:table-cell>
            <table:table-cell table:style-name="TableCell869">
              <text:p text:style-name="P870">300 000</text:p>
            </table:table-cell>
          </table:table-row>
          <table:table-row table:style-name="TableRow871">
            <table:table-cell table:style-name="TableCell872">
              <text:p text:style-name="P873"/>
            </table:table-cell>
            <table:table-cell table:style-name="TableCell874">
              <text:p text:style-name="P875">Fluoridai</text:p>
            </table:table-cell>
            <table:table-cell table:style-name="TableCell876">
              <text:p text:style-name="P877"/>
            </table:table-cell>
            <table:table-cell table:style-name="TableCell878">
              <text:p text:style-name="P879">10</text:p>
            </table:table-cell>
            <table:table-cell table:style-name="TableCell880">
              <text:p text:style-name="P881">8</text:p>
            </table:table-cell>
            <table:table-cell table:style-name="TableCell882">
              <text:p text:style-name="P883">–</text:p>
            </table:table-cell>
          </table:table-row>
          <table:table-row table:style-name="TableRow884">
            <table:table-cell table:style-name="TableCell885">
              <text:p text:style-name="P886"/>
            </table:table-cell>
            <table:table-cell table:style-name="TableCell887">
              <text:p text:style-name="P888">Sulfidai</text:p>
            </table:table-cell>
            <table:table-cell table:style-name="TableCell889">
              <text:p text:style-name="P890"/>
            </table:table-cell>
            <table:table-cell table:style-name="TableCell891">
              <text:p text:style-name="P892">2</text:p>
            </table:table-cell>
            <table:table-cell table:style-name="TableCell893">
              <text:p text:style-name="P894">0,5</text:p>
            </table:table-cell>
            <table:table-cell table:style-name="TableCell895">
              <text:p text:style-name="P896">–</text:p>
            </table:table-cell>
          </table:table-row>
          <table:table-row table:style-name="TableRow897">
            <table:table-cell table:style-name="TableCell898">
              <text:p text:style-name="P899"/>
            </table:table-cell>
            <table:table-cell table:style-name="TableCell900">
              <text:p text:style-name="P901">Sulfatai</text:p>
            </table:table-cell>
            <table:table-cell table:style-name="TableCell902">
              <text:p text:style-name="P903"/>
            </table:table-cell>
            <table:table-cell table:style-name="TableCell904">
              <text:p text:style-name="P905">500</text:p>
            </table:table-cell>
            <table:table-cell table:style-name="TableCell906">
              <text:p text:style-name="P907">300</text:p>
            </table:table-cell>
            <table:table-cell table:style-name="TableCell908">
              <text:p text:style-name="P909">100 000</text:p>
            </table:table-cell>
          </table:table-row>
          <table:table-row table:style-name="TableRow910">
            <table:table-cell table:style-name="TableCell911">
              <text:p text:style-name="P912"/>
            </table:table-cell>
            <table:table-cell table:style-name="TableCell913">
              <text:p text:style-name="P914">Sintetinės veiklios paviršinės medžiagos (anijoninės)</text:p>
            </table:table-cell>
            <table:table-cell table:style-name="TableCell915">
              <text:p text:style-name="P916"/>
            </table:table-cell>
            <table:table-cell table:style-name="TableCell917">
              <text:p text:style-name="P918">10</text:p>
            </table:table-cell>
            <table:table-cell table:style-name="TableCell919">
              <text:p text:style-name="P920">1,5</text:p>
            </table:table-cell>
            <table:table-cell table:style-name="TableCell921">
              <text:p text:style-name="P922">–</text:p>
            </table:table-cell>
          </table:table-row>
          <table:table-row table:style-name="TableRow923">
            <table:table-cell table:style-name="TableCell924">
              <text:p text:style-name="P925"/>
            </table:table-cell>
            <table:table-cell table:style-name="TableCell926">
              <text:p text:style-name="P927">Sintetinės veiklios paviršinės medžiagos</text:p>
              <text:p text:style-name="P928">(nejoninės)</text:p>
            </table:table-cell>
            <table:table-cell table:style-name="TableCell929">
              <text:p text:style-name="P930"/>
            </table:table-cell>
            <table:table-cell table:style-name="TableCell931">
              <text:p text:style-name="P932">15</text:p>
            </table:table-cell>
            <table:table-cell table:style-name="TableCell933">
              <text:p text:style-name="P934">2</text:p>
            </table:table-cell>
            <table:table-cell table:style-name="TableCell935">
              <text:p text:style-name="P936">–</text:p>
            </table:table-cell>
          </table:table-row>
          <table:table-row table:style-name="TableRow937">
            <table:table-cell table:style-name="TableCell938">
              <text:p text:style-name="P939"/>
            </table:table-cell>
            <table:table-cell table:style-name="TableCell940">
              <text:p text:style-name="P941">Naftos<text:s/>angliavandeniliai (iš viso)</text:p>
            </table:table-cell>
            <table:table-cell table:style-name="TableCell942">
              <text:p text:style-name="P943"/>
            </table:table-cell>
            <table:table-cell table:style-name="TableCell944">
              <text:p text:style-name="P945">10</text:p>
            </table:table-cell>
            <table:table-cell table:style-name="TableCell946">
              <text:p text:style-name="P947">1</text:p>
            </table:table-cell>
            <table:table-cell table:style-name="TableCell948">
              <text:p text:style-name="P949">50</text:p>
            </table:table-cell>
          </table:table-row>
          <table:table-row table:style-name="TableRow950">
            <table:table-cell table:style-name="TableCell951">
              <text:p text:style-name="P952"/>
            </table:table-cell>
            <table:table-cell table:style-name="TableCell953">
              <text:p text:style-name="P954">Fenoliai</text:p>
            </table:table-cell>
            <table:table-cell table:style-name="TableCell955">
              <text:p text:style-name="P956"/>
            </table:table-cell>
            <table:table-cell table:style-name="TableCell957">
              <text:p text:style-name="P958">3</text:p>
            </table:table-cell>
            <table:table-cell table:style-name="TableCell959">
              <text:p text:style-name="P960">0,2</text:p>
            </table:table-cell>
            <table:table-cell table:style-name="TableCell961">
              <text:p text:style-name="P962">1</text:p>
            </table:table-cell>
          </table:table-row>
          <table:table-row table:style-name="TableRow963">
            <table:table-cell table:style-name="TableCell964">
              <text:p text:style-name="P965"/>
            </table:table-cell>
            <table:table-cell table:style-name="TableCell966">
              <text:p text:style-name="P967">Riebalai</text:p>
            </table:table-cell>
            <table:table-cell table:style-name="TableCell968">
              <text:p text:style-name="P969"/>
            </table:table-cell>
            <table:table-cell table:style-name="TableCell970">
              <text:p text:style-name="P971">50</text:p>
            </table:table-cell>
            <table:table-cell table:style-name="TableCell972">
              <text:p text:style-name="P973">1</text:p>
            </table:table-cell>
            <table:table-cell table:style-name="TableCell974">
              <text:p text:style-name="P975">–</text:p>
            </table:table-cell>
          </table:table-row>
        </table:table-header-rows>
      </table:table>
      <text:p text:style-name="P976"/>
      <text:p text:style-name="P977">Paaiškinimai:</text:p>
      <text:p text:style-name="P978"><text:span text:style-name="T979">1</text:span><text:span text:style-name="T980">Medžiagų grupė.</text:span></text:p>
      <text:p text:style-name="P981"><text:span text:style-name="T982">2</text:span><text:span text:style-name="T983">Ribinės vertės dar nenustatytos dėl duomenų apie toksiškumą trūkumo. Preliminari ribinė vertė (DLK) į nuotekų surinkimo sistemą – 0,04 mg/l.</text:span></text:p>
      <text:p text:style-name="P984"><text:span text:style-name="T985">3</text:span><text:span text:style-name="T986">Pesticidai paprastai patenka į vandenį iš išsklaidytų taršos šaltinių, dėl to ribinės vertės nuotekose nenustatomos.<text:s/></text:span></text:p>
      <text:p text:style-name="P987"><text:span text:style-name="T988">______________</text:span></text:p>
      <text:p text:style-name="P989">Priedo pakeitimai:</text:p>
      <text:p text:style-name="P990"><text:span text:style-name="T991">Nr.<text:s/></text:span><text:a xlink:href="https://www.e-tar.lt/portal/legalAct.html?documentId=TAR.7FE25E8A4841" office:target-frame-name="_top" xlink:show="replace"><text:span text:style-name="T992">267</text:span></text:a><text:span text:style-name="T993">, 2002-05-22, Ž</text:span><text:span text:style-name="T994">in., 2002, Nr. 62-2533 (2002-06-21), i. k. 102301MISAK00000267</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aplinkos ministerija, Įsakymas</text:span></text:p>
      <text:p text:style-name="P1004"><text:span text:style-name="T1005">Nr.<text:s/></text:span><text:a xlink:href="https://www.e-tar.lt/portal/legalAct.html?documentId=TAR.7FE25E8A4841" office:target-frame-name="_top" xlink:show="replace"><text:span text:style-name="T1006">267</text:span></text:a><text:span text:style-name="T1007">, 2002-05-22, Žin., 2002, Nr. 62-</text:span><text:span text:style-name="T1008">2533 (2002-06-21), i. k. 102301MISAK00000267</text:span></text:p>
      <text:p text:style-name="P1009"><text:span text:style-name="T1010">Dėl kai kurių aplinkos ministro įsakymų, reglamentuojančių nuotekų tvarkymą, dalini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5T14:22:00Z</meta:creation-date>
    <dc:date>2017-03-15T14:22:00Z</dc:date>
    <meta:template xlink:href="Normal.dotm" xlink:type="simple"/>
    <meta:editing-cycles>2</meta:editing-cycles>
    <meta:editing-duration>PT0S</meta:editing-duration>
    <meta:document-statistic meta:page-count="6" meta:paragraph-count="102" meta:word-count="2043" meta:character-count="16085" meta:row-count="428" meta:non-whitespace-character-count="14144"/>
  </office:meta>
</office:document-meta>
</file>