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T6" style:parent-style-name="DefaultParagraphFont" style:family="text">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T12" style:parent-style-name="DefaultParagraphFont" style:family="text">
      <style:text-properties style:font-name="Times New Roman" fo:font-weight="bold" style:font-weight-asian="bold" fo:text-transform="none" style:text-position="super 68.1%"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style:text-position="super 68.1%"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style:text-position="super 68.1%"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9" style:parent-style-name="BodyText" style:family="paragraph">
      <style:paragraph-properties fo:line-height="100%"/>
    </style:style>
    <style:style style:name="T30" style:parent-style-name="DefaultParagraphFont" style:family="text">
      <style:text-properties fo:font-size="11pt" style:font-size-asian="11pt" fo:language="lt" fo:country="LT"/>
    </style:style>
    <style:style style:name="T31" style:parent-style-name="Hyperlink"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Hyperlink"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Hyperlink"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Hyperlink"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Hyperlink"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Hyperlink"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Hyperlink"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Hyperlink"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center" fo:text-indent="0.5in"/>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BodyTextIndent3" style:family="paragraph">
      <style:paragraph-properties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3" style:family="paragraph">
      <style:paragraph-properties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ab-stops>
          <style:tab-stop style:type="left" style:position="4.8958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ab-stops>
          <style:tab-stop style:type="left" style:position="4.8958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BodyTextIndent3" style:family="paragraph">
      <style:paragraph-properties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Symbol" style:font-name-asian="Symbol" style:font-name-complex="Symbol"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margin-left="1.75in" fo:text-indent="-1.25in">
        <style:tab-stops/>
      </style:paragraph-properties>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style:font-weight-complex="bold" style:text-position="super 68.1%"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style:font-weight-complex="bold" style:text-position="super 68.1%"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Indent" style:family="paragraph">
      <style:paragraph-properties fo:margin-left="1.75in" fo:text-indent="-1.25in">
        <style:tab-stops/>
      </style:paragraph-properties>
    </style:style>
    <style:style style:name="T156" style:parent-style-name="DefaultParagraphFont" style:family="text">
      <style:text-properties fo:font-weight="normal" style:font-weight-asian="normal" style:font-weight-complex="normal" fo:font-size="11pt" style:font-size-asian="11pt"/>
    </style:style>
    <style:style style:name="T157" style:parent-style-name="DefaultParagraphFont" style:family="text">
      <style:text-properties fo:font-size="11pt" style:font-size-asian="11pt"/>
    </style:style>
    <style:style style:name="P158"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159"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160"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margin-left="1.5625in" fo:text-indent="-1.0625in">
        <style:tab-stops/>
      </style:paragraph-properties>
    </style:style>
    <style:style style:name="T184" style:parent-style-name="DefaultParagraphFont" style:family="text">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Indent3"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text-position="super 68.1%"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625in" fo:text-indent="-1.0625in">
        <style:tab-stops/>
      </style:paragraph-properties>
    </style:style>
    <style:style style:name="T203" style:parent-style-name="DefaultParagraphFont" style:family="text">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11"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style:font-weight-complex="bold"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style:font-weight-complex="bold"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font-weight-complex="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P2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style:font-weight-complex="bold"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43" style:parent-style-name="BodyTextIndent3" style:family="paragraph">
      <style:paragraph-properties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 style:parent-style-name="Normal" style:family="paragraph">
      <style:paragraph-properties fo:text-align="justify" fo:margin-left="1.6875in" fo:margin-right="-0.0006in" fo:text-indent="-1.1875in">
        <style:tab-stops/>
      </style:paragraph-properties>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style:font-weight-complex="bold" fo:font-size="11pt" style:font-size-asian="11pt" fo:language="lt" fo:country="LT"/>
    </style:style>
    <style:style style:name="P250" style:parent-style-name="Normal" style:family="paragraph">
      <style:paragraph-properties fo:text-align="justify" fo:margin-right="-0.0006in" fo:text-indent="0.5in"/>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Header"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style:font-weight-complex="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weight="bold" style:font-weight-asian="bold" style:text-position="super 68.1%"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style:text-position="super 68.1%"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style:font-weight-complex="bold" fo:font-size="11pt" style:font-size-asian="11pt" fo:language="lt" fo:country="LT"/>
    </style:style>
    <style:style style:name="T27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Indent2" style:family="paragraph">
      <style:paragraph-properties fo:text-indent="0.5in"/>
      <style:text-properties fo:font-weight="normal" style:font-weight-asian="normal"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color="#262626"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ab-stops>
          <style:tab-stop style:type="left" style:position="3.3333in"/>
        </style:tab-stops>
      </style:paragraph-properties>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ab-stops>
          <style:tab-stop style:type="left" style:position="3.3333in"/>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fo:margin-left="1.6875in" fo:text-indent="-1.1875in">
        <style:tab-stops>
          <style:tab-stop style:type="left" style:position="1.6458in"/>
        </style:tab-stops>
      </style:paragraph-properties>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P307" style:parent-style-name="BodyTextIndent3" style:family="paragraph">
      <style:paragraph-properties fo:text-indent="0.5in">
        <style:tab-stops>
          <style:tab-stop style:type="left" style:position="3.3333in"/>
        </style:tab-stops>
      </style:paragraph-properties>
      <style:text-properties fo:font-size="11pt" style:font-size-asian="11pt"/>
    </style:style>
    <style:style style:name="P308" style:parent-style-name="Normal" style:family="paragraph">
      <style:paragraph-properties fo:text-align="justify" fo:text-indent="0.5in">
        <style:tab-stops>
          <style:tab-stop style:type="left" style:position="3.3333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ab-stops>
          <style:tab-stop style:type="left" style:position="3.3333in"/>
        </style:tab-stops>
      </style:paragraph-properties>
      <style:text-properties style:font-name="Times New Roman" fo:font-size="11pt" style:font-size-asian="11pt" fo:language="lt" fo:country="LT"/>
    </style:style>
    <style:style style:name="P310" style:parent-style-name="Normal" style:family="paragraph">
      <style:paragraph-properties fo:text-align="justify" fo:text-indent="0.5in">
        <style:tab-stops>
          <style:tab-stop style:type="left" style:position="3.3333in"/>
        </style:tab-stops>
      </style:paragraph-properties>
      <style:text-properties style:font-name="Times New Roman" fo:font-size="11pt" style:font-size-asian="11pt" fo:language="lt" fo:country="LT"/>
    </style:style>
    <style:style style:name="P311" style:parent-style-name="BodyTextIndent3" style:family="paragraph">
      <style:paragraph-properties fo:text-indent="0.5in">
        <style:tab-stops>
          <style:tab-stop style:type="left" style:position="3.3333in"/>
        </style:tab-stops>
      </style:paragraph-properties>
      <style:text-properties style:font-weight-complex="bold" fo:font-size="11pt" style:font-size-asian="11pt"/>
    </style:style>
    <style:style style:name="P312"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3"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4"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5"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6"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7"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19"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20" style:parent-style-name="Normal" style:family="paragraph">
      <style:paragraph-properties fo:text-align="justify" fo:text-indent="0.5in">
        <style:tab-stops>
          <style:tab-stop style:type="left" style:position="3.3333in"/>
        </style:tab-stops>
      </style:paragraph-properties>
    </style:style>
    <style:style style:name="T321" style:parent-style-name="DefaultParagraphFont" style:family="text">
      <style:text-properties style:font-name="Times New Roman" style:font-weight-complex="bold"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style:font-weight-complex="bold" fo:font-size="11pt" style:font-size-asian="11pt" fo:language="lt" fo:country="LT"/>
    </style:style>
    <style:style style:name="P325" style:parent-style-name="Normal" style:family="paragraph">
      <style:paragraph-properties fo:text-align="justify" fo:text-indent="0.5in">
        <style:tab-stops>
          <style:tab-stop style:type="left" style:position="3.3333in"/>
        </style:tab-stops>
      </style:paragraph-properties>
      <style:text-properties style:font-name="Times New Roman" style:font-weight-complex="bold" fo:font-size="11pt" style:font-size-asian="11pt" fo:language="lt" fo:country="LT"/>
    </style:style>
    <style:style style:name="P326" style:parent-style-name="Normal" style:family="paragraph">
      <style:paragraph-properties fo:text-align="justify" fo:text-indent="0.5in">
        <style:tab-stops>
          <style:tab-stop style:type="left" style:position="3.3333in"/>
        </style:tab-stops>
      </style:paragraph-properties>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margin-left="0.9in" fo:text-indent="-0.4in">
        <style:tab-stops/>
      </style:paragraph-properties>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style:font-weight-complex="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style:font-weight-complex="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weight="bold" style:font-weight-asian="bold" style:text-position="super 68.1%"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margin-left="0.9in" fo:text-indent="-0.4in">
        <style:tab-stops/>
      </style:paragraph-properties>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style:text-position="super 68.1%"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margin-left="1.75in" fo:text-indent="-1.25in">
        <style:tab-stops/>
      </style:paragraph-properties>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weight="bold" style:font-weight-asian="bold" style:text-position="super 68.1%"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BodyTextIndent3" style:family="paragraph">
      <style:paragraph-properties fo:text-indent="0.5in"/>
      <style:text-properties style:font-weight-complex="bold" fo:font-size="11pt" style:font-size-asian="11pt"/>
    </style:style>
    <style:style style:name="P360" style:parent-style-name="Normal" style:family="paragraph">
      <style:paragraph-properties fo:text-align="justify" fo:margin-left="0.9in" fo:text-indent="0.5in">
        <style:tab-stops/>
      </style:paragraph-properties>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margin-left="0.9in" fo:text-indent="-0.4in">
        <style:tab-stops/>
      </style:paragraph-properties>
    </style:style>
    <style:style style:name="T362" style:parent-style-name="DefaultParagraphFont" style:family="text">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style:text-position="super 68.1%"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P370" style:parent-style-name="Normal" style:family="paragraph">
      <style:paragraph-properties fo:text-align="justify" fo:margin-left="0.9in" fo:text-indent="0.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margin-left="0.9in" fo:text-indent="-0.4in">
        <style:tab-stops/>
      </style:paragraph-properties>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weight-complex="bold"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style:font-weight-complex="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font-weight-complex="bold" fo:font-size="11pt" style:font-size-asian="11pt" fo:language="lt" fo:country="LT"/>
    </style:style>
    <style:style style:name="P383" style:parent-style-name="Normal" style:family="paragraph">
      <style:paragraph-properties fo:text-align="justify" fo:margin-left="0.9in" fo:text-indent="0.5in">
        <style:tab-stops/>
      </style:paragraph-properties>
      <style:text-properties style:font-name="Times New Roman" style:font-weight-complex="bold" fo:font-size="11pt" style:font-size-asian="11pt" fo:language="lt" fo:country="LT"/>
    </style:style>
    <style:style style:name="P384" style:parent-style-name="Normal" style:family="paragraph">
      <style:paragraph-properties fo:text-align="justify" fo:margin-left="0.9in" fo:text-indent="-0.4in">
        <style:tab-stops/>
      </style:paragraph-properties>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2" style:family="paragraph">
      <style:paragraph-properties fo:text-indent="0.5in"/>
      <style:text-properties fo:font-weight="normal" style:font-weight-asian="normal"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style:font-weight-complex="bold"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style:font-weight-complex="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style:font-weight-complex="bold" fo:font-size="11pt" style:font-size-asian="11pt" fo:language="lt" fo:country="LT"/>
    </style:style>
    <style:style style:name="P402" style:parent-style-name="Footer" style:family="paragraph">
      <style:paragraph-properties fo:line-height="100%">
        <style:tab-stops/>
      </style:paragraph-properties>
      <style:text-properties style:font-name="Times New Roman" style:font-weight-complex="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Preformatted" style:family="paragraph">
      <style:paragraph-properties fo:text-align="justify" fo:margin-left="1.625in" fo:margin-right="-0.0006in" fo:text-indent="-1.125in">
        <style:tab-stops/>
      </style:paragraph-properties>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style:font-weight-complex="bold"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font-weight-complex="bold"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style:font-weight-complex="bold"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P4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P4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style:font-weight-complex="bold" fo:font-size="11pt" style:font-size-asian="11pt" fo:language="lt" fo:country="LT"/>
    </style:style>
    <style:style style:name="P4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BodyTextIndent" style:family="paragraph">
      <style:paragraph-properties fo:margin-left="0in" fo:text-indent="0.4923in">
        <style:tab-stops/>
      </style:paragraph-properties>
      <style:text-properties fo:font-weight="normal" style:font-weight-asian="normal" style:font-weight-complex="normal"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7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474" style:parent-style-name="Normal" style:family="paragraph">
      <style:paragraph-properties fo:margin-top="0.3333in" fo:margin-bottom="0.5in">
        <style:tab-stops>
          <style:tab-stop style:type="right" style:position="6.0625in"/>
        </style:tab-stops>
      </style:paragraph-properties>
    </style:style>
    <style:style style:name="T475" style:parent-style-name="Pareigos" style:family="text">
      <style:text-properties style:font-name="Times New Roman" fo:font-size="11pt" style:font-size-asian="11pt" fo:language="lt" fo:country="LT"/>
    </style:style>
    <style:style style:name="T476" style:parent-style-name="Pareigos"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PlainText" style:family="paragraph">
      <style:paragraph-properties fo:text-align="center"/>
      <style:text-properties style:font-name="Times New Roman" style:font-name-asian="MS Mincho" fo:font-size="11pt" style:font-size-asian="11pt"/>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fo:font-weight="bold" style:font-weight-asian="bold" style:font-weight-complex="bold"/>
    </style:style>
    <style:style style:name="P481" style:parent-style-name="PlainText" style:family="paragraph">
      <style:paragraph-properties fo:text-align="justify"/>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style>
    <style:style style:name="T486" style:parent-style-name="Hyperlink" style:family="text">
      <style:text-properties style:font-name="Times New Roman" style:font-name-asian="MS Mincho"/>
    </style:style>
    <style:style style:name="T487" style:parent-style-name="DefaultParagraphFont" style:family="text">
      <style:text-properties style:font-name="Times New Roman" style:font-name-asian="MS Mincho"/>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text:span><text:span text:style-name="T4"><text:s/>2006, Nr.<text:s/></text:span><text:a xlink:href="http://www3.lrs.lt/cgi-bin/preps2?a=281144&amp;b=" office:target-frame-name="_top" xlink:show="replace"><text:span text:style-name="T5">87-3397</text:span></text:a></text:p>
      <text:p text:style-name="Normal"><text:span text:style-name="T6">Neoficialus įstatymo tekstas</text:span></text:p>
      <text:p text:style-name="P7"/>
      <text:p text:style-name="P8"><text:span text:style-name="T9">LIETUVOS RESPUBLIKOS</text:span></text:p>
      <text:p text:style-name="P10"><text:span text:style-name="T11">VALSTYBĖS IR SAVIVALDYBIŲ TURTO VALDYMO, NAUDOJIMO IR DISPONAVIMO JUO ĮSTATYMO 3, 4, 6, 7, 8, 9, 10, 11, 13, 14, 15, 16, 17, 19, 20, 21, 22, 23 STRAIPSNIŲ PAKEITIMO, 18 STRAIPSNIO PRIPAŽINIMO NETEKUSIU GALIOS IR ĮSTATYMO PAPILDYMO 8</text:span><text:span text:style-name="T12">1</text:span><text:span text:style-name="T13">, 16</text:span><text:span text:style-name="T14">1</text:span><text:span text:style-name="T15">, 19</text:span><text:span text:style-name="T16">1</text:span><text:span text:style-name="T17"><text:s/>STRAIPSNIAIS</text:span></text:p>
      <text:p text:style-name="P18"><text:bookmark-start text:name="dok_tipas"/>ĮSTATYMAS<text:bookmark-end text:name="dok_tipas"/></text:p>
      <text:p text:style-name="P19"/>
      <text:p text:style-name="P20"><text:span text:style-name="T21">2006</text:span><text:span text:style-name="T22"><text:s/>m.<text:s/></text:span><text:span text:style-name="T23">liepos</text:span><text:span text:style-name="T24"><text:s/></text:span><text:span text:style-name="T25">18</text:span><text:span text:style-name="T26"><text:s/>d. Nr.<text:s/></text:span><text:span text:style-name="T27">X-771</text:span><text:span text:style-name="T28"><text:line-break/>Vilnius</text:span></text:p>
      <text:section text:name="Sect1" text:style-name="S1">
        <text:p text:style-name="P29"><text:span text:style-name="T30">(Žin., 1998, Nr.<text:s/></text:span><text:a xlink:href="http://www3.lrs.lt/cgi-bin/preps2?a=57676&amp;b=" office:target-frame-name="_top" xlink:show="replace"><text:span text:style-name="T31">54-1492</text:span></text:a><text:span text:style-name="T32">; 2002, Nr.<text:s/></text:span><text:a xlink:href="http://www3.lrs.lt/cgi-bin/preps2?a=168629&amp;b=" office:target-frame-name="_top" xlink:show="replace"><text:span text:style-name="T33">60-2412</text:span></text:a><text:span text:style-name="T34">; 2003, Nr.<text:s/></text:span><text:a xlink:href="http://www3.lrs.lt/cgi-bin/preps2?a=209674&amp;b=" office:target-frame-name="_top" xlink:show="replace"><text:span text:style-name="T35">38-1721</text:span></text:a><text:span text:style-name="T36">, Nr.<text:s/></text:span><text:a xlink:href="http://www3.lrs.lt/cgi-bin/preps2?a=210620&amp;b=" office:target-frame-name="_top" xlink:show="replace"><text:span text:style-name="T37">47-2065</text:span></text:a><text:span text:style-name="T38">,<text:s/></text:span><text:span text:style-name="T39"><text:line-break/>Nr.<text:s/></text:span><text:a xlink:href="http://www3.lrs.lt/cgi-bin/preps2?a=212606&amp;b=" office:target-frame-name="_top" xlink:show="replace"><text:span text:style-name="T40">57-2534</text:span></text:a><text:span text:style-name="T41">, Nr.<text:s/></text:span><text:a xlink:href="http://www3.lrs.lt/cgi-bin/preps2?a=215249&amp;b=" office:target-frame-name="_top" xlink:show="replace"><text:span text:style-name="T42">70-3165</text:span></text:a><text:span text:style-name="T43">; 2004, Nr.<text:s/></text:span><text:a xlink:href="http://www3.lrs.lt/cgi-bin/preps2?a=235369&amp;b=" office:target-frame-name="_top" xlink:show="replace"><text:span text:style-name="T44">96-3520</text:span></text:a><text:span text:style-name="T45">, Nr.<text:s/></text:span><text:a xlink:href="http://www3.lrs.lt/cgi-bin/preps2?a=245452&amp;b=" office:target-frame-name="_top" xlink:show="replace"><text:span text:style-name="T46">168-6175</text:span></text:a><text:span text:style-name="T47">)</text:span></text:p>
        <text:p text:style-name="P48"/>
        <text:p text:style-name="P49"><text:bookmark-start text:name="straipsnis1"/><text:span text:style-name="T50">1 straipsnis. 3 straipsnio 2, 3 ir 4 dalių pakeitimas<text:s/></text:span></text:p>
        <text:p text:style-name="P51"><text:bookmark-end text:name="straipsnis1"/>1. Pakeisti 3 straipsnio 2 dalies 1 punktą, 4 punktą pripažinti netekusiu galios, buvusį 5 punktą laikyti 4 punktu ir šią dalį išdėstyti taip:</text:p>
        <text:p text:style-name="P52">„2. Valstybės ilgalaikis materialusis turtas yra:</text:p>
        <text:p text:style-name="P53">1) žemė, vidaus vandenys, miškai, parkai ir kiti nekilnojamieji daiktai;</text:p>
        <text:p text:style-name="P54">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55">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56"><text:span text:style-name="T57">4)</text:span><text:span text:style-name="T58"><text:s/></text:span><text:span text:style-name="T59">kitas ilgalaikis materialusis turtas.“</text:span></text:p>
        <text:p text:style-name="P60"><text:span text:style-name="T61">2. 3 straipsnio 3 dalies 5 punkte išbraukti žodžius<text:s/></text:span><text:bookmark-start text:name="OLE_LINK2"/><text:span text:style-name="T62">„</text:span><text:bookmark-end text:name="OLE_LINK2"/><text:span text:style-name="T63">valstybės institucijų, valstybės įmonių, įstaigų ir organizacijų vardu gauti“, 6 punktą pripažinti netekusiu galios, buvusį 7 punktą laikyti 6 punktu ir šią dalį išdėstyti taip:</text:span></text:p>
        <text:p text:style-name="P64">„3. Valstybės nematerialusis turtas yra:</text:p>
        <text:p text:style-name="P65">1) valstybės vardas;</text:p>
        <text:p text:style-name="P66">2) Lietuvos Respublikos heraldikos objektai;</text:p>
        <text:p text:style-name="P67">3) teisės į oro erdvę virš Lietuvos Respublikos teritorijos, jos kontinentinį šelfą bei ekonominę zoną Baltijos jūroje;</text:p>
        <text:p text:style-name="P68">4) radijo dažnių ištekliai;</text:p>
        <text:p text:style-name="P69">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70"><text:span text:style-name="T71">6)</text:span><text:span text:style-name="T72"><text:s/></text:span><text:span text:style-name="T73">kitas nematerialusis turtas.“</text:span></text:p>
        <text:p text:style-name="P74">3. Pakeisti 3 straipsnio 4 dalį ir ją išdėstyti taip:</text:p>
        <text:p text:style-name="P75">„4. Valstybės finansinis turtas yra:</text:p>
        <text:p text:style-name="P76"><text:span text:style-name="T77">1) pagal įstatymus ir kitus teisės aktus iš mokesčių, rinkliavų ir kitų įmokų<text:s/></text:span><text:span text:style-name="T78">gaunami<text:s/></text:span><text:span text:style-name="T79">valstybės biudžeto, valstybės pinigų fondų piniginiai ištekliai;</text:span></text:p>
        <text:p text:style-name="P80">2) Lietuvos banko kapitalas;</text:p>
        <text:p text:style-name="P81">3) valstybei nuosavybės teise priklausantys vertybiniai popieriai ir turtinės teisės, atsirandančios iš šių vertybinių popierių;</text:p>
        <text:p text:style-name="P82"><text:span text:style-name="T83">4)</text:span><text:span text:style-name="T84"><text:s/></text:span><text:span text:style-name="T85">reikalavimo teisė į valstybės išduotas paskolas;</text:span></text:p>
        <text:p text:style-name="P86"><text:span text:style-name="T87">5) kitas finansinis turtas.</text:span><text:span text:style-name="T88">“</text:span></text:p>
        <text:p text:style-name="P89"/>
        <text:p text:style-name="P90"><text:bookmark-start text:name="straipsnis2"/>2 straipsnis. 4 straipsnio 3 ir 4 dalių pakeitimas<text:s/></text:p>
        <text:p text:style-name="P91"><text:bookmark-end text:name="straipsnis2"/>1. 4 straipsnio 3 dalies 2 punkte išbraukti žodžius „savivaldybės įmonių, įstaigų ir organizacijų vardu gauti“, 3 punktą pripažinti netekusiu galios, buvusį 4 punktą laikyti 3 punktu ir šią dalį išdėstyti taip:</text:p>
        <text:p text:style-name="P92">„3. Savivaldybių nematerialusis turtas yra:</text:p>
        <text:p text:style-name="P93">1) savivaldybių heraldikos objektai;</text:p>
        <text:p text:style-name="P94">2) patentai ir licencijos, taip pat teisės, atsirandančios iš patentų ir licencijų, sertifikavimo ženklai, techniniai projektiniai dokumentai, informacijos apdorojimo programos ir intelektinės veiklos rezultatai;</text:p>
        <text:p text:style-name="P95"><text:span text:style-name="T96">3)</text:span><text:span text:style-name="T97"><text:s/></text:span><text:span text:style-name="T98">kitas nematerialusis turtas.“</text:span></text:p>
        <text:p text:style-name="P99">2. Pakeisti 4 straipsnio 4 dalį ir ją išdėstyti taip:</text:p>
        <text:p text:style-name="P100">„4. Savivaldybių finansinis turtas yra:</text:p>
        <text:p text:style-name="P101">1) pagal įstatymus ir kitus teisės aktus iš mokesčių, rinkliavų ir kitų įmokų gaunami savivaldybės biudžeto piniginiai ištekliai;</text:p>
        <text:p text:style-name="P102">2) savivaldybėms nuosavybės teise priklausantys vertybiniai popieriai ir turtinės teisės, atsirandančios iš šių vertybinių popierių;</text:p>
        <text:p text:style-name="P103">3) reikalavimo teisė į savivaldybės išduotas paskolas;</text:p>
        <text:p text:style-name="P104">4) kitas finansinis turtas.“</text:p>
        <text:p text:style-name="P105"/>
        <text:p text:style-name="P106"><text:bookmark-start text:name="straipsnis3"/>3 straipsnis. 6 straipsnio 2 punkto pakeitimas</text:p>
        <text:p text:style-name="P107"><text:bookmark-end text:name="straipsnis3"/>Pakeisti 6 straipsnio 2 punktą ir jį išdėstyti taip:</text:p>
        <text:p text:style-name="P108">„2) savivaldybės tarybos sutikimu perimdama valstybės turtą savivaldybių savarankiškosioms ir priskirtosioms (ribotai savarankiškoms) funkcijoms įgyvendinti, kai šis turtas perduodamas savivaldybių nuosavybėn pagal Vyriausybės nutarimus;“.</text:p>
        <text:p text:style-name="P109"/>
        <text:p text:style-name="P110"><text:bookmark-start text:name="straipsnis4"/><text:span text:style-name="T111">4 straipsnis. 7 straipsnio 3 dalies pakeitimas</text:span></text:p>
        <text:p text:style-name="P112"><text:bookmark-end text:name="straipsnis4"/>7 straipsnio 3 dalyje vietoj skaičiaus „3“ įrašyti skaičių „4“ ir šią dalį išdėstyti taip:</text:p>
        <text:p text:style-name="P113"><text:span text:style-name="T114">„3. Subjektų, valdančių, naudojančių valstybės turtą ir disponuojančių juo, teises ir pareigas nustato įstatymai, Vyriausybės nutarimai, šių subjektų įstatai (nuostatai) ir šio Įstatymo 9 straipsnio<text:s/></text:span><text:span text:style-name="T115">4</text:span><text:span text:style-name="T116"><text:s/>dalyje nustatytais atvejais – turto patikėjimo sutartis.“</text:span></text:p>
        <text:p text:style-name="P117"/>
        <text:p text:style-name="P118"><text:bookmark-start text:name="straipsnis5"/>5 straipsnis. 8 straipsnio 1 dalies 1 punkto pakeitimas</text:p>
        <text:p text:style-name="P119"><text:bookmark-end text:name="straipsnis5"/>8 straipsnio 1 dalies 1 punkte vietoj žodžių „nuosavybės teise“ įrašyti žodžius „įgyvendindamos turto savininko funkcijas“ ir šį punktą išdėstyti taip:</text:p>
        <text:p text:style-name="P120"><text:span text:style-name="T121">„1) savivaldybių tarybos pagal Vietos savivaldos įstatymą<text:s/></text:span><text:span text:style-name="T122"></text:span><text:span text:style-name="T123"><text:s/></text:span><text:span text:style-name="T124">įgyvendindamos turto savininko funkcijas;“.</text:span></text:p>
        <text:p text:style-name="P125"/>
        <text:p text:style-name="P126"><text:bookmark-start text:name="straipsnis6"/>6 straipsnis. Įstatymo papildymas 8¹ straipsniu</text:p>
        <text:p text:style-name="P127"><text:bookmark-end text:name="straipsnis6"/>Papildyti Įstatymą 8¹ straipsniu:</text:p>
        <text:p text:style-name="P128"><text:span text:style-name="T129">„</text:span><text:span text:style-name="T130">8¹ straipsnis. Valstybės ir savivaldybių turto valdymo, naudojimo ir disponavimo juo principai</text:span></text:p>
        <text:p text:style-name="P131">Valstybės ir savivaldybių turtas turi būti valdomas, naudojamas ir juo disponuojama vadovaujantis šiais principais:</text:p>
        <text:p text:style-name="P132">1) visuomeninės naudos; šis principas reiškia, kad valstybės ir savivaldybių turtas turi būti valdomas, naudojamas ir juo disponuojama rūpestingai, siekiant užtikrinti visuomenės interesų tenkinimą;</text:p>
        <text:p text:style-name="P133">2) efektyvumo; šis principas reiškia, kad sprendimais, susijusiais su valstybės ir savivaldybių turto valdymu, naudojimu ir disponavimu juo, turi būti siekiama maksimalios naudos visuomenei;</text:p>
        <text:p text:style-name="P134">3) racionalumo; šis principas reiškia, kad valstybės ir savivaldybių turtas turi būti tausojamas, nešvaistomas ir racionaliai tvarkomas;</text:p>
        <text:p text:style-name="P135">4) viešosios teisės; šis principas reiškia, kad sandoriai dėl valstybės ir savivaldybių turto turi būti sudaromi tik teisės aktų, reglamentuojančių disponavimą valstybės ir (ar) savivaldybių turtu, nustatytais atvejais ir būdais.“</text:p>
        <text:p text:style-name="P136"/>
        <text:p text:style-name="P137"><text:bookmark-start text:name="straipsnis7"/>7 straipsnis. 9 straipsnio 1 ir 2 dalių pakeitimas</text:p>
        <text:p text:style-name="P138"><text:bookmark-end text:name="straipsnis7"/>1. 9 straipsnio 1 dalyje po žodžio „tvarka“ įrašyti žodžius „išskyrus šio Įstatymo 16¹ straipsnio 7 dalyje nustatytą išimtį“ ir šią dalį išdėstyti taip:</text:p>
        <text:p text:style-name="P139"><text:span text:style-name="T140">„1. Valstybės turtas patikėjimo teise valdyti, naudoti ir disponuoti perduodamas Vyriausybės nustatyta tvarka,<text:s/></text:span><text:span text:style-name="T141">išskyrus šio Įstatymo 16</text:span><text:span text:style-name="T142">1</text:span><text:span text:style-name="T143"><text:s/>straipsnio 7 dalyje nustatytą išimtį,</text:span><text:span text:style-name="T144"><text:s/>jeigu Lietuvos Respublikos įstatymai nenustato kitaip.“</text:span></text:p>
        <text:p text:style-name="P145">2. 9 straipsnio 2 dalyje po žodžio „savivaldybės“ įrašyti žodžius „ir šio Įstatymo 16¹ straipsnyje nustatytais atvejais akcinė bendrovė Turto bankas“ ir šią dalį išdėstyti taip:</text:p>
        <text:p text:style-name="P146"><text:bookmark-start text:name="OLE_LINK3"/><text:span text:style-name="T147">„</text:span><text:bookmark-end text:name="OLE_LINK3"/><text:span text:style-name="T148">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s/></text:span><text:span text:style-name="T149">ir šio Įstatymo 16</text:span><text:span text:style-name="T150">1</text:span><text:span text:style-name="T151"><text:s/>straipsnyje nustatytais atvejais akcinė bendrovė Turto bankas.“</text:span></text:p>
        <text:p text:style-name="P152"/>
        <text:p text:style-name="P153"><text:bookmark-start text:name="straipsnis8"/>8 straipsnis. 10 straipsnio pakeitimas</text:p>
        <text:p text:style-name="P154"><text:bookmark-end text:name="straipsnis8"/>Pakeisti 10 straipsnį ir jį išdėstyti taip:</text:p>
        <text:p text:style-name="P155"><text:span text:style-name="T156">„</text:span><text:span text:style-name="T157">10 straipsnis. Savivaldybėms perduodamo valstybės turto valdymas, naudojimas ir disponavimas juo patikėjimo teise</text:span></text:p>
        <text:p text:style-name="P158">1. Patikėjimo teise savivaldybės valdo, naudoja ir disponuoja:</text:p>
        <text:p text:style-name="P15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160">2) valstybės turtu, kuris Vyriausybės nutarimais savivaldybėms perduodamas valstybinėms (perduotoms savivaldybėms) bei priskirtosioms (ribotai savarankiškoms) funkcijoms atlikti.</text:p>
        <text:p text:style-name="P161"><text:span text:style-name="T162">2. Jeigu pasikeičia valstybinės<text:s/></text:span><text:span text:style-name="T163">(perduotos savivaldybėms)</text:span><text:span text:style-name="T164"><text:s/></text:span><text:span text:style-name="T165">ar priskirtosios<text:s/></text:span><text:span text:style-name="T166">(ribotai savarankiškos)<text:s/></text:span><text:span text:style-name="T167">funkcijos ar jų subjektai<text:s/></text:span><text:span text:style-name="T168">arba perduotas valstybės turtas tapo nereikalingas šioms funkcijoms įgyvendinti,</text:span><text:span text:style-name="T169"><text:s/>Vyriausybės nutarimu šis turtas patikėjimo teise gali būti perduotas kitiems šio Įstatymo 7 straipsnio 2 dalyje nurodytiems subjektams.“</text:span></text:p>
        <text:p text:style-name="P170"/>
        <text:p text:style-name="P171"><text:bookmark-start text:name="straipsnis9"/>9 straipsnis. 11 straipsnio 3 dalies pakeitimas</text:p>
        <text:p text:style-name="P172"><text:bookmark-end text:name="straipsnis9"/><text:span text:style-name="T173">11 straipsnio 3 dalies pirmame sakinyje po žodžių „funkcijoms įgyvendinti“ įrašyti žodžius „ir tik tais atvejais,<text:s/></text:span><text:span text:style-name="T174">kai jie pagal įstatymus gali atlikti savivaldybių funkcijas</text:span><text:span text:style-name="T175">“, trečiame sakinyje po žodžių „patikėjimo sutartį“ įrašyti žodžius „</text:span><text:span text:style-name="T176">ir juridinis asmuo, pagal įstatymus galintis atlikti savivaldybių funkcijas</text:span><text:span text:style-name="T177">“ ir šią dalį išdėstyti taip:</text:span></text:p>
        <text:p text:style-name="P178"><text:span text:style-name="T17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text:s/></text:span><text:span text:style-name="T180">ir juridinis asmuo, pagal įstatymus galintis atlikti savivaldybių funkcijas.<text:s/></text:span><text:span text:style-name="T181">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span></text:p>
        <text:p text:style-name="P182"/>
        <text:p text:style-name="P183"><text:bookmark-start text:name="straipsnis10"/><text:span text:style-name="T184">10 straipsnis. 13 straipsnio 1 dalies 1, 3, 4 punktų pakeitimas ir straipsnio papildymas 4, 5 dalimis</text:span></text:p>
        <text:p text:style-name="P185"><text:bookmark-end text:name="straipsnis10"/>1. Pakeisti 13 straipsnio 1 dalies 1 punktą ir jį išdėstyti taip:</text:p>
        <text:p text:style-name="P186"><text:span text:style-name="T187">„1) viešosioms įstaigoms, kai bent vienas iš jų<text:s/></text:span><text:span text:style-name="T188">dalininkų yra valstybė ar savivaldybė, kurioms atstovauja<text:s/></text:span><text:span text:style-name="T189">valstybės ar savivaldybių institucija, arba viešosioms švietimo įstaigoms, turinčioms Švietimo ir mokslo ministerijos leidimus (licencijas) mokyti, ir viešosioms įstaigoms, tenkinančioms visuomenės interesą muziejų sistemoje;“.<text:s/></text:span></text:p>
        <text:p text:style-name="P190">2. 13 straipsnio 1 dalies 3 punkte išbraukti žodžius „organizacijoms bei“ ir šį punktą išdėstyti taip:</text:p>
        <text:p text:style-name="P191">„3) labdaros ir paramos fondams;“.</text:p>
        <text:p text:style-name="P192">3. 13 straipsnio 1 dalies 4 punkte išbraukti žodžius „visuomeninėms organizacijoms“, „asociacijų sąjungoms“ ir šį punktą išdėstyti taip:</text:p>
        <text:p text:style-name="P193">„4) asociacijoms ir politinėms partijoms;“.</text:p>
        <text:p text:style-name="P194">4. Papildyti 13 straipsnį 4 dalimi:</text:p>
        <text:p text:style-name="P195">„4. Asmenys, kuriems valstybės ir savivaldybių turtas perduotas neatlygintinai naudotis, negali jo išnuomoti ar kitaip perduoti naudotis tretiesiems asmenims.“</text:p>
        <text:p text:style-name="P196">5. Papildyti 13 straipsnį 5 dalimi:</text:p>
        <text:p text:style-name="P197"><text:span text:style-name="T198">„5. Šio straipsnio nuostatos netaikomos, kai vadovaujantis šio Įstatymo 16</text:span><text:span text:style-name="T199">1</text:span><text:span text:style-name="T200"><text:s/>straipsniu valstybei nuosavybės teise priklausantis nekilnojamasis turtas suteikiamas pagal panaudos sutartį.“</text:span></text:p>
        <text:p text:style-name="P201"/>
        <text:p text:style-name="P202"><text:bookmark-start text:name="straipsnis11"/><text:span text:style-name="T203">11 straipsnis. 14 straipsnio pavadinimo, 2, 3, 4 ir 6 dalių pakeitimas<text:s/></text:span></text:p>
        <text:p text:style-name="P204"><text:bookmark-end text:name="straipsnis11"/>Pakeisti 14 straipsnio pavadinimą, 2, 3, 4, 6 dalis ir visą straipsnį išdėstyti taip:</text:p>
        <text:p text:style-name="P205"><text:span text:style-name="T206">„</text:span><text:span text:style-name="T207">14 straipsnis. Valstybės ir savivaldybių materialiojo turto nuoma</text:span></text:p>
        <text:p text:style-name="P208">1. Sprendimą dėl valstybės ilgalaikio materialiojo turto nuomos gali priimti valstybės turto valdytojas, jei tas ilgalaikis materialusis turtas:</text:p>
        <text:p text:style-name="P209">1) neskirtas šalies gynybai ar saugumui užtikrinti;</text:p>
        <text:p text:style-name="P210">2) neįtrauktas į privatizavimo programą;</text:p>
        <text:p text:style-name="P211">3) nereikalingas valstybės funkcijoms įgyvendinti.</text:p>
        <text:p text:style-name="P212"><text:span text:style-name="T213">2. Valstybės ilgalaikis materialusis turtas išnuomojamas viešo konkurso būdu, išskyrus atvejus, kuriais<text:s/></text:span><text:span text:style-name="T214">Vyriausybės nustatyta tvarka ir sąlygomis</text:span><text:span text:style-name="T215"><text:s/></text:span><text:span text:style-name="T216">ilgalaikį materialųjį turtą išnuomoja ne konkurso būdu:</text:span></text:p>
        <text:p text:style-name="P217"><text:span text:style-name="T218">1) Vyriausybė, vykdydama<text:s/></text:span><text:span text:style-name="T219">Lietuvos Respublikos tarptautines sutartis</text:span><text:span text:style-name="T220">, arba kai toks turtas išnuomojamas užsienio valstybių ambasadoms ar konsulinėms įstaigoms, taip pat tarptautinių organizacijų atstovybėms;</text:span></text:p>
        <text:p text:style-name="P221"><text:span text:style-name="T222">2) valstybės turto valdytojas, kai ilgalaikis materialusis turtas išnuomojamas<text:s/></text:span><text:span text:style-name="T223">trumpalaikiam neatidėliotinam darbui (avarijų, stichinių nelaimių likvidavimui ir pan.) ar</text:span><text:span text:style-name="T224"><text:s/></text:span><text:span text:style-name="T225">trumpalaikiam renginiui (parodai, sporto varžyboms, pasitarimams, seminarams, šventėms, kultūros renginiams</text:span><text:span text:style-name="T226">, darbuotojų socialinėms reikmėms)</text:span><text:span text:style-name="T227"><text:s/>organizuoti.<text:s/></text:span><text:span text:style-name="T228">Bendra turto nuomos trukmė šiems darbams ar renginiams negali būti ilgesnė kaip 30 dienų per kalendorinius metus.</text:span></text:p>
        <text:p text:style-name="P229">3. Valstybės trumpalaikis materialusis turtas Vyriausybės nustatyta tvarka gali būti išnuomojamas kartu su ilgalaikiu materialiuoju turtu, jei tuo siekiama užtikrinti efektyvią ilgalaikio materialiojo turto nuomą.</text:p>
        <text:p text:style-name="P230"><text:span text:style-name="T231">4. Vyriausybė turi nustatyti<text:s/></text:span><text:span text:style-name="T232">viešo</text:span><text:span text:style-name="T233"><text:s/></text:span><text:span text:style-name="T234">nuomos konkurso organizavimo taisykles, kuriose turi būti:</text:span></text:p>
        <text:p text:style-name="P235"><text:span text:style-name="T236">1)<text:s/></text:span><text:span text:style-name="T237">nuomos</text:span><text:span text:style-name="T238"><text:s/></text:span><text:span text:style-name="T239">konkurso taikymo tvarka;</text:span></text:p>
        <text:p text:style-name="P240">2) reglamentuotos valstybės turto valdytojo pareigos organizuojant nuomos konkursą;</text:p>
        <text:p text:style-name="P241">3) pagrindiniai nuomos sutarties reikalavimai ir patvirtinta pavyzdinė nuomos sutartis.</text:p>
        <text:p text:style-name="P24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43">6. Savivaldybei nuosavybės teise priklausantis materialusis turtas išnuomojamas savivaldybės tarybos nustatyta tvarka.“</text:p>
        <text:p text:style-name="P244"/>
        <text:p text:style-name="P245"><text:bookmark-start text:name="straipsnis12"/>12 straipsnis. 15 straipsnio pakeitimas<text:s/></text:p>
        <text:p text:style-name="P246"><text:bookmark-end text:name="straipsnis12"/>Pakeisti 15 straipsnį ir jį išdėstyti taip:</text:p>
        <text:p text:style-name="P247"><text:span text:style-name="T248">„</text:span><text:span text:style-name="T249">15 straipsnis. Valstybės ir savivaldybių turto apskaita, indeksavimas ir valstybei ir savivaldybėms nuosavybės teise priklausančio turto ataskaita</text:span></text:p>
        <text:p text:style-name="P250"><text:span text:style-name="T251">1. Valstybės ir savivaldybių turto apskaita tvarkoma įstatymų nustatyta tvarka.</text:span></text:p>
        <text:p text:style-name="P252">2. Viso valstybei nuosavybės teise<text:s/><text:bookmark-start text:name="OLE_LINK4"/>priklausančio turto<text:s/><text:bookmark-end text:name="OLE_LINK4"/>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 Nuo 2008 m. sausio 1 d. Statistikos departamento atliekamas funkcijas rengiant valstybei nuosavybės teise priklausančio turto ataskaitą perima Finansų ministerija.</text:p>
        <text:p text:style-name="P253">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254">4. Valstybei ir savivaldybei nuosavybės teise priklausantis registruotinas turtas turi būti teisės aktų nustatyta tvarka registruojamas viešuosiuose registruose.</text:p>
        <text:p text:style-name="P255">5. Užtikrinant sprendimų, susijusių su valstybei nuosavybės teise priklausančio turto valdymu, naudojimu ir disponavimu juo, kokybę ir jų priėmimo procedūrų koordinavimą,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256"/>
        <text:p text:style-name="P257"><text:bookmark-start text:name="straipsnis13"/>13 straipsnis. 16 straipsnio pakeitimas</text:p>
        <text:p text:style-name="P258"><text:bookmark-end text:name="straipsnis13"/>Pakeisti 16 straipsnį ir jį išdėstyti taip:</text:p>
        <text:p text:style-name="P259"><text:span text:style-name="T260">„</text:span><text:span text:style-name="T261">16 straipsnis. Valstybės ir savivaldybių reikmėms įgytas turtas</text:span><text:span text:style-name="T262"><text:s/></text:span></text:p>
        <text:p text:style-name="P263">1. Valstybės institucijos, įmonės, įstaigos ir organizacijos įgytą turtą valdo, naudoja ir juo disponuoja patikėjimo teise. Įgytas turtas nuosavybės teise priklauso valstybei.</text:p>
        <text:p text:style-name="P264">2. Savivaldybės įmonės, įstaigos ir organizacijos įgytą turtą valdo, naudoja ir juo disponuoja patikėjimo teise. Įgytas turtas nuosavybės teise priklauso savivaldybei.“</text:p>
        <text:p text:style-name="P265"/>
        <text:p text:style-name="P266"><text:bookmark-start text:name="straipsnis14"/><text:span text:style-name="T267">14 straipsnis. Įstatymo papildymas 16</text:span><text:span text:style-name="T268">1</text:span><text:span text:style-name="T269"><text:s/>straipsniu</text:span></text:p>
        <text:p text:style-name="P270"><text:bookmark-end text:name="straipsnis14"/><text:span text:style-name="T271">Papildyti Įstatymą 16</text:span><text:span text:style-name="T272">1</text:span><text:span text:style-name="T273"><text:s/>straipsniu:</text:span></text:p>
        <text:p text:style-name="P274"><text:span text:style-name="T275">„</text:span><text:span text:style-name="T276">16</text:span><text:span text:style-name="T277">1</text:span><text:span text:style-name="T278"><text:s/>straipsnis. Valstybės nekilnojamojo turto atnaujinimas</text:span></text:p>
        <text:p text:style-name="P279">1. Valstybės nekilnojamasis turtas, reikalingas valstybinėms funkcijoms įgyvendinti, gali būti atnaujinamas laikantis šiame Įstatyme nustatytų principų.</text:p>
        <text:p text:style-name="P280">2. Valstybės nekilnojamasis turtas gali būti atnaujinamas, kai jis neatitinka valstybės įmonių, įstaigų ar organizacijų poreikių įgyvendinant valstybines funkcijas. Ši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text:p>
        <text:p text:style-name="P281">3. Valstybės nekilnojamasis turtas atnaujinamas pagal Vyriausybės patvirtintą atnaujinamo valstybės nekilnojamojo turto sąrašą. Atnaujinamo valstybės nekilnojamojo turto sąrašo sudarymo tvarką nustato Vyriausybė.<text:s/></text:p>
        <text:p text:style-name="P282">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283">5. Atnaujinant valstybės nekilnojamąjį turtą, valstybės nekilnojamojo turto atnaujinimo organizatorius ir valstybės turto valdytojas sudaro susitarimą, kuriame turi būti nurodyta:</text:p>
        <text:p text:style-name="P284">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285">2) valstybės nekilnojamojo turto atnaujinimo organizatoriui perduodamo valstybės nekilnojamojo turto atnaujinimo terminai;</text:p>
        <text:p text:style-name="P286">3) valstybės nekilnojamojo turto atnaujinimo organizatoriaus veiksmai atnaujinant perduotą valstybės nekilnojamąjį turtą, kaip susitarimo šalys pasiskirsto funkcijas atnaujinant valstybės nekilnojamąjį turtą;</text:p>
        <text:p text:style-name="P287">4) kiek tikslinės paskirties, skolintų lėšų susitarimo šalys įdės įgyvendindamos valstybės nekilnojamojo turto atnaujinimo investicinį projektą;</text:p>
        <text:p text:style-name="P288">5) valstybės nekilnojamajam turtui atnaujinti reikalingo papildomo finansavimo šaltiniai (jeigu reikalinga);</text:p>
        <text:p text:style-name="P289">6) valstybės nekilnojamojo turto atnaujinimo organizatoriui mokamas atlygis už valstybės nekilnojamojo turto atnaujinimo organizavimą;</text:p>
        <text:p text:style-name="P290">7) kaip bus atsiskaitoma su valstybės nekilnojamojo turto atnaujinimo organizatoriumi už savų ar skolintų lėšų panaudojimą atnaujinant valstybės nekilnojamą turtą.</text:p>
        <text:p text:style-name="P291">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292">7. Valstybės nekilnojamojo turto, kuris įtrauktas į Vyriausybės patvirtintą atnaujinamo turto sąrašą, valdytojas po šio straipsnio 5 dalyje numatyto susitarimo sudarymo savo sprendimu perduoda turtą valstybės nekilnojamojo turto atnaujinimo organizatoriui patikėjimo teise (jeigu reikalinga). Jeigu valstybės nekilnojamasis turtas atnaujinamas įsigyjant naują nekilnojamąjį turtą, šį turtą patikėjimo teise valdo valstybės nekilnojamojo turto atnaujinimo organizatorius iki atnaujinto turto perdavimo valstybės turto valdytojui. Nekilnojamasis turtas, atnaujintas įgyjant naują nekilnojamąjį turtą, yra valstybės nuosavybė.</text:p>
        <text:p text:style-name="P293">8. Valstybės nekilnojamojo turto atnaujinimo organizatorius jam perduotą valstybės nekilnojamąjį turtą, kurį reikia atnaujinti įsigyjant naują turtą, parduoda aukciono būdu Vyriausybės nustatyta tvarka. Kartu su šiuo turtu parduodamas jam priskirtas valstybinės žemės sklypas, išskyrus įstatymų nustatytus atvejus. Lėšos, gautos už parduotą nekilnojamąjį turtą, kurį reikia atnaujinti,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text:p>
        <text:p text:style-name="P294">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295">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296"><text:span text:style-name="T297">11.<text:s/></text:span><text:span text:style-name="T298">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span text:style-name="T299">“</text:span></text:p>
        <text:p text:style-name="P300"/>
        <text:p text:style-name="P301"><text:bookmark-start text:name="straipsnis15"/><text:span text:style-name="T302">15 straipsnis. 17 straipsnio pakeitimas</text:span></text:p>
        <text:p text:style-name="P303"><text:bookmark-end text:name="straipsnis15"/>Pakeisti 17 straipsnį ir jį išdėstyti taip:</text:p>
        <text:p text:style-name="P304"><text:span text:style-name="T305">„</text:span><text:span text:style-name="T306">17 straipsnis. Valstybės ir savivaldybių turto perdavimas kitų subjektų nuosavybėn</text:span></text:p>
        <text:p text:style-name="P307">1. Valstybei nuosavybės teise priklausantis turtas kitų subjektų nuosavybėn perduodamas:</text:p>
        <text:p text:style-name="P308">1) jį privatizuojant pagal įstatymus;</text:p>
        <text:p text:style-name="P309">2) parduodant pastatus ar jų dalis, statinius ar įrenginius užsienio valstybėms jų diplomatinėms ir konsulinėms įstaigoms įkurti, taip pat tarptautinėms organizacijoms jų atstovybėms įkurti;</text:p>
        <text:p text:style-name="P310">3) parduodant užsienio valstybėje esantį nekilnojamąjį turtą;</text:p>
        <text:p text:style-name="P311">4) nematerialųjį ir materialųjį turtą (išskyrus nekilnojamuosius daiktus) Vyriausybės nutarimu perduodant savivaldybių nuosavybėn savivaldybių savarankiškosioms ir priskirtosioms (ribotai savarankiškoms) funkcijoms įgyvendinti;</text:p>
        <text:p text:style-name="P312">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313">6) valstybei priklausančių viešųjų įstaigų dalininko (savininko) teises Vyriausybės nutarimu perduodant savivaldybėms savivaldybių savarankiškosioms ir priskirtosioms (ribotai savarankiškoms) funkcijoms įgyvendinti;</text:p>
        <text:p text:style-name="P314">7) kitais šio Įstatymo ir kitų įstatymų nustatytais būdais.</text:p>
        <text:p text:style-name="P315">2. Savivaldybei nuosavybės teise priklausantis turtas kitų subjektų nuosavybėn perduodamas:</text:p>
        <text:p text:style-name="P316">1) jį privatizuojant pagal įstatymus;</text:p>
        <text:p text:style-name="P317">2) perduodant jį valstybės arba kitos savivaldybės nuosavybėn;</text:p>
        <text:p text:style-name="P318">3) kitais šio Įstatymo ir kitų įstatymų nustatytais būdais.</text:p>
        <text:p text:style-name="P319">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320"><text:span text:style-name="T321">4.</text:span><text:span text:style-name="T322"><text:s/></text:span><text:span text:style-name="T323">Savivaldybės turtas savivaldybės tarybos sprendimu gali būti perduotas valstybės arba kitos savivaldybės nuosavybėn, kai yra atitinkamai Vyriausybės ar jos įgaliotos institucijos arba kitos savivaldybės tarybos sutikimas.<text:s/></text:span><text:span text:style-name="T324">Užsienio valstybėje esantis savivaldybės nekilnojamasis turtas rinkos kaina parduodamas savivaldybės tarybos sprendimu.</text:span></text:p>
        <text:p text:style-name="P325">5. Valstybės ir savivaldybių turtas negali būti perduodamas kitiems juridiniams ar fiziniams asmenims ar kitaip susiejamas su turtu jungtinės veiklos sutarties pagrindu.“</text:p>
        <text:p text:style-name="P326"/>
        <text:p text:style-name="P327"><text:bookmark-start text:name="straipsnis16"/><text:span text:style-name="T328">16 straipsnis. 18 straipsnio pripažinimas netekusius galios</text:span></text:p>
        <text:p text:style-name="P329"><text:bookmark-end text:name="straipsnis16"/>18 straipsnį pripažinti netekusiu galios.</text:p>
        <text:p text:style-name="P330"/>
        <text:p text:style-name="P331"><text:bookmark-start text:name="straipsnis17"/>17 straipsnis. 19 straipsnio 1 ir 2 dalių pakeitimas<text:s/><text:tab/><text:s/></text:p>
        <text:p text:style-name="P332"><text:bookmark-end text:name="straipsnis17"/>1. Pakeisti 19 straipsnio 1 dalį ir ją išdėstyti taip:</text:p>
        <text:p text:style-name="P333">„1. Valstybės ir savivaldybių turto investavimas – tai valstybei ar savivaldybei nuosavybės teise priklausančio turto, kaip įnašo, perdavimas:</text:p>
        <text:p text:style-name="P334">1) viešajai įstaigai, akcinei bendrovei ar uždarajai akcinei bendrovei vykdant steigimo sutartyje prisiimtus steigėjo turtinius įsipareigojimus;</text:p>
        <text:p text:style-name="P335">2) didinant viešosios įstaigos dalininkų kapitalą arba akcinės bendrovės ar uždarosios akcinės bendrovės įstatinį kapitalą, jei valstybė ir (ar) savivaldybė yra jų dalyvė;</text:p>
        <text:p text:style-name="P336">3) viešajai įstaigai nustatant (formuojant) dalininkų kapitalą, jei teisės aktų nustatyta tvarka biudžetinė įstaiga pertvarkoma į viešąją įstaigą;</text:p>
        <text:p text:style-name="P337">4) akcinei bendrovei ar uždarajai akcinei bendrovei nustatant (formuojant) įstatinį kapitalą, jei teisės aktų nustatyta tvarka valstybės ar savivaldybės įmonė pertvarkoma į akcinę bendrovę ar uždarąją akcinę bendrovę;</text:p>
        <text:p text:style-name="P338">5) steigiamiems ar įsteigtiems kitos teisinės formos juridiniams asmenims, kurių veiklos tikslas yra tarptautinis bendradarbiavimas, kai tuo siekiama užtikrinti tinkamą įstatymuose numatytų valstybės ar savivaldybių funkcijų įgyvendinimą.“</text:p>
        <text:p text:style-name="P339">2. Pakeisti 19 straipsnio 2 dalį ir ją išdėstyti taip:</text:p>
        <text:p text:style-name="P340"><text:span text:style-name="T341"><text:s/>„2. Sprendimą dėl valstybei nuosavybės teise priklausančio turto investavimo priima Vyriausybė. Sprendimą dėl savivaldybei nuosavybės teise priklausančio turto investavimo priima savivaldybės taryba. Prieš priimant tokį sprendimą būtina jį<text:s/></text:span><text:span text:style-name="T342">ekonomiškai ir socialiai</text:span><text:span text:style-name="T343"><text:s/>pagrįsti.<text:s/></text:span><text:span text:style-name="T344">Sprendimai dėl valstybės ir savivaldybių turto investavimo priimami vadovaujantis Vyriausybės nustatytais kriterijais ir tvarka.“</text:span></text:p>
        <text:p text:style-name="P345"/>
        <text:p text:style-name="P346"><text:bookmark-start text:name="straipsnis18"/><text:span text:style-name="T347">18 straipsnis. Įstatymo papildymas 19</text:span><text:span text:style-name="T348">1</text:span><text:span text:style-name="T349"><text:s/>straipsniu</text:span></text:p>
        <text:p text:style-name="P350"><text:bookmark-end text:name="straipsnis18"/><text:span text:style-name="T351">Papildyti Įstatymą 19</text:span><text:span text:style-name="T352">1</text:span><text:span text:style-name="T353"><text:s/>straipsniu:</text:span></text:p>
        <text:p text:style-name="P354"><text:span text:style-name="T355">„</text:span><text:span text:style-name="T356">19</text:span><text:span text:style-name="T357">1</text:span><text:span text:style-name="T358"><text:s/>straipsnis. Valstybės ir savivaldybių turtinių ir neturtinių juridinio asmens dalyvio teisių atstovavimas</text:span></text:p>
        <text:p text:style-name="P359">Valstybės ir savivaldybių turtinės ir neturtinės teisės viešosiose įstaigose, akcinėse bendrovėse, uždarosiose akcinėse bendrovėse ir kitos teisinės formos juridiniuose asmenyse įgyvendinamos Vyriausybės nustatyta tvarka.“</text:p>
        <text:p text:style-name="P360"/>
        <text:p text:style-name="P361"><text:bookmark-start text:name="straipsnis19"/><text:span text:style-name="T362">19 straipsnis. 20 straipsnio 1 dalies pakeitimas</text:span></text:p>
        <text:p text:style-name="P363"><text:bookmark-end text:name="straipsnis19"/><text:span text:style-name="T364">20 straipsnio 1 dalyje išbraukti žodį „pagal“, vietoj žodžio „dalį“ įrašyti žodžius „dalyje ir šio Įstatymo 16</text:span><text:span text:style-name="T365">1</text:span><text:span text:style-name="T366"><text:s/>straipsnio 10 dalyje nustatytas išimtis“ ir šią dalį išdėstyti taip:</text:span></text:p>
        <text:p text:style-name="P367"><text:span text:style-name="T368">„1. Valstybės turtas negali būti įkeistas, išskyrus šio straipsnio 2<text:s/></text:span><text:span text:style-name="T369">dalyje ir šio Įstatymo 16¹ straipsnio 10 dalyje nustatytas išimtis.“</text:span></text:p>
        <text:p text:style-name="P370"/>
        <text:p text:style-name="P371"><text:bookmark-start text:name="straipsnis20"/>20 straipsnis. 21 straipsnio 2 ir 4 dalių pakeitimas</text:p>
        <text:p text:style-name="P372"><text:bookmark-end text:name="straipsnis20"/><text:span text:style-name="T373">1. 21 straipsnio 2 dalyje vietoj skaičiaus</text:span><text:span text:style-name="T374"><text:s/></text:span><text:span text:style-name="T375">„4“ įrašyti skaičių „2“ ir šią dalį išdėstyti taip:</text:span></text:p>
        <text:p text:style-name="P376">„2. Valstybės kontrolė kasmet iki gruodžio 1 dienos pateikia Seimui išvadą dėl šio Įstatymo 15 straipsnio 2 dalyje nurodytos ataskaitos.“</text:p>
        <text:p text:style-name="P377"><text:span text:style-name="T378">2. 21 straipsnio 4 dalyje vietoj skaičiaus<text:s/></text:span><text:span text:style-name="T379">„5“ įrašyti skaičių „3“ ir šią dalį išdėstyti taip:</text:span></text:p>
        <text:p text:style-name="P380"><text:span text:style-name="T381">„4.<text:s/></text:span><text:span text:style-name="T382">Savivaldybės kontrolierius (kontrolieriaus tarnyba) pateikia savivaldybės tarybai (tarybos nustatyta tvarka bei terminais) išvadą dėl šio Įstatymo 15 straipsnio 3 dalyje nurodytos ataskaitos.“</text:span></text:p>
        <text:p text:style-name="P383"/>
        <text:p text:style-name="P384"><text:bookmark-start text:name="straipsnis21"/>21 straipsnis. 22 straipsnio 1 dalies 6, 8 punktų, 2 ir 4 dalių pakeitimas</text:p>
        <text:p text:style-name="P385"><text:bookmark-end text:name="straipsnis21"/>1. Pakeisti 22 straipsnio 1 dalies 6 punktą ir jį išdėstyti taip:</text:p>
        <text:p text:style-name="P386">„6) jo negalima naudoti dėl trečiųjų asmenų veikos ir šis faktas yra tinkamai įformintas. Pripažinto negalimu naudoti dėl trečiųjų asmenų veikos materialiojo turto vertė perkeliama į finansinį turtą (gautinas lėšas);“.</text:p>
        <text:p text:style-name="P387">2. 22 straipsnio 1 dalies 8 punkte prieš žodį „nelieka“ įrašyti žodžius „jis nereikalingas valstybės ar savivaldybės funkcijoms įgyvendinti ir (ar)“ ir šį punktą išdėstyti taip:</text:p>
        <text:p text:style-name="P388"><text:span text:style-name="T389">„8)<text:s/></text:span><text:span text:style-name="T390">jis nereikalingas valstybės ar savivaldybės funkcijoms įgyvendinti ir (ar)</text:span><text:span text:style-name="T391"><text:s/></text:span><text:span text:style-name="T392">nelieka kur jį pritaikyti.“</text:span></text:p>
        <text:p text:style-name="P393">3. 22 straipsnio 2 dalies pirmame sakinyje po žodžio „netikslinga“ įrašyti žodžius „išskyrus šio straipsnio 1 dalies 8 punkte nustatytą atvejį“ ir šią dalį išdėstyti taip:</text:p>
        <text:p text:style-name="P394"><text:span text:style-name="T395">„2. Nematerialusis turtas, ilgalaikis ir trumpalaikis materialusis turtas gali būti pripažintas nereikalingu arba netinkamu (negalimu) naudoti, kai jį atnaujinti ekonomiškai netikslinga</text:span><text:span text:style-name="T396">, išskyrus šio straipsnio 1 dalies 8 punkte nustatytą atvejį</text:span><text:span text:style-name="T397">. Laikoma, kad turtą atnaujinti ekonomiškai netikslinga, kai jo remonto (rekonstravimo) išlaidos lygios naujo tokios pat paskirties ir to paties pajėgumo turto įsigijimo kainai ar ją viršija.“</text:span></text:p>
        <text:p text:style-name="P398">4. 22 straipsnio 4 dalį papildyti sakiniu ir ją išdėstyti taip:</text:p>
        <text:p text:style-name="P399"><text:span text:style-name="T400">„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span><text:span text:style-name="T401">Pagal šio straipsnio 1 dalies 8 punkto nuostatas priimami turto valdytojų sprendimai dėl valstybės nekilnojamųjų daiktų pripažinimo nereikalingais valstybės ir savivaldybės funkcijoms įgyvendinti turi būti suderinti su Vyriausybės įgaliota institucija.“</text:span></text:p>
        <text:p text:style-name="P402"/>
        <text:p text:style-name="P403"><text:bookmark-start text:name="straipsnis22"/><text:span text:style-name="T404">22 straipsnis. 23 straipsnio pakeitimas</text:span></text:p>
        <text:p text:style-name="P405"><text:bookmark-end text:name="straipsnis22"/><text:span text:style-name="T406">Pakeisti 23 straipsnio 1,<text:s/></text:span><text:span text:style-name="T407">2, 4, 5, 6</text:span><text:span text:style-name="T408"><text:s/></text:span><text:span text:style-name="T409">dalis ir šį straipsnį išdėstyti taip:</text:span></text:p>
        <text:p text:style-name="P410"><text:span text:style-name="T411">„</text:span><text:span text:style-name="T412">23 straipsnis. Nereikalingo arba netinkamo (negalimo) naudoti valstybės ir savivaldybių turto panaudojimas ir nurašymas</text:span></text:p>
        <text:p text:style-name="P413">1. Panaudoti nereikalingą ar netinkamą (negalimą) naudoti valstybės ar savivaldybės nematerialųjį, ilgalaikį ir trumpalaikį materialųjį turtą, išskyrus šio Įstatymo 22 straipsnio 1 dalies 6 punkte nurodytą atvejį, galima šiais būdais:</text:p>
        <text:p text:style-name="P414"><text:span text:style-name="T415">1) perduodant patikėjimo teise<text:s/></text:span><text:span text:style-name="T416">9, 10 ir 11 straipsniuose nustatytais atvejais ir tvarka;</text:span></text:p>
        <text:p text:style-name="P417"><text:span text:style-name="T418">2) perduodant pagal panaudos sutartį<text:s/></text:span><text:span text:style-name="T419">šio Įstatymo 13 straipsnyje nustatytais atvejais ir tvarka</text:span><text:span text:style-name="T420">;</text:span></text:p>
        <text:p text:style-name="P421"><text:span text:style-name="T422">3) investuojant šio Įstatymo<text:s/></text:span><text:span text:style-name="T423">19 straipsnyje</text:span><text:span text:style-name="T424"><text:s/></text:span><text:span text:style-name="T425">nustatytais atvejais ir tvarka;</text:span></text:p>
        <text:p text:style-name="P426">4) parduodant viešuose prekių aukcionuose (išskyrus nekilnojamuosius daiktus bei Lietuvos Respublikos diplomatinių atstovybių, konsulinių įstaigų ir atstovybių prie tarptautinių organizacijų valdomą turtą) Vyriausybės nustatyta tvarka;</text:p>
        <text:p text:style-name="P427">5) nekilnojamuosius daiktus parduodant pagal Valstybės ir savivaldybių turto privatizavimo įstatymą;</text:p>
        <text:p text:style-name="P428"><text:span text:style-name="T429">6) parduodant Lietuvos Respublikos diplomatinių atstovybių, konsulinių įstaigų ir atstovybių prie tarptautinių organizacijų valdomą turtą (išskyrus nekilnojamuosius daiktus) Vyriausybės nustatyta tvarka</text:span><text:span text:style-name="T430">;</text:span></text:p>
        <text:p text:style-name="P431">7) perduodant valstybės ar savivaldybių nuosavybėn šio Įstatymo 6 ir 17 straipsniuose nustatytais atvejais ir tvarka;</text:p>
        <text:p text:style-name="P432">8) gyvūnus parduodant ar perleidžiant Vyriausybės ar savivaldybės tarybos nustatyta tvarka.</text:p>
        <text:p text:style-name="P433"><text:span text:style-name="T434">2. Jeigu nereikalingo arba netinkamo (negalimo) naudoti valstybės ar savivaldybių ilgalaikio, trumpalaikio materialiojo turto negalima panaudoti nė vienu iš šio straipsnio 1<text:s/></text:span><text:span text:style-name="T435">dalies 1–7 punktuose<text:s/></text:span><text:span text:style-name="T436">nurodytų būdų, jis turi būti<text:s/></text:span><text:span text:style-name="T437">nurašomas ir</text:span><text:span text:style-name="T438"><text:s/></text:span><text:span text:style-name="T439">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440">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441">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442">4. Valstybės ar savivaldybės institucija, įmonė, įstaiga ar organizacija, panaudojusi turtą šio straipsnio 1 dalyje, išskyrus 1 dalies 2 punktą, nurodytais būdais, turi jį nurašyti.</text:p>
        <text:p text:style-name="P443">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444"><text:span text:style-name="T445">6. Valstybės ir savivaldybių turtas, pripažinus jį nereikalingu arba netinkamu (negalimu) naudoti, nurašomas, išardomas ir likviduojamas Vyriausybės nustatyta tvarka.<text:s/></text:span><text:span text:style-name="T446">Valstybei ar savivaldybei priklausantys gyvūnai, pripažinti nereikalingais arba netinkamais (negalimais) naudoti, numarinami Vyriausybės ar jos įgaliotos institucijos nustatyta tvarka.</text:span></text:p>
        <text:p text:style-name="P447">7. Pardavus nereikalingą arba netinkamą (negalimą) naudoti valstybės ir savivaldybių turtą, atskaičius jo saugojimo ir pardavimo išlaidas, gautos lėšos skiriamos:</text:p>
        <text:p text:style-name="P448">1) investicijoms į valstybės ar savivaldybės įmonę, valdžiusią šį turtą;</text:p>
        <text:p text:style-name="P449">2) kai turtą valdo valstybės ar savivaldybių institucijos, įstaigos ir organizacijos, – 50 procentų atitinkamai į valstybės ar savivaldybės biudžetą ir 50 procentų institucijoms, įstaigoms ir organizacijoms.“</text:p>
        <text:p text:style-name="P450"/>
        <text:p text:style-name="P451"><text:bookmark-start text:name="straipsnis23"/>23 straipsnis. Įstatymo įsigaliojimas ir įgyvendinimas</text:p>
        <text:p text:style-name="P452"><text:bookmark-end text:name="straipsnis23"/>1. Šio įstatymo 12 straipsnyje išdėstyto Valstybės ir savivaldybių turto valdymo, naudojimo ir disponavimo juo įstatymo 15 straipsnio 5 dalis įsigalioja nuo 2008 m. sausio 1 d. Šio įstatymo 14 straipsnis įsigalioja nuo 2007 m. sausio 1 d.</text:p>
        <text:p text:style-name="P453"><text:span text:style-name="T454">2. Lietuvos Respublikos Vyriausybė iki 2007 m. sausio 1 d. parengia teisės aktus, reikalingus šio įstatymo 14 straipsnio nuostatoms įgyvendinti, išskyrus šio straipsnio<text:s/></text:span><text:span text:style-name="T455">3</text:span><text:span text:style-name="T456"><text:s/></text:span><text:span text:style-name="T457">dalyje nustatytą išimtį.</text:span></text:p>
        <text:p text:style-name="P458">3. Siekiant tinkamai įgyvendinti šio įstatymo 14 straipsnio nuostatas, Lietuvos Respublikos Vyriausybė iki 2006 m. rugsėjo 1 d. pateikia Seimui Lietuvos Respublikos akcinės bendrovės Turto banko įstatų patvirtinimo įstatymo pakeitimo ir papildymo įstatymo projektą.<text:s/></text:p>
        <text:p text:style-name="P459">4. Lietuvos Respublikos Vyriausybė iki 2009 m. sausio 1 d. parengia ir patvirtina teisės aktus, reikalingus šio įstatymo 12 straipsnyje išdėstyto Valstybės ir savivaldybių turto valdymo, naudojimo ir disponavimo juo įstatymo 15 straipsnio 5 dalies nuostatoms įgyvendinti.</text:p>
        <text:p text:style-name="P460"><text:span text:style-name="T461">5. Lietuvos Respublikos Vyriausybė<text:s/></text:span><text:span text:style-name="T462">2009 m. ir 2010 m.</text:span><text:span text:style-name="T463"><text:s/>valstybės biudžeto ir savivaldybių biudžetų finansinių rodiklių patvirtinimo įstatymų projektuose turėtų numatyti reikalingas lėšas viso valstybei ir savivaldybėms nuosavybės teise priklausančio registruotino turto inventorizavimui ir registravimui viešuosiuose registruose.</text:span></text:p>
        <text:p text:style-name="P464">Straipsnio pakeitimai:</text:p>
        <text:p text:style-name="P465"><text:span text:style-name="T466">Nr.<text:s/></text:span><text:a xlink:href="http://www3.lrs.lt/cgi-bin/preps2?a=316490&amp;b=" office:target-frame-name="_top" xlink:show="replace"><text:span text:style-name="T467">X-1451</text:span></text:a><text:span text:style-name="T468">, 2008-03-13, Žin., 2008, Nr. 36-1272 (2008-03-29)</text:span></text:p>
        <text:p text:style-name="P469"/>
        <text:p text:style-name="P470"/>
        <text:p text:style-name="P471">Skelbiu šį Lietuvos Respublikos Seimo priimtą įstatymą.<text:s/></text:p>
        <text:p text:style-name="P472"/>
        <text:p text:style-name="P473"/>
      </text:section>
      <text:section text:name="Sect2" text:style-name="S2">
        <text:p text:style-name="P474"><text:span text:style-name="T475">RESPUBLIKOS PREZIDENTAS</text:span><text:span text:style-name="T476"><text:tab/></text:span><text:span text:style-name="T477">VALDAS ADAMKUS</text:span></text:p>
        <text:p text:style-name="P478">_________________</text:p>
        <text:p text:style-name="P479"/>
        <text:p text:style-name="P480">Pakeitimai:</text:p>
        <text:p text:style-name="P481"/>
        <text:p text:style-name="P482">1.</text:p>
        <text:p text:style-name="P483">Lietuvos Respublikos Seimas, Įstatymas</text:p>
        <text:p text:style-name="P484"><text:span text:style-name="T485">Nr.<text:s/></text:span><text:a xlink:href="http://www3.lrs.lt/cgi-bin/preps2?a=316490&amp;b=" office:target-frame-name="_top" xlink:show="replace"><text:span text:style-name="T486">X-1451</text:span></text:a><text:span text:style-name="T487">, 2008-03-13, Žin., 2008, Nr. 36-1272 (2008-03-29)</text:span></text:p>
        <text:p text:style-name="P488">VALSTYBĖS IR SAVIVALDYBIŲ TURTO VALDYMO, NAUDOJIMO IR DISPONAVIMO JUO ĮSTATYMO 3, 4, 6, 7, 8, 9, 10, 11, 13, 14, 15, 16, 17, 19, 20, 21, 22, 23 STRAIPSNIŲ PAKEITIMO, 18 STRAIPSNIO PRIPAŽINIMO NETEKUSIU GALIOS IR ĮSTATYMO PAPILDYMO 8(1), 16(1), 19(1) STRAIPSNIAIS ĮSTATYMO 23 STRAIPSNIO PAKEITIMO ĮSTATYMAS</text:p>
        <text:p text:style-name="P489"/>
        <text:p text:style-name="P490">*** Pabaiga ***</text:p>
        <text:p text:style-name="P491"/>
        <text:p text:style-name="P492"/>
        <text:p text:style-name="P493">Redagavo: Aušrinė Trapinskienė (2008-03-31)</text:p>
        <text:p text:style-name="P494"><text:s text:c="18"/>autrap@lrs.lt</text:p>
        <text:p text:style-name="P4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fo:line-height="150%"/>
      <style:text-properties style:font-name="Times New Roman" fo:hyphenate="false"/>
    </style:style>
    <style:style style:name="BodyTextIndent3" style:display-name="Body Text Indent 3" style:family="paragraph" style:parent-style-name="Normal">
      <style:paragraph-properties fo:widows="0" fo:orphans="0" fo:text-align="justify" style:vertical-align="baseline" fo:text-indent="0.9in"/>
      <style:text-properties style:font-name="Times New Roman" style:font-size-complex="12pt" fo:language="lt" fo:country="LT" style:language-asian="lt" style:country-asian="LT" fo:hyphenate="false"/>
    </style:style>
    <style:style style:name="BodyTextIndent" style:display-name="Body Text Indent" style:family="paragraph" style:parent-style-name="Normal">
      <style:paragraph-properties fo:widows="0" fo:orphans="0" fo:text-align="justify" style:vertical-align="baseline" fo:margin-left="2in" fo:text-indent="-1.125in">
        <style:tab-stops/>
      </style:paragraph-properties>
      <style:text-properties style:font-name="Times New Roman" fo:font-weight="bold" style:font-weight-asian="bold" style:font-weight-complex="bold"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widows="0" fo:orphans="0" fo:text-align="justify" style:vertical-align="baseline" fo:text-indent="0.9in"/>
      <style:text-properties style:font-name="Times New Roman" fo:font-weight="bold" style:font-weight-asian="bold"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04:11:00Z</meta:creation-date>
    <dc:date>2015-02-18T04:11:00Z</dc:date>
    <meta:print-date>2004-12-10T06:45:00Z</meta:print-date>
    <meta:template xlink:href="ISTATYM" xlink:type="simple"/>
    <meta:editing-cycles>2</meta:editing-cycles>
    <meta:editing-duration>PT0S</meta:editing-duration>
    <meta:document-statistic meta:page-count="1" meta:paragraph-count="261" meta:word-count="4653" meta:character-count="37152" meta:row-count="555" meta:non-whitespace-character-count="32760"/>
  </office:meta>
</office:document-meta>
</file>