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keep-with-next="alway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keep-with-next="alway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3.458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tab-stops>
          <style:tab-stop style:type="left" style:position="3.4583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3.458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margin-left="1.4166in" fo:text-indent="-1.0229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222222" style:font-size-complex="12pt" style:language-asian="lt" style:country-asian="LT"/>
    </style:style>
    <style:style style:name="T687" style:parent-style-name="DefaultParagraphFont" style:family="text">
      <style:text-properties fo:color="#222222" style:font-size-complex="12pt" style:language-asian="lt" style:country-asian="LT"/>
    </style:style>
    <style:style style:name="T688" style:parent-style-name="DefaultParagraphFont" style:family="text">
      <style:text-properties fo:color="#222222"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fo:color="#222222"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222222"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222222" style:font-size-complex="12pt" style:language-asian="lt" style:country-asian="LT"/>
    </style:style>
    <style:style style:name="T721" style:parent-style-name="DefaultParagraphFont" style:family="text">
      <style:text-properties fo:color="#222222"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22222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fo:color="#222222" style:font-size-complex="12pt" style:language-asian="lt" style:country-asian="LT"/>
    </style:style>
    <style:style style:name="T731" style:parent-style-name="DefaultParagraphFont" style:family="text">
      <style:text-properties style:font-weight-complex="bold" fo:color="#222222"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keep-with-next="always"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keep-with-next="alway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margin-left="1.575in" fo:text-indent="-1.1812in">
        <style:tab-stops/>
      </style:paragraph-properties>
      <style:text-properties fo:hyphenate="fals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text-position="super 66.6%"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fo:color="#C00000"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text-position="super 66.6%"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margin-left="1.4166in" fo:text-indent="-1.0229in">
        <style:tab-stops/>
      </style:paragraph-properties>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413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text-position="super 66.6%" style:font-size-complex="12pt" style:language-asian="lt" style:country-asian="LT"/>
    </style:style>
    <style:style style:name="T1531" style:parent-style-name="DefaultParagraphFont" style:family="text">
      <style:text-properties fo:font-weight="bold" style:font-weight-asian="bold" fo:color="#000000" style:text-position="super 66.6%"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text-position="super 66.6%"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text-position="super 66.6%"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text-position="super 66.6%"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margin-left="1.4166in" fo:text-indent="-1.0229in">
        <style:tab-stops/>
      </style:paragraph-properties>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justify" fo:margin-left="1.477in" fo:text-indent="-1.0833in">
        <style:tab-stops/>
      </style:paragraph-properties>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6.6%"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text-position="super 66.6%"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text-position="super 66.6%"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text-position="super 66.6%" style:font-size-complex="12pt" style:language-asian="lt" style:country-asian="LT"/>
    </style:style>
    <style:style style:name="T1814" style:parent-style-name="DefaultParagraphFont" style:family="text">
      <style:text-properties fo:font-weight="bold" style:font-weight-asian="bold" fo:color="#000000" style:text-position="super 66.6%"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justify" fo:text-indent="0.5in"/>
      <style:text-properties fo:color="#000000"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text-position="super 66.6%"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text-position="super 66.6%" style:font-size-complex="12pt" style:language-asian="lt" style:country-asian="LT"/>
    </style:style>
    <style:style style:name="T1925" style:parent-style-name="DefaultParagraphFont" style:family="text">
      <style:text-properties fo:font-weight="bold" style:font-weight-asian="bold" fo:color="#000000" style:text-position="super 66.6%"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text-position="super 66.6%" style:font-size-complex="12pt" style:language-asian="lt" style:country-asian="L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fo:font-weight="bold" style:font-weight-asian="bold" fo:color="#000000" style:text-position="super 66.6%" style:font-size-complex="12pt" style:language-asian="lt" style:country-asian="LT"/>
    </style:style>
    <style:style style:name="T2155" style:parent-style-name="DefaultParagraphFont" style:family="text">
      <style:text-properties fo:font-weight="bold" style:font-weight-asian="bold" fo:color="#000000" style:text-position="super 66.6%"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margin-left="1.4166in" fo:text-indent="-1.0229in">
        <style:tab-stops/>
      </style:paragraph-properties>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text-transform="uppercase" fo:color="#000000"/>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text-align="justify" fo:margin-left="1.575in" fo:text-indent="-1.1812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B05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3937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3937in"/>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style="italic" style:font-style-asian="italic"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style="italic" style:font-style-asian="italic"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style="italic" style:font-style-asian="italic"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text-position="super 66.6%"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vertical-align="baseline" fo:margin-left="1.575in" fo:text-indent="-1.1812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text-position="super 66.6%"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style:vertical-align="baseline"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Times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name="Times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margin-left="1.4166in" fo:text-indent="-1.0229in">
        <style:tab-stops/>
      </style:paragraph-properties>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keep-with-next="always"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keep-with-next="always"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P2820" style:parent-style-name="Normal" style:family="paragraph">
      <style:paragraph-properties fo:widows="0" fo:orphans="0" fo:text-align="center"/>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fo:font-style="italic" style:font-style-asian="italic" style:font-style-complex="italic" fo:color="#000000"/>
    </style:style>
    <style:style style:name="P2833" style:parent-style-name="Normal" style:family="paragraph">
      <style:paragraph-properties fo:text-align="justify" fo:text-indent="0.4916in"/>
      <style:text-properties fo:color="#000000"/>
    </style:style>
    <style:style style:name="P2834" style:parent-style-name="Normal" style:family="paragraph">
      <style:paragraph-properties fo:text-align="justify" fo:text-indent="0.4916in"/>
      <style:text-properties fo:color="#000000"/>
    </style:style>
    <style:style style:name="P2835" style:parent-style-name="Normal" style:family="paragraph">
      <style:paragraph-properties fo:text-align="justify" fo:text-indent="0.4916in"/>
      <style:text-properties fo:color="#000000"/>
    </style:style>
    <style:style style:name="P2836" style:parent-style-name="Normal" style:family="paragraph">
      <style:paragraph-properties>
        <style:tab-stops>
          <style:tab-stop style:type="right" style:position="6.6937in"/>
        </style:tab-stops>
      </style:paragraph-properties>
    </style:style>
    <style:style style:name="P2837" style:parent-style-name="Normal" style:family="paragraph">
      <style:paragraph-properties fo:text-align="center">
        <style:tab-stops>
          <style:tab-stop style:type="right" style:position="6.6937in"/>
        </style:tab-stops>
      </style:paragraph-properties>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office:automatic-styles>
  <office:body>
    <office:text text:use-soft-page-breaks="true">
      <text:p text:style-name="P1"><text:span text:style-name="T9">Suvestinė redakcija nuo 2021-01-01 iki 2022-06-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soft-page-break/>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text:s/></text:span><text:soft-page-break/><text:span text:style-name="T94">savanoriška sukarinta pilietinės savigynos asociacija, veikianti pagal šį įstatymą ir savo statutą.</text:span></text:p>
      <text:p text:style-name="P95"><text:span text:style-name="T96">3</text:span><text:span text:style-name="T97">.<text:s/></text:span><text:span text:style-name="T98">Lietuvos šaulių sąjungos koviniai būriai</text:span><text:span text:style-name="T99"> – r</text:span><text:span text:style-name="T100">inktinių padaliniai, savanoriškumo pagrindu sudaromi iš pilnamečių šaulių, kurie yra tinkami tikrajai karo tarnybai, bet jos neatlieka.<text:s/></text:span></text:p>
      <text:p text:style-name="P101"><text:span text:style-name="T102">4</text:span><text:span text:style-name="T103">.<text:s/></text:span><text:span text:style-name="T104">Šaulio tarnyba</text:span><text:span text:style-name="T105"> – šio įstatymo, Lietuvos šaulių sąjungos statuto ir vidaus teisės aktų nustatytų šaulio teisių ir</text:span><text:span text:style-name="T106"><text:s/>pareigų, mokymo ir tarnybos užduočių vykdymas įgyvendinant šio įstatymo nustatytus Lietuvos šaulių sąjungos tikslus, uždavinius, funkcijas ir teises.</text:span></text:p>
      <text:p text:style-name="P107"><text:span text:style-name="T108">5</text:span><text:span text:style-name="T109">.<text:s/></text:span><text:span text:style-name="T110">Šaulys</text:span><text:span text:style-name="T111"> – Lietuvos šaulių sąjungos narys.</text:span></text:p>
      <text:p text:style-name="P112"><text:span text:style-name="T113">6</text:span><text:span text:style-name="T114">.<text:s/></text:span><text:span text:style-name="T115">Šaulių rinktinė</text:span><text:span text:style-name="T116"><text:s/>(toliau –<text:s/></text:span><text:span text:style-name="T117">rinktinė</text:span><text:span text:style-name="T118">) – Lietuvos<text:s/></text:span><text:span text:style-name="T119">šaulių sąjungos padalinys, jungiantis aukštesniųjų administracinių vienetų centruose ir (ar) kitose aukštesniųjų administracinių vienetų teritorijose veikiančius Lietuvos šaulių sąjungos padalinius.</text:span></text:p>
      <text:p text:style-name="P120"><text:span text:style-name="T121">7</text:span><text:span text:style-name="T122">. Karinė įranga suprantama taip, kaip ji apibrėžta L</text:span><text:span text:style-name="T123">ietuvos Respublikos strateginių prekių kontrolės įstatyme.</text:span></text:p>
      <text:p text:style-name="P124">Papildyta straipsnio dalimi:</text:p>
      <text:p text:style-name="P125"><text:span text:style-name="T126">Nr.<text:s/></text:span><text:a xlink:href="https://www.e-tar.lt/portal/legalAct.html?documentId=d7843010c75a11ea997c9ee767e856b4" office:target-frame-name="_top" xlink:show="replace"><text:span text:style-name="T127">XIII-3237</text:span></text:a><text:span text:style-name="T128">, 2020-06-30, paskelbta TAR 2020-07-16, i. k. 2020-15872</text:span></text:p>
      <text:p text:style-name="Normal"/>
      <text:p text:style-name="P129"><text:span text:style-name="T130">3</text:span><text:span text:style-name="T131"><text:s/>straipsnis.<text:s/></text:span><text:span text:style-name="T132">LŠS veiklos teisiniai pagrindai</text:span></text:p>
      <text:p text:style-name="P133"><text:span text:style-name="T134">1</text:span><text:span text:style-name="T135">. LŠS savo veiklą grindžia Lietuvos Respublikos Konstitucija, Lietuvos Respublikos nacionalinio saugumo pagrindų įstatymu, šiuo ir kitais Lietuvos Respublikos įstatymais, taip pat LŠS statutu, Šauli</text:span><text:span text:style-name="T136">ų etikos kodeksu ir kitais teisės aktais.</text:span></text:p>
      <text:p text:style-name="P137"><text:span text:style-name="T138">2</text:span><text:span text:style-name="T139">. Lietuvos Respublikos asociacijų įstatymas LŠS taikomas tiek, kiek jis neprieštarauja šiam įstatymui.</text:span></text:p>
      <text:p text:style-name="P140"><text:span text:style-name="T141">3</text:span><text:span text:style-name="T142">. Karo padėties ar ginkluotos gynybos nuo agresijos (karo) ir mokymų bei pratybų su Lietuvos kariuome</text:span><text:span text:style-name="T143">nės (toliau – kariuomenė) vienetais metu LŠS koviniams būriams taikomi tarnybą kariuomenėje reglamentuojantys statutai.</text:span></text:p>
      <text:p text:style-name="P144">Straipsnio dalies pakeitimai:</text:p>
      <text:p text:style-name="P145"><text:span text:style-name="T146">Nr.<text:s/></text:span><text:a xlink:href="https://www.e-tar.lt/portal/legalAct.html?documentId=d7843010c75a11ea997c9ee767e856b4" office:target-frame-name="_top" xlink:show="replace"><text:span text:style-name="T147">XIII</text:span><text:span text:style-name="T148">-3237</text:span></text:a><text:span text:style-name="T149">, 2020-06-30, paskelbta TAR 2020-07-16, i. k. 2020-15872</text:span></text:p>
      <text:p text:style-name="Normal"/>
      <text:p text:style-name="P150"><text:span text:style-name="T151">4</text:span><text:span text:style-name="T152"><text:s/>straipsnis.<text:s/></text:span><text:span text:style-name="T153">LŠS statutas</text:span></text:p>
      <text:p text:style-name="P154"><text:span text:style-name="T155">1</text:span><text:span text:style-name="T156">. LŠS statute reglamentuojama:</text:span></text:p>
      <text:p text:style-name="P157"><text:span text:style-name="T158">1</text:span><text:span text:style-name="T159">) LŠS ir jos rinktinių tipinė struktūra;</text:span></text:p>
      <text:p text:style-name="P160"><text:span text:style-name="T161">2</text:span><text:span text:style-name="T162">) rinktinių ir jų padalinių sudarymo tvarka;</text:span></text:p>
      <text:p text:style-name="P163"><text:span text:style-name="T164">3</text:span><text:span text:style-name="T165">) LŠS suvažiavimo sušauki</text:span><text:span text:style-name="T166">mo ir rinktinių atstovų į suvažiavimą išrinkimo, taip pat LŠS suvažiavimo darbo tvarka;</text:span></text:p>
      <text:p text:style-name="P167"><text:span text:style-name="T168">4</text:span><text:span text:style-name="T169">) LŠS centrinių institucijų darbo tvarka;</text:span></text:p>
      <text:p text:style-name="P170"><text:span text:style-name="T171">5</text:span><text:span text:style-name="T172">) rinktinių ir jų padalinių vadų skyrimo ir atleidimo tvarka, kolegialių institucijų formavimo ir darbo organizavimo</text:span><text:span text:style-name="T173"><text:s/>tvarka, kompetencija ir atsakomybė;</text:span></text:p>
      <text:p text:style-name="P174"><text:span text:style-name="T175">6</text:span><text:span text:style-name="T176">) LŠS veiklos kontrolės tvarka;</text:span></text:p>
      <text:p text:style-name="P177"><text:span text:style-name="T178">7</text:span><text:span text:style-name="T179">) asmenų priėmimo į LŠS, išstojimo ir pašalinimo iš LŠS tvarka, taip pat narystės LŠS sustabdymo ir</text:span><text:span text:style-name="T180"><text:s/></text:span><text:span text:style-name="T181">atnaujinimo</text:span><text:span text:style-name="T182"><text:s/></text:span><text:span text:style-name="T183">tvarka;</text:span><text:s/></text:p>
      <text:p text:style-name="P184">Straipsnio punkto pakeitimai:</text:p>
      <text:p text:style-name="P185"><text:span text:style-name="T186">Nr.<text:s/></text:span><text:a xlink:href="https://www.e-tar.lt/portal/legalAct.html?documentId=36c5df50c66711ea997c9ee767e856b4" office:target-frame-name="_top" xlink:show="replace"><text:span text:style-name="T187">XIII-3247</text:span></text:a><text:span text:style-name="T188">, 2020-06-30, paskelbta TAR 2020-07-15, i. k. 2020-15781</text:span></text:p>
      <text:p text:style-name="Normal"/>
      <text:p text:style-name="P189"><text:span text:style-name="T190">8</text:span><text:span text:style-name="T191">) šaulio priesaika ir jaunojo šaulio iškilmingas pasižadėjimas;</text:span></text:p>
      <text:p text:style-name="P192"><text:span text:style-name="T193">9</text:span><text:span text:style-name="T194">) bendrosios šaulių teisės ir pareigos;</text:span></text:p>
      <text:p text:style-name="P195"><text:span text:style-name="T196">10</text:span><text:span text:style-name="T197">) šaulio tarnybos tvarka ir drausmė;</text:span></text:p>
      <text:p text:style-name="P198"><text:span text:style-name="T199">11</text:span><text:span text:style-name="T200">) jaunojo šaulio tarnyba;</text:span></text:p>
      <text:p text:style-name="P201"><text:span text:style-name="T202">12)</text:span><text:span text:style-name="T203"><text:s/>Neteko galios nuo 2020-09-01</text:span></text:p>
      <text:p text:style-name="P204">Straipsnio punkto naikinimas:</text:p>
      <text:p text:style-name="P205"><text:span text:style-name="T206">Nr.<text:s/></text:span><text:a xlink:href="https://www.e-tar.lt/portal/legalAct.html?documentId=36c5df50c66711ea997c9ee767e856b4" office:target-frame-name="_top" xlink:show="replace"><text:span text:style-name="T207">XIII-3247</text:span></text:a><text:span text:style-name="T208">,<text:s/></text:span><text:span text:style-name="T209">2020-06-30, paskelbta TAR 2020-07-15, i. k. 2020-15781</text:span></text:p>
      <text:p text:style-name="Normal"/>
      <text:p text:style-name="P210"><text:span text:style-name="T211">13</text:span><text:span text:style-name="T212">) stojamojo ir LŠS nario mokesčio ir tikslinių įmokų mokėjimo tvarka;</text:span></text:p>
      <text:p text:style-name="P213"><text:span text:style-name="T214">14</text:span><text:span text:style-name="T215">) šaulių uniformos ir skiriamieji ženklai, jų dėvėjimo ir nešiojimo tvarka;</text:span></text:p>
      <text:p text:style-name="P216"><text:span text:style-name="T217">15</text:span><text:span text:style-name="T218">) šaulių skatinimas ir apdovanojimas</text:span><text:span text:style-name="T219"><text:s/>už nepriekaištingą ir pavyzdingą šaulio pareigų vykdymą, kitų asmenų, nusipelniusių LŠS, apdovanojimas;</text:span></text:p>
      <text:p text:style-name="P220"><text:span text:style-name="T221">16</text:span><text:span text:style-name="T222">) šaulių drausminio nusižengimo tyrimo tvarka;</text:span><text:s/></text:p>
      <text:p text:style-name="P223">Straipsnio punkto pakeitimai:</text:p>
      <text:p text:style-name="P224"><text:span text:style-name="T225">Nr.<text:s/></text:span><text:a xlink:href="https://www.e-tar.lt/portal/legalAct.html?documentId=36c5df50c66711ea997c9ee767e856b4" office:target-frame-name="_top" xlink:show="replace"><text:span text:style-name="T226">XIII-3247</text:span></text:a><text:span text:style-name="T227">, 2020-06-30, paskelbta TAR 2020-07-15, i. k. 2020-15781</text:span></text:p>
      <text:p text:style-name="Normal"/>
      <text:p text:style-name="P228"><text:span text:style-name="T229">16</text:span><text:span text:style-name="T230">1</text:span><text:span text:style-name="T231">) šaulių skundų padavimo ir nagrinėjimo tvarka;</text:span><text:s/></text:p>
      <text:p text:style-name="P232">Papildyta straipsnio punktu:</text:p>
      <text:p text:style-name="P233"><text:span text:style-name="T234">Nr.<text:s/></text:span><text:a xlink:href="https://www.e-tar.lt/portal/legalAct.html?documentId=36c5df50c66711ea997c9ee767e856b4" office:target-frame-name="_top" xlink:show="replace"><text:span text:style-name="T235">XIII-3247</text:span></text:a><text:span text:style-name="T236">, 2020-06-30, paskelbta TAR 2020-07-15, i. k. 2020-15781</text:span></text:p>
      <text:p text:style-name="Normal"/>
      <text:p text:style-name="P237"><text:span text:style-name="T238">17</text:span><text:span text:style-name="T239">) LŠS vėliava ir ženklas, LŠS vėliavos ir ženklo naudojimo tvarka;</text:span></text:p>
      <text:p text:style-name="P240"><text:span text:style-name="T241">18</text:span><text:span text:style-name="T242">) rinktinių vėliavų etalonų tvirtinimo ir vėliavų naudojimo tvarka;</text:span></text:p>
      <text:p text:style-name="P243"><text:span text:style-name="T244">19</text:span><text:span text:style-name="T245">)<text:s/></text:span><text:span text:style-name="T246">garbės šaulio vardo suteikimo ir atėmimo tvarka, taip pat garbės šaulių teisės dalyvauti LŠS veikloje;</text:span></text:p>
      <text:p text:style-name="P247"><text:span text:style-name="T248">20</text:span><text:span text:style-name="T249">) LŠS santykiai ir bendradarbiavimas su išeivijos šauliais bei jų susivienijimais;</text:span></text:p>
      <text:p text:style-name="P250"><text:span text:style-name="T251">21</text:span><text:span text:style-name="T252">) LŠS buveinė.</text:span></text:p>
      <text:p text:style-name="P253"><text:span text:style-name="T254">2</text:span><text:span text:style-name="T255">. LŠS statutą įsakymu tvirtina krašt</text:span><text:span text:style-name="T256">o apsaugos ministras. Prieš tvirtindamas ar keisdamas LŠS statutą, krašto apsaugos ministras turi pateikti LŠS suvažiavimui atitinkamą projektą ir įvertinti jo pateiktus siūlymus. LŠS statuto ir jo pakeitimo projektus rengia Krašto apsaugos ministerija kar</text:span><text:span text:style-name="T257">tu su LŠS vado įgaliotais šauliais.</text:span></text:p>
      <text:p text:style-name="P258"/>
      <text:p text:style-name="P259"><text:span text:style-name="T260">5</text:span><text:span text:style-name="T261"><text:s/>straipsnis.<text:s/></text:span><text:span text:style-name="T262">LŠS teisinis statusas</text:span></text:p>
      <text:p text:style-name="P263"><text:span text:style-name="T264">1</text:span><text:span text:style-name="T265">. LŠS yra ribotos civilinės atsakomybės viešasis juridinis asmuo. LŠS teisinė forma yra asociacija. LŠS padaliniai juridinio asmens teisių neturi.</text:span></text:p>
      <text:p text:style-name="P266"><text:span text:style-name="T267">2</text:span><text:span text:style-name="T268">. LŠS, kaip viešojo<text:s/></text:span><text:span text:style-name="T269">juridinio asmens, teises ir pareigas įgyvendina ir jai atstovauja LŠS vadas.</text:span></text:p>
      <text:p text:style-name="P270"><text:span text:style-name="T271">3</text:span><text:span text:style-name="T272">. LŠS vadas su LŠS Centro valdybos pritarimu gali įgalioti LŠS vado pavaduotojus ir rinktinių<text:s/></text:span><text:soft-page-break/><text:span text:style-name="T273">vadus pagal jų pareigas atstovauti LŠS, kaip viešajam juridiniam asmeniui, ir su</text:span><text:span text:style-name="T274">daryti sandorius LŠS vardu tokia apimtimi, kokios reikia LŠS centrinių institucijų ir rinktinių veiklai vykdyti.</text:span></text:p>
      <text:p text:style-name="P275"/>
      <text:p text:style-name="P276"><text:span text:style-name="T277">6</text:span><text:span text:style-name="T278"><text:s/>straipsnis.<text:s/></text:span><text:span text:style-name="T279">LŠS atributika</text:span></text:p>
      <text:p text:style-name="P280"><text:span text:style-name="T281">1</text:span><text:span text:style-name="T282">. LŠS turi savo vėliavą. LŠS vėliavos etalonas suderinamas su Lietuvos heraldikos komisija. Jį tvirtin</text:span><text:span text:style-name="T283">a krašto apsaugos ministras, tvirtindamas LŠS statutą.</text:span></text:p>
      <text:p text:style-name="P284"><text:span text:style-name="T285">2</text:span><text:span text:style-name="T286">. Rinktinių vėliavų etalonai suderinami su Lietuvos heraldikos komisija ir tvirtinami LŠS statuto nustatyta tvarka.</text:span></text:p>
      <text:p text:style-name="P287"><text:span text:style-name="T288">3</text:span><text:span text:style-name="T289">. LŠS ženklas yra Vyčio kryžius. Vyčio kryžiaus etalonas suderinamas su Lie</text:span><text:span text:style-name="T290">tuvos heraldikos komisija. Jį tvirtina krašto apsaugos ministras, tvirtindamas LŠS statutą.</text:span></text:p>
      <text:p text:style-name="P291"><text:span text:style-name="T292">4</text:span><text:span text:style-name="T293">. Šaulių uniformų ženklų etalonai suderinami su Lietuvos heraldikos komisija. Juos tvirtina krašto apsaugos ministras, tvirtindamas LŠS statutą.</text:span></text:p>
      <text:p text:style-name="P294"><text:span text:style-name="T295">5</text:span><text:span text:style-name="T296">. LŠS atr</text:span><text:span text:style-name="T297">ibutika negali būti naudojama politinių partijų organizuojamuose susirinkimuose, rinkimų ir referendumų agitacijos kampanijose.</text:span></text:p>
      <text:p text:style-name="P298"/>
      <text:p text:style-name="P299"><text:span text:style-name="T300">ANTRASIS</text:span><text:span text:style-name="T301"><text:s/>SKIRSNIS</text:span></text:p>
      <text:p text:style-name="P302"><text:span text:style-name="T303">LŠS VEIKLA</text:span></text:p>
      <text:p text:style-name="P304"/>
      <text:p text:style-name="P305"><text:span text:style-name="T306">7</text:span><text:span text:style-name="T307"><text:s/>straipsnis.<text:s/></text:span><text:span text:style-name="T308">LŠS tikslai</text:span></text:p>
      <text:p text:style-name="P309"><text:span text:style-name="T310">LŠS tikslai – stiprinti Lietuvos Respublikos nacionalinį<text:s/></text:span><text:span text:style-name="T311">saugumą telkiant Lietuvos Respublikos piliečius aktyviai prisidėti prie valstybės gynybinės galios didinimo, viešojo saugumo užtikrinimo, visuomenės pilietinio, patriotinio ir tautinio ugdymo, taip pat ugdyti pasitikinčius savimi, kūrybingus, motyvuotus, d</text:span><text:span text:style-name="T312">rausmingus Lietuvos Respublikos piliečius, pasirengusius ginti Tėvynę ir padėti nelaimės atveju kitiems.</text:span></text:p>
      <text:p text:style-name="P313"/>
      <text:p text:style-name="P314"><text:span text:style-name="T315">8</text:span><text:span text:style-name="T316"><text:s/>straipsnis.<text:s/></text:span><text:span text:style-name="T317">LŠS uždaviniai</text:span></text:p>
      <text:p text:style-name="P318"><text:span text:style-name="T319">Siekdama šio įstatymo 7 straipsnyje nustatytų tikslų, LŠS įgyvendina šiuos uždavinius:</text:span></text:p>
      <text:p text:style-name="P320"><text:span text:style-name="T321">1</text:span><text:span text:style-name="T322">) rengia šaulius ginklu</text:span><text:span text:style-name="T323">otai valstybės gynybai ir pilietiniam pasipriešinimui, o karo padėties ar ginkluotos gynybos nuo agresijos (karo) metu dalyvauja ginkluotoje valstybės gynyboje ir pilietiniame pasipriešinime;</text:span></text:p>
      <text:p text:style-name="P324">Straipsnio punkto pakeitimai:</text:p>
      <text:p text:style-name="P325"><text:span text:style-name="T326">Nr.<text:s/></text:span><text:a xlink:href="https://www.e-tar.lt/portal/legalAct.html?documentId=d7843010c75a11ea997c9ee767e856b4" office:target-frame-name="_top" xlink:show="replace"><text:span text:style-name="T327">XIII-3237</text:span></text:a><text:span text:style-name="T328">, 2020-06-30, paskelbta TAR 2020-07-16, i. k. 2020-15872</text:span></text:p>
      <text:p text:style-name="Normal"/>
      <text:p text:style-name="P329"><text:span text:style-name="T330">2</text:span><text:span text:style-name="T331">) prisideda prie savanoriško Lietuvos Respublikos piliečių karinio rengimo ir padeda kariuomenei atrinkti Lietuvos<text:s/></text:span><text:span text:style-name="T332">Respublikos piliečius į profesinę karo tarnybą ir savanorišką nenuolatinę karo tarnybą;</text:span><text:s/></text:p>
      <text:p text:style-name="P333">Straipsnio punkto pakeitimai:</text:p>
      <text:p text:style-name="P334"><text:span text:style-name="T335">Nr.<text:s/></text:span><text:a xlink:href="https://www.e-tar.lt/portal/legalAct.html?documentId=TAR.41BE1793F6F9" office:target-frame-name="_top" xlink:show="replace"><text:span text:style-name="T336">XI-1523</text:span></text:a><text:span text:style-name="T337">, 2011-06-23, Žin., 2011, Nr. 86-4165 (2011-</text:span><text:span text:style-name="T338">07-13), i. k. 1111010ISTA0XI-1523</text:span></text:p>
      <text:p text:style-name="P339"><text:span text:style-name="T340">Nr.<text:s/></text:span><text:a xlink:href="https://www.e-tar.lt/portal/legalAct.html?documentId=39402ae0287611eabe008ea93139d588" office:target-frame-name="_top" xlink:show="replace"><text:span text:style-name="T341">XIII-2676</text:span></text:a><text:span text:style-name="T342">, 2019-12-12, paskelbta TAR 2019-12-27, i. k. 2019-21317</text:span></text:p>
      <text:p text:style-name="Normal"/>
      <text:p text:style-name="P343"><text:span text:style-name="T344">3</text:span><text:span text:style-name="T345">) stiprina visuomenės ryšius su krašto apsaugos<text:s/></text:span><text:span text:style-name="T346">sistemos institucijomis, prisideda prie kariuomenės autoriteto ir karo tarnybos prestižo didinimo;</text:span></text:p>
      <text:p text:style-name="P347"><text:span text:style-name="T348">4</text:span><text:span text:style-name="T349">) puoselėja ir skleidžia Lietuvos šaulių sąjungos idėjas, ugdo pilietines ir tautines vertybes, puoselėja tautinę kultūrą, propaguoja sveiką gyvenseną i</text:span><text:span text:style-name="T350">r dalyvauja įgyvendinant jaunimo politiką;</text:span></text:p>
      <text:p text:style-name="P351"><text:span text:style-name="T352">5</text:span><text:span text:style-name="T353">) padeda krašto apsaugos sistemos institucijoms, kitoms valstybės ir savivaldybių institucijoms ir įstaigoms vykdyti jų uždavinius.</text:span></text:p>
      <text:p text:style-name="P354"/>
      <text:p text:style-name="P355"><text:span text:style-name="T356">9</text:span><text:span text:style-name="T357"><text:s/>straipsnis.<text:s/></text:span><text:span text:style-name="T358">LŠS funkcijos</text:span></text:p>
      <text:p text:style-name="P359"><text:span text:style-name="T360">1</text:span><text:span text:style-name="T361">. Vykdydama šio įstatymo 8 straips</text:span><text:span text:style-name="T362">nyje nustatytus uždavinius, LŠS:</text:span></text:p>
      <text:p text:style-name="P363"><text:span text:style-name="T364">1</text:span><text:span text:style-name="T365">) organizuoja ir vykdo šaulių karinį rengimą, taip pat prisideda prie kariuomenės organizuojamų kitų Lietuvos Respublikos piliečių savanoriškų karinio rengimo mokymų ir pratybų;</text:span></text:p>
      <text:p text:style-name="P366"><text:span text:style-name="T367">2</text:span><text:span text:style-name="T368">) propaguoja kariuomenę ir karo tarny</text:span><text:span text:style-name="T369">bą visuomenėje, motyvuoja šaulius ir kitus Lietuvos Respublikos piliečius pasirinkti tikrąją karo tarnybą;</text:span></text:p>
      <text:p text:style-name="P370"><text:span text:style-name="T371">3</text:span><text:span text:style-name="T372">) vykdo ir dalyvauja įgyvendinant pilietinio ir tautinio ugdymo bei kitas neformaliojo švietimo programas;</text:span></text:p>
      <text:p text:style-name="P373"><text:span text:style-name="T374">4</text:span><text:span text:style-name="T375">) organizuoja ir vykdo šaulių pi</text:span><text:span text:style-name="T376">lietinį ir tautinį ugdymą bei sveiką gyvenseną propaguojančią veiklą;</text:span></text:p>
      <text:p text:style-name="P377"><text:span text:style-name="T378">5</text:span><text:span text:style-name="T379">) šio įstatymo nustatytais atvejais ir tvarka teikia pagalbą kariuomenei, policijai, Valstybės sienos apsaugos tarnybai prie Vidaus reikalų ministerijos (toliau – Valstybės sienos a</text:span><text:span text:style-name="T380">psaugos tarnyba), civilinės saugos ir gelbėjimo sistemos pajėgoms ir švietimo įstaigoms;</text:span></text:p>
      <text:p text:style-name="P381"><text:span text:style-name="T382">6</text:span><text:span text:style-name="T383">) bendradarbiauja su valstybės ir savivaldybių institucijomis bei įstaigomis, sporto organizacijomis ir</text:span><text:span text:style-name="T384"><text:s/></text:span><text:span text:style-name="T385">sporto klubais, kultūros centrais, asociacijomis ir<text:s/></text:span><text:span text:style-name="T386">viešosiomis įstaigomis;</text:span><text:s/></text:p>
      <text:p text:style-name="P387">Straipsnio punkto pakeitimai:</text:p>
      <text:p text:style-name="P388"><text:span text:style-name="T389">Nr.<text:s/></text:span><text:a xlink:href="https://www.e-tar.lt/portal/legalAct.html?documentId=0cd480e0dcd811e89a31865acf012092" office:target-frame-name="_top" xlink:show="replace"><text:span text:style-name="T390">XIII-1550</text:span></text:a><text:span text:style-name="T391">, 2018-10-18, paskelbta TAR 2018-10-31, i. k. 2018-17459</text:span></text:p>
      <text:p text:style-name="Normal"/>
      <text:p text:style-name="P392"><text:span text:style-name="T393">7</text:span><text:span text:style-name="T394">) saugo LŠS priklausančius<text:s/></text:span><text:span text:style-name="T395">ar jos naudojamus objektus ir teritorijas, taip pat krašto apsaugos ministro įsakymais ar sutarčių pagrindu LŠS priskirtus objektus ir teritorijas.</text:span></text:p>
      <text:p text:style-name="P396"><text:span text:style-name="T397">2</text:span><text:span text:style-name="T398">. Karo padėties ar ginkluotos gynybos nuo agresijos (karo) metu LŠS dalyvauja valstybės ginkluotoje g</text:span><text:span text:style-name="T399">ynyboje ir pilietiniame pasipriešinime:</text:span></text:p>
      <text:p text:style-name="P400"><text:span text:style-name="T401">1</text:span><text:span text:style-name="T402">) LŠS koviniai būriai tampa ginkluotųjų pajėgų dalimi ir vykdo ginkluotos gynybos plane numatytas užduotis;</text:span></text:p>
      <text:p text:style-name="P403"><text:span text:style-name="T404">2</text:span><text:span text:style-name="T405">) šauliai, išskyrus jaunuosius šaulius, šaulius, tarnaujančius LŠS koviniuose būriuose, esančius<text:s/></text:span><text:span text:style-name="T406">tikrosios karo tarnybos kariais, ir šaulius, įtrauktus į šios dalies 3 punkte nurodytus vienetus, šio įstatymo nustatytais atvejais ir tvarka teikia pagalbą savivaldybės administracijos direktoriui ar karo komendantui, taip pat organizuoja ir vykdo pilieti</text:span><text:span text:style-name="T407">nį pasipriešinimą;</text:span></text:p>
      <text:p text:style-name="P408"><text:span text:style-name="T409">3</text:span><text:span text:style-name="T410">) LŠS vadas iš šaulių, išskyrus jaunuosius šaulius ir šaulius, tarnaujančius LŠS koviniuose būriuose, esančius tikrosios karo tarnybos kariais, sudaro kovinius asmenų ir jų organizacijų ginkluoto pasipriešinimo vienetus, kurie Lietu</text:span><text:span text:style-name="T411">vos Respublikos karo padėties įstatyme nustatyta tvarka ir sąlygomis priskiriami ginkluotosioms pajėgoms ir vykdo ginkluotos gynybos plane numatytas užduotis.</text:span></text:p>
      <text:p text:style-name="P412">Straipsnio dalies pakeitimai:</text:p>
      <text:p text:style-name="P413"><text:span text:style-name="T414">Nr.<text:s/></text:span><text:a xlink:href="https://www.e-tar.lt/portal/legalAct.html?documentId=d7843010c75a11ea997c9ee767e856b4" office:target-frame-name="_top" xlink:show="replace"><text:span text:style-name="T415">XIII-3237</text:span></text:a><text:span text:style-name="T416">, 2020-06-30, paskelbta TAR 2020-07-16, i. k. 2020-15872</text:span></text:p>
      <text:p text:style-name="Normal"/>
      <text:p text:style-name="P417"><text:span text:style-name="T418">10</text:span><text:span text:style-name="T419"><text:s/>straipsnis.<text:s/></text:span><text:span text:style-name="T420">LŠS veiklos organizavimas ir vykdymas</text:span></text:p>
      <text:p text:style-name="P421"><text:span text:style-name="T422">LŠS veikla organizuojama ir vykdoma remiantis LŠS veiklos strategija ir jos pagrindu<text:s/></text:span><text:span text:style-name="T423">tvirtinamais metiniais LŠS ir rinktinių veiklos planais, taip pat tikslinėmis veiklos programomis ir bendradarbiavimo su valstybės ir savivaldybių institucijomis bei įstaigomis, asociacijomis ir viešosiomis įstaigomis sutartimis.</text:span></text:p>
      <text:p text:style-name="P424"/>
      <text:p text:style-name="P425"><text:span text:style-name="T426">11</text:span><text:span text:style-name="T427"><text:s/>straipsnis.<text:s/></text:span><text:span text:style-name="T428">LŠS<text:s/></text:span><text:span text:style-name="T429">teisės</text:span></text:p>
      <text:p text:style-name="P430"><text:span text:style-name="T431">1</text:span><text:span text:style-name="T432">. Vykdydama savo veiklą, LŠS turi šias teises:</text:span></text:p>
      <text:p text:style-name="P433"><text:span text:style-name="T434">1</text:span><text:span text:style-name="T435">) įstatymų nustatyta tvarka turėti sąskaitų bankuose;</text:span></text:p>
      <text:p text:style-name="P436"><text:span text:style-name="T437">2</text:span><text:span text:style-name="T438">) valdyti, naudoti jai priklausantį turtą ir juo disponuoti;</text:span></text:p>
      <text:p text:style-name="P439"><text:span text:style-name="T440">3</text:span><text:span text:style-name="T441">) sudaryti sandorius, taip pat bendradarbiavimo su valstybės ir saviv</text:span><text:span text:style-name="T442">aldybių institucijomis bei įstaigomis, asociacijomis ir viešosiomis įstaigomis sutartis;</text:span></text:p>
      <text:p text:style-name="P443"><text:span text:style-name="T444">4</text:span><text:span text:style-name="T445">) įstatymų nustatyta tvarka steigti įmones ir viešąsias įstaigas;</text:span></text:p>
      <text:p text:style-name="P446"><text:span text:style-name="T447">5</text:span><text:span text:style-name="T448">) jungtis į asociacijų sąjungas (konfederacijas) ir tarptautines nevyriausybines organizaci</text:span><text:span text:style-name="T449">jas;</text:span></text:p>
      <text:p text:style-name="P450"><text:span text:style-name="T451">6</text:span><text:span text:style-name="T452">) teisės aktų nustatyta tvarka teikti asmens ir turto saugos paslaugas;</text:span></text:p>
      <text:p text:style-name="P453"><text:span text:style-name="T454">7</text:span><text:span text:style-name="T455">) organizuoti, vykdyti ir dalyvauti vykdant šaulių karinio rengimo bei rengimo pilietiniam pasipriešinimui, jaunųjų šaulių rengimo karo tarnybai, civilinės saugos ir kit</text:span><text:span text:style-name="T456">us mokymus;</text:span></text:p>
      <text:p text:style-name="P457"><text:span text:style-name="T458">8</text:span><text:span text:style-name="T459">) padėti valstybės ir savivaldybių institucijoms bei įstaigoms rengti ir įgyvendinti pilietinio ir tautinio ugdymo bei kitas neformaliojo švietimo programas;</text:span></text:p>
      <text:p text:style-name="P460"><text:span text:style-name="T461">9</text:span><text:span text:style-name="T462">) vykdyti leidybos veiklą, turėti visuomenės informavimo priemonių;</text:span></text:p>
      <text:p text:style-name="P463"><text:span text:style-name="T464">10</text:span><text:span text:style-name="T465">)<text:s/></text:span><text:span text:style-name="T466">skleisti informaciją apie savo veiklą, krašto apsaugą ir karo tarnybą;</text:span></text:p>
      <text:p text:style-name="P467"><text:span text:style-name="T468">11</text:span><text:span text:style-name="T469">) organizuoti ir rengti LŠS tikslus ir uždavinius atitinkančius susirinkimus, sporto ir kultūros renginius;</text:span><text:s/></text:p>
      <text:p text:style-name="P470">Straipsnio punkto pakeitimai:</text:p>
      <text:p text:style-name="P471"><text:span text:style-name="T472">Nr.<text:s/></text:span><text:a xlink:href="https://www.e-tar.lt/portal/legalAct.html?documentId=0cd480e0dcd811e89a31865acf012092" office:target-frame-name="_top" xlink:show="replace"><text:span text:style-name="T473">XIII-1550</text:span></text:a><text:span text:style-name="T474">, 2018-10-18, paskelbta TAR 2018-10-31, i. k. 2018-17459</text:span></text:p>
      <text:p text:style-name="Normal"/>
      <text:p text:style-name="P475"><text:span text:style-name="T476">12</text:span><text:span text:style-name="T477">) įsigyti, turėti ir naudoti šaunamuosius ginklus ir šaudmenis bei specialiąsias priemo</text:span><text:span text:style-name="T478">nes, taip pat gauti iš kariuomenės ir kitų valstybės institucijų bei įstaigų šaunamuosius ginklus ir šaudmenis, specialiąsias ir technines priemones. LŠS šaunamieji ginklai ir šaudmenys registruojami, saugomi, išduodami šauliams ir jų apskaita tvarkoma tei</text:span><text:span text:style-name="T479">sės aktų nustatyta tvarka;</text:span></text:p>
      <text:p text:style-name="P480"><text:span text:style-name="T481">13</text:span><text:span text:style-name="T482">) teisės aktų nustatyta tvarka iš valstybės ir savivaldybių institucijų bei įstaigų gauti LŠS uždaviniams ir funkcijoms vykdyti būtiną informaciją.</text:span></text:p>
      <text:p text:style-name="P483"><text:span text:style-name="T484">2</text:span><text:span text:style-name="T485">. Šio straipsnio 1 dalyje nustatytomis teisėmis LŠS naudojasi tiek,<text:s/></text:span><text:span text:style-name="T486">kiek to reikia jos tikslams siekti, uždaviniams įgyvendinti ir funkcijų atlikimui užtikrinti.</text:span></text:p>
      <text:p text:style-name="P487"/>
      <text:p text:style-name="P488"><text:span text:style-name="T489">TREČIASIS</text:span><text:span text:style-name="T490"><text:s/>SKIRSNIS</text:span></text:p>
      <text:p text:style-name="P491"><text:span text:style-name="T492">LŠS SANTYKIAI SU VALSTYBĖS IR SAVIVALDYBIŲ<text:s/></text:span></text:p>
      <text:p text:style-name="P493"><text:span text:style-name="T494">INSTITUCIJOMIS BEI ĮSTAIGOMIS</text:span></text:p>
      <text:p text:style-name="P495"/>
      <text:p text:style-name="P496"><text:span text:style-name="T497">12</text:span><text:span text:style-name="T498"><text:s/>straipsnis.<text:s/></text:span><text:span text:style-name="T499">LŠS santykiai su Krašto apsaugos ministe</text:span><text:span text:style-name="T500">rija</text:span></text:p>
      <text:p text:style-name="P501"><text:span text:style-name="T502">1</text:span><text:span text:style-name="T503">. Krašto apsaugos ministras yra LŠS skiriamų valstybės biudžeto asignavimų valdytojas.</text:span></text:p>
      <text:p text:style-name="P504"><text:span text:style-name="T505">2</text:span><text:span text:style-name="T506">. Krašto apsaugos ministerija administruoja krašto apsaugos sistemos bendradarbiavimą su LŠS. Krašto apsaugos sistemos bendradarbiavimą su LŠS koordinuoja</text:span><text:span text:style-name="T507"><text:s/>krašto apsaugos ministro įgaliota krašto apsaugos sistemos institucija. LŠS vado prašymu teisės aktų nustatyta tvarka krašto apsaugos sistemos institucijose tarnaujantiems kariams, valstybės tarnautojams ir pagal darbo sutartis dirbantiems asmenims gali b</text:span><text:span text:style-name="T508">ūti skiriamos užduotys, susijusios su pagalba LŠS veiklos administravimo srityje.</text:span></text:p>
      <text:p text:style-name="P509"><text:span text:style-name="T510">3</text:span><text:span text:style-name="T511">. Krašto apsaugos ministras šio įstatymo nustatyta tvarka skiria į pareigas, atleidžia iš jų ir nušalina nuo pareigų LŠS vadą, taip pat LŠS vado teikimu skiria į<text:s/></text:span><text:span text:style-name="T512">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513">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514">a.</text:span><text:s/></text:p>
      <text:p text:style-name="P515">Straipsnio dalies pakeitimai:</text:p>
      <text:p text:style-name="P516"><text:span text:style-name="T517">Nr.<text:s/></text:span><text:a xlink:href="https://www.e-tar.lt/portal/legalAct.html?documentId=TAR.9EA06880E37F" office:target-frame-name="_top" xlink:show="replace"><text:span text:style-name="T518">XI-1974</text:span></text:a><text:span text:style-name="T519">, 2012-04-17, Žin., 2012, Nr. 51-2528 (2012-05-03), i. k. 1121010ISTA0XI-1974</text:span></text:p>
      <text:p text:style-name="P520"><text:span text:style-name="T521">Nr.<text:s/></text:span><text:a xlink:href="https://www.e-tar.lt/portal/legalAct.html?documentId=3b335920fec911e488da8908dfa91cac" office:target-frame-name="_top" xlink:show="replace"><text:span text:style-name="T522">XII-1687</text:span></text:a><text:span text:style-name="T523">, 2015-05-07, paskelbta TAR 2015-05-20, i. k. 2015-07665</text:span></text:p>
      <text:p text:style-name="Normal"/>
      <text:p text:style-name="P524"><text:span text:style-name="T525">4</text:span><text:span text:style-name="T526">. Pareiginė alga, piniginės premijos LŠS vadui, jo pavaduotojams, rinktinių vadams ir rinktinių vadų pavaduotojams, taip pat pareiginė</text:span><text:span text:style-name="T527"><text:s/>alga</text:span><text:span text:style-name="T528">,<text:s/></text:span><text:span text:style-name="T529">priemokos ir premijos</text:span><text:span text:style-name="T530"><text:s/></text:span><text:span text:style-name="T531">kitas nuolatinės šaulio tarnybos pareigas, kurių sąrašą tvirtina krašto apsaugos ministras, einantiems šauliams mokamos</text:span><text:span text:style-name="T532"><text:s/></text:span><text:span text:style-name="T533">iš Krašto apsaugos ministerijai skiriamų valstybės biudžeto asignavimų, neviršijant LŠS darbo užmokesčiui s</text:span><text:span text:style-name="T534">kirtų lėšų.</text:span><text:s/></text:p>
      <text:p text:style-name="P535">Papildyta straipsnio dalimi:</text:p>
      <text:p text:style-name="P536"><text:span text:style-name="T537">Nr.<text:s/></text:span><text:a xlink:href="https://www.e-tar.lt/portal/legalAct.html?documentId=3b335920fec911e488da8908dfa91cac" office:target-frame-name="_top" xlink:show="replace"><text:span text:style-name="T538">XII-1687</text:span></text:a><text:span text:style-name="T539">, 2015-05-07, paskelbta TAR 2015-05-20, i. k. 2015-07665</text:span></text:p>
      <text:p text:style-name="P540">Straipsnio dalies pakeitimai:</text:p>
      <text:p text:style-name="P541"><text:span text:style-name="T542">Nr.<text:s/></text:span><text:a xlink:href="https://www.e-tar.lt/portal/legalAct.html?documentId=2e3b84f04d0411e7846ef01bfffb9b64" office:target-frame-name="_top" xlink:show="replace"><text:span text:style-name="T543">XIII-404</text:span></text:a><text:span text:style-name="T544">, 2017-06-01, paskelbta TAR 2017-06-09, i. k. 2017-09788</text:span></text:p>
      <text:p text:style-name="Normal"/>
      <text:p text:style-name="P545"><text:span text:style-name="T546">5</text:span><text:span text:style-name="T547">. LŠS ar Krašto apsaugos ministerijos išlaidos, susijusios su LŠS vykdoma pilietinio ir t</text:span><text:span text:style-name="T548">autinio ugdymo veikla įgyvendinant pilietinio ir tautinio ugdymo neformaliojo švietimo programas, pilietinio ugdymo veikla krašto gynybos srityje, šaulių parengimo ginkluotai valstybės gynybai išlaidos, LŠS veiklai naudojamų pastatų išlaikymo išlaidos (mok</text:span><text:span text:style-name="T549">esčiai už suvartotą šaltą ir karštą vandenį, elektros energiją, gamtines dujas, šilumos energiją ir komunalines paslaugas), transporto ir kitos su pagalba LŠS veiklai administruoti susijusios išlaidos apmokamos iš Krašto apsaugos ministerijai skiriamų vals</text:span><text:span text:style-name="T550">tybės biudžeto asignavimų. Krašto apsaugos ministerija gali perduoti LŠS valdyti, naudoti ir disponuoti juo patikėjimo teise <text:s/>LŠS vykdomai pilietinio ir tautinio ugdymo veiklai įgyvendinant pilietinio ir tautinio ugdymo neformaliojo švietimo programas, tai</text:span><text:span text:style-name="T551">p pat pilietinio ugdymo veiklai krašto gynybos srityje reikalingą Krašto apsaugos ministerijos patikėjimo teise valdomą trumpalaikį materialųjį turtą.</text:span></text:p>
      <text:p text:style-name="P552">Straipsnio dalies pakeitimai:</text:p>
      <text:p text:style-name="P553"><text:span text:style-name="T554">Nr.<text:s/></text:span><text:a xlink:href="https://www.e-tar.lt/portal/legalAct.html?documentId=d7843010c75a11ea997c9ee767e856b4" office:target-frame-name="_top" xlink:show="replace"><text:span text:style-name="T555">XIII-3237</text:span></text:a><text:span text:style-name="T556">, 2020-06-30, paskelbta TAR 2020-07-16, i. k. 2020-15872</text:span></text:p>
      <text:p text:style-name="Normal"/>
      <text:p text:style-name="P557"><text:span text:style-name="T558">6</text:span><text:span text:style-name="T559">.<text:s/></text:span><text:span text:style-name="T560">Krašto apsaugos ministro įgaliota krašto apsaugos sistemos institucija atlieka LŠS vidaus auditą.</text:span></text:p>
      <text:p text:style-name="P561">Papildyta straipsnio dalimi:</text:p>
      <text:p text:style-name="P562"><text:span text:style-name="T563">Nr.<text:s/></text:span><text:a xlink:href="https://www.e-tar.lt/portal/legalAct.html?documentId=3b335920fec911e488da8908dfa91cac" office:target-frame-name="_top" xlink:show="replace"><text:span text:style-name="T564">XII-1687</text:span></text:a><text:span text:style-name="T565">, 2015-05-07, paskelbta TAR 2015-05-20, i. k. 2015-07665</text:span></text:p>
      <text:p text:style-name="P566">Straipsnio dalies numeracijos pakeitimas:</text:p>
      <text:p text:style-name="P567"><text:span text:style-name="T568">Nr.<text:s/></text:span><text:a xlink:href="https://www.e-tar.lt/portal/legalAct.html?documentId=3b335920fec911e488da8908dfa91cac" office:target-frame-name="_top" xlink:show="replace"><text:span text:style-name="T569">XII-1687</text:span></text:a><text:span text:style-name="T570">, 2015-05-07, paskelbta TAR 2015-05-20, i. k. 2015-07665</text:span></text:p>
      <text:p text:style-name="Normal"/>
      <text:p text:style-name="P571"><text:span text:style-name="T572">7</text:span><text:span text:style-name="T573">. Krašto apsaugos ministras gali pavesti krašto apsaugos generaliniam inspektoriui atlikti LŠS vykdomo karinio rengimo ir pasirengimo be</text:span><text:span text:style-name="T574">ndriems su kariuomene gynybos veiksmams patikrinimą, taip pat tirti galimus LŠS vado, jo pavaduotojų ar rinktinių vadų drausminius nusižengimus.</text:span></text:p>
      <text:p text:style-name="P575"/>
      <text:p text:style-name="P576">Straipsnio dalies numeracijos pakeitimas:</text:p>
      <text:p text:style-name="P577"><text:span text:style-name="T578">Nr.<text:s/></text:span><text:a xlink:href="https://www.e-tar.lt/portal/legalAct.html?documentId=3b335920fec911e488da8908dfa91cac" office:target-frame-name="_top" xlink:show="replace"><text:span text:style-name="T579">XII-1687</text:span></text:a><text:span text:style-name="T580">, 2015-05-07, paskelbta TAR 2015-05-20, i. k. 2015-07665</text:span></text:p>
      <text:p text:style-name="Normal"/>
      <text:p text:style-name="P581"><text:span text:style-name="T582">13</text:span><text:span text:style-name="T583"><text:s/>straipsnis.<text:s/></text:span><text:span text:style-name="T584">Kariuomenės pagalba LŠS</text:span></text:p>
      <text:p text:style-name="P585"><text:span text:style-name="T586">1</text:span><text:span text:style-name="T587">. Kariuomenė padeda LŠS:</text:span></text:p>
      <text:p text:style-name="P588"><text:span text:style-name="T589">1</text:span><text:span text:style-name="T590">) planuoti, organizuoti ir vykdyti šaulių karinį rengimą, pasirengimą pagalbin</text:span><text:span text:style-name="T591">ėms gynybos užduotims vykdyti ir pilietiniam pasipriešinimui;</text:span></text:p>
      <text:p text:style-name="P592"><text:span text:style-name="T593">2</text:span><text:span text:style-name="T594">) propaguoti krašto apsaugą, kariuomenę ir karo tarnybą, vykdyti pilietinio ir tautinio ugdymo bei jaunimo politikos įgyvendinimo programas;</text:span></text:p>
      <text:p text:style-name="P595"><text:span text:style-name="T596">3</text:span><text:span text:style-name="T597">) organizuoti ir vykdyti LŠS renginius;</text:span></text:p>
      <text:p text:style-name="P598"><text:span text:style-name="T599">4</text:span><text:span text:style-name="T600">) atrinkti tikrajai karo tarnybai tinkamus šaulius;</text:span></text:p>
      <text:p text:style-name="P601"><text:span text:style-name="T602">5</text:span><text:span text:style-name="T603">) atrinkti šaulius, kurie gali naudoti šaunamuosius ginklus ir specialiąsias priemones, taip pat organizuoti ir vykdyti jiems šaunamųjų ginklų ir specialiųjų priemonių naudojimo taisyklių egzaminus</text:span><text:span text:style-name="T604">;</text:span></text:p>
      <text:p text:style-name="P605"><text:span text:style-name="T606">6)</text:span><text:span text:style-name="T607"><text:s/>Neteko galios nuo 2020-08-01</text:span></text:p>
      <text:p text:style-name="P608">Straipsnio punkto naikinimas:</text:p>
      <text:p text:style-name="P609"><text:span text:style-name="T610">Nr.<text:s/></text:span><text:a xlink:href="https://www.e-tar.lt/portal/legalAct.html?documentId=d7843010c75a11ea997c9ee767e856b4" office:target-frame-name="_top" xlink:show="replace"><text:span text:style-name="T611">XIII-3237</text:span></text:a><text:span text:style-name="T612">, 2020-06-30, paskelbta TAR 2020-07-16, i. k. 2020-15872</text:span></text:p>
      <text:p text:style-name="Normal"/>
      <text:p text:style-name="P613"><text:span text:style-name="T614">2</text:span><text:span text:style-name="T615">. Kariuomenės vadui priėmus sprendimą, <text:s/>kariuomenėje gali būti neatlygintinai saugoma LŠS Lietuvos Respublikos Vyriausybės sprendimu perduota karinė įranga. Sprendime nurodoma karinės įrangos saugojimo vieta, terminas, asmuo, įgaliotas pasirašyti pasaugos<text:s/></text:span><text:span text:style-name="T616">sutartį ir karinės įrangos priėmimo ir perdavimo aktą.</text:span></text:p>
      <text:p text:style-name="P617">Papildyta straipsnio dalimi:</text:p>
      <text:p text:style-name="P618"><text:span text:style-name="T619">Nr.<text:s/></text:span><text:a xlink:href="https://www.e-tar.lt/portal/legalAct.html?documentId=TAR.9EA06880E37F" office:target-frame-name="_top" xlink:show="replace"><text:span text:style-name="T620">XI-1974</text:span></text:a><text:span text:style-name="T621">, 2012-04-17, Žin., 2012, Nr. 51-2528 (2012-05-03), i. k. 1121010ISTA0XI-1974</text:span></text:p>
      <text:p text:style-name="P622">Straipsnio dalies pakeitimai:</text:p>
      <text:p text:style-name="P623"><text:span text:style-name="T624">Nr.<text:s/></text:span><text:a xlink:href="https://www.e-tar.lt/portal/legalAct.html?documentId=d7843010c75a11ea997c9ee767e856b4" office:target-frame-name="_top" xlink:show="replace"><text:span text:style-name="T625">XIII-3237</text:span></text:a><text:span text:style-name="T626">, 2020-06-30, paskelbta TAR 2020-07-16, i. k. 2020-15872</text:span></text:p>
      <text:p text:style-name="Normal"/>
      <text:p text:style-name="P627"><text:span text:style-name="T628">3</text:span><text:span text:style-name="T629">. Kariuomenės vienetų ir LŠS padalinių sąveikai ger</text:span><text:span text:style-name="T630">inti organizuojamos bendros karinių vienetų ir LŠS padalinių pratybos, taip pat šauliai dalyvauja karinių vienetų kovinio parengimo pratybose.</text:span></text:p>
      <text:p text:style-name="P631">Straipsnio dalies numeracijos pakeitimas:</text:p>
      <text:p text:style-name="P632"><text:span text:style-name="T633">Nr.<text:s/></text:span><text:a xlink:href="https://www.e-tar.lt/portal/legalAct.html?documentId=TAR.9EA06880E37F" office:target-frame-name="_top" xlink:show="replace"><text:span text:style-name="T634">XI-1974</text:span></text:a><text:span text:style-name="T635">, 2012-04-17, Žin., 2012, Nr. 51-2528 (2012-05-03), i. k. 1121010ISTA0XI-1974</text:span></text:p>
      <text:p text:style-name="Normal"/>
      <text:p text:style-name="P636"><text:span text:style-name="T637">4</text:span><text:span text:style-name="T638">. LŠS veiklai vykdyti gali būti naudojamos kariuomenei priskirtos karinio mokymo teritorijos ir infrastruktūros objektai.</text:span></text:p>
      <text:p text:style-name="P639">Straipsnio dalies<text:s/>numeracijos pakeitimas:</text:p>
      <text:p text:style-name="P640"><text:span text:style-name="T641">Nr.<text:s/></text:span><text:a xlink:href="https://www.e-tar.lt/portal/legalAct.html?documentId=TAR.9EA06880E37F" office:target-frame-name="_top" xlink:show="replace"><text:span text:style-name="T642">XI-1974</text:span></text:a><text:span text:style-name="T643">, 2012-04-17, Žin., 2012, Nr. 51-2528 (2012-05-03), i. k. 1121010ISTA0XI-1974</text:span></text:p>
      <text:p text:style-name="Normal"/>
      <text:p text:style-name="P644"><text:span text:style-name="T645">14</text:span><text:span text:style-name="T646"><text:s/>straipsnis.<text:s/></text:span><text:span text:style-name="T647">LŠS pagalba kariuomenei, kai ši teikia<text:s/></text:span><text:span text:style-name="T648">pagalbą kitoms valstybės ir savivaldybių institucijoms bei įstaigoms</text:span></text:p>
      <text:p text:style-name="P649"><text:span text:style-name="T650">1</text:span><text:span text:style-name="T651">. LŠS padeda kariuomenei, kai ši teikia pagalbą kitoms valstybės ir savivaldybių institucijoms bei įstaigoms Lietuvos Respublikos krašto apsaugos sistemos organizavimo ir karo tarnyb</text:span><text:span text:style-name="T652">os įstatymo 18 straipsnio 1 dalies 1, 2, 3, 5 ir 7 punktuose nustatytais atvejais.</text:span></text:p>
      <text:p text:style-name="P653"><text:span text:style-name="T654">2</text:span><text:span text:style-name="T655">. Kai Lietuvos Respublikos krašto apsaugos sistemos organizavimo ir karo tarnybos įstatymo 18 straipsnio 1 dalies 2, 3 ir 7 punktuose nustatytais atvejais kariuomenė te</text:span><text:span text:style-name="T656">ikia pagalbą kitoms valstybės ar savivaldybių institucijoms ar įstaigoms, LŠS pagalba kariuomenei teikiama LŠS vado įsakymu, gavus kariuomenės vado prašymą.</text:span></text:p>
      <text:p text:style-name="P657"><text:span text:style-name="T658">3</text:span><text:span text:style-name="T659">. Kai Lietuvos Respublikos krašto apsaugos sistemos organizavimo ir karo tarnybos įstatymo 18<text:s/></text:span><text:span text:style-name="T660">straipsnio 1 dalies 1 ir 5 punktuose nustatytais atvejais kariuomenė teikia pagalbą kitoms valstybės ar savivaldybių institucijoms ar įstaigoms, LŠS pagalba kariuomenei teikiama LŠS vado ar jo įgalioto rinktinės vado įsakymu, gavus kariuomenės vado ar jo į</text:span><text:span text:style-name="T661">galioto atitinkamoje apskrityje veikiančio kariuomenės dalinio, kuriam priklausantis karinis vienetas teikia pagalbą civilinės saugos ir gelbėjimo sistemos pajėgoms ar policijai, vado prašymą.</text:span></text:p>
      <text:p text:style-name="P662"><text:span text:style-name="T663">4</text:span><text:span text:style-name="T664">. LŠS padaliniai, pagal šį straipsnį teikiantys pagalbą ka</text:span><text:span text:style-name="T665">riuomenei, priskiriami karinių vienetų, teikiančių pagalbą valstybės ar savivaldybių institucijoms ar įstaigoms, vadų operaciniam vadovavimui. LŠS pagalba kariuomenei teikiama pagal rinktinių vadų ir atitinkamose apskrityse veikiančių kariuomenės dalinių v</text:span><text:span text:style-name="T666">adų parengtus planus.</text:span></text:p>
      <text:p text:style-name="P667"><text:span text:style-name="T668">5</text:span><text:span text:style-name="T669">. Kai LŠS pagal šį straipsnį teikia pagalbą kariuomenei, šauliai gali naudoti specialiąsias priemones ir ginklus tik tiek, kiek tai būtina pagalbos tikslams pasiekti.</text:span></text:p>
      <text:p text:style-name="P670"/>
      <text:p text:style-name="P671"><text:span text:style-name="T672">15</text:span><text:span text:style-name="T673"><text:s/>straipsnis.<text:s/></text:span><text:span text:style-name="T674">Vidaus reikalų statutinių įstaigų<text:s/></text:span><text:span text:style-name="T675">pagalba LŠS</text:span></text:p>
      <text:p text:style-name="P676"><text:span text:style-name="T677">Policijos, Valstybės sienos apsaugos tarnybos, Priešgaisrinės apsaugos ir gelbėjimo departamento prie Vidaus reikalų ministerijos ir kitos vidaus reikalų statutinės įstaigos teikia pagalbą LŠS, kai šauliai mokomi atlikti šio įstatymo 9 straip</text:span><text:span text:style-name="T678">snio 1 dalies 5 punkte nustatytas LŠS funkcijas, susijusias su pagalba policijai, Valstybės sienos apsaugos tarnybos ir civilinės saugos ir gelbėjimo sistemos pajėgoms, vykdant su tokiu mokymu susijusias veiklos programas, taip pat kitokią bendradarbiavimo</text:span><text:span text:style-name="T679"><text:s/>su LŠS sutartyse numatytą pagalbą.</text:span></text:p>
      <text:p text:style-name="P680"/>
      <text:p text:style-name="P681"><text:span text:style-name="T682">16</text:span><text:span text:style-name="T683"><text:s/>straipsnis.<text:s/></text:span><text:span text:style-name="T684">LŠS pagalba policijai užtikrinant viešąjį saugumą</text:span></text:p>
      <text:p text:style-name="P685"><text:span text:style-name="T686">1</text:span><text:span text:style-name="T687">. LŠS gali padėti policijai užtikrinti viešąją tvarką, taip pat vykdyti atskiras policijos priemones. Pagalba policijai teikiama, gavus<text:s/></text:span><text:span text:style-name="T688">policijos generalinio komisaro ar atitinkamoje apskrityje veikiančios teritorinės policijos įstaigos vadovo ar jo pavaduotojo prašymą</text:span><text:span text:style-name="T689">. Pagalbos policijai teikimo tvarka nustatoma policijos generalinio komisaro ir LŠS vado sudarytoje bendradarbiavimo sutart</text:span><text:span text:style-name="T690">yje. Šauliai siunčiami teikti pagalbą policijai<text:s/></text:span><text:span text:style-name="T691">LŠS vado ar jo įgalioto rinktinės vado sprendimu.</text:span><text:s/></text:p>
      <text:p text:style-name="P692">Straipsnio dalies pakeitimai:</text:p>
      <text:p text:style-name="P693"><text:span text:style-name="T694">Nr.<text:s/></text:span><text:a xlink:href="https://www.e-tar.lt/portal/legalAct.html?documentId=36c5df50c66711ea997c9ee767e856b4" office:target-frame-name="_top" xlink:show="replace"><text:span text:style-name="T695">XIII-3247</text:span></text:a><text:span text:style-name="T696">, 2020-06-30, pa</text:span><text:span text:style-name="T697">skelbta TAR 2020-07-15, i. k. 2020-15781</text:span></text:p>
      <text:p text:style-name="Normal"/>
      <text:p text:style-name="P698"><text:span text:style-name="T699">2</text:span><text:span text:style-name="T700">. Pagal šio straipsnio 1 dalį policijai padedantiems LŠS padaliniams vadovauja teritorinės policijos įstaigos arba policijos komisariato, atsakingo už viešąją tvarką atitinkamoje teritorijoje, vadovas ar jo įg</text:span><text:span text:style-name="T701">aliotas policijos pareigūnas arba policijos priemonei vadovaujantis policijos pareigūnas.</text:span></text:p>
      <text:p text:style-name="P702"><text:span text:style-name="T703">3</text:span><text:span text:style-name="T704">. Šio straipsnio 1 dalyje nenustatytais atvejais šauliai gali padėti policijai įstatymų nustatyta tvarka tapę policijos rėmėjais.</text:span></text:p>
      <text:p text:style-name="P705"><text:span text:style-name="T706">4</text:span><text:span text:style-name="T707">. Šauliai gali įspėti vieš</text:span><text:span text:style-name="T708">osios tvarkos pažeidėjus, taip pat privalo pranešti policijos pareigūnams apie vykdomą viešosios tvarkos pažeidimą.</text:span></text:p>
      <text:p text:style-name="P709"/>
      <text:p text:style-name="P710"><text:span text:style-name="T711">17</text:span><text:span text:style-name="T712"><text:s/>straipsnis.<text:s/></text:span><text:span text:style-name="T713">LŠS pagalba Valstybės sienos apsaugos tarnybai</text:span></text:p>
      <text:p text:style-name="P714"><text:span text:style-name="T715">1</text:span><text:span text:style-name="T716">. LŠS gali padėti Valstybės sienos apsaugos tarnybai prireikus vyk</text:span><text:span text:style-name="T717">dyti skubias operacijas, skirtas Lietuvos Respublikos valstybės sienos apsaugai užtikrinti. Ši pagalba teikiama</text:span><text:span text:style-name="T718"><text:s/>gavus<text:s/></text:span><text:span text:style-name="T719">Valstybės sienos apsaugos tarnybos<text:s/></text:span><text:span text:style-name="T720">vado arba</text:span><text:span text:style-name="T721"><text:s/></text:span><text:span text:style-name="T722">atitinkamoje apskrityje veikiančios Valstybės sienos apsaugos tarnybos rinktinės vado prašymą</text:span><text:span text:style-name="T723">.</text:span><text:span text:style-name="T724"><text:s/>Pagalbos<text:s/></text:span><text:span text:style-name="T725">Valstybės sienos apsaugos tarnybai</text:span><text:span text:style-name="T726"><text:s/>teikimo tvarka nustatoma<text:s/></text:span><text:span text:style-name="T727">Valstybės sienos apsaugos tarnybos<text:s/></text:span><text:span text:style-name="T728">vado<text:s/></text:span><text:span text:style-name="T729">ir LŠS vado sudarytoje bendradarbiavimo sutartyje. Šauliai siunčiami teikti pagalbą Valstybės sienos apsaugos tarnybai<text:s/></text:span><text:span text:style-name="T730">LŠS vado ar jo įgalioto<text:s/></text:span><text:span text:style-name="T731">rinktinės vado sprendimu</text:span><text:span text:style-name="T732">.</text:span><text:s/></text:p>
      <text:p text:style-name="P733">Straipsnio dalies pakeitimai:</text:p>
      <text:p text:style-name="P734"><text:span text:style-name="T735">Nr.<text:s/></text:span><text:a xlink:href="https://www.e-tar.lt/portal/legalAct.html?documentId=36c5df50c66711ea997c9ee767e856b4" office:target-frame-name="_top" xlink:show="replace"><text:span text:style-name="T736">XIII-3247</text:span></text:a><text:span text:style-name="T737">, 2020-06-30, paskelbta TAR 2020-07-15, i. k. 2020-15781</text:span></text:p>
      <text:p text:style-name="Normal"/>
      <text:p text:style-name="P738"><text:span text:style-name="T739">2</text:span><text:span text:style-name="T740">. Pagal šio straipsnio 1<text:s/></text:span><text:span text:style-name="T741">dalį Valstybės sienos apsaugos tarnybai padedantiems LŠS padaliniams vadovauja Valstybės sienos apsaugos tarnybos rinktinės, kuriai teikiama pagalba, vado įgaliotas pareigūnas.</text:span></text:p>
      <text:p text:style-name="P742"/>
      <text:p text:style-name="P743"><text:span text:style-name="T744">18</text:span><text:span text:style-name="T745"><text:s/>straipsnis.<text:s/></text:span><text:span text:style-name="T746">LŠS pagalba civilinės saugos ir gelbėjimo sistemos pajėgo</text:span><text:span text:style-name="T747">ms</text:span></text:p>
      <text:p text:style-name="P748"><text:span text:style-name="T749">1</text:span><text:span text:style-name="T750">. LŠS gali padėti civilinės saugos ir gelbėjimo sistemos pajėgoms šalinti ekstremalių įvykių padarinius ir teikti pagalbą nukentėjusiesiems, taip pat padėti vykdyti atskiras užduotis ekstremalių situacijų metu.</text:span></text:p>
      <text:p text:style-name="P751"><text:span text:style-name="T752">2</text:span><text:span text:style-name="T753">. Šio straipsnio 1 dalyje nustat</text:span><text:span text:style-name="T754">yta pagalba civilinės saugos ir gelbėjimo sistemos pajėgoms teikiama apskrityje, kurios teritorijoje įvyko ar vyksta ekstremalus įvykis ar susidarė ekstremali situacija, veikiančios LŠS rinktinės vado įsakymu, gavus Vyriausybės Ekstremalių situacijų komisi</text:span><text:span text:style-name="T755">jos pirmininko arba atitinkamos savivaldybės administracijos direktoriaus rašytinį prašymą.</text:span></text:p>
      <text:p text:style-name="P756">Straipsnio dalies pakeitimai:</text:p>
      <text:p text:style-name="P757"><text:span text:style-name="T758">Nr.<text:s/></text:span><text:a xlink:href="https://www.e-tar.lt/portal/legalAct.html?documentId=TAR.02147A0FB4E9" office:target-frame-name="_top" xlink:show="replace"><text:span text:style-name="T759">XI-758</text:span></text:a><text:span text:style-name="T760">, 2010-04-13, Žin., 2010, Nr. 48-2307<text:s/></text:span><text:span text:style-name="T761">(2010-04-27), i. k. 1101010ISTA00XI-758</text:span></text:p>
      <text:p text:style-name="Normal"/>
      <text:p text:style-name="P762"><text:span text:style-name="T763">3</text:span><text:span text:style-name="T764">. Pagal šio straipsnio 1 dalį civilinės saugos ir gelbėjimo sistemos pajėgoms padedantiems LŠS padaliniams vadovauja civilinės saugos operacijos vadovas.</text:span></text:p>
      <text:p text:style-name="P765"/>
      <text:p text:style-name="P766"><text:span text:style-name="T767">19</text:span><text:span text:style-name="T768"><text:s/>straipsnis.<text:s/></text:span><text:span text:style-name="T769">Švietimo ir mokslo ministerijos<text:s/></text:span><text:span text:style-name="T770">pagalba LŠS</text:span></text:p>
      <text:p text:style-name="P771"><text:span text:style-name="T772">Švietimo ir mokslo ministerija padeda LŠS bendradarbiauti su švietimo įstaigomis, taip pat teikia kitokią bendradarbiavimo su LŠS sutartyje numatytą pagalbą.</text:span></text:p>
      <text:p text:style-name="P773"/>
      <text:p text:style-name="P774"><text:span text:style-name="T775">20</text:span><text:span text:style-name="T776"><text:s/>straipsnis.<text:s/></text:span><text:span text:style-name="T777">LŠS pagalba švietimo įstaigoms</text:span></text:p>
      <text:p text:style-name="P778"><text:span text:style-name="T779">LŠS padeda švietimo įstaigoms</text:span><text:span text:style-name="T780"><text:s/>įgyvendinti pilietinio ir tautinio ugdymo bei kitas neformaliojo švietimo programas, rengti mokinius ir studentus tikrajai karo tarnybai ir pilietiniam pasipriešinimui, supažindinti juos su kariuomene ir karo tarnyba.</text:span></text:p>
      <text:p text:style-name="P781"/>
      <text:p text:style-name="P782"><text:span text:style-name="T783">20</text:span><text:span text:style-name="T784">1</text:span><text:span text:style-name="T785"><text:s/>straipsnis.<text:s/></text:span><text:span text:style-name="T786">Šaulių pagalba</text:span><text:span text:style-name="T787"><text:s/>savivaldybės administracijos direktoriui ar karo komendantui karo padėties metu</text:span></text:p>
      <text:p text:style-name="P788"><text:span text:style-name="T789">Šauliai, išskyrus jaunuosius šaulius, šaulius, tarnaujančius LŠS koviniuose būriuose,<text:s/></text:span><text:span text:style-name="T790">LŠS vado sudarytuose</text:span><text:span text:style-name="T791"><text:s/></text:span><text:span text:style-name="T792">koviniuose asmenų ir jų organizacijų ginkluoto pasipriešinimo vien</text:span><text:span text:style-name="T793">etuose, Karo padėties įstatyme nustatyta tvarka ir sąlygomis priskirtuose ginkluotosioms pajėgoms,</text:span><text:span text:style-name="T794"><text:s/></text:span><text:span text:style-name="T795">taip pat šaulius, esančius tikrosios karo tarnybos kariais,</text:span><text:span text:style-name="T796"><text:s/>karo padėties metu padeda savivaldybės administracijos direktoriui arba karo komendantui Karo pad</text:span><text:span text:style-name="T797">ėties įstatyme nustatytais atvejais vykdyti minėtame įstatyme savivaldybės administracijos direktoriui nustatytas funkcijas. Šauliai šiame straipsnyje nurodytą pagalbą teikia LŠS vado ar jo įgalioto asmens įsakymu, gavus savivaldybės administracijos direkt</text:span><text:span text:style-name="T798">oriaus ar karo komendanto prašymą.<text:s/></text:span></text:p>
      <text:p text:style-name="P799">Papildyta straipsniu:</text:p>
      <text:p text:style-name="P800"><text:span text:style-name="T801">Nr.<text:s/></text:span><text:a xlink:href="https://www.e-tar.lt/portal/legalAct.html?documentId=d7843010c75a11ea997c9ee767e856b4" office:target-frame-name="_top" xlink:show="replace"><text:span text:style-name="T802">XIII-3237</text:span></text:a><text:span text:style-name="T803">, 2020-06-30, paskelbta TAR 2020-07-16, i. k. 2020-15872</text:span></text:p>
      <text:p text:style-name="Normal"/>
      <text:p text:style-name="P804"><text:span text:style-name="T805">21</text:span><text:span text:style-name="T806"><text:s/>straipsnis.<text:s/></text:span><text:span text:style-name="T807">Bendrada</text:span><text:span text:style-name="T808">rbiavimo sutartys</text:span></text:p>
      <text:p text:style-name="P809"><text:span text:style-name="T810">LŠS bendradarbiavimą su valstybės ir savivaldybių institucijomis bei įstaigomis, švietimo įstaigomis išsamiau reglamentuoja LŠS ir atitinkamų valstybės ir savivaldybių institucijų bei įstaigų, švietimo įstaigų bendradarbiavimo sutartys.<text:s/></text:span><text:span text:style-name="T811">Šis reikalavimas ne</text:span><text:span text:style-name="T812">taikomas, kai šauliai teikia pagalbą savivaldybės administracijos direktoriui ar karo komendantui karo padėties metu, kaip tai numatyta šio įstatymo 20</text:span><text:span text:style-name="T813">1<text:s/></text:span><text:span text:style-name="T814">straipsnyje.<text:s/></text:span></text:p>
      <text:p text:style-name="P815">Straipsnio pakeitimai:</text:p>
      <text:p text:style-name="P816"><text:span text:style-name="T817">Nr.<text:s/></text:span><text:a xlink:href="https://www.e-tar.lt/portal/legalAct.html?documentId=d7843010c75a11ea997c9ee767e856b4" office:target-frame-name="_top" xlink:show="replace"><text:span text:style-name="T818">XIII-3237</text:span></text:a><text:span text:style-name="T819">, 2020-06-30, paskelbta TAR 2020-07-16, i. k. 2020-15872</text:span></text:p>
      <text:p text:style-name="Normal"/>
      <text:p text:style-name="P820"><text:span text:style-name="T821">22</text:span><text:span text:style-name="T822"><text:s/>straipsnis.<text:s/></text:span><text:span text:style-name="T823">LŠS pareiga teikti informaciją apie savo veiklą valstybės ir savivaldybių institucijoms bei įstaigoms</text:span></text:p>
      <text:p text:style-name="P824"><text:span text:style-name="T825">1</text:span><text:span text:style-name="T826">. LŠS privalo teikti<text:s/></text:span><text:span text:style-name="T827">Krašto apsaugos ministerijai visą informaciją apie savo veiklą, taip pat leisti krašto apsaugos ministro įgaliotiems pareigūnams ją tikrinti.</text:span></text:p>
      <text:p text:style-name="P828"><text:span text:style-name="T829">2</text:span><text:span text:style-name="T830">. Kitoms valstybės ir savivaldybių institucijoms bei įstaigoms LŠS privalo teikti informaciją apie savo veikl</text:span><text:span text:style-name="T831">ą, kuri yra susijusi su bendradarbiavimo sutarčių su atitinkamomis valstybės ar savivaldybių institucijomis ar įstaigomis įgyvendinimu, taip pat LŠS veiklos programų, finansuojamų iš atitinkamoms valstybės ar savivaldybių institucijoms ar įstaigoms skirtų<text:s/></text:span><text:span text:style-name="T832">valstybės ar savivaldybės biudžeto asignavimų ar jų administruojamų Europos Sąjungos struktūrinių fondų paramos lėšų, vykdymu.</text:span></text:p>
      <text:p text:style-name="P833"/>
      <text:p text:style-name="P834"><text:span text:style-name="T835">KETVIRTASIS</text:span><text:span text:style-name="T836"><text:s/>SKIRSNIS</text:span></text:p>
      <text:p text:style-name="P837"><text:span text:style-name="T838">LŠS STRUKTŪRA IR CENTRINĖS INSTITUCIJOS</text:span></text:p>
      <text:p text:style-name="P839"/>
      <text:p text:style-name="P840"><text:span text:style-name="T841">23</text:span><text:span text:style-name="T842"><text:s/>straipsnis.<text:s/></text:span><text:span text:style-name="T843">LŠS struktūros organizavimo pagrindai</text:span></text:p>
      <text:p text:style-name="P844"><text:span text:style-name="T845">1</text:span><text:span text:style-name="T846">. LŠS sudaro LŠS centrinės institucijos, taip pat rinktinės ir jų padaliniai.</text:span></text:p>
      <text:p text:style-name="P847"><text:span text:style-name="T848">2</text:span><text:span text:style-name="T849">. LŠS centrinės institucijos organizuoja, koordinuoja ir kontroliuoja LŠS veiklą visoje Lietuvos Respublikos teritorijoje.</text:span></text:p>
      <text:p text:style-name="P850"><text:span text:style-name="T851">3</text:span><text:span text:style-name="T852">. Rinktinės organizuoja, koordinuoja ir kontroliuoja LŠS veiklą aukštesniųjų administracinių vienetų centruose ir (ar) kitoje aukštesniųjų administracinių vienetų teritorijoje.<text:s/></text:span></text:p>
      <text:p text:style-name="P853"><text:span text:style-name="T854">4</text:span><text:span text:style-name="T855">. Rinktines sudaro pagal administracinį teritorinį principą įsteigti LŠS<text:s/></text:span><text:span text:style-name="T856">padaliniai (kuopos, atskiri būriai ir juos sudarantys mažesni padaliniai).</text:span></text:p>
      <text:p text:style-name="P857"/>
      <text:p text:style-name="P858"><text:span text:style-name="T859">24</text:span><text:span text:style-name="T860"><text:s/>straipsnis.<text:s/></text:span><text:span text:style-name="T861">LŠS centrinės institucijos</text:span></text:p>
      <text:p text:style-name="P862"><text:span text:style-name="T863">LŠS centrinės institucijos yra:</text:span></text:p>
      <text:p text:style-name="P864"><text:span text:style-name="T865">1</text:span><text:span text:style-name="T866">) LŠS suvažiavimas;</text:span></text:p>
      <text:p text:style-name="P867"><text:span text:style-name="T868">2</text:span><text:span text:style-name="T869">) LŠS vadas;</text:span></text:p>
      <text:p text:style-name="P870"><text:span text:style-name="T871">3</text:span><text:span text:style-name="T872">) LŠS Centro valdyba;</text:span></text:p>
      <text:p text:style-name="P873"><text:span text:style-name="T874">4</text:span><text:span text:style-name="T875">) LŠS Centro kontrolės ko</text:span><text:span text:style-name="T876">misija;</text:span></text:p>
      <text:p text:style-name="P877"><text:span text:style-name="T878">5</text:span><text:span text:style-name="T879">) LŠS Garbės teismas;</text:span></text:p>
      <text:p text:style-name="P880"><text:span text:style-name="T881">6</text:span><text:span text:style-name="T882">) kitos šio straipsnio 1–5 punktuose nurodytų institucijų įsteigtos jų patariamosios ir pagalbinės institucijos.</text:span></text:p>
      <text:p text:style-name="P883"/>
      <text:p text:style-name="P884"><text:span text:style-name="T885">25</text:span><text:span text:style-name="T886"><text:s/>straipsnis.<text:s/></text:span><text:span text:style-name="T887">LŠS suvažiavimas</text:span></text:p>
      <text:p text:style-name="P888"><text:span text:style-name="T889">1</text:span><text:span text:style-name="T890">. LŠS suvažiavimas yra aukščiausioji LŠS institucija, sud</text:span><text:span text:style-name="T891">aryta iš suvažiavimo dalyvių: išrinktų rinktinių atstovų ir pagal pareigas suvažiavime dalyvaujančių šaulių. Kiekvienos rinktinės atstovų suvažiavime skaičių, proporcingą rinktinėse esančių šaulių skaičiui, iš anksto nustato LŠS Centro valdyba LŠS vado siū</text:span><text:span text:style-name="T892">lymu. Pagal pareigas su balso teise LŠS suvažiavime dalyvauja LŠS vadas ir jo pavaduotojai, LŠS Centro valdybos nariai, LŠS Centro kontrolės komisijos pirmininkas, LŠS Garbės teismo pirmininkas ir rinktinių vadai.</text:span></text:p>
      <text:p text:style-name="P893"><text:span text:style-name="T894">2</text:span><text:span text:style-name="T895">. LŠS suvažiavimas gali būti eilinis<text:s/></text:span><text:span text:style-name="T896">ir neeilinis. Eiliniai suvažiavimai šaukiami kartą per trejus metus.</text:span></text:p>
      <text:p text:style-name="P897"><text:span text:style-name="T898">3</text:span><text:span text:style-name="T899">. Eilinį LŠS suvažiavimą šaukia LŠS vadas. Neeilinį LŠS suvažiavimą LŠS vadas šaukia krašto apsaugos ministro, LŠS Centro valdybos arba ne mažiau kaip penkių rinktinių visuotinių sus</text:span><text:span text:style-name="T900">irinkimų siūlymu.</text:span></text:p>
      <text:p text:style-name="P901"><text:span text:style-name="T902">4</text:span><text:span text:style-name="T903">. LŠS suvažiavimas laikomas teisėtu, jeigu jame dalyvauja ne mažiau kaip 2/3 visų suvažiavimo dalyvių. Į suvažiavimą atvykus mažiau kaip 2/3 dalyvių, per 10 dienų suvažiavimas sušaukiamas antrą kartą. Antrą kartą sušauktas LŠS suvaži</text:span><text:span text:style-name="T904">avimas laikomas teisėtu, jeigu jame dalyvauja daugiau kaip pusė visų jo dalyvių.</text:span></text:p>
      <text:p text:style-name="P905"><text:span text:style-name="T906">5</text:span><text:span text:style-name="T907">. LŠS suvažiavimas:</text:span></text:p>
      <text:p text:style-name="P908"><text:span text:style-name="T909">1</text:span><text:span text:style-name="T910">) svarsto LŠS statuto ir jo pakeitimo projektus, teikia krašto apsaugos ministrui išvadas dėl šių projektų;</text:span></text:p>
      <text:p text:style-name="P911"><text:span text:style-name="T912">2</text:span><text:span text:style-name="T913">) LŠS Garbės teismo pirmininko<text:s/></text:span><text:span text:style-name="T914">teikimu priima ir keičia Šaulių etikos kodeksą ir LŠS Garbės teismo reglamentą;</text:span></text:p>
      <text:p text:style-name="P915"><text:span text:style-name="T916">3</text:span><text:span text:style-name="T917">) LŠS statuto nustatytais atvejais priima kitus LŠS veiklą reglamentuojančius LŠS vidaus teisės aktus;</text:span></text:p>
      <text:p text:style-name="P918"><text:span text:style-name="T919">4</text:span><text:span text:style-name="T920">) LŠS vado teikimu tvirtina ir keičia LŠS veiklos strategiją;</text:span></text:p>
      <text:p text:style-name="P921"><text:span text:style-name="T922">5</text:span><text:span text:style-name="T923">) krašto apsaugos ministro teikimu pritaria arba nepritaria LŠS vado skyrimui, taip pat pareikšdamas nepasitikėjimą LŠS vadu teikia siūlymą krašto apsaugos ministrui atleisti LŠS vadą iš pareigų nepasibaigus jo įgaliojimų terminui;</text:span></text:p>
      <text:p text:style-name="P924"><text:span text:style-name="T925">6</text:span><text:span text:style-name="T926">) LŠS vado siūl</text:span><text:span text:style-name="T927">ymu tvirtina LŠS vado pavaduotojų skaičių;</text:span></text:p>
      <text:p text:style-name="P928"><text:span text:style-name="T929">7</text:span><text:span text:style-name="T930">) LŠS statuto nustatyta tvarka renka ir atleidžia LŠS Centro valdybos, LŠS Centro kontrolės komisijos ir LŠS Garbės teismo narius ir jų pavaduotojus;</text:span></text:p>
      <text:p text:style-name="P931"><text:span text:style-name="T932">8</text:span><text:span text:style-name="T933">) svarsto LŠS vado, LŠS Centro kontrolės komisijos ir</text:span><text:span text:style-name="T934"><text:s/>LŠS Garbės teismo ataskaitas ir pranešimus;</text:span></text:p>
      <text:p text:style-name="P935"><text:span text:style-name="T936">9</text:span><text:span text:style-name="T937">) svarsto kitus LŠS aktualius klausimus ir priima dėl jų pareiškimus, rezoliucijas ir kitus dokumentus.</text:span></text:p>
      <text:p text:style-name="P938"><text:span text:style-name="T939">6</text:span><text:span text:style-name="T940">. Visi klausimai LŠS suvažiavime sprendžiami paprasta suvažiavime dalyvaujančių LŠS narių balsų</text:span><text:span text:style-name="T941"><text:s/>dauguma.</text:span></text:p>
      <text:p text:style-name="P942"/>
      <text:p text:style-name="P943"><text:span text:style-name="T944">26</text:span><text:span text:style-name="T945"><text:s/>straipsnis.<text:s/></text:span><text:span text:style-name="T946">LŠS vadas</text:span></text:p>
      <text:p text:style-name="P947"><text:span text:style-name="T948">1</text:span><text:span text:style-name="T949">. LŠS vadas yra aukščiausiasis LŠS pareigūnas, vadovaujantis LŠS veiklai ir atstovaujantis LŠS. LŠS vadas užtikrina LŠS tikslų ir uždavinių įgyvendinimą ir funkcijų vykdymą, taip pat LŠS veiklos strategijos ir</text:span><text:span text:style-name="T950"><text:s/>kitų LŠS suvažiavimo sprendimų vykdymą, LŠS vidaus tvarką, teisėtą ir ekonomišką LŠS turto ir lėšų naudojimą.</text:span></text:p>
      <text:p text:style-name="P951"><text:span text:style-name="T952">2</text:span><text:span text:style-name="T953">. LŠS vadu gali būti skiriamas aukštąjį išsilavinimą ir ne žemesnį kaip pulkininko leitenanto (komandoro) laipsnį turintis profesinės karo t</text:span><text:span text:style-name="T954">arnybos, tarnybą rezerve atliekantis ar atsargos karys LŠS narys.</text:span><text:s/></text:p>
      <text:p text:style-name="P955"><text:span text:style-name="T956">TAR pastaba.</text:span><text:span text:style-name="T957"><text:s/></text:span><text:span text:style-name="T958">2 dalyje nustatyti reikalavimai dėl turimo kario laipsnio taikomi šauliams, į atitinkamas pareigas skiriamiems po įstatymo Nr. XII-1687 įsigaliojimo(2015-06-01).</text:span></text:p>
      <text:p text:style-name="P959">Straipsnio<text:s/>dalies pakeitimai:</text:p>
      <text:p text:style-name="P960"><text:span text:style-name="T961">Nr.<text:s/></text:span><text:a xlink:href="https://www.e-tar.lt/portal/legalAct.html?documentId=TAR.41BE1793F6F9" office:target-frame-name="_top" xlink:show="replace"><text:span text:style-name="T962">XI-1523</text:span></text:a><text:span text:style-name="T963">, 2011-06-23, Žin., 2011, Nr. 86-4165 (2011-07-13), i. k. 1111010ISTA0XI-1523</text:span></text:p>
      <text:p text:style-name="P964"><text:span text:style-name="T965">Nr.<text:s/></text:span><text:a xlink:href="https://www.e-tar.lt/portal/legalAct.html?documentId=3b335920fec911e488da8908dfa91cac" office:target-frame-name="_top" xlink:show="replace"><text:span text:style-name="T966">XII-1687</text:span></text:a><text:span text:style-name="T967">, 2015-05-07, paskelbta TAR 2015-05-20, i. k. 2015-07665</text:span></text:p>
      <text:p text:style-name="Normal"/>
      <text:p text:style-name="P968"><text:span text:style-name="T969">3</text:span><text:span text:style-name="T970">. LŠS vadu paskirtas asmuo privalo sustabdyti narystę politinėje partijoje.</text:span></text:p>
      <text:p text:style-name="P971"><text:span text:style-name="T972">4</text:span><text:span text:style-name="T973">. LŠS vadas be krašto apsaugos ministro leidimo negali dirbti kito m</text:span><text:span text:style-name="T974">okamo darbo ir eiti kitų pareigų.</text:span></text:p>
      <text:p text:style-name="P975"><text:span text:style-name="T976">5</text:span><text:span text:style-name="T977">. LŠS vadas skiriamas trejiems metams. Tas pats asmuo gali būti skiriamas LŠS vadu ne daugiau kaip du kartus iš eilės.</text:span></text:p>
      <text:p text:style-name="P978"><text:span text:style-name="T979">6</text:span><text:span text:style-name="T980">. LŠS vadas skiriamas krašto apsaugos ministro įsakymu su Seimo Nacionalinio saugumo ir<text:s/></text:span><text:span text:style-name="T981">gynybos komiteto ir LŠS suvažiavimo pritarimu.</text:span></text:p>
      <text:p text:style-name="P982"><text:span text:style-name="T983">7</text:span><text:span text:style-name="T984">. Jeigu į LŠS vado pareigas skiriamas šaulys yra profesinės karo tarnybos karys, jis perkeliamas į šias pareigas ir pasibaigus įgaliojimų terminui atleidžiamas iš jų Krašto apsaugos sistemos organizavimo<text:s/></text:span><text:span text:style-name="T985">ir karo tarnybos įstatymo nustatyta tvarka. Nesibaigus įgaliojimų terminui, LŠS vadas, kuris yra profesinės karo tarnybos karys, atleidžiamas iš LŠS vado pareigų krašto apsaugos ministro įsakymu, nutraukus su juo profesinės karo tarnybos sutartį Krašto aps</text:span><text:span text:style-name="T986">augos sistemos organizavimo ir karo tarnybos įstatyme nustatytais pagrindais, taip pat LŠS vadui išstojus iš LŠS, pašalinus jį iš LŠS ar LŠS suvažiavimui pareiškus nepasitikėjimą LŠS vadu.</text:span></text:p>
      <text:p text:style-name="P987">8. Jeigu į LŠS vado pareigas skiriamas šaulys yra tarnybą rezerve atliekantis<text:span text:style-name="T988"><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text:s/>suvažiavimui pareiškus nepasitikėjimą LŠS vadu.<text:s/></text:p>
      <text:p text:style-name="P989">Straipsnio dalies pakeitimai:</text:p>
      <text:p text:style-name="P990"><text:span text:style-name="T991">Nr.<text:s/></text:span><text:a xlink:href="https://www.e-tar.lt/portal/legalAct.html?documentId=TAR.41BE1793F6F9" office:target-frame-name="_top" xlink:show="replace"><text:span text:style-name="T992">XI-1523</text:span></text:a><text:span text:style-name="T993">, 2011-06-23, Žin., 2011, Nr. 86-4165 (2011-07-13), i. k. 1111010ISTA0XI-1523</text:span></text:p>
      <text:p text:style-name="Normal"/>
      <text:p text:style-name="P994">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995"><text:s/></text:span>arba atsargos karys, jis krašto apsaugos ministro įsakymu gali būti nušalintas nuo pareigų Darbo kodekse nustatytais atvejais.<text:s/></text:p>
      <text:p text:style-name="P996">Straipsnio dalies pakeitimai:</text:p>
      <text:p text:style-name="P997"><text:span text:style-name="T998">Nr.<text:s/></text:span><text:a xlink:href="https://www.e-tar.lt/portal/legalAct.html?documentId=TAR.41BE1793F6F9" office:target-frame-name="_top" xlink:show="replace"><text:span text:style-name="T999">XI-1523</text:span></text:a><text:span text:style-name="T1000">,<text:s/></text:span><text:span text:style-name="T1001">2011-06-23, Žin., 2011, Nr. 86-4165 (2011-07-13), i. k. 1111010ISTA0XI-1523</text:span></text:p>
      <text:p text:style-name="Normal"/>
      <text:p text:style-name="P1002"><text:span text:style-name="T1003">10</text:span><text:span text:style-name="T1004">. Jeigu LŠS vadas yra tarnybą rezerve atliekantis arba atsargos karys, jam mokamos pareiginės algos</text:span><text:span text:style-name="T1005"><text:s/></text:span><text:span text:style-name="T1006">dydis yra lygus pulkininko leitenanto (komandoro) laipsnio profesinės kar</text:span><text:span text:style-name="T1007">o tarnybos kariui pirmaisiais tarnybos metais priklausančiam tarnybiniam atlyginimui. Antrą kartą iš eilės į LŠS vado pareigas paskirtam asmeniui mokamos pareiginės algos</text:span><text:span text:style-name="T1008"><text:s/></text:span><text:span text:style-name="T1009">dydis yra lygus pulkininko leitenanto (komandoro) laipsnį turinčiam profesinės karo t</text:span><text:span text:style-name="T1010">arnybos kariui antraisiais tarnybos metais priklausančiam tarnybiniam atlyginimui.</text:span><text:s/></text:p>
      <text:p text:style-name="P1011">Straipsnio dalies pakeitimai:</text:p>
      <text:p text:style-name="P1012"><text:span text:style-name="T1013">Nr.<text:s/></text:span><text:a xlink:href="https://www.e-tar.lt/portal/legalAct.html?documentId=TAR.41BE1793F6F9" office:target-frame-name="_top" xlink:show="replace"><text:span text:style-name="T1014">XI-1523</text:span></text:a><text:span text:style-name="T1015">, 2011-06-23, Žin., 2011, Nr. 86-4165 (2011-07-13</text:span><text:span text:style-name="T1016">), i. k. 1111010ISTA0XI-1523</text:span></text:p>
      <text:p text:style-name="P1017"><text:span text:style-name="T1018">Nr.<text:s/></text:span><text:a xlink:href="https://www.e-tar.lt/portal/legalAct.html?documentId=3b335920fec911e488da8908dfa91cac" office:target-frame-name="_top" xlink:show="replace"><text:span text:style-name="T1019">XII-1687</text:span></text:a><text:span text:style-name="T1020">, 2015-05-07, paskelbta TAR 2015-05-20, i. k. 2015-07665</text:span></text:p>
      <text:p text:style-name="P1021"><text:span text:style-name="T1022">Nr.<text:s/></text:span><text:a xlink:href="https://www.e-tar.lt/portal/legalAct.html?documentId=2e3b84f04d0411e7846ef01bfffb9b64" office:target-frame-name="_top" xlink:show="replace"><text:span text:style-name="T1023">XIII-404</text:span></text:a><text:span text:style-name="T1024">, 2017-06-01, paskelbta TAR 2017-06-09, i. k. 2017-09788</text:span></text:p>
      <text:p text:style-name="Normal"/>
      <text:p text:style-name="P1025"><text:span text:style-name="T1026">11</text:span><text:span text:style-name="T1027">. Krašto apsaugos ministras gali apdovanoti LŠS vadą pinigine premija už labai gerą tarnybos įvertinimą. Ši premija gali būti skiriama ne daug</text:span><text:span text:style-name="T1028">iau kaip kartą per metus ir negali viršyti LŠS vadui nustatytos pareiginės algos</text:span><text:span text:style-name="T1029"><text:s/></text:span><text:span text:style-name="T1030">dydžio. LŠS vado tarnybos vertinimo tvarką nustato krašto apsaugos ministras.</text:span><text:s/></text:p>
      <text:p text:style-name="P1031">Papildyta straipsnio dalimi:</text:p>
      <text:p text:style-name="P1032"><text:span text:style-name="T1033">Nr.<text:s/></text:span><text:a xlink:href="https://www.e-tar.lt/portal/legalAct.html?documentId=3b335920fec911e488da8908dfa91cac" office:target-frame-name="_top" xlink:show="replace"><text:span text:style-name="T1034">XII-1687</text:span></text:a><text:span text:style-name="T1035">, 2015-05-07, paskelbta TAR 2015-05-20, i. k. 2015-07665</text:span></text:p>
      <text:p text:style-name="P1036">Straipsnio dalies pakeitimai:</text:p>
      <text:p text:style-name="P1037"><text:span text:style-name="T1038">Nr.<text:s/></text:span><text:a xlink:href="https://www.e-tar.lt/portal/legalAct.html?documentId=2e3b84f04d0411e7846ef01bfffb9b64" office:target-frame-name="_top" xlink:show="replace"><text:span text:style-name="T1039">XIII-404</text:span></text:a><text:span text:style-name="T1040">, 2017-06-01, pa</text:span><text:span text:style-name="T1041">skelbta TAR 2017-06-09, i. k. 2017-09788</text:span></text:p>
      <text:p text:style-name="Normal"/>
      <text:p text:style-name="P1042"><text:span text:style-name="T1043">12</text:span><text:span text:style-name="T1044">. Kai LŠS vado nėra arba jis negali eiti pareigų, arba yra nušalintas nuo pareigų, LŠS vado pareigas laikinai eina vienas iš jo pavaduotojų. Kai LŠS vadas atleidžiamas ar nušalinamas nuo pareigų, LŠS vado<text:s/></text:span><text:span text:style-name="T1045">pavaduotojui laikinai eiti LŠS vado pareigas paveda krašto apsaugos ministras, kitais atvejais – LŠS vadas.</text:span></text:p>
      <text:p text:style-name="P1046">Straipsnio dalies numeracijos pakeitimas:</text:p>
      <text:p text:style-name="P1047"><text:span text:style-name="T1048">Nr.<text:s/></text:span><text:a xlink:href="https://www.e-tar.lt/portal/legalAct.html?documentId=3b335920fec911e488da8908dfa91cac" office:target-frame-name="_top" xlink:show="replace"><text:span text:style-name="T1049">XII-1687</text:span></text:a><text:span text:style-name="T1050">, 2015-05-07, paskelbta TAR 2015-05-20, i. k. 2015-07665</text:span></text:p>
      <text:p text:style-name="Normal"/>
      <text:p text:style-name="P1051"><text:span text:style-name="T1052">13</text:span><text:span text:style-name="T1053">. LŠS vadas:</text:span></text:p>
      <text:p text:style-name="P1054">Straipsnio dalies numeracijos pakeitimas:</text:p>
      <text:p text:style-name="P1055"><text:span text:style-name="T1056">Nr.<text:s/></text:span><text:a xlink:href="https://www.e-tar.lt/portal/legalAct.html?documentId=3b335920fec911e488da8908dfa91cac" office:target-frame-name="_top" xlink:show="replace"><text:span text:style-name="T1057">XII-1687</text:span></text:a><text:span text:style-name="T1058">, 2015-05-07, paske</text:span><text:span text:style-name="T1059">lbta TAR 2015-05-20, i. k. 2015-07665</text:span></text:p>
      <text:p text:style-name="Normal"/>
      <text:p text:style-name="P1060"><text:span text:style-name="T1061">1</text:span><text:span text:style-name="T1062">) organizuoja LŠS veiklos strategijos rengimą ir krašto apsaugos ministrui pritarus teikia ją tvirtinti LŠS suvažiavimui;</text:span></text:p>
      <text:p text:style-name="P1063"><text:span text:style-name="T1064">2</text:span><text:span text:style-name="T1065">) vadovaudamasis LŠS veiklos strategija, tvirtina metinius LŠS veiklos planus ir organi</text:span><text:span text:style-name="T1066">zuoja jų vykdymą, taip pat pritaria rinktinių vadų teikiamiems metiniams rinktinių veiklos planams;</text:span></text:p>
      <text:p text:style-name="P1067"><text:span text:style-name="T1068">3</text:span><text:span text:style-name="T1069">) tvirtina LŠS vidaus tvarkos, drausmės, struktūros ir veiklos klausimus reglamentuojančius LŠS vidaus teisės aktus;</text:span></text:p>
      <text:p text:style-name="P1070"><text:span text:style-name="T1071">4</text:span><text:span text:style-name="T1072">) siūlo LŠS suvažiavimui nust</text:span><text:span text:style-name="T1073">atyti LŠS vado pavaduotojų skaičių;</text:span></text:p>
      <text:p text:style-name="P1074"><text:span text:style-name="T1075">5</text:span><text:span text:style-name="T1076">) teikia krašto apsaugos ministrui siūlymus dėl LŠS vado pavaduotojų ir rinktinių vadų skyrimo, jų atleidimo iš pareigų ir jų įgaliojimų sustabdymo arba krašto apsaugos ministro įgaliojimu skiria LŠS vado pavaduotoj</text:span><text:span text:style-name="T1077">us ir rinktinių vadus, juos atleidžia iš pareigų ir sustabdo jų įgaliojimus;</text:span></text:p>
      <text:p text:style-name="P1078"><text:span text:style-name="T1079">6</text:span><text:span text:style-name="T1080">) skiria, atleidžia ir nušalina nuo pareigų rinktinių vadų pavaduotojus, o LŠS statute numatytais atvejais – ir kitus šaulius;</text:span><text:s/></text:p>
      <text:p text:style-name="P1081">Straipsnio punkto pakeitimai:</text:p>
      <text:p text:style-name="P1082"><text:span text:style-name="T1083">Nr.<text:s/></text:span><text:a xlink:href="https://www.e-tar.lt/portal/legalAct.html?documentId=36c5df50c66711ea997c9ee767e856b4" office:target-frame-name="_top" xlink:show="replace"><text:span text:style-name="T1084">XIII-3247</text:span></text:a><text:span text:style-name="T1085">, 2020-06-30, paskelbta TAR 2020-07-15, i. k. 2020-15781</text:span></text:p>
      <text:p text:style-name="Normal"/>
      <text:p text:style-name="P1086"><text:span text:style-name="T1087">7</text:span><text:span text:style-name="T1088">) LŠS statute nustatytais atvejais ir tvarka skatina šaulius ir skiria jiems drausmines nuobaudas,</text:span><text:span text:style-name="T1089"><text:s/>taip pat šio įstatymo nustatyta tvarka apdovanoja piniginėmis premijomis rinktinių vadų pavaduotojus;</text:span></text:p>
      <text:p text:style-name="P1090">Straipsnio punkto pakeitimai:</text:p>
      <text:p text:style-name="P1091"><text:span text:style-name="T1092">Nr.<text:s/></text:span><text:a xlink:href="https://www.e-tar.lt/portal/legalAct.html?documentId=3b335920fec911e488da8908dfa91cac" office:target-frame-name="_top" xlink:show="replace"><text:span text:style-name="T1093">XII-1687</text:span></text:a><text:span text:style-name="T1094">, 2015-05-07,</text:span><text:span text:style-name="T1095"><text:s/>paskelbta TAR 2015-05-20, i. k. 2015-07665</text:span></text:p>
      <text:p text:style-name="Normal"/>
      <text:p text:style-name="P1096"><text:span text:style-name="T1097">8</text:span><text:span text:style-name="T1098">) vadovauja LŠS štabo veiklai, šaukia LŠS Centro valdybos posėdžius ir jiems pirmininkauja;</text:span></text:p>
      <text:p text:style-name="P1099"><text:span text:style-name="T1100">9</text:span><text:span text:style-name="T1101">) vykdo LŠS Garbės teismo sprendimus;</text:span></text:p>
      <text:p text:style-name="P1102"><text:span text:style-name="T1103">10</text:span><text:span text:style-name="T1104">) kontroliuoja rinktinių vadų ir kitų jam tiesiogiai pavaldžių ša</text:span><text:span text:style-name="T1105">ulių veiklą, svarsto rinktinių vadų teikiamas rinktinių veiklos ataskaitas;</text:span></text:p>
      <text:p text:style-name="P1106"><text:span text:style-name="T1107">11</text:span><text:span text:style-name="T1108">) LŠS Centro valdybos teikimu tvirtina metinį LŠS biudžetą, taip pat teikia LŠS Centro valdybai tvirtinti LŠS metų finansines ataskaitas;</text:span></text:p>
      <text:p text:style-name="P1109"><text:span text:style-name="T1110">12</text:span><text:span text:style-name="T1111">) teikia krašto apsaugos minis</text:span><text:span text:style-name="T1112">trui siūlymus dėl valstybės biudžeto asignavimų LŠS veiklai finansuoti;</text:span></text:p>
      <text:p text:style-name="P1113">Straipsnio punkto pakeitimai:</text:p>
      <text:p text:style-name="P1114"><text:span text:style-name="T1115">Nr.<text:s/></text:span><text:a xlink:href="https://www.e-tar.lt/portal/legalAct.html?documentId=TAR.9EA06880E37F" office:target-frame-name="_top" xlink:show="replace"><text:span text:style-name="T1116">XI-1974</text:span></text:a><text:span text:style-name="T1117">, 2012-04-17, Žin., 2012, Nr. 51-2528 (2012-05-03), i. k.<text:s/></text:span><text:span text:style-name="T1118">1121010ISTA0XI-1974</text:span></text:p>
      <text:p text:style-name="Normal"/>
      <text:p text:style-name="P1119"><text:span text:style-name="T1120">13</text:span><text:span text:style-name="T1121">) įgyvendina LŠS Centro kontrolės komisijos, vidaus ir atestuotų auditorių rekomendacijas;</text:span></text:p>
      <text:p text:style-name="P1122"><text:span text:style-name="T1123">14</text:span><text:span text:style-name="T1124">) atlieka kitas šiame įstatyme ir LŠS statute nustatytas funkcijas.</text:span></text:p>
      <text:p text:style-name="P1125"><text:span text:style-name="T1126">14</text:span><text:span text:style-name="T1127">. Vykdydamas savo įgaliojimus, LŠS vadas leidžia įsakymu</text:span><text:span text:style-name="T1128">s, kurie privalomi visiems šauliams, ir kontroliuoja, kaip šie įsakymai yra vykdomi.</text:span></text:p>
      <text:p text:style-name="P1129">Straipsnio dalies numeracijos pakeitimas:</text:p>
      <text:p text:style-name="P1130"><text:span text:style-name="T1131">Nr.<text:s/></text:span><text:a xlink:href="https://www.e-tar.lt/portal/legalAct.html?documentId=3b335920fec911e488da8908dfa91cac" office:target-frame-name="_top" xlink:show="replace"><text:span text:style-name="T1132">XII-1687</text:span></text:a><text:span text:style-name="T1133">, 2015-05-07,<text:s/></text:span><text:span text:style-name="T1134">paskelbta TAR 2015-05-20, i. k. 2015-07665</text:span></text:p>
      <text:p text:style-name="Normal"/>
      <text:p text:style-name="P1135"><text:span text:style-name="T1136">15</text:span><text:span text:style-name="T1137">. Operatyviam veiklos organizavimui, vykdymui ir kontrolei LŠS vadas sudaro sau pavaldžią administracinę instituciją – LŠS štabą. Prireikus LŠS vadas sudaro kitas patariamąsias institucijas.</text:span></text:p>
      <text:p text:style-name="P1138">Straipsnio dalies numeracijos pakeitimas:</text:p>
      <text:p text:style-name="P1139"><text:span text:style-name="T1140">Nr.<text:s/></text:span><text:a xlink:href="https://www.e-tar.lt/portal/legalAct.html?documentId=3b335920fec911e488da8908dfa91cac" office:target-frame-name="_top" xlink:show="replace"><text:span text:style-name="T1141">XII-1687</text:span></text:a><text:span text:style-name="T1142">, 2015-05-07, paskelbta TAR 2015-05-20, i. k. 2015-07665</text:span></text:p>
      <text:p text:style-name="Normal"/>
      <text:p text:style-name="P1143"><text:span text:style-name="T1144">16</text:span><text:span text:style-name="T1145">. LŠS vadas yra tiesiogiai pavaldus krašto apsaugos min</text:span><text:span text:style-name="T1146">istrui. Jis taip pat yra atskaitingas LŠS suvažiavimui. LŠS vadas teikia LŠS veiklos ataskaitas kiekvienam eiliniam LŠS suvažiavimui, taip pat neeiliniam suvažiavimui, jeigu LŠS veiklos ataskaita yra LŠS statuto nustatyta tvarka įtraukta į neeilinio suvaži</text:span><text:span text:style-name="T1147">avimo darbotvarkę. Metinę LŠS veiklos ataskaitą LŠS vadas teikia krašto apsaugos ministrui ir Seimo Nacionalinio saugumo ir gynybos komitetui. Krašto apsaugos ministro ir Seimo Nacionalinio saugumo ir gynybos komiteto reikalavimu LŠS vadas teikia informaci</text:span><text:span text:style-name="T1148">ją ir atsako į jam pateiktus klausimus.</text:span></text:p>
      <text:p text:style-name="P1149">Straipsnio dalies numeracijos pakeitimas:</text:p>
      <text:p text:style-name="P1150"><text:span text:style-name="T1151">Nr.<text:s/></text:span><text:a xlink:href="https://www.e-tar.lt/portal/legalAct.html?documentId=3b335920fec911e488da8908dfa91cac" office:target-frame-name="_top" xlink:show="replace"><text:span text:style-name="T1152">XII-1687</text:span></text:a><text:span text:style-name="T1153">, 2015-05-07, paskelbta TAR 2015-05-20, i. k. 2015-07665</text:span></text:p>
      <text:p text:style-name="Normal"/>
      <text:p text:style-name="P1154"><text:span text:style-name="T1155">17</text:span><text:span text:style-name="T1156">. LŠS statute ir LŠS vidaus teisės aktuose gali būti nustatyta LŠS vado šaulio tarnybos ypatumų, susijusių su darbo laiko struktūra, trukme ir režimu. Kai tai būtina LŠS pratyboms, mokymams ar kitiems renginiams organizuoti, jiems vadovauti ar juose dalyva</text:span><text:span text:style-name="T1157">uti, kasdienė LŠS vado darbo laiko trukmė gali viršyti aštuonias darbo valandas.</text:span></text:p>
      <text:p text:style-name="P1158"/>
      <text:p text:style-name="P1159">Straipsnio dalies numeracijos pakeitimas:</text:p>
      <text:p text:style-name="P1160"><text:span text:style-name="T1161">Nr.<text:s/></text:span><text:a xlink:href="https://www.e-tar.lt/portal/legalAct.html?documentId=3b335920fec911e488da8908dfa91cac" office:target-frame-name="_top" xlink:show="replace"><text:span text:style-name="T1162">XII-1687</text:span></text:a><text:span text:style-name="T1163">, 2015-05-07, paskelbt</text:span><text:span text:style-name="T1164">a TAR 2015-05-20, i. k. 2015-07665</text:span></text:p>
      <text:p text:style-name="Normal"/>
      <text:p text:style-name="P1165"><text:span text:style-name="T1166">27</text:span><text:span text:style-name="T1167"><text:s/>straipsnis.<text:s/></text:span><text:span text:style-name="T1168">LŠS Centro valdyba</text:span></text:p>
      <text:p text:style-name="P1169"><text:span text:style-name="T1170">1</text:span><text:span text:style-name="T1171">. LŠS Centro valdyba yra kolegiali vykdomoji LŠS institucija, padedanti LŠS vadui vadovauti LŠS veiklai tarp LŠS suvažiavimų.</text:span></text:p>
      <text:p text:style-name="P1172"><text:span text:style-name="T1173">2</text:span><text:span text:style-name="T1174">. LŠS Centro valdyba sudaroma trejiems metam</text:span><text:span text:style-name="T1175">s. Į LŠS Centro valdybą pagal pareigas įeina LŠS vadas ir jo pavaduotojai. Kitus devynis Centro valdybos narius ir jų pavaduotojus renka LŠS suvažiavimas. Jie negali būti skiriami rinktinių vadais ir jų pavaduotojais.</text:span></text:p>
      <text:p text:style-name="P1176"><text:span text:style-name="T1177">3</text:span><text:span text:style-name="T1178">. LŠS Centro valdybai vadovauja<text:s/></text:span><text:span text:style-name="T1179">LŠS vadas.</text:span></text:p>
      <text:p text:style-name="P1180"><text:span text:style-name="T1181">4</text:span><text:span text:style-name="T1182">. LŠS Centro valdybos posėdis yra teisėtas, jeigu jame dalyvauja ne mažiau kaip 2/3 Centro valdybos narių. LŠS Centro valdybos sprendimai priimami posėdyje dalyvaujančių jos narių balsų dauguma. Jeigu šis įstatymas ir LŠS statutas nenustato</text:span><text:span text:style-name="T1183"><text:s/>kitaip, LŠS Centro valdybos sprendimai LŠS vadui yra rekomendaciniai.</text:span></text:p>
      <text:p text:style-name="P1184"><text:span text:style-name="T1185">5</text:span><text:span text:style-name="T1186">. LŠS Centro valdyba:</text:span></text:p>
      <text:p text:style-name="P1187"><text:span text:style-name="T1188">1</text:span><text:span text:style-name="T1189">) svarsto LŠS veiklos strategijos, metinių LŠS veiklos ir rinktinių veiklos planų, LŠS vidaus teisės aktų, LŠS metų biudžeto, siūlymų dėl valstybės<text:s/></text:span><text:span text:style-name="T1190">biudžeto asignavimų LŠS veiklai finansuoti projektus;</text:span></text:p>
      <text:p text:style-name="P1191">Straipsnio punkto pakeitimai:</text:p>
      <text:p text:style-name="P1192"><text:span text:style-name="T1193">Nr.<text:s/></text:span><text:a xlink:href="https://www.e-tar.lt/portal/legalAct.html?documentId=TAR.9EA06880E37F" office:target-frame-name="_top" xlink:show="replace"><text:span text:style-name="T1194">XI-1974</text:span></text:a><text:span text:style-name="T1195">, 2012-04-17, Žin., 2012, Nr. 51-2528 (2012-05-03), i. k. 1121010ISTA0XI-1974</text:span></text:p>
      <text:p text:style-name="Normal"/>
      <text:p text:style-name="P1196"><text:span text:style-name="T1197">2</text:span><text:span text:style-name="T1198">) tvirtina LŠS metų finansines ataskaitas;</text:span></text:p>
      <text:p text:style-name="P1199"><text:span text:style-name="T1200">3</text:span><text:span text:style-name="T1201">) svarsto LŠS Centro kontrolės komisijos, vidaus ir atestuotų auditorių patikrinimų rezultatus, išvadas ir pasiūlymus;</text:span></text:p>
      <text:p text:style-name="P1202"><text:span text:style-name="T1203">4</text:span><text:span text:style-name="T1204">) svarsto ir vertina rinktinių ir jų valdymo institucijų veiklą;</text:span></text:p>
      <text:p text:style-name="P1205"><text:span text:style-name="T1206">5</text:span><text:span text:style-name="T1207">) nustato</text:span><text:span text:style-name="T1208"><text:s/>stojamojo ir LŠS nario mokesčio dydį, taip pat tikslinių įmokų nustatymo tvarką;</text:span></text:p>
      <text:p text:style-name="P1209"><text:span text:style-name="T1210">6</text:span><text:span text:style-name="T1211">) atlieka kitas šiame įstatyme ir LŠS statute nustatytas funkcijas.</text:span></text:p>
      <text:p text:style-name="P1212"/>
      <text:p text:style-name="P1213"><text:span text:style-name="T1214">28</text:span><text:span text:style-name="T1215"><text:s/>straipsnis.<text:s/></text:span><text:span text:style-name="T1216">LŠS Centro kontrolės komisija</text:span></text:p>
      <text:p text:style-name="P1217"><text:span text:style-name="T1218">1</text:span><text:span text:style-name="T1219">. LŠS Centro kontrolės komisija yra kolegi</text:span><text:span text:style-name="T1220">ali institucija, atliekanti LŠS vidaus kontrolės, įskaitant finansų kontrolę, funkcijas.</text:span></text:p>
      <text:p text:style-name="P1221"><text:span text:style-name="T1222">2</text:span><text:span text:style-name="T1223">. LŠS Centro kontrolės komisija sudaroma trejiems metams. Ją sudaro penki nariai, turintys aukštąjį išsilavinimą. Paprastai bent du Centro kontrolės komisijos<text:s/></text:span><text:span text:style-name="T1224">nariai ir bent du jų pavaduotojai turi turėti aukštąjį ekonominį, vadybinį ar teisinį išsilavinimą. Centro kontrolės komisijos nariais ir jų pavaduotojais negali būti LŠS vadas ir jo pavaduotojai, rinktinių vadai ir jų pavaduotojai, LŠS Centro valdybos nar</text:span><text:span text:style-name="T1225">iai ir jų pavaduotojai, LŠS Garbės teismo nariai ir jų pavaduotojai.</text:span></text:p>
      <text:p text:style-name="P1226"><text:span text:style-name="T1227">3</text:span><text:span text:style-name="T1228">. Tris LŠS Centro kontrolės komisijos narius ir jų pavaduotojus renka LŠS suvažiavimas, du narius ir jų pavaduotojus skiria krašto apsaugos ministras. LŠS Centro kontrolės komisijos<text:s/></text:span><text:span text:style-name="T1229">pirmininką skiria krašto apsaugos ministras.</text:span></text:p>
      <text:p text:style-name="P1230"><text:span text:style-name="T1231">4</text:span><text:span text:style-name="T1232">. LŠS Centro kontrolės komisijos posėdis yra teisėtas, jeigu jame dalyvauja daugiau kaip pusė Centro kontrolės komisijos narių. Komisijos sprendimai priimami posėdyje dalyvaujančių jos narių balsų dauguma.<text:s/></text:span><text:span text:style-name="T1233">LŠS Centro kontrolės komisijos sprendimai privalomai svarstomi LŠS institucijose.</text:span></text:p>
      <text:p text:style-name="P1234"><text:span text:style-name="T1235">5</text:span><text:span text:style-name="T1236">. LŠS Centro kontrolės komisija:</text:span></text:p>
      <text:p text:style-name="P1237"><text:span text:style-name="T1238">1</text:span><text:span text:style-name="T1239">) ne rečiau kaip kartą per metus tikrina LŠS štabo veiklą ir LŠS turto būklę;</text:span></text:p>
      <text:p text:style-name="P1240"><text:span text:style-name="T1241">2</text:span><text:span text:style-name="T1242">) tikrina LŠS metų finansines ataskaitas ir buhalt</text:span><text:span text:style-name="T1243">erinės apskaitos dokumentus;</text:span></text:p>
      <text:p text:style-name="P1244"><text:span text:style-name="T1245">3</text:span><text:span text:style-name="T1246">) tikrina, kaip LŠS veikloje laikomasi teisės aktų;</text:span></text:p>
      <text:p text:style-name="P1247"><text:span text:style-name="T1248">4</text:span><text:span text:style-name="T1249">) LŠS suvažiavimo arba LŠS vado pavedimu atlieka kitus LŠS veiklos patikrinimus;</text:span></text:p>
      <text:p text:style-name="P1250"><text:span text:style-name="T1251">5</text:span><text:span text:style-name="T1252">) svarsto ir vertina LŠS veiklos strategijos ir metinių veiklos planų bei veikl</text:span><text:span text:style-name="T1253">os programų vykdymą;</text:span></text:p>
      <text:p text:style-name="P1254"><text:span text:style-name="T1255">6</text:span><text:span text:style-name="T1256">) teikia LŠS vadui rekomendacijas dėl LŠS veiklos ir jos kontrolės tobulinimo, nustatytų trūkumų ir klaidų šalinimo;</text:span></text:p>
      <text:p text:style-name="P1257"><text:span text:style-name="T1258">7</text:span><text:span text:style-name="T1259">) rengia ir teikia LŠS vadui metų, o LŠS suvažiavimui – trejų metų LŠS vidaus kontrolės ataskaitas.</text:span></text:p>
      <text:p text:style-name="P1260"/>
      <text:p text:style-name="P1261"><text:span text:style-name="T1262">2</text:span><text:span text:style-name="T1263">9</text:span><text:span text:style-name="T1264"><text:s/>straipsnis.<text:s/></text:span><text:span text:style-name="T1265">LŠS Garbės teismas</text:span></text:p>
      <text:p text:style-name="P1266"><text:span text:style-name="T1267">1</text:span><text:span text:style-name="T1268">. LŠS Garbės teismas yra LŠS institucija, nagrinėjanti bylas dėl šaulių ginčų, susijusių su LŠS veikla, taip pat šaulių drausminių nusižengimų, įskaitant šaulių etikos pažeidimus ir šaulio priesaikos ar jaunojo<text:s/></text:span><text:span text:style-name="T1269">šaulio iškilmingo pasižadėjimo sulaužymą. Kilus ginčui dėl to, ar tam tikrą bylą gali nagrinėti LŠS Garbės teismas, šį klausimą sprendžia pats Garbės teismas.</text:span></text:p>
      <text:p text:style-name="P1270"><text:span text:style-name="T1271">2</text:span><text:span text:style-name="T1272">. LŠS Garbės teismą sudaro šeši nepriekaištingos reputacijos šauliai. Paprastai ne mažiau ka</text:span><text:span text:style-name="T1273">ip 1/3 Garbės teismo narių ir jų pavaduotojų turi turėti teisinį išsilavinimą. LŠS Garbės teismo nariais ir jų pavaduotojais negali būti LŠS vadas ir jo pavaduotojai, rinktinių vadai ir jų pavaduotojai, LŠS Centro valdybos nariai ir jų pavaduotojai, LŠS Ce</text:span><text:span text:style-name="T1274">ntro kontrolės komisijos nariai ir jų pavaduotojai, rinktinių garbės teismų nariai ir jų pavaduotojai.</text:span></text:p>
      <text:p text:style-name="P1275"><text:span text:style-name="T1276">3</text:span><text:span text:style-name="T1277">. LŠS Garbės teismo narius ir jų pavaduotojus renka LŠS suvažiavimas, kas trejus metus išrinkdamas po tris Garbės teismo narius ir jų pavaduotojus.<text:s/></text:span><text:span text:style-name="T1278">LŠS Garbės teismo pirmininką trejiems metams renka Garbės teismo nariai.</text:span></text:p>
      <text:p text:style-name="P1279"><text:span text:style-name="T1280">4</text:span><text:span text:style-name="T1281">. LŠS Garbės teismo posėdis yra teisėtas, jeigu jame dalyvauja ne mažiau kaip keturi Garbės teismo nariai. LŠS Garbės teismo sprendimai priimami ne mažiau kaip keturių Garbės tei</text:span><text:span text:style-name="T1282">smo narių balsų dauguma. Garbės teismo narys negali nagrinėti bylos, kurioje skundžiami jo veiksmai arba siekiama nustatyti, ar jis nepadarė drausminio nusižengimo.</text:span></text:p>
      <text:p text:style-name="P1283"><text:span text:style-name="T1284">5</text:span><text:span text:style-name="T1285">. LŠS Garbės teismas:</text:span></text:p>
      <text:p text:style-name="P1286"><text:span text:style-name="T1287">1</text:span><text:span text:style-name="T1288">) nagrinėja šaulių skundus dėl LŠS vado ir jo pavaduotojų,<text:s/></text:span><text:span text:style-name="T1289">LŠS štabo šaulių, LŠS Centro valdybos narių ir jų pavaduotojų, LŠS Centro kontrolės komisijos narių ir jų pavaduotojų, LŠS Garbės teismo narių ir jų pavaduotojų, rinktinių vadų ir jų pavaduotojų veiksmų ar galimų jų drausminių nusižengimų;</text:span></text:p>
      <text:p text:style-name="P1290"><text:span text:style-name="T1291">2</text:span><text:span text:style-name="T1292">) nagrinėja</text:span><text:span text:style-name="T1293"><text:s/>rinktinių garbės teismų perduotas drausminių nusižengimų bylas, susijusias su galimu šaulio priesaikos arba jaunojo šaulio iškilmingo pasižadėjimo sulaužymu;</text:span></text:p>
      <text:p text:style-name="P1294"><text:span text:style-name="T1295">3</text:span><text:span text:style-name="T1296">) nagrinėja kitas bylas, kurias spręsti perduoda LŠS vadas, krašto apsaugos ministras ar kra</text:span><text:span text:style-name="T1297">što apsaugos generalinis inspektorius;</text:span></text:p>
      <text:p text:style-name="P1298"><text:span text:style-name="T1299">4</text:span><text:span text:style-name="T1300">) nagrinėja skundus dėl rinktinių garbės teismų sprendimų;</text:span></text:p>
      <text:p text:style-name="P1301"><text:span text:style-name="T1302">5</text:span><text:span text:style-name="T1303">) apibendrina LŠS garbės teismų praktiką ir teikia ją formuojančias rekomendacijas rinktinių garbės teismams;</text:span></text:p>
      <text:p text:style-name="P1304"><text:span text:style-name="T1305">6</text:span><text:span text:style-name="T1306">) tvirtina ir keičia pavyzdinį ri</text:span><text:span text:style-name="T1307">nktinių garbės teismų reglamentą;</text:span></text:p>
      <text:p text:style-name="P1308"><text:span text:style-name="T1309">7</text:span><text:span text:style-name="T1310">) rengia Šaulių etikos kodekso projektą ir pakeitimus.</text:span></text:p>
      <text:p text:style-name="P1311"><text:span text:style-name="T1312">6</text:span><text:span text:style-name="T1313">. LŠS Garbės teismo sprendimai jo nagrinėjamose bylose yra privalomi kitoms LŠS institucijoms ir visiems šauliams.</text:span></text:p>
      <text:p text:style-name="P1314"><text:span text:style-name="T1315">7</text:span><text:span text:style-name="T1316">. Bylų nagrinėjimas LŠS Garbės teis</text:span><text:span text:style-name="T1317">me gali vykti rašytinio ir žodinio proceso arba tik rašytinio proceso tvarka. Bylų nagrinėjimo tvarką nustato Garbės teismo reglamentas.</text:span></text:p>
      <text:p text:style-name="P1318"><text:span text:style-name="T1319">8</text:span><text:span text:style-name="T1320">. Šio straipsnio 5 dalyje nustatyta LŠS Garbės teismo kompetencija neriboja įstatymų nustatytų krašto apsaugos min</text:span><text:span text:style-name="T1321">istro, krašto apsaugos generalinio inspektoriaus, krašto apsaugos sistemos vadų (viršininkų) teisių užtikrinti karių, kurie yra LŠS nariai, drausmę, tirti jų drausmės pažeidimus ir skirti jiems drausmines nuobaudas. Šio straipsnio 5 dalyje nustatyta LŠS Ga</text:span><text:span text:style-name="T1322">rbės teismo kompetencija taip pat neriboja krašto apsaugos ministro ir krašto apsaugos generalinio inspektoriaus teisių tirti LŠS vado, jo pavaduotojų ir rinktinių vadų drausminių nusižengimų ir traukti šiuos asmenis drausminėn atsakomybėn.</text:span></text:p>
      <text:p text:style-name="P1323"/>
      <text:p text:style-name="P1324"><text:span text:style-name="T1325">PENKTASI</text:span><text:span text:style-name="T1326">S</text:span><text:span text:style-name="T1327"><text:s/>SKIRSNIS</text:span></text:p>
      <text:p text:style-name="P1328"><text:span text:style-name="T1329">ŠAULIAI</text:span></text:p>
      <text:p text:style-name="P1330"/>
      <text:p text:style-name="P1331"><text:span text:style-name="T1332">30</text:span><text:span text:style-name="T1333"><text:s/>straipsnis.<text:s/></text:span><text:span text:style-name="T1334">Narystė LŠS</text:span></text:p>
      <text:p text:style-name="P1335"><text:span text:style-name="T1336">1</text:span><text:span text:style-name="T1337">. Šauliais gali būti tik<text:s/></text:span><text:span text:style-name="T1338">nepriekaištingos reputacijos</text:span><text:span text:style-name="T1339"><text:s/>Lietuvos Respublikos piliečiai, mokantys valstybinę kalbą.<text:s/></text:span><text:span text:style-name="T1340">Asmenys negali būti laikomi nepriekaištingos reputacijos, jeigu yra nustatyta bent<text:s/></text:span><text:span text:style-name="T1341">viena iš šio straipsnio 3 dalies 3, 4, 5, 6, 7 ar 8 punktuose nurodytų sąlygų.</text:span><text:s/></text:p>
      <text:p text:style-name="P1342">Straipsnio dalies pakeitimai:</text:p>
      <text:p text:style-name="P1343"><text:span text:style-name="T1344">Nr.<text:s/></text:span><text:a xlink:href="https://www.e-tar.lt/portal/legalAct.html?documentId=3b335920fec911e488da8908dfa91cac" office:target-frame-name="_top" xlink:show="replace"><text:span text:style-name="T1345">XII-1687</text:span></text:a><text:span text:style-name="T1346">, 2015-05-07, paskelbta TAR 2015-05-</text:span><text:span text:style-name="T1347">20, i. k. 2015-07665</text:span></text:p>
      <text:p text:style-name="Normal"/>
      <text:p text:style-name="P1348"><text:span text:style-name="T1349">2</text:span><text:span text:style-name="T1350">. Priimant į LŠS jaunuosius šaulius, kurie nėra pripažinti visiškai veiksniais, būtinas rašytinis tėvų arba to iš tėvų, su kuriuo vaikas gyvena, globėjų ar rūpintojų sutikimas.</text:span></text:p>
      <text:p text:style-name="P1351"><text:span text:style-name="T1352">3</text:span><text:span text:style-name="T1353">. Šauliais negali būti šie Lietuvos Respublikos</text:span><text:span text:style-name="T1354"><text:s/>piliečiai:</text:span></text:p>
      <text:p text:style-name="P1355"><text:span text:style-name="T1356">1</text:span><text:span text:style-name="T1357">) jaunesni kaip 11 metų;</text:span></text:p>
      <text:p text:style-name="P1358"><text:span text:style-name="T1359">2</text:span><text:span text:style-name="T1360">) teismo tvarka pripažinti neveiksniais ar ribotai veiksniais bet kurioje srityje;</text:span><text:s/></text:p>
      <text:p text:style-name="P1361">Straipsnio punkto pakeitimai:</text:p>
      <text:p text:style-name="P1362"><text:span text:style-name="T1363">Nr.<text:s/></text:span><text:a xlink:href="https://www.e-tar.lt/portal/legalAct.html?documentId=36c5df50c66711ea997c9ee767e856b4" office:target-frame-name="_top" xlink:show="replace"><text:span text:style-name="T1364">XIII-3247</text:span></text:a><text:span text:style-name="T1365">, 2020-06-30, paskelbta TAR 2020-07-15, i. k. 2020-15781</text:span></text:p>
      <text:p text:style-name="Normal"/>
      <text:p text:style-name="P1366"><text:span text:style-name="T1367">3</text:span><text:span text:style-name="T1368">) dalyvavę veikloje prieš Lietuvos valstybę, taip pat buvę SSRS Valstybės saugumo komiteto kadriniai darbuotojai ir SSRS specialiųjų tarnybų slaptieji bendradarbiai;</text:span></text:p>
      <text:p text:style-name="P1369"><text:span text:style-name="T1370">4</text:span><text:span text:style-name="T1371">) įstaty</text:span><text:span text:style-name="T1372">mų nustatyta tvarka uždraustų organizacijų nariai;</text:span></text:p>
      <text:p text:style-name="P1373"><text:span text:style-name="T1374">5</text:span><text:span text:style-name="T1375">) teisti už tyčinius nusikaltimus;</text:span></text:p>
      <text:p text:style-name="P1376">6) per paskutinius penkerius metus dėl priežasčių, susijusių su priesaikos sulaužymu, pašalinti iš valstybės politiko pareigų, atleisti iš tikrosios karo tarnybos ar valstybės tarnybos arba pašalinti iš karo mokymo įstaigos;</text:p>
      <text:p text:style-name="P1377">Straipsnio punkto pakeitimai:</text:p>
      <text:p text:style-name="P1378"><text:span text:style-name="T1379">Nr.<text:s/></text:span><text:a xlink:href="https://www.e-tar.lt/portal/legalAct.html?documentId=TAR.41BE1793F6F9" office:target-frame-name="_top" xlink:show="replace"><text:span text:style-name="T1380">XI-1523</text:span></text:a><text:span text:style-name="T1381">, 2011-06-23, Žin., 2011, Nr. 86-4165 (2011-07-13), i. k.<text:s/></text:span><text:span text:style-name="T1382">1111010ISTA0XI-1523</text:span></text:p>
      <text:p text:style-name="Normal"/>
      <text:p text:style-name="P1383"><text:span text:style-name="T1384">7</text:span><text:span text:style-name="T1385">) per paskutinius 10 metų pašalinti iš LŠS už šiurkščius drausminius nusižengimus;</text:span></text:p>
      <text:p text:style-name="P1386"><text:span text:style-name="T1387">8</text:span><text:span text:style-name="T1388">) Lietuvos Respublikos baudžiamojo kodekso, Lietuvos Respublikos administracinių nusižengimų kodekso ar šio įstatymo nustatyta tvarka pripažin</text:span><text:span text:style-name="T1389">tas padaręs teisės pažeidimą, kuris gali diskredituoti LŠS ar žeminti šaulio vardą, jeigu nuo administracinės nuobaudos, administracinio poveikio priemonės ar drausminės nuobaudos skyrimo už tokį pažeidimą arba bausmės už baudžiamąjį nusižengimą skyrimo ne</text:span><text:span text:style-name="T1390">praėjo vieni metai, arba įsiteisėjusiu teismo nuosprendžiu pripažintas padaręs nusikalstamą veiką ir turi neišnykusį ar nepanaikintą teistumą.</text:span><text:s/></text:p>
      <text:p text:style-name="P1391">Papildyta straipsnio punktu:</text:p>
      <text:p text:style-name="P1392"><text:span text:style-name="T1393">Nr.<text:s/></text:span><text:a xlink:href="https://www.e-tar.lt/portal/legalAct.html?documentId=3b335920fec911e488da8908dfa91cac" office:target-frame-name="_top" xlink:show="replace"><text:span text:style-name="T1394">XII-1687</text:span></text:a><text:span text:style-name="T1395">, 2015-05-07, paskelbta TAR 2015-05-20, i. k. 2015-07665</text:span></text:p>
      <text:p text:style-name="P1396">Straipsnio punkto pakeitimai:</text:p>
      <text:p text:style-name="P1397"><text:span text:style-name="T1398">Nr.<text:s/></text:span><text:a xlink:href="https://www.e-tar.lt/portal/legalAct.html?documentId=266423f048e011e6b5d09300a16a686c" office:target-frame-name="_top" xlink:show="replace"><text:span text:style-name="T1399">XII-2525</text:span></text:a><text:span text:style-name="T1400">, 2016-06-29, paskelbta TAR 2016</text:span><text:span text:style-name="T1401">-07-13, i. k. 2016-20283</text:span></text:p>
      <text:p text:style-name="P1402"><text:span text:style-name="T1403">Nr.<text:s/></text:span><text:a xlink:href="https://www.e-tar.lt/portal/legalAct.html?documentId=36c5df50c66711ea997c9ee767e856b4" office:target-frame-name="_top" xlink:show="replace"><text:span text:style-name="T1404">XIII-3247</text:span></text:a><text:span text:style-name="T1405">, 2020-06-30, paskelbta TAR 2020-07-15, i. k. 2020-15781</text:span></text:p>
      <text:p text:style-name="Normal"/>
      <text:p text:style-name="P1406"><text:span text:style-name="T1407">3</text:span><text:span text:style-name="T1408">1</text:span><text:span text:style-name="T1409">. Asmuo į LŠS priimamas LŠS vado ar jo įgalioto rinkti</text:span><text:span text:style-name="T1410">nės vado įsakymu.</text:span><text:s/></text:p>
      <text:p text:style-name="P1411">Papildyta straipsnio dalimi:</text:p>
      <text:p text:style-name="P1412"><text:span text:style-name="T1413">Nr.<text:s/></text:span><text:a xlink:href="https://www.e-tar.lt/portal/legalAct.html?documentId=36c5df50c66711ea997c9ee767e856b4" office:target-frame-name="_top" xlink:show="replace"><text:span text:style-name="T1414">XIII-3247</text:span></text:a><text:span text:style-name="T1415">, 2020-06-30, paskelbta TAR 2020-07-15, i. k. 2020-15781</text:span></text:p>
      <text:p text:style-name="Normal"/>
      <text:p text:style-name="P1416"><text:span text:style-name="T1417">3</text:span><text:span text:style-name="T1418">2</text:span><text:span text:style-name="T1419">.<text:s/></text:span><text:span text:style-name="T1420">Asmuo, nepriimtas į LŠS, turi<text:s/></text:span><text:span text:style-name="T1421">teisę LŠS vado ar jo įgalioto rinktinės vado įsakymą apskųsti LŠS Garbės teismui, o LŠS Garbės teismo sprendimą asmuo turi teisę apskųsti teismui per 20 dienų nuo sprendimo gavimo dienos. LŠS Garbės teismas, nustatęs, kad asmuo į LŠS nepriimtas nepagrįstai</text:span><text:span text:style-name="T1422">, įpareigoja ar LŠS vadą, ar jo įgaliotą rinktinės vadą priimti asmenį į LŠS.</text:span><text:s/></text:p>
      <text:p text:style-name="P1423">Papildyta straipsnio dalimi:</text:p>
      <text:p text:style-name="P1424"><text:span text:style-name="T1425">Nr.<text:s/></text:span><text:a xlink:href="https://www.e-tar.lt/portal/legalAct.html?documentId=36c5df50c66711ea997c9ee767e856b4" office:target-frame-name="_top" xlink:show="replace"><text:span text:style-name="T1426">XIII-3247</text:span></text:a><text:span text:style-name="T1427">, 2020-06-30, paskelbta TAR<text:s/></text:span><text:span text:style-name="T1428">2020-07-15, i. k. 2020-15781</text:span></text:p>
      <text:p text:style-name="Normal"/>
      <text:p text:style-name="P1429"><text:span text:style-name="T1430">4</text:span><text:span text:style-name="T1431">. Narystė LŠS gali baigtis išstojus iš LŠS, pašalinus iš LŠS, šauliui mirus ir šio įstatymo 31 straipsnio 5 dalyje nurodytu atveju.</text:span></text:p>
      <text:p text:style-name="P1432"><text:span text:style-name="T1433">5</text:span><text:span text:style-name="T1434">. Asmuo šalinamas iš LŠS:</text:span></text:p>
      <text:p text:style-name="P1435"><text:span text:style-name="T1436">1</text:span><text:span text:style-name="T1437">) netekus Lietuvos Respublikos pilietybės;</text:span></text:p>
      <text:p text:style-name="P1438"><text:span text:style-name="T1439">2</text:span><text:span text:style-name="T1440">) atsir</text:span><text:span text:style-name="T1441">adus arba paaiškėjus bet kuriai iš šio straipsnio 3 dalies 2–6 punktuose nustatytų aplinkybių;</text:span></text:p>
      <text:p text:style-name="P1442"><text:span text:style-name="T1443">3</text:span><text:span text:style-name="T1444">)</text:span><text:span text:style-name="T1445"><text:s/></text:span><text:span text:style-name="T1446">šio įstatymo nustatyta tvarka įsigaliojus LŠS vado ar jo įgalioto rinktinės vado įsakymui pašalinti asmenį iš LŠS už šiurkštų drausminį nusižengimą arba į</text:span><text:span text:style-name="T1447">sigaliojus rinktinės garbės teismo ar LŠS Garbės teismo sprendimui, kuriuo patvirtinamas tokio LŠS vado ar jo įgalioto rinktinės vado įsakymo pagrįstumas ir teisėtumas;</text:span><text:s/></text:p>
      <text:p text:style-name="P1448">Straipsnio punkto pakeitimai:</text:p>
      <text:p text:style-name="P1449"><text:span text:style-name="T1450">Nr.<text:s/></text:span><text:a xlink:href="https://www.e-tar.lt/portal/legalAct.html?documentId=36c5df50c66711ea997c9ee767e856b4" office:target-frame-name="_top" xlink:show="replace"><text:span text:style-name="T1451">XIII-3247</text:span></text:a><text:span text:style-name="T1452">, 2020-06-30, paskelbta TAR 2020-07-15, i. k. 2020-15781</text:span></text:p>
      <text:p text:style-name="Normal"/>
      <text:p text:style-name="P1453"><text:span text:style-name="T1454">4</text:span><text:span text:style-name="T1455">) įsigaliojus LŠS Garbės teismo sprendimui, kuriuo pripažįstama, kad asmuo sulaužė šaulio priesaiką ar jaunojo šaulio pasižadėjimą;</text:span></text:p>
      <text:p text:style-name="P1456"><text:span text:style-name="T1457">5</text:span><text:span text:style-name="T1458">)</text:span><text:span text:style-name="T1459"><text:s/>LŠS vadas, jo pavaduotojas ar rinktinės vadas – krašto apsaugos ministro įsakymu pašalinti iš LŠS už šiurkštų drausminį nusižengimą arba patvirtinus krašto apsaugos generalinio inspektoriaus išvadą, kad asmuo, eidamas LŠS vado, jo pavaduotojo ar rinktinės</text:span><text:span text:style-name="T1460"><text:s/>vado pareigas, sulaužė šaulio priesaiką;</text:span></text:p>
      <text:p text:style-name="P1461"><text:span text:style-name="T1462">6</text:span><text:span text:style-name="T1463">) nesumokėjus nario mokesčio už daugiau kaip vienų metų laikotarpį;</text:span></text:p>
      <text:p text:style-name="P1464"><text:span text:style-name="T1465">7</text:span><text:span text:style-name="T1466">) šio įstatymo nustatyta tvarka pripažinus padariusiu teisės pažeidimą, diskredituojantį LŠS arba žeminantį šaulio vardą.</text:span><text:s/></text:p>
      <text:p text:style-name="P1467">Papildyta<text:s/>straipsnio punktu:</text:p>
      <text:p text:style-name="P1468"><text:span text:style-name="T1469">Nr.<text:s/></text:span><text:a xlink:href="https://www.e-tar.lt/portal/legalAct.html?documentId=3b335920fec911e488da8908dfa91cac" office:target-frame-name="_top" xlink:show="replace"><text:span text:style-name="T1470">XII-1687</text:span></text:a><text:span text:style-name="T1471">, 2015-05-07, paskelbta TAR 2015-05-20, i. k. 2015-07665</text:span></text:p>
      <text:p text:style-name="P1472">Straipsnio punkto pakeitimai:</text:p>
      <text:p text:style-name="P1473"><text:span text:style-name="T1474">Nr.<text:s/></text:span><text:a xlink:href="https://www.e-tar.lt/portal/legalAct.html?documentId=36c5df50c66711ea997c9ee767e856b4" office:target-frame-name="_top" xlink:show="replace"><text:span text:style-name="T1475">XIII-3247</text:span></text:a><text:span text:style-name="T1476">, 2020-06-30, paskelbta TAR 2020-07-15, i. k. 2020-15781</text:span></text:p>
      <text:p text:style-name="Normal"/>
      <text:p text:style-name="P1477"><text:span text:style-name="T1478">6</text:span><text:span text:style-name="T1479">. LŠS turi teisę gauti iš visų valstybės ir savivaldybių institucijų ir įstaigų, kitų fizinių ir juridinių asmenų bei jų</text:span><text:span text:style-name="T1480"><text:s/>padalinių, registrų, informacinių sistemų turimą informaciją, dokumentus, duomenis, įskaitant asmens duomenis, reikalingus patikrinti, ar asmuo atitinka šio straipsnio 3 dalyje nustatytus reikalavimus, taip pat ar nėra šio straipsnio 5 dalyje nurodytų apl</text:span><text:span text:style-name="T1481">inkybių, o šioje dalyje nurodyti duomenų teikėjai LŠS prašymu privalo tokią informaciją, dokumentus, duomenis, įskaitant asmens duomenis, pateikti.</text:span><text:s/></text:p>
      <text:p text:style-name="P1482">Papildyta straipsnio dalimi:</text:p>
      <text:p text:style-name="P1483"><text:span text:style-name="T1484">Nr.<text:s/></text:span><text:a xlink:href="https://www.e-tar.lt/portal/legalAct.html?documentId=39402ae0287611eabe008ea93139d588" office:target-frame-name="_top" xlink:show="replace"><text:span text:style-name="T1485">XIII-2676</text:span></text:a><text:span text:style-name="T1486">, 2019-12-12, paskelbta TAR 2019-12-27, i. k. 2019-21317</text:span></text:p>
      <text:p text:style-name="Normal"/>
      <text:p text:style-name="P1487"><text:span text:style-name="T1488">7</text:span><text:span text:style-name="T1489">. Šio įstatymo 36</text:span><text:span text:style-name="T1490">2</text:span><text:span text:style-name="T1491"><text:s/>straipsnyje nenurodytų šaulių asmens duomenys tvarkomi vadovaujantis 2016 m. balandžio 27 d. Europos Parlamento ir Tarybos reglamentu (ES) 2016/679 dėl fizinių asmenų apsaugos tvarkant asmens duomenis ir dėl laisvo tokių duomenų judėjimo ir kuriuo panaiki</text:span><text:span text:style-name="T1492">nama Direktyva 95/46/EB (Bendrasis duomenų apsaugos reglamentas) (OL 2016 L 119, p. 1) ir Lietuvos Respublikos asmens duomenų teisinės apsaugos įstatymu.</text:span><text:s/></text:p>
      <text:p text:style-name="P1493">Papildyta straipsnio dalimi:</text:p>
      <text:p text:style-name="P1494"><text:span text:style-name="T1495">Nr.<text:s/></text:span><text:a xlink:href="https://www.e-tar.lt/portal/legalAct.html?documentId=39402ae0287611eabe008ea93139d588" office:target-frame-name="_top" xlink:show="replace"><text:span text:style-name="T1496">XIII-2676</text:span></text:a><text:span text:style-name="T1497">, 2019-12-12, paskelbta TAR 2019-12-27, i. k. 2019-21317</text:span></text:p>
      <text:p text:style-name="P1498">Straipsnio dalies pakeitimai:</text:p>
      <text:p text:style-name="P1499"><text:span text:style-name="T1500">Nr.<text:s/></text:span><text:a xlink:href="https://www.e-tar.lt/portal/legalAct.html?documentId=1e2d5970c66011ea997c9ee767e856b4" office:target-frame-name="_top" xlink:show="replace"><text:span text:style-name="T1501">XIII-3253</text:span></text:a><text:span text:style-name="T1502">, 2020-06-30, paske</text:span><text:span text:style-name="T1503">lbta TAR 2020-07-15, i. k. 2020-15768</text:span></text:p>
      <text:p text:style-name="Normal"/>
      <text:p text:style-name="P1504"><text:span text:style-name="T1505">31</text:span><text:span text:style-name="T1506"><text:s/>straipsnis.<text:s/></text:span><text:span text:style-name="T1507">Šaulio priesaika ir jaunojo šaulio iškilmingas pasižadėjimas</text:span></text:p>
      <text:p text:style-name="P1508"><text:span text:style-name="T1509">1</text:span><text:span text:style-name="T1510">. Kiekvienas pilnametis Lietuvos Respublikos pilietis, stodamas į LŠS, duoda šaulio priesaiką. Šaulio priesaiką taip pat duoda<text:s/></text:span><text:span text:style-name="T1511">sulaukę pilnametystės LŠS nariai.</text:span></text:p>
      <text:p text:style-name="P1512"><text:span text:style-name="T1513">2</text:span><text:span text:style-name="T1514">. Lietuvos Respublikos piliečiai, priimami į LŠS jaunaisiais šauliais, duoda jaunojo šaulio iškilmingą pasižadėjimą. LŠS narys laikomas jaunuoju šauliu tol, kol sulaukęs pilnametystės duoda šaulio priesaiką.</text:span></text:p>
      <text:p text:style-name="P1515"><text:span text:style-name="T1516">3</text:span><text:span text:style-name="T1517">. Du</text:span><text:span text:style-name="T1518">odami šaulio priesaiką arba jaunojo šaulio iškilmingą pasižadėjimą, šauliai prisiekia būti ištikimi Lietuvos valstybei, ginti ir saugoti jos nepriklausomybę, teritorijos vientisumą ir konstitucinę santvarką, laikytis Lietuvos Respublikos Konstitucijos ir į</text:span><text:span text:style-name="T1519">statymų, sąžiningai vykdyti šaulio pareigas. Šaulio priesaikos ir jaunojo šaulio iškilmingo pasižadėjimo tekstą nustato LŠS statutas.</text:span></text:p>
      <text:p text:style-name="P1520"><text:span text:style-name="T1521">4</text:span><text:span text:style-name="T1522">. Atsisakęs duoti šaulio priesaiką ar jaunojo šaulio pasižadėjimą, taip pat davęs šaulio priesaiką ar jaunojo šaulio<text:s/></text:span><text:span text:style-name="T1523">pasižadėjimą su išlygomis asmuo negali būti priimamas į LŠS.</text:span></text:p>
      <text:p text:style-name="P1524"><text:span text:style-name="T1525">5</text:span><text:span text:style-name="T1526">. Jeigu sulaukęs pilnametystės jaunasis šaulys atsisako duoti šaulio priesaiką arba duoda ją su išlygomis, jo narystė LŠS nutrūksta.<text:s/></text:span></text:p>
      <text:p text:style-name="P1527"/>
      <text:p text:style-name="P1528"><text:span text:style-name="T1529">31</text:span><text:span text:style-name="T1530">1</text:span><text:span text:style-name="T1531"><text:s/></text:span><text:span text:style-name="T1532">straipsnis.<text:s/></text:span><text:span text:style-name="T1533">Narystės LŠS sustabdymas ir atnau</text:span><text:span text:style-name="T1534">jinimas</text:span></text:p>
      <text:p text:style-name="P1535"><text:span text:style-name="T1536">1</text:span><text:span text:style-name="T1537">.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1538"><text:s/></text:span><text:span text:style-name="T1539">dėl</text:span><text:span text:style-name="T1540"><text:s/>galimos šaulio veikos ar aplinkybių, dėl kurių šaulys neatitiktų šiame įstatyme nustatytų reikalavimų, arba laukiama kompetentingų valstybės institucijų išvadų dėl minėtos šaulio veikos ar aplinkybių nustatymo, iki bus priimtas kompetentingos valstybės in</text:span><text:span text:style-name="T1541">stitucijos atitinkamas sprendimas – bus nutrauktas ikiteisminis tyrimas ar baudžiamoji byla arba bus priimtas apkaltinamasis ar išteisinamasis nuosprendis, iki bus priimtas sprendimas dėl pripažinimo neveiksniu arba ribotai veiksniu bet kurioje srityje ar<text:s/></text:span><text:span text:style-name="T1542">bus atmestas pareiškimas, arba iki bus priimtas nutarimas pripažinti asmenį kaltu dėl administracinio nusižengimo padarymo ar nutraukti administracinio nusižengimo teiseną.</text:span></text:p>
      <text:p text:style-name="P1543"><text:span text:style-name="T1544">2</text:span><text:span text:style-name="T1545">. Jeigu kompetentinga valstybės institucija pateikia informaciją, kad šaulys n</text:span><text:span text:style-name="T1546">epadarė veikos ir (ar) nėra aplinkybių, dėl kurių jis neatitiktų šiame įstatyme nustatytų reikalavimų, asmens narystė LŠS atnaujinama. Jeigu yra duomenų apie šaulio galimai padarytą drausminį nusižengimą, nurodytą šio įstatymo 33</text:span><text:span text:style-name="T1547">3<text:s/></text:span><text:span text:style-name="T1548">straipsnyje, pradedamas d</text:span><text:span text:style-name="T1549">rausminio nusižengimo tyrimas.<text:s/></text:span></text:p>
      <text:p text:style-name="P1550"><text:span text:style-name="T1551">3</text:span><text:span text:style-name="T1552">. Šaulio prašymu šaulį į LŠS priėmusio LŠS vado ar jo įgalioto rinktinės vado sprendimu narystė LŠS sustabdoma dėl objektyvių priežasčių (ligos, nėštumo ir gimdymo atostogų, kai augina vaiką (įvaikį) iki 3 metų ar neįga</text:span><text:span text:style-name="T1553">lų vaiką iki 18 metų, prižiūri kitus šeimos narius, kuriems nustatytas mažesnis negu 55 procentų darbingumo lygis, arba šeimos narius, sukakusius senatvės pensijos amžių, kuriems nustatytas didelių ar vidutinių specialiųjų poreikių lygis).</text:span></text:p>
      <text:p text:style-name="P1554"><text:span text:style-name="T1555">4</text:span><text:span text:style-name="T1556">. Sprendimas dėl narystės LŠS sustabdymo šaulio prašymu priimamas ne vėliau kaip per 14 darbo dienų nuo prašymo gavimo dienos.<text:s/></text:span></text:p>
      <text:p text:style-name="P1557"><text:span text:style-name="T1558">5</text:span><text:span text:style-name="T1559">. Priėmus sprendimą sustabdyti narystę LŠS, apie tai šaulys informuojamas ne vėliau kaip per 5 darbo dienas nuo sprendimo p</text:span><text:span text:style-name="T1560">riėmimo dienos. Per 5 darbo dienas nuo informacijos apie priimtą sprendimą dėl narystės LŠS sustabdymo gavimo dienos šaulys grąžina pažymėjimą, uniformą ir skiriamuosius ženklus.</text:span></text:p>
      <text:p text:style-name="P1561"><text:span text:style-name="T1562">6</text:span><text:span text:style-name="T1563">. Narystės LŠS sustabdymo šaulio prašymu dėl šio straipsnio 3 dalyje nur</text:span><text:span text:style-name="T1564">odytos objektyvios priežasties terminas negali būti ilgesnis kaip 3 metai. Narystės LŠS sustabdymo terminas gali būti pratęstas, bet ne ilgiau kaip metams ir ne daugiau kaip du kartus.</text:span></text:p>
      <text:p text:style-name="P1565"><text:span text:style-name="T1566">7</text:span><text:span text:style-name="T1567">. Jeigu asmuo, kurio narystė LŠS sustabdyta jo iniciatyva, iki pas</text:span><text:span text:style-name="T1568">ibaigiant narystės sustabdymo terminui nepateikė prašymo atnaujinti jo narystę LŠS ar pratęsti narystės LŠS sustabdymo terminą, arba narystės LŠS sustabdymo terminas nebegali būti pratęstas, pasibaigus narystės sustabdymo terminui, toks asmuo laikomas išst</text:span><text:span text:style-name="T1569">ojusiu iš LŠS.</text:span></text:p>
      <text:p text:style-name="P1570"><text:span text:style-name="T1571">8</text:span><text:span text:style-name="T1572">. Atnaujinus narystę LŠS, šauliui grąžinamas šaulio pažymėjimas, uniforma ir skiriamieji ženklai.</text:span></text:p>
      <text:p text:style-name="P1573"><text:span text:style-name="T1574">9</text:span><text:span text:style-name="T1575">. Narystės LŠS sustabdymo laikotarpiu šaulio tarnybos stažas neskaičiuojamas.<text:s/></text:span></text:p>
      <text:p text:style-name="P1576"><text:span text:style-name="T1577">10</text:span><text:span text:style-name="T1578">. Narystės LŠS sustabdymo laikotarpiu nario<text:s/></text:span><text:span text:style-name="T1579">mokestis nemokamas.</text:span></text:p>
      <text:p text:style-name="P1580">Papildyta straipsniu:</text:p>
      <text:p text:style-name="P1581"><text:span text:style-name="T1582">Nr.<text:s/></text:span><text:a xlink:href="https://www.e-tar.lt/portal/legalAct.html?documentId=36c5df50c66711ea997c9ee767e856b4" office:target-frame-name="_top" xlink:show="replace"><text:span text:style-name="T1583">XIII-3247</text:span></text:a><text:span text:style-name="T1584">, 2020-06-30, paskelbta TAR 2020-07-15, i. k. 2020-15781</text:span></text:p>
      <text:p text:style-name="Normal"/>
      <text:p text:style-name="P1585"><text:span text:style-name="T1586">31</text:span><text:span text:style-name="T1587">2</text:span><text:span text:style-name="T1588"><text:s/>straipsnis.<text:s/></text:span><text:span text:style-name="T1589">Šaulio nušalinimas nuo<text:s/></text:span><text:span text:style-name="T1590">pareigų</text:span></text:p>
      <text:p text:style-name="P1591"><text:span text:style-name="T1592">1</text:span><text:span text:style-name="T1593">. Šaulys, įtariamas padaręs šiurkštų drausminį nusižengimą arba sulaužęs jaunojo šaulio iškilmingą pasižadėjimą, iki drausminio nusižengimo ištyrimo ar LŠS Garbės teismo nagrinėjamos bylos pabaigos gali būti nušalinamas nuo pareigų, jeigu yra<text:s/></text:span><text:span text:style-name="T1594">pradėtas drausminio nusižengimo tyrimas ir šaulys, toliau eidamas pareigas, trukdo arba siekia paveikti drausminio nusižengimo tyrimo eigą ar rezultatus.</text:span></text:p>
      <text:p text:style-name="P1595"><text:span text:style-name="T1596">2</text:span><text:span text:style-name="T1597">. Jeigu šaulys pripažintas įtariamuoju ar kaltinamuoju baudžiamojoje byloje ir yra pagrindas šaul</text:span><text:span text:style-name="T1598">io, įtariamo padarius nusikaltimą ar baudžiamąjį nusižengimą, veikoje įžvelgti šaulio vardo pažeminimo arba LŠS diskreditavimo požymių, šaulys nušalinamas nuo pareigų, iki bus priimtas kompetentingos valstybės institucijos atitinkamas sprendimas – bus nutr</text:span><text:span text:style-name="T1599">auktas ikiteisminis tyrimas ar baudžiamoji byla arba bus priimtas apkaltinamasis ar išteisinamasis nuosprendis. Įsigaliojus apkaltinamajam nuosprendžiui, sprendžiamas klausimas dėl šaulio pašalinimo iš LŠS. Įsigaliojus išteisinamajam nuosprendžiui, jeigu y</text:span><text:span text:style-name="T1600">ra pagrindas įtarti, kad šaulys padarė drausminį nusižengimą, nurodytą šio įstatymo 33</text:span><text:span text:style-name="T1601">3<text:s/></text:span><text:span text:style-name="T1602">straipsnyje, pradedamas drausminio nusižengimo tyrimas.</text:span></text:p>
      <text:p text:style-name="P1603"><text:span text:style-name="T1604">3</text:span><text:span text:style-name="T1605">.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1606"><text:span text:style-name="T1607">4</text:span><text:span text:style-name="T1608">. Nuolatines šau</text:span><text:span text:style-name="T1609">lio tarnybos pareigas einantiems šauliams jų nušalinimo nuo pareigų laikotarpiu darbo užmokestis nemokamas.</text:span></text:p>
      <text:p text:style-name="P1610"><text:span text:style-name="T1611">5</text:span><text:span text:style-name="T1612">. Jeigu nustatoma, kad šaulys nepadarė šiurkštaus drausminio nusižengimo, nutraukiamas ikiteisminis tyrimas ar baudžiamoji byla arba priimamas<text:s/></text:span><text:span text:style-name="T1613">išteisinamasis nuosprendis, nuolatines šaulio tarnybos pareigas einančiam šauliui per 10 darbo dienų, kai šaulys pradėjo eiti pareigas, sumokamas jo darbo užmokestis už laikotarpį, kurį jis buvo nušalintas nuo pareigų,</text:span><text:span text:style-name="T1614"><text:s/>taip pat delspinigiai. Delspinigių dy</text:span><text:span text:style-name="T1615">dį tvirtina Lietuvos Respublikos socialinės apsaugos ir darbo ministras, atsižvelgdamas į vartotojų kainų indeksą per praėjusius kalendorinius metus.</text:span></text:p>
      <text:p text:style-name="P1616">Papildyta straipsniu:</text:p>
      <text:p text:style-name="P1617"><text:span text:style-name="T1618">Nr.<text:s/></text:span><text:a xlink:href="https://www.e-tar.lt/portal/legalAct.html?documentId=36c5df50c66711ea997c9ee767e856b4" office:target-frame-name="_top" xlink:show="replace"><text:span text:style-name="T1619">XIII-3247</text:span></text:a><text:span text:style-name="T1620">, 2020-06-30, paskelbta TAR 2020-07-15, i. k. 2020-15781</text:span></text:p>
      <text:p text:style-name="Normal"/>
      <text:p text:style-name="P1621"><text:span text:style-name="T1622">31</text:span><text:span text:style-name="T1623">3</text:span><text:span text:style-name="T1624"><text:s/>straipsnis.<text:s/></text:span><text:span text:style-name="T1625">Šaulio tarnyba LŠS koviniuose būriuose</text:span><text:span text:style-name="T1626"><text:s/></text:span></text:p>
      <text:p text:style-name="P1627"><text:span text:style-name="T1628">1</text:span><text:span text:style-name="T1629">. LŠS kovinių būrių<text:s/></text:span><text:span text:style-name="T1630">šauliais gali būti šauliai, kurie:</text:span></text:p>
      <text:p text:style-name="P1631"><text:span text:style-name="T1632">1</text:span><text:span text:style-name="T1633">) yra įgiję pagrindinį karinį parengtumą arba<text:s/></text:span><text:span text:style-name="T1634">baigę bazinį kario savanorio įgūdžių kursą, arba baigę bazinį šaulio įgūdžių kursą;</text:span></text:p>
      <text:p text:style-name="P1635"><text:span text:style-name="T1636">2</text:span><text:span text:style-name="T1637">) pagal sveikatos būklę tinkami šaulio tarnybai LŠS koviniame būryje;</text:span></text:p>
      <text:p text:style-name="P1638"><text:span text:style-name="T1639">3</text:span><text:span text:style-name="T1640">) neatlieka tikrosios karo tarnybos;</text:span></text:p>
      <text:p text:style-name="P1641"><text:span text:style-name="T1642">4</text:span><text:span text:style-name="T1643">) nėra valstybės institucijų ar įstaigų, kurios įvedus karo<text:s/></text:span><text:span text:style-name="T1644">padėtį ar ginkluotos gynybos nuo agresijos (karo) metu<text:s/></text:span><text:span text:style-name="T1645">tampa ginkluotųjų pajėgų dalimi, pareigūnai.<text:s/></text:span></text:p>
      <text:p text:style-name="P1646"><text:span text:style-name="T1647">2</text:span><text:span text:style-name="T1648">. LŠS koviniai būriai sudaromi laikantis atitinkamo dydžio karinių vienetų struktūrai nu</text:span><text:span text:style-name="T1649">statytų reikalavimų. Sudarius LŠS kovinį būrį, LŠS vadas apie tai informuoja kariuomenės vadą. Kariuomenės vado ar jo įgalioto asmens nustatyta tvarka LŠS kovinis būrys priskiriamas kariniam vienetui.<text:s/></text:span></text:p>
      <text:p text:style-name="P1650"><text:span text:style-name="T1651">3</text:span><text:span text:style-name="T1652">. Šaulys eiti kovinio būrio vado pareigas rinktin</text:span><text:span text:style-name="T1653">ės vado teikimu skiriamas LŠS vado įsakymu.</text:span></text:p>
      <text:p text:style-name="P1654"><text:span text:style-name="T1655">4</text:span><text:span text:style-name="T1656">. LŠS kovinio būrio šauliai rengiami pagal karinio vieneto, kuriam priskirtas LŠS kovinis būrys, vado patvirtintą karinio rengimo planą. Prireikus kariuomenės vado nustatyta tvarka LŠS koviniai būriai gali b</text:span><text:span text:style-name="T1657">ūti rengiami kariuomenei priskirtose karinėse teritorijose.</text:span></text:p>
      <text:p text:style-name="P1658"><text:span text:style-name="T1659">5</text:span><text:span text:style-name="T1660">.</text:span><text:span text:style-name="T1661"><text:s/></text:span><text:span text:style-name="T1662">Kariuomenės vado nustatyta tvarka gali būti organizuojamos karinio vieneto, kuriam priskirtas LŠS kovinis būrys, ir LŠS kovinio būrio bendros pratybos.</text:span></text:p>
      <text:p text:style-name="P1663"><text:span text:style-name="T1664">6</text:span><text:span text:style-name="T1665">.</text:span><text:span text:style-name="T1666"><text:s/></text:span><text:span text:style-name="T1667">LŠS koviniams būriams taikomus</text:span><text:span text:style-name="T1668"><text:s/>reikalavimus ir detalią jų sąveikos su kariuomenės kariniais vienetais tvarką nustato kariuomenės vadas ar jo įgaliotas asmuo.<text:s/></text:span></text:p>
      <text:p text:style-name="P1669"><text:span text:style-name="T1670">7</text:span><text:span text:style-name="T1671">. LŠS kovinio būrio šauliai į pratybas ir mokymus šaukiami LŠS vado arba jo įgalioto rinktinės vado įsakymu.</text:span></text:p>
      <text:p text:style-name="P1672"><text:span text:style-name="T1673">8</text:span><text:span text:style-name="T1674">. Šaulia</text:span><text:span text:style-name="T1675">i, siekiantys tarnauti LŠS koviniame būryje, bet neįgiję pagrindinio karinio parengtumo, nebaigę kariuomenės vado ar jo įgalioto asmens patvirtintos bazinio kario savanorio įgūdžių kurso programos ar bazinio šaulio įgūdžių kurso programos, kreipiasi į rink</text:span><text:span text:style-name="T1676">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text:span><text:span text:style-name="T1677">ariuomenės vadu arba jo įgaliotu asmeniu, tvirtina LŠS vadas.</text:span></text:p>
      <text:p text:style-name="P1678">Papildyta straipsniu:</text:p>
      <text:p text:style-name="P1679"><text:span text:style-name="T1680">Nr.<text:s/></text:span><text:a xlink:href="https://www.e-tar.lt/portal/legalAct.html?documentId=36c5df50c66711ea997c9ee767e856b4" office:target-frame-name="_top" xlink:show="replace"><text:span text:style-name="T1681">XIII-3247</text:span></text:a><text:span text:style-name="T1682">, 2020-06-30, paskelbta TAR 2020-07-15, i. k. 2020-15781</text:span></text:p>
      <text:p text:style-name="Normal"/>
      <text:p text:style-name="P1683"><text:span text:style-name="T1684">32</text:span><text:span text:style-name="T1685"><text:s/>straipsnis.<text:s/></text:span><text:span text:style-name="T1686">Šaulių teisė naudoti šaunamuosius ginklus ir specialiąsias priemones</text:span></text:p>
      <text:p text:style-name="P1687"><text:span text:style-name="T1688">1</text:span><text:span text:style-name="T1689">. Šauliai, atlikdami šio įstatymo 9 straipsnio 1 dalies 7 punkte ir 14 straipsnyje nustatytą šaulio tarnybą, turi teisę naudoti šaunamuosius ginklus ir<text:s/></text:span><text:span text:style-name="T1690">specialiąsias priemones Karinės jėgos naudojimo statuto 8 straipsnyje nustatytais pagrindais.</text:span></text:p>
      <text:p text:style-name="P1691">Straipsnio dalies pakeitimai:</text:p>
      <text:p text:style-name="P1692"><text:span text:style-name="T1693">Nr.<text:s/></text:span><text:a xlink:href="https://www.e-tar.lt/portal/legalAct.html?documentId=d7a3d4608f3e11e4a98a9f2247652cf4" office:target-frame-name="_top" xlink:show="replace"><text:span text:style-name="T1694">XII-1444</text:span></text:a><text:span text:style-name="T1695">, 2014-12-16, paskelbt</text:span><text:span text:style-name="T1696">a TAR 2014-12-29, i. k. 2014-20785</text:span></text:p>
      <text:p text:style-name="Normal"/>
      <text:p text:style-name="P1697"><text:span text:style-name="T1698">2</text:span><text:span text:style-name="T1699">. Teisę naudoti šaunamuosius ginklus ir specialiąsias priemones, išskyrus savigynos atvejį, turi tik pilnamečiai šauliai, išlaikę šaunamųjų ginklų ir specialiųjų priemonių naudojimo taisyklių egzaminus.</text:span></text:p>
      <text:p text:style-name="P1700"/>
      <text:p text:style-name="P1701"><text:span text:style-name="T1702">33</text:span><text:span text:style-name="T1703"><text:s/>st</text:span><text:span text:style-name="T1704">raipsnis.<text:s/></text:span><text:span text:style-name="T1705">Šaulių teisės ir pareigos, kai LŠS teikia pagalbą policijai, Valstybės sienos apsaugos tarnybai bei civilinės saugos ir gelbėjimo sistemos pajėgoms</text:span></text:p>
      <text:p text:style-name="P1706"><text:span text:style-name="T1707">1</text:span><text:span text:style-name="T1708">. Kai LŠS teikia šio įstatymo 16 straipsnio 1 dalyje nustatytą pagalbą policijai, 17 straipsn</text:span><text:span text:style-name="T1709">io 1 dalyje nustatytą pagalbą Valstybės sienos apsaugos tarnybai ar 18 straipsnio 1 dalyje nustatytą pagalbą civilinės saugos ir gelbėjimo sistemos pajėgoms, šauliai turi šias teises:</text:span></text:p>
      <text:p text:style-name="P1710"><text:span text:style-name="T1711">1</text:span><text:span text:style-name="T1712">) įstatymų ir kitų teisės aktų nustatyta tvarka kartu su policijos ir</text:span><text:span text:style-name="T1713"><text:s/>Valstybės sienos apsaugos tarnybos pareigūnais panaudoti specialiąsias priemones;</text:span></text:p>
      <text:p text:style-name="P1714"><text:span text:style-name="T1715">2</text:span><text:span text:style-name="T1716">) reikalauti, kad asmenys laikytųsi viešosios tvarkos ir nepažeidinėtų įstatymų;</text:span></text:p>
      <text:p text:style-name="P1717"><text:span text:style-name="T1718">3</text:span><text:span text:style-name="T1719">) įstatymų nustatytais atvejais padėti policijos ir Valstybės sienos apsaugos tarn</text:span><text:span text:style-name="T1720">ybos pareigūnams sulaikyti ir pristatyti asmenį į vidaus reikalų statutinę įstaigą;</text:span></text:p>
      <text:p text:style-name="P1721"><text:span text:style-name="T1722">4</text:span><text:span text:style-name="T1723">) kartu su policijos ir Valstybės sienos apsaugos tarnybos pareigūnais įstatymų nustatyta tvarka įeiti į gyvenamąsias ir kitas patalpas, kad būtų užkirstas kelias nusi</text:span><text:span text:style-name="T1724">kalstamai veikai ar sulaikytas nusikaltėlis, taip pat įvykus stichinei nelaimei ar kitam ypatingam įvykiui, keliančiam grėsmę žmonių gyvybei, sveikatai ar turtui;</text:span></text:p>
      <text:p text:style-name="P1725"><text:span text:style-name="T1726">5</text:span><text:span text:style-name="T1727">) jeigu įtariama, kad yra padaryta nusikalstama veika ar administracinis nusižengimas, k</text:span><text:span text:style-name="T1728">artu su policijos ir Valstybės sienos apsaugos tarnybos pareigūnais stabdyti transporto priemones.</text:span></text:p>
      <text:p text:style-name="P1729">Straipsnio dalies pakeitimai:</text:p>
      <text:p text:style-name="P1730"><text:span text:style-name="T1731">Nr.<text:s/></text:span><text:a xlink:href="https://www.e-tar.lt/portal/legalAct.html?documentId=266423f048e011e6b5d09300a16a686c" office:target-frame-name="_top" xlink:show="replace"><text:span text:style-name="T1732">XII-2525</text:span></text:a><text:span text:style-name="T1733">, 2016-06-29,<text:s/></text:span><text:span text:style-name="T1734">paskelbta TAR 2016-07-13, i. k. 2016-20283</text:span></text:p>
      <text:p text:style-name="Normal"/>
      <text:p text:style-name="P1735"><text:span text:style-name="T1736">2</text:span><text:span text:style-name="T1737">. Kai LŠS teikia šio įstatymo 16 straipsnio 1 dalyje nustatytą pagalbą policijai, 17 straipsnio 1 dalyje nustatytą pagalbą Valstybės sienos apsaugos tarnybai ar 18 straipsnio 1 dalyje nustatytą pagalbą civil</text:span><text:span text:style-name="T1738">inės saugos ir gelbėjimo sistemos pajėgoms, šauliai privalo:</text:span></text:p>
      <text:p text:style-name="P1739"><text:span text:style-name="T1740">1</text:span><text:span text:style-name="T1741">) gerbti žmogaus teises ir laisves;</text:span></text:p>
      <text:p text:style-name="P1742"><text:span text:style-name="T1743">2</text:span><text:span text:style-name="T1744">) gavę pranešimą apie daromą nusikalstamą veiką ar kitokį teisės pažeidimą, pastebėję rengiamą ar daromą nusikalstamą veiką ar kitokį teisės pažeidimą,</text:span><text:span text:style-name="T1745"><text:s/>imtis priemonių užkirsti tam kelią, nedelsdami pranešti apie tai policijos ar kitiems vidaus tarnybos sistemos pareigūnams, įstatymų įgaliotiems tirti nusikalstamą veiką ar kitokį teisės pažeidimą, organizuoti įvykio vietos apsaugą, kol atvyks policijos a</text:span><text:span text:style-name="T1746">r kiti vidaus tarnybos sistemos pareigūnai, įstatymų įgalioti tirti nusikalstamą veiką ar kitokį teisės pažeidimą, nustatyti liudytojus, suteikti kitokią pagalbą policijos ar kitiems vidaus tarnybos sistemos pareigūnams, tiriantiems nusikalstamos veikos ar</text:span><text:span text:style-name="T1747"><text:s/>kitokio teisės pažeidimo aplinkybes;</text:span></text:p>
      <text:p text:style-name="P1748"><text:span text:style-name="T1749">3</text:span><text:span text:style-name="T1750">) suteikti neatidėliotiną medicinos pagalbą nukentėjusiems, bejėgiškos būklės asmenims;</text:span></text:p>
      <text:p text:style-name="P1751"><text:span text:style-name="T1752">4</text:span><text:span text:style-name="T1753">) imtis visų galimų priemonių turtui gelbėti įvykus stichinei nelaimei, katastrofai, avarijai ar kitiems ypatingiems<text:s/></text:span><text:span text:style-name="T1754">įvykiams;</text:span></text:p>
      <text:p text:style-name="P1755"><text:span text:style-name="T1756">5</text:span><text:span text:style-name="T1757">) laikyti paslaptyje konfidencialią informaciją ar patikėtas tarnybos paslaptis;</text:span></text:p>
      <text:p text:style-name="P1758"><text:span text:style-name="T1759">6</text:span><text:span text:style-name="T1760">) atlikdami pavestas užduotis, prisistatyti ir pateikti šaulio pažymėjimą;</text:span></text:p>
      <text:p text:style-name="P1761"><text:span text:style-name="T1762">7</text:span><text:span text:style-name="T1763">) laikytis įstatymų, kitų teisės aktų, patikėtas užduotis atlikti laiku ir<text:s/></text:span><text:span text:style-name="T1764">tiksliai.</text:span></text:p>
      <text:p text:style-name="P1765"/>
      <text:p text:style-name="P1766"><text:span text:style-name="T1767">33</text:span><text:span text:style-name="T1768">1</text:span><text:span text:style-name="T1769"><text:s/>straipsnis.<text:s/></text:span><text:span text:style-name="T1770">Šaulių teisės ir pareigos teikiant pagalbą savivaldybės administracijos direktoriui ar karo komendantui karo padėties metu</text:span><text:span text:style-name="T1771"><text:s/></text:span></text:p>
      <text:p text:style-name="P1772"><text:span text:style-name="T1773">1</text:span><text:span text:style-name="T1774">. Kai šauliai teikia šio įstatymo 20</text:span><text:span text:style-name="T1775">1</text:span><text:span text:style-name="T1776"><text:s/>straipsnyje nustatytą pagalbą savivaldybės administracijos direktoriui ar karo komendantui karo padėties metu, jie turi teisę:</text:span></text:p>
      <text:p text:style-name="P1777"><text:span text:style-name="T1778">1</text:span><text:span text:style-name="T1779">) reikalauti, kad asmenys<text:s/></text:span><text:span text:style-name="T1780">laikytųsi viešosios tvarkos, nepažeidinėtų įstatymų ir savivaldybės administracijos direktoriaus ar</text:span><text:span text:style-name="T1781"><text:s/>karo komendanto įsakymų;</text:span></text:p>
      <text:p text:style-name="P1782"><text:span text:style-name="T1783">2</text:span><text:span text:style-name="T1784">) reikalauti, kad asmenys pateiktų informaciją ar dokumentus, kurie yra reikalingi šauliui pavestoms pareigoms vykdyti.<text:s/></text:span></text:p>
      <text:p text:style-name="P1785"><text:span text:style-name="T1786">2</text:span><text:span text:style-name="T1787">. Kai šauliai teikia šio įstatymo<text:s/></text:span><text:span text:style-name="T1788">20</text:span><text:span text:style-name="T1789">1</text:span><text:span text:style-name="T1790"><text:s/>straipsnyje nustatytą pagalbą savivaldybės administracijos<text:s/></text:span><text:span text:style-name="T1791">direktoriui ar karo komendantui karo padėties metu,<text:s/></text:span><text:span text:style-name="T1792">jie privalo:</text:span></text:p>
      <text:p text:style-name="P1793"><text:span text:style-name="T1794">1</text:span><text:span text:style-name="T1795">) gerbti žmogaus teises ir laisves;</text:span></text:p>
      <text:p text:style-name="P1796"><text:span text:style-name="T1797">2</text:span><text:span text:style-name="T1798">) atlikdami pavestas užduotis,<text:s/></text:span><text:span text:style-name="T1799">dėvėti šaulio uniformą ar šaulio skiriamuosius ženklus,<text:s/></text:span><text:span text:style-name="T1800">prisistatyti ir pateikti šaulio pažymėjimą;</text:span></text:p>
      <text:p text:style-name="P1801"><text:span text:style-name="T1802">3</text:span><text:span text:style-name="T1803">) laikytis<text:s/></text:span><text:span text:style-name="T1804">įstatymų, kitų teisės aktų, patikėtas užduotis atlikti laiku ir tiksliai.</text:span></text:p>
      <text:p text:style-name="P1805">Papildyta straipsniu:</text:p>
      <text:p text:style-name="P1806"><text:span text:style-name="T1807">Nr.<text:s/></text:span><text:a xlink:href="https://www.e-tar.lt/portal/legalAct.html?documentId=d7843010c75a11ea997c9ee767e856b4" office:target-frame-name="_top" xlink:show="replace"><text:span text:style-name="T1808">XIII-3237</text:span></text:a><text:span text:style-name="T1809">, 2020-06-30, paskelbta TAR 2020-07-16, i. k.</text:span><text:span text:style-name="T1810"><text:s/>2020-15872</text:span></text:p>
      <text:p text:style-name="Normal"/>
      <text:p text:style-name="P1811"><text:span text:style-name="T1812">PENKTASIS</text:span><text:span text:style-name="T1813">1</text:span><text:span text:style-name="T1814"><text:s/></text:span><text:span text:style-name="T1815">SKIRSNIS</text:span></text:p>
      <text:p text:style-name="P1816"><text:span text:style-name="T1817">ŠAULIŲ ATSAKOMYBĖ</text:span></text:p>
      <text:p text:style-name="P1818"/>
      <text:p text:style-name="P1819"><text:span text:style-name="T1820">33</text:span><text:span text:style-name="T1821">2</text:span><text:span text:style-name="T1822"><text:s/>straipsnis.<text:s/></text:span><text:span text:style-name="T1823">Drausminės atsakomybės taikymas</text:span></text:p>
      <text:p text:style-name="P1824"><text:span text:style-name="T1825">1</text:span><text:span text:style-name="T1826">. Šauliui, padariusiam drausminį nusižengimą, nurodytą šio įstatymo 33</text:span><text:span text:style-name="T1827">4<text:s/></text:span><text:span text:style-name="T1828">straipsnyje, skiriama drausminė nuobauda. Už vieną drausminį<text:s/></text:span><text:span text:style-name="T1829">nusižengimą gali būti skirta tik viena drausminė nuobauda.</text:span></text:p>
      <text:p text:style-name="P1830"><text:span text:style-name="T1831">2</text:span><text:span text:style-name="T1832">. Šaulio – profesinės karo tarnybos kario, krašto apsaugos ministro įsakymu perkelto į nuolatines šaulio pareigas, drausminės atsakomybės taikymo atvejai nustatyti Lietuvos Respublikos<text:s/></text:span><text:span text:style-name="T1833">Lietuvos kariuomenės drausmės statute.</text:span></text:p>
      <text:p text:style-name="P1834"><text:span text:style-name="T1835">3</text:span><text:span text:style-name="T1836">. Šauliui, su kuriuo Krašto apsaugos ministerija ar LŠS yra sudariusios darbo sutartį, padariusiam darbo pareigų pažeidimą, taikomos Darbo kodekso nuostatos. Nustačius šiurkštų darbo pareigų pažeidimą, taikomos D</text:span><text:span text:style-name="T1837">arbo kodekso 58 straipsnio 3 dalies ir šio įstatymo 33</text:span><text:span text:style-name="T1838">4 </text:span><text:span text:style-name="T1839">straipsnio 2 dalies nuostatos.</text:span></text:p>
      <text:p text:style-name="P1840"><text:span text:style-name="T1841">4</text:span><text:span text:style-name="T1842">. Šaulys neatsako už žalą, padarytą vykdant teisėtą įsakymą.</text:span></text:p>
      <text:p text:style-name="P1843"><text:span text:style-name="T1844">5</text:span><text:span text:style-name="T1845">. Šaulys, atsisakęs vykdyti neteisėtą įsakymą, kuriuo jis verčiamas sulaužyti šaulio priesaiką ar<text:s/></text:span><text:span text:style-name="T1846">jaunojo šaulio iškilmingą pasižadėjimą, pažeisti teisės aktus, tarnauti kitam asmeniui ar asmenų grupei, drausminėn atsakomybėn netraukiamas.</text:span></text:p>
      <text:p text:style-name="P1847"><text:span text:style-name="T1848">6</text:span><text:span text:style-name="T1849">. Jeigu šaulys supranta, kad jam duotas neteisėtas įsakymas, jis neturi jo vykdyti ir apie tai privalo praneš</text:span><text:span text:style-name="T1850">ti vadui, aukštesniam už neteisėtą įsakymą davusįjį. Jeigu nuo šaulio nepriklausančių aplinkybių to negalima padaryti tuoj pat, tai jis privalo padaryti tokiai galimybei atsiradus.</text:span></text:p>
      <text:p text:style-name="P1851"><text:span text:style-name="T1852">7</text:span><text:span text:style-name="T1853">. Krašto apsaugos ministras, LŠS vadas ar rinktinės vadas, pagal kompe</text:span><text:span text:style-name="T1854">tenciją atitinkamiems šauliams turintys teisę skirti drausmines nuobaudas, sužinoję apie daromą ar padarytą šaulio drausminį nusižengimą, turi nedelsdami, ne vėliau kaip per 3 darbo dienas nuo sužinojimo apie drausminį nusižengimą dienos, įsakymu pavesti j</text:span><text:span text:style-name="T1855">am pavaldžiam asmeniui atlikti drausminio nusižengimo tyrimą.</text:span></text:p>
      <text:p text:style-name="P1856"><text:span text:style-name="T1857">8</text:span><text:span text:style-name="T1858">. Drausminio nusižengimo tyrimas gali būti neatliekamas, jeigu šio įstatymo 33</text:span><text:span text:style-name="T1859">4</text:span><text:span text:style-name="T1860"> straipsnio 1 ar 2 dalyje nurodyti drausminiai nusižengimai yra akivaizdūs ir neginčijami.</text:span></text:p>
      <text:p text:style-name="P1861"><text:span text:style-name="T1862">9</text:span><text:span text:style-name="T1863">.</text:span><text:span text:style-name="T1864"><text:s/></text:span><text:span text:style-name="T1865">Drausminio n</text:span><text:span text:style-name="T1866">usižengimo tyrimas turi būti atliktas ne vėliau kaip per vieną mėnesį nuo pavedimo atlikti drausminio nusižengimo tyrimą ar nuo jo atnaujinimo, kai yra šio straipsnio 14 dalyje numatyti pagrindai, dienos.<text:s/></text:span></text:p>
      <text:p text:style-name="P1867"><text:span text:style-name="T1868">10</text:span><text:span text:style-name="T1869">. Drausminio nusižengimo tyrimo, kai<text:s/></text:span><text:span text:style-name="T1870">padaryti keli drausminiai nusižengimai arba kai drausminis nusižengimas yra padarytas grupės šaulių, taip pat kai būtina gauti iš kitų institucijų ar specialistų drausminio nusižengimo tyrimui atlikti reikalingą informaciją ir ekspertų išvadas, terminą dra</text:span><text:span text:style-name="T1871">usminio nusižengimo tyrimą pavedęs</text:span><text:span text:style-name="T1872"><text:s/>atlikti<text:s/></text:span><text:span text:style-name="T1873">krašto apsaugos ministras, LŠS vadas ar rinktinės vadas įsakymu gali pratęsti, bet ne ilgiau kaip vienam mėnesiui.</text:span></text:p>
      <text:p text:style-name="P1874"><text:span text:style-name="T1875">11</text:span><text:span text:style-name="T1876">. Kai dėl drausminio nusižengimo tyrimą atliekančio asmens nušalinimo, ligos ar dėl kitų obj</text:span><text:span text:style-name="T1877">ektyvių priežasčių, dėl kurių drausminio nusižengimo tyrimą atliekantis asmuo negali laiku atlikti drausminio nusižengimo tyrimo, krašto apsaugos ministras, LŠS vadas ar rinktinės vadas, pavedęs atlikti drausminio nusižengimo tyrimą, drausminio nusižengimo</text:span><text:span text:style-name="T1878"><text:s/>tyrimą paveda atlikti kitam pavaldžiam asmeniui, taip pat kai drausminio nusižengimo tyrimo medžiaga ir drausminio nusižengimo tyrimo išvada grąžinama tyrimui papildyti šio straipsnio 16 dalyje nustatytu atveju, krašto apsaugos ministras, LŠS vadas ar rin</text:span><text:span text:style-name="T1879">ktinės vadas, pavedęs atlikti drausminio nusižengimo tyrimą, nustato naują terminą</text:span><text:span text:style-name="T1880"><text:s/></text:span><text:span text:style-name="T1881">drausminio nusižengimo tyrimui atlikti ar papildyti, ne ilgesnį kaip vienas mėnuo.</text:span><text:span text:style-name="T1882"><text:s/></text:span><text:span text:style-name="T1883">Esant šio straipsnio 10 dalyje nurodytoms aplinkybėms, šioje dalyje nurodytas terminas gal</text:span><text:span text:style-name="T1884">i būti pratęstas, bet ne ilgiau kaip vienam mėnesiui.<text:s/></text:span></text:p>
      <text:p text:style-name="P1885"><text:span text:style-name="T1886">12</text:span><text:span text:style-name="T1887">. Drausminio nusižengimo tyrimą atliekantis asmuo per 5 darbo dienas nuo pavedimo atlikti drausminio nusižengimo tyrimą gavimo dienos surašo pranešimą apie drausminį nusižengimą (nurodo galimai p</text:span><text:span text:style-name="T1888">adarytą drausminį nusižengimą ir aplinkybes) (toliau – pranešimas), kuriuo pasirašytinai informuoja šaulį, galimai padariusį drausminį nusižengimą, kad pradėtas drausminio nusižengimo tyrimas, ir įteikia šauliui pranešimą.</text:span><text:span text:style-name="T1889"><text:s/></text:span><text:span text:style-name="T1890">Jeigu šaulys, galimai padaręs dra</text:span><text:span text:style-name="T1891">usminį nusižengimą, pranešime nepasirašo, kad pranešimą gavo, drausminį nusižengimą atliekantis asmuo dėl šio fakto surašo aktą, kurį pasirašo jį surašęs asmuo ir du atsisakymo pasirašyti pranešimą faktą liudijantys šauliai. Jeigu šaulys, įtariamas padaręs</text:span><text:span text:style-name="T1892"><text:s/>drausminį nusižengimą, dėl sveikatos būklės negali pranešime pasirašyti ir yra jo sveikatos būklę patvirtinanti gydytojo pažyma, jis informuojamas elektroniniu paštu ar telefonu, o pasveikęs – informuojamas pasirašytinai.</text:span></text:p>
      <text:p text:style-name="P1893"><text:span text:style-name="T1894">13</text:span><text:span text:style-name="T1895">. Šaulys, galimai padaręs d</text:span><text:span text:style-name="T1896">rausminį nusižengimą, per 5 darbo dienas nuo pranešimo gavimo dienos gali pateikti drausminį nusižengimą tiriančiam asmeniui rašytinį paaiškinimą dėl drausminio nusižengimo. Šaulys, galimai padaręs drausminį nusižengimą, gali teikti dokumentus ir kitą info</text:span><text:span text:style-name="T1897">rmaciją, susijusius su drausminiu nusižengimu, dalyvauti tikrinant su drausminiu nusižengimu susijusius faktinius duomenis vietoje, pareikšti motyvuotą nušalinimą drausminį nusižengimą atliekančiam asmeniui dėl jo galimo šališkumo, apskųsti drausminį nusiž</text:span><text:span text:style-name="T1898">engimą atliekančio asmens veiksmus ar neveikimą, baigus drausminio nusižengimo tyrimą, susipažinti su drausminio nusižengimo tyrimo išvada ir kita drausminio nusižengimo tyrimo medžiaga, gauti jų kopijas, skųsti sprendimus, priimtus baigus drausminio nusiž</text:span><text:span text:style-name="T1899">engimo tyrimą.</text:span></text:p>
      <text:p text:style-name="P1900"><text:span text:style-name="T1901">14</text:span><text:span text:style-name="T1902">. Kai šaulys, įtariamas padaręs drausminį nusižengimą, dėl sveikatos būklės negali pateikti paaiškinimo ir yra jo sveikatos būklę patvirtinanti gydytojo pažyma, drausminio nusižengimo tyrimas, taip pat šio straipsnio 9 ir 10 dalyse nur</text:span><text:span text:style-name="T1903">odytų terminų skaičiavimas sustabdomas, iki išnyksta nurodyto sustabdymo priežastys.</text:span></text:p>
      <text:p text:style-name="P1904"><text:span text:style-name="T1905">15</text:span><text:span text:style-name="T1906">. Kai paaiškėja, kad drausminis nusižengimas turi nusikalstamos veikos ar administracinio nusižengimo požymių, drausminio nusižengimo tyrimas sustabdomas ir drausmin</text:span><text:span text:style-name="T1907">io nusižengimo tyrimo medžiaga perduodama ikiteisminio tyrimo įstaigai ar administracinį nusižengimą tiriančiam subjektui. Jeigu ikiteisminis tyrimas nutraukiamas, asmuo atleidžiamas nuo baudžiamosios atsakomybės arba priimamas išteisinamasis ar apkaltinam</text:span><text:span text:style-name="T1908">asis nuosprendis ir yra pasibaigęs baudžiamasis procesas arba nutraukiama administracinio nusižengimo teisena, nuo atitinkamų sprendimų priėmimo dienos drausminio nusižengimo tyrimas atnaujinamas ir nustatomas naujas terminas laikantis šio straipsnio 9 dal</text:span><text:span text:style-name="T1909">yje nustatyto termino.</text:span></text:p>
      <text:p text:style-name="P1910"><text:span text:style-name="T1911">16</text:span><text:span text:style-name="T1912">. Jeigu krašto apsaugos ministras, LŠS vadas ar rinktinės vadas, gavę drausminio nusižengimo tyrimo medžiagą ir drausminio nusižengimo tyrimo išvadą, mano, kad drausminio nusižengimo aplinkybėms nustatyti trūksta papildomos inf</text:span><text:span text:style-name="T1913">ormacijos,</text:span><text:span text:style-name="T1914"><text:s/></text:span><text:span text:style-name="T1915">drausminio nusižengimo tyrimo medžiaga ir drausminio nusižengimo tyrimo išvada grąžinama drausminio nusižengimo tyrimą atliekančiam subjektui drausminio nusižengimo tyrimui papildyti.<text:s/></text:span></text:p>
      <text:p text:style-name="P1916"><text:span text:style-name="T1917">17</text:span><text:span text:style-name="T1918">. Šaulys, galimai padaręs drausminį nusižengimą, gali<text:s/></text:span><text:span text:style-name="T1919">turėti atstovą. Juo gali būti atstovas pagal įstatymą, advokatas arba kitas teisinį išsilavinimą turintis asmuo, kuris yra šaulio artimasis giminaitis, sutuoktinis (sugyventinis), partneris. Advokato įgaliojimai patvirtinami sutartimi dėl teisinių paslaugų</text:span><text:span text:style-name="T1920">. Atstovas turi tokias pačias teises, kaip ir šaulys.</text:span></text:p>
      <text:p text:style-name="P1921"/>
      <text:p text:style-name="P1922"><text:span text:style-name="T1923">33</text:span><text:span text:style-name="T1924">3</text:span><text:span text:style-name="T1925"><text:s/></text:span><text:span text:style-name="T1926">straipsnis.<text:s/></text:span><text:span text:style-name="T1927">Drausminės nuobaudos ir jų skyrimas</text:span></text:p>
      <text:p text:style-name="P1928"><text:span text:style-name="T1929">1</text:span><text:span text:style-name="T1930">. Šauliui gali būti skiriamos šios drausminės nuobaudos:</text:span></text:p>
      <text:p text:style-name="P1931"><text:span text:style-name="T1932">1</text:span><text:span text:style-name="T1933">) papeikimas;</text:span></text:p>
      <text:p text:style-name="P1934"><text:span text:style-name="T1935">2</text:span><text:span text:style-name="T1936">) griežtas papeikimas;</text:span></text:p>
      <text:p text:style-name="P1937"><text:span text:style-name="T1938">3</text:span><text:span text:style-name="T1939">) atleidimas iš pareigų;</text:span></text:p>
      <text:p text:style-name="P1940"><text:span text:style-name="T1941">4</text:span><text:span text:style-name="T1942">)</text:span><text:span text:style-name="T1943"><text:s/>pašalinimas iš LŠS.</text:span></text:p>
      <text:p text:style-name="P1944"><text:span text:style-name="T1945">2</text:span><text:span text:style-name="T1946">. Skiriant drausminę nuobaudą, atsižvelgiama į:</text:span></text:p>
      <text:p text:style-name="P1947"><text:span text:style-name="T1948">1</text:span><text:span text:style-name="T1949">) padaryto drausminio nusižengimo pobūdį;</text:span></text:p>
      <text:p text:style-name="P1950"><text:span text:style-name="T1951">2</text:span><text:span text:style-name="T1952">) kaltės formą;</text:span></text:p>
      <text:p text:style-name="P1953"><text:span text:style-name="T1954">3</text:span><text:span text:style-name="T1955">) šaulio veiklą iki drausminio nusižengimo padarymo;</text:span></text:p>
      <text:p text:style-name="P1956"><text:span text:style-name="T1957">4</text:span><text:span text:style-name="T1958">) drausminę atsakomybę lengvinančias ir sunkinančia</text:span><text:span text:style-name="T1959">s aplinkybes.</text:span></text:p>
      <text:p text:style-name="P1960"><text:span text:style-name="T1961">3</text:span><text:span text:style-name="T1962">. Drausminę atsakomybę lengvinančios aplinkybės yra šios:</text:span></text:p>
      <text:p text:style-name="P1963"><text:span text:style-name="T1964">1</text:span><text:span text:style-name="T1965">) šaulys pats praneša padaręs drausminį nusižengimą;</text:span></text:p>
      <text:p text:style-name="P1966"><text:span text:style-name="T1967">2</text:span><text:span text:style-name="T1968">) šaulys nuoširdžiai gailisi ir (ar) padeda nustatyti įvykio aplinkybes;</text:span></text:p>
      <text:p text:style-name="P1969"><text:span text:style-name="T1970">3</text:span><text:span text:style-name="T1971">) šaulys užkirto kelią žalingoms<text:s/></text:span><text:span text:style-name="T1972">drausminio nusižengimo pasekmėms, savo noru pašalino padarytą žalą;</text:span></text:p>
      <text:p text:style-name="P1973"><text:span text:style-name="T1974">4</text:span><text:span text:style-name="T1975">) drausminis nusižengimas padarytas dėl didelio susijaudinimo, kurį sukėlė neteisėti kito asmens veiksmai;</text:span></text:p>
      <text:p text:style-name="P1976"><text:span text:style-name="T1977">5</text:span><text:span text:style-name="T1978">) drausminis nusižengimas padarytas dėl psichinės ar fizinės prievartos</text:span><text:span text:style-name="T1979">, jeigu tokia prievarta nepašalina drausminės atsakomybės;</text:span></text:p>
      <text:p text:style-name="P1980"><text:span text:style-name="T1981">6</text:span><text:span text:style-name="T1982">) drausminis nusižengimas padarytas pažeidžiant būtinojo reikalingumo sąlygas;</text:span></text:p>
      <text:p text:style-name="P1983"><text:span text:style-name="T1984">7</text:span><text:span text:style-name="T1985">) drausminis nusižengimas padarytas peržengiant būtinosios ginties ribas;</text:span></text:p>
      <text:p text:style-name="P1986"><text:span text:style-name="T1987">8</text:span><text:span text:style-name="T1988">) kitos lengvinančios aplinky</text:span><text:span text:style-name="T1989">bės, drausminę nuobaudą skiriančio asmens arba LŠS Garbės teismo, rinktinės garbės teismo pripažintos svarbiomis.</text:span></text:p>
      <text:p text:style-name="P1990"><text:span text:style-name="T1991">4</text:span><text:span text:style-name="T1992">. Drausminę atsakomybę sunkinančios aplinkybės yra šios:</text:span></text:p>
      <text:p text:style-name="P1993"><text:span text:style-name="T1994">1</text:span><text:span text:style-name="T1995">) drausminis nusižengimas buvo tęsiamas, nepaisant reikalavimo jį nutraukti</text:span><text:span text:style-name="T1996">;</text:span></text:p>
      <text:p text:style-name="P1997"><text:span text:style-name="T1998">2</text:span><text:span text:style-name="T1999">) šiurkštus drausminis nusižengimas per metus padarytas pakartotinai arba kitas drausminis nusižengimas per 6 mėnesius padarytas pakartotinai;</text:span></text:p>
      <text:p text:style-name="P2000"><text:span text:style-name="T2001">3</text:span><text:span text:style-name="T2002">) drausminis nusižengimas padarytas grupės šaulių;</text:span></text:p>
      <text:p text:style-name="P2003"><text:span text:style-name="T2004">4</text:span><text:span text:style-name="T2005">) drausminis nusižengimas padarytas nuo<text:s/></text:span><text:span text:style-name="T2006">alkoholio, narkotinių, psichotropinių ar kitų psichiką veikiančių medžiagų apsvaigusio šaulio.</text:span></text:p>
      <text:p text:style-name="P2007"><text:span text:style-name="T2008">5</text:span><text:span text:style-name="T2009">. Drausminė nuobauda neskiriama, jeigu nuo drausminio nusižengimo padarymo praėjo vieni metai.</text:span></text:p>
      <text:p text:style-name="P2010"><text:span text:style-name="T2011">6</text:span><text:span text:style-name="T2012">. Drausmines nuobaudas skiria:</text:span></text:p>
      <text:p text:style-name="P2013"><text:span text:style-name="T2014">1</text:span><text:span text:style-name="T2015">) rinktinės vadas, L</text:span><text:span text:style-name="T2016">ŠS vadas, krašto apsaugos ministras įsakymu, vadovaudamiesi LŠS statute nustatyta tvarka atlikto drausminio nusižengimo tyrimo išvada arba drausminį nusižengimą padariusio šaulio rašytiniu paaiškinimu, patvirtinančiu šiame statute numatyto drausminio nusiž</text:span><text:span text:style-name="T2017">engimo faktą;</text:span></text:p>
      <text:p text:style-name="P2018"><text:span text:style-name="T2019">2</text:span><text:span text:style-name="T2020">) LŠS Garbės teismas, rinktinės garbės teismas</text:span><text:span text:style-name="T2021"><text:s/></text:span><text:span text:style-name="T2022">kolegialiu sprendimu, atitinkamo teismo reglamente nustatyta tvarka išnagrinėję bylą.</text:span></text:p>
      <text:p text:style-name="P2023"><text:span text:style-name="T2024">7</text:span><text:span text:style-name="T2025">. Rinktinės vadas pavaldiems šauliams skiria šias drausmines nuobaudas:</text:span></text:p>
      <text:p text:style-name="P2026"><text:span text:style-name="T2027">1</text:span><text:span text:style-name="T2028">) papeikimą;</text:span></text:p>
      <text:p text:style-name="P2029"><text:span text:style-name="T2030">2</text:span><text:span text:style-name="T2031">) gr</text:span><text:span text:style-name="T2032">iežtą papeikimą;</text:span></text:p>
      <text:p text:style-name="P2033"><text:span text:style-name="T2034">3</text:span><text:span text:style-name="T2035">) atleidimą iš eilinio šaulio, skyriaus vado pavaduotojo, skyriaus vado (skyrininko), būrio vado pavaduotojo (būrininko), būrio vado pareigų.</text:span></text:p>
      <text:p text:style-name="P2036"><text:span text:style-name="T2037">8</text:span><text:span text:style-name="T2038">. LŠS vadas, išskyrus šio straipsnio 7 dalyje numatytus atvejus, skiria šias drausmin</text:span><text:span text:style-name="T2039">es nuobaudas:</text:span></text:p>
      <text:p text:style-name="P2040"><text:span text:style-name="T2041">1</text:span><text:span text:style-name="T2042">) papeikimą;</text:span></text:p>
      <text:p text:style-name="P2043"><text:span text:style-name="T2044">2</text:span><text:span text:style-name="T2045">) griežtą papeikimą;</text:span></text:p>
      <text:p text:style-name="P2046"><text:span text:style-name="T2047">3</text:span><text:span text:style-name="T2048">) atleidimą iš pareigų, išskyrus LŠS vado pavaduotojus ir rinktinių vadus;</text:span></text:p>
      <text:p text:style-name="P2049"><text:span text:style-name="T2050">4</text:span><text:span text:style-name="T2051">) pašalinimą iš LŠS, išskyrus LŠS vado pavaduotojus ir rinktinių vadus.</text:span></text:p>
      <text:p text:style-name="P2052"><text:span text:style-name="T2053">9</text:span><text:span text:style-name="T2054">. Rinktinės garbės teismas skiria dr</text:span><text:span text:style-name="T2055">ausmines nuobaudas už Šaulių etikos kodekso pažeidimus šauliams, einantiems eilinio šaulio, skyriaus vado pavaduotojo, skyriaus vado (skyrininko), būrio vado pavaduotojo (būrininko), būrio vado, kuopos vado pavaduotojo, kuopos vado pareigas, išskyrus šio s</text:span><text:span text:style-name="T2056">traipsnio 10 dalyje numatytus atvejus.</text:span></text:p>
      <text:p text:style-name="P2057"><text:span text:style-name="T2058">10</text:span><text:span text:style-name="T2059">. LŠS Garbės teismas skiria drausmines nuobaudas už Šaulių etikos kodekso pažeidimus LŠS vadui ir jo pavaduotojams, LŠS štabo šauliams, LŠS Centro valdybos nariams ir jų pavaduotojams, LŠS Centro kontrolės<text:s/></text:span><text:span text:style-name="T2060">komisijos nariams ir jų pavaduotojams, LŠS Garbės teismo nariams ir jų pavaduotojams, rinktinių vadams ir jų pavaduotojams.</text:span></text:p>
      <text:p text:style-name="P2061"><text:span text:style-name="T2062">11</text:span><text:span text:style-name="T2063">. Krašto apsaugos ministras drausmines nuobaudas skiria:</text:span></text:p>
      <text:p text:style-name="P2064"><text:span text:style-name="T2065">1</text:span><text:span text:style-name="T2066">) LŠS vadui, išskyrus drausmines nuobaudas už Šaulių etikos<text:s/></text:span><text:span text:style-name="T2067">kodekso pažeidimus;</text:span></text:p>
      <text:p text:style-name="P2068"><text:span text:style-name="T2069">2</text:span><text:span text:style-name="T2070">) LŠS vado pavaduotojams ir rinktinių vadams –</text:span><text:span text:style-name="T2071"><text:s/></text:span><text:span text:style-name="T2072">atleidimą iš pareigų.</text:span></text:p>
      <text:p text:style-name="P2073"><text:span text:style-name="T2074">12</text:span><text:span text:style-name="T2075">. Su skirta drausmine nuobauda šaulys ne vėliau kaip per 10 darbo dienų nuo jos skyrimo dienos supažindinamas pasirašytinai arba išsiunčiant šauliui įsaky</text:span><text:span text:style-name="T2076">mo ar LŠS Garbės teismo ar rinktinės garbės teismo kolegialaus sprendimo dėl drausminės nuobaudos skyrimo kopiją registruotąja pašto siunta. Jeigu šaulys atsisako pasirašytinai susipažinti su jam skirta drausmine nuobauda ar registruotoji pašto siunta grąž</text:span><text:span text:style-name="T2077">inama siuntėjui, surašoma pažyma, patvirtinanti atsisakymo pasirašyti ar registruotosios pašto siuntos grąžinimo faktą. Pažymą pasirašo bent du atsisakymo pasirašyti ar registruotosios pašto siuntos grąžinimo faktą liudijantys šauliai.</text:span></text:p>
      <text:p text:style-name="P2078"><text:span text:style-name="T2079">13</text:span><text:span text:style-name="T2080">. Šaulys, nesu</text:span><text:span text:style-name="T2081">tinkantis su paskirta drausmine nuobauda, gali skųsti LŠS vado, rinktinės vado įsakymus dėl drausminės nuobaudos paskyrimo aukštesniajam vadui LŠŠ statute nustatyta tvarka.<text:s/></text:span></text:p>
      <text:p text:style-name="P2082"><text:span text:style-name="T2083">14</text:span><text:span text:style-name="T2084">. Šauliai, nesutinkantys su aukštesniojo vado, LŠS Garbės teismo, krašto aps</text:span><text:span text:style-name="T2085">augos ministro įsakymu ar kolegialiu sprendimu, turi teisę per vieną mėnesį nuo supažindinimo apie priimtą sprendimą dienos apskųsti jį teismui.</text:span></text:p>
      <text:p text:style-name="P2086"/>
      <text:p text:style-name="P2087"><text:span text:style-name="T2088">33</text:span><text:span text:style-name="T2089">4</text:span><text:span text:style-name="T2090"><text:s/>straipsnis.<text:s/></text:span><text:span text:style-name="T2091">Drausminiai nusižengimai ir nuobaudos už juos</text:span></text:p>
      <text:p text:style-name="P2092"><text:span text:style-name="T2093">1</text:span><text:span text:style-name="T2094">. Drausminis nusižengimas yra šaulio<text:s/></text:span><text:span text:style-name="T2095">tarnybos pareigų nevykdymas arba netinkamas jų vykdymas dėl šaulio kaltės.</text:span></text:p>
      <text:p text:style-name="P2096"><text:span text:style-name="T2097">2</text:span><text:span text:style-name="T2098">. Šiurkštūs šaulių drausminiai nusižengimai yra šie:<text:s/></text:span></text:p>
      <text:p text:style-name="P2099"><text:span text:style-name="T2100">1</text:span><text:span text:style-name="T2101">) šaulio priesaikos sulaužymas;</text:span></text:p>
      <text:p text:style-name="P2102"><text:span text:style-name="T2103">2</text:span><text:span text:style-name="T2104">) šaulio vardą žeminanti arba LŠS diskredituojanti veika, kuria akivaizdžiai menki</text:span><text:span text:style-name="T2105">namas šaulio autoritetas arba diskredituojama LŠS;</text:span></text:p>
      <text:p text:style-name="P2106"><text:span text:style-name="T2107">3</text:span><text:span text:style-name="T2108">) dalyvavimas LŠS veikloje būnant apsvaigusiam nuo alkoholio ar nuo narkotinių, psichotropinių ar kitų psichiką veikiančių medžiagų;</text:span></text:p>
      <text:p text:style-name="P2109"><text:span text:style-name="T2110">4</text:span><text:span text:style-name="T2111">) sąmoningas neteisingų žinių apie save, savo ryšius ir intere</text:span><text:span text:style-name="T2112">sus, galinčius turėti reikšmės tinkamumo būti LŠS nariu nustatymui, tarnybos pareigų vykdymui, pateikimas arba šių žinių nuslėpimas priėmimo į LŠS metu LŠS statute nustatyta tvarka pildomoje asmens duomenų anketoje;</text:span></text:p>
      <text:p text:style-name="P2113"><text:span text:style-name="T2114">5</text:span><text:span text:style-name="T2115">) saugiojo ar apskaitos dokumento p</text:span><text:span text:style-name="T2116">raradimas arba sugadinimas;</text:span></text:p>
      <text:p text:style-name="P2117"><text:span text:style-name="T2118">6</text:span><text:span text:style-name="T2119">) neteisėto įsakymo davimas ir (ar) vertimas tokį įsakymą vykdyti;</text:span></text:p>
      <text:p text:style-name="P2120"><text:span text:style-name="T2121">7</text:span><text:span text:style-name="T2122">) neteisėto įsakymo vykdymas;</text:span></text:p>
      <text:p text:style-name="P2123"><text:span text:style-name="T2124">8</text:span><text:span text:style-name="T2125">) savavališkas be pateisinamos priežasties pasišalinimas iš mokymų, pratybų ar kito LŠS veiklos renginio arba<text:s/></text:span><text:span text:style-name="T2126">neatvykimas tyčia ar dėl aplaidumo į mokymus, pratybas ar kitą LŠS veiklos renginį nustatytu laiku;</text:span></text:p>
      <text:p text:style-name="P2127"><text:span text:style-name="T2128">9</text:span><text:span text:style-name="T2129">) LŠS simbolių (vėliavų, ženklų, uniformos ir kitų) išniekinimas;</text:span></text:p>
      <text:p text:style-name="P2130"><text:span text:style-name="T2131">10</text:span><text:span text:style-name="T2132">) elgesio su ginklais, šaudmenimis, sprogmenimis ir karine technika taisyklių p</text:span><text:span text:style-name="T2133">ažeidimas;</text:span></text:p>
      <text:p text:style-name="P2134"><text:span text:style-name="T2135">11</text:span><text:span text:style-name="T2136">) piktnaudžiavimas tarnyba, tai yra tyčinis pasinaudojimas tarnybine padėtimi savanaudiškais, priešingais LŠS interesams tikslais.</text:span></text:p>
      <text:p text:style-name="P2137"><text:span text:style-name="T2138">3</text:span><text:span text:style-name="T2139">. Už šiurkščius šaulių drausminius nusižengimus skiriamas griežtas papeikimas arba atleidžiama iš par</text:span><text:span text:style-name="T2140">eigų, arba pašalinama iš LŠS.</text:span></text:p>
      <text:p text:style-name="P2141"><text:span text:style-name="T2142">4</text:span><text:span text:style-name="T2143">. Už kitus šaulių drausminius nusižengimus skiriamas papeikimas arba griežtas papeikimas.<text:s/></text:span></text:p>
      <text:p text:style-name="P2144"><text:span text:style-name="T2145">5</text:span><text:span text:style-name="T2146">. Skiriant drausmines nuobaudas už šaulių drausminius nusižengimus, gali būti skiriama papildoma poveikio priemonė – uždraudž</text:span><text:span text:style-name="T2147">iama iki 6 mėnesių dėvėti šaulio uniformą, išskyrus mokymo ir pratybų laiką, terminą skaičiuojant nuo papildomos poveikio priemonės skyrimo dienos.<text:s/></text:span></text:p>
      <text:p text:style-name="P2148"><text:span text:style-name="T2149">6</text:span><text:span text:style-name="T2150">. Už Šaulių etikos kodekso pažeidimus skiriamos nuobaudos, numatytos Šaulių etikos kodekse.</text:span></text:p>
      <text:p text:style-name="P2151"/>
      <text:p text:style-name="P2152"><text:span text:style-name="T2153">33</text:span><text:span text:style-name="T2154">5</text:span><text:span text:style-name="T2155"><text:s/></text:span><text:span text:style-name="T2156">straipsnis.<text:s/></text:span><text:span text:style-name="T2157">Drausminės nuobaudos galiojimas</text:span></text:p>
      <text:p text:style-name="P2158"><text:span text:style-name="T2159">1</text:span><text:span text:style-name="T2160">. Drausminė nuobauda laikoma galiojančia nuo jos paskyrimo dienos</text:span><text:span text:style-name="T2161"><text:s/></text:span><text:span text:style-name="T2162">iki jos galiojimo termino pabaigos.</text:span></text:p>
      <text:p text:style-name="P2163"><text:span text:style-name="T2164">2</text:span><text:span text:style-name="T2165">. Nustatomas toks drausminių nuobaudų galiojimo laikas:</text:span></text:p>
      <text:p text:style-name="P2166"><text:span text:style-name="T2167">1</text:span><text:span text:style-name="T2168">) papeikimo – 6 mėnesiai;</text:span></text:p>
      <text:p text:style-name="P2169"><text:span text:style-name="T2170">2</text:span><text:span text:style-name="T2171">) griežto</text:span><text:span text:style-name="T2172"><text:s/>papeikimo – vieni metai.</text:span></text:p>
      <text:p text:style-name="P2173"><text:span text:style-name="T2174">3</text:span><text:span text:style-name="T2175">. Drausminę nuobaudą skyręs krašto apsaugos ministras, LŠS vadas, rinktinės vadas arba pagal pavaldumą aukštesnis vadas, o jeigu drausminę nuobaudą skyrė rinktinės garbės teismas, – LŠS Garbės teismas atitinkamai įsakymu ar</text:span><text:span text:style-name="T2176">ba kolegialiu sprendimu gali sutrumpinti skirtos drausminės nuobaudos galiojimo terminą praėjus pusei drausminės nuobaudos galiojimo laiko, įvertinę, ar šaulys savo pareigas vykdė nepriekaištingai ir pavyzdingai, ar tikslinga ilgiau taikyti drausminę nuoba</text:span><text:span text:style-name="T2177">udą.</text:span></text:p>
      <text:p text:style-name="P2178"><text:span text:style-name="T2179">4</text:span><text:span text:style-name="T2180">. Drausminės nuobaudos apskundimas jos vykdymo nesustabdo.</text:span></text:p>
      <text:p text:style-name="P2181"><text:span text:style-name="T2182">5</text:span><text:span text:style-name="T2183">. Drausminės nuobaudos galiojimo metu šaulys neskatinamas ir neapdovanojamas, negali būti skiriamas į aukštesnes pareigas.</text:span><text:s/></text:p>
      <text:p text:style-name="P2184">Papildyta skirsniu:</text:p>
      <text:p text:style-name="P2185"><text:span text:style-name="T2186">Nr.<text:s/></text:span><text:a xlink:href="https://www.e-tar.lt/portal/legalAct.html?documentId=36c5df50c66711ea997c9ee767e856b4" office:target-frame-name="_top" xlink:show="replace"><text:span text:style-name="T2187">XIII-3247</text:span></text:a><text:span text:style-name="T2188">, 2020-06-30, paskelbta TAR 2020-07-15, i. k. 2020-15781</text:span></text:p>
      <text:p text:style-name="Normal"/>
      <text:p text:style-name="P2189"><text:span text:style-name="T2190">ŠEŠTASIS</text:span><text:span text:style-name="T2191"><text:s/>SKIRSNIS</text:span></text:p>
      <text:p text:style-name="P2192"><text:span text:style-name="T2193">ŠAULIŲ SOCIALINĖS GARANTIJOS</text:span></text:p>
      <text:p text:style-name="P2194"/>
      <text:p text:style-name="P2195"><text:span text:style-name="T2196">34</text:span><text:span text:style-name="T2197"><text:s/>straipsnis.<text:s/></text:span><text:span text:style-name="T2198">Kompensacijos ir vienkartinės pašalpos šaulio žūti</text:span><text:span text:style-name="T2199">es ar sveikatos sutrikdymo atvejais</text:span></text:p>
      <text:p text:style-name="P2200"><text:span text:style-name="T2201">1</text:span><text:span text:style-name="T2202">. Jeigu šaulys žuvo atlikdamas šaulio tarnybą, susijusią su padidėjusiu pavojumi ar padidėjusia rizika jo gyvybei ar sveikatai, taip pat tais atvejais, kai šaulys buvo nužudytas dėl šaulio tarnybos atlikimo ar šaulio statuso, neatsižvelgiant į draudimo išm</text:span><text:span text:style-name="T2203">okas jo šeimai, šio straipsnio 2 dalyje nurodytiems asmenims išmokama<text:s/></text:span><text:span text:style-name="T2204">93,1<text:s/></text:span><text:span text:style-name="T2205">Vyriausybės nustatytų minimaliųjų mėnesinių algų, bet ne mažesnė negu po 38,79 Vyriausybės nustatytų minimaliųjų mėnesinių algų, kiekvienam šaulio išlaikytiniui ir ne didesnė negu 1</text:span><text:span text:style-name="T2206">01 370 eurų dydžio kompensacija. Kitais atvejais šauliui žuvus dėl priežasčių, susijusių su šaulio tarnyba, šio straipsnio 2 dalyje nurodytiems asmenims išmokama</text:span><text:span text:style-name="T2207"><text:s/>46,55<text:s/></text:span><text:span text:style-name="T2208">Vyriausybės nustatytų minimaliųjų mėnesinių algų, dydžio kompensacija.</text:span><text:s/></text:p>
      <text:p text:style-name="P2209">Straipsnio dalies pakeitimai:</text:p>
      <text:p text:style-name="P2210"><text:span text:style-name="T2211">Nr.<text:s/></text:span><text:a xlink:href="https://www.e-tar.lt/portal/legalAct.html?documentId=e815d6404aec11e4a8328599cac64d82" office:target-frame-name="_top" xlink:show="replace"><text:span text:style-name="T2212">XII-1169</text:span></text:a><text:span text:style-name="T2213">, 2014-09-25, paskelbta TAR 2014-10-03, i. k. 2014-13581</text:span></text:p>
      <text:p text:style-name="P2214"><text:span text:style-name="T2215">Nr.<text:s/></text:span><text:a xlink:href="https://www.e-tar.lt/portal/legalAct.html?documentId=2d0225a00a8e11e9a5eaf2cd290f1944" office:target-frame-name="_top" xlink:show="replace"><text:span text:style-name="T2216">XIII-1809</text:span></text:a><text:span text:style-name="T2217">, 2018-12-20, paskelbta TAR 2018-12-28, i. k. 2018-21822</text:span></text:p>
      <text:p text:style-name="Normal"/>
      <text:p text:style-name="P2218"><text:span text:style-name="T2219">2</text:span><text:span text:style-name="T2220">. Šio straipsnio 1 dalyje nustatyta kompensacija lygiomis dalimis išmokama žuvusiojo sutuoktiniui (sugyventiniui), tėvui, motinai ir kiekvienam iš žuvusio ša</text:span><text:span text:style-name="T2221">ulio išlaikytinių. Išlaikytiniai yra nedarbingi asmenys, kurie buvo žuvusiojo išlaikomi arba jo mirties dieną turėjo teisę gauti iš jo išlaikymą, taip pat žuvusiojo vaikai, gimę po jo mirties, nepilnamečiai vaikai (įvaikiai), kol jiems sukaks 18 metų, o va</text:span><text:span text:style-name="T2222">ikai, kurie mokosi pagal dienines ir nuolatines mokymo formas, – kol jiems sukaks 24 metai.</text:span></text:p>
      <text:p text:style-name="P2223"><text:span text:style-name="T2224">3</text:span><text:span text:style-name="T2225">.</text:span><text:span text:style-name="T2226"><text:s/></text:span><text:span text:style-name="T2227">Šauliui, kuris buvo sužalotas, susižalojo ar jo sveikata buvo kitaip sutrikdyta atliekant šaulio tarnybą, susijusią su padidėjusiu pavojumi ar padidėjusia ri</text:span><text:span text:style-name="T2228">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2229"><text:span text:style-name="T2230">1</text:span><text:span text:style-name="T2231">) net</text:span><text:span text:style-name="T2232">ekusiam 75–100 procentų darbingumo šauliui –</text:span><text:span text:style-name="T2233"><text:s/>46,55<text:s/></text:span><text:span text:style-name="T2234">Vyriausybės nustatytų minimaliųjų mėnesinių algų dydžio;</text:span></text:p>
      <text:p text:style-name="P2235"><text:span text:style-name="T2236">2</text:span><text:span text:style-name="T2237">) netekusiam 60–70 procentų darbingumo šauliui – 37,24 Vyriausybės nustatytų minimaliųjų mėnesinių algų dydžio;</text:span></text:p>
      <text:p text:style-name="P2238"><text:span text:style-name="T2239">3</text:span><text:span text:style-name="T2240">) netekusiam 45–55<text:s/></text:span><text:span text:style-name="T2241">procentų darbingumo šauliui – 27,93 Vyriausybės nustatytų minimaliųjų mėnesinių algų dydžio;</text:span></text:p>
      <text:p text:style-name="P2242"><text:span text:style-name="T2243">4</text:span><text:span text:style-name="T2244">) sunkaus sveikatos sutrikdymo atveju – 18,62 Vyriausybės nustatytų minimaliųjų mėnesinių algų dydžio;</text:span></text:p>
      <text:p text:style-name="P2245"><text:span text:style-name="T2246">5</text:span><text:span text:style-name="T2247">) apysunkio sveikatos sutrikdymo atveju – 13,97<text:s/></text:span><text:span text:style-name="T2248">Vyriausybės nustatytų minimaliųjų mėnesinių algų dydžio;</text:span></text:p>
      <text:p text:style-name="P2249"><text:span text:style-name="T2250">6</text:span><text:span text:style-name="T2251">) lengvo sveikatos sutrikdymo atveju – 9,31 Vyriausybės nustatytų minimaliųjų mėnesinių algų dydžio.</text:span><text:s/></text:p>
      <text:p text:style-name="P2252">Straipsnio dalies pakeitimai:</text:p>
      <text:p text:style-name="P2253"><text:span text:style-name="T2254">Nr.<text:s/></text:span><text:a xlink:href="https://www.e-tar.lt/portal/legalAct.html?documentId=2d0225a00a8e11e9a5eaf2cd290f1944" office:target-frame-name="_top" xlink:show="replace"><text:span text:style-name="T2255">XIII-1809</text:span></text:a><text:span text:style-name="T2256">, 2018-12-20, paskelbta TAR 2018-12-28, i. k. 2018-21822</text:span></text:p>
      <text:p text:style-name="Normal"/>
      <text:p text:style-name="P2257"><text:span text:style-name="T2258">4</text:span><text:span text:style-name="T2259">.</text:span><text:span text:style-name="T2260"><text:s/>Šauliui, kuris buvo sužalotas, susižalojo ar jo sveikata buvo kitaip sutrikdyta atliekant šaulio tarnybą kitais, negu nurodyta šio straipsni</text:span><text:span text:style-name="T2261">o 3 dalyje, atvejais, atsižvelgiant į netekto darbingumo ir sveikatos sutrikdymo laipsnį, išmokama ši kompensacija:</text:span></text:p>
      <text:p text:style-name="P2262"><text:span text:style-name="T2263">1</text:span><text:span text:style-name="T2264">) netekusiam 75–100 procentų darbingumo šauliui – 23,28 Vyriausybės nustatytų minimaliųjų mėnesinių algų dydžio;</text:span></text:p>
      <text:p text:style-name="P2265"><text:span text:style-name="T2266">2</text:span><text:span text:style-name="T2267">) netekusiam 60–70<text:s/></text:span><text:span text:style-name="T2268">procentų darbingumo šauliui – 18,62 Vyriausybės nustatytų minimaliųjų mėnesinių algų dydžio;</text:span></text:p>
      <text:p text:style-name="P2269"><text:span text:style-name="T2270">3</text:span><text:span text:style-name="T2271">) netekusiam 45–55 procentų darbingumo šauliui – 13,97 Vyriausybės nustatytų minimaliųjų mėnesinių algų dydžio;</text:span></text:p>
      <text:p text:style-name="P2272"><text:span text:style-name="T2273">4</text:span><text:span text:style-name="T2274">) sunkaus sveikatos sutrikdymo atveju – 9</text:span><text:span text:style-name="T2275">,31 Vyriausybės nustatytų minimaliųjų mėnesinių algų dydžio;</text:span></text:p>
      <text:p text:style-name="P2276"><text:span text:style-name="T2277">5</text:span><text:span text:style-name="T2278">) apysunkio sveikatos sutrikdymo atveju – 6,99 Vyriausybės nustatytų minimaliųjų mėnesinių algų dydžio;</text:span></text:p>
      <text:p text:style-name="P2279"><text:span text:style-name="T2280">6</text:span><text:span text:style-name="T2281">) lengvo sveikatos sutrikdymo atveju – 4,66 Vyriausybės nustatytų minimaliųjų mėn</text:span><text:span text:style-name="T2282">esinių algų dydžio.</text:span><text:s/></text:p>
      <text:p text:style-name="P2283">Straipsnio dalies pakeitimai:</text:p>
      <text:p text:style-name="P2284"><text:span text:style-name="T2285">Nr.<text:s/></text:span><text:a xlink:href="https://www.e-tar.lt/portal/legalAct.html?documentId=2d0225a00a8e11e9a5eaf2cd290f1944" office:target-frame-name="_top" xlink:show="replace"><text:span text:style-name="T2286">XIII-1809</text:span></text:a><text:span text:style-name="T2287">, 2018-12-20, paskelbta TAR 2018-12-28, i. k. 2018-21822</text:span></text:p>
      <text:p text:style-name="Normal"/>
      <text:p text:style-name="P2288"><text:span text:style-name="T2289">5</text:span><text:span text:style-name="T2290">. Šio straipsnio 1, 3 ir 4<text:s/></text:span><text:span text:style-name="T2291">dalyse nurodytos kompensacijos nemokamos šiais atvejais:</text:span></text:p>
      <text:p text:style-name="P2292"><text:span text:style-name="T2293">1</text:span><text:span text:style-name="T2294">) jeigu šaulys žuvo, susižalojo, buvo sužalotas ar jo sveikata buvo kitaip sutrikdyta jam darant tyčinę nusikalstamą veiką ar nevykdant teisėto įsakymo;</text:span></text:p>
      <text:p text:style-name="P2295"><text:span text:style-name="T2296">2</text:span><text:span text:style-name="T2297">) jeigu šaulio mirties, sužalojimo, su</text:span><text:span text:style-name="T2298">sižalojimo ar kitokio sveikatos sutrikdymo priežastis buvo su tarnybos pareigų atlikimu nesusijęs apsvaigimas nuo alkoholio, narkotinių, psichotropinių arba kitų psichiką veikiančių medžiagų;</text:span></text:p>
      <text:p text:style-name="P2299"><text:span text:style-name="T2300">3</text:span><text:span text:style-name="T2301">) jeigu šaulys nusižudė, kėsinosi nusižudyti ar tyčia susiž</text:span><text:span text:style-name="T2302">alojo;</text:span></text:p>
      <text:p text:style-name="P2303"><text:span text:style-name="T2304">4</text:span><text:span text:style-name="T2305">) jeigu šaulys žuvo, susižalojo, buvo sužalotas ar jo sveikata buvo kitaip sutrikdyta eismo įvykio metu, kai jis vairavo transporto priemonę neturėdamas teisės ją vairuoti arba perdavė ją vairuoti asmeniui, apsvaigusiam nuo alkoholio, narkotini</text:span><text:span text:style-name="T2306">ų, psichotropinių ar kitų psichiką veikiančių medžiagų ar neturinčiam teisės ją vairuoti;</text:span></text:p>
      <text:p text:style-name="P2307"><text:span text:style-name="T2308">5</text:span><text:span text:style-name="T2309">) šaulio sveikata sutriko ar jis mirė dėl ligos ir tai nesusiję su šaulio tarnybos atlikimu;</text:span></text:p>
      <text:p text:style-name="P2310"><text:span text:style-name="T2311">6</text:span><text:span text:style-name="T2312">) šaulio mirties ar susižalojimo priežastis buvo sąmoningas sau</text:span><text:span text:style-name="T2313">gos taisyklių pažeidimas, nesusijęs su būtinumu vykdyti šaulio tarnybą.</text:span></text:p>
      <text:p text:style-name="P2314"><text:span text:style-name="T2315">6</text:span><text:span text:style-name="T2316">. Šaulio sveikatos sutrikdymo laipsnį nustato kariuomenės Karinė medicinos ekspertizės komisija, sudaroma ir veikianti Vyriausybės nustatyta tvarka. Ar šaulio mirtis, susižaloji</text:span><text:span text:style-name="T2317">mas, sužalojimas ar kitoks sveikatos sutrikdymas yra susijęs su šaulio tarnyba ar šaulio statusu, taip pat ar šaulio tarnyba buvo susijusi su padidėjusiu pavojumi ar padidėjusia rizika šaulio gyvybei ar sveikatai, nustato tarnybinio tyrimo komisija. Ją sud</text:span><text:span text:style-name="T2318">aro ir jos darbo tvarką nustato krašto apsaugos ministras.</text:span></text:p>
      <text:p text:style-name="P2319"><text:span text:style-name="T2320">7</text:span><text:span text:style-name="T2321">. Šio straipsnio 6 dalyje nurodytų tarnybinio tyrimo ir karinės medicinos ekspertizės komisijų sprendimai gali būti apskundžiami teismui per 10 dienų nuo išvadų įteikimo šauliui arba kitiems<text:s/></text:span><text:span text:style-name="T2322">šio straipsnio 2 dalyje nurodytiems asmenims ar jų atstovams.</text:span></text:p>
      <text:p text:style-name="P2323"><text:span text:style-name="T2324">8</text:span><text:span text:style-name="T2325">. Šio straipsnio 1, 3 ir 4 dalyse nurodytos kompensacijos mokamos iš Krašto apsaugos ministerijai skirtų valstybės biudžeto asignavimų. Krašto apsaugos ministro nustatyta tvarka jos gali bū</text:span><text:span text:style-name="T2326">ti išmokamos dalimis, bet ne vėliau kaip per 12 mėnesių.</text:span></text:p>
      <text:p text:style-name="P2327"><text:span text:style-name="T2328">9</text:span><text:span text:style-name="T2329">. Šauliui mirus dėl priežasčių, nesusijusių su šaulio tarnyba, šaulio šeimai gali būti išmokėta iki 12 Vyriausybės nustatytų minimaliųjų mėnesinių algų dydžio vienkartinė pašalpa. Sutrikus šauli</text:span><text:span text:style-name="T2330">o sveikatai dėl priežasčių, nesusijusių su šaulio tarnyba, jam gali būti išmokėta iki 6 Vyriausybės nustatytų minimaliųjų mėnesinių algų dydžio vienkartinė pašalpa.</text:span></text:p>
      <text:p text:style-name="P2331"><text:span text:style-name="T2332">10</text:span><text:span text:style-name="T2333">. Šio straipsnio 9 dalyje nurodytos vienkartinės pašalpos mokamos iš LŠS lėšų. Joms m</text:span><text:span text:style-name="T2334">okėti negali būti naudojamos valstybės biudžeto lėšos. Pašalpų mokėjimo tvarką nustato LŠS vadas su LŠS Centro valdybos pritarimu.</text:span></text:p>
      <text:p text:style-name="P2335"><text:span text:style-name="T2336">11</text:span><text:span text:style-name="T2337">. Šis straipsnis netaikomas karo padėties ar</text:span><text:span text:style-name="T2338"><text:s/></text:span><text:span text:style-name="T2339">ginkluotos gynybos nuo agresijos (karo) metu.</text:span></text:p>
      <text:p text:style-name="P2340">Straipsnio dalies<text:s/>pakeitimai:</text:p>
      <text:p text:style-name="P2341"><text:span text:style-name="T2342">Nr.<text:s/></text:span><text:a xlink:href="https://www.e-tar.lt/portal/legalAct.html?documentId=d7843010c75a11ea997c9ee767e856b4" office:target-frame-name="_top" xlink:show="replace"><text:span text:style-name="T2343">XIII-3237</text:span></text:a><text:span text:style-name="T2344">, 2020-06-30, paskelbta TAR 2020-07-16, i. k. 2020-15872</text:span></text:p>
      <text:p text:style-name="Normal"/>
      <text:p text:style-name="P2345"><text:span text:style-name="T2346">35</text:span><text:span text:style-name="T2347"><text:s/>straipsnis.<text:s/></text:span><text:span text:style-name="T2348">Kitos šaulių garantijos</text:span></text:p>
      <text:p text:style-name="P2349"><text:span text:style-name="T2350">1</text:span><text:span text:style-name="T2351">. Jeigu šaulys atlieka ša</text:span><text:span text:style-name="T2352">ulio tarnybą ir pateikia tai patvirtinančią LŠS vado, jo pavaduotojo arba rinktinės vado išduotą pažymą, darbdavys, švietimo ar studijų įstaigos vadovas privalo šaulį išleisti iš darbo, švietimo ar studijų įstaigos ir išsaugoti jam darbo, mokslo ar studijų</text:span><text:span text:style-name="T2353"><text:s/>vietą, tačiau ne daugiau kaip 10 darbo, mokslo ar studijų dienų per metus.</text:span></text:p>
      <text:p text:style-name="P2354"><text:span text:style-name="T2355">2</text:span><text:span text:style-name="T2356">. Darbo metu šaulio tarnybą atliekantiems šauliams LŠS vado nustatyta tvarka iš šio įstatymo 40 straipsnio 1 dalies 2–8 punktuose nurodytų lėšų kompensuojamas jų gaunamas vidu</text:span><text:span text:style-name="T2357">tinis darbo užmokestis, apskaičiuotas Vyriausybės nustatyta tvarka, neviršijantis 1,1 Lietuvos statistikos departamento paskutinio paskelbto ketvirčio šalies ūkio vidutinio mėnesinio bruto darbo užmokesčio (neįtraukiant individualių įmonių darbo užmokesčio</text:span><text:span text:style-name="T2358"><text:s/>duomenų) dydžio.<text:s/></text:span></text:p>
      <text:p text:style-name="P2359">Straipsnio dalies pakeitimai:</text:p>
      <text:p text:style-name="P2360"><text:span text:style-name="T2361">Nr.<text:s/></text:span><text:a xlink:href="https://www.e-tar.lt/portal/legalAct.html?documentId=36c5df50c66711ea997c9ee767e856b4" office:target-frame-name="_top" xlink:show="replace"><text:span text:style-name="T2362">XIII-3247</text:span></text:a><text:span text:style-name="T2363">, 2020-06-30, paskelbta TAR 2020-07-15, i. k. 2020-15781</text:span></text:p>
      <text:p text:style-name="Normal"/>
      <text:p text:style-name="P2364"><text:span text:style-name="T2365">3</text:span><text:span text:style-name="T2366">. Ilgiau negu parą nepertraukiama</text:span><text:span text:style-name="T2367">i šaulio tarnybą atliekantiems šauliams, jeigu jie nėra aprūpinami maistu, iš šio įstatymo 40 straipsnio 1 dalies 2–8 punktuose nurodytų lėšų mokami dienpinigiai, neviršijantys Vyriausybės patvirtintų maksimalių dienpinigių dydžių.</text:span><text:span text:style-name="T2368"><text:s/></text:span><text:span text:style-name="T2369">Dienpinigių dydį ir jų m</text:span><text:span text:style-name="T2370">okėjimo tvarką nustato LŠS vadas LŠS Centro valdybos pritarimu.</text:span><text:s/></text:p>
      <text:p text:style-name="P2371">Straipsnio dalies pakeitimai:</text:p>
      <text:p text:style-name="P2372"><text:span text:style-name="T2373">Nr.<text:s/></text:span><text:a xlink:href="https://www.e-tar.lt/portal/legalAct.html?documentId=36c5df50c66711ea997c9ee767e856b4" office:target-frame-name="_top" xlink:show="replace"><text:span text:style-name="T2374">XIII-3247</text:span></text:a><text:span text:style-name="T2375">, 2020-06-30, paskelbta TAR 2020-07-15, i. k. 2020</text:span><text:span text:style-name="T2376">-15781</text:span></text:p>
      <text:p text:style-name="Normal"/>
      <text:p text:style-name="P2377"><text:span text:style-name="T2378">4</text:span><text:span text:style-name="T2379">. Šauliai, kurie dalyvauja bendrose karinių vienetų ir LŠS padalinių pratybose, karinių vienetų kovinio parengimo pratybose, aprūpinami maistu pagal Vyriausybės arba jos įgaliotos institucijos nustatytas karių fiziologines mitybos normas.</text:span><text:s/></text:p>
      <text:p text:style-name="P2380">Papildyta straipsnio dalimi:</text:p>
      <text:p text:style-name="P2381"><text:span text:style-name="T2382">Nr.<text:s/></text:span><text:a xlink:href="https://www.e-tar.lt/portal/legalAct.html?documentId=d7843010c75a11ea997c9ee767e856b4" office:target-frame-name="_top" xlink:show="replace"><text:span text:style-name="T2383">XIII-3237</text:span></text:a><text:span text:style-name="T2384">, 2020-06-30, paskelbta TAR 2020-07-16, i. k. 2020-15872</text:span></text:p>
      <text:p text:style-name="Normal"/>
      <text:p text:style-name="P2385"><text:span text:style-name="T2386">5</text:span><text:span text:style-name="T2387">. Šaulio uniformų išdavimo šauliams tvarką nustato LŠ</text:span><text:span text:style-name="T2388">S vadas. Asmuo privalo grąžinti šaulio uniformą LŠS arba atlyginti LŠS jos vertę, jeigu išstoja iš LŠS per penkerius metus nuo jo priėmimo į LŠS, yra pašalinamas iš LŠS arba jo narystė LŠS nutrūksta šio įstatymo 31 straipsnio 5 dalyje nustatytu atveju. Atl</text:span><text:span text:style-name="T2389">ygintina uniformos vertė lygi naujos šaulio uniformos vertei asmens narystės LŠS pasibaigimo dieną.</text:span></text:p>
      <text:p text:style-name="P2390">Straipsnio dalies pakeitimai:</text:p>
      <text:p text:style-name="P2391"><text:span text:style-name="T2392">Nr.<text:s/></text:span><text:a xlink:href="https://www.e-tar.lt/portal/legalAct.html?documentId=TAR.9EA06880E37F" office:target-frame-name="_top" xlink:show="replace"><text:span text:style-name="T2393">XI-1974</text:span></text:a><text:span text:style-name="T2394">, 2012-04-17, Žin., 2012, Nr. 51-</text:span><text:span text:style-name="T2395">2528 (2012-05-03), i. k. 1121010ISTA0XI-1974</text:span></text:p>
      <text:p text:style-name="P2396">Straipsnio dalies numeracijos pakeitimas:</text:p>
      <text:p text:style-name="P2397"><text:span text:style-name="T2398">Nr.<text:s/></text:span><text:a xlink:href="https://www.e-tar.lt/portal/legalAct.html?documentId=d7843010c75a11ea997c9ee767e856b4" office:target-frame-name="_top" xlink:show="replace"><text:span text:style-name="T2399">XIII-3237</text:span></text:a><text:span text:style-name="T2400">, 2020-06-30, paskelbta TAR 2020-07-16, i. k. 2020-15872</text:span></text:p>
      <text:p text:style-name="Normal"/>
      <text:p text:style-name="P2401"><text:span text:style-name="T2402">6</text:span><text:span text:style-name="T2403">. Šaulys, kuris žuvo atlikdamas šaulio tarnybą, laidojamas iš Krašto apsaugos ministerijai skirtų valstybės biudžeto asignavimų. Valstybės finansuojamų laidojimo išlaidų aprašą tvirtina Vyriausybė arba jos įgaliota institucija.</text:span></text:p>
      <text:p text:style-name="P2404">Straipsnio dalies numeracijos pakeitimas:</text:p>
      <text:p text:style-name="P2405"><text:span text:style-name="T2406">Nr.<text:s/></text:span><text:a xlink:href="https://www.e-tar.lt/portal/legalAct.html?documentId=d7843010c75a11ea997c9ee767e856b4" office:target-frame-name="_top" xlink:show="replace"><text:span text:style-name="T2407">XIII-3237</text:span></text:a><text:span text:style-name="T2408">, 2020-06-30, paskelbta TAR 2020-07-16, i. k. 2020-15872</text:span></text:p>
      <text:p text:style-name="Normal"/>
      <text:p text:style-name="P2409"><text:span text:style-name="T2410">7</text:span><text:span text:style-name="T2411">. Šauliui, kuris žuvo atlikdamas šaulio tarnybą, iš Krašto apsa</text:span><text:span text:style-name="T2412">ugos ministerijai skirtų valstybės biudžeto asignavimų pastatomas krašto apsaugos ministro patvirtinto pavyzdžio antkapinis paminklas, o jeigu žuvusiojo artimieji nusprendžia statyti kitokį paminklą, apmokama krašto apsaugos ministro nustatyto dydžio pamin</text:span><text:span text:style-name="T2413">klo statymo išlaidų dalis.</text:span></text:p>
      <text:p text:style-name="P2414">Straipsnio dalies numeracijos pakeitimas:</text:p>
      <text:p text:style-name="P2415"><text:span text:style-name="T2416">Nr.<text:s/></text:span><text:a xlink:href="https://www.e-tar.lt/portal/legalAct.html?documentId=d7843010c75a11ea997c9ee767e856b4" office:target-frame-name="_top" xlink:show="replace"><text:span text:style-name="T2417">XIII-3237</text:span></text:a><text:span text:style-name="T2418">, 2020-06-30, paskelbta TAR 2020-07-16, i. k. 2020-15872</text:span></text:p>
      <text:p text:style-name="Normal"/>
      <text:p text:style-name="P2419"><text:span text:style-name="T2420">8</text:span><text:span text:style-name="T2421">. Jeigu<text:s/></text:span><text:span text:style-name="T2422">šaulio mirtis nėra susijusi su jo tarnyba, jam gali būti pastatytas krašto apsaugos ministro patvirtinto pavyzdžio antkapinis paminklas, bet jo statymo išlaidos gali būti apmokamos iš LŠS lėšų tik LŠS vado įsakymu su LŠS Centro valdybos pritarimu. Šiam tik</text:span><text:span text:style-name="T2423">slui negali būti naudojamos valstybės biudžeto lėšos.</text:span></text:p>
      <text:p text:style-name="P2424">Straipsnio dalies numeracijos pakeitimas:</text:p>
      <text:p text:style-name="P2425"><text:span text:style-name="T2426">Nr.<text:s/></text:span><text:a xlink:href="https://www.e-tar.lt/portal/legalAct.html?documentId=d7843010c75a11ea997c9ee767e856b4" office:target-frame-name="_top" xlink:show="replace"><text:span text:style-name="T2427">XIII-3237</text:span></text:a><text:span text:style-name="T2428">, 2020-06-30, paskelbta TAR 2020-07-16, i. k. 202</text:span><text:span text:style-name="T2429">0-15872</text:span></text:p>
      <text:p text:style-name="Normal"/>
      <text:p text:style-name="P2430"><text:span text:style-name="T2431">9</text:span><text:span text:style-name="T2432">. Šio straipsnio 1, 2 ir 3 dalyse nustatytos garantijos netaikomos LŠS vadui ir šauliams, einantiems šio įstatymo 36 straipsnyje nurodytas pareigas.</text:span></text:p>
      <text:p text:style-name="P2433">Straipsnio dalies numeracijos pakeitimas:</text:p>
      <text:p text:style-name="P2434"><text:span text:style-name="T2435">Nr.<text:s/></text:span><text:a xlink:href="https://www.e-tar.lt/portal/legalAct.html?documentId=d7843010c75a11ea997c9ee767e856b4" office:target-frame-name="_top" xlink:show="replace"><text:span text:style-name="T2436">XIII-3237</text:span></text:a><text:span text:style-name="T2437">, 2020-06-30, paskelbta TAR 2020-07-16, i. k. 2020-15872</text:span></text:p>
      <text:p text:style-name="Normal"/>
      <text:p text:style-name="P2438"><text:span text:style-name="T2439">SEPTINTASIS</text:span><text:span text:style-name="T2440"><text:s/>SKIRSNIS</text:span></text:p>
      <text:p text:style-name="P2441"><text:span text:style-name="T2442">ŠAULIŲ STATUSO YPATYBĖS</text:span></text:p>
      <text:p text:style-name="P2443"/>
      <text:p text:style-name="P2444"><text:span text:style-name="T2445">36</text:span><text:span text:style-name="T2446"><text:s/>straipsnis.<text:s/></text:span><text:span text:style-name="T2447">LŠS vado pavaduotojų, rinktinių vadų, rinktinių vadų pavaduotojų<text:s/></text:span><text:span text:style-name="T2448">ir kitų nuolatinės šaulio tarnybos pareigas einančių šaulių statuso ypatybės</text:span></text:p>
      <text:p text:style-name="P2449"><text:span text:style-name="T2450">1</text:span><text:span text:style-name="T2451">.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2452">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2453">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2454">metų įgytą specialųjį vidurinį išsilavinimą.<text:s/></text:span></text:p>
      <text:p text:style-name="P2455"><text:span text:style-name="T2456">TAR pastaba.</text:span><text:span text:style-name="T2457"><text:s/>1</text:span><text:span text:style-name="T2458"><text:s/>dalyje nustatyti reikalavimai dėl turimo kario laipsnio taikomi šauliams, į atitinkamas pareigas skiriamiems po įstatymo Nr. XII-1687 įsigaliojimo(2015-06-01).</text:span></text:p>
      <text:p text:style-name="P2459"><text:span text:style-name="T2460">2</text:span><text:span text:style-name="T2461">. Skiriant į LŠS vado<text:s/></text:span><text:span text:style-name="T2462">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2463">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2464">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2465">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2466">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2467">perkeliamas į kitas profesinės karo tarnybos kario pareigas ar laikinąjį profesinės karo tarnybos personalo rezervą.</text:span></text:p>
      <text:p text:style-name="P2468"><text:span text:style-name="T2469">3</text:span><text:span text:style-name="T2470">. Jeigu skiriamas į LŠS vado pavaduotojo ar rinktinės vado pareigas šaulys nėra profesinės karo tarnybos karys, įgaliojimų terminui ji</text:span><text:span text:style-name="T2471">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2472"><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2473">, taip pat atleidžiamas iš pareigų ir Krašto apsaugos ministerija nutraukia su juo darbo sutartį nesibaigus įgaliojimų terminui jam išstojus iš LŠS, pašalinus jį iš LŠS ar praradus LŠS vado pasitikėjimą.</text:span></text:p>
      <text:p text:style-name="P2474"><text:span text:style-name="T2475">4</text:span><text:span text:style-name="T2476">. LŠS vado pavaduotojas ar rinktinės vadas įsta</text:span><text:span text:style-name="T2477">tymų numatytais atvejais gali būti nušalinamas nuo pareigų krašto apsaugos ministro sprendimu.</text:span></text:p>
      <text:p text:style-name="P2478"><text:span text:style-name="T2479">5</text:span><text:span text:style-name="T2480">. LŠS vado pavaduotojui, kuris nėra profesinės karo tarnybos karys, mokamos pareiginės algos</text:span><text:span text:style-name="T2481"><text:s/></text:span><text:span text:style-name="T2482">dydis yra lygus majoro</text:span><text:span text:style-name="T2483"><text:s/></text:span><text:span text:style-name="T2484">(komandoro leitenanto) laipsnį turinčiam</text:span><text:span text:style-name="T2485"><text:s/>profesinės karo tarnybos kariui pirmaisiais tarnybos metais priklausančiam tarnybiniam atlyginimui. Rinktinės vadui, kuris nėra profesinės karo tarnybos karys, mokamos pareiginės algos</text:span><text:span text:style-name="T2486"><text:s/></text:span><text:span text:style-name="T2487">dydis yra lygus kapitono (kapitono leitenanto) laipsnį turinčiam profe</text:span><text:span text:style-name="T2488">sinės karo tarnybos kariui pirmaisiais tarnybos metais priklausančiam tarnybiniam atlyginimui. Antrą kartą į LŠS vado pavaduotojo ar rinktinės vado pareigas paskirtam asmeniui mokamos pareiginės algos</text:span><text:span text:style-name="T2489"><text:s/></text:span><text:span text:style-name="T2490">dydis yra lygus atitinkamai majoro (komandoro leitenant</text:span><text:span text:style-name="T2491">o) ar kapitono (kapitono leitenanto) laipsnį turinčiam profesinės karo tarnybos kariui antraisiais tarnybos metais priklausančiam tarnybiniam atlyginimui, trečią ir kitus kartus paskirtam į šias pareigas asmeniui – atitinkamai majoro (komandoro leitenanto)</text:span><text:span text:style-name="T2492"><text:s/>ar kapitono (kapitono leitenanto) laipsnį turinčiam profesinės karo tarnybos kariui trečiaisiais tarnybos metais priklausančiam tarnybiniam atlyginimui.</text:span><text:s/></text:p>
      <text:p text:style-name="P2493">Straipsnio dalies pakeitimai:</text:p>
      <text:p text:style-name="P2494"><text:span text:style-name="T2495">Nr.<text:s/></text:span><text:a xlink:href="https://www.e-tar.lt/portal/legalAct.html?documentId=2e3b84f04d0411e7846ef01bfffb9b64" office:target-frame-name="_top" xlink:show="replace"><text:span text:style-name="T2496">XIII-404</text:span></text:a><text:span text:style-name="T2497">, 2017-06-01, paskelbta TAR 2017-06-09, i. k. 2017-09788</text:span></text:p>
      <text:p text:style-name="Normal"/>
      <text:p text:style-name="P2498"><text:span text:style-name="T2499">6</text:span><text:span text:style-name="T2500">. Šaulys eiti rinktinės vado pavaduotojo pareigas skiriamas LŠS vado įsakymu, LŠS su juo sudaro darbo sutartį. Rinktinės vado pavaduotojui mokamos pareigi</text:span><text:span text:style-name="T2501">nės algos</text:span><text:span text:style-name="T2502"><text:s/></text:span><text:span text:style-name="T2503">dydis yra lygus leitenanto laipsnį turinčiam profesinės karo tarnybos kariui pirmaisiais tarnybos metais priklausančiam tarnybiniam atlyginimui. Antrą kartą į rinktinės vado pavaduotojo pareigas paskirtam asmeniui mokamos pareiginės algos</text:span><text:span text:style-name="T2504"><text:s/></text:span><text:span text:style-name="T2505">dydis y</text:span><text:span text:style-name="T2506">ra lygus leitenanto laipsnį turinčiam profesinės karo tarnybos kariui antraisiais tarnybos metais priklausančiam tarnybiniam atlyginimui, trečią ir kitus kartus paskirtam į šias pareigas asmeniui – leitenanto laipsnį turinčiam profesinės karo tarnybos kari</text:span><text:span text:style-name="T2507">ui trečiaisiais tarnybos metais priklausančiam tarnybiniam atlyginimui.</text:span><text:s/></text:p>
      <text:p text:style-name="P2508">Straipsnio dalies pakeitimai:</text:p>
      <text:p text:style-name="P2509"><text:span text:style-name="T2510">Nr.<text:s/></text:span><text:a xlink:href="https://www.e-tar.lt/portal/legalAct.html?documentId=2e3b84f04d0411e7846ef01bfffb9b64" office:target-frame-name="_top" xlink:show="replace"><text:span text:style-name="T2511">XIII-404</text:span></text:a><text:span text:style-name="T2512">, 2017-06-01, paskelbta TAR 2017-06-09, i.<text:s/></text:span><text:span text:style-name="T2513">k. 2017-09788</text:span></text:p>
      <text:p text:style-name="Normal"/>
      <text:p text:style-name="P2514"><text:span text:style-name="T2515">7</text:span><text:span text:style-name="T2516">. Krašto apsaugos ministras LŠS vado teikimu gali apdovanoti piniginėmis premijomis už labai gerą tarnybos įvertinimą</text:span><text:span text:style-name="T2517"><text:s/></text:span><text:span text:style-name="T2518">LŠS vado pavaduotojus ir rinktinių vadus, LŠS vadas – rinktinių vadų pavaduotojus. Premija gali būti skiriama ne<text:s/></text:span><text:span text:style-name="T2519">daugiau kaip kartą per metus ir negali viršyti apdovanojamam asmeniui nustatytos pareiginės algos</text:span><text:span text:style-name="T2520"><text:s/></text:span><text:span text:style-name="T2521">dydžio. LŠS vado pavaduotojų, rinktinių vadų ir rinktinių vadų pavaduotojų tarnybos vertinimo tvarką nustato krašto apsaugos ministras.</text:span><text:s/></text:p>
      <text:p text:style-name="P2522">Straipsnio dalies pakeitimai:</text:p>
      <text:p text:style-name="P2523"><text:span text:style-name="T2524">Nr.<text:s/></text:span><text:a xlink:href="https://www.e-tar.lt/portal/legalAct.html?documentId=2e3b84f04d0411e7846ef01bfffb9b64" office:target-frame-name="_top" xlink:show="replace"><text:span text:style-name="T2525">XIII-404</text:span></text:a><text:span text:style-name="T2526">, 2017-06-01, paskelbta TAR 2017-06-09, i. k. 2017-09788</text:span></text:p>
      <text:p text:style-name="Normal"/>
      <text:p text:style-name="P2527"><text:span text:style-name="T2528">8</text:span><text:span text:style-name="T2529">. LŠS vado pavaduotojai ir rinktinių vadai yra tiesiogiai pavaldūs LŠS vad</text:span><text:span text:style-name="T2530">ui, taip pat atskaitingi LŠS vadui ir krašto apsaugos ministrui.</text:span></text:p>
      <text:p text:style-name="P2531"><text:span text:style-name="T2532">9</text:span><text:span text:style-name="T2533">.</text:span><text:span text:style-name="T2534"><text:s/></text:span><text:span text:style-name="T2535">Kitoms, ne LŠS vado pavaduotojo, rinktinės vado ar rinktinės vado pavaduotojo, nuolatinės šaulio tarnybos pareigoms eiti šauliai gali būti skiriami LŠS vado įsakymu, LŠS su jais sudaro</text:span><text:span text:style-name="T2536"><text:s/>darbo sutartis. Kitų, ne LŠS vado pavaduotojo, rinktinės vado ar rinktinės vado pavaduotojo, nuolatinės šaulio tarnybos pareigų, kurias einantiems šauliams darbo užmokestis mokamas iš Krašto apsaugos ministerijai skiriamų valstybės biudžeto asignavimų, są</text:span><text:span text:style-name="T2537">rašą LŠS Centro valdybos pritarimu LŠS vado teikimu tvirtina krašto apsaugos ministras, o šias pareigas einančių šaulių pareigybių aprašymus tvirtina, darbo apmokėjimo sistemą ir pareiginės algos pastoviosios dalies dydžius nustato LŠS vadas LŠS Centro val</text:span><text:span text:style-name="T2538">dybos pritarimu, suderinęs su krašto apsaugos ministru,<text:s/></text:span><text:span text:style-name="T2539">mutatis mutandis</text:span><text:span text:style-name="T2540"><text:s/>vadovaudamasis Lietuvos Respublikos valstybės ir savivaldybių įstaigų darbuotojų darbo apmokėjimo<text:s/></text:span><text:span text:style-name="T2541">ir komisijų narių atlygio už darbą</text:span><text:span text:style-name="T2542"><text:s/>įstatymo nuostatomis, taikomomis biudžetinių įstai</text:span><text:span text:style-name="T2543">gų darbuotojų pareigybių aprašymams, darbo apmokėjimo sistemai ir pareiginės algos pastoviosios dalies dydžiui nustatyti. Kitų nuolatinės šaulio tarnybos pareigų, kurias einantiems šauliams darbo užmokestis mokamas ne iš valstybės biudžeto asignavimų, sąra</text:span><text:span text:style-name="T2544">šą LŠS Centro valdybos pritarimu nustato LŠS vadas.</text:span><text:s/></text:p>
      <text:p text:style-name="P2545">Straipsnio dalies pakeitimai:</text:p>
      <text:p text:style-name="P2546"><text:span text:style-name="T2547">Nr.<text:s/></text:span><text:a xlink:href="https://www.e-tar.lt/portal/legalAct.html?documentId=2e3b84f04d0411e7846ef01bfffb9b64" office:target-frame-name="_top" xlink:show="replace"><text:span text:style-name="T2548">XIII-404</text:span></text:a><text:span text:style-name="T2549">, 2017-06-01, paskelbta TAR 2017-06-09, i. k. 2017-09788</text:span></text:p>
      <text:p text:style-name="P2550"><text:span text:style-name="T2551">Nr.<text:s/></text:span><text:a xlink:href="https://www.e-tar.lt/portal/legalAct.html?documentId=36c5df50c66711ea997c9ee767e856b4" office:target-frame-name="_top" xlink:show="replace"><text:span text:style-name="T2552">XIII-3247</text:span></text:a><text:span text:style-name="T2553">, 2020-06-30, paskelbta TAR 2020-07-15, i. k. 2020-15781</text:span></text:p>
      <text:p text:style-name="Normal"/>
      <text:p text:style-name="P2554"><text:span text:style-name="T2555">10</text:span><text:span text:style-name="T2556">. Kitų, ne LŠS vado pavaduotojo, rinktinės vado ar rinktinės vado pavaduotojo, nuolatinės šaulio tarnybos pareigas einančių šaulių, kuriems darbo užmokestis mokamas iš Krašto apsaugos ministerijai skiriamų valstybės biudžeto asignavimų, kasmetinės veiklos<text:s/></text:span><text:span text:style-name="T2557">vertinimas atliekamas<text:s/></text:span><text:span text:style-name="T2558">mutatis mutandis</text:span><text:span text:style-name="T2559"><text:s/>vadovaujantis Vyriausybės ar jos įgaliotos institucijos nustatyta biudžetinių įstaigų darbuotojų, dirbančių pagal darbo sutartis, veiklos vertinimo tvarka. LŠS vadas LŠS Centro valdybos pritarimu, suderinęs su krašto<text:s/></text:span><text:span text:style-name="T2560">apsaugos ministru, nustato pareiginės algos kintamąją dalį, skiria priemokas ir premijas kitiems, ne LŠS vado pavaduotojo, rinktinės vado ar rinktinės vado pavaduotojo, nuolatinės šaulio tarnybos pareigas einantiems šauliams, kuriems darbo užmokestis mokam</text:span><text:span text:style-name="T2561">as iš Krašto apsaugos ministerijai skiriamų valstybės biudžeto asignavimų. Pareiginės algos kintamosios dalies nustatymo, priemokų ir premijų skyrimo atvejai ir dydžiai nustatomi<text:s/></text:span><text:span text:style-name="T2562">mutatis mutandis</text:span><text:span text:style-name="T2563"><text:s/>taikant<text:s/></text:span><text:span text:style-name="T2564">Valstybės</text:span><text:span text:style-name="T2565"><text:s/>ir savivaldybių įstaigų darbuotojų darbo a</text:span><text:span text:style-name="T2566">pmokėjimo ir komisijų narių atlygio už darbą įstatymo nuostatas, taikomas biudžetinių įstaigų darbuotojų, dirbančių pagal darbo sutartis, pareiginės algos kintamosios dalies dydžiui nustatyti, priemokoms ir premijoms skirti.</text:span><text:s/></text:p>
      <text:p text:style-name="P2567">Straipsnio dalies pakeitimai:</text:p>
      <text:p text:style-name="P2568"><text:span text:style-name="T2569">Nr.<text:s/></text:span><text:a xlink:href="https://www.e-tar.lt/portal/legalAct.html?documentId=2e3b84f04d0411e7846ef01bfffb9b64" office:target-frame-name="_top" xlink:show="replace"><text:span text:style-name="T2570">XIII-404</text:span></text:a><text:span text:style-name="T2571">, 2017-06-01, paskelbta TAR 2017-06-09, i. k. 2017-09788</text:span></text:p>
      <text:p text:style-name="P2572"><text:span text:style-name="T2573">Nr.<text:s/></text:span><text:a xlink:href="https://www.e-tar.lt/portal/legalAct.html?documentId=36c5df50c66711ea997c9ee767e856b4" office:target-frame-name="_top" xlink:show="replace"><text:span text:style-name="T2574">XIII-3247</text:span></text:a><text:span text:style-name="T2575">, 2020-06-30, paskelbta TAR 2020-07-15, i. k. 2020-15781</text:span></text:p>
      <text:p text:style-name="Normal"/>
      <text:p text:style-name="P2576"><text:span text:style-name="T2577">11</text:span><text:span text:style-name="T2578">. LŠS statute ir LŠS vidaus teisės aktuose gali būti nustatyti LŠS vado pavaduotojų, ri</text:span><text:span text:style-name="T2579">nktinių vadų, rinktinių vadų pavaduotojų, taip pat pagal darbo sutartis su LŠS dirbančių šaulių šaulio tarnybos ypatumai, susiję su darbo laiko struktūra, trukme ir režimu. Kai tai būtina LŠS pratyboms, mokymams ar kitiems renginiams organizuoti ar jiems v</text:span><text:span text:style-name="T2580">adovauti, kasdienė LŠS vado pavaduotojų, rinktinių vadų, rinktinių vadų pavaduotojų, taip pat pagal darbo sutartis su LŠS dirbančių šaulių darbo laiko trukmė gali viršyti aštuonias darbo valandas.</text:span></text:p>
      <text:p text:style-name="P2581"><text:span text:style-name="T2582">12</text:span><text:span text:style-name="T2583">. Šauliai, einantys šio straipsnio 9 dalyje nurodytas</text:span><text:span text:style-name="T2584"><text:s/>pareigas, atleidžiami iš pareigų ir darbo sutartis su jais nutraukiama:</text:span></text:p>
      <text:p text:style-name="P2585"><text:span text:style-name="T2586">1</text:span><text:span text:style-name="T2587">) Darbo kodekso nustatytais pagrindais;</text:span></text:p>
      <text:p text:style-name="P2588"><text:span text:style-name="T2589">2</text:span><text:span text:style-name="T2590">) jiems išstojus iš LŠS;</text:span></text:p>
      <text:p text:style-name="P2591"><text:span text:style-name="T2592">3</text:span><text:span text:style-name="T2593">) juos pašalinus iš LŠS.</text:span><text:s/></text:p>
      <text:p text:style-name="P2594">Papildyta straipsnio dalimi:</text:p>
      <text:p text:style-name="P2595"><text:span text:style-name="T2596">Nr.<text:s/></text:span><text:a xlink:href="https://www.e-tar.lt/portal/legalAct.html?documentId=36c5df50c66711ea997c9ee767e856b4" office:target-frame-name="_top" xlink:show="replace"><text:span text:style-name="T2597">XIII-3247</text:span></text:a><text:span text:style-name="T2598">, 2020-06-30, paskelbta TAR 2020-07-15, i. k. 2020-15781</text:span></text:p>
      <text:p text:style-name="Normal"/>
      <text:p text:style-name="P2599">Straipsnio pakeitimai:</text:p>
      <text:p text:style-name="P2600"><text:span text:style-name="T2601">Nr.<text:s/></text:span><text:a xlink:href="https://www.e-tar.lt/portal/legalAct.html?documentId=3b335920fec911e488da8908dfa91cac" office:target-frame-name="_top" xlink:show="replace"><text:span text:style-name="T2602">XII-1687</text:span></text:a><text:span text:style-name="T2603">, 2015-05-07, paskelbta TAR 2015-05-20, i. k. 2015-07665</text:span></text:p>
      <text:p text:style-name="Normal"/>
      <text:p text:style-name="P2604"><text:span text:style-name="T2605">36</text:span><text:span text:style-name="T2606">1</text:span><text:span text:style-name="T2607"><text:s/>straipsnis.<text:s/></text:span><text:span text:style-name="T2608">Šaulių teisė susipažinti su įslaptinta informacija ir ją naudoti</text:span></text:p>
      <text:p text:style-name="P2609"><text:span text:style-name="T2610">1</text:span><text:span text:style-name="T2611">. Jeigu šaulio tarnybai nustatytas specialus reikalavimas turėti l</text:span><text:span text:style-name="T2612">eidimą dirbti ar susipažinti su įslaptinta informacija arba teisę dirbti ar susipažinti su įslaptinta informacija, žymima slaptumo žyma „Riboto naudojimo“, šaulys į šaulio tarnybą gali būti skiriamas tik suteikus jam tokį leidimą ar teisę.<text:s/></text:span></text:p>
      <text:p text:style-name="P2613"><text:span text:style-name="T2614">2</text:span><text:span text:style-name="T2615">. Kai šaul</text:span><text:span text:style-name="T2616">ys netenka leidimo dirbti ar susipažinti su įslaptinta informacija arba teisės dirbti ar susipažinti su įslaptinta informacija, žymima slaptumo žyma „Riboto naudojimo“, jis gali būti skiriamas į kitą su tokios informacijos naudojimu nesusijusią šaulio tarn</text:span><text:span text:style-name="T2617">ybą.</text:span></text:p>
      <text:p text:style-name="P2618">Papildyta straipsniu:</text:p>
      <text:p text:style-name="P2619"><text:span text:style-name="T2620">Nr.<text:s/></text:span><text:a xlink:href="https://www.e-tar.lt/portal/legalAct.html?documentId=c36bebc054f511e7846ef01bfffb9b64" office:target-frame-name="_top" xlink:show="replace"><text:span text:style-name="T2621">XIII-438</text:span></text:a><text:span text:style-name="T2622">, 2017-06-13, paskelbta TAR 2017-06-19, i. k. 2017-10254</text:span></text:p>
      <text:p text:style-name="Normal"/>
      <text:p text:style-name="P2623"><text:span text:style-name="T2624">36</text:span><text:span text:style-name="T2625">2</text:span><text:span text:style-name="T2626"><text:s/>straipsnis.<text:s/></text:span><text:span text:style-name="T2627">Šaulių, skiriamų į LŠS kovinius būrius<text:s/></text:span><text:span text:style-name="T2628">ir tarnaujančių šiuose būriuose, asmens duomenų tvarkymas</text:span></text:p>
      <text:p text:style-name="P2629"><text:span text:style-name="T2630">1</text:span><text:span text:style-name="T2631">. LŠS, Lietuvos kariuomenė, taip pat Lietuvos Respublikos krašto apsaugos ministerija, administruodamos LŠS kovinius būrius, asmenų, skiriamų į LŠS kovinius būrius ir tarnaujančių šiuose būriuo</text:span><text:span text:style-name="T2632">se, asmens duomenis tvarko nacionalinio saugumo ir gynybos tikslais, vadovaudamosi<text:s/></text:span><text:span text:style-name="T2633">Lietuvos Respublikos asmens duomenų, tvarkomų nusikalstamų veikų prevencijos, tyrimo, atskleidimo ar baudžiamojo persekiojimo už jas, bausmių vykdymo arba nacionalinio saugu</text:span><text:span text:style-name="T2634">mo ar gynybos tikslais, teisinės apsaugos įstatymu (toliau – Asmens duomenų, tvarkomų teisėsaugos ar nacionalinio saugumo tikslais, įstatymas) ir šiuo įstatymu</text:span><text:span text:style-name="T2635">.</text:span><text:span text:style-name="T2636"><text:s/></text:span><text:span text:style-name="T2637">Šiais tikslais LŠS, Lietuvos kariuomenė, taip pat Lietuvos Respublikos krašto apsaugos minister</text:span><text:span text:style-name="T2638">ija turi teisę tvarkyti ir specialių kategorijų asmens duomenis.</text:span></text:p>
      <text:p text:style-name="P2639"><text:span text:style-name="T2640">2</text:span><text:span text:style-name="T2641">.<text:s/></text:span><text:span text:style-name="T2642">Asmens duomenų, tvarkomų teisėsaugos ar nacionalinio saugumo tikslais, įstatymo<text:s/></text:span><text:span text:style-name="T2643">11 straipsnio 2 dalyje, 14 straipsnio 5 dalyje, 30 straipsnio 1 dalyje nurodytos informacijos teikimas<text:s/></text:span><text:span text:style-name="T2644">duomenų subjektams (asmenims, skiriamiems</text:span><text:span text:style-name="T2645"><text:s/>į LŠS kovinius būrius ir tarnaujantiems šiuose būriuose</text:span><text:span text:style-name="T2646">) gali būti atidėtas, apribotas arba ši informacija gali būti neteikiama, Asmens duomenų, tvarkomų teisėsaugos ar nacionalinio saugumo tikslais, įstatymo 12 st</text:span><text:span text:style-name="T2647">raipsnyje, 14 straipsnio 1, 2 ir 3 dalyse nustatytos duomenų subjektų (asmenų,<text:s/></text:span><text:span text:style-name="T2648">skiriamų į LŠS kovinius būrius ir tarnaujančių šiuose būriuose</text:span><text:span text:style-name="T2649">) teisės susipažinti su savo asmens duomenimis, reikalauti ištaisyti, ištrinti asmens duomenis ar apriboti jų tvark</text:span><text:span text:style-name="T2650">ymą gali būti apribotos visiškai arba iš dalies, atsižvelgiant į tai, kiek ir kol tai būtina ir proporcinga, tais atvejais, kai duomenų subjektui pateikus informaciją ir (arba) įgyvendinus šioje dalyje nurodytą duomenų subjekto teisę gali tapti neįmanoma a</text:span><text:span text:style-name="T2651">rba gali būti sukliudyta<text:s/></text:span><text:span text:style-name="T2652">planuoti, organizuoti ir (arba) vykdyti LŠS koviniams būriams nustatytas užduotis</text:span><text:span text:style-name="T2653">.</text:span><text:span text:style-name="T2654"><text:s/></text:span><text:span text:style-name="T2655">LŠS kovinius būrius administruojanti LŠS ar jos padalinys LŠS vado nustatyta tvarka ir LŠS kovinius būrius administruojančios krašto apsaugos sistem</text:span><text:span text:style-name="T2656">os institucijos krašto apsaugos ministro ar jo įgalioto asmens nustatyta tvarka turi kiekvienu konkrečiu atveju įvertinti, ar šioje dalyje nurodytos duomenų subjektų teisės turi būti visiškai arba iš dalies apribotos, taip pat fiksuoti raštu, įskaitant ele</text:span><text:span text:style-name="T2657">ktroninę formą, faktines arba teisines priežastis, kuriomis pagrįstas sprendimas apriboti šias teises, ir prireikus šią informaciją pateikti subjektams, nagrinėjantiems skundus dėl žmogaus teisių ir laisvių pažeidimų, jų prašymu.</text:span><text:span text:style-name="T2658"><text:s/></text:span></text:p>
      <text:p text:style-name="P2659">Papildyta straipsniu:</text:p>
      <text:p text:style-name="P2660"><text:span text:style-name="T2661">Nr.<text:s/></text:span><text:a xlink:href="https://www.e-tar.lt/portal/legalAct.html?documentId=1e2d5970c66011ea997c9ee767e856b4" office:target-frame-name="_top" xlink:show="replace"><text:span text:style-name="T2662">XIII-3253</text:span></text:a><text:span text:style-name="T2663">, 2020-06-30, paskelbta TAR 2020-07-15, i. k. 2020-15768</text:span></text:p>
      <text:p text:style-name="Normal"/>
      <text:p text:style-name="P2664"><text:span text:style-name="T2665">37</text:span><text:span text:style-name="T2666"><text:s/>straipsnis.<text:s/></text:span><text:span text:style-name="T2667">Jaunųjų šaulių šaulio tarnybos apribojimai</text:span></text:p>
      <text:p text:style-name="P2668"><text:span text:style-name="T2669">1</text:span><text:span text:style-name="T2670">. Jaunieji šauliai n</text:span><text:span text:style-name="T2671">egali būti skiriami atlikti šaulio tarnybą į LŠS kovinius būrius.</text:span></text:p>
      <text:p text:style-name="P2672"><text:span text:style-name="T2673">2</text:span><text:span text:style-name="T2674">. Jaunieji šauliai negali būti skiriami atlikti šaulio tarnybą vykdant šio įstatymo 9 straipsnio 1 dalies 5, 7 punktuose ir 2 dalyje nustatytas LŠS funkcijas.</text:span></text:p>
      <text:p text:style-name="P2675"><text:span text:style-name="T2676">3</text:span><text:span text:style-name="T2677">. Draudžiamas jaunųjų</text:span><text:span text:style-name="T2678"><text:s/>šaulių karinis rengimas kovos veiksmams.</text:span></text:p>
      <text:p text:style-name="P2679"><text:span text:style-name="T2680">4</text:span><text:span text:style-name="T2681">. Jaunųjų šaulių, kurie nėra pripažinti visiškai veiksniais, dalyvavimui ilgesnėse negu paros LŠS pratybose ir mokymuose bei kituose renginiuose būtinas rašytinis tėvų arba to iš tėvų, su kuriuo vaikas gyvena,</text:span><text:span text:style-name="T2682"><text:s/>globėjų ar rūpintojų sutikimas.</text:span></text:p>
      <text:p text:style-name="P2683"><text:span text:style-name="T2684">5</text:span><text:span text:style-name="T2685">. Kitas jaunųjų šaulių šaulio tarnybos ypatybes nustato LŠS statutas ir LŠS vidaus teisės aktai.</text:span></text:p>
      <text:p text:style-name="P2686"/>
      <text:p text:style-name="P2687"><text:span text:style-name="T2688">38</text:span><text:span text:style-name="T2689"><text:s/>straipsnis.<text:s/></text:span><text:span text:style-name="T2690">Apribojimai uniformuotiems šauliams dalyvauti politinėje veikloje</text:span></text:p>
      <text:p text:style-name="P2691"><text:span text:style-name="T2692">Uniformuoti šauliai negali<text:s/></text:span><text:span text:style-name="T2693">dalyvauti politinių partijų organizuojamuose susirinkimuose, taip pat rinkimų ir referendumų agitacijos kampanijose.</text:span></text:p>
      <text:p text:style-name="P2694"/>
      <text:p text:style-name="P2695"><text:span text:style-name="T2696">AŠTUNTASIS</text:span><text:span text:style-name="T2697"><text:s/>SKIRSNIS</text:span></text:p>
      <text:p text:style-name="P2698"><text:span text:style-name="T2699">LŠS TURTAS</text:span></text:p>
      <text:p text:style-name="P2700"/>
      <text:p text:style-name="P2701"><text:span text:style-name="T2702">39</text:span><text:span text:style-name="T2703"><text:s/>straipsnis.<text:s/></text:span><text:span text:style-name="T2704">LŠS turtas</text:span></text:p>
      <text:p text:style-name="P2705"><text:span text:style-name="T2706">LŠS turtą sudaro:</text:span></text:p>
      <text:p text:style-name="P2707"><text:span text:style-name="T2708">1</text:span><text:span text:style-name="T2709">) valstybės ar savivaldybių institucijų spren</text:span><text:span text:style-name="T2710">dimais grąžinti išlikę LŠS nekilnojamieji daiktai, kuriuos ji nuosavybės teise turėjo iki 1940 m. birželio 15 d.;</text:span></text:p>
      <text:p text:style-name="P2711"><text:span text:style-name="T2712">2</text:span><text:span text:style-name="T2713">) LŠS lėšos ir už jas įsigytas turtas;</text:span></text:p>
      <text:p text:style-name="P2714"><text:span text:style-name="T2715">3</text:span><text:span text:style-name="T2716">) dovanotas LŠS turtas;</text:span></text:p>
      <text:p text:style-name="P2717"><text:span text:style-name="T2718">4</text:span><text:span text:style-name="T2719">) gautas kaip palikimas pagal testamentą turtas;</text:span></text:p>
      <text:p text:style-name="P2720"><text:span text:style-name="T2721">5</text:span><text:span text:style-name="T2722">) kitais t</text:span><text:span text:style-name="T2723">eisėtais būdais įgytas turtas.</text:span></text:p>
      <text:p text:style-name="P2724"/>
      <text:p text:style-name="P2725"><text:span text:style-name="T2726">40</text:span><text:span text:style-name="T2727"><text:s/>straipsnis.<text:s/></text:span><text:span text:style-name="T2728">LŠS lėšos</text:span></text:p>
      <text:p text:style-name="P2729"><text:span text:style-name="T2730">1</text:span><text:span text:style-name="T2731">. LŠS lėšos gaunamos kaip:</text:span></text:p>
      <text:p text:style-name="P2732"><text:span text:style-name="T2733">1</text:span><text:span text:style-name="T2734">) valstybės ir savivaldybių biudžetų lėšos;</text:span></text:p>
      <text:p text:style-name="P2735"><text:span text:style-name="T2736">2</text:span><text:span text:style-name="T2737">) teisės aktų nustatyta tvarka gauta parama, įskaitant Europos Sąjungos struktūrinių fondų paramą;</text:span></text:p>
      <text:p text:style-name="P2738"><text:span text:style-name="T2739">3</text:span><text:span text:style-name="T2740">)<text:s/></text:span><text:span text:style-name="T2741">LŠS stojamieji ir nario mokesčiai bei tikslinės įmokos;</text:span></text:p>
      <text:p text:style-name="P2742"><text:span text:style-name="T2743">4</text:span><text:span text:style-name="T2744">) pajamos iš LŠS įmonių, viešųjų įstaigų ir visuomenės informavimo priemonių;</text:span></text:p>
      <text:p text:style-name="P2745"><text:span text:style-name="T2746">5</text:span><text:span text:style-name="T2747">) pajamos už asmens ir turto saugos paslaugų teikimą, iš LŠS turto nuomos ir kitų sandorių;</text:span></text:p>
      <text:p text:style-name="P2748"><text:span text:style-name="T2749">6</text:span><text:span text:style-name="T2750">) pajamos iš<text:s/></text:span><text:span text:style-name="T2751">LŠS renginių ir kitos teisėtos veiklos;</text:span></text:p>
      <text:p text:style-name="P2752"><text:span text:style-name="T2753">7</text:span><text:span text:style-name="T2754">) kredito įstaigų palūkanos, mokamos už jose saugomas LŠS lėšas, išskyrus palūkanas, mokamas už valstybės biudžeto lėšas;</text:span></text:p>
      <text:p text:style-name="P2755"><text:span text:style-name="T2756">8</text:span><text:span text:style-name="T2757">) pagal testamentą tenkantys palikimai, dovanotos ir kitais teisėtais būdais gautos<text:s/></text:span><text:span text:style-name="T2758">lėšos.</text:span></text:p>
      <text:p text:style-name="P2759"><text:span text:style-name="T2760">2</text:span><text:span text:style-name="T2761">. Valstybės biudžeto asignavimai LŠS veiklai finansuoti teisės aktų nustatyta tvarka skiriami Krašto apsaugos ministerijai.</text:span></text:p>
      <text:p text:style-name="P2762">Straipsnio dalies pakeitimai:</text:p>
      <text:p text:style-name="P2763"><text:span text:style-name="T2764">Nr.<text:s/></text:span><text:a xlink:href="https://www.e-tar.lt/portal/legalAct.html?documentId=TAR.9EA06880E37F" office:target-frame-name="_top" xlink:show="replace"><text:span text:style-name="T2765">XI</text:span><text:span text:style-name="T2766">-1974</text:span></text:a><text:span text:style-name="T2767">, 2012-04-17, Žin., 2012, Nr. 51-2528 (2012-05-03), i. k. 1121010ISTA0XI-1974</text:span></text:p>
      <text:p text:style-name="Normal"/>
      <text:p text:style-name="P2768"><text:span text:style-name="T2769">3</text:span><text:span text:style-name="T2770">. Kitus, negu nurodyta šio straipsnio 2 dalyje, tikslinius valstybės ir savivaldybių biudžetų asignavimus teisės aktų nustatyta tvarka LŠS gauna iš valstybės ar saviva</text:span><text:span text:style-name="T2771">ldybių biudžetų asignavimų valdytojų, kai valstybės ar savivaldybių biudžetų lėšomis finansuojamos tikslinės veiklos programos, kurias vykdo arba kuriose dalyvauja LŠS.</text:span></text:p>
      <text:p text:style-name="P2772"/>
      <text:p text:style-name="P2773"><text:span text:style-name="T2774">41</text:span><text:span text:style-name="T2775"><text:s/>straipsnis.<text:s/></text:span><text:span text:style-name="T2776">Valstybės turto perdavimas LŠS<text:s/></text:span></text:p>
      <text:p text:style-name="P2777"><text:span text:style-name="T2778">1</text:span><text:span text:style-name="T2779">. Perduodant valstybės ar sa</text:span><text:span text:style-name="T2780">vivaldybių turtą LŠS valdyti, naudoti ar disponuoti juo patikėjimo teise ar panaudos pagrindais, Lietuvos Respublikos valstybės ir savivaldybių turto valdymo, naudojimo ir disponavimo juo įstatymas taikomas tiek, kiek šio turto perdavimo LŠS nereglamentuoj</text:span><text:span text:style-name="T2781">a šis įstatymas.</text:span></text:p>
      <text:p text:style-name="P2782"><text:span text:style-name="T2783">2</text:span><text:span text:style-name="T2784">. Šio įstatymo 12 straipsnio 5 dalyje nurodytu atveju sprendimą perduoti LŠS valdyti, naudoti ir disponuoti juo patikėjimo teise Krašto apsaugos ministerijos patikėjimo teise valdomą trumpalaikį materialųjį turtą priima krašto apsaugo</text:span><text:span text:style-name="T2785">s ministras.</text:span></text:p>
      <text:p text:style-name="P2786"><text:span text:style-name="T2787">3</text:span><text:span text:style-name="T2788">. Vyriausybės sprendimu gali būti perduotas LŠS valdyti, naudoti ir disponuoti juo patikėjimo teise kariuomenės patikėjimo teise valdomas trumpalaikis ir ilgalaikis materialusis turtas, reikalingas LŠS šio įstatymo 8 straipsnyje numatytie</text:span><text:span text:style-name="T2789">ms LŠS uždaviniams įgyvendinti.</text:span></text:p>
      <text:p text:style-name="P2790"><text:span text:style-name="T2791">4</text:span><text:span text:style-name="T2792">. Vyriausybei ar krašto apsaugos ministrui priėmus sprendimą perduoti turtą, turtas perduodamas pagal turto perdavimo–priėmimo aktą.</text:span></text:p>
      <text:p text:style-name="P2793"><text:span text:style-name="T2794">5</text:span><text:span text:style-name="T2795">. LŠS gautą valstybės turtą privalo naudoti pagal paskirtį ir tik šio įstatymo 8<text:s/></text:span><text:span text:style-name="T2796">straipsnyje numatytiems uždaviniams įgyvendinti, taip pat laikytis šiam turtui nustatytų priešgaisrinės saugos, sandėliavimo, sanitarinių ir kitų turto valdymo srities taisyklių.</text:span></text:p>
      <text:p text:style-name="P2797"><text:span text:style-name="T2798">6</text:span><text:span text:style-name="T2799">. LŠS šio straipsnio 2 ir 3 dalyse nurodytais atvejais valstybės turto n</text:span><text:span text:style-name="T2800">egali perduoti nuosavybės teise kitiems asmenims, jo įkeisti ar kitaip suvaržyti daiktines teises į jį, juo garantuoti, laiduoti ar kitu būdu juo užtikrinti savo ir kitų asmenų prievolių įvykdymą, jo išnuomoti, suteikti panaudos pagrindais ar perduoti jį k</text:span><text:span text:style-name="T2801">itiems asmenims naudotis kitu būdu. <text:s/></text:span></text:p>
      <text:p text:style-name="P2802"><text:span text:style-name="T2803">7</text:span><text:span text:style-name="T2804">. LŠS patikėjimo teise valdomas valstybės turtas pripažįstamas nereikalingu arba netinkamu (negalimu) naudoti<text:s/></text:span><text:span text:style-name="T2805">mutatis mutandis</text:span><text:span text:style-name="T2806"><text:s/>Valstybės ir savivaldybių turto valdymo, naudojimo ir disponavimo juo įstatymo nustaty</text:span><text:span text:style-name="T2807">ta tvarka.</text:span></text:p>
      <text:p text:style-name="P2808">Straipsnio pakeitimai:</text:p>
      <text:p text:style-name="P2809"><text:span text:style-name="T2810">Nr.<text:s/></text:span><text:a xlink:href="https://www.e-tar.lt/portal/legalAct.html?documentId=TAR.9EA06880E37F" office:target-frame-name="_top" xlink:show="replace"><text:span text:style-name="T2811">XI-1974</text:span></text:a><text:span text:style-name="T2812">, 2012-04-17, Žin., 2012, Nr. 51-2528 (2012-05-03), i. k. 1121010ISTA0XI-1974</text:span></text:p>
      <text:p text:style-name="P2813"><text:span text:style-name="T2814">Nr.<text:s/></text:span><text:a xlink:href="https://www.e-tar.lt/portal/legalAct.html?documentId=d7843010c75a11ea997c9ee767e856b4" office:target-frame-name="_top" xlink:show="replace"><text:span text:style-name="T2815">XIII-3237</text:span></text:a><text:span text:style-name="T2816">, 2020-06-30, paskelbta TAR 2020-07-16, i. k. 2020-15872</text:span></text:p>
      <text:p text:style-name="Normal"/>
      <text:p text:style-name="P2817"><text:span text:style-name="T2818">DEVINTASIS</text:span><text:span text:style-name="T2819"><text:s/>SKIRSNIS</text:span></text:p>
      <text:p text:style-name="P2820"><text:span text:style-name="T2821">BAIGIAMOSIOS NUOSTATOS</text:span></text:p>
      <text:p text:style-name="P2822"/>
      <text:p text:style-name="P2823"><text:span text:style-name="T2824">42</text:span><text:span text:style-name="T2825"><text:s/>straipsnis.<text:s/></text:span><text:span text:style-name="T2826">LŠS reorganizavimas ir<text:s/></text:span><text:span text:style-name="T2827">likvidavimas</text:span></text:p>
      <text:p text:style-name="P2828"><text:span text:style-name="T2829">LŠS gali būti reorganizuojama ir likviduojama tik atskiru įstatymu.</text:span></text:p>
      <text:p text:style-name="P2830"/>
      <text:p text:style-name="P2831"><text:span text:style-name="T2832">Skelbiu šį Lietuvos Respublikos Seimo priimtą įstatymą.</text:span></text:p>
      <text:p text:style-name="P2833"/>
      <text:p text:style-name="P2834"/>
      <text:p text:style-name="P2835"/>
      <text:p text:style-name="P2836">RESPUBLIKOS PREZIDENTAS<text:tab/>ALGIRDAS BRAZAUSKAS</text:p>
      <text:p text:style-name="P2837"/>
      <text:p text:style-name="Normal"/>
      <text:p text:style-name="P2838"/>
      <text:p text:style-name="P2839"/>
      <text:p text:style-name="P2840"><text:span text:style-name="T2841">Pakeitimai:</text:span></text:p>
      <text:p text:style-name="P2842"/>
      <text:p text:style-name="P2843"><text:span text:style-name="T2844">1.</text:span></text:p>
      <text:p text:style-name="P2845"><text:span text:style-name="T2846">Lietuvos Respublikos Seimas, Įstatymas</text:span></text:p>
      <text:p text:style-name="P2847"><text:span text:style-name="T2848">Nr.<text:s/></text:span><text:a xlink:href="https://www.e-tar.lt/portal/legalAct.html?documentId=TAR.DA0D099A837E" office:target-frame-name="_top" xlink:show="replace"><text:span text:style-name="T2849">VIII-1167</text:span></text:a><text:span text:style-name="T2850">, 1999-05-11, Žin., 1999, Nr. 47-1468 (1999-05-28), i. k. 0991010ISTAIII-1167</text:span></text:p>
      <text:p text:style-name="P2851"><text:span text:style-name="T2852">Lietuvos Respublikos šaulių sąjungos įstatymo pakeitimo įstatymas</text:span></text:p>
      <text:p text:style-name="P2853"/>
      <text:p text:style-name="P2854"><text:span text:style-name="T2855">2.</text:span></text:p>
      <text:p text:style-name="P2856"><text:span text:style-name="T2857">Lietuvos Resp</text:span><text:span text:style-name="T2858">ublikos Seimas, Įstatymas</text:span></text:p>
      <text:p text:style-name="P2859"><text:span text:style-name="T2860">Nr.<text:s/></text:span><text:a xlink:href="https://www.e-tar.lt/portal/legalAct.html?documentId=TAR.1A811E99B178" office:target-frame-name="_top" xlink:show="replace"><text:span text:style-name="T2861">XI-408</text:span></text:a><text:span text:style-name="T2862">, 2009-07-23, Žin., 2009, Nr. 95-4033 (2009-08-08), i. k. 1091010ISTA00XI-408</text:span></text:p>
      <text:p text:style-name="P2863"><text:span text:style-name="T2864">Lietuvos Respublikos šaulių sąjungos įstatymo pakeitimo įsta</text:span><text:span text:style-name="T2865">tymas</text:span></text:p>
      <text:p text:style-name="P2866"/>
      <text:p text:style-name="P2867"><text:span text:style-name="T2868">3.</text:span></text:p>
      <text:p text:style-name="P2869"><text:span text:style-name="T2870">Lietuvos Respublikos Seimas, Įstatymas</text:span></text:p>
      <text:p text:style-name="P2871"><text:span text:style-name="T2872">Nr.<text:s/></text:span><text:a xlink:href="https://www.e-tar.lt/portal/legalAct.html?documentId=TAR.02147A0FB4E9" office:target-frame-name="_top" xlink:show="replace"><text:span text:style-name="T2873">XI-758</text:span></text:a><text:span text:style-name="T2874">, 2010-04-13, Žin., 2010, Nr. 48-2307 (2010-04-27), i. k. 1101010ISTA00XI-758</text:span></text:p>
      <text:p text:style-name="P2875"><text:span text:style-name="T2876">Lietuvos Respublikos Lietuvos šaulių<text:s/></text:span><text:span text:style-name="T2877">sąjungos įstatymo 18 straipsnio pakeitimo įstatymas</text:span></text:p>
      <text:p text:style-name="P2878"/>
      <text:p text:style-name="P2879"><text:span text:style-name="T2880">4.</text:span></text:p>
      <text:p text:style-name="P2881"><text:span text:style-name="T2882">Lietuvos Respublikos Seimas, Įstatymas</text:span></text:p>
      <text:p text:style-name="P2883"><text:span text:style-name="T2884">Nr.<text:s/></text:span><text:a xlink:href="https://www.e-tar.lt/portal/legalAct.html?documentId=TAR.AF084071DBEF" office:target-frame-name="_top" xlink:show="replace"><text:span text:style-name="T2885">XI-796</text:span></text:a><text:span text:style-name="T2886">, 2010-04-29, Žin., 2010, Nr. 57-2811 (2010-05-18), i. k. 1101010ISTA</text:span><text:span text:style-name="T2887">00XI-796</text:span></text:p>
      <text:p text:style-name="P2888"><text:span text:style-name="T2889">Lietuvos Respublikos Lietuvos šaulių sąjungos įstatymo 36 straipsnio pakeitimo įstatymas</text:span></text:p>
      <text:p text:style-name="P2890"/>
      <text:p text:style-name="P2891"><text:span text:style-name="T2892">5.</text:span></text:p>
      <text:p text:style-name="P2893"><text:span text:style-name="T2894">Lietuvos Respublikos Seimas, Įstatymas</text:span></text:p>
      <text:p text:style-name="P2895"><text:span text:style-name="T2896">Nr.<text:s/></text:span><text:a xlink:href="https://www.e-tar.lt/portal/legalAct.html?documentId=TAR.41BE1793F6F9" office:target-frame-name="_top" xlink:show="replace"><text:span text:style-name="T2897">XI-1523</text:span></text:a><text:span text:style-name="T2898">, 2011-06-23, Žin., 20</text:span><text:span text:style-name="T2899">11, Nr. 86-4165 (2011-07-13), i. k. 1111010ISTA0XI-1523</text:span></text:p>
      <text:p text:style-name="P2900"><text:span text:style-name="T2901">Lietuvos Respublikos Lietuvos šaulių sąjungos įstatymo 8, 26, 30 ir 36 straipsnių pakeitimo įstatymas</text:span></text:p>
      <text:p text:style-name="P2902"/>
      <text:p text:style-name="P2903"><text:span text:style-name="T2904">6.</text:span></text:p>
      <text:p text:style-name="P2905"><text:span text:style-name="T2906">Lietuvos Respublikos Seimas, Įstatymas</text:span></text:p>
      <text:p text:style-name="P2907"><text:span text:style-name="T2908">Nr.<text:s/></text:span><text:a xlink:href="https://www.e-tar.lt/portal/legalAct.html?documentId=TAR.9EA06880E37F" office:target-frame-name="_top" xlink:show="replace"><text:span text:style-name="T2909">XI-1974</text:span></text:a><text:span text:style-name="T2910">, 2012-04-17, Žin., 2012, Nr. 51-2528 (2012-05-03), i. k. 1121010ISTA0XI-1974</text:span></text:p>
      <text:p text:style-name="P2911"><text:span text:style-name="T2912">Lietuvos Respublikos Lietuvos šaulių sąjungos įstatymo 12, 13, 26, 27, 35, 40, 41 straipsnių pakeitimo ir papildymo įstatymas</text:span></text:p>
      <text:p text:style-name="P2913"/>
      <text:p text:style-name="P2914"><text:span text:style-name="T2915">7.</text:span></text:p>
      <text:p text:style-name="P2916"><text:span text:style-name="T2917">Lietuvos<text:s/></text:span><text:span text:style-name="T2918">Respublikos Seimas, Įstatymas</text:span></text:p>
      <text:p text:style-name="P2919"><text:span text:style-name="T2920">Nr.<text:s/></text:span><text:a xlink:href="https://www.e-tar.lt/portal/legalAct.html?documentId=e815d6404aec11e4a8328599cac64d82" office:target-frame-name="_top" xlink:show="replace"><text:span text:style-name="T2921">XII-1169</text:span></text:a><text:span text:style-name="T2922">, 2014-09-25, paskelbta TAR 2014-10-03, i. k. 2014-13581</text:span></text:p>
      <text:p text:style-name="P2923"><text:span text:style-name="T2924">Lietuvos Respublikos Lietuvos šaulių sąjungos įstatymo Nr.<text:s/></text:span><text:span text:style-name="T2925">VIII-375 34 straipsnio pakeitimo įstatymas</text:span></text:p>
      <text:p text:style-name="P2926"/>
      <text:p text:style-name="P2927"><text:span text:style-name="T2928">8.</text:span></text:p>
      <text:p text:style-name="P2929"><text:span text:style-name="T2930">Lietuvos Respublikos Seimas, Įstatymas</text:span></text:p>
      <text:p text:style-name="P2931"><text:span text:style-name="T2932">Nr.<text:s/></text:span><text:a xlink:href="https://www.e-tar.lt/portal/legalAct.html?documentId=d7a3d4608f3e11e4a98a9f2247652cf4" office:target-frame-name="_top" xlink:show="replace"><text:span text:style-name="T2933">XII-1444</text:span></text:a><text:span text:style-name="T2934">, 2014-12-16, paskelbta TAR 2014-12-29, i. k. 2014-20785</text:span></text:p>
      <text:p text:style-name="P2935"><text:span text:style-name="T2936">Lie</text:span><text:span text:style-name="T2937">tuvos Respublikos Lietuvos šaulių sąjungos įstatymo Nr. VIII-375 32 straipsnio pakeitimo įstatymas</text:span></text:p>
      <text:p text:style-name="P2938"/>
      <text:p text:style-name="P2939"><text:span text:style-name="T2940">9.</text:span></text:p>
      <text:p text:style-name="P2941"><text:span text:style-name="T2942">Lietuvos Respublikos Seimas, Įstatymas</text:span></text:p>
      <text:p text:style-name="P2943"><text:span text:style-name="T2944">Nr.<text:s/></text:span><text:a xlink:href="https://www.e-tar.lt/portal/legalAct.html?documentId=3b335920fec911e488da8908dfa91cac" office:target-frame-name="_top" xlink:show="replace"><text:span text:style-name="T2945">XII-1687</text:span></text:a><text:span text:style-name="T2946">,<text:s/></text:span><text:span text:style-name="T2947">2015-05-07, paskelbta TAR 2015-05-20, i. k. 2015-07665</text:span></text:p>
      <text:p text:style-name="P2948"><text:span text:style-name="T2949">Lietuvos Respublikos Lietuvos šaulių sąjungos įstatymo Nr. VIII-375 12, 26, 30, 36 ir 41 straipsnių pakeitimo įstatymas</text:span></text:p>
      <text:p text:style-name="P2950"/>
      <text:p text:style-name="P2951"><text:span text:style-name="T2952">10.</text:span></text:p>
      <text:p text:style-name="P2953"><text:span text:style-name="T2954">Lietuvos Respublikos Seimas, Įstatymas</text:span></text:p>
      <text:p text:style-name="P2955"><text:span text:style-name="T2956">Nr.<text:s/></text:span><text:a xlink:href="https://www.e-tar.lt/portal/legalAct.html?documentId=266423f048e011e6b5d09300a16a686c" office:target-frame-name="_top" xlink:show="replace"><text:span text:style-name="T2957">XII-2525</text:span></text:a><text:span text:style-name="T2958">, 2016-06-29, paskelbta TAR 2016-07-13, i. k. 2016-20283</text:span></text:p>
      <text:p text:style-name="P2959"><text:span text:style-name="T2960">Lietuvos Respublikos Lietuvos šaulių sąjungos įstatymo Nr. VIII-375 30 ir 33 straipsnių pakeitimo įstatymas</text:span></text:p>
      <text:p text:style-name="P2961"/>
      <text:p text:style-name="P2962"><text:span text:style-name="T2963">11.</text:span></text:p>
      <text:p text:style-name="P2964"><text:span text:style-name="T2965">Lietuvos Resp</text:span><text:span text:style-name="T2966">ublikos Seimas, Įstatymas</text:span></text:p>
      <text:p text:style-name="P2967"><text:span text:style-name="T2968">Nr.<text:s/></text:span><text:a xlink:href="https://www.e-tar.lt/portal/legalAct.html?documentId=2e3b84f04d0411e7846ef01bfffb9b64" office:target-frame-name="_top" xlink:show="replace"><text:span text:style-name="T2969">XIII-404</text:span></text:a><text:span text:style-name="T2970">, 2017-06-01, paskelbta TAR 2017-06-09, i. k. 2017-09788</text:span></text:p>
      <text:p text:style-name="P2971"><text:span text:style-name="T2972">Lietuvos Respublikos Lietuvos šaulių sąjungos įstatymo Nr. VIII</text:span><text:span text:style-name="T2973">-375 12, 26 ir 36 straipsnių pakeitimo įstatymas</text:span></text:p>
      <text:p text:style-name="P2974"/>
      <text:p text:style-name="P2975"><text:span text:style-name="T2976">12.</text:span></text:p>
      <text:p text:style-name="P2977"><text:span text:style-name="T2978">Lietuvos Respublikos Seimas, Įstatymas</text:span></text:p>
      <text:p text:style-name="P2979"><text:span text:style-name="T2980">Nr.<text:s/></text:span><text:a xlink:href="https://www.e-tar.lt/portal/legalAct.html?documentId=c36bebc054f511e7846ef01bfffb9b64" office:target-frame-name="_top" xlink:show="replace"><text:span text:style-name="T2981">XIII-438</text:span></text:a><text:span text:style-name="T2982">, 2017-06-13, paskelbta TAR 2017-06-19, i. k. 2017-10</text:span><text:span text:style-name="T2983">254</text:span></text:p>
      <text:p text:style-name="P2984"><text:span text:style-name="T2985">Lietuvos Respublikos Lietuvos šaulių sąjungos įstatymo Nr. VIII-375 papildymo 36-1 straipsniu įstatymas</text:span></text:p>
      <text:p text:style-name="P2986"/>
      <text:p text:style-name="P2987"><text:span text:style-name="T2988">13.</text:span></text:p>
      <text:p text:style-name="P2989"><text:span text:style-name="T2990">Lietuvos Respublikos Seimas, Įstatymas</text:span></text:p>
      <text:p text:style-name="P2991"><text:span text:style-name="T2992">Nr.<text:s/></text:span><text:a xlink:href="https://www.e-tar.lt/portal/legalAct.html?documentId=0cd480e0dcd811e89a31865acf012092" office:target-frame-name="_top" xlink:show="replace"><text:span text:style-name="T2993">XIII-1550</text:span></text:a><text:span text:style-name="T2994">, 2018-10-18, paskelbta TAR 2018-10-31, i. k. 2018-17459</text:span></text:p>
      <text:p text:style-name="P2995"><text:span text:style-name="T2996">Lietuvos Respublikos Lietuvos šaulių sąjungos įstatymo Nr. VIII-375 9 ir 11 straipsnių pakeitimo įstatymas</text:span></text:p>
      <text:p text:style-name="P2997"/>
      <text:p text:style-name="P2998"><text:span text:style-name="T2999">14.</text:span></text:p>
      <text:p text:style-name="P3000"><text:span text:style-name="T3001">Lietuvos Respublikos Seimas, Įstatymas</text:span></text:p>
      <text:p text:style-name="P3002"><text:span text:style-name="T3003">Nr.<text:s/></text:span><text:a xlink:href="https://www.e-tar.lt/portal/legalAct.html?documentId=2d0225a00a8e11e9a5eaf2cd290f1944" office:target-frame-name="_top" xlink:show="replace"><text:span text:style-name="T3004">XIII-1809</text:span></text:a><text:span text:style-name="T3005">, 2018-12-20, paskelbta TAR 2018-12-28, i. k. 2018-21822</text:span></text:p>
      <text:p text:style-name="P3006"><text:span text:style-name="T3007">Lietuvos Respublikos Lietuvos šaulių sąjungos įstatymo Nr. VIII-375 34 straipsnio pakeitimo įstatymas</text:span></text:p>
      <text:p text:style-name="P3008"/>
      <text:p text:style-name="P3009"><text:span text:style-name="T3010">15.</text:span></text:p>
      <text:p text:style-name="P3011"><text:span text:style-name="T3012">Lietuvos Respublikos</text:span><text:span text:style-name="T3013"><text:s/>Seimas, Įstatymas</text:span></text:p>
      <text:p text:style-name="P3014"><text:span text:style-name="T3015">Nr.<text:s/></text:span><text:a xlink:href="https://www.e-tar.lt/portal/legalAct.html?documentId=39402ae0287611eabe008ea93139d588" office:target-frame-name="_top" xlink:show="replace"><text:span text:style-name="T3016">XIII-2676</text:span></text:a><text:span text:style-name="T3017">, 2019-12-12, paskelbta TAR 2019-12-27, i. k. 2019-21317</text:span></text:p>
      <text:p text:style-name="P3018"><text:span text:style-name="T3019">Lietuvos Respublikos Lietuvos šaulių sąjungos įstatymo Nr. VIII-375 8</text:span><text:span text:style-name="T3020"><text:s/>ir 30 straipsnių pakeitimo įstatymas</text:span></text:p>
      <text:p text:style-name="P3021"/>
      <text:p text:style-name="P3022"><text:span text:style-name="T3023">16.</text:span></text:p>
      <text:p text:style-name="P3024"><text:span text:style-name="T3025">Lietuvos Respublikos Seimas, Įstatymas</text:span></text:p>
      <text:p text:style-name="P3026"><text:span text:style-name="T3027">Nr.<text:s/></text:span><text:a xlink:href="https://www.e-tar.lt/portal/legalAct.html?documentId=d7843010c75a11ea997c9ee767e856b4" office:target-frame-name="_top" xlink:show="replace"><text:span text:style-name="T3028">XIII-3237</text:span></text:a><text:span text:style-name="T3029">, 2020-06-30, paskelbta TAR 2020-07-16, i. k. 2020-15872</text:span></text:p>
      <text:p text:style-name="P3030"><text:span text:style-name="T3031">Lietuv</text:span><text:span text:style-name="T3032">os Respublikos Lietuvos šaulių sąjungos įstatymo Nr. VIII-375 2, 3, 8, 9, 12, 13, 21, 34, 35, 41 straipsnių pakeitimo ir Įstatymo papildymo 20-1, 33-1 straipsniais įstatymas</text:span></text:p>
      <text:p text:style-name="P3033"/>
      <text:p text:style-name="P3034"><text:span text:style-name="T3035">17.</text:span></text:p>
      <text:p text:style-name="P3036"><text:span text:style-name="T3037">Lietuvos Respublikos Seimas, Įstatymas</text:span></text:p>
      <text:p text:style-name="P3038"><text:span text:style-name="T3039">Nr.<text:s/></text:span><text:a xlink:href="https://www.e-tar.lt/portal/legalAct.html?documentId=36c5df50c66711ea997c9ee767e856b4" office:target-frame-name="_top" xlink:show="replace"><text:span text:style-name="T3040">XIII-3247</text:span></text:a><text:span text:style-name="T3041">, 2020-06-30, paskelbta TAR 2020-07-15, i. k. 2020-15781</text:span></text:p>
      <text:p text:style-name="P3042"><text:span text:style-name="T3043">Lietuvos Respublikos Lietuvos šaulių sąjungos įstatymo Nr. VIII-375 1, 4, 16, 17, 26, 30, 35, 36 straipsnių pakeitimo ir Įstat</text:span><text:span text:style-name="T3044">ymo papildymo 31-1, 31-2, 31-3 straipsniais ir penktuoju-1 skirsniu įstatymas</text:span></text:p>
      <text:p text:style-name="P3045"/>
      <text:p text:style-name="P3046"><text:span text:style-name="T3047">18.</text:span></text:p>
      <text:p text:style-name="P3048"><text:span text:style-name="T3049">Lietuvos Respublikos Seimas, Įstatymas</text:span></text:p>
      <text:p text:style-name="P3050"><text:span text:style-name="T3051">Nr.<text:s/></text:span><text:a xlink:href="https://www.e-tar.lt/portal/legalAct.html?documentId=1e2d5970c66011ea997c9ee767e856b4" office:target-frame-name="_top" xlink:show="replace"><text:span text:style-name="T3052">XIII-3253</text:span></text:a><text:span text:style-name="T3053">, 2020-06-30, paskelbta</text:span><text:span text:style-name="T3054"><text:s/>TAR 2020-07-15, i. k. 2020-15768</text:span></text:p>
      <text:p text:style-name="P3055"><text:span text:style-name="T3056">Lietuvos Respublikos Lietuvos šaulių sąjungos įstatymo Nr. VIII-375 30 straipsnio pakeitimo ir Įstatymo papildymo 36-2 straipsniu įstatymas</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31T14:46:00Z</meta:creation-date>
    <dc:date>2022-03-31T14:46:00Z</dc:date>
    <meta:template xlink:href="Normal.dotm" xlink:type="simple"/>
    <meta:editing-cycles>2</meta:editing-cycles>
    <meta:editing-duration>PT0S</meta:editing-duration>
    <meta:document-statistic meta:page-count="6" meta:paragraph-count="1712" meta:word-count="17595" meta:character-count="126735" meta:row-count="2996" meta:non-whitespace-character-count="110852"/>
  </office:meta>
</office:document-meta>
</file>