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margin-left="1.4166in" fo:text-indent="-1.0229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keep-with-next="always"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keep-with-next="alway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margin-left="1.4166in" fo:text-indent="-1.0229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margin-left="1.4166in" fo:text-indent="-1.0229in">
        <style:tab-stops/>
      </style:paragraph-properties>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margin-left="1.4166in" fo:text-indent="-1.0229in">
        <style:tab-stops/>
      </style:paragraph-properties>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margin-left="1.4166in" fo:text-indent="-1.0229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margin-left="1.4166in" fo:text-indent="-1.0229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with-next="always"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keep-with-next="always"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margin-left="1.4166in" fo:text-indent="-1.0229in">
        <style:tab-stops/>
      </style:paragraph-properties>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text-align="justify" fo:text-indent="0.4916in"/>
    </style:style>
    <style:style style:name="T1491" style:parent-style-name="DefaultParagraphFont" style:family="text">
      <style:text-properties fo:font-style="italic" style:font-style-asian="italic" style:font-style-complex="italic" fo:color="#000000"/>
    </style:style>
    <style:style style:name="P1492" style:parent-style-name="Normal" style:family="paragraph">
      <style:paragraph-properties fo:text-align="justify" fo:text-indent="0.4916in"/>
      <style:text-properties fo:color="#000000"/>
    </style:style>
    <style:style style:name="P1493" style:parent-style-name="Normal" style:family="paragraph">
      <style:paragraph-properties>
        <style:tab-stops>
          <style:tab-stop style:type="right" style:position="6.6937in"/>
        </style:tab-stops>
      </style:paragraph-properties>
    </style:style>
    <style:style style:name="P1494" style:parent-style-name="Normal" style:family="paragraph">
      <style:paragraph-properties fo:text-align="center">
        <style:tab-stops>
          <style:tab-stop style:type="right" style:position="6.6937in"/>
        </style:tab-stops>
      </style:paragraph-properties>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text:span text:style-name="T271">2</text:span><text:span text:style-name="T272">) prisideda prie savanoriško Lietuvos Respublikos piliečių karinio rengimo ir padeda kariuomenei atrinkti Lietuvos Respublikos piliečius į profesinę ir savanorių karo tarnybą;</text:span></text:p>
      <text:p text:style-name="P273"><text:span text:style-name="T274">3</text:span><text:span text:style-name="T275">) stipr</text:span><text:span text:style-name="T276">ina visuomenės ryšius su krašto apsaugos sistemos institucijomis, prisideda prie kariuomenės autoriteto ir karo tarnybos prestižo didinimo;</text:span></text:p>
      <text:p text:style-name="P277"><text:span text:style-name="T278">4</text:span><text:span text:style-name="T279">) puoselėja ir skleidžia Lietuvos šaulių sąjungos idėjas, ugdo pilietines ir tautines vertybes, puoselėja tauti</text:span><text:span text:style-name="T280">nę kultūrą, propaguoja sveiką gyvenseną ir dalyvauja įgyvendinant jaunimo politiką;</text:span></text:p>
      <text:p text:style-name="P281"><text:span text:style-name="T282">5</text:span><text:span text:style-name="T283">) padeda krašto apsaugos sistemos institucijoms, kitoms valstybės ir savivaldybių institucijoms ir įstaigoms vykdyti jų uždavinius.</text:span></text:p>
      <text:p text:style-name="P284"/>
      <text:p text:style-name="P285"><text:span text:style-name="T286">9</text:span><text:span text:style-name="T287"><text:s/>straipsnis.<text:s/></text:span><text:span text:style-name="T288">LŠS funkcijo</text:span><text:span text:style-name="T289">s</text:span></text:p>
      <text:p text:style-name="P290"><text:span text:style-name="T291">1</text:span><text:span text:style-name="T292">. Vykdydama šio įstatymo 8 straipsnyje nustatytus uždavinius, LŠS:</text:span></text:p>
      <text:p text:style-name="P293"><text:span text:style-name="T294">1</text:span><text:span text:style-name="T295">) organizuoja ir vykdo šaulių karinį rengimą, taip pat prisideda prie kariuomenės organizuojamų kitų Lietuvos Respublikos piliečių savanoriškų karinio rengimo mokymų ir pratybų;</text:span></text:p>
      <text:p text:style-name="P296"><text:span text:style-name="T297">2</text:span><text:span text:style-name="T298">) propaguoja kariuomenę ir karo tarnybą visuomenėje, motyvuoja šaulius ir kitus Lietuvos Respublikos piliečius pasirinkti tikrąją karo tarnybą;</text:span></text:p>
      <text:p text:style-name="P299"><text:span text:style-name="T300">3</text:span><text:span text:style-name="T301">) vykdo ir dalyvauja įgyvendinant pilietinio ir tautinio ugdymo bei kitas neformaliojo švietimo program</text:span><text:span text:style-name="T302">as;</text:span></text:p>
      <text:p text:style-name="P303"><text:span text:style-name="T304">4</text:span><text:span text:style-name="T305">) organizuoja ir vykdo šaulių pilietinį ir tautinį ugdymą bei sveiką gyvenseną propaguojančią veiklą;</text:span></text:p>
      <text:p text:style-name="P306"><text:span text:style-name="T307">5</text:span><text:span text:style-name="T308">) šio įstatymo nustatytais atvejais ir tvarka teikia pagalbą kariuomenei, policijai, Valstybės sienos apsaugos tarnybai prie Vidaus reikalų<text:s/></text:span><text:span text:style-name="T309">ministerijos (toliau – Valstybės sienos apsaugos tarnyba), civilinės saugos ir gelbėjimo sistemos pajėgoms ir švietimo įstaigoms;</text:span></text:p>
      <text:p text:style-name="P310"><text:span text:style-name="T311">6</text:span><text:span text:style-name="T312">) bendradarbiauja su valstybės ir savivaldybių institucijomis bei įstaigomis, sporto organizacijomis ir klubais, kultūros</text:span><text:span text:style-name="T313"><text:s/>centrais, asociacijomis ir viešosiomis įstaigomis;</text:span></text:p>
      <text:p text:style-name="P314"><text:span text:style-name="T315">7</text:span><text:span text:style-name="T316">) saugo LŠS priklausančius ar jos naudojamus objektus ir teritorijas, taip pat krašto apsaugos ministro įsakymais ar sutarčių pagrindu LŠS priskirtus objektus ir teritorijas.</text:span></text:p>
      <text:p text:style-name="P317"><text:span text:style-name="T318">2</text:span><text:span text:style-name="T319">. Ginkluotos gyny</text:span><text:span text:style-name="T320">bos nuo agresijos (karo) metu LŠS dalyvauja valstybės ginkluotoje gynyboje ir pilietiniame pasipriešinime:</text:span></text:p>
      <text:p text:style-name="P321"><text:span text:style-name="T322">1</text:span><text:span text:style-name="T323">) paskelbus mobilizaciją, LŠS koviniai būriai integruojami į kariuomenės karinius vienetus ir ginklu gina valstybę, o mobilizacijos neįvykdžius –<text:s/></text:span><text:span text:style-name="T324">ginklu gina valstybę veikdami kaip savarankiški ginkluotųjų pajėgų vienetai;</text:span></text:p>
      <text:p text:style-name="P325"><text:span text:style-name="T326">2</text:span><text:span text:style-name="T327">) netinkantys tikrajai karo tarnybai šauliai ir LŠS padaliniai atlieka pagalbines gynybos užduotis, taip pat organizuoja ir vykdo pilietinį pasipriešinimą.</text:span></text:p>
      <text:p text:style-name="P328"/>
      <text:p text:style-name="P329"><text:span text:style-name="T330">10</text:span><text:span text:style-name="T331"><text:s/>straipsnis.<text:s/></text:span><text:span text:style-name="T332">LŠS veiklos organizavimas ir vykdymas</text:span></text:p>
      <text:p text:style-name="P333"><text:span text:style-name="T334">LŠS veikla organizuojama ir vykdoma remiantis LŠS veiklos strategija ir jos pagrindu tvirtinamais metiniais LŠS ir rinktinių veiklos planais, taip pat tikslinėmis veiklos programomis ir bendradarbiavimo<text:s/></text:span><text:span text:style-name="T335">su valstybės ir savivaldybių institucijomis bei įstaigomis, asociacijomis ir viešosiomis įstaigomis sutartimis.</text:span></text:p>
      <text:p text:style-name="P336"/>
      <text:p text:style-name="P337"><text:span text:style-name="T338">11</text:span><text:span text:style-name="T339"><text:s/>straipsnis.<text:s/></text:span><text:span text:style-name="T340">LŠS teisės</text:span></text:p>
      <text:p text:style-name="P341"><text:span text:style-name="T342">1</text:span><text:span text:style-name="T343">. Vykdydama savo veiklą, LŠS turi šias teises:</text:span></text:p>
      <text:p text:style-name="P344"><text:span text:style-name="T345">1</text:span><text:span text:style-name="T346">) įstatymų nustatyta tvarka turėti sąskaitų bankuose;</text:span></text:p>
      <text:p text:style-name="P347"><text:span text:style-name="T348">2</text:span><text:span text:style-name="T349">) valdyti, naudoti jai priklausantį turtą ir juo disponuoti;</text:span></text:p>
      <text:p text:style-name="P350"><text:span text:style-name="T351">3</text:span><text:span text:style-name="T352">) sudaryti sandorius, taip pat bendradarbiavimo su valstybės ir savivaldybių institucijomis bei įstaigomis, asociacijomis ir viešosiomis įstaigomis sutartis;</text:span></text:p>
      <text:p text:style-name="P353"><text:span text:style-name="T354">4</text:span><text:span text:style-name="T355">) įstatymų nustatyta tva</text:span><text:span text:style-name="T356">rka steigti įmones ir viešąsias įstaigas;</text:span></text:p>
      <text:p text:style-name="P357"><text:span text:style-name="T358">5</text:span><text:span text:style-name="T359">) jungtis į asociacijų sąjungas (konfederacijas) ir tarptautines nevyriausybines organizacijas;</text:span></text:p>
      <text:p text:style-name="P360"><text:span text:style-name="T361">6</text:span><text:span text:style-name="T362">) teisės aktų nustatyta tvarka teikti asmens ir turto saugos paslaugas;</text:span></text:p>
      <text:p text:style-name="P363"><text:span text:style-name="T364">7</text:span><text:span text:style-name="T365">) organizuoti, vykdyti ir dalyv</text:span><text:span text:style-name="T366">auti vykdant šaulių karinio rengimo bei rengimo pilietiniam pasipriešinimui, jaunųjų šaulių rengimo karo tarnybai, civilinės saugos ir kitus mokymus;</text:span></text:p>
      <text:p text:style-name="P367"><text:span text:style-name="T368">8</text:span><text:span text:style-name="T369">) padėti valstybės ir savivaldybių institucijoms bei įstaigoms rengti ir įgyvendinti pilietinio ir ta</text:span><text:span text:style-name="T370">utinio ugdymo bei kitas neformaliojo švietimo programas;</text:span></text:p>
      <text:p text:style-name="P371"><text:span text:style-name="T372">9</text:span><text:span text:style-name="T373">) vykdyti leidybos veiklą, turėti visuomenės informavimo priemonių;</text:span></text:p>
      <text:p text:style-name="P374"><text:span text:style-name="T375">10</text:span><text:span text:style-name="T376">) skleisti informaciją apie savo veiklą, krašto apsaugą ir karo tarnybą;</text:span></text:p>
      <text:p text:style-name="P377"><text:span text:style-name="T378">11</text:span><text:span text:style-name="T379">) organizuoti ir rengti LŠS tikslus ir už</text:span><text:span text:style-name="T380">davinius atitinkančius susirinkimus, sporto varžybas ir renginius, kultūros renginius;</text:span></text:p>
      <text:p text:style-name="P381"><text:span text:style-name="T382">12</text:span><text:span text:style-name="T383">) įsigyti, turėti ir naudoti šaunamuosius ginklus ir šaudmenis bei specialiąsias priemones, taip pat gauti iš kariuomenės ir kitų valstybės institucijų bei įstaigų</text:span><text:span text:style-name="T384"><text:s/>šaunamuosius ginklus ir šaudmenis, specialiąsias ir technines priemones. LŠS šaunamieji ginklai ir šaudmenys registruojami, saugomi, išduodami šauliams ir jų apskaita tvarkoma teisės aktų nustatyta tvarka;</text:span></text:p>
      <text:p text:style-name="P385"><text:span text:style-name="T386">13</text:span><text:span text:style-name="T387">) teisės aktų nustatyta tvarka iš valstybės</text:span><text:span text:style-name="T388"><text:s/>ir savivaldybių institucijų bei įstaigų gauti LŠS uždaviniams ir funkcijoms vykdyti būtiną informaciją.</text:span></text:p>
      <text:p text:style-name="P389"><text:span text:style-name="T390">2</text:span><text:span text:style-name="T391">. Šio straipsnio 1 dalyje nustatytomis teisėmis LŠS naudojasi tiek, kiek to reikia jos tikslams siekti, uždaviniams įgyvendinti ir funkcijų atli</text:span><text:span text:style-name="T392">kimui užtikrinti.</text:span></text:p>
      <text:p text:style-name="P393"/>
      <text:p text:style-name="P394"><text:span text:style-name="T395">TREČIASIS</text:span><text:span text:style-name="T396"><text:s/>SKIRSNIS</text:span></text:p>
      <text:p text:style-name="P397"><text:span text:style-name="T398">LŠS SANTYKIAI SU VALSTYBĖS IR SAVIVALDYBIŲ<text:s/></text:span></text:p>
      <text:p text:style-name="P399"><text:span text:style-name="T400">INSTITUCIJOMIS BEI ĮSTAIGOMIS</text:span></text:p>
      <text:p text:style-name="P401"/>
      <text:p text:style-name="P402"><text:span text:style-name="T403">12</text:span><text:span text:style-name="T404"><text:s/>straipsnis.<text:s/></text:span><text:span text:style-name="T405">LŠS santykiai su Krašto apsaugos ministerija</text:span></text:p>
      <text:p text:style-name="P406"><text:span text:style-name="T407">1</text:span><text:span text:style-name="T408">. Krašto apsaugos ministras yra LŠS skiriamų valstybės biudžeto<text:s/></text:span><text:span text:style-name="T409">asignavimų valdytojas.</text:span></text:p>
      <text:p text:style-name="P410"><text:span text:style-name="T411">2</text:span><text:span text:style-name="T412">. Krašto apsaugos ministerija administruoja krašto apsaugos sistemos bendradarbiavimą su LŠS. Krašto apsaugos sistemos bendradarbiavimą su LŠS koordinuoja krašto apsaugos ministro įgaliota krašto apsaugos sistemos institucija. L</text:span><text:span text:style-name="T413">ŠS vado prašymu teisės aktų nustatyta tvarka krašto apsaugos sistemos institucijose tarnaujantiems kariams, valstybės tarnautojams ir pagal darbo sutartis dirbantiems asmenims gali būti skiriamos užduotys, susijusios su pagalba LŠS veiklos administravimo s</text:span><text:span text:style-name="T414">rityje.</text:span></text:p>
      <text:p text:style-name="P415"><text:span text:style-name="T416">3</text:span><text:span text:style-name="T417">. Krašto apsaugos ministras šio įstatymo nustatyta tvarka skiria į pareigas, atleidžia iš jų ir nušalina nuo pareigų LŠS vadą, taip pat LŠS vado teikimu skiria į pareigas, atleidžia iš jų ir nušalina nuo pareigų LŠS vado pavaduotojus ir rinkti</text:span><text:span text:style-name="T418">nių vadus arba įgalioja LŠS vadą skirti į pareigas, atleisti iš jų ir nušalinti nuo pareigų LŠS vado pavaduotojus ir rinktinių vadus. Jeigu LŠS vadas, jo pavaduotojas ar rinktinės vadas nėra profesinės karo tarnybos karys, įstatymų ir krašto apsaugos minis</text:span><text:span text:style-name="T419">tro nustatyta tvarka jis sudaro terminuotą darbo sutartį su Krašto apsaugos ministerija. Darbo užmokestis LŠS vadui, jo pavaduotojams ir rinktinių vadams mokamas iš Krašto apsaugos ministerijai skiriamų valstybės biudžeto asignavimų.</text:span></text:p>
      <text:p text:style-name="P420"><text:span text:style-name="T421">4</text:span><text:span text:style-name="T422">. Krašto apsaugos</text:span><text:span text:style-name="T423"><text:s/>ministro įgaliota krašto apsaugos sistemos institucija atlieka LŠS vidaus auditą.</text:span></text:p>
      <text:p text:style-name="P424"><text:span text:style-name="T425">5</text:span><text:span text:style-name="T426">. Krašto apsaugos ministras gali pavesti krašto apsaugos generaliniam inspektoriui atlikti LŠS vykdomo karinio rengimo ir pasirengimo bendriems su kariuomene gynybos ve</text:span><text:span text:style-name="T427">iksmams patikrinimą, taip pat tirti galimus LŠS vado, jo pavaduotojų ar rinktinių vadų drausminius nusižengimus.</text:span></text:p>
      <text:p text:style-name="P428"/>
      <text:p text:style-name="P429"><text:span text:style-name="T430">13</text:span><text:span text:style-name="T431"><text:s/>straipsnis.<text:s/></text:span><text:span text:style-name="T432">Kariuomenės pagalba LŠS</text:span></text:p>
      <text:p text:style-name="P433"><text:span text:style-name="T434">1</text:span><text:span text:style-name="T435">. Kariuomenė padeda LŠS:</text:span></text:p>
      <text:p text:style-name="P436"><text:span text:style-name="T437">1</text:span><text:span text:style-name="T438">) planuoti, organizuoti ir vykdyti šaulių karinį rengimą, pasire</text:span><text:span text:style-name="T439">ngimą pagalbinėms gynybos užduotims vykdyti ir pilietiniam pasipriešinimui;</text:span></text:p>
      <text:p text:style-name="P440"><text:span text:style-name="T441">2</text:span><text:span text:style-name="T442">) propaguoti krašto apsaugą, kariuomenę ir karo tarnybą, vykdyti pilietinio ir tautinio ugdymo bei jaunimo politikos įgyvendinimo programas;</text:span></text:p>
      <text:p text:style-name="P443"><text:span text:style-name="T444">3</text:span><text:span text:style-name="T445">) organizuoti ir vykdyti LŠS<text:s/></text:span><text:span text:style-name="T446">renginius;</text:span></text:p>
      <text:p text:style-name="P447"><text:span text:style-name="T448">4</text:span><text:span text:style-name="T449">) atrinkti tikrajai karo tarnybai tinkamus šaulius;</text:span></text:p>
      <text:p text:style-name="P450"><text:span text:style-name="T451">5</text:span><text:span text:style-name="T452">) atrinkti šaulius, kurie gali naudoti šaunamuosius ginklus ir specialiąsias priemones, taip pat organizuoti ir vykdyti jiems šaunamųjų ginklų ir specialiųjų priemonių naudojimo taisy</text:span><text:span text:style-name="T453">klių egzaminus;</text:span></text:p>
      <text:p text:style-name="P454"><text:span text:style-name="T455">6</text:span><text:span text:style-name="T456">) aprūpinti LŠS kovinių būrių šaulius lauko uniforma ir ekipuote.</text:span></text:p>
      <text:p text:style-name="P457"><text:span text:style-name="T458">2</text:span><text:span text:style-name="T459">. Kariuomenės vienetų ir LŠS padalinių sąveikai gerinti organizuojamos bendros karinių vienetų ir LŠS padalinių pratybos, taip pat šauliai dalyvauja karinių viene</text:span><text:span text:style-name="T460">tų kovinio parengimo pratybose.</text:span></text:p>
      <text:p text:style-name="P461"><text:span text:style-name="T462">3</text:span><text:span text:style-name="T463">. LŠS veiklai vykdyti gali būti naudojamos kariuomenei priskirtos karinio mokymo teritorijos ir infrastruktūros objektai.</text:span></text:p>
      <text:p text:style-name="P464"/>
      <text:p text:style-name="P465"><text:span text:style-name="T466">14</text:span><text:span text:style-name="T467"><text:s/>straipsnis.<text:s/></text:span><text:span text:style-name="T468">LŠS pagalba kariuomenei, kai ši teikia pagalbą kitoms valstybės ir savivald</text:span><text:span text:style-name="T469">ybių institucijoms bei įstaigoms</text:span></text:p>
      <text:p text:style-name="P470"><text:span text:style-name="T471">1</text:span><text:span text:style-name="T472">. LŠS padeda kariuomenei, kai ši teikia pagalbą kitoms valstybės ir savivaldybių institucijoms bei įstaigoms Lietuvos Respublikos krašto apsaugos sistemos organizavimo ir karo tarnybos įstatymo 18 straipsnio 1 dalies<text:s/></text:span><text:span text:style-name="T473">1, 2, 3, 5 ir 7 punktuose nustatytais atvejais.</text:span></text:p>
      <text:p text:style-name="P474"><text:span text:style-name="T475">2</text:span><text:span text:style-name="T476">. Kai Lietuvos Respublikos krašto apsaugos sistemos organizavimo ir karo tarnybos įstatymo 18 straipsnio 1 dalies 2, 3 ir 7 punktuose nustatytais atvejais kariuomenė teikia pagalbą kitoms valstybės ar sa</text:span><text:span text:style-name="T477">vivaldybių institucijoms ar įstaigoms, LŠS pagalba kariuomenei teikiama LŠS vado įsakymu, gavus kariuomenės vado prašymą.</text:span></text:p>
      <text:p text:style-name="P478"><text:span text:style-name="T479">3</text:span><text:span text:style-name="T480">. Kai Lietuvos Respublikos krašto apsaugos sistemos organizavimo ir karo tarnybos įstatymo 18 straipsnio 1 dalies 1 ir 5 punktuos</text:span><text:span text:style-name="T481">e nustatytais atvejais kariuomenė teikia pagalbą kitoms valstybės ar savivaldybių institucijoms ar įstaigoms, LŠS pagalba kariuomenei teikiama LŠS vado ar jo įgalioto rinktinės vado įsakymu, gavus kariuomenės vado ar jo įgalioto atitinkamoje apskrityje vei</text:span><text:span text:style-name="T482">kiančio kariuomenės dalinio, kuriam priklausantis karinis vienetas teikia pagalbą civilinės saugos ir gelbėjimo sistemos pajėgoms ar policijai, vado prašymą.</text:span></text:p>
      <text:p text:style-name="P483"><text:span text:style-name="T484">4</text:span><text:span text:style-name="T485">. LŠS padaliniai, pagal šį straipsnį teikiantys pagalbą kariuomenei, priskiriami karinių vien</text:span><text:span text:style-name="T486">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87"><text:span text:style-name="T488">5</text:span><text:span text:style-name="T489">. Kai LŠ</text:span><text:span text:style-name="T490">S pagal šį straipsnį teikia pagalbą kariuomenei, šauliai gali naudoti specialiąsias priemones ir ginklus tik tiek, kiek tai būtina pagalbos tikslams pasiekti.</text:span></text:p>
      <text:p text:style-name="P491"/>
      <text:p text:style-name="P492"><text:span text:style-name="T493">15</text:span><text:span text:style-name="T494"><text:s/>straipsnis.<text:s/></text:span><text:span text:style-name="T495">Vidaus reikalų statutinių įstaigų pagalba LŠS</text:span></text:p>
      <text:p text:style-name="P496"><text:span text:style-name="T497">Policijos, Valstybės sienos</text:span><text:span text:style-name="T498"><text:s/>apsaugos tarnybos, Priešgaisrinės apsaugos ir gelbėjimo departamento prie Vidaus reikalų ministerijos ir kitos vidaus reikalų statutinės įstaigos teikia pagalbą LŠS, kai šauliai mokomi atlikti šio įstatymo 9 straipsnio 1 dalies 5 punkte nustatytas LŠS fun</text:span><text:span text:style-name="T499">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500"/>
      <text:p text:style-name="P501"><text:span text:style-name="T502">16</text:span><text:span text:style-name="T503"><text:s/>straipsnis.<text:s/></text:span><text:span text:style-name="T504">LŠS pagalba policijai užtikrinant viešąjį saugumą</text:span></text:p>
      <text:p text:style-name="P505"><text:span text:style-name="T506">1</text:span><text:span text:style-name="T507">. LŠS gali padėti policijai užtikrinti viešąją tvarką, taip pat vykdyti atskiras policijos priemones. Pagalba policijai teikiama rinktinės vado įsakymu, gavus atitinkamoje apskrityje v</text:span><text:span text:style-name="T508">eikiančios teritorinės policijos įstaigos vadovo ar jo pavaduotojo prašymą.</text:span></text:p>
      <text:p text:style-name="P509"><text:span text:style-name="T510">2</text:span><text:span text:style-name="T511">. Pagal šio straipsnio 1 dalį policijai padedantiems LŠS padaliniams vadovauja teritorinės policijos įstaigos arba policijos komisariato, atsakingo už viešąją tvarką atitinkam</text:span><text:span text:style-name="T512">oje teritorijoje, vadovas ar jo įgaliotas policijos pareigūnas arba policijos priemonei vadovaujantis policijos pareigūnas.</text:span></text:p>
      <text:p text:style-name="P513"><text:span text:style-name="T514">3</text:span><text:span text:style-name="T515">. Šio straipsnio 1 dalyje nenustatytais atvejais šauliai gali padėti policijai įstatymų nustatyta tvarka tapę policijos<text:s/></text:span><text:span text:style-name="T516">rėmėjais.</text:span></text:p>
      <text:p text:style-name="P517"><text:span text:style-name="T518">4</text:span><text:span text:style-name="T519">. Šauliai gali įspėti viešosios tvarkos pažeidėjus, taip pat privalo pranešti policijos pareigūnams apie vykdomą viešosios tvarkos pažeidimą.</text:span></text:p>
      <text:p text:style-name="P520"/>
      <text:p text:style-name="P521"><text:span text:style-name="T522">17</text:span><text:span text:style-name="T523"><text:s/>straipsnis.<text:s/></text:span><text:span text:style-name="T524">LŠS pagalba Valstybės sienos apsaugos tarnybai</text:span></text:p>
      <text:p text:style-name="P525"><text:span text:style-name="T526">1</text:span><text:span text:style-name="T527">. LŠS gali padėti Valstyb</text:span><text:span text:style-name="T528">ės sienos apsaugos tarnybai prireikus vykdyti skubias operacijas, skirtas Lietuvos Respublikos valstybės sienos apsaugai užtikrinti. Ši pagalba teikiama rinktinės vado įsakymu, gavus atitinkamoje apskrityje veikiančios Valstybės sienos apsaugos tarnybos ri</text:span><text:span text:style-name="T529">nktinės vado prašymą.</text:span></text:p>
      <text:p text:style-name="P530"><text:span text:style-name="T531">2</text:span><text:span text:style-name="T532">. Pagal šio straipsnio 1 dalį Valstybės sienos apsaugos tarnybai padedantiems LŠS padaliniams vadovauja Valstybės sienos apsaugos tarnybos rinktinės, kuriai teikiama pagalba, vado įgaliotas pareigūnas.</text:span></text:p>
      <text:p text:style-name="P533"/>
      <text:p text:style-name="P534"><text:span text:style-name="T535">18</text:span><text:span text:style-name="T536"><text:s/>straipsnis.<text:s/></text:span><text:span text:style-name="T537">LŠS p</text:span><text:span text:style-name="T538">agalba civilinės saugos ir gelbėjimo sistemos pajėgoms</text:span></text:p>
      <text:p text:style-name="P539"><text:span text:style-name="T540">1</text:span><text:span text:style-name="T541">. LŠS gali padėti civilinės saugos ir gelbėjimo sistemos pajėgoms šalinti ekstremalių įvykių padarinius ir teikti pagalbą nukentėjusiesiems, taip pat padėti vykdyti atskiras užduotis ekstremalių s</text:span><text:span text:style-name="T542">ituacijų metu.</text:span></text:p>
      <text:p text:style-name="P543"><text:span text:style-name="T544">2</text:span><text:span text:style-name="T545">. Šio straipsnio 1 dalyje nustatyta pagalba civilinės saugos ir gelbėjimo sistemos pajėgoms teikiama apskrityje, kurios teritorijoje įvyko ar vyksta ekstremalus įvykis ar susidarė ekstremali situacija, veikiančios rinktinės vado įsakymu</text:span><text:span text:style-name="T546">, gavus Vyriausybės Ekstremalių situacijų komisijos pirmininko, atitinkamos apskrities viršininko arba atitinkamos savivaldybės administracijos direktoriaus rašytinį prašymą.</text:span></text:p>
      <text:p text:style-name="P547"><text:span text:style-name="T548">3</text:span><text:span text:style-name="T549">. Pagal šio straipsnio 1 dalį civilinės saugos ir gelbėjimo sistemos pajėgom</text:span><text:span text:style-name="T550">s padedantiems LŠS padaliniams vadovauja civilinės saugos operacijos vadovas.</text:span></text:p>
      <text:p text:style-name="P551"/>
      <text:p text:style-name="P552"><text:span text:style-name="T553">19</text:span><text:span text:style-name="T554"><text:s/>straipsnis.<text:s/></text:span><text:span text:style-name="T555">Švietimo ir mokslo ministerijos pagalba LŠS</text:span></text:p>
      <text:p text:style-name="P556"><text:span text:style-name="T557">Švietimo ir mokslo ministerija padeda LŠS bendradarbiauti su švietimo įstaigomis, taip pat teikia kitokią<text:s/></text:span><text:span text:style-name="T558">bendradarbiavimo su LŠS sutartyje numatytą pagalbą.</text:span></text:p>
      <text:p text:style-name="P559"/>
      <text:p text:style-name="P560"><text:span text:style-name="T561">20</text:span><text:span text:style-name="T562"><text:s/>straipsnis.<text:s/></text:span><text:span text:style-name="T563">LŠS pagalba švietimo įstaigoms</text:span></text:p>
      <text:p text:style-name="P564"><text:span text:style-name="T565">LŠS padeda švietimo įstaigoms įgyvendinti pilietinio ir tautinio ugdymo bei kitas neformaliojo švietimo programas, rengti mokinius ir studentus tikra</text:span><text:span text:style-name="T566">jai karo tarnybai ir pilietiniam pasipriešinimui, supažindinti juos su kariuomene ir karo tarnyba.</text:span></text:p>
      <text:p text:style-name="P567"/>
      <text:p text:style-name="P568"><text:span text:style-name="T569">21</text:span><text:span text:style-name="T570"><text:s/>straipsnis.<text:s/></text:span><text:span text:style-name="T571">Bendradarbiavimo sutartys</text:span></text:p>
      <text:p text:style-name="P572"><text:span text:style-name="T573">LŠS bendradarbiavimą su valstybės ir savivaldybių institucijomis bei įstaigomis, švietimo įstaigomis išsami</text:span><text:span text:style-name="T574">au reglamentuoja LŠS ir atitinkamų valstybės ir savivaldybių institucijų bei įstaigų, švietimo įstaigų bendradarbiavimo sutartys.</text:span></text:p>
      <text:p text:style-name="P575"/>
      <text:p text:style-name="P576"><text:span text:style-name="T577">22</text:span><text:span text:style-name="T578"><text:s/>straipsnis.<text:s/></text:span><text:span text:style-name="T579">LŠS pareiga teikti informaciją apie savo veiklą valstybės ir savivaldybių institucijoms bei įstaigoms</text:span></text:p>
      <text:p text:style-name="P580"><text:span text:style-name="T581">1</text:span><text:span text:style-name="T582">. LŠS privalo teikti Krašto apsaugos ministerijai visą informaciją apie savo veiklą, taip pat leisti krašto apsaugos ministro įgaliotiems pareigūnams ją tikrinti.</text:span></text:p>
      <text:p text:style-name="P583"><text:span text:style-name="T584">2</text:span><text:span text:style-name="T585">. Kitoms valstybės ir savivaldybių institucijoms bei įstaigoms LŠS privalo teikti<text:s/></text:span><text:span text:style-name="T586">informaciją apie savo veiklą, kuri yra susijusi su bendradarbiavimo sutarčių su atitinkamomis valstybės ar savivaldybių institucijomis ar įstaigomis įgyvendinimu, taip pat LŠS veiklos programų, finansuojamų iš atitinkamoms valstybės ar savivaldybių institu</text:span><text:span text:style-name="T587">cijoms ar įstaigoms skirtų valstybės ar savivaldybės biudžeto asignavimų ar jų administruojamų Europos Sąjungos struktūrinių fondų paramos lėšų, vykdymu.</text:span></text:p>
      <text:p text:style-name="P588"/>
      <text:p text:style-name="P589"><text:span text:style-name="T590">KETVIRTASIS</text:span><text:span text:style-name="T591"><text:s/>SKIRSNIS</text:span></text:p>
      <text:p text:style-name="P592"><text:span text:style-name="T593">LŠS STRUKTŪRA IR CENTRINĖS INSTITUCIJOS</text:span></text:p>
      <text:p text:style-name="P594"/>
      <text:p text:style-name="P595"><text:span text:style-name="T596">23</text:span><text:span text:style-name="T597"><text:s/>straipsnis.<text:s/></text:span><text:span text:style-name="T598">LŠS struktūr</text:span><text:span text:style-name="T599">os organizavimo pagrindai</text:span></text:p>
      <text:p text:style-name="P600"><text:span text:style-name="T601">1</text:span><text:span text:style-name="T602">. LŠS sudaro LŠS centrinės institucijos, taip pat rinktinės ir jų padaliniai.</text:span></text:p>
      <text:p text:style-name="P603"><text:span text:style-name="T604">2</text:span><text:span text:style-name="T605">. LŠS centrinės institucijos organizuoja, koordinuoja ir kontroliuoja LŠS veiklą visoje Lietuvos Respublikos teritorijoje.</text:span></text:p>
      <text:p text:style-name="P606"><text:span text:style-name="T607">3</text:span><text:span text:style-name="T608">. Rinktinės or</text:span><text:span text:style-name="T609">ganizuoja, koordinuoja ir kontroliuoja LŠS veiklą aukštesniųjų administracinių vienetų centruose ir (ar) kitoje aukštesniųjų administracinių vienetų teritorijoje.<text:s/></text:span></text:p>
      <text:p text:style-name="P610"><text:span text:style-name="T611">4</text:span><text:span text:style-name="T612">. Rinktines sudaro pagal administracinį teritorinį principą įsteigti LŠS padaliniai (ku</text:span><text:span text:style-name="T613">opos, atskiri būriai ir juos sudarantys mažesni padaliniai).</text:span></text:p>
      <text:p text:style-name="P614"/>
      <text:p text:style-name="P615"><text:span text:style-name="T616">24</text:span><text:span text:style-name="T617"><text:s/>straipsnis.<text:s/></text:span><text:span text:style-name="T618">LŠS centrinės institucijos</text:span></text:p>
      <text:p text:style-name="P619"><text:span text:style-name="T620">LŠS centrinės institucijos yra:</text:span></text:p>
      <text:p text:style-name="P621"><text:span text:style-name="T622">1</text:span><text:span text:style-name="T623">) LŠS suvažiavimas;</text:span></text:p>
      <text:p text:style-name="P624"><text:span text:style-name="T625">2</text:span><text:span text:style-name="T626">) LŠS vadas;</text:span></text:p>
      <text:p text:style-name="P627"><text:span text:style-name="T628">3</text:span><text:span text:style-name="T629">) LŠS Centro valdyba;</text:span></text:p>
      <text:p text:style-name="P630"><text:span text:style-name="T631">4</text:span><text:span text:style-name="T632">) LŠS Centro kontrolės komisija;</text:span></text:p>
      <text:p text:style-name="P633"><text:span text:style-name="T634">5</text:span><text:span text:style-name="T635">)</text:span><text:span text:style-name="T636"><text:s/>LŠS Garbės teismas;</text:span></text:p>
      <text:p text:style-name="P637"><text:span text:style-name="T638">6</text:span><text:span text:style-name="T639">) kitos šio straipsnio 1–5 punktuose nurodytų institucijų įsteigtos jų patariamosios ir pagalbinės institucijos.</text:span></text:p>
      <text:p text:style-name="P640"/>
      <text:p text:style-name="P641"><text:span text:style-name="T642">25</text:span><text:span text:style-name="T643"><text:s/>straipsnis.<text:s/></text:span><text:span text:style-name="T644">LŠS suvažiavimas</text:span></text:p>
      <text:p text:style-name="P645"><text:span text:style-name="T646">1</text:span><text:span text:style-name="T647">. LŠS suvažiavimas yra aukščiausioji LŠS institucija, sudaryta iš<text:s/></text:span><text:span text:style-name="T648">suvažiavimo dalyvių: išrinktų rinktinių atstovų ir pagal pareigas suvažiavime dalyvaujančių šaulių. Kiekvienos rinktinės atstovų suvažiavime skaičių, proporcingą rinktinėse esančių šaulių skaičiui, iš anksto nustato LŠS Centro valdyba LŠS vado siūlymu. Pag</text:span><text:span text:style-name="T649">al pareigas su balso teise LŠS suvažiavime dalyvauja LŠS vadas ir jo pavaduotojai, LŠS Centro valdybos nariai, LŠS Centro kontrolės komisijos pirmininkas, LŠS Garbės teismo pirmininkas ir rinktinių vadai.</text:span></text:p>
      <text:p text:style-name="P650"><text:span text:style-name="T651">2</text:span><text:span text:style-name="T652">. LŠS suvažiavimas gali būti eilinis ir neeili</text:span><text:span text:style-name="T653">nis. Eiliniai suvažiavimai šaukiami kartą per trejus metus.</text:span></text:p>
      <text:p text:style-name="P654"><text:span text:style-name="T655">3</text:span><text:span text:style-name="T656">. Eilinį LŠS suvažiavimą šaukia LŠS vadas. Neeilinį LŠS suvažiavimą LŠS vadas šaukia krašto apsaugos ministro, LŠS Centro valdybos arba ne mažiau kaip penkių rinktinių visuotinių susirinkimų<text:s/></text:span><text:span text:style-name="T657">siūlymu.</text:span></text:p>
      <text:p text:style-name="P658"><text:span text:style-name="T659">4</text:span><text:span text:style-name="T660">. LŠS suvažiavimas laikomas teisėtu, jeigu jame dalyvauja ne mažiau kaip 2/3 visų suvažiavimo dalyvių. Į suvažiavimą atvykus mažiau kaip 2/3 dalyvių, per 10 dienų suvažiavimas sušaukiamas antrą kartą. Antrą kartą sušauktas LŠS suvažiavimas la</text:span><text:span text:style-name="T661">ikomas teisėtu, jeigu jame dalyvauja daugiau kaip pusė visų jo dalyvių.</text:span></text:p>
      <text:p text:style-name="P662"><text:span text:style-name="T663">5</text:span><text:span text:style-name="T664">. LŠS suvažiavimas:</text:span></text:p>
      <text:p text:style-name="P665"><text:span text:style-name="T666">1</text:span><text:span text:style-name="T667">) svarsto LŠS statuto ir jo pakeitimo projektus, teikia krašto apsaugos ministrui išvadas dėl šių projektų;</text:span></text:p>
      <text:p text:style-name="P668"><text:span text:style-name="T669">2</text:span><text:span text:style-name="T670">) LŠS Garbės teismo pirmininko teikimu prii</text:span><text:span text:style-name="T671">ma ir keičia Šaulių etikos kodeksą ir LŠS Garbės teismo reglamentą;</text:span></text:p>
      <text:p text:style-name="P672"><text:span text:style-name="T673">3</text:span><text:span text:style-name="T674">) LŠS statuto nustatytais atvejais priima kitus LŠS veiklą reglamentuojančius LŠS vidaus teisės aktus;</text:span></text:p>
      <text:p text:style-name="P675"><text:span text:style-name="T676">4</text:span><text:span text:style-name="T677">) LŠS vado teikimu tvirtina ir keičia LŠS veiklos strategiją;</text:span></text:p>
      <text:p text:style-name="P678"><text:span text:style-name="T679">5</text:span><text:span text:style-name="T680">) krašto</text:span><text:span text:style-name="T681"><text:s/>apsaugos ministro teikimu pritaria arba nepritaria LŠS vado skyrimui, taip pat pareikšdamas nepasitikėjimą LŠS vadu teikia siūlymą krašto apsaugos ministrui atleisti LŠS vadą iš pareigų nepasibaigus jo įgaliojimų terminui;</text:span></text:p>
      <text:p text:style-name="P682"><text:span text:style-name="T683">6</text:span><text:span text:style-name="T684">) LŠS vado siūlymu tvirtina</text:span><text:span text:style-name="T685"><text:s/>LŠS vado pavaduotojų skaičių;</text:span></text:p>
      <text:p text:style-name="P686"><text:span text:style-name="T687">7</text:span><text:span text:style-name="T688">) LŠS statuto nustatyta tvarka renka ir atleidžia LŠS Centro valdybos, LŠS Centro kontrolės komisijos ir LŠS Garbės teismo narius ir jų pavaduotojus;</text:span></text:p>
      <text:p text:style-name="P689"><text:span text:style-name="T690">8</text:span><text:span text:style-name="T691">) svarsto LŠS vado, LŠS Centro kontrolės komisijos ir LŠS Garbės<text:s/></text:span><text:span text:style-name="T692">teismo ataskaitas ir pranešimus;</text:span></text:p>
      <text:p text:style-name="P693"><text:span text:style-name="T694">9</text:span><text:span text:style-name="T695">) svarsto kitus LŠS aktualius klausimus ir priima dėl jų pareiškimus, rezoliucijas ir kitus dokumentus.</text:span></text:p>
      <text:p text:style-name="P696"><text:span text:style-name="T697">6</text:span><text:span text:style-name="T698">. Visi klausimai LŠS suvažiavime sprendžiami paprasta suvažiavime dalyvaujančių LŠS narių balsų dauguma.</text:span></text:p>
      <text:p text:style-name="P699"/>
      <text:p text:style-name="P700"><text:span text:style-name="T701">26</text:span><text:span text:style-name="T702"><text:s/>straipsnis.<text:s/></text:span><text:span text:style-name="T703">LŠS vadas</text:span></text:p>
      <text:p text:style-name="P704"><text:span text:style-name="T705">1</text:span><text:span text:style-name="T706">. LŠS vadas yra aukščiausiasis LŠS pareigūnas, vadovaujantis LŠS veiklai ir atstovaujantis LŠS. LŠS vadas užtikrina LŠS tikslų ir uždavinių įgyvendinimą ir funkcijų vykdymą, taip pat LŠS veiklos strategijos ir kitų LŠS su</text:span><text:span text:style-name="T707">važiavimo sprendimų vykdymą, LŠS vidaus tvarką, teisėtą ir<text:s/></text:span><text:soft-page-break/><text:span text:style-name="T708">ekonomišką LŠS turto ir lėšų naudojimą.</text:span></text:p>
      <text:p text:style-name="P709"><text:span text:style-name="T710">2</text:span><text:span text:style-name="T711">. LŠS vadu gali būti skiriamas aukštąjį išsilavinimą ir ne žemesnį kaip majoro (komandoro leitenanto) laipsnį turintis profesinės ar savanorių karo tarn</text:span><text:span text:style-name="T712">ybos arba atsargos karys LŠS narys.<text:s/></text:span></text:p>
      <text:p text:style-name="P713"><text:span text:style-name="T714">3</text:span><text:span text:style-name="T715">. LŠS vadu paskirtas asmuo privalo sustabdyti narystę politinėje partijoje.</text:span></text:p>
      <text:p text:style-name="P716"><text:span text:style-name="T717">4</text:span><text:span text:style-name="T718">. LŠS vadas be krašto apsaugos ministro leidimo negali dirbti kito mokamo darbo ir eiti kitų pareigų.</text:span></text:p>
      <text:p text:style-name="P719"><text:span text:style-name="T720">5</text:span><text:span text:style-name="T721">. LŠS vadas skiriamas<text:s/></text:span><text:span text:style-name="T722">trejiems metams. Tas pats asmuo gali būti skiriamas LŠS vadu ne daugiau kaip du kartus iš eilės.</text:span></text:p>
      <text:p text:style-name="P723"><text:span text:style-name="T724">6</text:span><text:span text:style-name="T725">. LŠS vadas skiriamas krašto apsaugos ministro įsakymu su Seimo Nacionalinio saugumo ir gynybos komiteto ir LŠS suvažiavimo pritarimu.</text:span></text:p>
      <text:p text:style-name="P726"><text:span text:style-name="T727">7</text:span><text:span text:style-name="T728">. Jeigu į LŠS<text:s/></text:span><text:span text:style-name="T729">vado pareigas skiriamas šaulys yra profesinės karo tarnybos karys, jis perkeliamas į šias pareigas ir pasibaigus įgaliojimų terminui atleidžiamas iš jų Krašto apsaugos sistemos organizavimo ir karo tarnybos įstatymo nustatyta tvarka. Nesibaigus įgaliojimų<text:s/></text:span><text:span text:style-name="T730">terminui, LŠS vadas, kuris yra profesinės karo tarnybos karys, atleidžiamas iš LŠS vado pareigų krašto apsaugos ministro įsakymu, nutraukus su juo profesinės karo tarnybos sutartį Krašto apsaugos sistemos organizavimo ir karo tarnybos įstatyme nustatytais<text:s/></text:span><text:span text:style-name="T731">pagrindais, taip pat LŠS vadui išstojus iš LŠS, pašalinus jį iš LŠS ar LŠS suvažiavimui pareiškus nepasitikėjimą LŠS vadu.</text:span></text:p>
      <text:p text:style-name="P732"><text:span text:style-name="T733">8</text:span><text:span text:style-name="T734">. Jeigu į LŠS vado pareigas skiriamas šaulys yra savanorių karo tarnybos ar atsargos karys, LŠS vado įgaliojimų terminui jis sud</text:span><text:span text:style-name="T735">aro terminuotą darbo sutartį su Krašto apsaugos ministerija. Pasibaigus įgaliojimų terminui, darbo sutartis su LŠS vadu nutraukiama ir krašto apsaugos ministro įsakymu jis atleidžiamas iš pareigų. Nepasibaigus įgaliojimų terminui, darbo sutartis su LŠS vad</text:span><text:span text:style-name="T736">u gali būti nutraukta ir jis atleidžiamas iš pareigų krašto apsaugos ministro įsakymu Darbo kodekse nustatytais pagrindais, taip pat LŠS vadui išstojus iš LŠS, pašalinus jį iš LŠS ar LŠS suvažiavimui pareiškus nepasitikėjimą LŠS vadu.</text:span></text:p>
      <text:p text:style-name="P737"><text:span text:style-name="T738">9</text:span><text:span text:style-name="T739">. Jeigu LŠS vada</text:span><text:span text:style-name="T740">s yra profesinės karo tarnybos karys, jis gali būti nušalintas nuo pareigų krašto apsaugos ministro įsakymu Krašto apsaugos sistemos organizavimo ir karo tarnybos įstatyme nustatytais atvejais. Jeigu LŠS vadas yra karys savanoris arba atsargos karys, jis k</text:span><text:span text:style-name="T741">rašto apsaugos ministro įsakymu gali būti nušalintas nuo pareigų Darbo kodekse nustatytais atvejais.</text:span></text:p>
      <text:p text:style-name="P742"><text:span text:style-name="T743">10</text:span><text:span text:style-name="T744">. Jeigu LŠS vadas yra karys savanoris arba atsargos karys, jam mokamo pagrindinio darbo užmokesčio dydis yra lygus atitinkamo laipsnio profesinės kar</text:span><text:span text:style-name="T745">o tarnybos kariui pirmaisiais tarnybos metais priklausančiam tarnybiniam atlyginimui, tačiau jis negali būti mažesnis, negu mokamas bet kuriam rinktinės vadui.</text:span></text:p>
      <text:p text:style-name="P746"><text:span text:style-name="T747">11</text:span><text:span text:style-name="T748">. Kai LŠS vado nėra arba jis negali eiti pareigų, arba yra nušalintas nuo pareigų, LŠS vad</text:span><text:span text:style-name="T749">o pareigas laikinai eina vienas iš jo pavaduotojų. Kai LŠS vadas atleidžiamas ar nušalinamas nuo pareigų, LŠS vado pavaduotojui laikinai eiti LŠS vado pareigas paveda krašto apsaugos ministras, kitais atvejais – LŠS vadas.</text:span></text:p>
      <text:p text:style-name="P750"><text:span text:style-name="T751">12</text:span><text:span text:style-name="T752">. LŠS vadas:</text:span></text:p>
      <text:p text:style-name="P753"><text:span text:style-name="T754">1</text:span><text:span text:style-name="T755">) organizuo</text:span><text:span text:style-name="T756">ja LŠS veiklos strategijos rengimą ir krašto apsaugos ministrui pritarus teikia ją tvirtinti LŠS suvažiavimui;</text:span></text:p>
      <text:p text:style-name="P757"><text:span text:style-name="T758">2</text:span><text:span text:style-name="T759">) vadovaudamasis LŠS veiklos strategija, tvirtina metinius LŠS veiklos planus ir organizuoja jų vykdymą, taip pat pritaria rinktinių vadų te</text:span><text:span text:style-name="T760">ikiamiems metiniams rinktinių veiklos planams;</text:span></text:p>
      <text:p text:style-name="P761"><text:span text:style-name="T762">3</text:span><text:span text:style-name="T763">) tvirtina LŠS vidaus tvarkos, drausmės, struktūros ir veiklos klausimus reglamentuojančius LŠS vidaus teisės aktus;</text:span></text:p>
      <text:p text:style-name="P764"><text:span text:style-name="T765">4</text:span><text:span text:style-name="T766">) siūlo LŠS suvažiavimui nustatyti LŠS vado pavaduotojų skaičių;</text:span></text:p>
      <text:p text:style-name="P767"><text:span text:style-name="T768">5</text:span><text:span text:style-name="T769">) teikia<text:s/></text:span><text:span text:style-name="T770">krašto apsaugos ministrui siūlymus dėl LŠS vado pavaduotojų ir rinktinių vadų skyrimo, jų atleidimo iš pareigų ir jų įgaliojimų sustabdymo arba krašto apsaugos ministro įgaliojimu skiria LŠS vado pavaduotojus ir rinktinių vadus, juos atleidžia iš pareigų i</text:span><text:span text:style-name="T771">r sustabdo jų įgaliojimus;</text:span></text:p>
      <text:p text:style-name="P772"><text:span text:style-name="T773">6</text:span><text:span text:style-name="T774">) skiria, atleidžia ir nušalina nuo pareigų rinktinių vadų pavaduotojus ir šaulius LŠS štabo pareigūnus, o LŠS statute numatytais atvejais – ir kitus šaulius;</text:span></text:p>
      <text:p text:style-name="P775"><text:span text:style-name="T776">7</text:span><text:span text:style-name="T777">) LŠS statute nustatytais atvejais ir tvarka skatina šaulius</text:span><text:span text:style-name="T778"><text:s/>ir skiria jiems drausmines nuobaudas;</text:span></text:p>
      <text:p text:style-name="P779"><text:span text:style-name="T780">8</text:span><text:span text:style-name="T781">) vadovauja LŠS štabo veiklai, šaukia LŠS Centro valdybos posėdžius ir jiems pirmininkauja;</text:span></text:p>
      <text:p text:style-name="P782"><text:span text:style-name="T783">9</text:span><text:span text:style-name="T784">) vykdo LŠS Garbės teismo sprendimus;</text:span></text:p>
      <text:p text:style-name="P785"><text:span text:style-name="T786">10</text:span><text:span text:style-name="T787">) kontroliuoja rinktinių vadų ir kitų jam tiesiogiai pavaldžių šaulių v</text:span><text:span text:style-name="T788">eiklą, svarsto rinktinių vadų teikiamas rinktinių veiklos ataskaitas;</text:span></text:p>
      <text:p text:style-name="P789"><text:span text:style-name="T790">11</text:span><text:span text:style-name="T791">) LŠS Centro valdybos teikimu tvirtina metinį LŠS biudžetą, taip pat teikia LŠS Centro valdybai tvirtinti LŠS metų finansines ataskaitas;</text:span></text:p>
      <text:p text:style-name="P792"><text:span text:style-name="T793">12</text:span><text:span text:style-name="T794">) teikia krašto apsaugos ministrui s</text:span><text:span text:style-name="T795">iūlymus dėl valstybės biudžeto asignavimų pagal LŠS programą planavimo ir dėl šios programos sąmatos;</text:span></text:p>
      <text:p text:style-name="P796"><text:span text:style-name="T797">13</text:span><text:span text:style-name="T798">) įgyvendina LŠS Centro kontrolės komisijos, vidaus ir atestuotų auditorių rekomendacijas;</text:span></text:p>
      <text:p text:style-name="P799"><text:span text:style-name="T800">14</text:span><text:span text:style-name="T801">) atlieka kitas šiame įstatyme ir LŠS statute nusta</text:span><text:span text:style-name="T802">tytas funkcijas.</text:span></text:p>
      <text:p text:style-name="P803"><text:span text:style-name="T804">13</text:span><text:span text:style-name="T805">. Vykdydamas savo įgaliojimus, LŠS vadas leidžia įsakymus, kurie privalomi visiems šauliams, ir kontroliuoja, kaip šie įsakymai yra vykdomi.</text:span></text:p>
      <text:p text:style-name="P806"><text:span text:style-name="T807">14</text:span><text:span text:style-name="T808">. Operatyviam veiklos organizavimui, vykdymui ir kontrolei LŠS vadas sudaro sau pava</text:span><text:span text:style-name="T809">ldžią administracinę instituciją – LŠS štabą. Prireikus LŠS vadas sudaro kitas patariamąsias institucijas.</text:span></text:p>
      <text:p text:style-name="P810"><text:span text:style-name="T811">15</text:span><text:span text:style-name="T812">. LŠS vadas yra tiesiogiai pavaldus krašto apsaugos ministrui. Jis taip pat yra atskaitingas LŠS suvažiavimui. LŠS vadas teikia LŠS veiklos ata</text:span><text:span text:style-name="T813">skaitas kiekvienam eiliniam LŠS suvažiavimui, taip pat neeiliniam suvažiavimui, jeigu LŠS veiklos ataskaita yra LŠS statuto nustatyta tvarka įtraukta į neeilinio suvažiavimo darbotvarkę. Metinę LŠS veiklos ataskaitą LŠS vadas teikia krašto apsaugos ministr</text:span><text:span text:style-name="T814">ui ir Seimo Nacionalinio saugumo ir gynybos komitetui. Krašto apsaugos ministro ir Seimo Nacionalinio saugumo ir gynybos komiteto reikalavimu LŠS vadas teikia informaciją ir atsako į jam pateiktus klausimus.</text:span></text:p>
      <text:p text:style-name="P815"><text:span text:style-name="T816">16</text:span><text:span text:style-name="T817">. LŠS statute ir LŠS vidaus teisės aktuose</text:span><text:span text:style-name="T818"><text:s/>gali būti nustatyta LŠS vado šaulio tarnybos ypatumų, susijusių su darbo laiko struktūra, trukme ir režimu. Kai tai būtina LŠS pratyboms, mokymams ar kitiems renginiams organizuoti, jiems vadovauti ar juose dalyvauti, kasdienė LŠS vado darbo laiko trukmė<text:s/></text:span><text:span text:style-name="T819">gali viršyti aštuonias darbo valandas.</text:span></text:p>
      <text:p text:style-name="P820"/>
      <text:p text:style-name="P821"><text:span text:style-name="T822">27</text:span><text:span text:style-name="T823"><text:s/>straipsnis.<text:s/></text:span><text:span text:style-name="T824">LŠS Centro valdyba</text:span></text:p>
      <text:p text:style-name="P825"><text:span text:style-name="T826">1</text:span><text:span text:style-name="T827">. LŠS Centro valdyba yra kolegiali vykdomoji LŠS institucija, padedanti LŠS vadui vadovauti LŠS veiklai tarp LŠS suvažiavimų.</text:span></text:p>
      <text:p text:style-name="P828"><text:span text:style-name="T829">2</text:span><text:span text:style-name="T830">. LŠS Centro valdyba sudaroma trejiems<text:s/></text:span><text:span text:style-name="T831">metams. Į LŠS Centro valdybą pagal pareigas įeina LŠS vadas ir jo pavaduotojai. Kitus devynis Centro valdybos narius ir jų pavaduotojus renka LŠS suvažiavimas. Jie negali būti skiriami rinktinių vadais ir jų pavaduotojais.</text:span></text:p>
      <text:p text:style-name="P832"><text:span text:style-name="T833">3</text:span><text:span text:style-name="T834">. LŠS Centro valdybai vadova</text:span><text:span text:style-name="T835">uja LŠS vadas.</text:span></text:p>
      <text:p text:style-name="P836"><text:span text:style-name="T837">4</text:span><text:span text:style-name="T838">. LŠS Centro valdybos posėdis yra teisėtas, jeigu jame dalyvauja ne mažiau kaip 2/3 Centro valdybos narių. LŠS Centro valdybos sprendimai priimami posėdyje dalyvaujančių jos narių balsų dauguma. Jeigu šis įstatymas ir LŠS statutas nenus</text:span><text:span text:style-name="T839">tato kitaip, LŠS Centro valdybos sprendimai LŠS vadui yra rekomendaciniai.</text:span></text:p>
      <text:p text:style-name="P840"><text:span text:style-name="T841">5</text:span><text:span text:style-name="T842">. LŠS Centro valdyba:</text:span></text:p>
      <text:p text:style-name="P843"><text:span text:style-name="T844">1</text:span><text:span text:style-name="T845">) svarsto LŠS veiklos strategijos, metinių LŠS veiklos ir rinktinių veiklos planų, LŠS vidaus teisės aktų, LŠS metų biudžeto, valstybės biudžeto asigna</text:span><text:span text:style-name="T846">vimų pagal LŠS programą planavimo ir jos sąmatos projektus;</text:span></text:p>
      <text:p text:style-name="P847"><text:span text:style-name="T848">2</text:span><text:span text:style-name="T849">) tvirtina LŠS metų finansines ataskaitas;</text:span></text:p>
      <text:p text:style-name="P850"><text:span text:style-name="T851">3</text:span><text:span text:style-name="T852">) svarsto LŠS Centro kontrolės komisijos, vidaus ir atestuotų auditorių patikrinimų rezultatus, išvadas ir pasiūlymus;</text:span></text:p>
      <text:p text:style-name="P853"><text:span text:style-name="T854">4</text:span><text:span text:style-name="T855">) svarsto ir vertin</text:span><text:span text:style-name="T856">a rinktinių ir jų valdymo institucijų veiklą;</text:span></text:p>
      <text:p text:style-name="P857"><text:span text:style-name="T858">5</text:span><text:span text:style-name="T859">) nustato stojamojo ir LŠS nario mokesčio dydį, taip pat tikslinių įmokų nustatymo tvarką;</text:span></text:p>
      <text:p text:style-name="P860"><text:span text:style-name="T861">6</text:span><text:span text:style-name="T862">) atlieka kitas šiame įstatyme ir LŠS statute nustatytas funkcijas.</text:span></text:p>
      <text:p text:style-name="P863"/>
      <text:p text:style-name="P864"><text:span text:style-name="T865">28</text:span><text:span text:style-name="T866"><text:s/>straipsnis.<text:s/></text:span><text:span text:style-name="T867">LŠS Centro kontro</text:span><text:span text:style-name="T868">lės komisija</text:span></text:p>
      <text:p text:style-name="P869"><text:span text:style-name="T870">1</text:span><text:span text:style-name="T871">. LŠS Centro kontrolės komisija yra kolegiali institucija, atliekanti LŠS vidaus kontrolės, įskaitant finansų kontrolę, funkcijas.</text:span></text:p>
      <text:p text:style-name="P872"><text:span text:style-name="T873">2</text:span><text:span text:style-name="T874">. LŠS Centro kontrolės komisija sudaroma trejiems metams. Ją sudaro penki nariai, turintys aukštąjį iš</text:span><text:span text:style-name="T875">silavinimą. Paprastai bent du Centro kontrolės komisijos nariai ir bent du jų pavaduotojai turi turėti aukštąjį ekonominį, vadybinį ar teisinį išsilavinimą. Centro kontrolės komisijos nariais ir jų pavaduotojais negali būti LŠS vadas ir jo pavaduotojai, ri</text:span><text:span text:style-name="T876">nktinių vadai ir jų pavaduotojai, LŠS Centro valdybos nariai ir jų pavaduotojai, LŠS Garbės teismo nariai ir jų pavaduotojai.</text:span></text:p>
      <text:p text:style-name="P877"><text:span text:style-name="T878">3</text:span><text:span text:style-name="T879">. Tris LŠS Centro kontrolės komisijos narius ir jų pavaduotojus renka LŠS suvažiavimas, du narius ir jų pavaduotojus skiria k</text:span><text:span text:style-name="T880">rašto apsaugos ministras. LŠS Centro kontrolės komisijos pirmininką skiria krašto apsaugos ministras.</text:span></text:p>
      <text:p text:style-name="P881"><text:span text:style-name="T882">4</text:span><text:span text:style-name="T883">. LŠS Centro kontrolės komisijos posėdis yra teisėtas, jeigu jame dalyvauja daugiau kaip pusė Centro kontrolės komisijos narių. Komisijos sprendimai<text:s/></text:span><text:span text:style-name="T884">priimami posėdyje dalyvaujančių jos narių balsų dauguma. LŠS Centro kontrolės komisijos sprendimai privalomai svarstomi LŠS institucijose.</text:span></text:p>
      <text:p text:style-name="P885"><text:span text:style-name="T886">5</text:span><text:span text:style-name="T887">. LŠS Centro kontrolės komisija:</text:span></text:p>
      <text:p text:style-name="P888"><text:span text:style-name="T889">1</text:span><text:span text:style-name="T890">) ne rečiau kaip kartą per metus tikrina LŠS štabo veiklą ir LŠS turto būklę</text:span><text:span text:style-name="T891">;</text:span></text:p>
      <text:p text:style-name="P892"><text:span text:style-name="T893">2</text:span><text:span text:style-name="T894">) tikrina LŠS metų finansines ataskaitas ir buhalterinės apskaitos dokumentus;</text:span></text:p>
      <text:p text:style-name="P895"><text:span text:style-name="T896">3</text:span><text:span text:style-name="T897">) tikrina, kaip LŠS veikloje laikomasi teisės aktų;</text:span></text:p>
      <text:p text:style-name="P898"><text:span text:style-name="T899">4</text:span><text:span text:style-name="T900">) LŠS suvažiavimo arba LŠS vado pavedimu atlieka kitus LŠS veiklos patikrinimus;</text:span></text:p>
      <text:p text:style-name="P901"><text:span text:style-name="T902">5</text:span><text:span text:style-name="T903">) svarsto ir vertina<text:s/></text:span><text:span text:style-name="T904">LŠS veiklos strategijos ir metinių veiklos planų bei veiklos programų vykdymą;</text:span></text:p>
      <text:p text:style-name="P905"><text:span text:style-name="T906">6</text:span><text:span text:style-name="T907">) teikia LŠS vadui rekomendacijas dėl LŠS veiklos ir jos kontrolės tobulinimo, nustatytų trūkumų ir klaidų šalinimo;</text:span></text:p>
      <text:p text:style-name="P908"><text:span text:style-name="T909">7</text:span><text:span text:style-name="T910">) rengia ir teikia LŠS vadui metų, o LŠS suvažiavi</text:span><text:span text:style-name="T911">mui – trejų metų LŠS vidaus kontrolės ataskaitas.</text:span></text:p>
      <text:p text:style-name="P912"/>
      <text:p text:style-name="P913"><text:span text:style-name="T914">29</text:span><text:span text:style-name="T915"><text:s/>straipsnis.<text:s/></text:span><text:span text:style-name="T916">LŠS Garbės teismas</text:span></text:p>
      <text:p text:style-name="P917"><text:span text:style-name="T918">1</text:span><text:span text:style-name="T919">. LŠS Garbės teismas yra LŠS institucija, nagrinėjanti bylas dėl šaulių ginčų, susijusių su LŠS veikla, taip pat šaulių drausminių nusižengimų, įskaitant<text:s/></text:span><text:span text:style-name="T920">šaulių etikos pažeidimus ir šaulio priesaikos ar jaunojo šaulio iškilmingo pasižadėjimo sulaužymą. Kilus ginčui dėl to, ar tam tikrą bylą gali nagrinėti LŠS Garbės teismas, šį klausimą sprendžia pats Garbės teismas.</text:span></text:p>
      <text:p text:style-name="P921"><text:span text:style-name="T922">2</text:span><text:span text:style-name="T923">. LŠS Garbės teismą sudaro šeši nep</text:span><text:span text:style-name="T924">riekaištingos reputacijos šauliai. Paprastai ne mažiau kaip 1/3 Garbės teismo narių ir jų pavaduotojų turi turėti teisinį išsilavinimą. LŠS Garbės teismo nariais ir jų pavaduotojais negali būti LŠS vadas ir jo pavaduotojai, rinktinių vadai ir jų pavaduotoj</text:span><text:span text:style-name="T925">ai, LŠS Centro valdybos nariai ir jų pavaduotojai, LŠS Centro kontrolės komisijos nariai ir jų pavaduotojai, rinktinių garbės teismų nariai ir jų pavaduotojai.</text:span></text:p>
      <text:p text:style-name="P926"><text:span text:style-name="T927">3</text:span><text:span text:style-name="T928">. LŠS Garbės teismo narius ir jų pavaduotojus renka LŠS suvažiavimas, kas trejus metus išri</text:span><text:span text:style-name="T929">nkdamas po tris Garbės teismo narius ir jų pavaduotojus. LŠS Garbės teismo pirmininką trejiems metams renka Garbės teismo nariai.</text:span></text:p>
      <text:p text:style-name="P930"><text:span text:style-name="T931">4</text:span><text:span text:style-name="T932">. LŠS Garbės teismo posėdis yra teisėtas, jeigu jame dalyvauja ne mažiau kaip keturi Garbės teismo nariai. LŠS Garbės tei</text:span><text:span text:style-name="T933">smo sprendimai priimami ne mažiau kaip keturių Garbės teismo narių balsų dauguma. Garbės teismo narys negali nagrinėti bylos, kurioje skundžiami jo veiksmai arba siekiama nustatyti, ar jis nepadarė drausminio nusižengimo.</text:span></text:p>
      <text:p text:style-name="P934"><text:span text:style-name="T935">5</text:span><text:span text:style-name="T936">. LŠS Garbės teismas:</text:span></text:p>
      <text:p text:style-name="P937"><text:span text:style-name="T938">1</text:span><text:span text:style-name="T939">) na</text:span><text:span text:style-name="T940">grinėja šaulių skundus dėl LŠS vado ir jo pavaduotojų, LŠS štabo šaulių, LŠS Centro valdybos narių ir jų pavaduotojų, LŠS Centro kontrolės komisijos narių ir jų pavaduotojų, LŠS Garbės teismo narių ir jų pavaduotojų, rinktinių vadų ir jų pavaduotojų veiksm</text:span><text:span text:style-name="T941">ų ar galimų jų<text:s/></text:span><text:soft-page-break/><text:span text:style-name="T942">drausminių nusižengimų;</text:span></text:p>
      <text:p text:style-name="P943"><text:span text:style-name="T944">2</text:span><text:span text:style-name="T945">) nagrinėja rinktinių garbės teismų perduotas drausminių nusižengimų bylas, susijusias su galimu šaulio priesaikos arba jaunojo šaulio iškilmingo pasižadėjimo sulaužymu;</text:span></text:p>
      <text:p text:style-name="P946"><text:span text:style-name="T947">3</text:span><text:span text:style-name="T948">) nagrinėja kitas bylas, kurias spręs</text:span><text:span text:style-name="T949">ti perduoda LŠS vadas, krašto apsaugos ministras ar krašto apsaugos generalinis inspektorius;</text:span></text:p>
      <text:p text:style-name="P950"><text:span text:style-name="T951">4</text:span><text:span text:style-name="T952">) nagrinėja skundus dėl rinktinių garbės teismų sprendimų;</text:span></text:p>
      <text:p text:style-name="P953"><text:span text:style-name="T954">5</text:span><text:span text:style-name="T955">) apibendrina LŠS garbės teismų praktiką ir teikia ją formuojančias rekomendacijas rinktinių<text:s/></text:span><text:span text:style-name="T956">garbės teismams;</text:span></text:p>
      <text:p text:style-name="P957"><text:span text:style-name="T958">6</text:span><text:span text:style-name="T959">) tvirtina ir keičia pavyzdinį rinktinių garbės teismų reglamentą;</text:span></text:p>
      <text:p text:style-name="P960"><text:span text:style-name="T961">7</text:span><text:span text:style-name="T962">) rengia Šaulių etikos kodekso projektą ir pakeitimus.</text:span></text:p>
      <text:p text:style-name="P963"><text:span text:style-name="T964">6</text:span><text:span text:style-name="T965">. LŠS Garbės teismo sprendimai jo nagrinėjamose bylose yra privalomi kitoms LŠS institucijoms ir<text:s/></text:span><text:span text:style-name="T966">visiems šauliams.</text:span></text:p>
      <text:p text:style-name="P967"><text:span text:style-name="T968">7</text:span><text:span text:style-name="T969">. Bylų nagrinėjimas LŠS Garbės teisme gali vykti rašytinio ir žodinio proceso arba tik rašytinio proceso tvarka. Bylų nagrinėjimo tvarką nustato Garbės teismo reglamentas.</text:span></text:p>
      <text:p text:style-name="P970"><text:span text:style-name="T971">8</text:span><text:span text:style-name="T972">. Šio straipsnio 5 dalyje nustatyta LŠS Garbės teismo ko</text:span><text:span text:style-name="T973">mpetencija neriboja įstatymų nustatytų krašto apsaugos ministro, krašto apsaugos generalinio inspektoriaus, krašto apsaugos sistemos vadų (viršininkų) teisių užtikrinti karių, kurie yra LŠS nariai, drausmę, tirti jų drausmės pažeidimus ir skirti jiems drau</text:span><text:span text:style-name="T974">smines nuobaudas. Šio straipsnio 5 dalyje nustatyta LŠS Garbės teismo kompetencija taip pat neriboja krašto apsaugos ministro ir krašto apsaugos generalinio inspektoriaus teisių tirti LŠS vado, jo pavaduotojų ir rinktinių vadų drausminių nusižengimų ir tra</text:span><text:span text:style-name="T975">ukti šiuos asmenis drausminėn atsakomybėn.</text:span></text:p>
      <text:p text:style-name="P976"/>
      <text:p text:style-name="P977"><text:span text:style-name="T978">PENKTASIS</text:span><text:span text:style-name="T979"><text:s/>SKIRSNIS</text:span></text:p>
      <text:p text:style-name="P980"><text:span text:style-name="T981">ŠAULIAI</text:span></text:p>
      <text:p text:style-name="P982"/>
      <text:p text:style-name="P983"><text:span text:style-name="T984">30</text:span><text:span text:style-name="T985"><text:s/>straipsnis.<text:s/></text:span><text:span text:style-name="T986">Narystė LŠS</text:span></text:p>
      <text:p text:style-name="P987"><text:span text:style-name="T988">1</text:span><text:span text:style-name="T989">. Šauliais gali būti tik Lietuvos Respublikos piliečiai, mokantys valstybinę kalbą.</text:span></text:p>
      <text:p text:style-name="P990"><text:span text:style-name="T991">2</text:span><text:span text:style-name="T992">. Priimant į LŠS jaunuosius šaulius, kurie nėra pri</text:span><text:span text:style-name="T993">pažinti visiškai veiksniais, būtinas rašytinis tėvų arba to iš tėvų, su kuriuo vaikas gyvena, globėjų ar rūpintojų sutikimas.</text:span></text:p>
      <text:p text:style-name="P994"><text:span text:style-name="T995">3</text:span><text:span text:style-name="T996">. Šauliais negali būti šie Lietuvos Respublikos piliečiai:</text:span></text:p>
      <text:p text:style-name="P997"><text:span text:style-name="T998">1</text:span><text:span text:style-name="T999">) jaunesni kaip 11 metų;</text:span></text:p>
      <text:p text:style-name="P1000"><text:span text:style-name="T1001">2</text:span><text:span text:style-name="T1002">) teismo tvarka pripažinti<text:s/></text:span><text:span text:style-name="T1003">neveiksniais ar ribotai veiksniais;</text:span></text:p>
      <text:p text:style-name="P1004"><text:span text:style-name="T1005">3</text:span><text:span text:style-name="T1006">) dalyvavę veikloje prieš Lietuvos valstybę, taip pat buvę SSRS Valstybės saugumo komiteto kadriniai darbuotojai ir SSRS specialiųjų tarnybų slaptieji bendradarbiai;</text:span></text:p>
      <text:p text:style-name="P1007"><text:span text:style-name="T1008">4</text:span><text:span text:style-name="T1009">) įstatymų nustatyta tvarka uždraustų organi</text:span><text:span text:style-name="T1010">zacijų nariai;</text:span></text:p>
      <text:p text:style-name="P1011"><text:span text:style-name="T1012">5</text:span><text:span text:style-name="T1013">) teisti už tyčinius nusikaltimus;</text:span></text:p>
      <text:p text:style-name="P1014"><text:span text:style-name="T1015">6</text:span><text:span text:style-name="T1016">) per paskutinius penkerius metus dėl priežasčių, susijusių su priesaikos sulaužymu, pašalinti iš valstybės politiko pareigų, atleisti iš profesinės karo tarnybos, savanorių karo tarnybos ar<text:s/></text:span><text:span text:style-name="T1017">valstybės tarnybos arba pašalinti iš karo mokymo įstaigos;</text:span></text:p>
      <text:p text:style-name="P1018"><text:span text:style-name="T1019">7</text:span><text:span text:style-name="T1020">) per paskutinius 10 metų pašalinti iš LŠS už šiurkščius drausminius nusižengimus.</text:span></text:p>
      <text:p text:style-name="P1021"><text:span text:style-name="T1022">4</text:span><text:span text:style-name="T1023">. Narystė LŠS gali baigtis išstojus iš LŠS, pašalinus iš LŠS, šauliui mirus ir šio įstatymo 31 straips</text:span><text:span text:style-name="T1024">nio 5 dalyje nurodytu atveju.</text:span></text:p>
      <text:p text:style-name="P1025"><text:span text:style-name="T1026">5</text:span><text:span text:style-name="T1027">. Asmuo šalinamas iš LŠS:</text:span></text:p>
      <text:p text:style-name="P1028"><text:span text:style-name="T1029">1</text:span><text:span text:style-name="T1030">) netekus Lietuvos Respublikos pilietybės;</text:span></text:p>
      <text:p text:style-name="P1031"><text:span text:style-name="T1032">2</text:span><text:span text:style-name="T1033">) atsiradus arba paaiškėjus bet kuriai iš šio straipsnio 3 dalies 2–6 punktuose nustatytų aplinkybių;</text:span></text:p>
      <text:p text:style-name="P1034"><text:span text:style-name="T1035">3</text:span><text:span text:style-name="T1036">) LŠS statuto nustatyta tvarka įsigal</text:span><text:span text:style-name="T1037">iojus LŠS vado ar jo įgalioto rinktinės vado įsakymui pašalinti asmenį iš LŠS už šiurkštų drausminį nusižengimą arba įsigaliojus rinktinės garbės teismo ar LŠS Garbės teismo sprendimui, kuriuo patvirtinamas tokio LŠS vado ar jo įgalioto rinktinės vado įsak</text:span><text:span text:style-name="T1038">ymo pagrįstumas ir teisėtumas;</text:span></text:p>
      <text:p text:style-name="P1039"><text:span text:style-name="T1040">4</text:span><text:span text:style-name="T1041">) įsigaliojus LŠS Garbės teismo sprendimui, kuriuo pripažįstama, kad asmuo sulaužė šaulio priesaiką ar jaunojo šaulio pasižadėjimą;</text:span></text:p>
      <text:p text:style-name="P1042"><text:span text:style-name="T1043">5</text:span><text:span text:style-name="T1044">) LŠS vadas, jo pavaduotojas ar rinktinės vadas – krašto apsaugos ministro įsakymu<text:s/></text:span><text:span text:style-name="T1045">pašalinti iš LŠS už šiurkštų drausminį nusižengimą arba patvirtinus krašto apsaugos generalinio inspektoriaus išvadą, kad asmuo, eidamas LŠS vado, jo pavaduotojo ar rinktinės vado pareigas, sulaužė šaulio priesaiką;</text:span></text:p>
      <text:p text:style-name="P1046"><text:span text:style-name="T1047">6</text:span><text:span text:style-name="T1048">) nesumokėjus nario mokesčio už dau</text:span><text:span text:style-name="T1049">giau kaip vienų metų laikotarpį.</text:span></text:p>
      <text:p text:style-name="P1050"/>
      <text:p text:style-name="P1051"><text:span text:style-name="T1052">31</text:span><text:span text:style-name="T1053"><text:s/>straipsnis.<text:s/></text:span><text:span text:style-name="T1054">Šaulio priesaika ir jaunojo šaulio iškilmingas pasižadėjimas</text:span></text:p>
      <text:p text:style-name="P1055"><text:span text:style-name="T1056">1</text:span><text:span text:style-name="T1057">. Kiekvienas pilnametis Lietuvos Respublikos pilietis, stodamas į LŠS, duoda šaulio priesaiką. Šaulio priesaiką taip pat duoda sulauk</text:span><text:span text:style-name="T1058">ę pilnametystės LŠS nariai.</text:span></text:p>
      <text:p text:style-name="P1059"><text:span text:style-name="T1060">2</text:span><text:span text:style-name="T1061">. Lietuvos Respublikos piliečiai, priimami į LŠS jaunaisiais šauliais, duoda jaunojo šaulio iškilmingą pasižadėjimą. LŠS narys laikomas jaunuoju šauliu tol, kol sulaukęs pilnametystės duoda šaulio priesaiką.</text:span></text:p>
      <text:p text:style-name="P1062"><text:span text:style-name="T1063">3</text:span><text:span text:style-name="T1064">. Duodami<text:s/></text:span><text:span text:style-name="T1065">šaulio priesaiką arba jaunojo šaulio iškilmingą pasižadėjimą, šauliai prisiekia būti ištikimi Lietuvos valstybei, ginti ir saugoti jos nepriklausomybę, teritorijos vientisumą ir konstitucinę santvarką, laikytis Lietuvos Respublikos Konstitucijos ir įstatym</text:span><text:span text:style-name="T1066">ų, sąžiningai vykdyti šaulio pareigas. Šaulio priesaikos ir jaunojo šaulio iškilmingo pasižadėjimo tekstą nustato LŠS statutas.</text:span></text:p>
      <text:p text:style-name="P1067"><text:span text:style-name="T1068">4</text:span><text:span text:style-name="T1069">. Atsisakęs duoti šaulio priesaiką ar jaunojo šaulio pasižadėjimą, taip pat davęs šaulio priesaiką ar jaunojo šaulio pasiža</text:span><text:span text:style-name="T1070">dėjimą su išlygomis asmuo negali būti priimamas į LŠS.</text:span></text:p>
      <text:p text:style-name="P1071"><text:span text:style-name="T1072">5</text:span><text:span text:style-name="T1073">. Jeigu sulaukęs pilnametystės jaunasis šaulys atsisako duoti šaulio priesaiką arba duoda ją su išlygomis, jo narystė LŠS nutrūksta.<text:s/></text:span></text:p>
      <text:p text:style-name="P1074"/>
      <text:p text:style-name="P1075"><text:span text:style-name="T1076">32</text:span><text:span text:style-name="T1077"><text:s/>straipsnis.<text:s/></text:span><text:span text:style-name="T1078">Šaulių teisė naudoti šaunamuosius<text:s/></text:span><text:span text:style-name="T1079">ginklus ir specialiąsias priemones</text:span></text:p>
      <text:p text:style-name="P1080"><text:span text:style-name="T1081">1</text:span><text:span text:style-name="T1082">. Atlikdami šaulio tarnybą šauliai turi teisę naudoti šaunamuosius ginklus ir specialiąsias priemones tokia pat tvarka ir atvejais, kokie yra nustatyti Lietuvos Respublikos kovinių ginklų naudojimo krašto apsaugos si</text:span><text:span text:style-name="T1083">stemoje statute.</text:span></text:p>
      <text:p text:style-name="P1084"><text:span text:style-name="T1085">2</text:span><text:span text:style-name="T1086">. Teisę naudoti šaunamuosius ginklus ir specialiąsias priemones, išskyrus savigynos atvejį, turi tik pilnamečiai šauliai, išlaikę šaunamųjų ginklų ir specialiųjų priemonių naudojimo taisyklių egzaminus.</text:span></text:p>
      <text:p text:style-name="P1087"/>
      <text:p text:style-name="P1088"><text:span text:style-name="T1089">33</text:span><text:span text:style-name="T1090"><text:s/>straipsnis.<text:s/></text:span><text:span text:style-name="T1091">Šaulių<text:s/></text:span><text:span text:style-name="T1092">teisės ir pareigos, kai LŠS teikia pagalbą policijai, Valstybės sienos apsaugos tarnybai bei civilinės saugos ir gelbėjimo sistemos pajėgoms</text:span></text:p>
      <text:p text:style-name="P1093"><text:span text:style-name="T1094">1</text:span><text:span text:style-name="T1095">. Kai LŠS teikia šio įstatymo 16 straipsnio 1 dalyje nustatytą pagalbą policijai, 17 straipsnio 1 dalyje nusta</text:span><text:span text:style-name="T1096">tytą pagalbą Valstybės sienos apsaugos tarnybai ar 18 straipsnio 1 dalyje nustatytą pagalbą civilinės saugos ir gelbėjimo sistemos pajėgoms, šauliai turi šias teises:</text:span></text:p>
      <text:p text:style-name="P1097"><text:span text:style-name="T1098">1</text:span><text:span text:style-name="T1099">) įstatymų ir kitų teisės aktų nustatyta tvarka kartu su vidaus tarnybos sistemos pare</text:span><text:span text:style-name="T1100">igūnais panaudoti specialiąsias priemones;</text:span></text:p>
      <text:p text:style-name="P1101"><text:span text:style-name="T1102">2</text:span><text:span text:style-name="T1103">) reikalauti, kad asmenys laikytųsi viešosios tvarkos ir nepažeidinėtų įstatymų;</text:span></text:p>
      <text:p text:style-name="P1104"><text:span text:style-name="T1105">3</text:span><text:span text:style-name="T1106">) įstatymų nustatytais atvejais padėti vidaus tarnybos sistemos pareigūnams sulaikyti ir pristatyti asmenį į vidaus reikal</text:span><text:span text:style-name="T1107">ų statutinę įstaigą;</text:span></text:p>
      <text:p text:style-name="P1108"><text:span text:style-name="T1109">4</text:span><text:span text:style-name="T1110">) kartu su vidaus tarnybos sistemos pareigūnais įstatymų nustatyta tvarka įeiti į gyvenamąsias ir kitas patalpas, kad būtų užkirstas kelias nusikalstamai veikai ar sulaikytas nusikaltėlis, taip pat įvykus stichinei nelaimei ar kit</text:span><text:span text:style-name="T1111">am ypatingam įvykiui, keliančiam grėsmę žmonių gyvybei, sveikatai ar turtui;</text:span></text:p>
      <text:p text:style-name="P1112"><text:span text:style-name="T1113">5</text:span><text:span text:style-name="T1114">) jei įtariama, kad yra padaryta nusikalstama veika ar administracinis teisės pažeidimas, kartu su vidaus tarnybos sistemos pareigūnais stabdyti transporto priemones.</text:span></text:p>
      <text:p text:style-name="P1115"><text:span text:style-name="T1116">2</text:span><text:span text:style-name="T1117">. Kai LŠS teikia šio įstatymo 16 straipsnio 1 dalyje nustatytą pagalbą policijai, 17 straipsnio 1 dalyje nustatytą pagalbą Valstybės sienos apsaugos tarnybai ar 18 straipsnio 1 dalyje nustatytą<text:s/></text:span><text:soft-page-break/><text:span text:style-name="T1118">pagalbą civilinės saugos ir gelbėjimo sistemos pajėgoms, šauli</text:span><text:span text:style-name="T1119">ai privalo:</text:span></text:p>
      <text:p text:style-name="P1120"><text:span text:style-name="T1121">1</text:span><text:span text:style-name="T1122">) gerbti žmogaus teises ir laisves;</text:span></text:p>
      <text:p text:style-name="P1123"><text:span text:style-name="T1124">2</text:span><text:span text:style-name="T1125">) gavę pranešimą apie daromą nusikalstamą veiką ar kitokį teisės pažeidimą, pastebėję rengiamą ar daromą nusikalstamą veiką ar kitokį teisės pažeidimą, imtis priemonių užkirsti tam kelią, nedelsdami p</text:span><text:span text:style-name="T1126">ranešti apie tai policijos ar kitiems vidaus tarnybos sistemos pareigūnams, įstatymų įgaliotiems tirti nusikalstamą veiką ar kitokį teisės pažeidimą, organizuoti įvykio vietos apsaugą, kol atvyks policijos ar kiti vidaus tarnybos sistemos pareigūnai, įstat</text:span><text:span text:style-name="T1127">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128"><text:span text:style-name="T1129">3</text:span><text:span text:style-name="T1130">) sute</text:span><text:span text:style-name="T1131">ikti neatidėliotiną medicinos pagalbą nukentėjusiems, bejėgiškos būklės asmenims;</text:span></text:p>
      <text:p text:style-name="P1132"><text:span text:style-name="T1133">4</text:span><text:span text:style-name="T1134">) imtis visų galimų priemonių turtui gelbėti įvykus stichinei nelaimei, katastrofai, avarijai ar kitiems ypatingiems įvykiams;</text:span></text:p>
      <text:p text:style-name="P1135"><text:span text:style-name="T1136">5</text:span><text:span text:style-name="T1137">) laikyti paslaptyje konfidencialią i</text:span><text:span text:style-name="T1138">nformaciją ar patikėtas tarnybos paslaptis;</text:span></text:p>
      <text:p text:style-name="P1139"><text:span text:style-name="T1140">6</text:span><text:span text:style-name="T1141">) atlikdami pavestas užduotis, prisistatyti ir pateikti šaulio pažymėjimą;</text:span></text:p>
      <text:p text:style-name="P1142"><text:span text:style-name="T1143">7</text:span><text:span text:style-name="T1144">) laikytis įstatymų, kitų teisės aktų, patikėtas užduotis atlikti laiku ir tiksliai.</text:span></text:p>
      <text:p text:style-name="P1145"/>
      <text:p text:style-name="P1146"><text:span text:style-name="T1147">ŠEŠTASIS</text:span><text:span text:style-name="T1148"><text:s/>SKIRSNIS</text:span></text:p>
      <text:p text:style-name="P1149"><text:span text:style-name="T1150">ŠAULIŲ<text:s/></text:span><text:span text:style-name="T1151">SOCIALINĖS GARANTIJOS</text:span></text:p>
      <text:p text:style-name="P1152"/>
      <text:p text:style-name="P1153"><text:span text:style-name="T1154">34</text:span><text:span text:style-name="T1155"><text:s/>straipsnis.<text:s/></text:span><text:span text:style-name="T1156">Kompensacijos ir vienkartinės pašalpos šaulio žūties ar sveikatos sutrikdymo atvejais</text:span></text:p>
      <text:p text:style-name="P1157"><text:span text:style-name="T1158">1</text:span><text:span text:style-name="T1159">. Jeigu šaulys žuvo atlikdamas šaulio tarnybą, susijusią su padidėjusiu pavojumi ar padidėjusia rizika jo gyvybei ar sveika</text:span><text:span text:style-name="T1160">tai, taip pat tais atvejais, kai šaulys buvo nužudytas dėl šaulio tarnybos atlikimo ar šaulio statuso, neatsižvelgiant į draudimo išmokas jo šeimai, šio straipsnio 2 dalyje nurodytiems asmenims išmokama 120 Vyriausybės nustatytų minimaliųjų mėnesinių algų,</text:span><text:span text:style-name="T1161"><text:s/>bet ne mažesnė negu po 50 Vyriausybės nustatytų minimaliųjų mėnesinių algų kiekvienam šaulio išlaikytiniui ir ne didesnė negu 350 000 litų dydžio kompensacija. Kitais atvejais šauliui žuvus dėl priežasčių, susijusių su šaulio tarnyba, šio straipsnio 2 dal</text:span><text:span text:style-name="T1162">yje nurodytiems asmenims išmokama 60 Vyriausybės nustatytų minimaliųjų mėnesinių algų dydžio kompensacija.</text:span></text:p>
      <text:p text:style-name="P1163"><text:span text:style-name="T1164">2</text:span><text:span text:style-name="T1165">. Šio straipsnio 1 dalyje nustatyta kompensacija lygiomis dalimis išmokama žuvusiojo sutuoktiniui (sugyventiniui), tėvui, motinai ir kiekvienam<text:s/></text:span><text:span text:style-name="T1166">iš žuvusio šaulio išlaikytinių. Išlaikytiniai yra nedarbingi asmenys, kurie buvo žuvusiojo išlaikomi arba jo mirties dieną turėjo teisę gauti iš jo išlaikymą, taip pat žuvusiojo vaikai, gimę po jo mirties, nepilnamečiai vaikai (įvaikiai), kol jiems sukaks<text:s/></text:span><text:span text:style-name="T1167">18 metų, o vaikai, kurie mokosi pagal dienines ir nuolatines mokymo formas, – kol jiems sukaks 24 metai.</text:span></text:p>
      <text:p text:style-name="P1168"><text:span text:style-name="T1169">3</text:span><text:span text:style-name="T1170">. Šauliui, kuris buvo sužalotas, susižalojo ar jo sveikata buvo kitaip sutrikdyta atliekant šaulio tarnybą, susijusią su padidėjusiu pavojumi ar p</text:span><text:span text:style-name="T1171">adidėjusia rizika šaulio gyvybei ar sveikatai, taip pat šauliui, kuris buvo sužalotas ar jo sveikata kitaip sutrikdyta dėl šaulio tarnybos atlikimo ar šaulio statuso, atsižvelgiant į netekto darbingumo ir sveikatos sutrikdymo laipsnį, išmokama ši kompensac</text:span><text:span text:style-name="T1172">ija:</text:span></text:p>
      <text:p text:style-name="P1173"><text:span text:style-name="T1174">1</text:span><text:span text:style-name="T1175">) netekusiam 75–100 procentų darbingumo šauliui – 60 Vyriausybės nustatytų minimaliųjų mėnesinių algų dydžio;</text:span></text:p>
      <text:p text:style-name="P1176"><text:span text:style-name="T1177">2</text:span><text:span text:style-name="T1178">) netekusiam 60–70 procentų darbingumo šauliui – 48 Vyriausybės nustatytų minimaliųjų mėnesinių algų dydžio;</text:span></text:p>
      <text:p text:style-name="P1179"><text:span text:style-name="T1180">3</text:span><text:span text:style-name="T1181">) netekusiam 45–55<text:s/></text:span><text:span text:style-name="T1182">procentų darbingumo šauliui – 36 Vyriausybės nustatytų minimaliųjų mėnesinių algų dydžio;</text:span></text:p>
      <text:p text:style-name="P1183"><text:span text:style-name="T1184">4</text:span><text:span text:style-name="T1185">) sunkaus sveikatos sutrikdymo atveju – 24 Vyriausybės nustatytų minimaliųjų mėnesinių algų dydžio;</text:span></text:p>
      <text:p text:style-name="P1186"><text:span text:style-name="T1187">5</text:span><text:span text:style-name="T1188">) apysunkio sveikatos sutrikdymo atveju – 18 Vyriausybės</text:span><text:span text:style-name="T1189"><text:s/>nustatytų minimaliųjų mėnesinių<text:s/></text:span><text:soft-page-break/><text:span text:style-name="T1190">algų dydžio;</text:span></text:p>
      <text:p text:style-name="P1191"><text:span text:style-name="T1192">6</text:span><text:span text:style-name="T1193">) lengvo sveikatos sutrikdymo atveju – 12 Vyriausybės nustatytų minimaliųjų mėnesinių algų dydžio.</text:span></text:p>
      <text:p text:style-name="P1194"><text:span text:style-name="T1195">4</text:span><text:span text:style-name="T1196">. Šauliui, kuris buvo sužalotas, susižalojo ar jo sveikata buvo kitaip sutrikdyta atliekant šaulio<text:s/></text:span><text:span text:style-name="T1197">tarnybą kitais, negu nurodyta šio straipsnio 3 dalyje, atvejais, atsižvelgiant į netekto darbingumo ir sveikatos sutrikdymo laipsnį, išmokama ši kompensacija:</text:span></text:p>
      <text:p text:style-name="P1198"><text:span text:style-name="T1199">1</text:span><text:span text:style-name="T1200">) netekusiam 75–100 procentų darbingumo šauliui – 30 Vyriausybės nustatytų minimaliųjų mėnesin</text:span><text:span text:style-name="T1201">ių algų dydžio;</text:span></text:p>
      <text:p text:style-name="P1202"><text:span text:style-name="T1203">2</text:span><text:span text:style-name="T1204">) netekusiam 60–70 procentų darbingumo šauliui – 24 Vyriausybės nustatytų minimaliųjų mėnesinių algų dydžio;</text:span></text:p>
      <text:p text:style-name="P1205"><text:span text:style-name="T1206">3</text:span><text:span text:style-name="T1207">) netekusiam 45–55 procentų darbingumo šauliui – 18 Vyriausybės nustatytų minimaliųjų mėnesinių algų dydžio;</text:span></text:p>
      <text:p text:style-name="P1208"><text:span text:style-name="T1209">4</text:span><text:span text:style-name="T1210">)<text:s/></text:span><text:span text:style-name="T1211">sunkaus sveikatos sutrikdymo atveju – 12 Vyriausybės nustatytų minimaliųjų mėnesinių algų dydžio;</text:span></text:p>
      <text:p text:style-name="P1212"><text:span text:style-name="T1213">5</text:span><text:span text:style-name="T1214">) apysunkio sveikatos sutrikdymo atveju – 9 Vyriausybės nustatytų minimaliųjų mėnesinių algų dydžio;</text:span></text:p>
      <text:p text:style-name="P1215"><text:span text:style-name="T1216">6</text:span><text:span text:style-name="T1217">) lengvo sveikatos sutrikdymo atveju – 6 Vyriau</text:span><text:span text:style-name="T1218">sybės nustatytų minimaliųjų mėnesinių algų dydžio.</text:span></text:p>
      <text:p text:style-name="P1219"><text:span text:style-name="T1220">5</text:span><text:span text:style-name="T1221">. Šio straipsnio 1, 3 ir 4 dalyse nurodytos kompensacijos nemokamos šiais atvejais:</text:span></text:p>
      <text:p text:style-name="P1222"><text:span text:style-name="T1223">1</text:span><text:span text:style-name="T1224">) jeigu šaulys žuvo, susižalojo, buvo sužalotas ar jo sveikata buvo kitaip sutrikdyta jam darant tyčinę nusikal</text:span><text:span text:style-name="T1225">stamą veiką ar nevykdant teisėto įsakymo;</text:span></text:p>
      <text:p text:style-name="P1226"><text:span text:style-name="T1227">2</text:span><text:span text:style-name="T1228">) jeigu šaulio mirties, sužalojimo, susižalojimo ar kitokio sveikatos sutrikdymo priežastis buvo su tarnybos pareigų atlikimu nesusijęs apsvaigimas nuo alkoholio, narkotinių, psichotropinių arba kitų psichiką<text:s/></text:span><text:span text:style-name="T1229">veikiančių medžiagų;</text:span></text:p>
      <text:p text:style-name="P1230"><text:span text:style-name="T1231">3</text:span><text:span text:style-name="T1232">) jeigu šaulys nusižudė, kėsinosi nusižudyti ar tyčia susižalojo;</text:span></text:p>
      <text:p text:style-name="P1233"><text:span text:style-name="T1234">4</text:span><text:span text:style-name="T1235">) jeigu šaulys žuvo, susižalojo, buvo sužalotas ar jo sveikata buvo kitaip sutrikdyta eismo įvykio metu, kai jis vairavo transporto priemonę neturėdamas teisės</text:span><text:span text:style-name="T1236"><text:s/>ją vairuoti arba perdavė ją vairuoti asmeniui, apsvaigusiam nuo alkoholio, narkotinių, psichotropinių ar kitų psichiką veikiančių medžiagų ar neturinčiam teisės ją vairuoti;</text:span></text:p>
      <text:p text:style-name="P1237"><text:span text:style-name="T1238">5</text:span><text:span text:style-name="T1239">) šaulio sveikata sutriko ar jis mirė dėl ligos ir tai nesusiję su šaulio ta</text:span><text:span text:style-name="T1240">rnybos atlikimu;</text:span></text:p>
      <text:p text:style-name="P1241"><text:span text:style-name="T1242">6</text:span><text:span text:style-name="T1243">) šaulio mirties ar susižalojimo priežastis buvo sąmoningas saugos taisyklių pažeidimas, nesusijęs su būtinumu vykdyti šaulio tarnybą.</text:span></text:p>
      <text:p text:style-name="P1244"><text:span text:style-name="T1245">6</text:span><text:span text:style-name="T1246">. Šaulio sveikatos sutrikdymo laipsnį nustato kariuomenės Karinė medicinos ekspertizės komis</text:span><text:span text:style-name="T1247">ija, sudaroma ir veikianti Vyriausybės nustatyta tvarka. Ar šaulio mirtis, susižalojimas, sužalojimas ar kitoks sveikatos sutrikdymas yra susijęs su šaulio tarnyba ar šaulio statusu, taip pat ar šaulio tarnyba buvo susijusi su padidėjusiu pavojumi ar padid</text:span><text:span text:style-name="T1248">ėjusia rizika šaulio gyvybei ar sveikatai, nustato tarnybinio tyrimo komisija. Ją sudaro ir jos darbo tvarką nustato krašto apsaugos ministras.</text:span></text:p>
      <text:p text:style-name="P1249"><text:span text:style-name="T1250">7</text:span><text:span text:style-name="T1251">. Šio straipsnio 6 dalyje nurodytų tarnybinio tyrimo ir karinės medicinos ekspertizės komisijų sprendimai g</text:span><text:span text:style-name="T1252">ali būti apskundžiami teismui per 10 dienų nuo išvadų įteikimo šauliui arba kitiems šio straipsnio 2 dalyje nurodytiems asmenims ar jų atstovams.</text:span></text:p>
      <text:p text:style-name="P1253"><text:span text:style-name="T1254">8</text:span><text:span text:style-name="T1255">. Šio straipsnio 1, 3 ir 4 dalyse nurodytos kompensacijos mokamos iš Krašto apsaugos ministerijai skirtų<text:s/></text:span><text:span text:style-name="T1256">valstybės biudžeto asignavimų. Krašto apsaugos ministro nustatyta tvarka jos gali būti išmokamos dalimis, bet ne vėliau kaip per 12 mėnesių.</text:span></text:p>
      <text:p text:style-name="P1257"><text:span text:style-name="T1258">9</text:span><text:span text:style-name="T1259">. Šauliui mirus dėl priežasčių, nesusijusių su šaulio tarnyba, šaulio šeimai gali būti išmokėta iki 12 Vyriaus</text:span><text:span text:style-name="T1260">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261"><text:span text:style-name="T1262">10</text:span><text:span text:style-name="T1263">.</text:span><text:span text:style-name="T1264"><text:s/>Šio straipsnio 9 dalyje nurodytos vienkartinės pašalpos mokamos iš LŠS lėšų. Joms mokėti negali būti naudojamos valstybės biudžeto lėšos. Pašalpų mokėjimo tvarką nustato LŠS<text:s/></text:span><text:soft-page-break/><text:span text:style-name="T1265">vadas su LŠS Centro valdybos pritarimu.</text:span></text:p>
      <text:p text:style-name="P1266"><text:span text:style-name="T1267">11</text:span><text:span text:style-name="T1268">. Šis straipsnis netaikomas ginkluo</text:span><text:span text:style-name="T1269">tos gynybos nuo agresijos (karo) metu.</text:span></text:p>
      <text:p text:style-name="P1270"/>
      <text:p text:style-name="P1271"><text:span text:style-name="T1272">35</text:span><text:span text:style-name="T1273"><text:s/>straipsnis.<text:s/></text:span><text:span text:style-name="T1274">Kitos šaulių garantijos</text:span></text:p>
      <text:p text:style-name="P1275"><text:span text:style-name="T1276">1</text:span><text:span text:style-name="T1277">. Jeigu šaulys atlieka šaulio tarnybą ir pateikia tai patvirtinančią LŠS vado, jo pavaduotojo arba rinktinės vado išduotą pažymą, darbdavys, švietimo ar studijų<text:s/></text:span><text:span text:style-name="T1278">įstaigos vadovas privalo šaulį išleisti iš darbo, švietimo ar studijų įstaigos ir išsaugoti jam darbo, mokslo ar studijų vietą, tačiau ne daugiau kaip 10 darbo, mokslo ar studijų dienų per metus.</text:span></text:p>
      <text:p text:style-name="P1279"><text:span text:style-name="T1280">2</text:span><text:span text:style-name="T1281">. Darbo metu atliekantiems šaulio tarnybą šauliams jų v</text:span><text:span text:style-name="T1282">idutinis darbo užmokestis kompensuojamas krašto apsaugos ministro nustatyta tvarka.</text:span></text:p>
      <text:p text:style-name="P1283"><text:span text:style-name="T1284">3</text:span><text:span text:style-name="T1285">. Ilgiau negu parą nepertraukiamai šaulio tarnybą atliekantiems šauliams, jeigu jie nėra aprūpinami maistu, LŠS vado nustatyta tvarka mokami krašto apsaugos ministro n</text:span><text:span text:style-name="T1286">ustatyto dydžio dienpinigiai.</text:span></text:p>
      <text:p text:style-name="P1287"><text:span text:style-name="T1288">4</text:span><text:span text:style-name="T1289">. Šauliai aprūpinami kasdiene uniforma LŠS vado nustatyta tvarka. Asmuo privalo grąžinti šaulio uniformą LŠS arba atlyginti LŠS jos vertę, jeigu išstoja iš LŠS per penkerius metus nuo jo priėmimo į LŠS, yra pašalinamas iš</text:span><text:span text:style-name="T1290"><text:s/>LŠS arba jo narystė LŠS nutrūksta šio įstatymo 31 straipsnio 5 dalyje nustatytu atveju. Atlygintina uniformos vertė lygi naujos šaulio uniformos vertei asmens narystės LŠS pasibaigimo dieną.</text:span></text:p>
      <text:p text:style-name="P1291"><text:span text:style-name="T1292">5</text:span><text:span text:style-name="T1293">. Šaulys, kuris žuvo atlikdamas šaulio tarnybą, laidojamas<text:s/></text:span><text:span text:style-name="T1294">iš Krašto apsaugos ministerijai skirtų valstybės biudžeto asignavimų. Valstybės finansuojamų laidojimo išlaidų aprašą tvirtina Vyriausybė arba jos įgaliota institucija.</text:span></text:p>
      <text:p text:style-name="P1295"><text:span text:style-name="T1296">6</text:span><text:span text:style-name="T1297">. Šauliui, kuris žuvo atlikdamas šaulio tarnybą, iš Krašto apsaugos ministerijai s</text:span><text:span text:style-name="T1298">kirtų valstybės biudžeto asignavimų pastatomas krašto apsaugos ministro patvirtinto pavyzdžio antkapinis paminklas, o jeigu žuvusiojo artimieji nusprendžia statyti kitokį paminklą, apmokama krašto apsaugos ministro nustatyto dydžio paminklo statymo išlaidų</text:span><text:span text:style-name="T1299"><text:s/>dalis.</text:span></text:p>
      <text:p text:style-name="P1300"><text:span text:style-name="T1301">7</text:span><text:span text:style-name="T1302">. Jeigu šaulio mirtis nėra susijusi su jo tarnyba, jam gali būti pastatytas krašto apsaugos ministro patvirtinto pavyzdžio antkapinis paminklas, bet jo statymo išlaidos gali būti apmokamos iš LŠS lėšų tik LŠS vado įsakymu su LŠS Centro valdybo</text:span><text:span text:style-name="T1303">s pritarimu. Šiam tikslui negali būti naudojamos valstybės biudžeto lėšos.</text:span></text:p>
      <text:p text:style-name="P1304"><text:span text:style-name="T1305">8</text:span><text:span text:style-name="T1306">. Šio straipsnio 1, 2 ir 3 dalyse nustatytos garantijos netaikomos LŠS vadui ir šauliams, einantiems šio įstatymo 36 straipsnyje nurodytas pareigas.</text:span></text:p>
      <text:p text:style-name="P1307"/>
      <text:p text:style-name="P1308"><text:span text:style-name="T1309">SEPTINTASIS</text:span><text:span text:style-name="T1310"><text:s/>SKIRSN</text:span><text:span text:style-name="T1311">IS</text:span></text:p>
      <text:p text:style-name="P1312"><text:span text:style-name="T1313">ŠAULIŲ STATUSO YPATYBĖS</text:span></text:p>
      <text:p text:style-name="P1314"/>
      <text:p text:style-name="P1315"><text:span text:style-name="T1316">36</text:span><text:span text:style-name="T1317"><text:s/>straipsnis.<text:s/></text:span><text:span text:style-name="T1318">LŠS vado pavaduotojų, rinktinių vadų, kitų nuolatinės šaulio tarnybos pareigas vykdančių šaulių statuso ypatybės<text:s/></text:span></text:p>
      <text:p text:style-name="P1319"><text:span text:style-name="T1320">1</text:span><text:span text:style-name="T1321">. LŠS vado pavaduotojais ir rinktinių vadais 3 metams skiriami turintys aukštąjį išsilavin</text:span><text:span text:style-name="T1322">imą šauliai, kurie yra ne žemesnio kaip leitenanto laipsnio profesinės ar savanorių karo tarnybos arba atsargos kariai. Krašto apsaugos ministrui sutikus, LŠS vado pavaduotoju ir rinktinės vadu gali būti skiriamas šaulys, turintis aukštąjį išsilavinimą, be</text:span><text:span text:style-name="T1323">t nesantis profesinės ar savanorių karo tarnybos arba atsargos kariu.</text:span></text:p>
      <text:p text:style-name="P1324"><text:span text:style-name="T1325">2</text:span><text:span text:style-name="T1326">. Skiriant į LŠS vado pavaduotojo ar rinktinės vado pareigas šaulį, kuris yra profesinės karo tarnybos karys, būtinas krašto apsaugos ministro įsakymas LŠS vado prašymu Krašto apsau</text:span><text:span text:style-name="T1327">gos sistemos organizavimo ir karo tarnybos įstatymo nustatyta tvarka perkelti profesinės karo tarnybos karį į šias pareigas. Pasibaigus įgaliojimų laikui, LŠS vado pavaduotojas ar rinktinės vadas, kuris yra profesinės karo tarnybos karys, atleidžiamas iš p</text:span><text:span text:style-name="T1328">areigų ir Krašto apsaugos sistemos organizavimo ir karo tarnybos įstatymo nustatyta tvarka perkeliamas į kitas profesinės karo tarnybos kario pareigas ar laikinąjį profesinės karo tarnybos personalo rezervą. Nepasibaigus įgaliojimų terminui, LŠS vado pavad</text:span><text:span text:style-name="T1329">uotojas ar rinktinės vadas, kuris yra profesinės karo tarnybos<text:s/></text:span><text:soft-page-break/><text:span text:style-name="T1330">karys, atleidžiamas iš pareigų nutraukus su juo profesinės karo tarnybos sutartį Krašto apsaugos sistemos organizavimo ir karo tarnybos įstatyme nustatytais pagrindais, taip pat jam išstojus iš</text:span><text:span text:style-name="T1331"><text:s/>LŠS, pašalinus jį iš LŠS ar praradus LŠS vado pasitikėjimą. Jeigu LŠS vado pavaduotojas ar rinktinės vadas, kuris yra profesinės karo tarnybos karys, atleidžiamas iš pareigų nepasibaigus jo įgaliojimų terminui, bet jo profesinės karo tarnybos sutartis nen</text:span><text:span text:style-name="T1332">utraukiama, jis Krašto apsaugos sistemos organizavimo ir karo tarnybos įstatymo nustatyta tvarka perkeliamas į kitas profesinės karo tarnybos kario pareigas ar laikinąjį profesinės karo tarnybos personalo rezervą.</text:span></text:p>
      <text:p text:style-name="P1333"><text:span text:style-name="T1334">3</text:span><text:span text:style-name="T1335">. Jeigu skiriamas į LŠS vado pavaduot</text:span><text:span text:style-name="T1336">ojo ar rinktinės vado pareigas šaulys nėra profesinės karo tarnybos karys, įgaliojimų terminui jis sudaro darbo sutartį su Krašto apsaugos ministerija. Pasibaigus įgaliojimų terminui, darbo sutartis su LŠS vado pavaduotoju ar rinktinės vadu nutraukiama ir<text:s/></text:span><text:span text:style-name="T1337">jis atleidžiamas iš pareigų. Nepasibaigus įgaliojimų terminui, LŠS vado pavaduotojas ar rinktinės vadas, kuris nėra profesinės karo tarnybos karys, atleidžiamas iš pareigų Krašto apsaugos ministerijai nutraukus su juo darbo sutartį Darbo kodekse nustatytai</text:span><text:span text:style-name="T1338">s pagrindais. LŠS vado pavaduotojas ar rinktinės vadas, kuris nėra profesinės karo tarnybos karys, taip pat atleidžiamas iš pareigų ir Krašto apsaugos ministerija nutraukia su juo darbo sutartį nesibaigus įgaliojimų terminui jam išstojus iš LŠS, pašalinus<text:s/></text:span><text:span text:style-name="T1339">jį iš LŠS ar praradus LŠS vado pasitikėjimą.</text:span></text:p>
      <text:p text:style-name="P1340"><text:span text:style-name="T1341">4</text:span><text:span text:style-name="T1342">. Jeigu LŠS vado pavaduotojas ar rinktinės vadas yra profesinės karo tarnybos karys, jis gali būti nušalinamas nuo pareigų Krašto apsaugos sistemos organizavimo ir karo tarnybos įstatyme nustatytais<text:s/></text:span><text:span text:style-name="T1343">atvejais. Jeigu LŠS vado pavaduotojas ar rinktinės vadas nėra profesinės karo tarnybos karys, jis gali būti nušalinamas nuo pareigų Darbo kodekse nustatytais atvejais ar krašto apsaugos ministro iniciatyva.</text:span></text:p>
      <text:p text:style-name="P1344"><text:span text:style-name="T1345">5</text:span><text:span text:style-name="T1346">. Jeigu LŠS vado pavaduotojas ar rinktinės v</text:span><text:span text:style-name="T1347">adas yra karys savanoris arba atsargos karys, turintis ne žemesnį kaip leitenanto laipsnį, jam mokamo atlyginimo dydis yra lygus atitinkamą laipsnį turinčiam profesinės karo tarnybos kariui pirmaisiais tarnybos metais priklausančiam tarnybiniam atlyginimui</text:span><text:span text:style-name="T1348">.<text:s/></text:span></text:p>
      <text:p text:style-name="P1349"><text:span text:style-name="T1350">6</text:span><text:span text:style-name="T1351">. Jeigu LŠS vado pavaduotojas ar rinktinės vadas yra atsargos karys, turintis žemesnį kaip leitenanto laipsnį, arba yra civilis, neturintis atsargos kario laipsnio, jam mokamo pagrindinio darbo užmokesčio dydis yra lygus leitenanto laipsnį turinčia</text:span><text:span text:style-name="T1352">m profesinės karo tarnybos kariui pirmaisiais tarnybos metais priklausančiam tarnybiniam atlyginimui.</text:span></text:p>
      <text:p text:style-name="P1353"><text:span text:style-name="T1354">7</text:span><text:span text:style-name="T1355">. LŠS vado pavaduotojai ir rinktinių vadai yra tiesiogiai pavaldūs LŠS vadui, taip pat atskaitingi LŠS vadui ir krašto apsaugos ministrui.</text:span></text:p>
      <text:p text:style-name="P1356"><text:span text:style-name="T1357">8</text:span><text:span text:style-name="T1358">. Kit</text:span><text:span text:style-name="T1359">oms negu LŠS vado pavaduotojo ir rinktinės vado nuolatinės šaulio tarnybos pareigoms vykdyti šauliai gali būti skiriami LŠS vado įsakymu, sudarant darbo sutartis su LŠS. Tokių pareigų sąrašą su LŠS Centro valdybos pritarimu ir suderinęs su krašto apsaugos<text:s/></text:span><text:span text:style-name="T1360">ministru nustato LŠS vadas.</text:span></text:p>
      <text:p text:style-name="P1361"><text:span text:style-name="T1362">9</text:span><text:span text:style-name="T1363">. LŠS statute ir LŠS vidaus teisės aktuose gali būti nustatyti LŠS vado pavaduotojų, rinktinių vadų, taip pat pagal darbo sutartis su LŠS dirbančių šaulių šaulio tarnybos ypatumai, susiję su darbo laiko struktūra, trukme ir</text:span><text:span text:style-name="T1364"><text:s/>režimu. Kai tai būtina LŠS pratyboms, mokymams ar kitiems renginiams organizuoti ar jiems vadovauti, kasdienė LŠS vado pavaduotojų, rinktinių vadų, taip pat pagal darbo sutartis su LŠS dirbančių šaulių darbo laiko trukmė gali viršyti aštuonias darbo valan</text:span><text:span text:style-name="T1365">das.</text:span></text:p>
      <text:p text:style-name="P1366"/>
      <text:p text:style-name="P1367"><text:span text:style-name="T1368">37</text:span><text:span text:style-name="T1369"><text:s/>straipsnis.<text:s/></text:span><text:span text:style-name="T1370">Jaunųjų šaulių šaulio tarnybos apribojimai</text:span></text:p>
      <text:p text:style-name="P1371"><text:span text:style-name="T1372">1</text:span><text:span text:style-name="T1373">. Jaunieji šauliai negali būti skiriami atlikti šaulio tarnybą į LŠS kovinius būrius.</text:span></text:p>
      <text:p text:style-name="P1374"><text:span text:style-name="T1375">2</text:span><text:span text:style-name="T1376">. Jaunieji šauliai negali būti skiriami atlikti šaulio tarnybą vykdant šio įstatymo 9<text:s/></text:span><text:span text:style-name="T1377">straipsnio 1 dalies 5, 7 punktuose ir 2 dalyje nustatytas LŠS funkcijas.</text:span></text:p>
      <text:p text:style-name="P1378"><text:span text:style-name="T1379">3</text:span><text:span text:style-name="T1380">. Draudžiamas jaunųjų šaulių karinis rengimas kovos veiksmams.</text:span></text:p>
      <text:p text:style-name="P1381"><text:span text:style-name="T1382">4</text:span><text:span text:style-name="T1383">. Jaunųjų šaulių, kurie nėra pripažinti visiškai veiksniais, dalyvavimui ilgesnėse negu paros LŠS pratybose ir</text:span><text:span text:style-name="T1384"><text:s/>mokymuose bei kituose renginiuose būtinas rašytinis tėvų arba to iš tėvų, su kuriuo vaikas gyvena, globėjų ar rūpintojų sutikimas.</text:span></text:p>
      <text:p text:style-name="P1385"><text:span text:style-name="T1386">5</text:span><text:span text:style-name="T1387">. Kitas jaunųjų šaulių šaulio tarnybos ypatybes nustato LŠS statutas ir LŠS vidaus teisės<text:s/></text:span><text:soft-page-break/><text:span text:style-name="T1388">aktai.</text:span></text:p>
      <text:p text:style-name="P1389"/>
      <text:p text:style-name="P1390"><text:span text:style-name="T1391">38</text:span><text:span text:style-name="T1392"><text:s/>straipsnis.<text:s/></text:span><text:span text:style-name="T1393">Apribojimai uniformuotiems šauliams dalyvauti politinėje veikloje</text:span></text:p>
      <text:p text:style-name="P1394"><text:span text:style-name="T1395">Uniformuoti šauliai negali dalyvauti politinių partijų organizuojamuose susirinkimuose, taip pat rinkimų ir referendumų agitacijos kampanijose.</text:span></text:p>
      <text:p text:style-name="P1396"/>
      <text:p text:style-name="P1397"><text:span text:style-name="T1398">AŠTUNTASIS</text:span><text:span text:style-name="T1399"><text:s/>SKIRSNIS</text:span></text:p>
      <text:p text:style-name="P1400"><text:span text:style-name="T1401">LŠS TURTAS</text:span></text:p>
      <text:p text:style-name="P1402"/>
      <text:p text:style-name="P1403"><text:span text:style-name="T1404">39</text:span><text:span text:style-name="T1405"><text:s/>straipsnis.<text:s/></text:span><text:span text:style-name="T1406">LŠS turtas</text:span></text:p>
      <text:p text:style-name="P1407"><text:span text:style-name="T1408">LŠS turtą sudaro:</text:span></text:p>
      <text:p text:style-name="P1409"><text:span text:style-name="T1410">1</text:span><text:span text:style-name="T1411">) valstybės ar savivaldybių institucijų sprendimais grąžinti išlikę LŠS nekilnojamieji daiktai, kuriuos ji nuosavybės teise turėjo iki 1940 m. birželio 15 d.;</text:span></text:p>
      <text:p text:style-name="P1412"><text:span text:style-name="T1413">2</text:span><text:span text:style-name="T1414">) LŠS lėšos ir už jas įsigytas turtas;</text:span></text:p>
      <text:p text:style-name="P1415"><text:span text:style-name="T1416">3</text:span><text:span text:style-name="T1417">) dovanotas LŠS turtas;</text:span></text:p>
      <text:p text:style-name="P1418"><text:span text:style-name="T1419">4</text:span><text:span text:style-name="T1420">) gautas kaip palikimas pagal testamentą turtas;</text:span></text:p>
      <text:p text:style-name="P1421"><text:span text:style-name="T1422">5</text:span><text:span text:style-name="T1423">) kitais teisėtais būdais įgytas turtas.</text:span></text:p>
      <text:p text:style-name="P1424"/>
      <text:p text:style-name="P1425"><text:span text:style-name="T1426">40</text:span><text:span text:style-name="T1427"><text:s/>straipsnis.<text:s/></text:span><text:span text:style-name="T1428">LŠS lėšos</text:span></text:p>
      <text:p text:style-name="P1429"><text:span text:style-name="T1430">1</text:span><text:span text:style-name="T1431">. LŠS lėšos gaunamos kaip:</text:span></text:p>
      <text:p text:style-name="P1432"><text:span text:style-name="T1433">1</text:span><text:span text:style-name="T1434">) valstybės ir savivaldybių biudžetų lėšos;</text:span></text:p>
      <text:p text:style-name="P1435"><text:span text:style-name="T1436">2</text:span><text:span text:style-name="T1437">) teisės ak</text:span><text:span text:style-name="T1438">tų nustatyta tvarka gauta parama, įskaitant Europos Sąjungos struktūrinių fondų paramą;</text:span></text:p>
      <text:p text:style-name="P1439"><text:span text:style-name="T1440">3</text:span><text:span text:style-name="T1441">) LŠS stojamieji ir nario mokesčiai bei tikslinės įmokos;</text:span></text:p>
      <text:p text:style-name="P1442"><text:span text:style-name="T1443">4</text:span><text:span text:style-name="T1444">) pajamos iš LŠS įmonių, viešųjų įstaigų ir visuomenės informavimo priemonių;</text:span></text:p>
      <text:p text:style-name="P1445"><text:span text:style-name="T1446">5</text:span><text:span text:style-name="T1447">) pajamos už<text:s/></text:span><text:span text:style-name="T1448">asmens ir turto saugos paslaugų teikimą, iš LŠS turto nuomos ir kitų sandorių;</text:span></text:p>
      <text:p text:style-name="P1449"><text:span text:style-name="T1450">6</text:span><text:span text:style-name="T1451">) pajamos iš LŠS renginių ir kitos teisėtos veiklos;</text:span></text:p>
      <text:p text:style-name="P1452"><text:span text:style-name="T1453">7</text:span><text:span text:style-name="T1454">) kredito įstaigų palūkanos, mokamos už jose saugomas LŠS lėšas, išskyrus palūkanas, mokamas už valstybės biudžeto</text:span><text:span text:style-name="T1455"><text:s/>lėšas;</text:span></text:p>
      <text:p text:style-name="P1456"><text:span text:style-name="T1457">8</text:span><text:span text:style-name="T1458">) pagal testamentą tenkantys palikimai, dovanotos ir kitais teisėtais būdais gautos lėšos.</text:span></text:p>
      <text:p text:style-name="P1459"><text:span text:style-name="T1460">2</text:span><text:span text:style-name="T1461">. Valstybės biudžeto asignavimai LŠS veiklai finansuoti teisės aktų nustatyta tvarka skiriami per Krašto apsaugos ministerijai priskirtą LŠS prog</text:span><text:span text:style-name="T1462">ramą.</text:span></text:p>
      <text:p text:style-name="P1463"><text:span text:style-name="T1464">3</text:span><text:span text:style-name="T1465">. Kitus, negu nurodyta šio straipsnio 2 dalyje, tikslinius valstybės ir savivaldybių biudžetų asignavimus teisės aktų nustatyta tvarka LŠS gauna iš valstybės ar savivaldybių biudžetų asignavimų valdytojų, kai valstybės ar savivaldybių biudžetų l</text:span><text:span text:style-name="T1466">ėšomis finansuojamos tikslinės veiklos programos, kurias vykdo arba kuriose dalyvauja LŠS.</text:span></text:p>
      <text:p text:style-name="P1467"/>
      <text:p text:style-name="P1468"><text:span text:style-name="T1469">41</text:span><text:span text:style-name="T1470"><text:s/>straipsnis.<text:s/></text:span><text:span text:style-name="T1471">LŠS turto patikėjimo teise ar panaudos pagrindais valdomas ir naudojamas valstybės ir savivaldybių turtas</text:span></text:p>
      <text:p text:style-name="P1472"><text:span text:style-name="T1473">Įstatymų nustatyta tvarka valstybės</text:span><text:span text:style-name="T1474"><text:s/>ir savivaldybių turtas gali būti perduodamas LŠS valdyti ir naudotis turto patikėjimo teise ar panaudos pagrindais.</text:span></text:p>
      <text:p text:style-name="P1475"/>
      <text:p text:style-name="P1476"><text:span text:style-name="T1477">DEVINTASIS</text:span><text:span text:style-name="T1478"><text:s/>SKIRSNIS</text:span></text:p>
      <text:p text:style-name="P1479"><text:span text:style-name="T1480">BAIGIAMOSIOS NUOSTATOS</text:span></text:p>
      <text:p text:style-name="P1481"/>
      <text:p text:style-name="P1482"><text:span text:style-name="T1483">42</text:span><text:span text:style-name="T1484"><text:s/>straipsnis.<text:s/></text:span><text:span text:style-name="T1485">LŠS reorganizavimas ir likvidavimas</text:span></text:p>
      <text:p text:style-name="P1486"><text:span text:style-name="T1487">LŠS gali būti reorganizuojama</text:span><text:span text:style-name="T1488"><text:s/>ir likviduojama tik atskiru įstatymu.</text:span></text:p>
      <text:p text:style-name="P1489"/>
      <text:p text:style-name="P1490"><text:span text:style-name="T1491">Skelbiu šį Lietuvos Respublikos Seimo priimtą įstatymą.</text:span></text:p>
      <text:p text:style-name="P1492"/>
      <text:soft-page-break/>
      <text:p text:style-name="P1493">RESPUBLIKOS PREZIDENTAS<text:tab/>ALGIRDAS BRAZAUSKAS</text:p>
      <text:p text:style-name="P1494"/>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Seimas, Įstatymas</text:span></text:p>
      <text:p text:style-name="P1504"><text:span text:style-name="T1505">Nr.<text:s/></text:span><text:a xlink:href="https://www.e-tar.lt/portal/legalAct.html?documentId=TAR.DA0D099A837E" office:target-frame-name="_top" xlink:show="replace"><text:span text:style-name="T1506">VIII-1167</text:span></text:a><text:span text:style-name="T1507">, 1999-05-11, Žin., 1999, Nr. 47-1468 (1999-05-28), i. k. 0991010ISTAIII-1167</text:span></text:p>
      <text:p text:style-name="P1508"><text:span text:style-name="T1509">Lietuvos Respublikos šaulių sąjungos įstatymo pakeitimo įstatymas</text:span></text:p>
      <text:p text:style-name="P1510"/>
      <text:p text:style-name="P1511"><text:span text:style-name="T1512">2.</text:span></text:p>
      <text:p text:style-name="P1513"><text:span text:style-name="T1514">Lietuvos Respubliko</text:span><text:span text:style-name="T1515">s Seimas, Įstatymas</text:span></text:p>
      <text:p text:style-name="P1516"><text:span text:style-name="T1517">Nr.<text:s/></text:span><text:a xlink:href="https://www.e-tar.lt/portal/legalAct.html?documentId=TAR.1A811E99B178" office:target-frame-name="_top" xlink:show="replace"><text:span text:style-name="T1518">XI-408</text:span></text:a><text:span text:style-name="T1519">, 2009-07-23, Žin., 2009, Nr. 95-4033 (2009-08-08), i. k. 1091010ISTA00XI-408</text:span></text:p>
      <text:p text:style-name="P1520"><text:span text:style-name="T1521">Lietuvos Respublikos šaulių sąjungos įstatymo pakeitimo įstatymas</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19" meta:paragraph-count="481" meta:word-count="8317" meta:character-count="62068" meta:row-count="1694" meta:non-whitespace-character-count="54232"/>
  </office:meta>
</office:document-meta>
</file>