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keep-with-next="always"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222222" style:font-size-complex="12pt" style:language-asian="lt" style:country-asian="LT"/>
    </style:style>
    <style:style style:name="T669" style:parent-style-name="DefaultParagraphFont" style:family="text">
      <style:text-properties fo:color="#222222" style:font-size-complex="12pt" style:language-asian="lt" style:country-asian="LT"/>
    </style:style>
    <style:style style:name="T670" style:parent-style-name="DefaultParagraphFont" style:family="text">
      <style:text-properties fo:color="#222222"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fo:color="#222222"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222222"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222222" style:font-size-complex="12pt" style:language-asian="lt" style:country-asian="LT"/>
    </style:style>
    <style:style style:name="T703" style:parent-style-name="DefaultParagraphFont" style:family="text">
      <style:text-properties fo:color="#222222"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22222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color="#222222" style:font-size-complex="12pt" style:language-asian="lt" style:country-asian="LT"/>
    </style:style>
    <style:style style:name="T713" style:parent-style-name="DefaultParagraphFont" style:family="text">
      <style:text-properties style:font-weight-complex="bold" fo:color="#222222"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keep-with-next="always"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keep-with-next="alway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4166in" fo:text-indent="-1.0229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413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font-weight="bold" style:font-weight-asian="bold" fo:color="#000000" style:text-position="super 66.6%" style:font-size-complex="12pt" style:language-asian="lt" style:country-asian="LT"/>
    </style:style>
    <style:style style:name="T1482" style:parent-style-name="DefaultParagraphFont" style:family="text">
      <style:text-properties fo:font-weight="bold" style:font-weight-asian="bold" fo:color="#000000" style:text-position="super 66.6%"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fo:color="#000000" style:text-position="super 66.6%"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color="#000000" style:font-size-complex="12pt" style:language-asian="lt" style:country-asian="LT"/>
    </style:style>
    <style:style style:name="T1574" style:parent-style-name="DefaultParagraphFont" style:family="text">
      <style:text-properties fo:font-weight="bold" style:font-weight-asian="bold" fo:color="#000000" style:text-position="super 66.6%"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margin-left="1.4166in" fo:text-indent="-1.0229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text-position="super 66.6%" style:font-size-complex="12pt" style:language-asian="lt" style:country-asian="LT"/>
    </style:style>
    <style:style style:name="T1719" style:parent-style-name="DefaultParagraphFont" style:family="text">
      <style:text-properties fo:font-weight="bold" style:font-weight-asian="bold" fo:color="#000000" style:text-position="super 66.6%"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justify" fo:text-indent="0.5in"/>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fo:color="#000000" style:text-position="super 66.6%"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per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text-position="super 66.6%" style:font-size-complex="12pt" style:language-asian="lt" style:country-asian="LT"/>
    </style:style>
    <style:style style:name="T1831" style:parent-style-name="DefaultParagraphFont" style:family="text">
      <style:text-properties fo:font-weight="bold" style:font-weight-asian="bold" fo:color="#000000" style:text-position="super 66.6%"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fo:color="#000000" style:text-position="super 66.6%"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text-position="super 66.6%" style:font-size-complex="12pt" style:language-asian="lt" style:country-asian="LT"/>
    </style:style>
    <style:style style:name="T2060" style:parent-style-name="DefaultParagraphFont" style:family="text">
      <style:text-properties fo:font-weight="bold" style:font-weight-asian="bold" fo:color="#000000" style:text-position="super 66.6%"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margin-left="1.4166in" fo:text-indent="-1.0229in">
        <style:tab-stops/>
      </style:paragraph-properties>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text-align="justify" fo:margin-left="1.575in" fo:text-indent="-1.1812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B05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3937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baseline" fo:text-indent="0.3937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style="italic" style:font-style-asian="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style="italic" style:font-style-asian="italic"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style="italic" style:font-style-asian="italic"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text-position="super 66.6%"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vertical-align="baseline" fo:margin-left="1.575in" fo:text-indent="-1.1812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text-position="super 66.6%"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vertical-align="baseline"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Times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name="TimesL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margin-left="1.4166in" fo:text-indent="-1.0229in">
        <style:tab-stops/>
      </style:paragraph-properties>
      <style:text-properties fo:hyphenate="false"/>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keep-with-next="always"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keep-with-next="always"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style="italic" style:font-style-asian="italic" style:font-style-complex="italic" fo:color="#000000"/>
    </style:style>
    <style:style style:name="P2728" style:parent-style-name="Normal" style:family="paragraph">
      <style:paragraph-properties fo:text-align="justify" fo:text-indent="0.4916in"/>
      <style:text-properties fo:color="#000000"/>
    </style:style>
    <style:style style:name="P2729" style:parent-style-name="Normal" style:family="paragraph">
      <style:paragraph-properties fo:text-align="justify" fo:text-indent="0.4916in"/>
      <style:text-properties fo:color="#000000"/>
    </style:style>
    <style:style style:name="P2730" style:parent-style-name="Normal" style:family="paragraph">
      <style:paragraph-properties fo:text-align="justify" fo:text-indent="0.4916in"/>
      <style:text-properties fo:color="#000000"/>
    </style:style>
    <style:style style:name="P2731" style:parent-style-name="Normal" style:family="paragraph">
      <style:paragraph-properties>
        <style:tab-stops>
          <style:tab-stop style:type="right" style:position="6.6937in"/>
        </style:tab-stops>
      </style:paragraph-properties>
    </style:style>
    <style:style style:name="P2732" style:parent-style-name="Normal" style:family="paragraph">
      <style:paragraph-properties fo:text-align="center">
        <style:tab-stops>
          <style:tab-stop style:type="right" style:position="6.6937in"/>
        </style:tab-stops>
      </style:paragraph-properties>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9">Suvestinė redakcija nuo 2020-10-01 iki 2020-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text:s/></text:span><text:soft-page-break/><text:span text:style-name="T94">savanoriška sukarinta pilietinės savigynos asociacija, veikianti pagal šį įstatymą ir savo statutą.</text:span></text:p>
      <text:p text:style-name="P95"><text:span text:style-name="T96">3</text:span><text:span text:style-name="T97">.<text:s/></text:span><text:span text:style-name="T98">Lietuvos šaulių sąjungos koviniai būriai</text:span><text:span text:style-name="T99"> – r</text:span><text:span text:style-name="T100">inktinių padaliniai, savanoriškumo pagrindu sudaromi iš pilnamečių šaulių, kurie yra tinkami tikrajai karo tarnybai, bet jos neatlieka.<text:s/></text:span></text:p>
      <text:p text:style-name="P101"><text:span text:style-name="T102">4</text:span><text:span text:style-name="T103">.<text:s/></text:span><text:span text:style-name="T104">Šaulio tarnyba</text:span><text:span text:style-name="T105"> – šio įstatymo, Lietuvos šaulių sąjungos statuto ir vidaus teisės aktų nustatytų šaulio teisių ir</text:span><text:span text:style-name="T106"><text:s/>pareigų, mokymo ir tarnybos užduočių vykdymas įgyvendinant šio įstatymo nustatytus Lietuvos šaulių sąjungos tikslus, uždavinius, funkcijas ir teises.</text:span></text:p>
      <text:p text:style-name="P107"><text:span text:style-name="T108">5</text:span><text:span text:style-name="T109">.<text:s/></text:span><text:span text:style-name="T110">Šaulys</text:span><text:span text:style-name="T111"> – Lietuvos šaulių sąjungos narys.</text:span></text:p>
      <text:p text:style-name="P112"><text:span text:style-name="T113">6</text:span><text:span text:style-name="T114">.<text:s/></text:span><text:span text:style-name="T115">Šaulių rinktinė</text:span><text:span text:style-name="T116"><text:s/>(toliau –<text:s/></text:span><text:span text:style-name="T117">rinktinė</text:span><text:span text:style-name="T118">) – Lietuvos<text:s/></text:span><text:span text:style-name="T119">šaulių sąjungos padalinys, jungiantis aukštesniųjų administracinių vienetų centruose ir (ar) kitose aukštesniųjų administracinių vienetų teritorijose veikiančius Lietuvos šaulių sąjungos padalinius.</text:span></text:p>
      <text:p text:style-name="P120"><text:span text:style-name="T121">7</text:span><text:span text:style-name="T122">. Karinė įranga suprantama taip, kaip ji apibrėžta L</text:span><text:span text:style-name="T123">ietuvos Respublikos strateginių prekių kontrolės įstatyme.</text:span></text:p>
      <text:p text:style-name="P124">Papildyta straipsnio dalimi:</text:p>
      <text:p text:style-name="P125"><text:span text:style-name="T126">Nr.<text:s/></text:span><text:a xlink:href="https://www.e-tar.lt/portal/legalAct.html?documentId=d7843010c75a11ea997c9ee767e856b4" office:target-frame-name="_top" xlink:show="replace"><text:span text:style-name="T127">XIII-3237</text:span></text:a><text:span text:style-name="T128">, 2020-06-30, paskelbta TAR 2020-07-16, i. k. 2020-15872</text:span></text:p>
      <text:p text:style-name="Normal"/>
      <text:p text:style-name="P129"><text:span text:style-name="T130">3</text:span><text:span text:style-name="T131"><text:s/>straipsnis.<text:s/></text:span><text:span text:style-name="T132">LŠS veiklos teisiniai pagrindai</text:span></text:p>
      <text:p text:style-name="P133"><text:span text:style-name="T134">1</text:span><text:span text:style-name="T135">. LŠS savo veiklą grindžia Lietuvos Respublikos Konstitucija, Lietuvos Respublikos nacionalinio saugumo pagrindų įstatymu, šiuo ir kitais Lietuvos Respublikos įstatymais, taip pat LŠS statutu, Šauli</text:span><text:span text:style-name="T136">ų etikos kodeksu ir kitais teisės aktais.</text:span></text:p>
      <text:p text:style-name="P137"><text:span text:style-name="T138">2</text:span><text:span text:style-name="T139">. Lietuvos Respublikos asociacijų įstatymas LŠS taikomas tiek, kiek jis neprieštarauja šiam įstatymui.</text:span></text:p>
      <text:p text:style-name="P140"><text:span text:style-name="T141">3</text:span><text:span text:style-name="T142">. Ginkluotos gynybos nuo agresijos (karo) ir mokymų bei pratybų su Lietuvos kariuomenės (toliau – kar</text:span><text:span text:style-name="T143">iuomenė) vienetais metu LŠS koviniams būriams taikomi tarnybą kariuomenėje reglamentuojantys statutai.</text:span></text:p>
      <text:p text:style-name="P144"/>
      <text:p text:style-name="P145"><text:span text:style-name="T146">4</text:span><text:span text:style-name="T147"><text:s/>straipsnis.<text:s/></text:span><text:span text:style-name="T148">LŠS statutas</text:span></text:p>
      <text:p text:style-name="P149"><text:span text:style-name="T150">1</text:span><text:span text:style-name="T151">. LŠS statute reglamentuojama:</text:span></text:p>
      <text:p text:style-name="P152"><text:span text:style-name="T153">1</text:span><text:span text:style-name="T154">) LŠS ir jos rinktinių tipinė struktūra;</text:span></text:p>
      <text:p text:style-name="P155"><text:span text:style-name="T156">2</text:span><text:span text:style-name="T157">) rinktinių ir jų padalinių sudary</text:span><text:span text:style-name="T158">mo tvarka;</text:span></text:p>
      <text:p text:style-name="P159"><text:span text:style-name="T160">3</text:span><text:span text:style-name="T161">) LŠS suvažiavimo sušaukimo ir rinktinių atstovų į suvažiavimą išrinkimo, taip pat LŠS suvažiavimo darbo tvarka;</text:span></text:p>
      <text:p text:style-name="P162"><text:span text:style-name="T163">4</text:span><text:span text:style-name="T164">) LŠS centrinių institucijų darbo tvarka;</text:span></text:p>
      <text:p text:style-name="P165"><text:span text:style-name="T166">5</text:span><text:span text:style-name="T167">) rinktinių ir jų padalinių vadų skyrimo ir atleidimo tvarka, kolegialių in</text:span><text:span text:style-name="T168">stitucijų formavimo ir darbo organizavimo tvarka, kompetencija ir atsakomybė;</text:span></text:p>
      <text:p text:style-name="P169"><text:span text:style-name="T170">6</text:span><text:span text:style-name="T171">) LŠS veiklos kontrolės tvarka;</text:span></text:p>
      <text:p text:style-name="P172"><text:span text:style-name="T173">7</text:span><text:span text:style-name="T174">) asmenų priėmimo į LŠS, išstojimo ir pašalinimo iš LŠS tvarka, taip pat narystės LŠS sustabdymo ir</text:span><text:span text:style-name="T175"><text:s/></text:span><text:span text:style-name="T176">atnaujinimo</text:span><text:span text:style-name="T177"><text:s/></text:span><text:span text:style-name="T178">tvarka;</text:span><text:s/></text:p>
      <text:p text:style-name="P179">Straipsnio<text:s/>punkto pakeitimai:</text:p>
      <text:p text:style-name="P180"><text:span text:style-name="T181">Nr.<text:s/></text:span><text:a xlink:href="https://www.e-tar.lt/portal/legalAct.html?documentId=36c5df50c66711ea997c9ee767e856b4" office:target-frame-name="_top" xlink:show="replace"><text:span text:style-name="T182">XIII-3247</text:span></text:a><text:span text:style-name="T183">, 2020-06-30, paskelbta TAR 2020-07-15, i. k. 2020-15781</text:span></text:p>
      <text:p text:style-name="Normal"/>
      <text:p text:style-name="P184"><text:span text:style-name="T185">8</text:span><text:span text:style-name="T186">) šaulio priesaika ir jaunojo šaulio iškilmingas pasižadėjimas;</text:span></text:p>
      <text:p text:style-name="P187"><text:span text:style-name="T188">9</text:span><text:span text:style-name="T189">) bendrosios šaulių teisės ir pareigos;</text:span></text:p>
      <text:p text:style-name="P190"><text:span text:style-name="T191">10</text:span><text:span text:style-name="T192">) šaulio tarnybos tvarka ir drausmė;</text:span></text:p>
      <text:p text:style-name="P193"><text:span text:style-name="T194">11</text:span><text:span text:style-name="T195">) jaunojo šaulio tarnyba;</text:span></text:p>
      <text:p text:style-name="P196"><text:span text:style-name="T197">12)</text:span><text:span text:style-name="T198"><text:s/>Neteko galios nuo 2020-09-01</text:span></text:p>
      <text:p text:style-name="P199">Straipsnio punkto naikinimas:</text:p>
      <text:p text:style-name="P200"><text:span text:style-name="T201">Nr.<text:s/></text:span><text:a xlink:href="https://www.e-tar.lt/portal/legalAct.html?documentId=36c5df50c66711ea997c9ee767e856b4" office:target-frame-name="_top" xlink:show="replace"><text:span text:style-name="T202">XIII-3247</text:span></text:a><text:span text:style-name="T203">, 2020-06-30, paskelbta TAR 2020-07-15, i. k. 2020-15781</text:span></text:p>
      <text:p text:style-name="Normal"/>
      <text:p text:style-name="P204"><text:span text:style-name="T205">13</text:span><text:span text:style-name="T206">) stojamojo ir LŠS nario mokesčio ir tikslinių įmokų mokėjimo tvarka;</text:span></text:p>
      <text:p text:style-name="P207"><text:span text:style-name="T208">14</text:span><text:span text:style-name="T209">) šaulių<text:s/></text:span><text:span text:style-name="T210">uniformos ir skiriamieji ženklai, jų dėvėjimo ir nešiojimo tvarka;</text:span></text:p>
      <text:p text:style-name="P211"><text:span text:style-name="T212">15</text:span><text:span text:style-name="T213">) šaulių skatinimas ir apdovanojimas už nepriekaištingą ir pavyzdingą šaulio pareigų<text:s/></text:span><text:soft-page-break/><text:span text:style-name="T214">vykdymą, kitų asmenų, nusipelniusių LŠS, apdovanojimas;</text:span></text:p>
      <text:p text:style-name="P215"><text:span text:style-name="T216">16</text:span><text:span text:style-name="T217">) šaulių drausminio nusižengimo tyri</text:span><text:span text:style-name="T218">mo tvarka;</text:span><text:s/></text:p>
      <text:p text:style-name="P219">Straipsnio punkto pakeitimai:</text:p>
      <text:p text:style-name="P220"><text:span text:style-name="T221">Nr.<text:s/></text:span><text:a xlink:href="https://www.e-tar.lt/portal/legalAct.html?documentId=36c5df50c66711ea997c9ee767e856b4" office:target-frame-name="_top" xlink:show="replace"><text:span text:style-name="T222">XIII-3247</text:span></text:a><text:span text:style-name="T223">, 2020-06-30, paskelbta TAR 2020-07-15, i. k. 2020-15781</text:span></text:p>
      <text:p text:style-name="Normal"/>
      <text:p text:style-name="P224"><text:span text:style-name="T225">16</text:span><text:span text:style-name="T226">1</text:span><text:span text:style-name="T227">) šaulių skundų padavimo ir nagrinėjim</text:span><text:span text:style-name="T228">o tvarka;</text:span><text:s/></text:p>
      <text:p text:style-name="P229">Papildyta straipsnio punktu:</text:p>
      <text:p text:style-name="P230"><text:span text:style-name="T231">Nr.<text:s/></text:span><text:a xlink:href="https://www.e-tar.lt/portal/legalAct.html?documentId=36c5df50c66711ea997c9ee767e856b4" office:target-frame-name="_top" xlink:show="replace"><text:span text:style-name="T232">XIII-3247</text:span></text:a><text:span text:style-name="T233">, 2020-06-30, paskelbta TAR 2020-07-15, i. k. 2020-15781</text:span></text:p>
      <text:p text:style-name="Normal"/>
      <text:p text:style-name="P234"><text:span text:style-name="T235">17</text:span><text:span text:style-name="T236">) LŠS vėliava ir ženklas, LŠS vėliavos ir</text:span><text:span text:style-name="T237"><text:s/>ženklo naudojimo tvarka;</text:span></text:p>
      <text:p text:style-name="P238"><text:span text:style-name="T239">18</text:span><text:span text:style-name="T240">) rinktinių vėliavų etalonų tvirtinimo ir vėliavų naudojimo tvarka;</text:span></text:p>
      <text:p text:style-name="P241"><text:span text:style-name="T242">19</text:span><text:span text:style-name="T243">) garbės šaulio vardo suteikimo ir atėmimo tvarka, taip pat garbės šaulių teisės dalyvauti LŠS veikloje;</text:span></text:p>
      <text:p text:style-name="P244"><text:span text:style-name="T245">20</text:span><text:span text:style-name="T246">) LŠS santykiai ir bendradarbiavimas su</text:span><text:span text:style-name="T247"><text:s/>išeivijos šauliais bei jų susivienijimais;</text:span></text:p>
      <text:p text:style-name="P248"><text:span text:style-name="T249">21</text:span><text:span text:style-name="T250">) LŠS buveinė.</text:span></text:p>
      <text:p text:style-name="P251"><text:span text:style-name="T252">2</text:span><text:span text:style-name="T253">. LŠS statutą įsakymu tvirtina krašto apsaugos ministras. Prieš tvirtindamas ar keisdamas LŠS statutą, krašto apsaugos ministras turi pateikti LŠS suvažiavimui atitinkamą projektą ir<text:s/></text:span><text:span text:style-name="T254">įvertinti jo pateiktus siūlymus. LŠS statuto ir jo pakeitimo projektus rengia Krašto apsaugos ministerija kartu su LŠS vado įgaliotais šauliais.</text:span></text:p>
      <text:p text:style-name="P255"/>
      <text:p text:style-name="P256"><text:span text:style-name="T257">5</text:span><text:span text:style-name="T258"><text:s/>straipsnis.<text:s/></text:span><text:span text:style-name="T259">LŠS teisinis statusas</text:span></text:p>
      <text:p text:style-name="P260"><text:span text:style-name="T261">1</text:span><text:span text:style-name="T262">. LŠS yra ribotos civilinės atsakomybės viešasis juridinis<text:s/></text:span><text:span text:style-name="T263">asmuo. LŠS teisinė forma yra asociacija. LŠS padaliniai juridinio asmens teisių neturi.</text:span></text:p>
      <text:p text:style-name="P264"><text:span text:style-name="T265">2</text:span><text:span text:style-name="T266">. LŠS, kaip viešojo juridinio asmens, teises ir pareigas įgyvendina ir jai atstovauja LŠS vadas.</text:span></text:p>
      <text:p text:style-name="P267"><text:span text:style-name="T268">3</text:span><text:span text:style-name="T269">. LŠS vadas su LŠS Centro valdybos pritarimu gali įgalioti LŠ</text:span><text:span text:style-name="T270">S vado pavaduotojus ir rinktinių vadus pagal jų pareigas atstovauti LŠS, kaip viešajam juridiniam asmeniui, ir sudaryti sandorius LŠS vardu tokia apimtimi, kokios reikia LŠS centrinių institucijų ir rinktinių veiklai vykdyti.</text:span></text:p>
      <text:p text:style-name="P271"/>
      <text:p text:style-name="P272"><text:span text:style-name="T273">6</text:span><text:span text:style-name="T274"><text:s/>straipsnis.<text:s/></text:span><text:span text:style-name="T275">LŠS atrib</text:span><text:span text:style-name="T276">utika</text:span></text:p>
      <text:p text:style-name="P277"><text:span text:style-name="T278">1</text:span><text:span text:style-name="T279">. LŠS turi savo vėliavą. LŠS vėliavos etalonas suderinamas su Lietuvos heraldikos komisija. Jį tvirtina krašto apsaugos ministras, tvirtindamas LŠS statutą.</text:span></text:p>
      <text:p text:style-name="P280"><text:span text:style-name="T281">2</text:span><text:span text:style-name="T282">. Rinktinių vėliavų etalonai suderinami su Lietuvos heraldikos komisija ir tvirtina</text:span><text:span text:style-name="T283">mi LŠS statuto nustatyta tvarka.</text:span></text:p>
      <text:p text:style-name="P284"><text:span text:style-name="T285">3</text:span><text:span text:style-name="T286">. LŠS ženklas yra Vyčio kryžius. Vyčio kryžiaus etalonas suderinamas su Lietuvos heraldikos komisija. Jį tvirtina krašto apsaugos ministras, tvirtindamas LŠS statutą.</text:span></text:p>
      <text:p text:style-name="P287"><text:span text:style-name="T288">4</text:span><text:span text:style-name="T289">. Šaulių uniformų ženklų etalonai suderinami s</text:span><text:span text:style-name="T290">u Lietuvos heraldikos komisija. Juos tvirtina krašto apsaugos ministras, tvirtindamas LŠS statutą.</text:span></text:p>
      <text:p text:style-name="P291"><text:span text:style-name="T292">5</text:span><text:span text:style-name="T293">. LŠS atributika negali būti naudojama politinių partijų organizuojamuose susirinkimuose, rinkimų ir referendumų agitacijos kampanijose.</text:span></text:p>
      <text:p text:style-name="P294"/>
      <text:p text:style-name="P295"><text:span text:style-name="T296">ANTRASIS</text:span><text:span text:style-name="T297"><text:s/>SKIRSNIS</text:span></text:p>
      <text:p text:style-name="P298"><text:span text:style-name="T299">LŠS VEIKLA</text:span></text:p>
      <text:p text:style-name="P300"/>
      <text:p text:style-name="P301"><text:span text:style-name="T302">7</text:span><text:span text:style-name="T303"><text:s/>straipsnis.<text:s/></text:span><text:span text:style-name="T304">LŠS tikslai</text:span></text:p>
      <text:p text:style-name="P305"><text:span text:style-name="T306">LŠS tikslai – stiprinti Lietuvos Respublikos nacionalinį saugumą telkiant Lietuvos Respublikos piliečius aktyviai prisidėti prie valstybės gynybinės galios didinimo, viešojo saugumo užtikrinimo,<text:s/></text:span><text:span text:style-name="T307">visuomenės pilietinio, patriotinio ir tautinio ugdymo, taip pat ugdyti pasitikinčius savimi, kūrybingus, motyvuotus, drausmingus Lietuvos Respublikos piliečius, pasirengusius ginti Tėvynę ir padėti nelaimės atveju kitiems.</text:span></text:p>
      <text:p text:style-name="P308"/>
      <text:p text:style-name="P309"><text:span text:style-name="T310">8</text:span><text:span text:style-name="T311"><text:s/>straipsnis.<text:s/></text:span><text:span text:style-name="T312">LŠS uždavini</text:span><text:span text:style-name="T313">ai</text:span></text:p>
      <text:p text:style-name="P314"><text:span text:style-name="T315">Siekdama šio įstatymo 7 straipsnyje nustatytų tikslų, LŠS įgyvendina šiuos uždavinius:</text:span></text:p>
      <text:p text:style-name="P316"><text:span text:style-name="T317">1</text:span><text:span text:style-name="T318">) rengia šaulius ginkluotai valstybės gynybai ir pilietiniam pasipriešinimui, o ginkluotos gynybos nuo agresijos (karo) metu dalyvauja ginkluotoje valstybės gyny</text:span><text:span text:style-name="T319">boje ir pilietiniame pasipriešinime;</text:span></text:p>
      <text:p text:style-name="P320"><text:span text:style-name="T321">2</text:span><text:span text:style-name="T322">) prisideda prie savanoriško Lietuvos Respublikos piliečių karinio rengimo ir padeda kariuomenei atrinkti Lietuvos Respublikos piliečius į profesinę karo tarnybą ir savanorišką nenuolatinę karo tarnybą;</text:span><text:s/></text:p>
      <text:p text:style-name="P323">Straipsnio<text:s/>punkto pakeitimai:</text:p>
      <text:p text:style-name="P324"><text:span text:style-name="T325">Nr.<text:s/></text:span><text:a xlink:href="https://www.e-tar.lt/portal/legalAct.html?documentId=TAR.41BE1793F6F9" office:target-frame-name="_top" xlink:show="replace"><text:span text:style-name="T326">XI-1523</text:span></text:a><text:span text:style-name="T327">, 2011-06-23, Žin., 2011, Nr. 86-4165 (2011-07-13), i. k. 1111010ISTA0XI-1523</text:span></text:p>
      <text:p text:style-name="P328"><text:span text:style-name="T329">Nr.<text:s/></text:span><text:a xlink:href="https://www.e-tar.lt/portal/legalAct.html?documentId=39402ae0287611eabe008ea93139d588" office:target-frame-name="_top" xlink:show="replace"><text:span text:style-name="T330">XIII-2676</text:span></text:a><text:span text:style-name="T331">, 2019-12-12, paskelbta TAR 2019-12-27, i. k. 2019-21317</text:span></text:p>
      <text:p text:style-name="Normal"/>
      <text:p text:style-name="P332"><text:span text:style-name="T333">3</text:span><text:span text:style-name="T334">) stiprina visuomenės ryšius su krašto apsaugos sistemos institucijomis, prisideda prie<text:s/></text:span><text:span text:style-name="T335">kariuomenės autoriteto ir karo tarnybos prestižo didinimo;</text:span></text:p>
      <text:p text:style-name="P336"><text:span text:style-name="T337">4</text:span><text:span text:style-name="T338">) puoselėja ir skleidžia Lietuvos šaulių sąjungos idėjas, ugdo pilietines ir tautines vertybes, puoselėja tautinę kultūrą, propaguoja sveiką gyvenseną ir dalyvauja įgyvendinant jaunimo politik</text:span><text:span text:style-name="T339">ą;</text:span></text:p>
      <text:p text:style-name="P340"><text:span text:style-name="T341">5</text:span><text:span text:style-name="T342">) padeda krašto apsaugos sistemos institucijoms, kitoms valstybės ir savivaldybių institucijoms ir įstaigoms vykdyti jų uždavinius.</text:span></text:p>
      <text:p text:style-name="P343"/>
      <text:p text:style-name="P344"><text:span text:style-name="T345">9</text:span><text:span text:style-name="T346"><text:s/>straipsnis.<text:s/></text:span><text:span text:style-name="T347">LŠS funkcijos</text:span></text:p>
      <text:p text:style-name="P348"><text:span text:style-name="T349">1</text:span><text:span text:style-name="T350">. Vykdydama šio įstatymo 8 straipsnyje nustatytus uždavinius, LŠS:</text:span></text:p>
      <text:p text:style-name="P351"><text:span text:style-name="T352">1</text:span><text:span text:style-name="T353">)<text:s/></text:span><text:span text:style-name="T354">organizuoja ir vykdo šaulių karinį rengimą, taip pat prisideda prie kariuomenės organizuojamų kitų Lietuvos Respublikos piliečių savanoriškų karinio rengimo mokymų ir pratybų;</text:span></text:p>
      <text:p text:style-name="P355"><text:span text:style-name="T356">2</text:span><text:span text:style-name="T357">) propaguoja kariuomenę ir karo tarnybą visuomenėje, motyvuoja šaulius ir k</text:span><text:span text:style-name="T358">itus Lietuvos Respublikos piliečius pasirinkti tikrąją karo tarnybą;</text:span></text:p>
      <text:p text:style-name="P359"><text:span text:style-name="T360">3</text:span><text:span text:style-name="T361">) vykdo ir dalyvauja įgyvendinant pilietinio ir tautinio ugdymo bei kitas neformaliojo švietimo programas;</text:span></text:p>
      <text:p text:style-name="P362"><text:span text:style-name="T363">4</text:span><text:span text:style-name="T364">) organizuoja ir vykdo šaulių pilietinį ir tautinį ugdymą bei sveiką g</text:span><text:span text:style-name="T365">yvenseną propaguojančią veiklą;</text:span></text:p>
      <text:p text:style-name="P366"><text:span text:style-name="T367">5</text:span><text:span text:style-name="T368">) šio įstatymo nustatytais atvejais ir tvarka teikia pagalbą kariuomenei, policijai, Valstybės sienos apsaugos tarnybai prie Vidaus reikalų ministerijos (toliau – Valstybės sienos apsaugos tarnyba), civilinės saugos ir<text:s/></text:span><text:span text:style-name="T369">gelbėjimo sistemos pajėgoms ir švietimo įstaigoms;</text:span></text:p>
      <text:p text:style-name="P370"><text:span text:style-name="T371">6</text:span><text:span text:style-name="T372">) bendradarbiauja su valstybės ir savivaldybių institucijomis bei įstaigomis, sporto organizacijomis ir</text:span><text:span text:style-name="T373"><text:s/></text:span><text:span text:style-name="T374">sporto klubais, kultūros centrais, asociacijomis ir viešosiomis įstaigomis;</text:span><text:s/></text:p>
      <text:p text:style-name="P375">Straipsnio punkto pakeitimai:</text:p>
      <text:p text:style-name="P376"><text:span text:style-name="T377">Nr.<text:s/></text:span><text:a xlink:href="https://www.e-tar.lt/portal/legalAct.html?documentId=0cd480e0dcd811e89a31865acf012092" office:target-frame-name="_top" xlink:show="replace"><text:span text:style-name="T378">XIII-1550</text:span></text:a><text:span text:style-name="T379">, 2018-10-18, paskelbta TAR 2018-10-31, i. k. 2018-17459</text:span></text:p>
      <text:p text:style-name="Normal"/>
      <text:p text:style-name="P380"><text:span text:style-name="T381">7</text:span><text:span text:style-name="T382">) saugo LŠS priklausančius ar jos naudojamus objektus ir teritorijas, t</text:span><text:span text:style-name="T383">aip pat krašto apsaugos ministro įsakymais ar sutarčių pagrindu LŠS priskirtus objektus ir teritorijas.</text:span></text:p>
      <text:p text:style-name="P384"><text:span text:style-name="T385">2</text:span><text:span text:style-name="T386">. Ginkluotos gynybos nuo agresijos (karo) metu LŠS dalyvauja valstybės ginkluotoje gynyboje ir pilietiniame pasipriešinime:</text:span></text:p>
      <text:p text:style-name="P387"><text:span text:style-name="T388">1</text:span><text:span text:style-name="T389">) paskelbus<text:s/></text:span><text:span text:style-name="T390">mobilizaciją, LŠS koviniai būriai integruojami į kariuomenės karinius vienetus ir ginklu gina valstybę, o mobilizacijos neįvykdžius – ginklu gina valstybę veikdami kaip savarankiški ginkluotųjų pajėgų vienetai;</text:span></text:p>
      <text:p text:style-name="P391"><text:span text:style-name="T392">2</text:span><text:span text:style-name="T393">) netinkantys tikrajai karo tarnybai šau</text:span><text:span text:style-name="T394">liai ir LŠS padaliniai atlieka pagalbines gynybos užduotis, taip pat organizuoja ir vykdo pilietinį pasipriešinimą.</text:span></text:p>
      <text:p text:style-name="P395"/>
      <text:p text:style-name="P396"><text:span text:style-name="T397">10</text:span><text:span text:style-name="T398"><text:s/>straipsnis.<text:s/></text:span><text:span text:style-name="T399">LŠS veiklos organizavimas ir vykdymas</text:span></text:p>
      <text:p text:style-name="P400"><text:span text:style-name="T401">LŠS veikla organizuojama ir vykdoma remiantis LŠS veiklos strategija ir jos<text:s/></text:span><text:span text:style-name="T402">pagrindu tvirtinamais metiniais LŠS ir rinktinių veiklos planais, taip pat tikslinėmis veiklos programomis ir<text:s/></text:span><text:soft-page-break/><text:span text:style-name="T403">bendradarbiavimo su valstybės ir savivaldybių institucijomis bei įstaigomis, asociacijomis ir viešosiomis įstaigomis sutartimis.</text:span></text:p>
      <text:p text:style-name="P404"/>
      <text:p text:style-name="P405"><text:span text:style-name="T406">11</text:span><text:span text:style-name="T407"><text:s/>straips</text:span><text:span text:style-name="T408">nis.<text:s/></text:span><text:span text:style-name="T409">LŠS teisės</text:span></text:p>
      <text:p text:style-name="P410"><text:span text:style-name="T411">1</text:span><text:span text:style-name="T412">. Vykdydama savo veiklą, LŠS turi šias teises:</text:span></text:p>
      <text:p text:style-name="P413"><text:span text:style-name="T414">1</text:span><text:span text:style-name="T415">) įstatymų nustatyta tvarka turėti sąskaitų bankuose;</text:span></text:p>
      <text:p text:style-name="P416"><text:span text:style-name="T417">2</text:span><text:span text:style-name="T418">) valdyti, naudoti jai priklausantį turtą ir juo disponuoti;</text:span></text:p>
      <text:p text:style-name="P419"><text:span text:style-name="T420">3</text:span><text:span text:style-name="T421">) sudaryti sandorius, taip pat bendradarbiavimo su valstybės</text:span><text:span text:style-name="T422"><text:s/>ir savivaldybių institucijomis bei įstaigomis, asociacijomis ir viešosiomis įstaigomis sutartis;</text:span></text:p>
      <text:p text:style-name="P423"><text:span text:style-name="T424">4</text:span><text:span text:style-name="T425">) įstatymų nustatyta tvarka steigti įmones ir viešąsias įstaigas;</text:span></text:p>
      <text:p text:style-name="P426"><text:span text:style-name="T427">5</text:span><text:span text:style-name="T428">) jungtis į asociacijų sąjungas (konfederacijas) ir tarptautines nevyriausybines o</text:span><text:span text:style-name="T429">rganizacijas;</text:span></text:p>
      <text:p text:style-name="P430"><text:span text:style-name="T431">6</text:span><text:span text:style-name="T432">) teisės aktų nustatyta tvarka teikti asmens ir turto saugos paslaugas;</text:span></text:p>
      <text:p text:style-name="P433"><text:span text:style-name="T434">7</text:span><text:span text:style-name="T435">) organizuoti, vykdyti ir dalyvauti vykdant šaulių karinio rengimo bei rengimo pilietiniam pasipriešinimui, jaunųjų šaulių rengimo karo tarnybai, civilinės saug</text:span><text:span text:style-name="T436">os ir kitus mokymus;</text:span></text:p>
      <text:p text:style-name="P437"><text:span text:style-name="T438">8</text:span><text:span text:style-name="T439">) padėti valstybės ir savivaldybių institucijoms bei įstaigoms rengti ir įgyvendinti pilietinio ir tautinio ugdymo bei kitas neformaliojo švietimo programas;</text:span></text:p>
      <text:p text:style-name="P440"><text:span text:style-name="T441">9</text:span><text:span text:style-name="T442">) vykdyti leidybos veiklą, turėti visuomenės informavimo priemonių;</text:span></text:p>
      <text:p text:style-name="P443"><text:span text:style-name="T444">10</text:span><text:span text:style-name="T445">) skleisti informaciją apie savo veiklą, krašto apsaugą ir karo tarnybą;</text:span></text:p>
      <text:p text:style-name="P446"><text:span text:style-name="T447">11</text:span><text:span text:style-name="T448">) organizuoti ir rengti LŠS tikslus ir uždavinius atitinkančius susirinkimus, sporto ir kultūros renginius;</text:span><text:s/></text:p>
      <text:p text:style-name="P449">Straipsnio punkto pakeitimai:</text:p>
      <text:p text:style-name="P450"><text:span text:style-name="T451">Nr.<text:s/></text:span><text:a xlink:href="https://www.e-tar.lt/portal/legalAct.html?documentId=0cd480e0dcd811e89a31865acf012092" office:target-frame-name="_top" xlink:show="replace"><text:span text:style-name="T452">XIII-1550</text:span></text:a><text:span text:style-name="T453">, 2018-10-18, paskelbta TAR 2018-10-31, i. k. 2018-17459</text:span></text:p>
      <text:p text:style-name="Normal"/>
      <text:p text:style-name="P454"><text:span text:style-name="T455">12</text:span><text:span text:style-name="T456">) įsigyti, turėti ir naudoti šaunamuosius ginklus ir šaudmenis bei specialiąsias priemo</text:span><text:span text:style-name="T457">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58">sės aktų nustatyta tvarka;</text:span></text:p>
      <text:p text:style-name="P459"><text:span text:style-name="T460">13</text:span><text:span text:style-name="T461">) teisės aktų nustatyta tvarka iš valstybės ir savivaldybių institucijų bei įstaigų gauti LŠS uždaviniams ir funkcijoms vykdyti būtiną informaciją.</text:span></text:p>
      <text:p text:style-name="P462"><text:span text:style-name="T463">2</text:span><text:span text:style-name="T464">. Šio straipsnio 1 dalyje nustatytomis teisėmis LŠS naudojasi tiek,<text:s/></text:span><text:span text:style-name="T465">kiek to reikia jos tikslams siekti, uždaviniams įgyvendinti ir funkcijų atlikimui užtikrinti.</text:span></text:p>
      <text:p text:style-name="P466"/>
      <text:p text:style-name="P467"><text:span text:style-name="T468">TREČIASIS</text:span><text:span text:style-name="T469"><text:s/>SKIRSNIS</text:span></text:p>
      <text:p text:style-name="P470"><text:span text:style-name="T471">LŠS SANTYKIAI SU VALSTYBĖS IR SAVIVALDYBIŲ<text:s/></text:span></text:p>
      <text:p text:style-name="P472"><text:span text:style-name="T473">INSTITUCIJOMIS BEI ĮSTAIGOMIS</text:span></text:p>
      <text:p text:style-name="P474"/>
      <text:p text:style-name="P475"><text:span text:style-name="T476">12</text:span><text:span text:style-name="T477"><text:s/>straipsnis.<text:s/></text:span><text:span text:style-name="T478">LŠS santykiai su Krašto apsaugos<text:s/></text:span><text:span text:style-name="T479">ministerija</text:span></text:p>
      <text:p text:style-name="P480"><text:span text:style-name="T481">1</text:span><text:span text:style-name="T482">. Krašto apsaugos ministras yra LŠS skiriamų valstybės biudžeto asignavimų valdytojas.</text:span></text:p>
      <text:p text:style-name="P483"><text:span text:style-name="T484">2</text:span><text:span text:style-name="T485">. Krašto apsaugos ministerija administruoja krašto apsaugos sistemos bendradarbiavimą su LŠS. Krašto apsaugos sistemos bendradarbiavimą su LŠS koor</text:span><text:span text:style-name="T486">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87"><text:s/>gali būti skiriamos užduotys, susijusios su pagalba LŠS veiklos administravimo srityje.</text:span></text:p>
      <text:p text:style-name="P488"><text:span text:style-name="T489">3</text:span><text:span text:style-name="T490">. Krašto apsaugos ministras šio įstatymo nustatyta tvarka skiria į pareigas, atleidžia iš jų ir nušalina nuo pareigų LŠS vadą, taip pat LŠS vado teikimu skiria į<text:s/></text:span><text:span text:style-name="T491">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92">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93">a.</text:span><text:s/></text:p>
      <text:soft-page-break/>
      <text:p text:style-name="P494">Straipsnio dalies pakeitimai:</text:p>
      <text:p text:style-name="P495"><text:span text:style-name="T496">Nr.<text:s/></text:span><text:a xlink:href="https://www.e-tar.lt/portal/legalAct.html?documentId=TAR.9EA06880E37F" office:target-frame-name="_top" xlink:show="replace"><text:span text:style-name="T497">XI-1974</text:span></text:a><text:span text:style-name="T498">, 2012-04-17, Žin., 2012, Nr. 51-2528 (2012-05-03), i. k. 1121010ISTA0XI-1974</text:span></text:p>
      <text:p text:style-name="P499"><text:span text:style-name="T500">Nr.<text:s/></text:span><text:a xlink:href="https://www.e-tar.lt/portal/legalAct.html?documentId=3b335920fec911e488da8908dfa91cac" office:target-frame-name="_top" xlink:show="replace"><text:span text:style-name="T501">XII-1687</text:span></text:a><text:span text:style-name="T502">, 2015-05-07, paskelbta TAR 2015-05-20, i. k. 2015-07665</text:span></text:p>
      <text:p text:style-name="Normal"/>
      <text:p text:style-name="P503"><text:span text:style-name="T504">4</text:span><text:span text:style-name="T505">. Pareiginė alga, piniginės premijos LŠS vadui, jo pavaduotojams, rinktinių vadams ir rinktinių vadų pavaduotojams, taip pat pareiginė</text:span><text:span text:style-name="T506"><text:s/>alga</text:span><text:span text:style-name="T507">,<text:s/></text:span><text:span text:style-name="T508">priemokos ir premijos</text:span><text:span text:style-name="T509"><text:s/></text:span><text:span text:style-name="T510">kitas nuolatinės šaulio tarnybos pareigas, kurių sąrašą tvirtina krašto apsaugos ministras, einantiems šauliams mokamos</text:span><text:span text:style-name="T511"><text:s/></text:span><text:span text:style-name="T512">iš Krašto apsaugos ministerijai skiriamų valstybės biudžeto asignavimų, neviršijant LŠS darbo užmokesčiui s</text:span><text:span text:style-name="T513">kirtų lėšų.</text:span><text:s/></text:p>
      <text:p text:style-name="P514">Papildyta straipsnio dalimi:</text:p>
      <text:p text:style-name="P515"><text:span text:style-name="T516">Nr.<text:s/></text:span><text:a xlink:href="https://www.e-tar.lt/portal/legalAct.html?documentId=3b335920fec911e488da8908dfa91cac" office:target-frame-name="_top" xlink:show="replace"><text:span text:style-name="T517">XII-1687</text:span></text:a><text:span text:style-name="T518">, 2015-05-07, paskelbta TAR 2015-05-20, i. k. 2015-07665</text:span></text:p>
      <text:p text:style-name="P519">Straipsnio dalies pakeitimai:</text:p>
      <text:p text:style-name="P520"><text:span text:style-name="T521">Nr.<text:s/></text:span><text:a xlink:href="https://www.e-tar.lt/portal/legalAct.html?documentId=2e3b84f04d0411e7846ef01bfffb9b64" office:target-frame-name="_top" xlink:show="replace"><text:span text:style-name="T522">XIII-404</text:span></text:a><text:span text:style-name="T523">, 2017-06-01, paskelbta TAR 2017-06-09, i. k. 2017-09788</text:span></text:p>
      <text:p text:style-name="Normal"/>
      <text:p text:style-name="P524"><text:span text:style-name="T525">5</text:span><text:span text:style-name="T526">. LŠS ar Krašto apsaugos ministerijos išlaidos, susijusios su LŠS vykdoma pilietinio ir tautinio ugd</text:span><text:span text:style-name="T527">ymo veikla įgyvendinant pilietinio ir tautinio ugdymo neformaliojo švietimo programas, pilietinio ugdymo veikla krašto gynybos srityje, šaulių parengimo ginkluotai valstybės gynybai išlaidos, LŠS veiklai naudojamų pastatų išlaikymo išlaidos (mokesčiai už s</text:span><text:span text:style-name="T528">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529">eto asignavimų. Krašto apsaugos ministerija gali perduoti LŠS valdyti, naudoti ir disponuoti juo patikėjimo teise <text:s/>LŠS vykdomai pilietinio ir tautinio ugdymo veiklai įgyvendinant pilietinio ir tautinio ugdymo neformaliojo švietimo programas, taip pat pilie</text:span><text:span text:style-name="T530">tinio ugdymo veiklai krašto gynybos srityje reikalingą Krašto apsaugos ministerijos patikėjimo teise valdomą trumpalaikį materialųjį turtą.</text:span></text:p>
      <text:p text:style-name="P531">Straipsnio dalies pakeitimai:</text:p>
      <text:p text:style-name="P532"><text:span text:style-name="T533">Nr.<text:s/></text:span><text:a xlink:href="https://www.e-tar.lt/portal/legalAct.html?documentId=d7843010c75a11ea997c9ee767e856b4" office:target-frame-name="_top" xlink:show="replace"><text:span text:style-name="T534">XIII-3237</text:span></text:a><text:span text:style-name="T535">, 2020-06-30, paskelbta TAR 2020-07-16, i. k. 2020-15872</text:span></text:p>
      <text:p text:style-name="Normal"/>
      <text:p text:style-name="P536"><text:span text:style-name="T537">6</text:span><text:span text:style-name="T538">.<text:s/></text:span><text:span text:style-name="T539">Krašto apsaugos ministro įgaliota krašto apsaugos sistemos institucija atlieka LŠS vidaus auditą.</text:span></text:p>
      <text:p text:style-name="P540">Papildyta straipsnio dalimi:</text:p>
      <text:p text:style-name="P541"><text:span text:style-name="T542">Nr.<text:s/></text:span><text:a xlink:href="https://www.e-tar.lt/portal/legalAct.html?documentId=3b335920fec911e488da8908dfa91cac" office:target-frame-name="_top" xlink:show="replace"><text:span text:style-name="T543">XII-1687</text:span></text:a><text:span text:style-name="T544">, 2015-05-07, paskelbta TAR 2015-05-20, i. k. 2015-07665</text:span></text:p>
      <text:p text:style-name="P545">Straipsnio dalies numeracijos pakeitimas:</text:p>
      <text:p text:style-name="P546"><text:span text:style-name="T547">Nr.<text:s/></text:span><text:a xlink:href="https://www.e-tar.lt/portal/legalAct.html?documentId=3b335920fec911e488da8908dfa91cac" office:target-frame-name="_top" xlink:show="replace"><text:span text:style-name="T548">XII-1687</text:span></text:a><text:span text:style-name="T549">, 2015-05-07, paskelbta TAR 2015-05-20, i. k. 2015-07665</text:span></text:p>
      <text:p text:style-name="Normal"/>
      <text:p text:style-name="P550"><text:span text:style-name="T551">7</text:span><text:span text:style-name="T552">. Krašto apsaugos ministras gali pavesti krašto apsaugos generaliniam inspektoriui atlikti LŠS vykdomo karinio rengimo ir pasirengimo be</text:span><text:span text:style-name="T553">ndriems su kariuomene gynybos veiksmams patikrinimą, taip pat tirti galimus LŠS vado, jo pavaduotojų ar rinktinių vadų drausminius nusižengimus.</text:span></text:p>
      <text:p text:style-name="P554"/>
      <text:p text:style-name="P555">Straipsnio dalies numeracijos pakeitimas:</text:p>
      <text:p text:style-name="P556"><text:span text:style-name="T557">Nr.<text:s/></text:span><text:a xlink:href="https://www.e-tar.lt/portal/legalAct.html?documentId=3b335920fec911e488da8908dfa91cac" office:target-frame-name="_top" xlink:show="replace"><text:span text:style-name="T558">XII-1687</text:span></text:a><text:span text:style-name="T559">, 2015-05-07, paskelbta TAR 2015-05-20, i. k. 2015-07665</text:span></text:p>
      <text:p text:style-name="Normal"/>
      <text:p text:style-name="P560"><text:span text:style-name="T561">13</text:span><text:span text:style-name="T562"><text:s/>straipsnis.<text:s/></text:span><text:span text:style-name="T563">Kariuomenės pagalba LŠS</text:span></text:p>
      <text:p text:style-name="P564"><text:span text:style-name="T565">1</text:span><text:span text:style-name="T566">. Kariuomenė padeda LŠS:</text:span></text:p>
      <text:p text:style-name="P567"><text:span text:style-name="T568">1</text:span><text:span text:style-name="T569">) planuoti, organizuoti ir vykdyti šaulių karinį rengimą, pasirengimą pagalbin</text:span><text:span text:style-name="T570">ėms gynybos užduotims vykdyti ir pilietiniam pasipriešinimui;</text:span></text:p>
      <text:p text:style-name="P571"><text:span text:style-name="T572">2</text:span><text:span text:style-name="T573">) propaguoti krašto apsaugą, kariuomenę ir karo tarnybą, vykdyti pilietinio ir tautinio ugdymo bei jaunimo politikos įgyvendinimo programas;</text:span></text:p>
      <text:p text:style-name="P574"><text:span text:style-name="T575">3</text:span><text:span text:style-name="T576">) organizuoti ir vykdyti LŠS renginius;</text:span></text:p>
      <text:p text:style-name="P577"><text:span text:style-name="T578">4</text:span><text:span text:style-name="T579">) atrinkti tikrajai karo tarnybai tinkamus šaulius;</text:span></text:p>
      <text:p text:style-name="P580"><text:span text:style-name="T581">5</text:span><text:span text:style-name="T582">) atrinkti šaulius, kurie gali naudoti šaunamuosius ginklus ir specialiąsias priemones, taip pat organizuoti ir vykdyti jiems šaunamųjų ginklų ir specialiųjų priemonių naudojimo taisyklių<text:s/></text:span><text:soft-page-break/><text:span text:style-name="T583">egzaminus</text:span><text:span text:style-name="T584">;</text:span></text:p>
      <text:p text:style-name="P585"><text:span text:style-name="T586">6)</text:span><text:span text:style-name="T587"><text:s/>Neteko galios nuo 2020-08-01</text:span></text:p>
      <text:p text:style-name="P588">Straipsnio punkto naikinimas:</text:p>
      <text:p text:style-name="P589"><text:span text:style-name="T590">Nr.<text:s/></text:span><text:a xlink:href="https://www.e-tar.lt/portal/legalAct.html?documentId=d7843010c75a11ea997c9ee767e856b4" office:target-frame-name="_top" xlink:show="replace"><text:span text:style-name="T591">XIII-3237</text:span></text:a><text:span text:style-name="T592">, 2020-06-30, paskelbta TAR 2020-07-16, i. k. 2020-15872</text:span></text:p>
      <text:p text:style-name="Normal"/>
      <text:p text:style-name="P593"><text:span text:style-name="T594">2</text:span><text:span text:style-name="T595">. Kariuomenės va</text:span><text:span text:style-name="T596">dui priėmus sprendimą, <text:s/>kariuomenėje gali būti neatlygintinai saugoma LŠS Lietuvos Respublikos Vyriausybės sprendimu perduota karinė įranga. Sprendime nurodoma karinės įrangos saugojimo vieta, terminas, asmuo, įgaliotas pasirašyti pasaugos sutartį ir karin</text:span><text:span text:style-name="T597">ės įrangos priėmimo ir perdavimo aktą.</text:span></text:p>
      <text:p text:style-name="P598">Papildyta straipsnio dalimi:</text:p>
      <text:p text:style-name="P599"><text:span text:style-name="T600">Nr.<text:s/></text:span><text:a xlink:href="https://www.e-tar.lt/portal/legalAct.html?documentId=TAR.9EA06880E37F" office:target-frame-name="_top" xlink:show="replace"><text:span text:style-name="T601">XI-1974</text:span></text:a><text:span text:style-name="T602">, 2012-04-17, Žin., 2012, Nr. 51-2528 (2012-05-03), i. k. 1121010ISTA0XI-1974</text:span></text:p>
      <text:p text:style-name="P603">Straipsnio dalies<text:s/>pakeitimai:</text:p>
      <text:p text:style-name="P604"><text:span text:style-name="T605">Nr.<text:s/></text:span><text:a xlink:href="https://www.e-tar.lt/portal/legalAct.html?documentId=d7843010c75a11ea997c9ee767e856b4" office:target-frame-name="_top" xlink:show="replace"><text:span text:style-name="T606">XIII-3237</text:span></text:a><text:span text:style-name="T607">, 2020-06-30, paskelbta TAR 2020-07-16, i. k. 2020-15872</text:span></text:p>
      <text:p text:style-name="Normal"/>
      <text:p text:style-name="P608"><text:span text:style-name="T609">3</text:span><text:span text:style-name="T610">. Kariuomenės vienetų ir LŠS padalinių sąveikai gerinti<text:s/></text:span><text:span text:style-name="T611">organizuojamos bendros karinių vienetų ir LŠS padalinių pratybos, taip pat šauliai dalyvauja karinių vienetų kovinio parengimo pratybose.</text:span></text:p>
      <text:p text:style-name="P612">Straipsnio dalies numeracijos pakeitimas:</text:p>
      <text:p text:style-name="P613"><text:span text:style-name="T614">Nr.<text:s/></text:span><text:a xlink:href="https://www.e-tar.lt/portal/legalAct.html?documentId=TAR.9EA06880E37F" office:target-frame-name="_top" xlink:show="replace"><text:span text:style-name="T615">XI-1974</text:span></text:a><text:span text:style-name="T616">, 2012-04-17, Žin., 2012, Nr. 51-2528 (2012-05-03), i. k. 1121010ISTA0XI-1974</text:span></text:p>
      <text:p text:style-name="Normal"/>
      <text:p text:style-name="P617"><text:span text:style-name="T618">4</text:span><text:span text:style-name="T619">. LŠS veiklai vykdyti gali būti naudojamos kariuomenei priskirtos karinio mokymo teritorijos ir infrastruktūros objektai.</text:span></text:p>
      <text:p text:style-name="P620">Straipsnio dalies numeracijos<text:s/>pakeitimas:</text:p>
      <text:p text:style-name="P621"><text:span text:style-name="T622">Nr.<text:s/></text:span><text:a xlink:href="https://www.e-tar.lt/portal/legalAct.html?documentId=TAR.9EA06880E37F" office:target-frame-name="_top" xlink:show="replace"><text:span text:style-name="T623">XI-1974</text:span></text:a><text:span text:style-name="T624">, 2012-04-17, Žin., 2012, Nr. 51-2528 (2012-05-03), i. k. 1121010ISTA0XI-1974</text:span></text:p>
      <text:p text:style-name="Normal"/>
      <text:p text:style-name="P625"><text:span text:style-name="T626">14</text:span><text:span text:style-name="T627"><text:s/>straipsnis.<text:s/></text:span><text:span text:style-name="T628">LŠS pagalba kariuomenei, kai ši teikia pagalbą kito</text:span><text:span text:style-name="T629">ms valstybės ir savivaldybių institucijoms bei įstaigoms</text:span></text:p>
      <text:p text:style-name="P630"><text:span text:style-name="T631">1</text:span><text:span text:style-name="T632">. LŠS padeda kariuomenei, kai ši teikia pagalbą kitoms valstybės ir savivaldybių institucijoms bei įstaigoms Lietuvos Respublikos krašto apsaugos sistemos organizavimo ir karo tarnybos įstatymo<text:s/></text:span><text:span text:style-name="T633">18 straipsnio 1 dalies 1, 2, 3, 5 ir 7 punktuose nustatytais atvejais.</text:span></text:p>
      <text:p text:style-name="P634"><text:span text:style-name="T635">2</text:span><text:span text:style-name="T636">. Kai Lietuvos Respublikos krašto apsaugos sistemos organizavimo ir karo tarnybos įstatymo 18 straipsnio 1 dalies 2, 3 ir 7 punktuose nustatytais atvejais kariuomenė teikia pagalbą</text:span><text:span text:style-name="T637"><text:s/>kitoms valstybės ar savivaldybių institucijoms ar įstaigoms, LŠS pagalba kariuomenei teikiama LŠS vado įsakymu, gavus kariuomenės vado prašymą.</text:span></text:p>
      <text:p text:style-name="P638"><text:span text:style-name="T639">3</text:span><text:span text:style-name="T640">. Kai Lietuvos Respublikos krašto apsaugos sistemos organizavimo ir karo tarnybos įstatymo 18 straipsnio 1</text:span><text:span text:style-name="T641"><text:s/>dalies 1 ir 5 punktuose nustatytais atvejais kariuomenė teikia pagalbą kitoms valstybės ar savivaldybių institucijoms ar įstaigoms, LŠS pagalba kariuomenei teikiama LŠS vado ar jo įgalioto rinktinės vado įsakymu, gavus kariuomenės vado ar jo įgalioto atit</text:span><text:span text:style-name="T642">inkamoje apskrityje veikiančio kariuomenės dalinio, kuriam priklausantis karinis vienetas teikia pagalbą civilinės saugos ir gelbėjimo sistemos pajėgoms ar policijai, vado prašymą.</text:span></text:p>
      <text:p text:style-name="P643"><text:span text:style-name="T644">4</text:span><text:span text:style-name="T645">. LŠS padaliniai, pagal šį straipsnį teikiantys pagalbą kariuomenei, p</text:span><text:span text:style-name="T646">riskiriami karinių vienetų, teikiančių pagalbą valstybės ar savivaldybių institucijoms ar įstaigoms, vadų operaciniam vadovavimui. LŠS pagalba kariuomenei teikiama pagal rinktinių vadų ir atitinkamose apskrityse veikiančių kariuomenės dalinių vadų parengtu</text:span><text:span text:style-name="T647">s planus.</text:span></text:p>
      <text:p text:style-name="P648"><text:span text:style-name="T649">5</text:span><text:span text:style-name="T650">. Kai LŠS pagal šį straipsnį teikia pagalbą kariuomenei, šauliai gali naudoti specialiąsias priemones ir ginklus tik tiek, kiek tai būtina pagalbos tikslams pasiekti.</text:span></text:p>
      <text:p text:style-name="P651"/>
      <text:p text:style-name="P652"><text:span text:style-name="T653">15</text:span><text:span text:style-name="T654"><text:s/>straipsnis.<text:s/></text:span><text:span text:style-name="T655">Vidaus reikalų statutinių įstaigų pagalba LŠS</text:span></text:p>
      <text:p text:style-name="P656"><text:span text:style-name="T657">Poli</text:span><text:span text:style-name="T658">cijos, Valstybės sienos apsaugos tarnybos, Priešgaisrinės apsaugos ir gelbėjimo departamento prie Vidaus reikalų ministerijos ir kitos vidaus reikalų statutinės įstaigos teikia pagalbą LŠS, kai šauliai mokomi atlikti šio įstatymo 9 straipsnio 1 dalies 5 pu</text:span><text:span text:style-name="T659">nkte nustatytas LŠS funkcijas, susijusias su pagalba policijai, Valstybės sienos apsaugos tarnybos ir civilinės saugos ir<text:s/></text:span><text:soft-page-break/><text:span text:style-name="T660">gelbėjimo sistemos pajėgoms, vykdant su tokiu mokymu susijusias veiklos programas, taip pat kitokią bendradarbiavimo su LŠS sutartyse<text:s/></text:span><text:span text:style-name="T661">numatytą pagalbą.</text:span></text:p>
      <text:p text:style-name="P662"/>
      <text:p text:style-name="P663"><text:span text:style-name="T664">16</text:span><text:span text:style-name="T665"><text:s/>straipsnis.<text:s/></text:span><text:span text:style-name="T666">LŠS pagalba policijai užtikrinant viešąjį saugumą</text:span></text:p>
      <text:p text:style-name="P667"><text:span text:style-name="T668">1</text:span><text:span text:style-name="T669">. LŠS gali padėti policijai užtikrinti viešąją tvarką, taip pat vykdyti atskiras policijos priemones. Pagalba policijai teikiama, gavus policijos generalinio<text:s/></text:span><text:span text:style-name="T670">komisaro ar atitinkamoje apskrityje veikiančios teritorinės policijos įstaigos vadovo ar jo pavaduotojo prašymą</text:span><text:span text:style-name="T671">. Pagalbos policijai teikimo tvarka nustatoma policijos generalinio komisaro ir LŠS vado sudarytoje bendradarbiavimo sutartyje. Šauliai siunčiami</text:span><text:span text:style-name="T672"><text:s/>teikti pagalbą policijai<text:s/></text:span><text:span text:style-name="T673">LŠS vado ar jo įgalioto rinktinės vado sprendimu.</text:span><text:s/></text:p>
      <text:p text:style-name="P674">Straipsnio dalies pakeitimai:</text:p>
      <text:p text:style-name="P675"><text:span text:style-name="T676">Nr.<text:s/></text:span><text:a xlink:href="https://www.e-tar.lt/portal/legalAct.html?documentId=36c5df50c66711ea997c9ee767e856b4" office:target-frame-name="_top" xlink:show="replace"><text:span text:style-name="T677">XIII-3247</text:span></text:a><text:span text:style-name="T678">, 2020-06-30, paskelbta TAR 2020-07-15</text:span><text:span text:style-name="T679">, i. k. 2020-15781</text:span></text:p>
      <text:p text:style-name="Normal"/>
      <text:p text:style-name="P680"><text:span text:style-name="T681">2</text:span><text:span text:style-name="T682">. Pagal šio straipsnio 1 dalį policijai padedantiems LŠS padaliniams vadovauja teritorinės policijos įstaigos arba policijos komisariato, atsakingo už viešąją tvarką atitinkamoje teritorijoje, vadovas ar jo įgaliotas policijos<text:s/></text:span><text:span text:style-name="T683">pareigūnas arba policijos priemonei vadovaujantis policijos pareigūnas.</text:span></text:p>
      <text:p text:style-name="P684"><text:span text:style-name="T685">3</text:span><text:span text:style-name="T686">. Šio straipsnio 1 dalyje nenustatytais atvejais šauliai gali padėti policijai įstatymų nustatyta tvarka tapę policijos rėmėjais.</text:span></text:p>
      <text:p text:style-name="P687"><text:span text:style-name="T688">4</text:span><text:span text:style-name="T689">. Šauliai gali įspėti viešosios tvarkos paže</text:span><text:span text:style-name="T690">idėjus, taip pat privalo pranešti policijos pareigūnams apie vykdomą viešosios tvarkos pažeidimą.</text:span></text:p>
      <text:p text:style-name="P691"/>
      <text:p text:style-name="P692"><text:span text:style-name="T693">17</text:span><text:span text:style-name="T694"><text:s/>straipsnis.<text:s/></text:span><text:span text:style-name="T695">LŠS pagalba Valstybės sienos apsaugos tarnybai</text:span></text:p>
      <text:p text:style-name="P696"><text:span text:style-name="T697">1</text:span><text:span text:style-name="T698">. LŠS gali padėti Valstybės sienos apsaugos tarnybai prireikus vykdyti skubias opera</text:span><text:span text:style-name="T699">cijas, skirtas Lietuvos Respublikos valstybės sienos apsaugai užtikrinti. Ši pagalba teikiama</text:span><text:span text:style-name="T700"><text:s/>gavus<text:s/></text:span><text:span text:style-name="T701">Valstybės sienos apsaugos tarnybos<text:s/></text:span><text:span text:style-name="T702">vado arba</text:span><text:span text:style-name="T703"><text:s/></text:span><text:span text:style-name="T704">atitinkamoje apskrityje veikiančios Valstybės sienos apsaugos tarnybos rinktinės vado prašymą.</text:span><text:span text:style-name="T705"><text:s/>Pagalbos<text:s/></text:span><text:span text:style-name="T706">Valstyb</text:span><text:span text:style-name="T707">ės sienos apsaugos tarnybai</text:span><text:span text:style-name="T708"><text:s/>teikimo tvarka nustatoma<text:s/></text:span><text:span text:style-name="T709">Valstybės sienos apsaugos tarnybos<text:s/></text:span><text:span text:style-name="T710">vado<text:s/></text:span><text:span text:style-name="T711">ir LŠS vado sudarytoje bendradarbiavimo sutartyje. Šauliai siunčiami teikti pagalbą Valstybės sienos apsaugos tarnybai<text:s/></text:span><text:span text:style-name="T712">LŠS vado ar jo įgalioto rinktinės vado<text:s/></text:span><text:span text:style-name="T713">sprendimu</text:span><text:span text:style-name="T714">.</text:span><text:s/></text:p>
      <text:p text:style-name="P715">Straipsnio dalies pakeitimai:</text:p>
      <text:p text:style-name="P716"><text:span text:style-name="T717">Nr.<text:s/></text:span><text:a xlink:href="https://www.e-tar.lt/portal/legalAct.html?documentId=36c5df50c66711ea997c9ee767e856b4" office:target-frame-name="_top" xlink:show="replace"><text:span text:style-name="T718">XIII-3247</text:span></text:a><text:span text:style-name="T719">, 2020-06-30, paskelbta TAR 2020-07-15, i. k. 2020-15781</text:span></text:p>
      <text:p text:style-name="Normal"/>
      <text:p text:style-name="P720"><text:span text:style-name="T721">2</text:span><text:span text:style-name="T722">. Pagal šio straipsnio 1 dalį Valstybės<text:s/></text:span><text:span text:style-name="T723">sienos apsaugos tarnybai padedantiems LŠS padaliniams vadovauja Valstybės sienos apsaugos tarnybos rinktinės, kuriai teikiama pagalba, vado įgaliotas pareigūnas.</text:span></text:p>
      <text:p text:style-name="P724"/>
      <text:p text:style-name="P725"><text:span text:style-name="T726">18</text:span><text:span text:style-name="T727"><text:s/>straipsnis.<text:s/></text:span><text:span text:style-name="T728">LŠS pagalba civilinės saugos ir gelbėjimo sistemos pajėgoms</text:span></text:p>
      <text:p text:style-name="P729"><text:span text:style-name="T730">1</text:span><text:span text:style-name="T731">. LŠS g</text:span><text:span text:style-name="T732">ali padėti civilinės saugos ir gelbėjimo sistemos pajėgoms šalinti ekstremalių įvykių padarinius ir teikti pagalbą nukentėjusiesiems, taip pat padėti vykdyti atskiras užduotis ekstremalių situacijų metu.</text:span></text:p>
      <text:p text:style-name="P733"><text:span text:style-name="T734">2</text:span><text:span text:style-name="T735">. Šio straipsnio 1 dalyje nustatyta pagalba civ</text:span><text:span text:style-name="T736">ilinės saugos ir gelbėjimo sistemos pajėgoms teikiama apskrityje, kurios teritorijoje įvyko ar vyksta ekstremalus įvykis ar susidarė ekstremali situacija, veikiančios LŠS rinktinės vado įsakymu, gavus Vyriausybės Ekstremalių situacijų komisijos pirmininko<text:s/></text:span><text:span text:style-name="T737">arba atitinkamos savivaldybės administracijos direktoriaus rašytinį prašymą.</text:span></text:p>
      <text:p text:style-name="P738">Straipsnio dalies pakeitimai:</text:p>
      <text:p text:style-name="P739"><text:span text:style-name="T740">Nr.<text:s/></text:span><text:a xlink:href="https://www.e-tar.lt/portal/legalAct.html?documentId=TAR.02147A0FB4E9" office:target-frame-name="_top" xlink:show="replace"><text:span text:style-name="T741">XI-758</text:span></text:a><text:span text:style-name="T742">, 2010-04-13, Žin., 2010, Nr. 48-2307 (2010-04-27), i. k.</text:span><text:span text:style-name="T743"><text:s/>1101010ISTA00XI-758</text:span></text:p>
      <text:p text:style-name="Normal"/>
      <text:p text:style-name="P744"><text:span text:style-name="T745">3</text:span><text:span text:style-name="T746">. Pagal šio straipsnio 1 dalį civilinės saugos ir gelbėjimo sistemos pajėgoms padedantiems LŠS padaliniams vadovauja civilinės saugos operacijos vadovas.</text:span></text:p>
      <text:p text:style-name="P747"/>
      <text:p text:style-name="P748"><text:span text:style-name="T749">19</text:span><text:span text:style-name="T750"><text:s/>straipsnis.<text:s/></text:span><text:span text:style-name="T751">Švietimo ir mokslo ministerijos pagalba LŠS</text:span></text:p>
      <text:p text:style-name="P752"><text:span text:style-name="T753">Švietimo ir mokslo ministerija padeda LŠS bendradarbiauti su švietimo įstaigomis, taip pat teikia kitokią bendradarbiavimo su LŠS sutartyje numatytą pagalbą.</text:span></text:p>
      <text:p text:style-name="P754"/>
      <text:p text:style-name="P755"><text:span text:style-name="T756">20</text:span><text:span text:style-name="T757"><text:s/>straipsnis.<text:s/></text:span><text:span text:style-name="T758">LŠS pagalba švietimo įstaigoms</text:span></text:p>
      <text:p text:style-name="P759"><text:span text:style-name="T760">LŠS padeda švietimo įstaigoms įgyvendinti<text:s/></text:span><text:span text:style-name="T761">pilietinio ir tautinio ugdymo bei kitas neformaliojo švietimo programas, rengti mokinius ir studentus tikrajai karo tarnybai ir pilietiniam pasipriešinimui, supažindinti juos su kariuomene ir karo tarnyba.</text:span></text:p>
      <text:p text:style-name="P762"/>
      <text:p text:style-name="P763"><text:span text:style-name="T764">21</text:span><text:span text:style-name="T765"><text:s/>straipsnis.<text:s/></text:span><text:span text:style-name="T766">Bendradarbiavimo sutartys</text:span></text:p>
      <text:p text:style-name="P767"><text:span text:style-name="T768">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769"/>
      <text:p text:style-name="P770"><text:span text:style-name="T771">22</text:span><text:span text:style-name="T772"><text:s/>straipsni</text:span><text:span text:style-name="T773">s.<text:s/></text:span><text:span text:style-name="T774">LŠS pareiga teikti informaciją apie savo veiklą valstybės ir savivaldybių institucijoms bei įstaigoms</text:span></text:p>
      <text:p text:style-name="P775"><text:span text:style-name="T776">1</text:span><text:span text:style-name="T777">. LŠS privalo teikti Krašto apsaugos ministerijai visą informaciją apie savo veiklą, taip pat leisti krašto apsaugos ministro įgaliotiems pareigūn</text:span><text:span text:style-name="T778">ams ją tikrinti.</text:span></text:p>
      <text:p text:style-name="P779"><text:span text:style-name="T780">2</text:span><text:span text:style-name="T781">. Kitoms valstybės ir savivaldybių institucijoms bei įstaigoms LŠS privalo teikti informaciją apie savo veiklą, kuri yra susijusi su bendradarbiavimo sutarčių su atitinkamomis valstybės ar savivaldybių institucijomis ar įstaigomis įgy</text:span><text:span text:style-name="T782">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span text:style-name="T783">.</text:span></text:p>
      <text:p text:style-name="P784"/>
      <text:p text:style-name="P785"><text:span text:style-name="T786">KETVIRTASIS</text:span><text:span text:style-name="T787"><text:s/>SKIRSNIS</text:span></text:p>
      <text:p text:style-name="P788"><text:span text:style-name="T789">LŠS STRUKTŪRA IR CENTRINĖS INSTITUCIJOS</text:span></text:p>
      <text:p text:style-name="P790"/>
      <text:p text:style-name="P791"><text:span text:style-name="T792">23</text:span><text:span text:style-name="T793"><text:s/>straipsnis.<text:s/></text:span><text:span text:style-name="T794">LŠS struktūros organizavimo pagrindai</text:span></text:p>
      <text:p text:style-name="P795"><text:span text:style-name="T796">1</text:span><text:span text:style-name="T797">. LŠS sudaro LŠS centrinės institucijos, taip pat rinktinės ir jų padaliniai.</text:span></text:p>
      <text:p text:style-name="P798"><text:span text:style-name="T799">2</text:span><text:span text:style-name="T800">. LŠS centrinės institucijos organizuo</text:span><text:span text:style-name="T801">ja, koordinuoja ir kontroliuoja LŠS veiklą visoje Lietuvos Respublikos teritorijoje.</text:span></text:p>
      <text:p text:style-name="P802"><text:span text:style-name="T803">3</text:span><text:span text:style-name="T804">. Rinktinės organizuoja, koordinuoja ir kontroliuoja LŠS veiklą aukštesniųjų administracinių vienetų centruose ir (ar) kitoje aukštesniųjų administracinių vienetų ter</text:span><text:span text:style-name="T805">itorijoje.<text:s/></text:span></text:p>
      <text:p text:style-name="P806"><text:span text:style-name="T807">4</text:span><text:span text:style-name="T808">. Rinktines sudaro pagal administracinį teritorinį principą įsteigti LŠS padaliniai (kuopos, atskiri būriai ir juos sudarantys mažesni padaliniai).</text:span></text:p>
      <text:p text:style-name="P809"/>
      <text:p text:style-name="P810"><text:span text:style-name="T811">24</text:span><text:span text:style-name="T812"><text:s/>straipsnis.<text:s/></text:span><text:span text:style-name="T813">LŠS centrinės institucijos</text:span></text:p>
      <text:p text:style-name="P814"><text:span text:style-name="T815">LŠS centrinės institucijos yra:</text:span></text:p>
      <text:p text:style-name="P816"><text:span text:style-name="T817">1</text:span><text:span text:style-name="T818">) LŠS</text:span><text:span text:style-name="T819"><text:s/>suvažiavimas;</text:span></text:p>
      <text:p text:style-name="P820"><text:span text:style-name="T821">2</text:span><text:span text:style-name="T822">) LŠS vadas;</text:span></text:p>
      <text:p text:style-name="P823"><text:span text:style-name="T824">3</text:span><text:span text:style-name="T825">) LŠS Centro valdyba;</text:span></text:p>
      <text:p text:style-name="P826"><text:span text:style-name="T827">4</text:span><text:span text:style-name="T828">) LŠS Centro kontrolės komisija;</text:span></text:p>
      <text:p text:style-name="P829"><text:span text:style-name="T830">5</text:span><text:span text:style-name="T831">) LŠS Garbės teismas;</text:span></text:p>
      <text:p text:style-name="P832"><text:span text:style-name="T833">6</text:span><text:span text:style-name="T834">) kitos šio straipsnio 1–5 punktuose nurodytų institucijų įsteigtos jų patariamosios ir pagalbinės institucijos.</text:span></text:p>
      <text:p text:style-name="P835"/>
      <text:p text:style-name="P836"><text:span text:style-name="T837">25</text:span><text:span text:style-name="T838"><text:s/>straipsnis.<text:s/></text:span><text:span text:style-name="T839">LŠS suvažiavimas</text:span></text:p>
      <text:p text:style-name="P840"><text:span text:style-name="T841">1</text:span><text:span text:style-name="T842">. LŠS suvažiavimas yra aukščiausioji LŠS institucija, sudaryta iš suvažiavimo dalyvių: išrinktų rinktinių atstovų ir pagal pareigas suvažiavime dalyvaujančių šaulių. Kiekvienos rinktinės<text:s/></text:span><text:soft-page-break/><text:span text:style-name="T843">atstovų suvažiavime skaičių, propo</text:span><text:span text:style-name="T844">rcingą rinktinėse esančių šaulių skaičiui, iš anksto nustato LŠS Centro valdyba LŠS vado siūlymu. Pagal pareigas su balso teise LŠS suvažiavime dalyvauja LŠS vadas ir jo pavaduotojai, LŠS Centro valdybos nariai, LŠS Centro kontrolės komisijos pirmininkas,<text:s/></text:span><text:span text:style-name="T845">LŠS Garbės teismo pirmininkas ir rinktinių vadai.</text:span></text:p>
      <text:p text:style-name="P846"><text:span text:style-name="T847">2</text:span><text:span text:style-name="T848">. LŠS suvažiavimas gali būti eilinis ir neeilinis. Eiliniai suvažiavimai šaukiami kartą per trejus metus.</text:span></text:p>
      <text:p text:style-name="P849"><text:span text:style-name="T850">3</text:span><text:span text:style-name="T851">. Eilinį LŠS suvažiavimą šaukia LŠS vadas. Neeilinį LŠS suvažiavimą LŠS vadas šaukia krašt</text:span><text:span text:style-name="T852">o apsaugos ministro, LŠS Centro valdybos arba ne mažiau kaip penkių rinktinių visuotinių susirinkimų siūlymu.</text:span></text:p>
      <text:p text:style-name="P853"><text:span text:style-name="T854">4</text:span><text:span text:style-name="T855">. LŠS suvažiavimas laikomas teisėtu, jeigu jame dalyvauja ne mažiau kaip 2/3 visų suvažiavimo dalyvių. Į suvažiavimą atvykus mažiau kaip 2/3<text:s/></text:span><text:span text:style-name="T856">dalyvių, per 10 dienų suvažiavimas sušaukiamas antrą kartą. Antrą kartą sušauktas LŠS suvažiavimas laikomas teisėtu, jeigu jame dalyvauja daugiau kaip pusė visų jo dalyvių.</text:span></text:p>
      <text:p text:style-name="P857"><text:span text:style-name="T858">5</text:span><text:span text:style-name="T859">. LŠS suvažiavimas:</text:span></text:p>
      <text:p text:style-name="P860"><text:span text:style-name="T861">1</text:span><text:span text:style-name="T862">) svarsto LŠS statuto ir jo pakeitimo projektus, teikia</text:span><text:span text:style-name="T863"><text:s/>krašto apsaugos ministrui išvadas dėl šių projektų;</text:span></text:p>
      <text:p text:style-name="P864"><text:span text:style-name="T865">2</text:span><text:span text:style-name="T866">) LŠS Garbės teismo pirmininko teikimu priima ir keičia Šaulių etikos kodeksą ir LŠS Garbės teismo reglamentą;</text:span></text:p>
      <text:p text:style-name="P867"><text:span text:style-name="T868">3</text:span><text:span text:style-name="T869">) LŠS statuto nustatytais atvejais priima kitus LŠS veiklą reglamentuojančius LŠS<text:s/></text:span><text:span text:style-name="T870">vidaus teisės aktus;</text:span></text:p>
      <text:p text:style-name="P871"><text:span text:style-name="T872">4</text:span><text:span text:style-name="T873">) LŠS vado teikimu tvirtina ir keičia LŠS veiklos strategiją;</text:span></text:p>
      <text:p text:style-name="P874"><text:span text:style-name="T875">5</text:span><text:span text:style-name="T876">) krašto apsaugos ministro teikimu pritaria arba nepritaria LŠS vado skyrimui, taip pat pareikšdamas nepasitikėjimą LŠS vadu teikia siūlymą krašto apsaugos<text:s/></text:span><text:span text:style-name="T877">ministrui atleisti LŠS vadą iš pareigų nepasibaigus jo įgaliojimų terminui;</text:span></text:p>
      <text:p text:style-name="P878"><text:span text:style-name="T879">6</text:span><text:span text:style-name="T880">) LŠS vado siūlymu tvirtina LŠS vado pavaduotojų skaičių;</text:span></text:p>
      <text:p text:style-name="P881"><text:span text:style-name="T882">7</text:span><text:span text:style-name="T883">) LŠS statuto nustatyta tvarka renka ir atleidžia LŠS Centro valdybos, LŠS Centro kontrolės komisijos ir LŠS Gar</text:span><text:span text:style-name="T884">bės teismo narius ir jų pavaduotojus;</text:span></text:p>
      <text:p text:style-name="P885"><text:span text:style-name="T886">8</text:span><text:span text:style-name="T887">) svarsto LŠS vado, LŠS Centro kontrolės komisijos ir LŠS Garbės teismo ataskaitas ir pranešimus;</text:span></text:p>
      <text:p text:style-name="P888"><text:span text:style-name="T889">9</text:span><text:span text:style-name="T890">) svarsto kitus LŠS aktualius klausimus ir priima dėl jų pareiškimus, rezoliucijas ir kitus dokumentus.</text:span></text:p>
      <text:p text:style-name="P891"><text:span text:style-name="T892">6</text:span><text:span text:style-name="T893">. Visi klausimai LŠS suvažiavime sprendžiami paprasta suvažiavime dalyvaujančių LŠS narių balsų dauguma.</text:span></text:p>
      <text:p text:style-name="P894"/>
      <text:p text:style-name="P895"><text:span text:style-name="T896">26</text:span><text:span text:style-name="T897"><text:s/>straipsnis.<text:s/></text:span><text:span text:style-name="T898">LŠS vadas</text:span></text:p>
      <text:p text:style-name="P899"><text:span text:style-name="T900">1</text:span><text:span text:style-name="T901">. LŠS vadas yra aukščiausiasis LŠS pareigūnas, vadovaujantis LŠS veiklai ir atstovaujantis LŠS. LŠS vadas užtikri</text:span><text:span text:style-name="T902">na LŠS tikslų ir uždavinių įgyvendinimą ir funkcijų vykdymą, taip pat LŠS veiklos strategijos ir kitų LŠS suvažiavimo sprendimų vykdymą, LŠS vidaus tvarką, teisėtą ir ekonomišką LŠS turto ir lėšų naudojimą.</text:span></text:p>
      <text:p text:style-name="P903"><text:span text:style-name="T904">2</text:span><text:span text:style-name="T905">. LŠS vadu gali būti skiriamas aukštąjį išsi</text:span><text:span text:style-name="T906">lavinimą ir ne žemesnį kaip pulkininko leitenanto (komandoro) laipsnį turintis profesinės karo tarnybos, tarnybą rezerve atliekantis ar atsargos karys LŠS narys.</text:span><text:s/></text:p>
      <text:p text:style-name="P907"><text:span text:style-name="T908">TAR pastaba.</text:span><text:span text:style-name="T909"><text:s/></text:span><text:span text:style-name="T910">2 dalyje nustatyti reikalavimai dėl turimo kario laipsnio taikomi šauliams, į at</text:span><text:span text:style-name="T911">itinkamas pareigas skiriamiems po įstatymo Nr. XII-1687 įsigaliojimo(2015-06-01).</text:span></text:p>
      <text:p text:style-name="P912">Straipsnio dalies pakeitimai:</text:p>
      <text:p text:style-name="P913"><text:span text:style-name="T914">Nr.<text:s/></text:span><text:a xlink:href="https://www.e-tar.lt/portal/legalAct.html?documentId=TAR.41BE1793F6F9" office:target-frame-name="_top" xlink:show="replace"><text:span text:style-name="T915">XI-1523</text:span></text:a><text:span text:style-name="T916">, 2011-06-23, Žin., 2011, Nr. 86-4165 (2011-07-13),</text:span><text:span text:style-name="T917"><text:s/>i. k. 1111010ISTA0XI-1523</text:span></text:p>
      <text:p text:style-name="P918"><text:span text:style-name="T919">Nr.<text:s/></text:span><text:a xlink:href="https://www.e-tar.lt/portal/legalAct.html?documentId=3b335920fec911e488da8908dfa91cac" office:target-frame-name="_top" xlink:show="replace"><text:span text:style-name="T920">XII-1687</text:span></text:a><text:span text:style-name="T921">, 2015-05-07, paskelbta TAR 2015-05-20, i. k. 2015-07665</text:span></text:p>
      <text:p text:style-name="Normal"/>
      <text:p text:style-name="P922"><text:span text:style-name="T923">3</text:span><text:span text:style-name="T924">. LŠS vadu paskirtas asmuo privalo sustabdyti narystę po</text:span><text:span text:style-name="T925">litinėje partijoje.</text:span></text:p>
      <text:p text:style-name="P926"><text:span text:style-name="T927">4</text:span><text:span text:style-name="T928">. LŠS vadas be krašto apsaugos ministro leidimo negali dirbti kito mokamo darbo ir eiti kitų pareigų.</text:span></text:p>
      <text:p text:style-name="P929"><text:span text:style-name="T930">5</text:span><text:span text:style-name="T931">. LŠS vadas skiriamas trejiems metams. Tas pats asmuo gali būti skiriamas LŠS vadu ne daugiau kaip du kartus iš eilės.</text:span></text:p>
      <text:p text:style-name="P932"><text:span text:style-name="T933">6</text:span><text:span text:style-name="T934">. LŠS vadas skiriamas krašto apsaugos ministro įsakymu su Seimo Nacionalinio saugumo ir gynybos komiteto ir LŠS suvažiavimo pritarimu.</text:span></text:p>
      <text:p text:style-name="P935"><text:span text:style-name="T936">7</text:span><text:span text:style-name="T937">. Jeigu į LŠS vado pareigas skiriamas šaulys yra profesinės karo tarnybos karys, jis perkeliamas į šias pareigas ir<text:s/></text:span><text:span text:style-name="T938">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939"><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940">sitikėjimą LŠS vadu.</text:span></text:p>
      <text:p text:style-name="P941">8. Jeigu į LŠS vado pareigas skiriamas šaulys yra tarnybą rezerve atliekantis<text:span text:style-name="T942"><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943">Straipsnio dalies pakeitimai:</text:p>
      <text:p text:style-name="P944"><text:span text:style-name="T945">Nr.<text:s/></text:span><text:a xlink:href="https://www.e-tar.lt/portal/legalAct.html?documentId=TAR.41BE1793F6F9" office:target-frame-name="_top" xlink:show="replace"><text:span text:style-name="T946">XI</text:span><text:span text:style-name="T947">-1523</text:span></text:a><text:span text:style-name="T948">, 2011-06-23, Žin., 2011, Nr. 86-4165 (2011-07-13), i. k. 1111010ISTA0XI-1523</text:span></text:p>
      <text:p text:style-name="Normal"/>
      <text:p text:style-name="P949">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50"><text:s/></text:span>arba atsargos karys, jis krašto apsaugos ministro įsakymu gali būti nušalintas nuo pareigų Darbo kodekse nustatytais atvejais.<text:s/></text:p>
      <text:p text:style-name="P951">Straipsnio dalies pakeitimai:</text:p>
      <text:p text:style-name="P952"><text:span text:style-name="T953">Nr.<text:s/></text:span><text:a xlink:href="https://www.e-tar.lt/portal/legalAct.html?documentId=TAR.41BE1793F6F9" office:target-frame-name="_top" xlink:show="replace"><text:span text:style-name="T954">XI-1523</text:span></text:a><text:span text:style-name="T955">, 2011-06-23, Žin., 2011, Nr. 86-4165 (2011-07-13), i. k. 1111010ISTA0XI-1523</text:span></text:p>
      <text:p text:style-name="Normal"/>
      <text:p text:style-name="P956"><text:span text:style-name="T957">10</text:span><text:span text:style-name="T958">. Jeigu LŠS vadas yra tarnybą rezerve atliekantis arba atsargos karys, jam mokamos<text:s/></text:span><text:span text:style-name="T959">pareiginės algos</text:span><text:span text:style-name="T960"><text:s/></text:span><text:span text:style-name="T961">dydis yra lygus pulkininko leitenanto (komandoro) laipsnio profesinės karo tarnybos kariui pirmaisiais tarnybos metais priklausančiam tarnybiniam atlyginimui. Antrą kartą iš eilės į LŠS vado pareigas paskirtam asmeniui mokamos pareiginės a</text:span><text:span text:style-name="T962">lgos</text:span><text:span text:style-name="T963"><text:s/></text:span><text:span text:style-name="T964">dydis yra lygus pulkininko leitenanto (komandoro) laipsnį turinčiam profesinės karo tarnybos kariui antraisiais tarnybos metais priklausančiam tarnybiniam atlyginimui.</text:span><text:s/></text:p>
      <text:p text:style-name="P965">Straipsnio dalies pakeitimai:</text:p>
      <text:p text:style-name="P966"><text:span text:style-name="T967">Nr.<text:s/></text:span><text:a xlink:href="https://www.e-tar.lt/portal/legalAct.html?documentId=TAR.41BE1793F6F9" office:target-frame-name="_top" xlink:show="replace"><text:span text:style-name="T968">XI-1523</text:span></text:a><text:span text:style-name="T969">, 2011-06-23, Žin., 2011, Nr. 86-4165 (2011-07-13), i. k. 1111010ISTA0XI-1523</text:span></text:p>
      <text:p text:style-name="P970"><text:span text:style-name="T971">Nr.<text:s/></text:span><text:a xlink:href="https://www.e-tar.lt/portal/legalAct.html?documentId=3b335920fec911e488da8908dfa91cac" office:target-frame-name="_top" xlink:show="replace"><text:span text:style-name="T972">XII-1687</text:span></text:a><text:span text:style-name="T973">, 2015-05-07, paskelbta TAR</text:span><text:span text:style-name="T974"><text:s/>2015-05-20, i. k. 2015-07665</text:span></text:p>
      <text:p text:style-name="P975"><text:span text:style-name="T976">Nr.<text:s/></text:span><text:a xlink:href="https://www.e-tar.lt/portal/legalAct.html?documentId=2e3b84f04d0411e7846ef01bfffb9b64" office:target-frame-name="_top" xlink:show="replace"><text:span text:style-name="T977">XIII-404</text:span></text:a><text:span text:style-name="T978">, 2017-06-01, paskelbta TAR 2017-06-09, i. k. 2017-09788</text:span></text:p>
      <text:p text:style-name="Normal"/>
      <text:p text:style-name="P979"><text:span text:style-name="T980">11</text:span><text:span text:style-name="T981">. Krašto apsaugos ministras gali apdovanoti LŠS vadą</text:span><text:span text:style-name="T982"><text:s/>pinigine premija už labai gerą tarnybos įvertinimą. Ši premija gali būti skiriama ne daugiau kaip kartą per metus ir negali viršyti LŠS vadui nustatytos pareiginės algos</text:span><text:span text:style-name="T983"><text:s/></text:span><text:span text:style-name="T984">dydžio. LŠS vado tarnybos vertinimo tvarką nustato krašto apsaugos ministras.</text:span><text:s/></text:p>
      <text:p text:style-name="P985">Papildyta straipsnio dalimi:</text:p>
      <text:p text:style-name="P986"><text:span text:style-name="T987">Nr.<text:s/></text:span><text:a xlink:href="https://www.e-tar.lt/portal/legalAct.html?documentId=3b335920fec911e488da8908dfa91cac" office:target-frame-name="_top" xlink:show="replace"><text:span text:style-name="T988">XII-1687</text:span></text:a><text:span text:style-name="T989">, 2015-05-07, paskelbta TAR 2015-05-20, i. k. 2015-07665</text:span></text:p>
      <text:p text:style-name="P990">Straipsnio dalies pakeitimai:</text:p>
      <text:p text:style-name="P991"><text:span text:style-name="T992">Nr.<text:s/></text:span><text:a xlink:href="https://www.e-tar.lt/portal/legalAct.html?documentId=2e3b84f04d0411e7846ef01bfffb9b64" office:target-frame-name="_top" xlink:show="replace"><text:span text:style-name="T993">XIII-404</text:span></text:a><text:span text:style-name="T994">, 2017-06-01, paskelbta TAR 2017-06-09, i. k. 2017-09788</text:span></text:p>
      <text:p text:style-name="Normal"/>
      <text:p text:style-name="P995"><text:span text:style-name="T996">12</text:span><text:span text:style-name="T997">. Kai LŠS vado nėra arba jis negali eiti pareigų, arba yra nušalintas nuo pareigų, LŠS v</text:span><text:span text:style-name="T998">ado pareigas laikinai eina vienas iš jo pavaduotojų. Kai LŠS vadas atleidžiamas ar nušalinamas nuo pareigų, LŠS vado pavaduotojui laikinai eiti LŠS vado pareigas paveda krašto apsaugos ministras, kitais atvejais – LŠS vadas.</text:span></text:p>
      <text:soft-page-break/>
      <text:p text:style-name="P999">Straipsnio dalies numeracijos pakeitimas:</text:p>
      <text:p text:style-name="P1000"><text:span text:style-name="T1001">Nr.<text:s/></text:span><text:a xlink:href="https://www.e-tar.lt/portal/legalAct.html?documentId=3b335920fec911e488da8908dfa91cac" office:target-frame-name="_top" xlink:show="replace"><text:span text:style-name="T1002">XII-1687</text:span></text:a><text:span text:style-name="T1003">, 2015-05-07, paskelbta TAR 2015-05-20, i. k. 2015-07665</text:span></text:p>
      <text:p text:style-name="Normal"/>
      <text:p text:style-name="P1004"><text:span text:style-name="T1005">13</text:span><text:span text:style-name="T1006">. LŠS vadas:</text:span></text:p>
      <text:p text:style-name="P1007">Straipsnio dalies numeracijos pakeitimas:</text:p>
      <text:p text:style-name="P1008"><text:span text:style-name="T1009">Nr.<text:s/></text:span><text:a xlink:href="https://www.e-tar.lt/portal/legalAct.html?documentId=3b335920fec911e488da8908dfa91cac" office:target-frame-name="_top" xlink:show="replace"><text:span text:style-name="T1010">XII-1687</text:span></text:a><text:span text:style-name="T1011">, 2015-05-07, paskelbta TAR 2015-05-20, i. k. 2015-07665</text:span></text:p>
      <text:p text:style-name="Normal"/>
      <text:p text:style-name="P1012"><text:span text:style-name="T1013">1</text:span><text:span text:style-name="T1014">) organizuoja LŠS veiklos strategijos rengimą ir krašto apsaugos ministrui pritarus teikia<text:s/></text:span><text:span text:style-name="T1015">ją tvirtinti LŠS suvažiavimui;</text:span></text:p>
      <text:p text:style-name="P1016"><text:span text:style-name="T1017">2</text:span><text:span text:style-name="T1018">) vadovaudamasis LŠS veiklos strategija, tvirtina metinius LŠS veiklos planus ir organizuoja jų vykdymą, taip pat pritaria rinktinių vadų teikiamiems metiniams rinktinių veiklos planams;</text:span></text:p>
      <text:p text:style-name="P1019"><text:span text:style-name="T1020">3</text:span><text:span text:style-name="T1021">) tvirtina LŠS vidaus tvarko</text:span><text:span text:style-name="T1022">s, drausmės, struktūros ir veiklos klausimus reglamentuojančius LŠS vidaus teisės aktus;</text:span></text:p>
      <text:p text:style-name="P1023"><text:span text:style-name="T1024">4</text:span><text:span text:style-name="T1025">) siūlo LŠS suvažiavimui nustatyti LŠS vado pavaduotojų skaičių;</text:span></text:p>
      <text:p text:style-name="P1026"><text:span text:style-name="T1027">5</text:span><text:span text:style-name="T1028">) teikia krašto apsaugos ministrui siūlymus dėl LŠS vado pavaduotojų ir rinktinių vadų skyri</text:span><text:span text:style-name="T1029">mo, jų atleidimo iš pareigų ir jų įgaliojimų sustabdymo arba krašto apsaugos ministro įgaliojimu skiria LŠS vado pavaduotojus ir rinktinių vadus, juos atleidžia iš pareigų ir sustabdo jų įgaliojimus;</text:span></text:p>
      <text:p text:style-name="P1030"><text:span text:style-name="T1031">6</text:span><text:span text:style-name="T1032">) skiria, atleidžia ir nušalina nuo pareigų rinktin</text:span><text:span text:style-name="T1033">ių vadų pavaduotojus, o LŠS statute numatytais atvejais – ir kitus šaulius;</text:span><text:s/></text:p>
      <text:p text:style-name="P1034">Straipsnio punkto pakeitimai:</text:p>
      <text:p text:style-name="P1035"><text:span text:style-name="T1036">Nr.<text:s/></text:span><text:a xlink:href="https://www.e-tar.lt/portal/legalAct.html?documentId=36c5df50c66711ea997c9ee767e856b4" office:target-frame-name="_top" xlink:show="replace"><text:span text:style-name="T1037">XIII-3247</text:span></text:a><text:span text:style-name="T1038">, 2020-06-30, paskelbta TAR 2020-07-15</text:span><text:span text:style-name="T1039">, i. k. 2020-15781</text:span></text:p>
      <text:p text:style-name="Normal"/>
      <text:p text:style-name="P1040"><text:span text:style-name="T1041">7</text:span><text:span text:style-name="T1042">) LŠS statute nustatytais atvejais ir tvarka skatina šaulius ir skiria jiems drausmines nuobaudas, taip pat šio įstatymo nustatyta tvarka apdovanoja piniginėmis premijomis rinktinių vadų pavaduotojus;</text:span></text:p>
      <text:p text:style-name="P1043">Straipsnio punkto pakeitimai:</text:p>
      <text:p text:style-name="P1044"><text:span text:style-name="T1045">Nr.<text:s/></text:span><text:a xlink:href="https://www.e-tar.lt/portal/legalAct.html?documentId=3b335920fec911e488da8908dfa91cac" office:target-frame-name="_top" xlink:show="replace"><text:span text:style-name="T1046">XII-1687</text:span></text:a><text:span text:style-name="T1047">, 2015-05-07, paskelbta TAR 2015-05-20, i. k. 2015-07665</text:span></text:p>
      <text:p text:style-name="Normal"/>
      <text:p text:style-name="P1048"><text:span text:style-name="T1049">8</text:span><text:span text:style-name="T1050">) vadovauja LŠS štabo veiklai, šaukia LŠS Centro valdybos posėdžius ir jiems<text:s/></text:span><text:span text:style-name="T1051">pirmininkauja;</text:span></text:p>
      <text:p text:style-name="P1052"><text:span text:style-name="T1053">9</text:span><text:span text:style-name="T1054">) vykdo LŠS Garbės teismo sprendimus;</text:span></text:p>
      <text:p text:style-name="P1055"><text:span text:style-name="T1056">10</text:span><text:span text:style-name="T1057">) kontroliuoja rinktinių vadų ir kitų jam tiesiogiai pavaldžių šaulių veiklą, svarsto rinktinių vadų teikiamas rinktinių veiklos ataskaitas;</text:span></text:p>
      <text:p text:style-name="P1058"><text:span text:style-name="T1059">11</text:span><text:span text:style-name="T1060">) LŠS Centro valdybos teikimu tvirtina metinį</text:span><text:span text:style-name="T1061"><text:s/>LŠS biudžetą, taip pat teikia LŠS Centro valdybai tvirtinti LŠS metų finansines ataskaitas;</text:span></text:p>
      <text:p text:style-name="P1062"><text:span text:style-name="T1063">12</text:span><text:span text:style-name="T1064">) teikia krašto apsaugos ministrui siūlymus dėl valstybės biudžeto asignavimų LŠS veiklai finansuoti;</text:span></text:p>
      <text:p text:style-name="P1065">Straipsnio punkto pakeitimai:</text:p>
      <text:p text:style-name="P1066"><text:span text:style-name="T1067">Nr.<text:s/></text:span><text:a xlink:href="https://www.e-tar.lt/portal/legalAct.html?documentId=TAR.9EA06880E37F" office:target-frame-name="_top" xlink:show="replace"><text:span text:style-name="T1068">XI-1974</text:span></text:a><text:span text:style-name="T1069">, 2012-04-17, Žin., 2012, Nr. 51-2528 (2012-05-03), i. k. 1121010ISTA0XI-1974</text:span></text:p>
      <text:p text:style-name="Normal"/>
      <text:p text:style-name="P1070"><text:span text:style-name="T1071">13</text:span><text:span text:style-name="T1072">) įgyvendina LŠS Centro kontrolės komisijos, vidaus ir atestuotų auditorių rekomendacijas;</text:span></text:p>
      <text:p text:style-name="P1073"><text:span text:style-name="T1074">14</text:span><text:span text:style-name="T1075">) atli</text:span><text:span text:style-name="T1076">eka kitas šiame įstatyme ir LŠS statute nustatytas funkcijas.</text:span></text:p>
      <text:p text:style-name="P1077"><text:span text:style-name="T1078">14</text:span><text:span text:style-name="T1079">. Vykdydamas savo įgaliojimus, LŠS vadas leidžia įsakymus, kurie privalomi visiems šauliams, ir kontroliuoja, kaip šie įsakymai yra vykdomi.</text:span></text:p>
      <text:p text:style-name="P1080">Straipsnio dalies numeracijos pakeitimas:</text:p>
      <text:p text:style-name="P1081"><text:span text:style-name="T1082">Nr.</text:span><text:span text:style-name="T1083"><text:s/></text:span><text:a xlink:href="https://www.e-tar.lt/portal/legalAct.html?documentId=3b335920fec911e488da8908dfa91cac" office:target-frame-name="_top" xlink:show="replace"><text:span text:style-name="T1084">XII-1687</text:span></text:a><text:span text:style-name="T1085">, 2015-05-07, paskelbta TAR 2015-05-20, i. k. 2015-07665</text:span></text:p>
      <text:p text:style-name="Normal"/>
      <text:p text:style-name="P1086"><text:span text:style-name="T1087">15</text:span><text:span text:style-name="T1088">. Operatyviam veiklos organizavimui, vykdymui ir kontrolei LŠS vadas sudaro sau paval</text:span><text:span text:style-name="T1089">džią administracinę instituciją – LŠS štabą. Prireikus LŠS vadas sudaro kitas patariamąsias institucijas.</text:span></text:p>
      <text:p text:style-name="P1090">Straipsnio dalies numeracijos pakeitimas:</text:p>
      <text:p text:style-name="P1091"><text:span text:style-name="T1092">Nr.<text:s/></text:span><text:a xlink:href="https://www.e-tar.lt/portal/legalAct.html?documentId=3b335920fec911e488da8908dfa91cac" office:target-frame-name="_top" xlink:show="replace"><text:span text:style-name="T1093">XII-1687</text:span></text:a><text:span text:style-name="T1094">, 2015-05-07, paskelbta TAR 2015-05-20, i. k. 2015-07665</text:span></text:p>
      <text:p text:style-name="Normal"/>
      <text:p text:style-name="P1095"><text:span text:style-name="T1096">16</text:span><text:span text:style-name="T1097">. LŠS vadas yra tiesiogiai pavaldus krašto apsaugos ministrui. Jis taip pat yra atskaitingas LŠS suvažiavimui. LŠS vadas teikia LŠS veiklos ataskaitas kiekvienam eiliniam LŠS suvažiavi</text:span><text:span text:style-name="T1098">mui, taip pat neeiliniam suvažiavimui, jeigu LŠS veiklos ataskaita yra LŠS statuto nustatyta tvarka įtraukta į neeilinio suvažiavimo darbotvarkę. Metinę LŠS veiklos ataskaitą LŠS vadas teikia krašto apsaugos ministrui ir Seimo Nacionalinio saugumo ir gynyb</text:span><text:span text:style-name="T1099">os komitetui. Krašto apsaugos ministro ir Seimo Nacionalinio saugumo ir gynybos komiteto reikalavimu LŠS vadas teikia informaciją ir atsako į jam pateiktus klausimus.</text:span></text:p>
      <text:p text:style-name="P1100">Straipsnio dalies numeracijos pakeitimas:</text:p>
      <text:p text:style-name="P1101"><text:span text:style-name="T1102">Nr.<text:s/></text:span><text:a xlink:href="https://www.e-tar.lt/portal/legalAct.html?documentId=3b335920fec911e488da8908dfa91cac" office:target-frame-name="_top" xlink:show="replace"><text:span text:style-name="T1103">XII-1687</text:span></text:a><text:span text:style-name="T1104">, 2015-05-07, paskelbta TAR 2015-05-20, i. k. 2015-07665</text:span></text:p>
      <text:p text:style-name="Normal"/>
      <text:p text:style-name="P1105"><text:span text:style-name="T1106">17</text:span><text:span text:style-name="T1107">. LŠS statute ir LŠS vidaus teisės aktuose gali būti nustatyta LŠS vado šaulio tarnybos ypatumų, susijusių su darbo laiko struktū</text:span><text:span text:style-name="T1108">ra, trukme ir režimu. Kai tai būtina LŠS pratyboms, mokymams ar kitiems renginiams organizuoti, jiems vadovauti ar juose dalyvauti, kasdienė LŠS vado darbo laiko trukmė gali viršyti aštuonias darbo valandas.</text:span></text:p>
      <text:p text:style-name="P1109"/>
      <text:p text:style-name="P1110">Straipsnio dalies numeracijos pakeitimas:</text:p>
      <text:p text:style-name="P1111"><text:span text:style-name="T1112">Nr.<text:s/></text:span><text:a xlink:href="https://www.e-tar.lt/portal/legalAct.html?documentId=3b335920fec911e488da8908dfa91cac" office:target-frame-name="_top" xlink:show="replace"><text:span text:style-name="T1113">XII-1687</text:span></text:a><text:span text:style-name="T1114">, 2015-05-07, paskelbta TAR 2015-05-20, i. k. 2015-07665</text:span></text:p>
      <text:p text:style-name="Normal"/>
      <text:p text:style-name="P1115"><text:span text:style-name="T1116">27</text:span><text:span text:style-name="T1117"><text:s/>straipsnis.<text:s/></text:span><text:span text:style-name="T1118">LŠS Centro valdyba</text:span></text:p>
      <text:p text:style-name="P1119"><text:span text:style-name="T1120">1</text:span><text:span text:style-name="T1121">. LŠS Centro valdyba yra kolegiali vykdomoji LŠS</text:span><text:span text:style-name="T1122"><text:s/>institucija, padedanti LŠS vadui vadovauti LŠS veiklai tarp LŠS suvažiavimų.</text:span></text:p>
      <text:p text:style-name="P1123"><text:span text:style-name="T1124">2</text:span><text:span text:style-name="T1125">. LŠS Centro valdyba sudaroma trejiems metams. Į LŠS Centro valdybą pagal pareigas įeina LŠS vadas ir jo pavaduotojai. Kitus devynis Centro valdybos narius ir jų pavaduotoju</text:span><text:span text:style-name="T1126">s renka LŠS suvažiavimas. Jie negali būti skiriami rinktinių vadais ir jų pavaduotojais.</text:span></text:p>
      <text:p text:style-name="P1127"><text:span text:style-name="T1128">3</text:span><text:span text:style-name="T1129">. LŠS Centro valdybai vadovauja LŠS vadas.</text:span></text:p>
      <text:p text:style-name="P1130"><text:span text:style-name="T1131">4</text:span><text:span text:style-name="T1132">. LŠS Centro valdybos posėdis yra teisėtas, jeigu jame dalyvauja ne mažiau kaip 2/3 Centro valdybos narių. LŠS<text:s/></text:span><text:span text:style-name="T1133">Centro valdybos sprendimai priimami posėdyje dalyvaujančių jos narių balsų dauguma. Jeigu šis įstatymas ir LŠS statutas nenustato kitaip, LŠS Centro valdybos sprendimai LŠS vadui yra rekomendaciniai.</text:span></text:p>
      <text:p text:style-name="P1134"><text:span text:style-name="T1135">5</text:span><text:span text:style-name="T1136">. LŠS Centro valdyba:</text:span></text:p>
      <text:p text:style-name="P1137"><text:span text:style-name="T1138">1</text:span><text:span text:style-name="T1139">) svarsto LŠS veiklos stra</text:span><text:span text:style-name="T1140">tegijos, metinių LŠS veiklos ir rinktinių veiklos planų, LŠS vidaus teisės aktų, LŠS metų biudžeto, siūlymų dėl valstybės biudžeto asignavimų LŠS veiklai finansuoti projektus;</text:span></text:p>
      <text:p text:style-name="P1141">Straipsnio punkto pakeitimai:</text:p>
      <text:p text:style-name="P1142"><text:span text:style-name="T1143">Nr.<text:s/></text:span><text:a xlink:href="https://www.e-tar.lt/portal/legalAct.html?documentId=TAR.9EA06880E37F" office:target-frame-name="_top" xlink:show="replace"><text:span text:style-name="T1144">XI-1974</text:span></text:a><text:span text:style-name="T1145">, 2012-04-17, Žin., 2012, Nr. 51-2528 (2012-05-03), i. k. 1121010ISTA0XI-1974</text:span></text:p>
      <text:p text:style-name="Normal"/>
      <text:p text:style-name="P1146"><text:span text:style-name="T1147">2</text:span><text:span text:style-name="T1148">) tvirtina LŠS metų finansines ataskaitas;</text:span></text:p>
      <text:p text:style-name="P1149"><text:span text:style-name="T1150">3</text:span><text:span text:style-name="T1151">) svarsto LŠS Centro kontrolės komisijos, vidaus ir atestuotų auditorių patikrini</text:span><text:span text:style-name="T1152">mų rezultatus, išvadas ir pasiūlymus;</text:span></text:p>
      <text:p text:style-name="P1153"><text:span text:style-name="T1154">4</text:span><text:span text:style-name="T1155">) svarsto ir vertina rinktinių ir jų valdymo institucijų veiklą;</text:span></text:p>
      <text:p text:style-name="P1156"><text:span text:style-name="T1157">5</text:span><text:span text:style-name="T1158">) nustato stojamojo ir LŠS nario mokesčio dydį, taip pat tikslinių įmokų nustatymo tvarką;</text:span></text:p>
      <text:p text:style-name="P1159"><text:span text:style-name="T1160">6</text:span><text:span text:style-name="T1161">) atlieka kitas šiame įstatyme ir LŠS statute n</text:span><text:span text:style-name="T1162">ustatytas funkcijas.</text:span></text:p>
      <text:p text:style-name="P1163"/>
      <text:p text:style-name="P1164"><text:span text:style-name="T1165">28</text:span><text:span text:style-name="T1166"><text:s/>straipsnis.<text:s/></text:span><text:span text:style-name="T1167">LŠS Centro kontrolės komisija</text:span></text:p>
      <text:p text:style-name="P1168"><text:span text:style-name="T1169">1</text:span><text:span text:style-name="T1170">. LŠS Centro kontrolės komisija yra kolegiali institucija, atliekanti LŠS vidaus kontrolės, įskaitant finansų kontrolę, funkcijas.</text:span></text:p>
      <text:p text:style-name="P1171"><text:span text:style-name="T1172">2</text:span><text:span text:style-name="T1173">. LŠS Centro kontrolės komisija sudaroma</text:span><text:span text:style-name="T1174"><text:s/>trejiems metams. Ją sudaro penki nariai, turintys aukštąjį išsilavinimą. Paprastai bent du Centro kontrolės komisijos nariai ir bent du jų pavaduotojai turi turėti aukštąjį ekonominį, vadybinį ar teisinį išsilavinimą. Centro kontrolės komisijos nariais ir</text:span><text:span text:style-name="T1175"><text:s/>jų pavaduotojais negali būti LŠS vadas ir jo pavaduotojai, rinktinių vadai ir jų pavaduotojai, LŠS<text:s/></text:span><text:soft-page-break/><text:span text:style-name="T1176">Centro valdybos nariai ir jų pavaduotojai, LŠS Garbės teismo nariai ir jų pavaduotojai.</text:span></text:p>
      <text:p text:style-name="P1177"><text:span text:style-name="T1178">3</text:span><text:span text:style-name="T1179">. Tris LŠS Centro kontrolės komisijos narius ir jų pavaduotojus</text:span><text:span text:style-name="T1180"><text:s/>renka LŠS suvažiavimas, du narius ir jų pavaduotojus skiria krašto apsaugos ministras. LŠS Centro kontrolės komisijos pirmininką skiria krašto apsaugos ministras.</text:span></text:p>
      <text:p text:style-name="P1181"><text:span text:style-name="T1182">4</text:span><text:span text:style-name="T1183">. LŠS Centro kontrolės komisijos posėdis yra teisėtas, jeigu jame dalyvauja daugiau kai</text:span><text:span text:style-name="T1184">p pusė Centro kontrolės komisijos narių. Komisijos sprendimai priimami posėdyje dalyvaujančių jos narių balsų dauguma. LŠS Centro kontrolės komisijos sprendimai privalomai svarstomi LŠS institucijose.</text:span></text:p>
      <text:p text:style-name="P1185"><text:span text:style-name="T1186">5</text:span><text:span text:style-name="T1187">. LŠS Centro kontrolės komisija:</text:span></text:p>
      <text:p text:style-name="P1188"><text:span text:style-name="T1189">1</text:span><text:span text:style-name="T1190">) ne rečiau ka</text:span><text:span text:style-name="T1191">ip kartą per metus tikrina LŠS štabo veiklą ir LŠS turto būklę;</text:span></text:p>
      <text:p text:style-name="P1192"><text:span text:style-name="T1193">2</text:span><text:span text:style-name="T1194">) tikrina LŠS metų finansines ataskaitas ir buhalterinės apskaitos dokumentus;</text:span></text:p>
      <text:p text:style-name="P1195"><text:span text:style-name="T1196">3</text:span><text:span text:style-name="T1197">) tikrina, kaip LŠS veikloje laikomasi teisės aktų;</text:span></text:p>
      <text:p text:style-name="P1198"><text:span text:style-name="T1199">4</text:span><text:span text:style-name="T1200">) LŠS suvažiavimo arba LŠS vado pavedimu atlie</text:span><text:span text:style-name="T1201">ka kitus LŠS veiklos patikrinimus;</text:span></text:p>
      <text:p text:style-name="P1202"><text:span text:style-name="T1203">5</text:span><text:span text:style-name="T1204">) svarsto ir vertina LŠS veiklos strategijos ir metinių veiklos planų bei veiklos programų vykdymą;</text:span></text:p>
      <text:p text:style-name="P1205"><text:span text:style-name="T1206">6</text:span><text:span text:style-name="T1207">) teikia LŠS vadui rekomendacijas dėl LŠS veiklos ir jos kontrolės tobulinimo, nustatytų trūkumų ir klaidų<text:s/></text:span><text:span text:style-name="T1208">šalinimo;</text:span></text:p>
      <text:p text:style-name="P1209"><text:span text:style-name="T1210">7</text:span><text:span text:style-name="T1211">) rengia ir teikia LŠS vadui metų, o LŠS suvažiavimui – trejų metų LŠS vidaus kontrolės ataskaitas.</text:span></text:p>
      <text:p text:style-name="P1212"/>
      <text:p text:style-name="P1213"><text:span text:style-name="T1214">29</text:span><text:span text:style-name="T1215"><text:s/>straipsnis.<text:s/></text:span><text:span text:style-name="T1216">LŠS Garbės teismas</text:span></text:p>
      <text:p text:style-name="P1217"><text:span text:style-name="T1218">1</text:span><text:span text:style-name="T1219">. LŠS Garbės teismas yra LŠS institucija, nagrinėjanti bylas dėl šaulių ginčų, susijusių su L</text:span><text:span text:style-name="T1220">ŠS veikla, taip pat šaulių drausminių nusižengimų, įskaitant šaulių etikos pažeidimus ir šaulio priesaikos ar jaunojo šaulio iškilmingo pasižadėjimo sulaužymą. Kilus ginčui dėl to, ar tam tikrą bylą gali nagrinėti LŠS Garbės teismas, šį klausimą sprendžia<text:s/></text:span><text:span text:style-name="T1221">pats Garbės teismas.</text:span></text:p>
      <text:p text:style-name="P1222"><text:span text:style-name="T1223">2</text:span><text:span text:style-name="T1224">. LŠS Garbės teismą sudaro šeši nepriekaištingos reputacijos šauliai. Paprastai ne mažiau kaip 1/3 Garbės teismo narių ir jų pavaduotojų turi turėti teisinį išsilavinimą. LŠS Garbės teismo nariais ir jų pavaduotojais negali būti L</text:span><text:span text:style-name="T1225">ŠS vadas ir jo pavaduotojai, rinktinių vadai ir jų pavaduotojai, LŠS Centro valdybos nariai ir jų pavaduotojai, LŠS Centro kontrolės komisijos nariai ir jų pavaduotojai, rinktinių garbės teismų nariai ir jų pavaduotojai.</text:span></text:p>
      <text:p text:style-name="P1226"><text:span text:style-name="T1227">3</text:span><text:span text:style-name="T1228">. LŠS Garbės teismo narius ir<text:s/></text:span><text:span text:style-name="T1229">jų pavaduotojus renka LŠS suvažiavimas, kas trejus metus išrinkdamas po tris Garbės teismo narius ir jų pavaduotojus. LŠS Garbės teismo pirmininką trejiems metams renka Garbės teismo nariai.</text:span></text:p>
      <text:p text:style-name="P1230"><text:span text:style-name="T1231">4</text:span><text:span text:style-name="T1232">. LŠS Garbės teismo posėdis yra teisėtas, jeigu jame dalyvau</text:span><text:span text:style-name="T1233">ja ne mažiau kaip keturi Garbės teismo nariai. LŠS Garbės teismo sprendimai priimami ne mažiau kaip keturių Garbės teismo narių balsų dauguma. Garbės teismo narys negali nagrinėti bylos, kurioje skundžiami jo veiksmai arba siekiama nustatyti, ar jis nepada</text:span><text:span text:style-name="T1234">rė drausminio nusižengimo.</text:span></text:p>
      <text:p text:style-name="P1235"><text:span text:style-name="T1236">5</text:span><text:span text:style-name="T1237">. LŠS Garbės teismas:</text:span></text:p>
      <text:p text:style-name="P1238"><text:span text:style-name="T1239">1</text:span><text:span text:style-name="T1240">) nagrinėja šaulių skundus dėl LŠS vado ir jo pavaduotojų, LŠS štabo šaulių, LŠS Centro valdybos narių ir jų pavaduotojų, LŠS Centro kontrolės komisijos narių ir jų pavaduotojų, LŠS Garbės teismo nar</text:span><text:span text:style-name="T1241">ių ir jų pavaduotojų, rinktinių vadų ir jų pavaduotojų veiksmų ar galimų jų drausminių nusižengimų;</text:span></text:p>
      <text:p text:style-name="P1242"><text:span text:style-name="T1243">2</text:span><text:span text:style-name="T1244">) nagrinėja rinktinių garbės teismų perduotas drausminių nusižengimų bylas, susijusias su galimu šaulio priesaikos arba jaunojo šaulio iškilmingo<text:s/></text:span><text:span text:style-name="T1245">pasižadėjimo sulaužymu;</text:span></text:p>
      <text:p text:style-name="P1246"><text:span text:style-name="T1247">3</text:span><text:span text:style-name="T1248">) nagrinėja kitas bylas, kurias spręsti perduoda LŠS vadas, krašto apsaugos ministras ar krašto apsaugos generalinis inspektorius;</text:span></text:p>
      <text:p text:style-name="P1249"><text:span text:style-name="T1250">4</text:span><text:span text:style-name="T1251">) nagrinėja skundus dėl rinktinių garbės teismų sprendimų;</text:span></text:p>
      <text:p text:style-name="P1252"><text:span text:style-name="T1253">5</text:span><text:span text:style-name="T1254">) apibendrina LŠS garbės te</text:span><text:span text:style-name="T1255">ismų praktiką ir teikia ją formuojančias rekomendacijas rinktinių garbės teismams;</text:span></text:p>
      <text:p text:style-name="P1256"><text:span text:style-name="T1257">6</text:span><text:span text:style-name="T1258">) tvirtina ir keičia pavyzdinį rinktinių garbės teismų reglamentą;</text:span></text:p>
      <text:p text:style-name="P1259"><text:span text:style-name="T1260">7</text:span><text:span text:style-name="T1261">) rengia Šaulių etikos kodekso projektą ir pakeitimus.</text:span></text:p>
      <text:p text:style-name="P1262"><text:span text:style-name="T1263">6</text:span><text:span text:style-name="T1264">. LŠS Garbės teismo sprendimai jo<text:s/></text:span><text:span text:style-name="T1265">nagrinėjamose bylose yra privalomi kitoms LŠS institucijoms ir visiems šauliams.</text:span></text:p>
      <text:p text:style-name="P1266"><text:span text:style-name="T1267">7</text:span><text:span text:style-name="T1268">. Bylų nagrinėjimas LŠS Garbės teisme gali vykti rašytinio ir žodinio proceso arba tik rašytinio proceso tvarka. Bylų nagrinėjimo tvarką nustato Garbės teismo reglamentas</text:span><text:span text:style-name="T1269">.</text:span></text:p>
      <text:p text:style-name="P1270"><text:span text:style-name="T1271">8</text:span><text:span text:style-name="T1272">. Šio straipsnio 5 dalyje nustatyta LŠS Garbės teismo kompetencija neriboja įstatymų nustatytų krašto apsaugos ministro, krašto apsaugos generalinio inspektoriaus, krašto apsaugos sistemos vadų (viršininkų) teisių užtikrinti karių, kurie yra LŠS nar</text:span><text:span text:style-name="T1273">iai, drausmę, tirti jų drausmės pažeidimus ir skirti jiems drausmines nuobaudas. Šio straipsnio 5 dalyje nustatyta LŠS Garbės teismo kompetencija taip pat neriboja krašto apsaugos ministro ir krašto apsaugos generalinio inspektoriaus teisių tirti LŠS vado,</text:span><text:span text:style-name="T1274"><text:s/>jo pavaduotojų ir rinktinių vadų drausminių nusižengimų ir traukti šiuos asmenis drausminėn atsakomybėn.</text:span></text:p>
      <text:p text:style-name="P1275"/>
      <text:p text:style-name="P1276"><text:span text:style-name="T1277">PENKTASIS</text:span><text:span text:style-name="T1278"><text:s/>SKIRSNIS</text:span></text:p>
      <text:p text:style-name="P1279"><text:span text:style-name="T1280">ŠAULIAI</text:span></text:p>
      <text:p text:style-name="P1281"/>
      <text:p text:style-name="P1282"><text:span text:style-name="T1283">30</text:span><text:span text:style-name="T1284"><text:s/>straipsnis.<text:s/></text:span><text:span text:style-name="T1285">Narystė LŠS</text:span></text:p>
      <text:p text:style-name="P1286"><text:span text:style-name="T1287">1</text:span><text:span text:style-name="T1288">. Šauliais gali būti tik<text:s/></text:span><text:span text:style-name="T1289">nepriekaištingos reputacijos</text:span><text:span text:style-name="T1290"><text:s/>Lietuvos Respublikos piliečiai, mokantys valstybinę kalbą.<text:s/></text:span><text:span text:style-name="T1291">Asmenys negali būti laikomi nepriekaištingos reputacijos, jeigu yra nustatyta bent viena iš šio straipsnio 3 dalies 3, 4, 5, 6, 7 ar 8 punktuose nurodytų sąlygų.</text:span><text:s/></text:p>
      <text:p text:style-name="P1292">Straipsnio dalies pakeitimai:</text:p>
      <text:p text:style-name="P1293"><text:span text:style-name="T1294">Nr.<text:s/></text:span><text:a xlink:href="https://www.e-tar.lt/portal/legalAct.html?documentId=3b335920fec911e488da8908dfa91cac" office:target-frame-name="_top" xlink:show="replace"><text:span text:style-name="T1295">XII-1687</text:span></text:a><text:span text:style-name="T1296">, 2015-05-07, paskelbta TAR 2015-05-20, i. k. 2015-07665</text:span></text:p>
      <text:p text:style-name="Normal"/>
      <text:p text:style-name="P1297"><text:span text:style-name="T1298">2</text:span><text:span text:style-name="T1299">. Priimant į LŠS jaunuosius šaulius, kurie nėra pripažinti visiškai veiksniais, būt</text:span><text:span text:style-name="T1300">inas rašytinis tėvų arba to iš tėvų, su kuriuo vaikas gyvena, globėjų ar rūpintojų sutikimas.</text:span></text:p>
      <text:p text:style-name="P1301"><text:span text:style-name="T1302">3</text:span><text:span text:style-name="T1303">. Šauliais negali būti šie Lietuvos Respublikos piliečiai:</text:span></text:p>
      <text:p text:style-name="P1304"><text:span text:style-name="T1305">1</text:span><text:span text:style-name="T1306">) jaunesni kaip 11 metų;</text:span></text:p>
      <text:p text:style-name="P1307"><text:span text:style-name="T1308">2</text:span><text:span text:style-name="T1309">) teismo tvarka pripažinti neveiksniais ar ribotai veiksniais bet</text:span><text:span text:style-name="T1310"><text:s/>kurioje srityje;</text:span><text:s/></text:p>
      <text:p text:style-name="P1311">Straipsnio punkto pakeitimai:</text:p>
      <text:p text:style-name="P1312"><text:span text:style-name="T1313">Nr.<text:s/></text:span><text:a xlink:href="https://www.e-tar.lt/portal/legalAct.html?documentId=36c5df50c66711ea997c9ee767e856b4" office:target-frame-name="_top" xlink:show="replace"><text:span text:style-name="T1314">XIII-3247</text:span></text:a><text:span text:style-name="T1315">, 2020-06-30, paskelbta TAR 2020-07-15, i. k. 2020-15781</text:span></text:p>
      <text:p text:style-name="Normal"/>
      <text:p text:style-name="P1316"><text:span text:style-name="T1317">3</text:span><text:span text:style-name="T1318">) dalyvavę veikloje prieš Lietuvo</text:span><text:span text:style-name="T1319">s valstybę, taip pat buvę SSRS Valstybės saugumo komiteto kadriniai darbuotojai ir SSRS specialiųjų tarnybų slaptieji bendradarbiai;</text:span></text:p>
      <text:p text:style-name="P1320"><text:span text:style-name="T1321">4</text:span><text:span text:style-name="T1322">) įstatymų nustatyta tvarka uždraustų organizacijų nariai;</text:span></text:p>
      <text:p text:style-name="P1323"><text:span text:style-name="T1324">5</text:span><text:span text:style-name="T1325">) teisti už tyčinius nusikaltimus;</text:span></text:p>
      <text:p text:style-name="P1326">6) per paskutinius penkerius metus dėl priežasčių, susijusių su priesaikos sulaužymu, pašalinti iš valstybės politiko pareigų, atleisti iš tikrosios karo tarnybos ar valstybės tarnybos arba pašalinti iš karo mokymo įstaigos;</text:p>
      <text:p text:style-name="P1327">Straipsnio punkto pakeitimai:</text:p>
      <text:p text:style-name="P1328"><text:span text:style-name="T1329">Nr.<text:s/></text:span><text:a xlink:href="https://www.e-tar.lt/portal/legalAct.html?documentId=TAR.41BE1793F6F9" office:target-frame-name="_top" xlink:show="replace"><text:span text:style-name="T1330">XI-1523</text:span></text:a><text:span text:style-name="T1331">, 2011-06-23, Žin., 2011, Nr. 86-4165 (2011-07-13), i. k. 1111010ISTA0XI-1523</text:span></text:p>
      <text:p text:style-name="Normal"/>
      <text:p text:style-name="P1332"><text:span text:style-name="T1333">7</text:span><text:span text:style-name="T1334">) per paskutinius 10 metų pašalinti iš LŠS už šiurkščius drausminius nusižengimus;</text:span></text:p>
      <text:p text:style-name="P1335"><text:span text:style-name="T1336">8</text:span><text:span text:style-name="T1337">)<text:s/></text:span><text:span text:style-name="T1338">Lietuvos Respublikos baudžiamojo kodekso, Lietuvos Respublikos administracinių nusižengimų kodekso ar šio įstatymo nustatyta tvarka pripažintas padaręs teisės pažeidimą, kuris gali diskredituoti LŠS ar žeminti šaulio vardą, jeigu nuo administracinės nuobau</text:span><text:span text:style-name="T1339">dos, administracinio poveikio priemonės ar drausminės nuobaudos skyrimo už tokį pažeidimą arba bausmės už baudžiamąjį nusižengimą skyrimo nepraėjo vieni metai, arba įsiteisėjusiu teismo nuosprendžiu pripažintas padaręs nusikalstamą veiką ir turi neišnykusį</text:span><text:span text:style-name="T1340"><text:s/>ar nepanaikintą teistumą.</text:span><text:s/></text:p>
      <text:p text:style-name="P1341">Papildyta straipsnio punktu:</text:p>
      <text:p text:style-name="P1342"><text:span text:style-name="T1343">Nr.<text:s/></text:span><text:a xlink:href="https://www.e-tar.lt/portal/legalAct.html?documentId=3b335920fec911e488da8908dfa91cac" office:target-frame-name="_top" xlink:show="replace"><text:span text:style-name="T1344">XII-1687</text:span></text:a><text:span text:style-name="T1345">, 2015-05-07, paskelbta TAR 2015-05-20, i. k. 2015-07665</text:span></text:p>
      <text:p text:style-name="P1346">Straipsnio punkto pakeitimai:</text:p>
      <text:p text:style-name="P1347"><text:span text:style-name="T1348">Nr</text:span><text:span text:style-name="T1349">.<text:s/></text:span><text:a xlink:href="https://www.e-tar.lt/portal/legalAct.html?documentId=266423f048e011e6b5d09300a16a686c" office:target-frame-name="_top" xlink:show="replace"><text:span text:style-name="T1350">XII-2525</text:span></text:a><text:span text:style-name="T1351">, 2016-06-29, paskelbta TAR 2016-07-13, i. k. 2016-20283</text:span></text:p>
      <text:soft-page-break/>
      <text:p text:style-name="P1352"><text:span text:style-name="T1353">Nr.<text:s/></text:span><text:a xlink:href="https://www.e-tar.lt/portal/legalAct.html?documentId=36c5df50c66711ea997c9ee767e856b4" office:target-frame-name="_top" xlink:show="replace"><text:span text:style-name="T1354">XIII-3247</text:span></text:a><text:span text:style-name="T1355">, 2020-06-30, paskelbta TAR 2020-07-15, i. k. 2020-15781</text:span></text:p>
      <text:p text:style-name="Normal"/>
      <text:p text:style-name="P1356"><text:span text:style-name="T1357">3</text:span><text:span text:style-name="T1358">1</text:span><text:span text:style-name="T1359">. Asmuo į LŠS priimamas LŠS vado ar jo įgalioto rinktinės vado įsakymu.</text:span><text:s/></text:p>
      <text:p text:style-name="P1360">Papildyta straipsnio dalimi:</text:p>
      <text:p text:style-name="P1361"><text:span text:style-name="T1362">Nr.<text:s/></text:span><text:a xlink:href="https://www.e-tar.lt/portal/legalAct.html?documentId=36c5df50c66711ea997c9ee767e856b4" office:target-frame-name="_top" xlink:show="replace"><text:span text:style-name="T1363">XIII-3247</text:span></text:a><text:span text:style-name="T1364">, 2020-06-30, paskelbta TAR 2020-07-15, i. k. 2020-15781</text:span></text:p>
      <text:p text:style-name="Normal"/>
      <text:p text:style-name="P1365"><text:span text:style-name="T1366">3</text:span><text:span text:style-name="T1367">2</text:span><text:span text:style-name="T1368">.<text:s/></text:span><text:span text:style-name="T1369">Asmuo, nepriimtas į LŠS, turi teisę LŠS vado ar jo įgalioto rinktinės vado įsakymą ap</text:span><text:span text:style-name="T1370">skųsti LŠS Garbės teismui, o LŠS Garbės teismo sprendimą asmuo turi teisę apskųsti teismui per 20 dienų nuo sprendimo gavimo dienos. LŠS Garbės teismas, nustatęs, kad asmuo į LŠS nepriimtas nepagrįstai, įpareigoja ar LŠS vadą, ar jo įgaliotą rinktinės vadą</text:span><text:span text:style-name="T1371"><text:s/>priimti asmenį į LŠS.</text:span><text:s/></text:p>
      <text:p text:style-name="P1372">Papildyta straipsnio dalimi:</text:p>
      <text:p text:style-name="P1373"><text:span text:style-name="T1374">Nr.<text:s/></text:span><text:a xlink:href="https://www.e-tar.lt/portal/legalAct.html?documentId=36c5df50c66711ea997c9ee767e856b4" office:target-frame-name="_top" xlink:show="replace"><text:span text:style-name="T1375">XIII-3247</text:span></text:a><text:span text:style-name="T1376">, 2020-06-30, paskelbta TAR 2020-07-15, i. k. 2020-15781</text:span></text:p>
      <text:p text:style-name="Normal"/>
      <text:p text:style-name="P1377"><text:span text:style-name="T1378">4</text:span><text:span text:style-name="T1379">. Narystė LŠS gali baigtis<text:s/></text:span><text:span text:style-name="T1380">išstojus iš LŠS, pašalinus iš LŠS, šauliui mirus ir šio įstatymo 31 straipsnio 5 dalyje nurodytu atveju.</text:span></text:p>
      <text:p text:style-name="P1381"><text:span text:style-name="T1382">5</text:span><text:span text:style-name="T1383">. Asmuo šalinamas iš LŠS:</text:span></text:p>
      <text:p text:style-name="P1384"><text:span text:style-name="T1385">1</text:span><text:span text:style-name="T1386">) netekus Lietuvos Respublikos pilietybės;</text:span></text:p>
      <text:p text:style-name="P1387"><text:span text:style-name="T1388">2</text:span><text:span text:style-name="T1389">) atsiradus arba paaiškėjus bet kuriai iš šio straipsnio 3 dalies 2–6</text:span><text:span text:style-name="T1390"><text:s/>punktuose nustatytų aplinkybių;</text:span></text:p>
      <text:p text:style-name="P1391"><text:span text:style-name="T1392">3</text:span><text:span text:style-name="T1393">)</text:span><text:span text:style-name="T1394"><text:s/></text:span><text:span text:style-name="T1395">šio įstatymo nustatyta tvarka įsigaliojus LŠS vado ar jo įgalioto rinktinės vado įsakymui pašalinti asmenį iš LŠS už šiurkštų drausminį nusižengimą arba įsigaliojus rinktinės garbės teismo ar LŠS Garbės teismo sprend</text:span><text:span text:style-name="T1396">imui, kuriuo patvirtinamas tokio LŠS vado ar jo įgalioto rinktinės vado įsakymo pagrįstumas ir teisėtumas;</text:span><text:s/></text:p>
      <text:p text:style-name="P1397">Straipsnio punkto pakeitimai:</text:p>
      <text:p text:style-name="P1398"><text:span text:style-name="T1399">Nr.<text:s/></text:span><text:a xlink:href="https://www.e-tar.lt/portal/legalAct.html?documentId=36c5df50c66711ea997c9ee767e856b4" office:target-frame-name="_top" xlink:show="replace"><text:span text:style-name="T1400">XIII-3247</text:span></text:a><text:span text:style-name="T1401">, 2020-</text:span><text:span text:style-name="T1402">06-30, paskelbta TAR 2020-07-15, i. k. 2020-15781</text:span></text:p>
      <text:p text:style-name="Normal"/>
      <text:p text:style-name="P1403"><text:span text:style-name="T1404">4</text:span><text:span text:style-name="T1405">) įsigaliojus LŠS Garbės teismo sprendimui, kuriuo pripažįstama, kad asmuo sulaužė šaulio priesaiką ar jaunojo šaulio pasižadėjimą;</text:span></text:p>
      <text:p text:style-name="P1406"><text:span text:style-name="T1407">5</text:span><text:span text:style-name="T1408">) LŠS vadas, jo pavaduotojas ar rinktinės vadas – krašto apsaug</text:span><text:span text:style-name="T1409">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410"><text:span text:style-name="T1411">6</text:span><text:span text:style-name="T1412">) nesumokėjus n</text:span><text:span text:style-name="T1413">ario mokesčio už daugiau kaip vienų metų laikotarpį;</text:span></text:p>
      <text:p text:style-name="P1414"><text:span text:style-name="T1415">7</text:span><text:span text:style-name="T1416">) šio įstatymo nustatyta tvarka pripažinus padariusiu teisės pažeidimą, diskredituojantį LŠS arba žeminantį šaulio vardą.</text:span><text:s/></text:p>
      <text:p text:style-name="P1417">Papildyta straipsnio punktu:</text:p>
      <text:p text:style-name="P1418"><text:span text:style-name="T1419">Nr.<text:s/></text:span><text:a xlink:href="https://www.e-tar.lt/portal/legalAct.html?documentId=3b335920fec911e488da8908dfa91cac" office:target-frame-name="_top" xlink:show="replace"><text:span text:style-name="T1420">XII-1687</text:span></text:a><text:span text:style-name="T1421">, 2015-05-07, paskelbta TAR 2015-05-20, i. k. 2015-07665</text:span></text:p>
      <text:p text:style-name="P1422">Straipsnio punkto pakeitimai:</text:p>
      <text:p text:style-name="P1423"><text:span text:style-name="T1424">Nr.<text:s/></text:span><text:a xlink:href="https://www.e-tar.lt/portal/legalAct.html?documentId=36c5df50c66711ea997c9ee767e856b4" office:target-frame-name="_top" xlink:show="replace"><text:span text:style-name="T1425">XIII-3247</text:span></text:a><text:span text:style-name="T1426">, 2020-06-30, paskelbta TAR 2020-07-15, i. k. 2020-15781</text:span></text:p>
      <text:p text:style-name="Normal"/>
      <text:p text:style-name="P1427"><text:span text:style-name="T1428">6</text:span><text:span text:style-name="T1429">. LŠS turi teisę gauti iš visų valstybės ir savivaldybių institucijų ir įstaigų, kitų fizinių ir juridinių asmenų bei jų padalinių, registrų,<text:s/></text:span><text:span text:style-name="T1430">informacinių sistemų turimą informaciją, dokumentus, duomenis, įskaitant asmens duomenis, reikalingus patikrinti, ar asmuo atitinka šio straipsnio 3 dalyje nustatytus reikalavimus, taip pat ar nėra šio straipsnio 5 dalyje nurodytų aplinkybių, o šioje dalyj</text:span><text:span text:style-name="T1431">e nurodyti duomenų teikėjai LŠS prašymu privalo tokią informaciją, dokumentus, duomenis, įskaitant asmens duomenis, pateikti.</text:span><text:s/></text:p>
      <text:p text:style-name="P1432">Papildyta straipsnio dalimi:</text:p>
      <text:p text:style-name="P1433"><text:span text:style-name="T1434">Nr.<text:s/></text:span><text:a xlink:href="https://www.e-tar.lt/portal/legalAct.html?documentId=39402ae0287611eabe008ea93139d588" office:target-frame-name="_top" xlink:show="replace"><text:span text:style-name="T1435">XIII-2676</text:span></text:a><text:span text:style-name="T1436">, 2019-12-12, paskelbta TAR 2019-12-27, i. k. 2019-21317</text:span></text:p>
      <text:p text:style-name="Normal"/>
      <text:p text:style-name="P1437"><text:span text:style-name="T1438">7</text:span><text:span text:style-name="T1439">. Šio įstatymo 36</text:span><text:span text:style-name="T1440">2</text:span><text:span text:style-name="T1441"><text:s/>straipsnyje nenurodytų šaulių asmens duomenys tvarkomi vadovaujantis 2016 m. balandžio 27 d. Europos Parlamento ir Tarybos reglamentu (ES) 2016/679 dėl fizinių asm</text:span><text:span text:style-name="T1442">enų apsaugos tvarkant asmens duomenis ir dėl laisvo tokių duomenų judėjimo ir kuriuo<text:s/></text:span><text:soft-page-break/><text:span text:style-name="T1443">panaikinama Direktyva 95/46/EB (Bendrasis duomenų apsaugos reglamentas) (OL 2016 L 119, p. 1) ir Lietuvos Respublikos asmens duomenų teisinės apsaugos įstatymu.</text:span><text:s/></text:p>
      <text:p text:style-name="P1444">Papildyta<text:s/>straipsnio dalimi:</text:p>
      <text:p text:style-name="P1445"><text:span text:style-name="T1446">Nr.<text:s/></text:span><text:a xlink:href="https://www.e-tar.lt/portal/legalAct.html?documentId=39402ae0287611eabe008ea93139d588" office:target-frame-name="_top" xlink:show="replace"><text:span text:style-name="T1447">XIII-2676</text:span></text:a><text:span text:style-name="T1448">, 2019-12-12, paskelbta TAR 2019-12-27, i. k. 2019-21317</text:span></text:p>
      <text:p text:style-name="P1449">Straipsnio dalies pakeitimai:</text:p>
      <text:p text:style-name="P1450"><text:span text:style-name="T1451">Nr.<text:s/></text:span><text:a xlink:href="https://www.e-tar.lt/portal/legalAct.html?documentId=1e2d5970c66011ea997c9ee767e856b4" office:target-frame-name="_top" xlink:show="replace"><text:span text:style-name="T1452">XIII-3253</text:span></text:a><text:span text:style-name="T1453">, 2020-06-30, paskelbta TAR 2020-07-15, i. k. 2020-15768</text:span></text:p>
      <text:p text:style-name="Normal"/>
      <text:p text:style-name="P1454"><text:span text:style-name="T1455">31</text:span><text:span text:style-name="T1456"><text:s/>straipsnis.<text:s/></text:span><text:span text:style-name="T1457">Šaulio priesaika ir jaunojo šaulio iškilmingas pasižadėjimas</text:span></text:p>
      <text:p text:style-name="P1458"><text:span text:style-name="T1459">1</text:span><text:span text:style-name="T1460">. Kiekvienas pilnametis Lietuvos<text:s/></text:span><text:span text:style-name="T1461">Respublikos pilietis, stodamas į LŠS, duoda šaulio priesaiką. Šaulio priesaiką taip pat duoda sulaukę pilnametystės LŠS nariai.</text:span></text:p>
      <text:p text:style-name="P1462"><text:span text:style-name="T1463">2</text:span><text:span text:style-name="T1464">. Lietuvos Respublikos piliečiai, priimami į LŠS jaunaisiais šauliais, duoda jaunojo šaulio iškilmingą pasižadėjimą. LŠS na</text:span><text:span text:style-name="T1465">rys laikomas jaunuoju šauliu tol, kol sulaukęs pilnametystės duoda šaulio priesaiką.</text:span></text:p>
      <text:p text:style-name="P1466"><text:span text:style-name="T1467">3</text:span><text:span text:style-name="T1468">. Duodami šaulio priesaiką arba jaunojo šaulio iškilmingą pasižadėjimą, šauliai prisiekia būti ištikimi Lietuvos valstybei, ginti ir saugoti jos nepriklausomybę, teri</text:span><text:span text:style-name="T1469">torijos vientisumą ir konstitucinę santvarką, laikytis Lietuvos Respublikos Konstitucijos ir įstatymų, sąžiningai vykdyti šaulio pareigas. Šaulio priesaikos ir jaunojo šaulio iškilmingo pasižadėjimo tekstą nustato LŠS statutas.</text:span></text:p>
      <text:p text:style-name="P1470"><text:span text:style-name="T1471">4</text:span><text:span text:style-name="T1472">. Atsisakęs duoti šauli</text:span><text:span text:style-name="T1473">o priesaiką ar jaunojo šaulio pasižadėjimą, taip pat davęs šaulio priesaiką ar jaunojo šaulio pasižadėjimą su išlygomis asmuo negali būti priimamas į LŠS.</text:span></text:p>
      <text:p text:style-name="P1474"><text:span text:style-name="T1475">5</text:span><text:span text:style-name="T1476">. Jeigu sulaukęs pilnametystės jaunasis šaulys atsisako duoti šaulio priesaiką arba duoda ją su<text:s/></text:span><text:span text:style-name="T1477">išlygomis, jo narystė LŠS nutrūksta.<text:s/></text:span></text:p>
      <text:p text:style-name="P1478"/>
      <text:p text:style-name="P1479"><text:span text:style-name="T1480">31</text:span><text:span text:style-name="T1481">1</text:span><text:span text:style-name="T1482"><text:s/></text:span><text:span text:style-name="T1483">straipsnis.<text:s/></text:span><text:span text:style-name="T1484">Narystės LŠS sustabdymas ir atnaujinimas</text:span></text:p>
      <text:p text:style-name="P1485"><text:span text:style-name="T1486">1</text:span><text:span text:style-name="T1487">. Asmenį į LŠS priėmusio LŠS vado ar jo įgalioto rinktinės vado sprendimu narystė LŠS gali būti sustabdyta, jeigu yra gauta ir tikrinama kituose šio<text:s/></text:span><text:span text:style-name="T1488">įstatymo straipsniuose nurodyta kompetentingos valstybės institucijos pateikta informacija</text:span><text:span text:style-name="T1489"><text:s/></text:span><text:span text:style-name="T1490">dėl galimos šaulio veikos ar aplinkybių, dėl kurių šaulys neatitiktų šiame įstatyme nustatytų reikalavimų, arba laukiama kompetentingų valstybės institucijų išvadų d</text:span><text:span text:style-name="T1491">ėl minėtos šaulio veikos ar aplinkybių nustatymo, iki bus priimtas kompetentingos valstybės institucijos atitinkamas sprendimas – bus nutrauktas ikiteisminis tyrimas ar baudžiamoji byla arba bus priimtas apkaltinamasis ar išteisinamasis nuosprendis, iki bu</text:span><text:span text:style-name="T1492">s priimtas sprendimas dėl pripažinimo neveiksniu arba ribotai veiksniu bet kurioje srityje ar bus atmestas pareiškimas, arba iki bus priimtas nutarimas pripažinti asmenį kaltu dėl administracinio nusižengimo padarymo ar nutraukti administracinio nusižengim</text:span><text:span text:style-name="T1493">o teiseną.</text:span></text:p>
      <text:p text:style-name="P1494"><text:span text:style-name="T1495">2</text:span><text:span text:style-name="T1496">. Jeigu kompetentinga valstybės institucija pateikia informaciją, kad šaulys nepadarė veikos ir (ar) nėra aplinkybių, dėl kurių jis neatitiktų šiame įstatyme nustatytų reikalavimų, asmens narystė LŠS atnaujinama. Jeigu yra duomenų apie šaul</text:span><text:span text:style-name="T1497">io galimai padarytą drausminį nusižengimą, nurodytą šio įstatymo 33</text:span><text:span text:style-name="T1498">3<text:s/></text:span><text:span text:style-name="T1499">straipsnyje, pradedamas drausminio nusižengimo tyrimas.<text:s/></text:span></text:p>
      <text:p text:style-name="P1500"><text:span text:style-name="T1501">3</text:span><text:span text:style-name="T1502">. Šaulio prašymu šaulį į LŠS priėmusio LŠS vado ar jo įgalioto rinktinės vado sprendimu narystė LŠS sustabdoma dėl objektyvių</text:span><text:span text:style-name="T1503"><text:s/>priežasčių (ligos, nėštumo ir gimdymo atostogų, kai augina vaiką (įvaikį) iki 3 metų ar neįgalų vaiką iki 18 metų, prižiūri kitus šeimos narius, kuriems nustatytas mažesnis negu 55 procentų darbingumo lygis, arba šeimos narius, sukakusius senatvės pensijo</text:span><text:span text:style-name="T1504">s amžių, kuriems nustatytas didelių ar vidutinių specialiųjų poreikių lygis).</text:span></text:p>
      <text:p text:style-name="P1505"><text:span text:style-name="T1506">4</text:span><text:span text:style-name="T1507">. Sprendimas dėl narystės LŠS sustabdymo šaulio prašymu priimamas ne vėliau kaip per 14 darbo dienų nuo prašymo gavimo dienos.<text:s/></text:span></text:p>
      <text:p text:style-name="P1508"><text:span text:style-name="T1509">5</text:span><text:span text:style-name="T1510">. Priėmus sprendimą sustabdyti narystę<text:s/></text:span><text:span text:style-name="T1511">LŠS, apie tai šaulys informuojamas ne vėliau kaip per 5 darbo dienas nuo sprendimo priėmimo dienos. Per 5 darbo dienas nuo informacijos apie priimtą sprendimą dėl narystės LŠS sustabdymo gavimo dienos šaulys grąžina pažymėjimą, uniformą ir skiriamuosius že</text:span><text:span text:style-name="T1512">nklus.</text:span></text:p>
      <text:p text:style-name="P1513"><text:span text:style-name="T1514">6</text:span><text:span text:style-name="T1515">. Narystės LŠS sustabdymo šaulio prašymu dėl šio straipsnio 3 dalyje nurodytos objektyvios priežasties terminas negali būti ilgesnis kaip 3 metai. Narystės LŠS sustabdymo terminas gali būti pratęstas, bet ne ilgiau kaip metams ir ne daugiau<text:s/></text:span><text:span text:style-name="T1516">kaip du kartus.</text:span></text:p>
      <text:p text:style-name="P1517"><text:span text:style-name="T1518">7</text:span><text:span text:style-name="T1519">. Jeigu asmuo, kurio narystė LŠS sustabdyta jo iniciatyva, iki pasibaigiant narystės sustabdymo terminui nepateikė prašymo atnaujinti jo narystę LŠS ar pratęsti narystės LŠS sustabdymo terminą, arba narystės LŠS sustabdymo terminas neb</text:span><text:span text:style-name="T1520">egali būti pratęstas, pasibaigus narystės sustabdymo terminui, toks asmuo laikomas išstojusiu iš LŠS.</text:span></text:p>
      <text:p text:style-name="P1521"><text:span text:style-name="T1522">8</text:span><text:span text:style-name="T1523">. Atnaujinus narystę LŠS, šauliui grąžinamas šaulio pažymėjimas, uniforma ir skiriamieji ženklai.</text:span></text:p>
      <text:p text:style-name="P1524"><text:span text:style-name="T1525">9</text:span><text:span text:style-name="T1526">. Narystės LŠS sustabdymo laikotarpiu šaulio t</text:span><text:span text:style-name="T1527">arnybos stažas neskaičiuojamas.<text:s/></text:span></text:p>
      <text:p text:style-name="P1528"><text:span text:style-name="T1529">10</text:span><text:span text:style-name="T1530">. Narystės LŠS sustabdymo laikotarpiu nario mokestis nemokamas.</text:span></text:p>
      <text:p text:style-name="P1531">Papildyta straipsniu:</text:p>
      <text:p text:style-name="P1532"><text:span text:style-name="T1533">Nr.<text:s/></text:span><text:a xlink:href="https://www.e-tar.lt/portal/legalAct.html?documentId=36c5df50c66711ea997c9ee767e856b4" office:target-frame-name="_top" xlink:show="replace"><text:span text:style-name="T1534">XIII-3247</text:span></text:a><text:span text:style-name="T1535">, 2020-06-30, pask</text:span><text:span text:style-name="T1536">elbta TAR 2020-07-15, i. k. 2020-15781</text:span></text:p>
      <text:p text:style-name="Normal"/>
      <text:p text:style-name="P1537"><text:span text:style-name="T1538">31</text:span><text:span text:style-name="T1539">2</text:span><text:span text:style-name="T1540"><text:s/>straipsnis.<text:s/></text:span><text:span text:style-name="T1541">Šaulio nušalinimas nuo pareigų</text:span></text:p>
      <text:p text:style-name="P1542"><text:span text:style-name="T1543">1</text:span><text:span text:style-name="T1544">. Šaulys, įtariamas padaręs šiurkštų drausminį nusižengimą arba sulaužęs jaunojo šaulio iškilmingą pasižadėjimą, iki drausminio nusižengimo ištyrimo ar LŠS Garb</text:span><text:span text:style-name="T1545">ės teismo nagrinėjamos bylos pabaigos gali būti nušalinamas nuo pareigų, jeigu yra pradėtas drausminio nusižengimo tyrimas ir šaulys, toliau eidamas pareigas, trukdo arba siekia paveikti drausminio nusižengimo tyrimo eigą ar rezultatus.</text:span></text:p>
      <text:p text:style-name="P1546"><text:span text:style-name="T1547">2</text:span><text:span text:style-name="T1548">. Jeigu šaulys</text:span><text:span text:style-name="T1549"><text:s/>pripažintas įtariamuoju ar kaltinamuoju baudžiamojoje byloje ir yra pagrindas šaulio, įtariamo padarius nusikaltimą ar baudžiamąjį nusižengimą, veikoje įžvelgti šaulio vardo pažeminimo arba LŠS diskreditavimo požymių, šaulys nušalinamas nuo pareigų, iki b</text:span><text:span text:style-name="T1550">us priimtas kompetentingos valstybės institucijos atitinkamas sprendimas – bus nutrauktas ikiteisminis tyrimas ar baudžiamoji byla arba bus priimtas apkaltinamasis ar išteisinamasis nuosprendis. Įsigaliojus apkaltinamajam nuosprendžiui, sprendžiamas klausi</text:span><text:span text:style-name="T1551">mas dėl šaulio pašalinimo iš LŠS. Įsigaliojus išteisinamajam nuosprendžiui, jeigu yra pagrindas įtarti, kad šaulys padarė drausminį nusižengimą, nurodytą šio įstatymo 33</text:span><text:span text:style-name="T1552">3<text:s/></text:span><text:span text:style-name="T1553">straipsnyje, pradedamas drausminio nusižengimo tyrimas.</text:span></text:p>
      <text:p text:style-name="P1554"><text:span text:style-name="T1555">3</text:span><text:span text:style-name="T1556">.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557"><text:span text:style-name="T1558">4</text:span><text:span text:style-name="T1559">. Nuolatines šau</text:span><text:span text:style-name="T1560">lio tarnybos pareigas einantiems šauliams jų nušalinimo nuo pareigų laikotarpiu darbo užmokestis nemokamas.</text:span></text:p>
      <text:p text:style-name="P1561"><text:span text:style-name="T1562">5</text:span><text:span text:style-name="T1563">. Jeigu nustatoma, kad šaulys nepadarė šiurkštaus drausminio nusižengimo, nutraukiamas ikiteisminis tyrimas ar baudžiamoji byla arba priimamas<text:s/></text:span><text:span text:style-name="T1564">išteisinamasis nuosprendis, nuolatines šaulio tarnybos pareigas einančiam šauliui per 10 darbo dienų, kai šaulys pradėjo eiti pareigas, sumokamas jo darbo užmokestis už laikotarpį, kurį jis buvo nušalintas nuo pareigų,</text:span><text:span text:style-name="T1565"><text:s/>taip pat delspinigiai. Delspinigių dy</text:span><text:span text:style-name="T1566">dį tvirtina Lietuvos Respublikos socialinės apsaugos ir darbo ministras, atsižvelgdamas į vartotojų kainų indeksą per praėjusius kalendorinius metus.</text:span></text:p>
      <text:p text:style-name="P1567">Papildyta straipsniu:</text:p>
      <text:p text:style-name="P1568"><text:span text:style-name="T1569">Nr.<text:s/></text:span><text:a xlink:href="https://www.e-tar.lt/portal/legalAct.html?documentId=36c5df50c66711ea997c9ee767e856b4" office:target-frame-name="_top" xlink:show="replace"><text:span text:style-name="T1570">XIII-3247</text:span></text:a><text:span text:style-name="T1571">, 2020-06-30, paskelbta TAR 2020-07-15, i. k. 2020-15781</text:span></text:p>
      <text:p text:style-name="Normal"/>
      <text:p text:style-name="P1572"><text:span text:style-name="T1573">31</text:span><text:span text:style-name="T1574">3</text:span><text:span text:style-name="T1575"><text:s/>straipsnis.<text:s/></text:span><text:span text:style-name="T1576">Šaulio tarnyba LŠS koviniuose būriuose</text:span><text:span text:style-name="T1577"><text:s/></text:span></text:p>
      <text:p text:style-name="P1578"><text:span text:style-name="T1579">1</text:span><text:span text:style-name="T1580">. LŠS kovinių būrių<text:s/></text:span><text:span text:style-name="T1581">šauliais gali būti šauliai, kurie:</text:span></text:p>
      <text:p text:style-name="P1582"><text:span text:style-name="T1583">1</text:span><text:span text:style-name="T1584">) yra įgiję pagrindinį karinį parengtumą arba<text:s/></text:span><text:span text:style-name="T1585">baigę bazinį kario savanorio įgūdžių kursą, arba baigę bazinį šaulio įgūdžių kursą;</text:span></text:p>
      <text:p text:style-name="P1586"><text:span text:style-name="T1587">2</text:span><text:span text:style-name="T1588">) pagal sveikatos būklę tinkami šaulio tarnybai LŠS koviniame būryje;</text:span></text:p>
      <text:p text:style-name="P1589"><text:span text:style-name="T1590">3</text:span><text:span text:style-name="T1591">) neatlieka tikrosios karo tarnybos;</text:span></text:p>
      <text:p text:style-name="P1592"><text:span text:style-name="T1593">4</text:span><text:span text:style-name="T1594">) nėra valstybės institucijų ar įstaigų, kurios įvedus karo<text:s/></text:span><text:span text:style-name="T1595">padėtį ar ginkluotos gynybos nuo agresijos (karo) metu<text:s/></text:span><text:span text:style-name="T1596">tampa ginkluotųjų pajėgų dalimi, pareigūnai.<text:s/></text:span></text:p>
      <text:p text:style-name="P1597"><text:span text:style-name="T1598">2</text:span><text:span text:style-name="T1599">. LŠS koviniai būriai sudaromi laikantis atitinkamo dydžio karinių vienetų struktūrai nu</text:span><text:span text:style-name="T1600">statytų reikalavimų. Sudarius LŠS kovinį būrį, LŠS vadas apie tai informuoja kariuomenės vadą. Kariuomenės vado ar jo įgalioto asmens nustatyta tvarka LŠS kovinis būrys priskiriamas kariniam vienetui.<text:s/></text:span></text:p>
      <text:p text:style-name="P1601"><text:span text:style-name="T1602">3</text:span><text:span text:style-name="T1603">. Šaulys eiti kovinio būrio vado pareigas rinktin</text:span><text:span text:style-name="T1604">ės vado teikimu skiriamas LŠS vado įsakymu.</text:span></text:p>
      <text:p text:style-name="P1605"><text:span text:style-name="T1606">4</text:span><text:span text:style-name="T1607">. LŠS kovinio būrio šauliai rengiami pagal karinio vieneto, kuriam priskirtas LŠS kovinis būrys, vado patvirtintą karinio rengimo planą. Prireikus kariuomenės vado nustatyta tvarka LŠS koviniai būriai gali b</text:span><text:span text:style-name="T1608">ūti rengiami kariuomenei priskirtose karinėse teritorijose.</text:span></text:p>
      <text:p text:style-name="P1609"><text:span text:style-name="T1610">5</text:span><text:span text:style-name="T1611">.</text:span><text:span text:style-name="T1612"><text:s/></text:span><text:span text:style-name="T1613">Kariuomenės vado nustatyta tvarka gali būti organizuojamos karinio vieneto, kuriam priskirtas LŠS kovinis būrys, ir LŠS kovinio būrio bendros pratybos.</text:span></text:p>
      <text:p text:style-name="P1614"><text:span text:style-name="T1615">6</text:span><text:span text:style-name="T1616">.</text:span><text:span text:style-name="T1617"><text:s/></text:span><text:span text:style-name="T1618">LŠS koviniams būriams taikomus reikalavimus ir detalią jų sąveikos su kariuomenės kariniais vienetais tvarką nustato kariuomenės vadas ar jo įgaliotas asmuo.<text:s/></text:span></text:p>
      <text:p text:style-name="P1619"><text:span text:style-name="T1620">7</text:span><text:span text:style-name="T1621">. LŠS kovinio būrio šauliai į pratybas ir mokymus šaukiami LŠS vado arba jo įgalioto rinktin</text:span><text:span text:style-name="T1622">ės vado įsakymu.</text:span></text:p>
      <text:p text:style-name="P1623"><text:span text:style-name="T1624">8</text:span><text:span text:style-name="T1625">. Šauliai, siekiantys tarnauti LŠS koviniame būryje, bet neįgiję pagrindinio karinio parengtumo, nebaigę kariuomenės vado ar jo įgalioto asmens patvirtintos bazinio kario savanorio įgūdžių kurso programos ar bazinio šaulio įgūdžių kur</text:span><text:span text:style-name="T1626">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text:s/></text:span><text:span text:style-name="T1627">kurso programą, suderinęs su kariuomenės vadu arba jo įgaliotu asmeniu, tvirtina LŠS vadas.</text:span></text:p>
      <text:p text:style-name="P1628">Papildyta straipsniu:</text:p>
      <text:p text:style-name="P1629"><text:span text:style-name="T1630">Nr.<text:s/></text:span><text:a xlink:href="https://www.e-tar.lt/portal/legalAct.html?documentId=36c5df50c66711ea997c9ee767e856b4" office:target-frame-name="_top" xlink:show="replace"><text:span text:style-name="T1631">XIII-3247</text:span></text:a><text:span text:style-name="T1632">, 2020-06-30, paskelbta TAR 2</text:span><text:span text:style-name="T1633">020-07-15, i. k. 2020-15781</text:span></text:p>
      <text:p text:style-name="Normal"/>
      <text:p text:style-name="P1634"><text:span text:style-name="T1635">32</text:span><text:span text:style-name="T1636"><text:s/>straipsnis.<text:s/></text:span><text:span text:style-name="T1637">Šaulių teisė naudoti šaunamuosius ginklus ir specialiąsias priemones</text:span></text:p>
      <text:p text:style-name="P1638"><text:span text:style-name="T1639">1</text:span><text:span text:style-name="T1640">. Šauliai, atlikdami šio įstatymo 9 straipsnio 1 dalies 7 punkte ir 14 straipsnyje nustatytą šaulio tarnybą, turi teisę naudoti<text:s/></text:span><text:span text:style-name="T1641">šaunamuosius ginklus ir specialiąsias priemones Karinės jėgos naudojimo statuto 8 straipsnyje nustatytais pagrindais.</text:span></text:p>
      <text:p text:style-name="P1642">Straipsnio dalies pakeitimai:</text:p>
      <text:p text:style-name="P1643"><text:span text:style-name="T1644">Nr.<text:s/></text:span><text:a xlink:href="https://www.e-tar.lt/portal/legalAct.html?documentId=d7a3d4608f3e11e4a98a9f2247652cf4" office:target-frame-name="_top" xlink:show="replace"><text:span text:style-name="T1645">XII-14</text:span><text:span text:style-name="T1646">44</text:span></text:a><text:span text:style-name="T1647">, 2014-12-16, paskelbta TAR 2014-12-29, i. k. 2014-20785</text:span></text:p>
      <text:p text:style-name="Normal"/>
      <text:p text:style-name="P1648"><text:span text:style-name="T1649">2</text:span><text:span text:style-name="T1650">. Teisę naudoti šaunamuosius ginklus ir specialiąsias priemones, išskyrus savigynos atvejį, turi tik pilnamečiai šauliai, išlaikę šaunamųjų ginklų ir specialiųjų priemonių naudojimo taisyklių</text:span><text:span text:style-name="T1651"><text:s/>egzaminus.</text:span></text:p>
      <text:p text:style-name="P1652"/>
      <text:p text:style-name="P1653"><text:span text:style-name="T1654">33</text:span><text:span text:style-name="T1655"><text:s/>straipsnis.<text:s/></text:span><text:span text:style-name="T1656">Šaulių teisės ir pareigos, kai LŠS teikia pagalbą policijai, Valstybės sienos apsaugos tarnybai bei civilinės saugos ir gelbėjimo sistemos pajėgoms</text:span></text:p>
      <text:p text:style-name="P1657"><text:span text:style-name="T1658">1</text:span><text:span text:style-name="T1659">. Kai LŠS teikia šio įstatymo 16 straipsnio 1 dalyje nustatytą pagalb</text:span><text:span text:style-name="T1660">ą policijai, 17 straipsnio 1 dalyje nustatytą pagalbą Valstybės sienos apsaugos tarnybai ar 18 straipsnio 1 dalyje nustatytą pagalbą civilinės saugos ir gelbėjimo sistemos pajėgoms, šauliai turi šias teises:</text:span></text:p>
      <text:p text:style-name="P1661"><text:span text:style-name="T1662">1</text:span><text:span text:style-name="T1663">) įstatymų ir kitų teisės aktų nustatyta tvar</text:span><text:span text:style-name="T1664">ka kartu su policijos ir Valstybės sienos apsaugos tarnybos pareigūnais panaudoti specialiąsias priemones;</text:span></text:p>
      <text:p text:style-name="P1665"><text:span text:style-name="T1666">2</text:span><text:span text:style-name="T1667">) reikalauti, kad asmenys laikytųsi viešosios tvarkos ir nepažeidinėtų įstatymų;</text:span></text:p>
      <text:p text:style-name="P1668"><text:span text:style-name="T1669">3</text:span><text:span text:style-name="T1670">) įstatymų nustatytais atvejais padėti policijos ir Valsty</text:span><text:span text:style-name="T1671">bės sienos apsaugos tarnybos pareigūnams sulaikyti ir pristatyti asmenį į vidaus reikalų statutinę įstaigą;</text:span></text:p>
      <text:p text:style-name="P1672"><text:span text:style-name="T1673">4</text:span><text:span text:style-name="T1674">) kartu su policijos ir Valstybės sienos apsaugos tarnybos pareigūnais įstatymų nustatyta tvarka įeiti į gyvenamąsias ir kitas patalpas, kad bū</text:span><text:span text:style-name="T1675">tų užkirstas kelias nusikalstamai veikai ar sulaikytas nusikaltėlis, taip pat įvykus stichinei nelaimei ar kitam ypatingam įvykiui, keliančiam grėsmę žmonių gyvybei, sveikatai ar turtui;</text:span></text:p>
      <text:p text:style-name="P1676"><text:span text:style-name="T1677">5</text:span><text:span text:style-name="T1678">) jeigu įtariama, kad yra padaryta nusikalstama veika ar adminis</text:span><text:span text:style-name="T1679">tracinis nusižengimas, kartu su policijos ir Valstybės sienos apsaugos tarnybos pareigūnais stabdyti transporto priemones.</text:span></text:p>
      <text:p text:style-name="P1680">Straipsnio dalies pakeitimai:</text:p>
      <text:p text:style-name="P1681"><text:span text:style-name="T1682">Nr.<text:s/></text:span><text:a xlink:href="https://www.e-tar.lt/portal/legalAct.html?documentId=266423f048e011e6b5d09300a16a686c" office:target-frame-name="_top" xlink:show="replace"><text:span text:style-name="T1683">XII-2525</text:span></text:a><text:span text:style-name="T1684">, 2016-06-29, paskelbta TAR 2016-07-13, i. k. 2016-20283</text:span></text:p>
      <text:p text:style-name="Normal"/>
      <text:p text:style-name="P1685"><text:span text:style-name="T1686">2</text:span><text:span text:style-name="T1687">. Kai LŠS teikia šio įstatymo 16 straipsnio 1 dalyje nustatytą pagalbą policijai, 17 straipsnio 1 dalyje nustatytą pagalbą Valstybės sienos apsaugos tarnybai ar 18 straipsnio 1 dalyje<text:s/></text:span><text:span text:style-name="T1688">nustatytą pagalbą civilinės saugos ir gelbėjimo sistemos pajėgoms, šauliai privalo:</text:span></text:p>
      <text:p text:style-name="P1689"><text:span text:style-name="T1690">1</text:span><text:span text:style-name="T1691">) gerbti žmogaus teises ir laisves;</text:span></text:p>
      <text:p text:style-name="P1692"><text:span text:style-name="T1693">2</text:span><text:span text:style-name="T1694">) gavę pranešimą apie daromą nusikalstamą veiką ar kitokį teisės pažeidimą, pastebėję rengiamą ar daromą nusikalstamą veiką ar k</text:span><text:span text:style-name="T1695">itokį teisės pažeidimą, imtis priemonių užkirsti tam kelią, nedelsdami pranešti apie tai policijos ar kitiems vidaus tarnybos sistemos pareigūnams, įstatymų įgaliotiems tirti nusikalstamą veiką ar kitokį teisės pažeidimą, organizuoti įvykio vietos apsaugą,</text:span><text:span text:style-name="T1696"><text:s/>kol atvyks policijos ar kiti vidaus tarnybos sistemos pareigūnai, įstatymų įgalioti tirti nusikalstamą veiką ar kitokį teisės pažeidimą, nustatyti liudytojus, suteikti kitokią pagalbą policijos ar kitiems vidaus tarnybos sistemos pareigūnams, tiriantiems<text:s/></text:span><text:span text:style-name="T1697">nusikalstamos veikos ar kitokio teisės pažeidimo aplinkybes;</text:span></text:p>
      <text:p text:style-name="P1698"><text:span text:style-name="T1699">3</text:span><text:span text:style-name="T1700">) suteikti neatidėliotiną medicinos pagalbą nukentėjusiems, bejėgiškos būklės asmenims;</text:span></text:p>
      <text:p text:style-name="P1701"><text:span text:style-name="T1702">4</text:span><text:span text:style-name="T1703">) imtis visų galimų priemonių turtui gelbėti įvykus stichinei nelaimei, katastrofai, avarijai ar<text:s/></text:span><text:span text:style-name="T1704">kitiems ypatingiems įvykiams;</text:span></text:p>
      <text:p text:style-name="P1705"><text:span text:style-name="T1706">5</text:span><text:span text:style-name="T1707">) laikyti paslaptyje konfidencialią informaciją ar patikėtas tarnybos paslaptis;</text:span></text:p>
      <text:p text:style-name="P1708"><text:span text:style-name="T1709">6</text:span><text:span text:style-name="T1710">) atlikdami pavestas užduotis, prisistatyti ir pateikti šaulio pažymėjimą;</text:span></text:p>
      <text:p text:style-name="P1711"><text:span text:style-name="T1712">7</text:span><text:span text:style-name="T1713">) laikytis įstatymų, kitų teisės aktų, patikėtas užduot</text:span><text:span text:style-name="T1714">is atlikti laiku ir tiksliai.</text:span></text:p>
      <text:p text:style-name="P1715"/>
      <text:p text:style-name="P1716"><text:span text:style-name="T1717">PENKTASIS</text:span><text:span text:style-name="T1718">1</text:span><text:span text:style-name="T1719"><text:s/></text:span><text:span text:style-name="T1720">SKIRSNIS</text:span></text:p>
      <text:p text:style-name="P1721"><text:span text:style-name="T1722">ŠAULIŲ ATSAKOMYBĖ</text:span></text:p>
      <text:p text:style-name="P1723"/>
      <text:p text:style-name="P1724"><text:span text:style-name="T1725">33</text:span><text:span text:style-name="T1726">2</text:span><text:span text:style-name="T1727"><text:s/>straipsnis.<text:s/></text:span><text:span text:style-name="T1728">Drausminės atsakomybės taikymas</text:span></text:p>
      <text:p text:style-name="P1729"><text:span text:style-name="T1730">1</text:span><text:span text:style-name="T1731">. Šauliui, padariusiam drausminį nusižengimą, nurodytą šio įstatymo 33</text:span><text:span text:style-name="T1732">4<text:s/></text:span><text:span text:style-name="T1733">straipsnyje, skiriama drausminė nuobauda. Už<text:s/></text:span><text:span text:style-name="T1734">vieną drausminį nusižengimą gali būti skirta tik viena drausminė nuobauda.</text:span></text:p>
      <text:p text:style-name="P1735"><text:span text:style-name="T1736">2</text:span><text:span text:style-name="T1737">. Šaulio – profesinės karo tarnybos kario, krašto apsaugos ministro įsakymu perkelto į nuolatines šaulio pareigas, drausminės atsakomybės taikymo atvejai nustatyti Lietuvos Res</text:span><text:span text:style-name="T1738">publikos Lietuvos kariuomenės drausmės statute.</text:span></text:p>
      <text:p text:style-name="P1739"><text:span text:style-name="T1740">3</text:span><text:span text:style-name="T1741">. Šauliui, su kuriuo Krašto apsaugos ministerija ar LŠS yra sudariusios darbo sutartį, padariusiam darbo pareigų pažeidimą, taikomos Darbo kodekso nuostatos. Nustačius šiurkštų darbo pareigų pažeidimą, t</text:span><text:span text:style-name="T1742">aikomos Darbo kodekso 58 straipsnio 3 dalies ir šio įstatymo 33</text:span><text:span text:style-name="T1743">4 </text:span><text:span text:style-name="T1744">straipsnio 2 dalies nuostatos.</text:span></text:p>
      <text:p text:style-name="P1745"><text:span text:style-name="T1746">4</text:span><text:span text:style-name="T1747">. Šaulys neatsako už žalą, padarytą vykdant teisėtą įsakymą.</text:span></text:p>
      <text:p text:style-name="P1748"><text:span text:style-name="T1749">5</text:span><text:span text:style-name="T1750">. Šaulys, atsisakęs vykdyti neteisėtą įsakymą, kuriuo jis verčiamas sulaužyti šaulio prie</text:span><text:span text:style-name="T1751">saiką ar jaunojo šaulio iškilmingą pasižadėjimą, pažeisti teisės aktus, tarnauti kitam asmeniui ar asmenų grupei, drausminėn atsakomybėn netraukiamas.</text:span></text:p>
      <text:p text:style-name="P1752"><text:span text:style-name="T1753">6</text:span><text:span text:style-name="T1754">. Jeigu šaulys supranta, kad jam duotas neteisėtas įsakymas, jis neturi jo vykdyti ir apie tai priva</text:span><text:span text:style-name="T1755">lo pranešti vadui, aukštesniam už neteisėtą įsakymą davusįjį. Jeigu nuo šaulio nepriklausančių aplinkybių to negalima padaryti tuoj pat, tai jis privalo padaryti tokiai galimybei atsiradus.</text:span></text:p>
      <text:p text:style-name="P1756"><text:span text:style-name="T1757">7</text:span><text:span text:style-name="T1758">. Krašto apsaugos ministras, LŠS vadas ar rinktinės vadas, pa</text:span><text:span text:style-name="T1759">gal kompetenciją atitinkamiems šauliams turintys teisę skirti drausmines nuobaudas, sužinoję apie daromą ar padarytą šaulio drausminį nusižengimą, turi nedelsdami, ne vėliau kaip per 3 darbo dienas nuo sužinojimo apie drausminį nusižengimą dienos, įsakymu<text:s/></text:span><text:span text:style-name="T1760">pavesti jam pavaldžiam asmeniui atlikti drausminio nusižengimo tyrimą.</text:span></text:p>
      <text:p text:style-name="P1761"><text:span text:style-name="T1762">8</text:span><text:span text:style-name="T1763">. Drausminio nusižengimo tyrimas gali būti neatliekamas, jeigu šio įstatymo 33</text:span><text:span text:style-name="T1764">4</text:span><text:span text:style-name="T1765"> straipsnio 1 ar 2 dalyje nurodyti drausminiai nusižengimai yra akivaizdūs ir neginčijami.</text:span></text:p>
      <text:p text:style-name="P1766"><text:span text:style-name="T1767">9</text:span><text:span text:style-name="T1768">.</text:span><text:span text:style-name="T1769"><text:s/></text:span><text:span text:style-name="T1770">Dra</text:span><text:span text:style-name="T1771">usminio nusižengimo tyrimas turi būti atliktas ne vėliau kaip per vieną mėnesį nuo pavedimo atlikti drausminio nusižengimo tyrimą ar nuo jo atnaujinimo, kai yra šio straipsnio 14 dalyje numatyti pagrindai, dienos.<text:s/></text:span></text:p>
      <text:p text:style-name="P1772"><text:span text:style-name="T1773">10</text:span><text:span text:style-name="T1774">. Drausminio nusižengimo tyrimo, ka</text:span><text:span text:style-name="T1775">i padaryti keli drausminiai nusižengimai arba kai drausminis nusižengimas yra padarytas grupės šaulių, taip pat kai būtina gauti iš kitų institucijų ar specialistų drausminio nusižengimo tyrimui atlikti reikalingą informaciją ir ekspertų išvadas, terminą d</text:span><text:span text:style-name="T1776">rausminio nusižengimo tyrimą pavedęs</text:span><text:span text:style-name="T1777"><text:s/>atlikti<text:s/></text:span><text:span text:style-name="T1778">krašto apsaugos ministras, LŠS vadas ar rinktinės vadas įsakymu gali pratęsti, bet ne ilgiau kaip vienam mėnesiui.</text:span></text:p>
      <text:p text:style-name="P1779"><text:span text:style-name="T1780">11</text:span><text:span text:style-name="T1781">. Kai dėl drausminio nusižengimo tyrimą atliekančio asmens nušalinimo, ligos ar dėl kitų<text:s/></text:span><text:span text:style-name="T1782">objektyvių priežasčių, dėl kurių drausminio nusižengimo tyrimą atliekantis asmuo negali laiku atlikti drausminio nusižengimo tyrimo, krašto apsaugos ministras, LŠS vadas ar rinktinės vadas, pavedęs atlikti drausminio nusižengimo tyrimą, drausminio nusiženg</text:span><text:span text:style-name="T1783">imo tyrimą paveda atlikti kitam pavaldžiam asmeniui, taip pat kai drausminio nusižengimo tyrimo medžiaga ir drausminio nusižengimo tyrimo išvada grąžinama tyrimui papildyti šio straipsnio 16 dalyje nustatytu atveju, krašto apsaugos ministras, LŠS vadas ar<text:s/></text:span><text:span text:style-name="T1784">rinktinės vadas, pavedęs atlikti drausminio nusižengimo tyrimą, nustato naują terminą</text:span><text:span text:style-name="T1785"><text:s/></text:span><text:span text:style-name="T1786">drausminio nusižengimo tyrimui atlikti ar papildyti, ne ilgesnį kaip vienas mėnuo.</text:span><text:span text:style-name="T1787"><text:s/></text:span><text:span text:style-name="T1788">Esant šio straipsnio 10 dalyje nurodytoms aplinkybėms, šioje dalyje nurodytas terminas<text:s/></text:span><text:span text:style-name="T1789">gali būti pratęstas, bet ne ilgiau kaip vienam mėnesiui.<text:s/></text:span></text:p>
      <text:p text:style-name="P1790"><text:span text:style-name="T1791">12</text:span><text:span text:style-name="T1792">. Drausminio nusižengimo tyrimą atliekantis asmuo per 5 darbo dienas nuo pavedimo atlikti drausminio nusižengimo tyrimą gavimo dienos surašo pranešimą apie drausminį nusižengimą (nurodo<text:s/></text:span><text:span text:style-name="T1793">galimai padarytą drausminį nusižengimą ir aplinkybes) (toliau – pranešimas), kuriuo pasirašytinai informuoja šaulį, galimai padariusį drausminį nusižengimą, kad pradėtas drausminio nusižengimo tyrimas, ir įteikia šauliui pranešimą.</text:span><text:span text:style-name="T1794"><text:s/></text:span><text:span text:style-name="T1795">Jeigu šaulys, galimai pa</text:span><text:span text:style-name="T1796">daręs drausminį nusižengimą, pranešime nepasirašo, kad pranešimą gavo, drausminį nusižengimą atliekantis asmuo dėl šio fakto surašo aktą, kurį pasirašo jį surašęs asmuo ir du atsisakymo pasirašyti pranešimą faktą liudijantys šauliai. Jeigu šaulys, įtariama</text:span><text:span text:style-name="T1797">s padaręs drausminį nusižengimą, dėl sveikatos būklės negali pranešime pasirašyti ir yra jo sveikatos būklę patvirtinanti gydytojo pažyma, jis informuojamas elektroniniu paštu ar telefonu, o pasveikęs – informuojamas pasirašytinai.</text:span></text:p>
      <text:p text:style-name="P1798"><text:span text:style-name="T1799">13</text:span><text:span text:style-name="T1800">. Šaulys, galimai<text:s/></text:span><text:span text:style-name="T1801">padaręs drausminį nusižengimą, per 5 darbo dienas nuo pranešimo gavimo dienos gali pateikti drausminį nusižengimą tiriančiam asmeniui rašytinį paaiškinimą dėl drausminio nusižengimo. Šaulys, galimai padaręs drausminį nusižengimą, gali teikti dokumentus ir<text:s/></text:span><text:span text:style-name="T1802">kitą informaciją, susijusius su drausminiu nusižengimu, dalyvauti tikrinant su drausminiu nusižengimu susijusius faktinius duomenis vietoje, pareikšti motyvuotą nušalinimą drausminį nusižengimą atliekančiam asmeniui dėl jo galimo šališkumo, apskųsti drausm</text:span><text:span text:style-name="T1803">inį nusižengimą atliekančio asmens veiksmus ar neveikimą, baigus drausminio nusižengimo tyrimą, susipažinti su drausminio nusižengimo tyrimo išvada ir kita drausminio nusižengimo tyrimo medžiaga, gauti jų kopijas, skųsti sprendimus, priimtus baigus drausmi</text:span><text:span text:style-name="T1804">nio nusižengimo tyrimą.</text:span></text:p>
      <text:p text:style-name="P1805"><text:span text:style-name="T1806">14</text:span><text:span text:style-name="T1807">. Kai šaulys, įtariamas padaręs drausminį nusižengimą, dėl sveikatos būklės negali pateikti paaiškinimo ir yra jo sveikatos būklę patvirtinanti gydytojo pažyma, drausminio nusižengimo tyrimas, taip pat šio straipsnio 9 ir 10 d</text:span><text:span text:style-name="T1808">alyse nurodytų terminų skaičiavimas sustabdomas, iki išnyksta nurodyto sustabdymo priežastys.</text:span></text:p>
      <text:p text:style-name="P1809"><text:span text:style-name="T1810">15</text:span><text:span text:style-name="T1811">. Kai paaiškėja, kad drausminis nusižengimas turi nusikalstamos veikos ar administracinio nusižengimo požymių, drausminio nusižengimo tyrimas sustabdomas ir</text:span><text:span text:style-name="T1812"><text:s/>drausminio nusižengimo tyrimo medžiaga perduodama ikiteisminio tyrimo įstaigai ar administracinį nusižengimą tiriančiam subjektui. Jeigu ikiteisminis tyrimas nutraukiamas, asmuo atleidžiamas nuo baudžiamosios atsakomybės arba priimamas išteisinamasis ar a</text:span><text:span text:style-name="T1813">pkaltinamasis nuosprendis ir yra pasibaigęs baudžiamasis procesas arba nutraukiama administracinio nusižengimo teisena, nuo atitinkamų<text:s/></text:span><text:soft-page-break/><text:span text:style-name="T1814">sprendimų priėmimo dienos drausminio nusižengimo tyrimas atnaujinamas ir nustatomas naujas terminas laikantis šio straips</text:span><text:span text:style-name="T1815">nio 9 dalyje nustatyto termino.</text:span></text:p>
      <text:p text:style-name="P1816"><text:span text:style-name="T1817">16</text:span><text:span text:style-name="T1818">. Jeigu krašto apsaugos ministras, LŠS vadas ar rinktinės vadas, gavę drausminio nusižengimo tyrimo medžiagą ir drausminio nusižengimo tyrimo išvadą, mano, kad drausminio nusižengimo aplinkybėms nustatyti trūksta papil</text:span><text:span text:style-name="T1819">domos informacijos,</text:span><text:span text:style-name="T1820"><text:s/></text:span><text:span text:style-name="T1821">drausminio nusižengimo tyrimo medžiaga ir drausminio nusižengimo tyrimo išvada grąžinama drausminio nusižengimo tyrimą atliekančiam subjektui drausminio nusižengimo tyrimui papildyti.<text:s/></text:span></text:p>
      <text:p text:style-name="P1822"><text:span text:style-name="T1823">17</text:span><text:span text:style-name="T1824">. Šaulys, galimai padaręs drausminį nusižengi</text:span><text:span text:style-name="T1825">mą, gali turėti atstovą. Juo gali būti atstovas pagal įstatymą, advokatas arba kitas teisinį išsilavinimą turintis asmuo, kuris yra šaulio artimasis giminaitis, sutuoktinis (sugyventinis), partneris. Advokato įgaliojimai patvirtinami sutartimi dėl teisinių</text:span><text:span text:style-name="T1826"><text:s/>paslaugų. Atstovas turi tokias pačias teises, kaip ir šaulys.</text:span></text:p>
      <text:p text:style-name="P1827"/>
      <text:p text:style-name="P1828"><text:span text:style-name="T1829">33</text:span><text:span text:style-name="T1830">3</text:span><text:span text:style-name="T1831"><text:s/></text:span><text:span text:style-name="T1832">straipsnis.<text:s/></text:span><text:span text:style-name="T1833">Drausminės nuobaudos ir jų skyrimas</text:span></text:p>
      <text:p text:style-name="P1834"><text:span text:style-name="T1835">1</text:span><text:span text:style-name="T1836">. Šauliui gali būti skiriamos šios drausminės nuobaudos:</text:span></text:p>
      <text:p text:style-name="P1837"><text:span text:style-name="T1838">1</text:span><text:span text:style-name="T1839">) papeikimas;</text:span></text:p>
      <text:p text:style-name="P1840"><text:span text:style-name="T1841">2</text:span><text:span text:style-name="T1842">) griežtas papeikimas;</text:span></text:p>
      <text:p text:style-name="P1843"><text:span text:style-name="T1844">3</text:span><text:span text:style-name="T1845">) atleidimas iš pareig</text:span><text:span text:style-name="T1846">ų;</text:span></text:p>
      <text:p text:style-name="P1847"><text:span text:style-name="T1848">4</text:span><text:span text:style-name="T1849">) pašalinimas iš LŠS.</text:span></text:p>
      <text:p text:style-name="P1850"><text:span text:style-name="T1851">2</text:span><text:span text:style-name="T1852">. Skiriant drausminę nuobaudą, atsižvelgiama į:</text:span></text:p>
      <text:p text:style-name="P1853"><text:span text:style-name="T1854">1</text:span><text:span text:style-name="T1855">) padaryto drausminio nusižengimo pobūdį;</text:span></text:p>
      <text:p text:style-name="P1856"><text:span text:style-name="T1857">2</text:span><text:span text:style-name="T1858">) kaltės formą;</text:span></text:p>
      <text:p text:style-name="P1859"><text:span text:style-name="T1860">3</text:span><text:span text:style-name="T1861">) šaulio veiklą iki drausminio nusižengimo padarymo;</text:span></text:p>
      <text:p text:style-name="P1862"><text:span text:style-name="T1863">4</text:span><text:span text:style-name="T1864">) drausminę atsakomybę lengvinančias ir<text:s/></text:span><text:span text:style-name="T1865">sunkinančias aplinkybes.</text:span></text:p>
      <text:p text:style-name="P1866"><text:span text:style-name="T1867">3</text:span><text:span text:style-name="T1868">. Drausminę atsakomybę lengvinančios aplinkybės yra šios:</text:span></text:p>
      <text:p text:style-name="P1869"><text:span text:style-name="T1870">1</text:span><text:span text:style-name="T1871">) šaulys pats praneša padaręs drausminį nusižengimą;</text:span></text:p>
      <text:p text:style-name="P1872"><text:span text:style-name="T1873">2</text:span><text:span text:style-name="T1874">) šaulys nuoširdžiai gailisi ir (ar) padeda nustatyti įvykio aplinkybes;</text:span></text:p>
      <text:p text:style-name="P1875"><text:span text:style-name="T1876">3</text:span><text:span text:style-name="T1877">) šaulys užkirto kelią žali</text:span><text:span text:style-name="T1878">ngoms drausminio nusižengimo pasekmėms, savo noru pašalino padarytą žalą;</text:span></text:p>
      <text:p text:style-name="P1879"><text:span text:style-name="T1880">4</text:span><text:span text:style-name="T1881">) drausminis nusižengimas padarytas dėl didelio susijaudinimo, kurį sukėlė neteisėti kito asmens veiksmai;</text:span></text:p>
      <text:p text:style-name="P1882"><text:span text:style-name="T1883">5</text:span><text:span text:style-name="T1884">) drausminis nusižengimas padarytas dėl psichinės ar fizinės prie</text:span><text:span text:style-name="T1885">vartos, jeigu tokia prievarta nepašalina drausminės atsakomybės;</text:span></text:p>
      <text:p text:style-name="P1886"><text:span text:style-name="T1887">6</text:span><text:span text:style-name="T1888">) drausminis nusižengimas padarytas pažeidžiant būtinojo reikalingumo sąlygas;</text:span></text:p>
      <text:p text:style-name="P1889"><text:span text:style-name="T1890">7</text:span><text:span text:style-name="T1891">) drausminis nusižengimas padarytas peržengiant būtinosios ginties ribas;</text:span></text:p>
      <text:p text:style-name="P1892"><text:span text:style-name="T1893">8</text:span><text:span text:style-name="T1894">) kitos lengvinančios a</text:span><text:span text:style-name="T1895">plinkybės, drausminę nuobaudą skiriančio asmens arba LŠS Garbės teismo, rinktinės garbės teismo pripažintos svarbiomis.</text:span></text:p>
      <text:p text:style-name="P1896"><text:span text:style-name="T1897">4</text:span><text:span text:style-name="T1898">. Drausminę atsakomybę sunkinančios aplinkybės yra šios:</text:span></text:p>
      <text:p text:style-name="P1899"><text:span text:style-name="T1900">1</text:span><text:span text:style-name="T1901">) drausminis nusižengimas buvo tęsiamas, nepaisant reikalavimo jį<text:s/></text:span><text:span text:style-name="T1902">nutraukti;</text:span></text:p>
      <text:p text:style-name="P1903"><text:span text:style-name="T1904">2</text:span><text:span text:style-name="T1905">) šiurkštus drausminis nusižengimas per metus padarytas pakartotinai arba kitas drausminis nusižengimas per 6 mėnesius padarytas pakartotinai;</text:span></text:p>
      <text:p text:style-name="P1906"><text:span text:style-name="T1907">3</text:span><text:span text:style-name="T1908">) drausminis nusižengimas padarytas grupės šaulių;</text:span></text:p>
      <text:p text:style-name="P1909"><text:span text:style-name="T1910">4</text:span><text:span text:style-name="T1911">) drausminis nusižengimas padarytas<text:s/></text:span><text:span text:style-name="T1912">nuo alkoholio, narkotinių, psichotropinių ar kitų psichiką veikiančių medžiagų apsvaigusio šaulio.</text:span></text:p>
      <text:p text:style-name="P1913"><text:span text:style-name="T1914">5</text:span><text:span text:style-name="T1915">. Drausminė nuobauda neskiriama, jeigu nuo drausminio nusižengimo padarymo praėjo vieni metai.</text:span></text:p>
      <text:p text:style-name="P1916"><text:span text:style-name="T1917">6</text:span><text:span text:style-name="T1918">. Drausmines nuobaudas skiria:</text:span></text:p>
      <text:p text:style-name="P1919"><text:span text:style-name="T1920">1</text:span><text:span text:style-name="T1921">) rinktinės vada</text:span><text:span text:style-name="T1922">s, LŠS vadas, krašto apsaugos ministras įsakymu, vadovaudamiesi LŠS statute nustatyta tvarka atlikto drausminio nusižengimo tyrimo išvada arba drausminį nusižengimą padariusio šaulio rašytiniu paaiškinimu, patvirtinančiu šiame statute numatyto drausminio n</text:span><text:span text:style-name="T1923">usižengimo faktą;</text:span></text:p>
      <text:p text:style-name="P1924"><text:span text:style-name="T1925">2</text:span><text:span text:style-name="T1926">) LŠS Garbės teismas, rinktinės garbės teismas</text:span><text:span text:style-name="T1927"><text:s/></text:span><text:span text:style-name="T1928">kolegialiu sprendimu, atitinkamo teismo reglamente nustatyta tvarka išnagrinėję bylą.</text:span></text:p>
      <text:p text:style-name="P1929"><text:span text:style-name="T1930">7</text:span><text:span text:style-name="T1931">. Rinktinės vadas pavaldiems šauliams skiria šias drausmines nuobaudas:</text:span></text:p>
      <text:p text:style-name="P1932"><text:span text:style-name="T1933">1</text:span><text:span text:style-name="T1934">) papeikimą;</text:span></text:p>
      <text:p text:style-name="P1935"><text:span text:style-name="T1936">2</text:span><text:span text:style-name="T1937">) griežtą papeikimą;</text:span></text:p>
      <text:p text:style-name="P1938"><text:span text:style-name="T1939">3</text:span><text:span text:style-name="T1940">) atleidimą iš eilinio šaulio, skyriaus vado pavaduotojo, skyriaus vado (skyrininko), būrio vado pavaduotojo (būrininko), būrio vado pareigų.</text:span></text:p>
      <text:p text:style-name="P1941"><text:span text:style-name="T1942">8</text:span><text:span text:style-name="T1943">. LŠS vadas, išskyrus šio straipsnio 7 dalyje numatytus atvejus, skiria šias drau</text:span><text:span text:style-name="T1944">smines nuobaudas:</text:span></text:p>
      <text:p text:style-name="P1945"><text:span text:style-name="T1946">1</text:span><text:span text:style-name="T1947">) papeikimą;</text:span></text:p>
      <text:p text:style-name="P1948"><text:span text:style-name="T1949">2</text:span><text:span text:style-name="T1950">) griežtą papeikimą;</text:span></text:p>
      <text:p text:style-name="P1951"><text:span text:style-name="T1952">3</text:span><text:span text:style-name="T1953">) atleidimą iš pareigų, išskyrus LŠS vado pavaduotojus ir rinktinių vadus;</text:span></text:p>
      <text:p text:style-name="P1954"><text:span text:style-name="T1955">4</text:span><text:span text:style-name="T1956">) pašalinimą iš LŠS, išskyrus LŠS vado pavaduotojus ir rinktinių vadus.</text:span></text:p>
      <text:p text:style-name="P1957"><text:span text:style-name="T1958">9</text:span><text:span text:style-name="T1959">. Rinktinės garbės teismas skiri</text:span><text:span text:style-name="T1960">a drausmines nuobaudas už Šaulių etikos kodekso pažeidimus šauliams, einantiems eilinio šaulio, skyriaus vado pavaduotojo, skyriaus vado (skyrininko), būrio vado pavaduotojo (būrininko), būrio vado, kuopos vado pavaduotojo, kuopos vado pareigas, išskyrus š</text:span><text:span text:style-name="T1961">io straipsnio 10 dalyje numatytus atvejus.</text:span></text:p>
      <text:p text:style-name="P1962"><text:span text:style-name="T1963">10</text:span><text:span text:style-name="T1964">. LŠS Garbės teismas skiria drausmines nuobaudas už Šaulių etikos kodekso pažeidimus LŠS vadui ir jo pavaduotojams, LŠS štabo šauliams, LŠS Centro valdybos nariams ir jų pavaduotojams, LŠS Centro kontrolės k</text:span><text:span text:style-name="T1965">omisijos nariams ir jų pavaduotojams, LŠS Garbės teismo nariams ir jų pavaduotojams, rinktinių vadams ir jų pavaduotojams.</text:span></text:p>
      <text:p text:style-name="P1966"><text:span text:style-name="T1967">11</text:span><text:span text:style-name="T1968">. Krašto apsaugos ministras drausmines nuobaudas skiria:</text:span></text:p>
      <text:p text:style-name="P1969"><text:span text:style-name="T1970">1</text:span><text:span text:style-name="T1971">) LŠS vadui, išskyrus drausmines nuobaudas už Šaulių etikos kodekso</text:span><text:span text:style-name="T1972"><text:s/>pažeidimus;</text:span></text:p>
      <text:p text:style-name="P1973"><text:span text:style-name="T1974">2</text:span><text:span text:style-name="T1975">) LŠS vado pavaduotojams ir rinktinių vadams –</text:span><text:span text:style-name="T1976"><text:s/></text:span><text:span text:style-name="T1977">atleidimą iš pareigų.</text:span></text:p>
      <text:p text:style-name="P1978"><text:span text:style-name="T1979">12</text:span><text:span text:style-name="T1980">. Su skirta drausmine nuobauda šaulys ne vėliau kaip per 10 darbo dienų nuo jos skyrimo dienos supažindinamas pasirašytinai arba išsiunčiant šauliui įsakymo ar L</text:span><text:span text:style-name="T1981">ŠS Garbės teismo ar rinktinės garbės teismo kolegialaus sprendimo dėl drausminės nuobaudos skyrimo kopiją registruotąja pašto siunta. Jeigu šaulys atsisako pasirašytinai susipažinti su jam skirta drausmine nuobauda ar registruotoji pašto siunta grąžinama s</text:span><text:span text:style-name="T1982">iuntėjui, surašoma pažyma, patvirtinanti atsisakymo pasirašyti ar registruotosios pašto siuntos grąžinimo faktą. Pažymą pasirašo bent du atsisakymo pasirašyti ar registruotosios pašto siuntos grąžinimo faktą liudijantys šauliai.</text:span></text:p>
      <text:p text:style-name="P1983"><text:span text:style-name="T1984">13</text:span><text:span text:style-name="T1985">. Šaulys, nesutinkant</text:span><text:span text:style-name="T1986">is su paskirta drausmine nuobauda, gali skųsti LŠS vado, rinktinės vado įsakymus dėl drausminės nuobaudos paskyrimo aukštesniajam vadui LŠŠ statute nustatyta tvarka.<text:s/></text:span></text:p>
      <text:p text:style-name="P1987"><text:span text:style-name="T1988">14</text:span><text:span text:style-name="T1989">. Šauliai, nesutinkantys su aukštesniojo vado, LŠS Garbės teismo, krašto apsaugos m</text:span><text:span text:style-name="T1990">inistro įsakymu ar kolegialiu sprendimu, turi teisę per vieną mėnesį nuo supažindinimo apie priimtą sprendimą dienos apskųsti jį teismui.</text:span></text:p>
      <text:p text:style-name="P1991"/>
      <text:p text:style-name="P1992"><text:span text:style-name="T1993">33</text:span><text:span text:style-name="T1994">4</text:span><text:span text:style-name="T1995"><text:s/>straipsnis.<text:s/></text:span><text:span text:style-name="T1996">Drausminiai nusižengimai ir nuobaudos už juos</text:span></text:p>
      <text:p text:style-name="P1997"><text:span text:style-name="T1998">1</text:span><text:span text:style-name="T1999">. Drausminis nusižengimas yra šaulio tarnybo</text:span><text:span text:style-name="T2000">s pareigų nevykdymas arba netinkamas jų vykdymas dėl šaulio kaltės.</text:span></text:p>
      <text:p text:style-name="P2001"><text:span text:style-name="T2002">2</text:span><text:span text:style-name="T2003">. Šiurkštūs šaulių drausminiai nusižengimai yra šie:<text:s/></text:span></text:p>
      <text:p text:style-name="P2004"><text:span text:style-name="T2005">1</text:span><text:span text:style-name="T2006">) šaulio priesaikos sulaužymas;</text:span></text:p>
      <text:p text:style-name="P2007"><text:span text:style-name="T2008">2</text:span><text:span text:style-name="T2009">) šaulio vardą žeminanti arba LŠS diskredituojanti veika, kuria akivaizdžiai menkinamas<text:s/></text:span><text:span text:style-name="T2010">šaulio autoritetas arba diskredituojama LŠS;</text:span></text:p>
      <text:p text:style-name="P2011"><text:span text:style-name="T2012">3</text:span><text:span text:style-name="T2013">) dalyvavimas LŠS veikloje būnant apsvaigusiam nuo alkoholio ar nuo narkotinių, psichotropinių ar kitų psichiką veikiančių medžiagų;</text:span></text:p>
      <text:p text:style-name="P2014"><text:span text:style-name="T2015">4</text:span><text:span text:style-name="T2016">) sąmoningas neteisingų žinių apie save, savo ryšius ir interesus, g</text:span><text:span text:style-name="T2017">alinčius turėti reikšmės tinkamumo būti LŠS nariu nustatymui, tarnybos pareigų vykdymui, pateikimas arba šių žinių<text:s/></text:span><text:soft-page-break/><text:span text:style-name="T2018">nuslėpimas priėmimo į LŠS metu LŠS statute nustatyta tvarka pildomoje asmens duomenų anketoje;</text:span></text:p>
      <text:p text:style-name="P2019"><text:span text:style-name="T2020">5</text:span><text:span text:style-name="T2021">) saugiojo ar apskaitos dokumento praradi</text:span><text:span text:style-name="T2022">mas arba sugadinimas;</text:span></text:p>
      <text:p text:style-name="P2023"><text:span text:style-name="T2024">6</text:span><text:span text:style-name="T2025">) neteisėto įsakymo davimas ir (ar) vertimas tokį įsakymą vykdyti;</text:span></text:p>
      <text:p text:style-name="P2026"><text:span text:style-name="T2027">7</text:span><text:span text:style-name="T2028">) neteisėto įsakymo vykdymas;</text:span></text:p>
      <text:p text:style-name="P2029"><text:span text:style-name="T2030">8</text:span><text:span text:style-name="T2031">) savavališkas be pateisinamos priežasties pasišalinimas iš mokymų, pratybų ar kito LŠS veiklos renginio arba neatvykimas<text:s/></text:span><text:span text:style-name="T2032">tyčia ar dėl aplaidumo į mokymus, pratybas ar kitą LŠS veiklos renginį nustatytu laiku;</text:span></text:p>
      <text:p text:style-name="P2033"><text:span text:style-name="T2034">9</text:span><text:span text:style-name="T2035">) LŠS simbolių (vėliavų, ženklų, uniformos ir kitų) išniekinimas;</text:span></text:p>
      <text:p text:style-name="P2036"><text:span text:style-name="T2037">10</text:span><text:span text:style-name="T2038">) elgesio su ginklais, šaudmenimis, sprogmenimis ir karine technika taisyklių pažeidimas;</text:span></text:p>
      <text:p text:style-name="P2039"><text:span text:style-name="T2040">11</text:span><text:span text:style-name="T2041">) piktnaudžiavimas tarnyba, tai yra tyčinis pasinaudojimas tarnybine padėtimi savanaudiškais, priešingais LŠS interesams tikslais.</text:span></text:p>
      <text:p text:style-name="P2042"><text:span text:style-name="T2043">3</text:span><text:span text:style-name="T2044">. Už šiurkščius šaulių drausminius nusižengimus skiriamas griežtas papeikimas arba atleidžiama iš pareigų, arba p</text:span><text:span text:style-name="T2045">ašalinama iš LŠS.</text:span></text:p>
      <text:p text:style-name="P2046"><text:span text:style-name="T2047">4</text:span><text:span text:style-name="T2048">. Už kitus šaulių drausminius nusižengimus skiriamas papeikimas arba griežtas papeikimas.<text:s/></text:span></text:p>
      <text:p text:style-name="P2049"><text:span text:style-name="T2050">5</text:span><text:span text:style-name="T2051">. Skiriant drausmines nuobaudas už šaulių drausminius nusižengimus, gali būti skiriama papildoma poveikio priemonė – uždraudžiama iki 6 m</text:span><text:span text:style-name="T2052">ėnesių dėvėti šaulio uniformą, išskyrus mokymo ir pratybų laiką, terminą skaičiuojant nuo papildomos poveikio priemonės skyrimo dienos.<text:s/></text:span></text:p>
      <text:p text:style-name="P2053"><text:span text:style-name="T2054">6</text:span><text:span text:style-name="T2055">. Už Šaulių etikos kodekso pažeidimus skiriamos nuobaudos, numatytos Šaulių etikos kodekse.</text:span></text:p>
      <text:p text:style-name="P2056"/>
      <text:p text:style-name="P2057"><text:span text:style-name="T2058">33</text:span><text:span text:style-name="T2059">5</text:span><text:span text:style-name="T2060"><text:s/></text:span><text:span text:style-name="T2061">straipsnis.</text:span><text:span text:style-name="T2062"><text:s/></text:span><text:span text:style-name="T2063">Drausminės nuobaudos galiojimas</text:span></text:p>
      <text:p text:style-name="P2064"><text:span text:style-name="T2065">1</text:span><text:span text:style-name="T2066">. Drausminė nuobauda laikoma galiojančia nuo jos paskyrimo dienos</text:span><text:span text:style-name="T2067"><text:s/></text:span><text:span text:style-name="T2068">iki jos galiojimo termino pabaigos.</text:span></text:p>
      <text:p text:style-name="P2069"><text:span text:style-name="T2070">2</text:span><text:span text:style-name="T2071">. Nustatomas toks drausminių nuobaudų galiojimo laikas:</text:span></text:p>
      <text:p text:style-name="P2072"><text:span text:style-name="T2073">1</text:span><text:span text:style-name="T2074">) papeikimo – 6 mėnesiai;</text:span></text:p>
      <text:p text:style-name="P2075"><text:span text:style-name="T2076">2</text:span><text:span text:style-name="T2077">) griežto papeikimo –</text:span><text:span text:style-name="T2078"><text:s/>vieni metai.</text:span></text:p>
      <text:p text:style-name="P2079"><text:span text:style-name="T2080">3</text:span><text:span text:style-name="T2081">. Drausminę nuobaudą skyręs krašto apsaugos ministras, LŠS vadas, rinktinės vadas arba pagal pavaldumą aukštesnis vadas, o jeigu drausminę nuobaudą skyrė rinktinės garbės teismas, – LŠS Garbės teismas atitinkamai įsakymu arba kolegiali</text:span><text:span text:style-name="T2082">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2083"><text:span text:style-name="T2084">4</text:span><text:span text:style-name="T2085">.<text:s/></text:span><text:span text:style-name="T2086">Drausminės nuobaudos apskundimas jos vykdymo nesustabdo.</text:span></text:p>
      <text:p text:style-name="P2087"><text:span text:style-name="T2088">5</text:span><text:span text:style-name="T2089">. Drausminės nuobaudos galiojimo metu šaulys neskatinamas ir neapdovanojamas, negali būti skiriamas į aukštesnes pareigas.</text:span><text:s/></text:p>
      <text:p text:style-name="P2090">Papildyta skirsniu:</text:p>
      <text:p text:style-name="P2091"><text:span text:style-name="T2092">Nr.<text:s/></text:span><text:a xlink:href="https://www.e-tar.lt/portal/legalAct.html?documentId=36c5df50c66711ea997c9ee767e856b4" office:target-frame-name="_top" xlink:show="replace"><text:span text:style-name="T2093">XIII-3247</text:span></text:a><text:span text:style-name="T2094">, 2020-06-30, paskelbta TAR 2020-07-15, i. k. 2020-15781</text:span></text:p>
      <text:p text:style-name="Normal"/>
      <text:p text:style-name="P2095"><text:span text:style-name="T2096">ŠEŠTASIS</text:span><text:span text:style-name="T2097"><text:s/>SKIRSNIS</text:span></text:p>
      <text:p text:style-name="P2098"><text:span text:style-name="T2099">ŠAULIŲ SOCIALINĖS GARANTIJOS</text:span></text:p>
      <text:p text:style-name="P2100"/>
      <text:p text:style-name="P2101"><text:span text:style-name="T2102">34</text:span><text:span text:style-name="T2103"><text:s/>straipsnis.<text:s/></text:span><text:span text:style-name="T2104">Kompensacijos ir vienkartinės pašalpos šaulio žūties ar<text:s/></text:span><text:span text:style-name="T2105">sveikatos sutrikdymo atvejais</text:span></text:p>
      <text:p text:style-name="P2106"><text:span text:style-name="T2107">1</text:span><text:span text:style-name="T2108">.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109">okas jo šeimai, šio straipsnio 2 dalyje nurodytiems asmenims išmokama<text:s/></text:span><text:span text:style-name="T2110">93,1<text:s/></text:span><text:span text:style-name="T2111">Vyriausybės nustatytų minimaliųjų mėnesinių algų, bet ne mažesnė negu po 38,79 Vyriausybės nustatytų minimaliųjų mėnesinių algų, kiekvienam šaulio išlaikytiniui ir ne didesnė negu 1</text:span><text:span text:style-name="T2112">01 370 eurų dydžio kompensacija. Kitais atvejais šauliui<text:s/></text:span><text:soft-page-break/><text:span text:style-name="T2113">žuvus dėl priežasčių, susijusių su šaulio tarnyba, šio straipsnio 2 dalyje nurodytiems asmenims išmokama</text:span><text:span text:style-name="T2114"><text:s/>46,55<text:s/></text:span><text:span text:style-name="T2115">Vyriausybės nustatytų minimaliųjų mėnesinių algų, dydžio kompensacija.</text:span><text:s/></text:p>
      <text:p text:style-name="P2116">Straipsnio dalies pakeitimai:</text:p>
      <text:p text:style-name="P2117"><text:span text:style-name="T2118">Nr.<text:s/></text:span><text:a xlink:href="https://www.e-tar.lt/portal/legalAct.html?documentId=e815d6404aec11e4a8328599cac64d82" office:target-frame-name="_top" xlink:show="replace"><text:span text:style-name="T2119">XII-1169</text:span></text:a><text:span text:style-name="T2120">, 2014-09-25, paskelbta TAR 2014-10-03, i. k. 2014-13581</text:span></text:p>
      <text:p text:style-name="P2121"><text:span text:style-name="T2122">Nr.<text:s/></text:span><text:a xlink:href="https://www.e-tar.lt/portal/legalAct.html?documentId=2d0225a00a8e11e9a5eaf2cd290f1944" office:target-frame-name="_top" xlink:show="replace"><text:span text:style-name="T2123">XIII-1809</text:span></text:a><text:span text:style-name="T2124">, 2018-12-20, paskelbta TAR 2018-12-28, i. k. 2018-21822</text:span></text:p>
      <text:p text:style-name="Normal"/>
      <text:p text:style-name="P2125"><text:span text:style-name="T2126">2</text:span><text:span text:style-name="T2127">. Šio straipsnio 1 dalyje nustatyta kompensacija lygiomis dalimis išmokama žuvusiojo sutuoktiniui (sugyventiniui), tėvui, motinai ir kiekvienam iš žuvusio ša</text:span><text:span text:style-name="T2128">ulio išlaikytinių. Išlaikytiniai yra nedarbingi asmenys, kurie buvo žuvusiojo išlaikomi arba jo mirties dieną turėjo teisę gauti iš jo išlaikymą, taip pat žuvusiojo vaikai, gimę po jo mirties, nepilnamečiai vaikai (įvaikiai), kol jiems sukaks 18 metų, o va</text:span><text:span text:style-name="T2129">ikai, kurie mokosi pagal dienines ir nuolatines mokymo formas, – kol jiems sukaks 24 metai.</text:span></text:p>
      <text:p text:style-name="P2130"><text:span text:style-name="T2131">3</text:span><text:span text:style-name="T2132">.</text:span><text:span text:style-name="T2133"><text:s/></text:span><text:span text:style-name="T2134">Šauliui, kuris buvo sužalotas, susižalojo ar jo sveikata buvo kitaip sutrikdyta atliekant šaulio tarnybą, susijusią su padidėjusiu pavojumi ar padidėjusia ri</text:span><text:span text:style-name="T2135">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136"><text:span text:style-name="T2137">1</text:span><text:span text:style-name="T2138">) net</text:span><text:span text:style-name="T2139">ekusiam 75–100 procentų darbingumo šauliui –</text:span><text:span text:style-name="T2140"><text:s/>46,55<text:s/></text:span><text:span text:style-name="T2141">Vyriausybės nustatytų minimaliųjų mėnesinių algų dydžio;</text:span></text:p>
      <text:p text:style-name="P2142"><text:span text:style-name="T2143">2</text:span><text:span text:style-name="T2144">) netekusiam 60–70 procentų darbingumo šauliui – 37,24 Vyriausybės nustatytų minimaliųjų mėnesinių algų dydžio;</text:span></text:p>
      <text:p text:style-name="P2145"><text:span text:style-name="T2146">3</text:span><text:span text:style-name="T2147">) netekusiam 45–55 procent</text:span><text:span text:style-name="T2148">ų darbingumo šauliui – 27,93 Vyriausybės nustatytų minimaliųjų mėnesinių algų dydžio;</text:span></text:p>
      <text:p text:style-name="P2149"><text:span text:style-name="T2150">4</text:span><text:span text:style-name="T2151">) sunkaus sveikatos sutrikdymo atveju – 18,62 Vyriausybės nustatytų minimaliųjų mėnesinių algų dydžio;</text:span></text:p>
      <text:p text:style-name="P2152"><text:span text:style-name="T2153">5</text:span><text:span text:style-name="T2154">) apysunkio sveikatos sutrikdymo atveju – 13,97<text:s/></text:span><text:span text:style-name="T2155">Vyriausybės nustatytų minimaliųjų mėnesinių algų dydžio;</text:span></text:p>
      <text:p text:style-name="P2156"><text:span text:style-name="T2157">6</text:span><text:span text:style-name="T2158">) lengvo sveikatos sutrikdymo atveju – 9,31 Vyriausybės nustatytų minimaliųjų mėnesinių algų dydžio.</text:span><text:s/></text:p>
      <text:p text:style-name="P2159">Straipsnio dalies pakeitimai:</text:p>
      <text:p text:style-name="P2160"><text:span text:style-name="T2161">Nr.<text:s/></text:span><text:a xlink:href="https://www.e-tar.lt/portal/legalAct.html?documentId=2d0225a00a8e11e9a5eaf2cd290f1944" office:target-frame-name="_top" xlink:show="replace"><text:span text:style-name="T2162">XIII-1809</text:span></text:a><text:span text:style-name="T2163">, 2018-12-20, paskelbta TAR 2018-12-28, i. k. 2018-21822</text:span></text:p>
      <text:p text:style-name="Normal"/>
      <text:p text:style-name="P2164"><text:span text:style-name="T2165">4</text:span><text:span text:style-name="T2166">.</text:span><text:span text:style-name="T2167"><text:s/>Šauliui, kuris buvo sužalotas, susižalojo ar jo sveikata buvo kitaip sutrikdyta atliekant šaulio tarnybą kitais, negu nurodyta šio straipsni</text:span><text:span text:style-name="T2168">o 3 dalyje, atvejais, atsižvelgiant į netekto darbingumo ir sveikatos sutrikdymo laipsnį, išmokama ši kompensacija:</text:span></text:p>
      <text:p text:style-name="P2169"><text:span text:style-name="T2170">1</text:span><text:span text:style-name="T2171">) netekusiam 75–100 procentų darbingumo šauliui – 23,28 Vyriausybės nustatytų minimaliųjų mėnesinių algų dydžio;</text:span></text:p>
      <text:p text:style-name="P2172"><text:span text:style-name="T2173">2</text:span><text:span text:style-name="T2174">) netekusiam 60–70<text:s/></text:span><text:span text:style-name="T2175">procentų darbingumo šauliui – 18,62 Vyriausybės nustatytų minimaliųjų mėnesinių algų dydžio;</text:span></text:p>
      <text:p text:style-name="P2176"><text:span text:style-name="T2177">3</text:span><text:span text:style-name="T2178">) netekusiam 45–55 procentų darbingumo šauliui – 13,97 Vyriausybės nustatytų minimaliųjų mėnesinių algų dydžio;</text:span></text:p>
      <text:p text:style-name="P2179"><text:span text:style-name="T2180">4</text:span><text:span text:style-name="T2181">) sunkaus sveikatos sutrikdymo atveju – 9</text:span><text:span text:style-name="T2182">,31 Vyriausybės nustatytų minimaliųjų mėnesinių algų dydžio;</text:span></text:p>
      <text:p text:style-name="P2183"><text:span text:style-name="T2184">5</text:span><text:span text:style-name="T2185">) apysunkio sveikatos sutrikdymo atveju – 6,99 Vyriausybės nustatytų minimaliųjų mėnesinių algų dydžio;</text:span></text:p>
      <text:p text:style-name="P2186"><text:span text:style-name="T2187">6</text:span><text:span text:style-name="T2188">) lengvo sveikatos sutrikdymo atveju – 4,66 Vyriausybės nustatytų minimaliųjų mėn</text:span><text:span text:style-name="T2189">esinių algų dydžio.</text:span><text:s/></text:p>
      <text:p text:style-name="P2190">Straipsnio dalies pakeitimai:</text:p>
      <text:p text:style-name="P2191"><text:span text:style-name="T2192">Nr.<text:s/></text:span><text:a xlink:href="https://www.e-tar.lt/portal/legalAct.html?documentId=2d0225a00a8e11e9a5eaf2cd290f1944" office:target-frame-name="_top" xlink:show="replace"><text:span text:style-name="T2193">XIII-1809</text:span></text:a><text:span text:style-name="T2194">, 2018-12-20, paskelbta TAR 2018-12-28, i. k. 2018-21822</text:span></text:p>
      <text:p text:style-name="Normal"/>
      <text:p text:style-name="P2195"><text:span text:style-name="T2196">5</text:span><text:span text:style-name="T2197">. Šio straipsnio 1, 3 ir 4<text:s/></text:span><text:span text:style-name="T2198">dalyse nurodytos kompensacijos nemokamos šiais atvejais:</text:span></text:p>
      <text:p text:style-name="P2199"><text:span text:style-name="T2200">1</text:span><text:span text:style-name="T2201">) jeigu šaulys žuvo, susižalojo, buvo sužalotas ar jo sveikata buvo kitaip sutrikdyta jam darant tyčinę nusikalstamą veiką ar nevykdant teisėto įsakymo;</text:span></text:p>
      <text:p text:style-name="P2202"><text:span text:style-name="T2203">2</text:span><text:span text:style-name="T2204">) jeigu šaulio mirties, sužalojimo, su</text:span><text:span text:style-name="T2205">sižalojimo ar kitokio sveikatos sutrikdymo priežastis buvo su tarnybos pareigų atlikimu nesusijęs apsvaigimas nuo alkoholio, narkotinių, psichotropinių arba kitų psichiką veikiančių medžiagų;</text:span></text:p>
      <text:p text:style-name="P2206"><text:span text:style-name="T2207">3</text:span><text:span text:style-name="T2208">) jeigu šaulys nusižudė, kėsinosi nusižudyti ar tyčia susiž</text:span><text:span text:style-name="T2209">alojo;</text:span></text:p>
      <text:p text:style-name="P2210"><text:span text:style-name="T2211">4</text:span><text:span text:style-name="T2212">)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213">ų, psichotropinių ar kitų psichiką veikiančių medžiagų ar neturinčiam teisės ją vairuoti;</text:span></text:p>
      <text:p text:style-name="P2214"><text:span text:style-name="T2215">5</text:span><text:span text:style-name="T2216">) šaulio sveikata sutriko ar jis mirė dėl ligos ir tai nesusiję su šaulio tarnybos atlikimu;</text:span></text:p>
      <text:p text:style-name="P2217"><text:span text:style-name="T2218">6</text:span><text:span text:style-name="T2219">) šaulio mirties ar susižalojimo priežastis buvo sąmoningas sau</text:span><text:span text:style-name="T2220">gos taisyklių pažeidimas, nesusijęs su būtinumu vykdyti šaulio tarnybą.</text:span></text:p>
      <text:p text:style-name="P2221"><text:span text:style-name="T2222">6</text:span><text:span text:style-name="T2223">. Šaulio sveikatos sutrikdymo laipsnį nustato kariuomenės Karinė medicinos ekspertizės komisija, sudaroma ir veikianti Vyriausybės nustatyta tvarka. Ar šaulio mirtis, susižaloji</text:span><text:span text:style-name="T2224">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225">aro ir jos darbo tvarką nustato krašto apsaugos ministras.</text:span></text:p>
      <text:p text:style-name="P2226"><text:span text:style-name="T2227">7</text:span><text:span text:style-name="T2228">. Šio straipsnio 6 dalyje nurodytų tarnybinio tyrimo ir karinės medicinos ekspertizės komisijų sprendimai gali būti apskundžiami teismui per 10 dienų nuo išvadų įteikimo šauliui arba kitiems š</text:span><text:span text:style-name="T2229">io straipsnio 2 dalyje nurodytiems asmenims ar jų atstovams.</text:span></text:p>
      <text:p text:style-name="P2230"><text:span text:style-name="T2231">8</text:span><text:span text:style-name="T2232">. Šio straipsnio 1, 3 ir 4 dalyse nurodytos kompensacijos mokamos iš Krašto apsaugos ministerijai skirtų valstybės biudžeto asignavimų. Krašto apsaugos ministro nustatyta tvarka jos gali būt</text:span><text:span text:style-name="T2233">i išmokamos dalimis, bet ne vėliau kaip per 12 mėnesių.</text:span></text:p>
      <text:p text:style-name="P2234"><text:span text:style-name="T2235">9</text:span><text:span text:style-name="T2236">. Šauliui mirus dėl priežasčių, nesusijusių su šaulio tarnyba, šaulio šeimai gali būti išmokėta iki 12 Vyriausybės nustatytų minimaliųjų mėnesinių algų dydžio vienkartinė pašalpa. Sutrikus šaulio</text:span><text:span text:style-name="T2237"><text:s/>sveikatai dėl priežasčių, nesusijusių su šaulio tarnyba, jam gali būti išmokėta iki 6 Vyriausybės nustatytų minimaliųjų mėnesinių algų dydžio vienkartinė pašalpa.</text:span></text:p>
      <text:p text:style-name="P2238"><text:span text:style-name="T2239">10</text:span><text:span text:style-name="T2240">. Šio straipsnio 9 dalyje nurodytos vienkartinės pašalpos mokamos iš LŠS lėšų. Joms mo</text:span><text:span text:style-name="T2241">kėti negali būti naudojamos valstybės biudžeto lėšos. Pašalpų mokėjimo tvarką nustato LŠS vadas su LŠS Centro valdybos pritarimu.</text:span></text:p>
      <text:p text:style-name="P2242"><text:span text:style-name="T2243">11</text:span><text:span text:style-name="T2244">. Šis straipsnis netaikomas ginkluotos gynybos nuo agresijos (karo) metu.</text:span></text:p>
      <text:p text:style-name="P2245"/>
      <text:p text:style-name="P2246"><text:span text:style-name="T2247">35</text:span><text:span text:style-name="T2248"><text:s/>straipsnis.<text:s/></text:span><text:span text:style-name="T2249">Kitos šaulių garantijos</text:span></text:p>
      <text:p text:style-name="P2250"><text:span text:style-name="T2251">1</text:span><text:span text:style-name="T2252">. Jeigu šaulys atlieka šaulio tarnybą ir pateikia tai patvirtinančią LŠS vado, jo pavaduotojo arba rinktinės vado išduotą pažymą, darbdavys, švietimo ar studijų įstaigos vadovas privalo šaulį išleisti iš darbo, švietimo ar studijų įstaigos ir išsaugot</text:span><text:span text:style-name="T2253">i jam darbo, mokslo ar studijų vietą, tačiau ne daugiau kaip 10 darbo, mokslo ar studijų dienų per metus.</text:span></text:p>
      <text:p text:style-name="P2254"><text:span text:style-name="T2255">2</text:span><text:span text:style-name="T2256">. Darbo metu šaulio tarnybą atliekantiems šauliams LŠS vado nustatyta tvarka iš šio įstatymo 40 straipsnio 1 dalies 2–8 punktuose nurodytų lėšų kompensuojamas jų gaunamas vidutinis darbo užmokestis, apskaičiuotas Vyriausybės nustatyta tvarka, neviršijantis</text:span><text:span text:style-name="T2257"><text:s/>1,1 Lietuvos statistikos departamento paskutinio paskelbto ketvirčio šalies ūkio vidutinio mėnesinio bruto darbo užmokesčio (neįtraukiant individualių įmonių darbo užmokesčio duomenų) dydžio.<text:s/></text:span></text:p>
      <text:p text:style-name="P2258">Straipsnio dalies pakeitimai:</text:p>
      <text:p text:style-name="P2259"><text:span text:style-name="T2260">Nr.<text:s/></text:span><text:a xlink:href="https://www.e-tar.lt/portal/legalAct.html?documentId=36c5df50c66711ea997c9ee767e856b4" office:target-frame-name="_top" xlink:show="replace"><text:span text:style-name="T2261">XIII-3247</text:span></text:a><text:span text:style-name="T2262">, 2020-06-30, paskelbta TAR 2020-07-15, i. k. 2020-15781</text:span></text:p>
      <text:p text:style-name="Normal"/>
      <text:p text:style-name="P2263"><text:span text:style-name="T2264">3</text:span><text:span text:style-name="T2265">. Ilgiau negu parą nepertraukiamai šaulio tarnybą atliekantiems šauliams, jeigu jie nėra aprūpinami maistu, iš šio</text:span><text:span text:style-name="T2266"><text:s/>įstatymo 40 straipsnio 1 dalies 2–8 punktuose nurodytų lėšų mokami dienpinigiai, neviršijantys Vyriausybės patvirtintų maksimalių dienpinigių dydžių.</text:span><text:span text:style-name="T2267"><text:s/></text:span><text:span text:style-name="T2268">Dienpinigių dydį ir jų mokėjimo tvarką nustato LŠS vadas LŠS Centro valdybos pritarimu.</text:span><text:s/></text:p>
      <text:soft-page-break/>
      <text:p text:style-name="P2269">Straipsnio dalies pakeitimai:</text:p>
      <text:p text:style-name="P2270"><text:span text:style-name="T2271">Nr.<text:s/></text:span><text:a xlink:href="https://www.e-tar.lt/portal/legalAct.html?documentId=36c5df50c66711ea997c9ee767e856b4" office:target-frame-name="_top" xlink:show="replace"><text:span text:style-name="T2272">XIII-3247</text:span></text:a><text:span text:style-name="T2273">, 2020-06-30, paskelbta TAR 2020-07-15, i. k. 2020-15781</text:span></text:p>
      <text:p text:style-name="Normal"/>
      <text:p text:style-name="P2274"><text:span text:style-name="T2275">4</text:span><text:span text:style-name="T2276">. Šauliai, kurie dalyvauja bendrose karinių vienetų ir LŠS padalinių</text:span><text:span text:style-name="T2277"><text:s/>pratybose, karinių vienetų kovinio parengimo pratybose, aprūpinami maistu pagal Vyriausybės arba jos įgaliotos institucijos nustatytas karių fiziologines mitybos normas.</text:span><text:s/></text:p>
      <text:p text:style-name="P2278">Papildyta straipsnio dalimi:</text:p>
      <text:p text:style-name="P2279"><text:span text:style-name="T2280">Nr.<text:s/></text:span><text:a xlink:href="https://www.e-tar.lt/portal/legalAct.html?documentId=d7843010c75a11ea997c9ee767e856b4" office:target-frame-name="_top" xlink:show="replace"><text:span text:style-name="T2281">XIII-3237</text:span></text:a><text:span text:style-name="T2282">, 2020-06-30, paskelbta TAR 2020-07-16, i. k. 2020-15872</text:span></text:p>
      <text:p text:style-name="Normal"/>
      <text:p text:style-name="P2283"><text:span text:style-name="T2284">5</text:span><text:span text:style-name="T2285">. Šaulio uniformų išdavimo šauliams tvarką nustato LŠS vadas. Asmuo privalo grąžinti šaulio uniformą LŠS arba atlyginti LŠS jos vertę,<text:s/></text:span><text:span text:style-name="T2286">jeigu išstoja iš LŠS per penkerius metus nuo jo priėmimo į LŠS, yra pašalinamas iš LŠS arba jo narystė LŠS nutrūksta šio įstatymo 31 straipsnio 5 dalyje nustatytu atveju. Atlygintina uniformos vertė lygi naujos šaulio uniformos vertei asmens narystės LŠS p</text:span><text:span text:style-name="T2287">asibaigimo dieną.</text:span></text:p>
      <text:p text:style-name="P2288">Straipsnio dalies pakeitimai:</text:p>
      <text:p text:style-name="P2289"><text:span text:style-name="T2290">Nr.<text:s/></text:span><text:a xlink:href="https://www.e-tar.lt/portal/legalAct.html?documentId=TAR.9EA06880E37F" office:target-frame-name="_top" xlink:show="replace"><text:span text:style-name="T2291">XI-1974</text:span></text:a><text:span text:style-name="T2292">, 2012-04-17, Žin., 2012, Nr. 51-2528 (2012-05-03), i. k. 1121010ISTA0XI-1974</text:span></text:p>
      <text:p text:style-name="P2293">Straipsnio dalies numeracijos pakeitimas:</text:p>
      <text:p text:style-name="P2294"><text:span text:style-name="T2295">Nr.<text:s/></text:span><text:a xlink:href="https://www.e-tar.lt/portal/legalAct.html?documentId=d7843010c75a11ea997c9ee767e856b4" office:target-frame-name="_top" xlink:show="replace"><text:span text:style-name="T2296">XIII-3237</text:span></text:a><text:span text:style-name="T2297">, 2020-06-30, paskelbta TAR 2020-07-16, i. k. 2020-15872</text:span></text:p>
      <text:p text:style-name="Normal"/>
      <text:p text:style-name="P2298"><text:span text:style-name="T2299">6</text:span><text:span text:style-name="T2300">. Šaulys, kuris žuvo atlikdamas šaulio tarnybą, laidojamas iš Krašto apsaugos</text:span><text:span text:style-name="T2301"><text:s/>ministerijai skirtų valstybės biudžeto asignavimų. Valstybės finansuojamų laidojimo išlaidų aprašą tvirtina Vyriausybė arba jos įgaliota institucija.</text:span></text:p>
      <text:p text:style-name="P2302">Straipsnio dalies numeracijos pakeitimas:</text:p>
      <text:p text:style-name="P2303"><text:span text:style-name="T2304">Nr.<text:s/></text:span><text:a xlink:href="https://www.e-tar.lt/portal/legalAct.html?documentId=d7843010c75a11ea997c9ee767e856b4" office:target-frame-name="_top" xlink:show="replace"><text:span text:style-name="T2305">XIII-3237</text:span></text:a><text:span text:style-name="T2306">, 2020-06-30, paskelbta TAR 2020-07-16, i. k. 2020-15872</text:span></text:p>
      <text:p text:style-name="Normal"/>
      <text:p text:style-name="P2307"><text:span text:style-name="T2308">7</text:span><text:span text:style-name="T2309">. Šauliui, kuris žuvo atlikdamas šaulio tarnybą, iš Krašto apsaugos ministerijai skirtų valstybės biudžeto asignavimų pastatomas krašto apsaugos<text:s/></text:span><text:span text:style-name="T2310">ministro patvirtinto pavyzdžio antkapinis paminklas, o jeigu žuvusiojo artimieji nusprendžia statyti kitokį paminklą, apmokama krašto apsaugos ministro nustatyto dydžio paminklo statymo išlaidų dalis.</text:span></text:p>
      <text:p text:style-name="P2311">Straipsnio dalies numeracijos pakeitimas:</text:p>
      <text:p text:style-name="P2312"><text:span text:style-name="T2313">Nr.<text:s/></text:span><text:a xlink:href="https://www.e-tar.lt/portal/legalAct.html?documentId=d7843010c75a11ea997c9ee767e856b4" office:target-frame-name="_top" xlink:show="replace"><text:span text:style-name="T2314">XIII-3237</text:span></text:a><text:span text:style-name="T2315">, 2020-06-30, paskelbta TAR 2020-07-16, i. k. 2020-15872</text:span></text:p>
      <text:p text:style-name="Normal"/>
      <text:p text:style-name="P2316"><text:span text:style-name="T2317">8</text:span><text:span text:style-name="T2318">. Jeigu šaulio mirtis nėra susijusi su jo tarnyba, jam gali būti pastatytas krašto apsaugos<text:s/></text:span><text:span text:style-name="T2319">ministro patvirtinto pavyzdžio antkapinis paminklas, bet jo statymo išlaidos gali būti apmokamos iš LŠS lėšų tik LŠS vado įsakymu su LŠS Centro valdybos pritarimu. Šiam tikslui negali būti naudojamos valstybės biudžeto lėšos.</text:span></text:p>
      <text:p text:style-name="P2320">Straipsnio dalies numeracijos<text:s/>pakeitimas:</text:p>
      <text:p text:style-name="P2321"><text:span text:style-name="T2322">Nr.<text:s/></text:span><text:a xlink:href="https://www.e-tar.lt/portal/legalAct.html?documentId=d7843010c75a11ea997c9ee767e856b4" office:target-frame-name="_top" xlink:show="replace"><text:span text:style-name="T2323">XIII-3237</text:span></text:a><text:span text:style-name="T2324">, 2020-06-30, paskelbta TAR 2020-07-16, i. k. 2020-15872</text:span></text:p>
      <text:p text:style-name="Normal"/>
      <text:p text:style-name="P2325"><text:span text:style-name="T2326">9</text:span><text:span text:style-name="T2327">. Šio straipsnio 1, 2 ir 3 dalyse nustatytos garantijos netaikomos LŠS</text:span><text:span text:style-name="T2328"><text:s/>vadui ir šauliams, einantiems šio įstatymo 36 straipsnyje nurodytas pareigas.</text:span></text:p>
      <text:p text:style-name="P2329">Straipsnio dalies numeracijos pakeitimas:</text:p>
      <text:p text:style-name="P2330"><text:span text:style-name="T2331">Nr.<text:s/></text:span><text:a xlink:href="https://www.e-tar.lt/portal/legalAct.html?documentId=d7843010c75a11ea997c9ee767e856b4" office:target-frame-name="_top" xlink:show="replace"><text:span text:style-name="T2332">XIII-3237</text:span></text:a><text:span text:style-name="T2333">, 2020-06-30, paskelbta<text:s/></text:span><text:span text:style-name="T2334">TAR 2020-07-16, i. k. 2020-15872</text:span></text:p>
      <text:p text:style-name="Normal"/>
      <text:p text:style-name="P2335"><text:span text:style-name="T2336">SEPTINTASIS</text:span><text:span text:style-name="T2337"><text:s/>SKIRSNIS</text:span></text:p>
      <text:p text:style-name="P2338"><text:span text:style-name="T2339">ŠAULIŲ STATUSO YPATYBĖS</text:span></text:p>
      <text:p text:style-name="P2340"/>
      <text:p text:style-name="P2341"><text:span text:style-name="T2342">36</text:span><text:span text:style-name="T2343"><text:s/>straipsnis.<text:s/></text:span><text:span text:style-name="T2344">LŠS vado pavaduotojų, rinktinių vadų, rinktinių vadų pavaduotojų ir kitų nuolatinės šaulio tarnybos pareigas einančių šaulių statuso ypatybės</text:span></text:p>
      <text:p text:style-name="P2345"><text:span text:style-name="T2346">1</text:span><text:span text:style-name="T2347">.<text:s/></text:span><text:span text:style-name="T2348">LŠS vado pavaduotojais 3 metams skiriami turintys aukštąjį universitetinį ar koleginį išsilavinimą šauliai, kurie yra ne žemesnio kaip majoro (komandoro leitenanto) laipsnio profesinės karo tarnybos kariai, o rinktinių vadais 3 metams skiriami turintys auk</text:span><text:span text:style-name="T2349">štąjį universitetinį ar koleginį išsilavinimą šauliai, kurie yra ne žemesnio kaip kapitono (kapitono leitenanto) laipsnio profesinės<text:s/></text:span><text:soft-page-break/><text:span text:style-name="T2350">karo tarnybos kariai. LŠS vado pavaduotojais ir rinktinių vadais gali būti skiriami asmenys, turintys šiame straipsnyje nus</text:span><text:span text:style-name="T2351">tatytą išsilavinimą ir įgiję pagrindinį karinį parengtumą, bet kurie nėra profesinės karo <text:s/>tarnybos kariai. Rinktinės vado pavaduotojais 3 metams skiriami šauliai, turintys ne žemesnį kaip aukštąjį koleginį, iki 2009 metų įgytą aukštesnįjį arba iki 1995 me</text:span><text:span text:style-name="T2352">tų įgytą specialųjį vidurinį išsilavinimą.<text:s/></text:span></text:p>
      <text:p text:style-name="P2353"><text:span text:style-name="T2354">TAR pastaba.</text:span><text:span text:style-name="T2355"><text:s/>1</text:span><text:span text:style-name="T2356"><text:s/>dalyje nustatyti reikalavimai dėl turimo kario laipsnio taikomi šauliams, į atitinkamas pareigas skiriamiems po įstatymo Nr. XII-1687 įsigaliojimo(2015-06-01).</text:span></text:p>
      <text:p text:style-name="P2357"><text:span text:style-name="T2358">2</text:span><text:span text:style-name="T2359">. Skiriant į LŠS vado pavaduotoj</text:span><text:span text:style-name="T2360">o ar rinktinės vado pareigas šaulį, kuris yra profesinės karo tarnybos karys, būtinas krašto apsaugos ministro įsakymas LŠS vado prašymu Krašto apsaugos sistemos organizavimo ir karo tarnybos įstatymo nustatyta tvarka perkelti profesinės karo tarnybos karį</text:span><text:span text:style-name="T2361"><text:s/>į šias pareigas. Pasibaigus įgaliojimų laikui, LŠS vado pavaduotojas ar rinktinės vadas, kuris yra profesinės karo tarnybos karys, atleidžiamas iš pareigų ir Krašto apsaugos sistemos organizavimo ir karo tarnybos įstatymo nustatyta tvarka perkeliamas į ki</text:span><text:span text:style-name="T2362">tas profesinės karo tarnybos kario pareigas ar laikinąjį profesinės karo tarnybos personalo rezervą. Nepasibaigus įgaliojimų terminui, LŠS vado pavaduotojas ar rinktinės vadas, kuris yra profesinės karo tarnybos karys, atleidžiamas iš pareigų nutraukus su<text:s/></text:span><text:span text:style-name="T2363">juo profesinės karo tarnybos sutartį Krašto apsaugos sistemos organizavimo ir karo tarnybos įstatyme nustatytais pagrindais, taip pat jam išstojus iš LŠS, pašalinus jį iš LŠS ar praradus LŠS vado pasitikėjimą. Jeigu LŠS vado pavaduotojas ar rinktinės vadas</text:span><text:span text:style-name="T2364">, kuris yra profesinės karo tarnybos karys, atleidžiamas iš pareigų nepasibaigus jo įgaliojimų terminui, bet jo profesinės karo tarnybos sutartis nenutraukiama, jis Krašto apsaugos sistemos organizavimo ir karo tarnybos įstatymo nustatyta tvarka perkeliama</text:span><text:span text:style-name="T2365">s į kitas profesinės karo tarnybos kario pareigas ar laikinąjį profesinės karo tarnybos personalo rezervą.</text:span></text:p>
      <text:p text:style-name="P2366"><text:span text:style-name="T2367">3</text:span><text:span text:style-name="T2368">. Jeigu skiriamas į LŠS vado pavaduotojo ar rinktinės vado pareigas šaulys nėra profesinės karo tarnybos karys, įgaliojimų terminui jis sudaro d</text:span><text:span text:style-name="T2369">arbo sutartį su Krašto apsaugos ministerija. Pasibaigus įgaliojimų terminui, darbo sutartis su LŠS vado pavaduotoju ar rinktinės vadu nutraukiama ir jis atleidžiamas iš pareigų. Nepasibaigus įgaliojimų terminui, LŠS vado pavaduotojas ar rinktinės vadas, ku</text:span><text:span text:style-name="T2370">ris nėra profesinės karo tarnybos karys, atleidžiamas iš pareigų Krašto apsaugos ministerijai nutraukus su juo darbo sutartį Darbo kodekse nustatytais pagrindais. LŠS vado pavaduotojas ar rinktinės vadas, kuris nėra profesinės karo tarnybos karys, taip pat</text:span><text:span text:style-name="T2371"><text:s/>atleidžiamas iš pareigų ir Krašto apsaugos ministerija nutraukia su juo darbo sutartį nesibaigus įgaliojimų terminui jam išstojus iš LŠS, pašalinus jį iš LŠS ar praradus LŠS vado pasitikėjimą.</text:span></text:p>
      <text:p text:style-name="P2372"><text:span text:style-name="T2373">4</text:span><text:span text:style-name="T2374">. LŠS vado pavaduotojas ar rinktinės vadas įstatymų<text:s/></text:span><text:span text:style-name="T2375">numatytais atvejais gali būti nušalinamas nuo pareigų krašto apsaugos ministro sprendimu.</text:span></text:p>
      <text:p text:style-name="P2376"><text:span text:style-name="T2377">5</text:span><text:span text:style-name="T2378">. LŠS vado pavaduotojui, kuris nėra profesinės karo tarnybos karys, mokamos pareiginės algos</text:span><text:span text:style-name="T2379"><text:s/></text:span><text:span text:style-name="T2380">dydis yra lygus majoro</text:span><text:span text:style-name="T2381"><text:s/></text:span><text:span text:style-name="T2382">(komandoro leitenanto) laipsnį turinčiam prof</text:span><text:span text:style-name="T2383">esinės karo tarnybos kariui pirmaisiais tarnybos metais priklausančiam tarnybiniam atlyginimui. Rinktinės vadui, kuris nėra profesinės karo tarnybos karys, mokamos pareiginės algos</text:span><text:span text:style-name="T2384"><text:s/></text:span><text:span text:style-name="T2385">dydis yra lygus kapitono (kapitono leitenanto) laipsnį turinčiam profesinės</text:span><text:span text:style-name="T2386"><text:s/>karo tarnybos kariui pirmaisiais tarnybos metais priklausančiam tarnybiniam atlyginimui. Antrą kartą į LŠS vado pavaduotojo ar rinktinės vado pareigas paskirtam asmeniui mokamos pareiginės algos</text:span><text:span text:style-name="T2387"><text:s/></text:span><text:span text:style-name="T2388">dydis yra lygus atitinkamai majoro (komandoro leitenanto) ar</text:span><text:span text:style-name="T2389"><text:s/>kapitono (kapitono leitenanto) laipsnį turinčiam profesinės karo tarnybos kariui antraisiais tarnybos metais priklausančiam tarnybiniam atlyginimui, trečią ir kitus kartus paskirtam į šias pareigas asmeniui – atitinkamai majoro (komandoro leitenanto) ar k</text:span><text:span text:style-name="T2390">apitono (kapitono leitenanto) laipsnį turinčiam profesinės karo tarnybos kariui trečiaisiais tarnybos metais priklausančiam tarnybiniam atlyginimui.</text:span><text:s/></text:p>
      <text:p text:style-name="P2391">Straipsnio dalies pakeitimai:</text:p>
      <text:p text:style-name="P2392"><text:span text:style-name="T2393">Nr.<text:s/></text:span><text:a xlink:href="https://www.e-tar.lt/portal/legalAct.html?documentId=2e3b84f04d0411e7846ef01bfffb9b64" office:target-frame-name="_top" xlink:show="replace"><text:span text:style-name="T2394">XIII-404</text:span></text:a><text:span text:style-name="T2395">, 2017-06-01, paskelbta TAR 2017-06-09, i. k. 2017-09788</text:span></text:p>
      <text:p text:style-name="Normal"/>
      <text:p text:style-name="P2396"><text:span text:style-name="T2397">6</text:span><text:span text:style-name="T2398">. Šaulys eiti rinktinės vado pavaduotojo pareigas skiriamas LŠS vado įsakymu, LŠS su juo sudaro darbo sutartį. Rinktinės vado pavaduotojui mokamos pareiginės<text:s/></text:span><text:span text:style-name="T2399">algos</text:span><text:span text:style-name="T2400"><text:s/></text:span><text:span text:style-name="T2401">dydis yra lygus leitenanto laipsnį turinčiam profesinės karo tarnybos kariui pirmaisiais tarnybos metais<text:s/></text:span><text:soft-page-break/><text:span text:style-name="T2402">priklausančiam tarnybiniam atlyginimui. Antrą kartą į rinktinės vado pavaduotojo pareigas paskirtam asmeniui mokamos pareiginės algos</text:span><text:span text:style-name="T2403"><text:s/></text:span><text:span text:style-name="T2404">dydis yra l</text:span><text:span text:style-name="T2405">ygus leitenanto laipsnį turinčiam profesinės karo tarnybos kariui antraisiais tarnybos metais priklausančiam tarnybiniam atlyginimui, trečią ir kitus kartus paskirtam į šias pareigas asmeniui – leitenanto laipsnį turinčiam profesinės karo tarnybos kariui t</text:span><text:span text:style-name="T2406">rečiaisiais tarnybos metais priklausančiam tarnybiniam atlyginimui.</text:span><text:s/></text:p>
      <text:p text:style-name="P2407">Straipsnio dalies pakeitimai:</text:p>
      <text:p text:style-name="P2408"><text:span text:style-name="T2409">Nr.<text:s/></text:span><text:a xlink:href="https://www.e-tar.lt/portal/legalAct.html?documentId=2e3b84f04d0411e7846ef01bfffb9b64" office:target-frame-name="_top" xlink:show="replace"><text:span text:style-name="T2410">XIII-404</text:span></text:a><text:span text:style-name="T2411">, 2017-06-01, paskelbta TAR 2017-06-09, i. k. 2</text:span><text:span text:style-name="T2412">017-09788</text:span></text:p>
      <text:p text:style-name="Normal"/>
      <text:p text:style-name="P2413"><text:span text:style-name="T2414">7</text:span><text:span text:style-name="T2415">. Krašto apsaugos ministras LŠS vado teikimu gali apdovanoti piniginėmis premijomis už labai gerą tarnybos įvertinimą</text:span><text:span text:style-name="T2416"><text:s/></text:span><text:span text:style-name="T2417">LŠS vado pavaduotojus ir rinktinių vadus, LŠS vadas – rinktinių vadų pavaduotojus. Premija gali būti skiriama ne daugiau k</text:span><text:span text:style-name="T2418">aip kartą per metus ir negali viršyti apdovanojamam asmeniui nustatytos pareiginės algos</text:span><text:span text:style-name="T2419"><text:s/></text:span><text:span text:style-name="T2420">dydžio. LŠS vado pavaduotojų, rinktinių vadų ir rinktinių vadų pavaduotojų tarnybos vertinimo tvarką nustato krašto apsaugos ministras.</text:span><text:s/></text:p>
      <text:p text:style-name="P2421">Straipsnio dalies pakeitimai:</text:p>
      <text:p text:style-name="P2422"><text:span text:style-name="T2423">Nr.<text:s/></text:span><text:a xlink:href="https://www.e-tar.lt/portal/legalAct.html?documentId=2e3b84f04d0411e7846ef01bfffb9b64" office:target-frame-name="_top" xlink:show="replace"><text:span text:style-name="T2424">XIII-404</text:span></text:a><text:span text:style-name="T2425">, 2017-06-01, paskelbta TAR 2017-06-09, i. k. 2017-09788</text:span></text:p>
      <text:p text:style-name="Normal"/>
      <text:p text:style-name="P2426"><text:span text:style-name="T2427">8</text:span><text:span text:style-name="T2428">. LŠS vado pavaduotojai ir rinktinių vadai yra tiesiogiai pavaldūs LŠS vadui, taip<text:s/></text:span><text:span text:style-name="T2429">pat atskaitingi LŠS vadui ir krašto apsaugos ministrui.</text:span></text:p>
      <text:p text:style-name="P2430"><text:span text:style-name="T2431">9</text:span><text:span text:style-name="T2432">.</text:span><text:span text:style-name="T2433"><text:s/></text:span><text:span text:style-name="T2434">Kitoms, ne LŠS vado pavaduotojo, rinktinės vado ar rinktinės vado pavaduotojo, nuolatinės šaulio tarnybos pareigoms eiti šauliai gali būti skiriami LŠS vado įsakymu, LŠS su jais sudaro darbo su</text:span><text:span text:style-name="T2435">tartis. Kitų, ne LŠS vado pavaduotojo, rinktinės vado ar rinktinės vado pavaduotojo, nuolatinės šaulio tarnybos pareigų, kurias einantiems šauliams darbo užmokestis mokamas iš Krašto apsaugos ministerijai skiriamų valstybės biudžeto asignavimų, sąrašą LŠS<text:s/></text:span><text:span text:style-name="T2436">Centro valdybos pritarimu LŠS vado teikimu tvirtina krašto apsaugos ministras, o šias pareigas einančių šaulių pareigybių aprašymus tvirtina, darbo apmokėjimo sistemą ir pareiginės algos pastoviosios dalies dydžius nustato LŠS vadas LŠS Centro valdybos pri</text:span><text:span text:style-name="T2437">tarimu, suderinęs su krašto apsaugos ministru,<text:s/></text:span><text:span text:style-name="T2438">mutatis mutandis</text:span><text:span text:style-name="T2439"><text:s/>vadovaudamasis Lietuvos Respublikos valstybės ir savivaldybių įstaigų darbuotojų darbo apmokėjimo<text:s/></text:span><text:span text:style-name="T2440">ir komisijų narių atlygio už darbą</text:span><text:span text:style-name="T2441"><text:s/>įstatymo nuostatomis, taikomomis biudžetinių įstaigų darbuo</text:span><text:span text:style-name="T2442">tojų pareigybių aprašymams, darbo apmokėjimo sistemai ir pareiginės algos pastoviosios dalies dydžiui nustatyti. Kitų nuolatinės šaulio tarnybos pareigų, kurias einantiems šauliams darbo užmokestis mokamas ne iš valstybės biudžeto asignavimų, sąrašą LŠS Ce</text:span><text:span text:style-name="T2443">ntro valdybos pritarimu nustato LŠS vadas.</text:span><text:s/></text:p>
      <text:p text:style-name="P2444">Straipsnio dalies pakeitimai:</text:p>
      <text:p text:style-name="P2445"><text:span text:style-name="T2446">Nr.<text:s/></text:span><text:a xlink:href="https://www.e-tar.lt/portal/legalAct.html?documentId=2e3b84f04d0411e7846ef01bfffb9b64" office:target-frame-name="_top" xlink:show="replace"><text:span text:style-name="T2447">XIII-404</text:span></text:a><text:span text:style-name="T2448">, 2017-06-01, paskelbta TAR 2017-06-09, i. k. 2017-09788</text:span></text:p>
      <text:p text:style-name="P2449"><text:span text:style-name="T2450">Nr.<text:s/></text:span><text:a xlink:href="https://www.e-tar.lt/portal/legalAct.html?documentId=36c5df50c66711ea997c9ee767e856b4" office:target-frame-name="_top" xlink:show="replace"><text:span text:style-name="T2451">XIII-3247</text:span></text:a><text:span text:style-name="T2452">, 2020-06-30, paskelbta TAR 2020-07-15, i. k. 2020-15781</text:span></text:p>
      <text:p text:style-name="Normal"/>
      <text:p text:style-name="P2453"><text:span text:style-name="T2454">10</text:span><text:span text:style-name="T2455">. Kitų, ne LŠS vado pavaduotojo, rinktinės vado ar rinktinės vado pavaduotojo, nuolatinės šaulio</text:span><text:span text:style-name="T2456"><text:s/>tarnybos pareigas einančių šaulių, kuriems darbo užmokestis mokamas iš Krašto apsaugos ministerijai skiriamų valstybės biudžeto asignavimų, kasmetinės veiklos vertinimas atliekamas<text:s/></text:span><text:span text:style-name="T2457">mutatis mutandis</text:span><text:span text:style-name="T2458"><text:s/>vadovaujantis Vyriausybės ar jos įgaliotos institucijos n</text:span><text:span text:style-name="T2459">ustatyta biudžetinių įstaigų darbuotojų, dirbančių pagal darbo sutartis, veiklos vertinimo tvarka. LŠS vadas LŠS Centro valdybos pritarimu, suderinęs su krašto apsaugos ministru, nustato pareiginės algos kintamąją dalį, skiria priemokas ir premijas kitiems</text:span><text:span text:style-name="T2460">, ne LŠS vado pavaduotojo, rinktinės vado ar rinktinės vado pavaduotojo, nuolatinės šaulio tarnybos pareigas einantiems šauliams, kuriems darbo užmokestis mokamas iš Krašto apsaugos ministerijai skiriamų valstybės biudžeto asignavimų. Pareiginės algos kint</text:span><text:span text:style-name="T2461">amosios dalies nustatymo, priemokų ir premijų skyrimo atvejai ir dydžiai nustatomi<text:s/></text:span><text:span text:style-name="T2462">mutatis mutandis</text:span><text:span text:style-name="T2463"><text:s/>taikant<text:s/></text:span><text:span text:style-name="T2464">Valstybės</text:span><text:span text:style-name="T2465"><text:s/>ir savivaldybių įstaigų darbuotojų darbo apmokėjimo ir komisijų narių atlygio už darbą įstatymo nuostatas, taikomas biudžetinių įstaigų da</text:span><text:span text:style-name="T2466">rbuotojų, dirbančių pagal darbo sutartis, pareiginės algos kintamosios dalies dydžiui nustatyti, priemokoms ir premijoms skirti.</text:span><text:s/></text:p>
      <text:p text:style-name="P2467">Straipsnio dalies pakeitimai:</text:p>
      <text:p text:style-name="P2468"><text:span text:style-name="T2469">Nr.<text:s/></text:span><text:a xlink:href="https://www.e-tar.lt/portal/legalAct.html?documentId=2e3b84f04d0411e7846ef01bfffb9b64" office:target-frame-name="_top" xlink:show="replace"><text:span text:style-name="T2470">XIII-404</text:span></text:a><text:span text:style-name="T2471">, 2017-06-01, paskelbta TAR 2017-06-09, i. k. 2017-09788</text:span></text:p>
      <text:p text:style-name="P2472"><text:span text:style-name="T2473">Nr.<text:s/></text:span><text:a xlink:href="https://www.e-tar.lt/portal/legalAct.html?documentId=36c5df50c66711ea997c9ee767e856b4" office:target-frame-name="_top" xlink:show="replace"><text:span text:style-name="T2474">XIII-3247</text:span></text:a><text:span text:style-name="T2475">, 2020-06-30, paskelbta TAR 2020-07-15, i. k. 2020-15781</text:span></text:p>
      <text:p text:style-name="Normal"/>
      <text:p text:style-name="P2476"><text:span text:style-name="T2477">11</text:span><text:span text:style-name="T2478">. LŠS<text:s/></text:span><text:span text:style-name="T2479">statute ir LŠS vidaus teisės aktuose gali būti nustatyti LŠS vado pavaduotojų, rinktinių vadų, rinktinių vadų pavaduotojų, taip pat pagal darbo sutartis su LŠS dirbančių šaulių šaulio tarnybos ypatumai, susiję su darbo laiko struktūra, trukme ir režimu. Ka</text:span><text:span text:style-name="T2480">i tai būtina LŠS pratyboms, mokymams ar kitiems renginiams organizuoti ar jiems vadovauti, kasdienė LŠS vado pavaduotojų, rinktinių vadų, rinktinių vadų pavaduotojų, taip pat pagal darbo sutartis su LŠS dirbančių šaulių darbo laiko trukmė gali viršyti aštu</text:span><text:span text:style-name="T2481">onias darbo valandas.</text:span></text:p>
      <text:p text:style-name="P2482"><text:span text:style-name="T2483">12</text:span><text:span text:style-name="T2484">. Šauliai, einantys šio straipsnio 9 dalyje nurodytas pareigas, atleidžiami iš pareigų ir darbo sutartis su jais nutraukiama:</text:span></text:p>
      <text:p text:style-name="P2485"><text:span text:style-name="T2486">1</text:span><text:span text:style-name="T2487">) Darbo kodekso nustatytais pagrindais;</text:span></text:p>
      <text:p text:style-name="P2488"><text:span text:style-name="T2489">2</text:span><text:span text:style-name="T2490">) jiems išstojus iš LŠS;</text:span></text:p>
      <text:p text:style-name="P2491"><text:span text:style-name="T2492">3</text:span><text:span text:style-name="T2493">) juos pašalinus iš LŠS.</text:span><text:s/></text:p>
      <text:p text:style-name="P2494">Papildyta straipsnio dalimi:</text:p>
      <text:p text:style-name="P2495"><text:span text:style-name="T2496">Nr.<text:s/></text:span><text:a xlink:href="https://www.e-tar.lt/portal/legalAct.html?documentId=36c5df50c66711ea997c9ee767e856b4" office:target-frame-name="_top" xlink:show="replace"><text:span text:style-name="T2497">XIII-3247</text:span></text:a><text:span text:style-name="T2498">, 2020-06-30, paskelbta TAR 2020-07-15, i. k. 2020-15781</text:span></text:p>
      <text:p text:style-name="Normal"/>
      <text:p text:style-name="P2499">Straipsnio pakeitimai:</text:p>
      <text:p text:style-name="P2500"><text:span text:style-name="T2501">Nr.<text:s/></text:span><text:a xlink:href="https://www.e-tar.lt/portal/legalAct.html?documentId=3b335920fec911e488da8908dfa91cac" office:target-frame-name="_top" xlink:show="replace"><text:span text:style-name="T2502">XII-1687</text:span></text:a><text:span text:style-name="T2503">, 2015-05-07, paskelbta TAR 2015-05-20, i. k. 2015-07665</text:span></text:p>
      <text:p text:style-name="Normal"/>
      <text:p text:style-name="P2504"><text:span text:style-name="T2505">36</text:span><text:span text:style-name="T2506">1</text:span><text:span text:style-name="T2507"><text:s/>straipsnis.<text:s/></text:span><text:span text:style-name="T2508">Šaulių teisė susipažinti su įslaptinta informacija ir ją naudoti</text:span></text:p>
      <text:p text:style-name="P2509"><text:span text:style-name="T2510">1</text:span><text:span text:style-name="T2511">.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2512">skiriamas tik suteikus jam tokį leidimą ar teisę.<text:s/></text:span></text:p>
      <text:p text:style-name="P2513"><text:span text:style-name="T2514">2</text:span><text:span text:style-name="T2515">. Kai šaulys netenka leidimo dirbti ar susipažinti su įslaptinta informacija arba teisės dirbti ar susipažinti su įslaptinta informacija, žymima slaptumo žyma „Riboto naudojimo“, jis gali būti skiriam</text:span><text:span text:style-name="T2516">as į kitą su tokios informacijos naudojimu nesusijusią šaulio tarnybą.</text:span></text:p>
      <text:p text:style-name="P2517">Papildyta straipsniu:</text:p>
      <text:p text:style-name="P2518"><text:span text:style-name="T2519">Nr.<text:s/></text:span><text:a xlink:href="https://www.e-tar.lt/portal/legalAct.html?documentId=c36bebc054f511e7846ef01bfffb9b64" office:target-frame-name="_top" xlink:show="replace"><text:span text:style-name="T2520">XIII-438</text:span></text:a><text:span text:style-name="T2521">, 2017-06-13, paskelbta TAR 2017-06-19, i. k. 2017-</text:span><text:span text:style-name="T2522">10254</text:span></text:p>
      <text:p text:style-name="Normal"/>
      <text:p text:style-name="P2523"><text:span text:style-name="T2524">36</text:span><text:span text:style-name="T2525">2</text:span><text:span text:style-name="T2526"><text:s/>straipsnis.<text:s/></text:span><text:span text:style-name="T2527">Šaulių, skiriamų į LŠS kovinius būrius ir tarnaujančių šiuose būriuose, asmens duomenų tvarkymas</text:span></text:p>
      <text:p text:style-name="P2528"><text:span text:style-name="T2529">1</text:span><text:span text:style-name="T2530">. LŠS, Lietuvos kariuomenė, taip pat Lietuvos Respublikos krašto apsaugos ministerija, administruodamos LŠS kovinius būrius, as</text:span><text:span text:style-name="T2531">menų, skiriamų į LŠS kovinius būrius ir tarnaujančių šiuose būriuose, asmens duomenis tvarko nacionalinio saugumo ir gynybos tikslais, vadovaudamosi<text:s/></text:span><text:span text:style-name="T2532">Lietuvos Respublikos asmens duomenų, tvarkomų nusikalstamų veikų prevencijos, tyrimo, atskleidimo ar baudži</text:span><text:span text:style-name="T2533">amojo persekiojimo už jas, bausmių vykdymo arba nacionalinio saugumo ar gynybos tikslais, teisinės apsaugos įstatymu (toliau – Asmens duomenų, tvarkomų teisėsaugos ar nacionalinio saugumo tikslais, įstatymas) ir šiuo įstatymu</text:span><text:span text:style-name="T2534">.</text:span><text:span text:style-name="T2535"><text:s/></text:span><text:span text:style-name="T2536">Šiais tikslais LŠS, Lietuvos<text:s/></text:span><text:span text:style-name="T2537">kariuomenė, taip pat Lietuvos Respublikos krašto apsaugos ministerija turi teisę tvarkyti ir specialių kategorijų asmens duomenis.</text:span></text:p>
      <text:p text:style-name="P2538"><text:span text:style-name="T2539">2</text:span><text:span text:style-name="T2540">.<text:s/></text:span><text:span text:style-name="T2541">Asmens duomenų, tvarkomų teisėsaugos ar nacionalinio saugumo tikslais, įstatymo<text:s/></text:span><text:span text:style-name="T2542">11 straipsnio 2 dalyje, 14 straipsnio<text:s/></text:span><text:span text:style-name="T2543">5 dalyje, 30 straipsnio 1 dalyje nurodytos informacijos teikimas duomenų subjektams (asmenims, skiriamiems</text:span><text:span text:style-name="T2544"><text:s/>į LŠS kovinius būrius ir tarnaujantiems šiuose būriuose</text:span><text:span text:style-name="T2545">) gali būti atidėtas, apribotas arba ši informacija gali būti neteikiama, Asmens duomenų, tvar</text:span><text:span text:style-name="T2546">komų teisėsaugos ar nacionalinio saugumo tikslais, įstatymo 12 straipsnyje, 14 straipsnio 1, 2 ir 3 dalyse nustatytos duomenų subjektų (asmenų,<text:s/></text:span><text:span text:style-name="T2547">skiriamų į LŠS kovinius būrius ir tarnaujančių šiuose būriuose</text:span><text:span text:style-name="T2548">) teisės susipažinti su savo asmens duomenimis, re</text:span><text:span text:style-name="T2549">ikalauti ištaisyti, ištrinti asmens duomenis ar apriboti jų tvarkymą gali būti apribotos visiškai arba iš dalies, atsižvelgiant į tai, kiek ir kol tai būtina ir proporcinga, tais atvejais, kai duomenų subjektui pateikus informaciją ir (arba) įgyvendinus ši</text:span><text:span text:style-name="T2550">oje dalyje nurodytą duomenų subjekto teisę gali tapti neįmanoma arba gali būti sukliudyta<text:s/></text:span><text:span text:style-name="T2551">planuoti, organizuoti ir (arba) vykdyti LŠS koviniams būriams nustatytas užduotis</text:span><text:span text:style-name="T2552">.</text:span><text:span text:style-name="T2553"><text:s/></text:span><text:span text:style-name="T2554">LŠS kovinius būrius administruojanti LŠS ar jos padalinys LŠS vado nustatyta tvarka</text:span><text:span text:style-name="T2555"><text:s/>ir LŠS kovinius būrius administruojančios krašto apsaugos sistemos institucijos krašto apsaugos ministro ar jo įgalioto asmens nustatyta tvarka turi kiekvienu konkrečiu atveju įvertinti, ar šioje dalyje nurodytos duomenų subjektų teisės turi būti visiškai</text:span><text:span text:style-name="T2556"><text:s/>arba iš dalies apribotos, taip pat fiksuoti raštu, įskaitant elektroninę formą, faktines arba teisines priežastis, kuriomis pagrįstas sprendimas apriboti šias teises, ir prireikus šią informaciją pateikti subjektams, nagrinėjantiems skundus dėl žmogaus te</text:span><text:span text:style-name="T2557">isių ir laisvių pažeidimų, jų prašymu.</text:span><text:span text:style-name="T2558"><text:s/></text:span></text:p>
      <text:p text:style-name="P2559">Papildyta straipsniu:</text:p>
      <text:p text:style-name="P2560"><text:span text:style-name="T2561">Nr.<text:s/></text:span><text:a xlink:href="https://www.e-tar.lt/portal/legalAct.html?documentId=1e2d5970c66011ea997c9ee767e856b4" office:target-frame-name="_top" xlink:show="replace"><text:span text:style-name="T2562">XIII-3253</text:span></text:a><text:span text:style-name="T2563">, 2020-06-30, paskelbta TAR 2020-07-15, i. k. 2020-15768</text:span></text:p>
      <text:p text:style-name="Normal"/>
      <text:p text:style-name="P2564"><text:span text:style-name="T2565">37</text:span><text:span text:style-name="T2566"><text:s/>straipsnis.<text:s/></text:span><text:span text:style-name="T2567">Jaunųjų šaulių šaulio tarnybos apribojimai</text:span></text:p>
      <text:p text:style-name="P2568"><text:span text:style-name="T2569">1</text:span><text:span text:style-name="T2570">. Jaunieji šauliai negali būti skiriami atlikti šaulio tarnybą į LŠS kovinius būrius.</text:span></text:p>
      <text:p text:style-name="P2571"><text:span text:style-name="T2572">2</text:span><text:span text:style-name="T2573">. Jaunieji šauliai negali būti skiriami atlikti šaulio tarnybą vykdant šio įstatymo 9 straipsnio 1 dalies 5, 7 punktu</text:span><text:span text:style-name="T2574">ose ir 2 dalyje nustatytas LŠS funkcijas.</text:span></text:p>
      <text:p text:style-name="P2575"><text:span text:style-name="T2576">3</text:span><text:span text:style-name="T2577">. Draudžiamas jaunųjų šaulių karinis rengimas kovos veiksmams.</text:span></text:p>
      <text:p text:style-name="P2578"><text:span text:style-name="T2579">4</text:span><text:span text:style-name="T2580">. Jaunųjų šaulių, kurie nėra pripažinti visiškai veiksniais, dalyvavimui ilgesnėse negu paros LŠS pratybose ir mokymuose bei kituose renginiu</text:span><text:span text:style-name="T2581">ose būtinas rašytinis tėvų arba to iš tėvų, su kuriuo vaikas gyvena, globėjų ar rūpintojų sutikimas.</text:span></text:p>
      <text:p text:style-name="P2582"><text:span text:style-name="T2583">5</text:span><text:span text:style-name="T2584">. Kitas jaunųjų šaulių šaulio tarnybos ypatybes nustato LŠS statutas ir LŠS vidaus teisės aktai.</text:span></text:p>
      <text:p text:style-name="P2585"/>
      <text:p text:style-name="P2586"><text:span text:style-name="T2587">38</text:span><text:span text:style-name="T2588"><text:s/>straipsnis.<text:s/></text:span><text:span text:style-name="T2589">Apribojimai uniformuotiems<text:s/></text:span><text:span text:style-name="T2590">šauliams dalyvauti politinėje veikloje</text:span></text:p>
      <text:p text:style-name="P2591"><text:span text:style-name="T2592">Uniformuoti šauliai negali dalyvauti politinių partijų organizuojamuose susirinkimuose, taip pat rinkimų ir referendumų agitacijos kampanijose.</text:span></text:p>
      <text:p text:style-name="P2593"/>
      <text:p text:style-name="P2594"><text:span text:style-name="T2595">AŠTUNTASIS</text:span><text:span text:style-name="T2596"><text:s/>SKIRSNIS</text:span></text:p>
      <text:p text:style-name="P2597"><text:span text:style-name="T2598">LŠS TURTAS</text:span></text:p>
      <text:p text:style-name="P2599"/>
      <text:p text:style-name="P2600"><text:span text:style-name="T2601">39</text:span><text:span text:style-name="T2602"><text:s/>straipsnis.<text:s/></text:span><text:span text:style-name="T2603">LŠS turtas</text:span></text:p>
      <text:p text:style-name="P2604"><text:span text:style-name="T2605">LŠS turtą sudaro:</text:span></text:p>
      <text:p text:style-name="P2606"><text:span text:style-name="T2607">1</text:span><text:span text:style-name="T2608">) valstybės ar savivaldybių institucijų sprendimais grąžinti išlikę LŠS nekilnojamieji daiktai, kuriuos ji nuosavybės teise turėjo iki 1940 m. birželio 15 d.;</text:span></text:p>
      <text:p text:style-name="P2609"><text:span text:style-name="T2610">2</text:span><text:span text:style-name="T2611">) LŠS lėšos ir už jas įsigytas turtas;</text:span></text:p>
      <text:p text:style-name="P2612"><text:span text:style-name="T2613">3</text:span><text:span text:style-name="T2614">) dovanotas LŠS turtas;</text:span></text:p>
      <text:p text:style-name="P2615"><text:span text:style-name="T2616">4</text:span><text:span text:style-name="T2617">) gautas kaip palikimas pagal testamentą turtas;</text:span></text:p>
      <text:p text:style-name="P2618"><text:span text:style-name="T2619">5</text:span><text:span text:style-name="T2620">) kitais teisėtais būdais įgytas turtas.</text:span></text:p>
      <text:p text:style-name="P2621"/>
      <text:p text:style-name="P2622"><text:span text:style-name="T2623">40</text:span><text:span text:style-name="T2624"><text:s/>straipsnis.<text:s/></text:span><text:span text:style-name="T2625">LŠS lėšos</text:span></text:p>
      <text:p text:style-name="P2626"><text:span text:style-name="T2627">1</text:span><text:span text:style-name="T2628">. LŠS lėšos gaunamos kaip:</text:span></text:p>
      <text:p text:style-name="P2629"><text:span text:style-name="T2630">1</text:span><text:span text:style-name="T2631">) valstybės ir savivaldybių biudžetų lėšos;</text:span></text:p>
      <text:p text:style-name="P2632"><text:span text:style-name="T2633">2</text:span><text:span text:style-name="T2634">) teisės aktų nustatyta tvarka gauta pa</text:span><text:span text:style-name="T2635">rama, įskaitant Europos Sąjungos struktūrinių fondų paramą;</text:span></text:p>
      <text:p text:style-name="P2636"><text:span text:style-name="T2637">3</text:span><text:span text:style-name="T2638">) LŠS stojamieji ir nario mokesčiai bei tikslinės įmokos;</text:span></text:p>
      <text:p text:style-name="P2639"><text:span text:style-name="T2640">4</text:span><text:span text:style-name="T2641">) pajamos iš LŠS įmonių, viešųjų įstaigų ir visuomenės informavimo priemonių;</text:span></text:p>
      <text:p text:style-name="P2642"><text:span text:style-name="T2643">5</text:span><text:span text:style-name="T2644">) pajamos už asmens ir turto saugos paslaugų<text:s/></text:span><text:span text:style-name="T2645">teikimą, iš LŠS turto nuomos ir kitų sandorių;</text:span></text:p>
      <text:p text:style-name="P2646"><text:span text:style-name="T2647">6</text:span><text:span text:style-name="T2648">) pajamos iš LŠS renginių ir kitos teisėtos veiklos;</text:span></text:p>
      <text:p text:style-name="P2649"><text:span text:style-name="T2650">7</text:span><text:span text:style-name="T2651">) kredito įstaigų palūkanos, mokamos už jose saugomas LŠS lėšas, išskyrus palūkanas, mokamas už valstybės biudžeto lėšas;</text:span></text:p>
      <text:p text:style-name="P2652"><text:span text:style-name="T2653">8</text:span><text:span text:style-name="T2654">) pagal testamentą<text:s/></text:span><text:span text:style-name="T2655">tenkantys palikimai, dovanotos ir kitais teisėtais būdais gautos lėšos.</text:span></text:p>
      <text:p text:style-name="P2656"><text:span text:style-name="T2657">2</text:span><text:span text:style-name="T2658">. Valstybės biudžeto asignavimai LŠS veiklai finansuoti teisės aktų nustatyta tvarka skiriami Krašto apsaugos ministerijai.</text:span></text:p>
      <text:p text:style-name="P2659">Straipsnio dalies pakeitimai:</text:p>
      <text:p text:style-name="P2660"><text:span text:style-name="T2661">Nr.<text:s/></text:span><text:a xlink:href="https://www.e-tar.lt/portal/legalAct.html?documentId=TAR.9EA06880E37F" office:target-frame-name="_top" xlink:show="replace"><text:span text:style-name="T2662">XI-1974</text:span></text:a><text:span text:style-name="T2663">, 2012-04-17, Žin., 2012, Nr. 51-2528 (2012-05-03), i. k. 1121010ISTA0XI-1974</text:span></text:p>
      <text:p text:style-name="Normal"/>
      <text:p text:style-name="P2664"><text:span text:style-name="T2665">3</text:span><text:span text:style-name="T2666">. Kitus, negu nurodyta šio straipsnio 2 dalyje, tikslinius valstybės ir savivaldybių<text:s/></text:span><text:span text:style-name="T2667">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668"/>
      <text:p text:style-name="P2669"><text:span text:style-name="T2670">41</text:span><text:span text:style-name="T2671"><text:s/>straipsnis.<text:s/></text:span><text:span text:style-name="T2672">Valstybės turto perdavimas LŠS<text:s/></text:span></text:p>
      <text:p text:style-name="P2673"><text:span text:style-name="T2674">1</text:span><text:span text:style-name="T2675">. Perduodant valstybės ar savivaldybių turtą LŠS valdyti, naudoti ar disponuoti juo patikėjimo teise ar panaudos pagrindais, Lietuvos Respublikos valstybės ir savivaldybių turto valdymo, naudojimo ir di</text:span><text:span text:style-name="T2676">sponavimo juo įstatymas taikomas tiek, kiek šio turto perdavimo LŠS nereglamentuoja šis įstatymas.</text:span></text:p>
      <text:p text:style-name="P2677"><text:span text:style-name="T2678">2</text:span><text:span text:style-name="T2679">. Šio įstatymo 12 straipsnio 5 dalyje nurodytu atveju sprendimą perduoti LŠS valdyti, naudoti ir disponuoti juo patikėjimo teise Krašto apsaugos ministe</text:span><text:span text:style-name="T2680">rijos patikėjimo teise valdomą trumpalaikį materialųjį turtą priima krašto apsaugos ministras.</text:span></text:p>
      <text:p text:style-name="P2681"><text:span text:style-name="T2682">3</text:span><text:span text:style-name="T2683">. Vyriausybės sprendimu gali būti perduotas LŠS valdyti, naudoti ir disponuoti juo patikėjimo teise kariuomenės patikėjimo teise valdomas trumpalaikis ir il</text:span><text:span text:style-name="T2684">galaikis materialusis turtas, reikalingas LŠS šio įstatymo 8 straipsnyje numatytiems LŠS uždaviniams įgyvendinti.</text:span></text:p>
      <text:p text:style-name="P2685"><text:span text:style-name="T2686">4</text:span><text:span text:style-name="T2687">. Vyriausybei ar krašto apsaugos ministrui priėmus sprendimą perduoti turtą, turtas perduodamas pagal turto perdavimo–priėmimo aktą.</text:span></text:p>
      <text:p text:style-name="P2688"><text:span text:style-name="T2689">5</text:span><text:span text:style-name="T2690">. LŠS gautą valstybės turtą privalo naudoti pagal paskirtį ir tik šio įstatymo 8 straipsnyje numatytiems uždaviniams įgyvendinti, taip pat laikytis šiam turtui nustatytų priešgaisrinės saugos, sandėliavimo, sanitarinių ir kitų turto valdymo srities taisyk</text:span><text:span text:style-name="T2691">lių.</text:span></text:p>
      <text:p text:style-name="P2692"><text:span text:style-name="T2693">6</text:span><text:span text:style-name="T2694">. LŠS šio straipsnio 2 ir 3 dalyse nurodytais atvejais valstybės turto negali perduoti nuosavybės teise kitiems asmenims, jo įkeisti ar kitaip suvaržyti daiktines teises į jį, juo garantuoti, laiduoti ar kitu būdu juo užtikrinti savo ir kitų asme</text:span><text:span text:style-name="T2695">nų prievolių įvykdymą, jo išnuomoti, suteikti panaudos pagrindais ar perduoti jį kitiems asmenims naudotis kitu būdu. <text:s/></text:span></text:p>
      <text:p text:style-name="P2696"><text:span text:style-name="T2697">7</text:span><text:span text:style-name="T2698">. LŠS patikėjimo teise valdomas valstybės turtas pripažįstamas nereikalingu arba netinkamu (negalimu) naudoti<text:s/></text:span><text:span text:style-name="T2699">mutatis mutandis</text:span><text:span text:style-name="T2700"><text:s/>Vals</text:span><text:span text:style-name="T2701">tybės ir savivaldybių turto valdymo, naudojimo ir disponavimo juo įstatymo nustatyta tvarka.</text:span></text:p>
      <text:p text:style-name="P2702">Straipsnio pakeitimai:</text:p>
      <text:p text:style-name="P2703"><text:span text:style-name="T2704">Nr.<text:s/></text:span><text:a xlink:href="https://www.e-tar.lt/portal/legalAct.html?documentId=TAR.9EA06880E37F" office:target-frame-name="_top" xlink:show="replace"><text:span text:style-name="T2705">XI-1974</text:span></text:a><text:span text:style-name="T2706">, 2012-04-17, Žin., 2012, Nr. 51-2528<text:s/></text:span><text:span text:style-name="T2707">(2012-05-03), i. k. 1121010ISTA0XI-1974</text:span></text:p>
      <text:p text:style-name="P2708"><text:span text:style-name="T2709">Nr.<text:s/></text:span><text:a xlink:href="https://www.e-tar.lt/portal/legalAct.html?documentId=d7843010c75a11ea997c9ee767e856b4" office:target-frame-name="_top" xlink:show="replace"><text:span text:style-name="T2710">XIII-3237</text:span></text:a><text:span text:style-name="T2711">, 2020-06-30, paskelbta TAR 2020-07-16, i. k. 2020-15872</text:span></text:p>
      <text:p text:style-name="Normal"/>
      <text:p text:style-name="P2712"><text:span text:style-name="T2713">DEVINTASIS</text:span><text:span text:style-name="T2714"><text:s/>SKIRSNIS</text:span></text:p>
      <text:p text:style-name="P2715"><text:span text:style-name="T2716">BAIGIAMOSIOS NUOSTATO</text:span><text:span text:style-name="T2717">S</text:span></text:p>
      <text:p text:style-name="P2718"/>
      <text:p text:style-name="P2719"><text:span text:style-name="T2720">42</text:span><text:span text:style-name="T2721"><text:s/>straipsnis.<text:s/></text:span><text:span text:style-name="T2722">LŠS reorganizavimas ir likvidavimas</text:span></text:p>
      <text:p text:style-name="P2723"><text:span text:style-name="T2724">LŠS gali būti reorganizuojama ir likviduojama tik atskiru įstatymu.</text:span></text:p>
      <text:p text:style-name="P2725"/>
      <text:p text:style-name="P2726"><text:span text:style-name="T2727">Skelbiu šį Lietuvos Respublikos Seimo priimtą įstatymą.</text:span></text:p>
      <text:p text:style-name="P2728"/>
      <text:p text:style-name="P2729"/>
      <text:p text:style-name="P2730"/>
      <text:p text:style-name="P2731">RESPUBLIKOS PREZIDENTAS<text:tab/>ALGIRDAS BRAZAUSKAS</text:p>
      <text:p text:style-name="P2732"/>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TAR.DA0D099A837E" office:target-frame-name="_top" xlink:show="replace"><text:span text:style-name="T2744">VIII-1167</text:span></text:a><text:span text:style-name="T2745">, 1999-05-11, Žin., 1999, Nr. 47-1468 (1999-05-28), i. k. 0991010ISTAIII-1167</text:span></text:p>
      <text:p text:style-name="P2746"><text:span text:style-name="T2747">Lietuvos Respublikos šaulių sąjungos įst</text:span><text:span text:style-name="T2748">atymo pakeiti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TAR.1A811E99B178" office:target-frame-name="_top" xlink:show="replace"><text:span text:style-name="T2756">XI-408</text:span></text:a><text:span text:style-name="T2757">, 2009-07-23, Žin., 2009, Nr. 95-4033 (2009-08-08), i. k. 1091010ISTA00XI-408</text:span></text:p>
      <text:p text:style-name="P2758"><text:span text:style-name="T2759">Lietuvos Respubli</text:span><text:span text:style-name="T2760">kos šaulių sąjungos įstatymo 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TAR.02147A0FB4E9" office:target-frame-name="_top" xlink:show="replace"><text:span text:style-name="T2768">XI-758</text:span></text:a><text:span text:style-name="T2769">, 2010-04-13, Žin., 2010, Nr. 48-2307 (2010-04-27), i. k.<text:s/></text:span><text:span text:style-name="T2770">1101010ISTA00XI-758</text:span></text:p>
      <text:p text:style-name="P2771"><text:span text:style-name="T2772">Lietuvos Respublikos Lietuvos šaulių sąjungos įstatymo 18 straipsnio pakeitimo įstatymas</text:span></text:p>
      <text:p text:style-name="P2773"/>
      <text:p text:style-name="P2774"><text:span text:style-name="T2775">4.</text:span></text:p>
      <text:p text:style-name="P2776"><text:span text:style-name="T2777">Lietuvos Respublikos Seimas, Įstatymas</text:span></text:p>
      <text:p text:style-name="P2778"><text:span text:style-name="T2779">Nr.<text:s/></text:span><text:a xlink:href="https://www.e-tar.lt/portal/legalAct.html?documentId=TAR.AF084071DBEF" office:target-frame-name="_top" xlink:show="replace"><text:span text:style-name="T2780">XI-796</text:span></text:a><text:span text:style-name="T2781">, 2010-04-29</text:span><text:span text:style-name="T2782">, Žin., 2010, Nr. 57-2811 (2010-05-18), i. k. 1101010ISTA00XI-796</text:span></text:p>
      <text:p text:style-name="P2783"><text:span text:style-name="T2784">Lietuvos Respublikos Lietuvos šaulių sąjungos įstatymo 36 straipsnio pakeitimo įstatymas</text:span></text:p>
      <text:p text:style-name="P2785"/>
      <text:p text:style-name="P2786"><text:span text:style-name="T2787">5.</text:span></text:p>
      <text:p text:style-name="P2788"><text:span text:style-name="T2789">Lietuvos Respublikos Seimas, Įstatymas</text:span></text:p>
      <text:p text:style-name="P2790"><text:span text:style-name="T2791">Nr.<text:s/></text:span><text:a xlink:href="https://www.e-tar.lt/portal/legalAct.html?documentId=TAR.41BE1793F6F9" office:target-frame-name="_top" xlink:show="replace"><text:span text:style-name="T2792">XI-1523</text:span></text:a><text:span text:style-name="T2793">, 2011-06-23, Žin., 2011, Nr. 86-4165 (2011-07-13), i. k. 1111010ISTA0XI-1523</text:span></text:p>
      <text:p text:style-name="P2794"><text:span text:style-name="T2795">Lietuvos Respublikos Lietuvos šaulių sąjungos įstatymo 8, 26, 30 ir 36 straipsnių pakeitimo įstatymas</text:span></text:p>
      <text:p text:style-name="P2796"/>
      <text:p text:style-name="P2797"><text:span text:style-name="T2798">6.</text:span></text:p>
      <text:p text:style-name="P2799"><text:span text:style-name="T2800">Lietuvos Respublikos Seimas,<text:s/></text:span><text:span text:style-name="T2801">Įstatymas</text:span></text:p>
      <text:p text:style-name="P2802"><text:span text:style-name="T2803">Nr.<text:s/></text:span><text:a xlink:href="https://www.e-tar.lt/portal/legalAct.html?documentId=TAR.9EA06880E37F" office:target-frame-name="_top" xlink:show="replace"><text:span text:style-name="T2804">XI-1974</text:span></text:a><text:span text:style-name="T2805">, 2012-04-17, Žin., 2012, Nr. 51-2528 (2012-05-03), i. k. 1121010ISTA0XI-1974</text:span></text:p>
      <text:p text:style-name="P2806"><text:span text:style-name="T2807">Lietuvos Respublikos Lietuvos šaulių sąjungos įstatymo 12, 13, 26, 27, 35,<text:s/></text:span><text:span text:style-name="T2808">40, 41 straipsnių pakeitimo ir papildymo įstatymas</text:span></text:p>
      <text:p text:style-name="P2809"/>
      <text:p text:style-name="P2810"><text:span text:style-name="T2811">7.</text:span></text:p>
      <text:p text:style-name="P2812"><text:span text:style-name="T2813">Lietuvos Respublikos Seimas, Įstatymas</text:span></text:p>
      <text:p text:style-name="P2814"><text:span text:style-name="T2815">Nr.<text:s/></text:span><text:a xlink:href="https://www.e-tar.lt/portal/legalAct.html?documentId=e815d6404aec11e4a8328599cac64d82" office:target-frame-name="_top" xlink:show="replace"><text:span text:style-name="T2816">XII-1169</text:span></text:a><text:span text:style-name="T2817">, 2014-09-25, paskelbta TAR 2014-10-03, i. k. 2014-1</text:span><text:span text:style-name="T2818">3581</text:span></text:p>
      <text:p text:style-name="P2819"><text:span text:style-name="T2820">Lietuvos Respublikos Lietuvos šaulių sąjungos įstatymo Nr. VIII-375 34 straipsnio pakeitimo įstatymas</text:span></text:p>
      <text:p text:style-name="P2821"/>
      <text:p text:style-name="P2822"><text:span text:style-name="T2823">8.</text:span></text:p>
      <text:p text:style-name="P2824"><text:span text:style-name="T2825">Lietuvos Respublikos Seimas, Įstatymas</text:span></text:p>
      <text:p text:style-name="P2826"><text:span text:style-name="T2827">Nr.<text:s/></text:span><text:a xlink:href="https://www.e-tar.lt/portal/legalAct.html?documentId=d7a3d4608f3e11e4a98a9f2247652cf4" office:target-frame-name="_top" xlink:show="replace"><text:span text:style-name="T2828">XII-</text:span><text:span text:style-name="T2829">1444</text:span></text:a><text:span text:style-name="T2830">, 2014-12-16, paskelbta TAR 2014-12-29, i. k. 2014-20785</text:span></text:p>
      <text:p text:style-name="P2831"><text:span text:style-name="T2832">Lietuvos Respublikos Lietuvos šaulių sąjungos įstatymo Nr. VIII-375 32 straipsnio pakeitimo įstatymas</text:span></text:p>
      <text:p text:style-name="P2833"/>
      <text:p text:style-name="P2834"><text:span text:style-name="T2835">9.</text:span></text:p>
      <text:p text:style-name="P2836"><text:span text:style-name="T2837">Lietuvos Respublikos Seimas, Įstatymas</text:span></text:p>
      <text:p text:style-name="P2838"><text:span text:style-name="T2839">Nr.<text:s/></text:span><text:a xlink:href="https://www.e-tar.lt/portal/legalAct.html?documentId=3b335920fec911e488da8908dfa91cac" office:target-frame-name="_top" xlink:show="replace"><text:span text:style-name="T2840">XII-1687</text:span></text:a><text:span text:style-name="T2841">, 2015-05-07, paskelbta TAR 2015-05-20, i. k. 2015-07665</text:span></text:p>
      <text:p text:style-name="P2842"><text:span text:style-name="T2843">Lietuvos Respublikos Lietuvos šaulių sąjungos įstatymo Nr. VIII-375 12, 26, 30, 36 ir 41 straip</text:span><text:span text:style-name="T2844">snių pakeitimo įstatymas</text:span></text:p>
      <text:p text:style-name="P2845"/>
      <text:p text:style-name="P2846"><text:span text:style-name="T2847">10.</text:span></text:p>
      <text:p text:style-name="P2848"><text:span text:style-name="T2849">Lietuvos Respublikos Seimas, Įstatymas</text:span></text:p>
      <text:p text:style-name="P2850"><text:span text:style-name="T2851">Nr.<text:s/></text:span><text:a xlink:href="https://www.e-tar.lt/portal/legalAct.html?documentId=266423f048e011e6b5d09300a16a686c" office:target-frame-name="_top" xlink:show="replace"><text:span text:style-name="T2852">XII-2525</text:span></text:a><text:span text:style-name="T2853">, 2016-06-29, paskelbta TAR 2016-07-13, i. k. 2016-20283</text:span></text:p>
      <text:p text:style-name="P2854"><text:span text:style-name="T2855">Lietuvos Respublikos</text:span><text:span text:style-name="T2856"><text:s/>Lietuvos šaulių sąjungos įstatymo Nr. VIII-375 30 ir 33 straipsnių pakeitimo įstatymas</text:span></text:p>
      <text:p text:style-name="P2857"/>
      <text:p text:style-name="P2858"><text:span text:style-name="T2859">11.</text:span></text:p>
      <text:p text:style-name="P2860"><text:span text:style-name="T2861">Lietuvos Respublikos Seimas, Įstatymas</text:span></text:p>
      <text:p text:style-name="P2862"><text:span text:style-name="T2863">Nr.<text:s/></text:span><text:a xlink:href="https://www.e-tar.lt/portal/legalAct.html?documentId=2e3b84f04d0411e7846ef01bfffb9b64" office:target-frame-name="_top" xlink:show="replace"><text:span text:style-name="T2864">XIII-404</text:span></text:a><text:span text:style-name="T2865">, 2017-06-01,<text:s/></text:span><text:span text:style-name="T2866">paskelbta TAR 2017-06-09, i. k. 2017-09788</text:span></text:p>
      <text:p text:style-name="P2867"><text:span text:style-name="T2868">Lietuvos Respublikos Lietuvos šaulių sąjungos įstatymo Nr. VIII-375 12, 26 ir 36 straipsnių pakeitimo įstatymas</text:span></text:p>
      <text:p text:style-name="P2869"/>
      <text:p text:style-name="P2870"><text:span text:style-name="T2871">12.</text:span></text:p>
      <text:p text:style-name="P2872"><text:span text:style-name="T2873">Lietuvos Respublikos Seimas, Įstatymas</text:span></text:p>
      <text:p text:style-name="P2874"><text:span text:style-name="T2875">Nr.<text:s/></text:span><text:a xlink:href="https://www.e-tar.lt/portal/legalAct.html?documentId=c36bebc054f511e7846ef01bfffb9b64" office:target-frame-name="_top" xlink:show="replace"><text:span text:style-name="T2876">XIII-438</text:span></text:a><text:span text:style-name="T2877">, 2017-06-13, paskelbta TAR 2017-06-19, i. k. 2017-10254</text:span></text:p>
      <text:p text:style-name="P2878"><text:span text:style-name="T2879">Lietuvos Respublikos Lietuvos šaulių sąjungos įstatymo Nr. VIII-375 papildymo 36-1 straipsniu į</text:span><text:span text:style-name="T2880">statymas</text:span></text:p>
      <text:p text:style-name="P2881"/>
      <text:p text:style-name="P2882"><text:span text:style-name="T2883">13.</text:span></text:p>
      <text:p text:style-name="P2884"><text:span text:style-name="T2885">Lietuvos Respublikos Seimas, Įstatymas</text:span></text:p>
      <text:p text:style-name="P2886"><text:span text:style-name="T2887">Nr.<text:s/></text:span><text:a xlink:href="https://www.e-tar.lt/portal/legalAct.html?documentId=0cd480e0dcd811e89a31865acf012092" office:target-frame-name="_top" xlink:show="replace"><text:span text:style-name="T2888">XIII-1550</text:span></text:a><text:span text:style-name="T2889">, 2018-10-18, paskelbta TAR 2018-10-31, i. k. 2018-17459</text:span></text:p>
      <text:p text:style-name="P2890"><text:span text:style-name="T2891">Lietuvos Respublikos Lietuvos šauli</text:span><text:span text:style-name="T2892">ų sąjungos įstatymo Nr. VIII-375 9 ir 11 straipsnių pakeitimo įstatymas</text:span></text:p>
      <text:p text:style-name="P2893"/>
      <text:p text:style-name="P2894"><text:span text:style-name="T2895">14.</text:span></text:p>
      <text:p text:style-name="P2896"><text:span text:style-name="T2897">Lietuvos Respublikos Seimas, Įstatymas</text:span></text:p>
      <text:p text:style-name="P2898"><text:span text:style-name="T2899">Nr.<text:s/></text:span><text:a xlink:href="https://www.e-tar.lt/portal/legalAct.html?documentId=2d0225a00a8e11e9a5eaf2cd290f1944" office:target-frame-name="_top" xlink:show="replace"><text:span text:style-name="T2900">XIII-1809</text:span></text:a><text:span text:style-name="T2901">, 2018-12-20, paskelbta TAR<text:s/></text:span><text:span text:style-name="T2902">2018-12-28, i. k. 2018-21822</text:span></text:p>
      <text:p text:style-name="P2903"><text:span text:style-name="T2904">Lietuvos Respublikos Lietuvos šaulių sąjungos įstatymo Nr. VIII-375 34 straipsnio pakeitimo įstatymas</text:span></text:p>
      <text:p text:style-name="P2905"/>
      <text:p text:style-name="P2906"><text:span text:style-name="T2907">15.</text:span></text:p>
      <text:p text:style-name="P2908"><text:span text:style-name="T2909">Lietuvos Respublikos Seimas, Įstatymas</text:span></text:p>
      <text:p text:style-name="P2910"><text:span text:style-name="T2911">Nr.<text:s/></text:span><text:a xlink:href="https://www.e-tar.lt/portal/legalAct.html?documentId=39402ae0287611eabe008ea93139d588" office:target-frame-name="_top" xlink:show="replace"><text:span text:style-name="T2912">XIII-2676</text:span></text:a><text:span text:style-name="T2913">, 2019-12-12, paskelbta TAR 2019-12-27, i. k. 2019-21317</text:span></text:p>
      <text:p text:style-name="P2914"><text:span text:style-name="T2915">Lietuvos Respublikos Lietuvos šaulių sąjungos įstatymo Nr. VIII-375 8 ir 30 straipsnių pakeitimo įstatymas</text:span></text:p>
      <text:p text:style-name="P2916"/>
      <text:p text:style-name="P2917"><text:span text:style-name="T2918">16.</text:span></text:p>
      <text:p text:style-name="P2919"><text:span text:style-name="T2920">Lietuvos Respublikos Seimas, Įstatymas</text:span></text:p>
      <text:p text:style-name="P2921"><text:span text:style-name="T2922">Nr.<text:s/></text:span><text:a xlink:href="https://www.e-tar.lt/portal/legalAct.html?documentId=d7843010c75a11ea997c9ee767e856b4" office:target-frame-name="_top" xlink:show="replace"><text:span text:style-name="T2923">XIII-3237</text:span></text:a><text:span text:style-name="T2924">, 2020-06-30, paskelbta TAR 2020-07-16, i. k. 2020-15872</text:span></text:p>
      <text:p text:style-name="P2925"><text:span text:style-name="T2926">Lietuvos Respublikos Lietuvos šaulių sąjungos įstatymo Nr. VIII-375 2, 3, 8, 9, 12, 13, 21, 34, 35, 41 str</text:span><text:span text:style-name="T2927">aipsnių pakeitimo ir Įstatymo papildymo 20-1, 33-1 straipsniais įstatymas</text:span></text:p>
      <text:p text:style-name="P2928"/>
      <text:p text:style-name="P2929"><text:span text:style-name="T2930">17.</text:span></text:p>
      <text:p text:style-name="P2931"><text:span text:style-name="T2932">Lietuvos Respublikos Seimas, Įstatymas</text:span></text:p>
      <text:p text:style-name="P2933"><text:span text:style-name="T2934">Nr.<text:s/></text:span><text:a xlink:href="https://www.e-tar.lt/portal/legalAct.html?documentId=36c5df50c66711ea997c9ee767e856b4" office:target-frame-name="_top" xlink:show="replace"><text:span text:style-name="T2935">XIII-3247</text:span></text:a><text:span text:style-name="T2936">, 2020-06-30, paskelbta TAR</text:span><text:span text:style-name="T2937"><text:s/>2020-07-15, i. k. 2020-15781</text:span></text:p>
      <text:p text:style-name="P2938"><text:span text:style-name="T2939">Lietuvos Respublikos Lietuvos šaulių sąjungos įstatymo Nr. VIII-375 1, 4, 16, 17, 26, 30, 35, 36 straipsnių pakeitimo ir Įstatymo papildymo 31-1, 31-2, 31-3 straipsniais ir penktuoju-1 skirsniu įstatymas</text:span></text:p>
      <text:p text:style-name="P2940"/>
      <text:p text:style-name="P2941"><text:span text:style-name="T2942">18.</text:span></text:p>
      <text:p text:style-name="P2943"><text:span text:style-name="T2944">Lietuvos<text:s/></text:span><text:span text:style-name="T2945">Respublikos Seimas, Įstatymas</text:span></text:p>
      <text:p text:style-name="P2946"><text:span text:style-name="T2947">Nr.<text:s/></text:span><text:a xlink:href="https://www.e-tar.lt/portal/legalAct.html?documentId=1e2d5970c66011ea997c9ee767e856b4" office:target-frame-name="_top" xlink:show="replace"><text:span text:style-name="T2948">XIII-3253</text:span></text:a><text:span text:style-name="T2949">, 2020-06-30, paskelbta TAR 2020-07-15, i. k. 2020-15768</text:span></text:p>
      <text:p text:style-name="P2950"><text:span text:style-name="T2951">Lietuvos Respublikos Lietuvos šaulių sąjungos įstatymo Nr.</text:span><text:span text:style-name="T2952"><text:s/>VIII-375 30 straipsnio pakeitimo ir Įstatymo papildymo 36-2 straipsniu įstatymas</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1T08:19:00Z</meta:creation-date>
    <dc:date>2020-07-21T08:19:00Z</dc:date>
    <meta:template xlink:href="Normal.dotm" xlink:type="simple"/>
    <meta:editing-cycles>2</meta:editing-cycles>
    <meta:editing-duration>PT0S</meta:editing-duration>
    <meta:document-statistic meta:page-count="30" meta:paragraph-count="499" meta:word-count="15976" meta:character-count="123959" meta:row-count="2712" meta:non-whitespace-character-count="108482"/>
  </office:meta>
</office:document-meta>
</file>