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line-height="124%"/>
      <style:text-properties fo:font-weight="bold" style:font-weight-asian="bold" style:font-size-complex="12pt" style:language-asian="lt" style:country-asian="LT"/>
    </style:style>
    <style:style style:name="P23" style:parent-style-name="Normal" style:family="paragraph">
      <style:paragraph-properties fo:text-align="center" fo:line-height="124%" fo:text-indent="0.1972in"/>
      <style:text-properties fo:font-weight="bold" style:font-weight-asian="bold" style:font-size-complex="12pt" style:language-asian="lt" style:country-asian="LT"/>
    </style:style>
    <style:style style:name="P24" style:parent-style-name="Normal" style:family="paragraph">
      <style:paragraph-properties fo:text-align="center" fo:line-height="124%"/>
      <style:text-properties fo:font-weight="bold" style:font-weight-asian="bold" style:font-size-complex="12pt" style:language-asian="lt" style:country-asian="LT"/>
    </style:style>
    <style:style style:name="P25" style:parent-style-name="Normal" style:family="paragraph">
      <style:paragraph-properties fo:text-align="center" fo:line-height="124%"/>
      <style:text-properties fo:font-weight="bold" style:font-weight-asian="bold" style:font-size-complex="12pt" style:language-asian="lt" style:country-asian="LT"/>
    </style:style>
    <style:style style:name="P26" style:parent-style-name="Normal" style:family="paragraph">
      <style:paragraph-properties fo:text-align="center" fo:line-height="124%"/>
      <style:text-properties fo:font-weight="bold" style:font-weight-asian="bold" style:font-size-complex="12pt" style:language-asian="lt" style:country-asian="LT"/>
    </style:style>
    <style:style style:name="P27" style:parent-style-name="Normal" style:family="paragraph">
      <style:paragraph-properties fo:text-align="center" fo:line-height="124%"/>
    </style:style>
    <style:style style:name="P28" style:parent-style-name="Normal" style:family="paragraph">
      <style:paragraph-properties fo:text-align="center" fo:line-height="124%"/>
    </style:style>
    <style:style style:name="P29" style:parent-style-name="Normal" style:family="paragraph">
      <style:paragraph-properties fo:text-align="center" fo:line-height="124%" fo:text-indent="0.1972in"/>
      <style:text-properties style:font-size-complex="12pt" style:language-asian="lt" style:country-asian="LT"/>
    </style:style>
    <style:style style:name="P30" style:parent-style-name="Normal" style:family="paragraph">
      <style:paragraph-properties fo:text-align="justify" fo:line-height="124%"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24%"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S1" style:family="section">
      <style:section-properties fo:margin-left="0in" fo:margin-right="0in" style:writing-mode="lr-tb"/>
    </style:style>
    <style:style style:name="P39" style:parent-style-name="Normal" style:family="paragraph">
      <style:paragraph-properties fo:line-height="124%" fo:text-indent="2.69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master-page-name="MPF2" style:family="paragraph">
      <style:paragraph-properties fo:break-before="page" fo:line-height="124%" fo:text-indent="2.69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line-height="124%" fo:text-indent="2.69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line-height="124%" fo:text-indent="2.69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line-height="124%" fo:text-indent="2.69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line-height="124%" fo:text-indent="2.7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line-height="124%" fo:text-indent="2.69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align="justify" fo:line-height="124%" fo:text-indent="0.1972in"/>
      <style:text-properties style:font-size-complex="12pt" style:language-asian="lt" style:country-asian="LT"/>
    </style:style>
    <style:style style:name="P55" style:parent-style-name="Normal" style:family="paragraph">
      <style:paragraph-properties fo:text-align="justify" fo:line-height="124%" fo:text-indent="0.1972in"/>
      <style:text-properties style:font-size-complex="12pt" style:language-asian="lt" style:country-asian="LT"/>
    </style:style>
    <style:style style:name="P56" style:parent-style-name="Normal" style:family="paragraph">
      <style:paragraph-properties fo:keep-together="always" fo:text-align="center" style:vertical-align="middle" fo:line-height="124%" fo:text-indent="0.1972in"/>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fo:line-height="124%" fo:text-indent="0.1972in"/>
      <style:text-properties style:font-size-complex="12pt" style:language-asian="lt" style:country-asian="LT"/>
    </style:style>
    <style:style style:name="P60" style:parent-style-name="Normal" style:family="paragraph">
      <style:paragraph-properties fo:keep-together="always" fo:text-align="center" style:vertical-align="middle" fo:line-height="124%" fo:text-indent="0.1972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24%" fo:text-indent="0.1972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24%" fo:text-indent="0.1972in"/>
      <style:text-properties fo:color="#000000" style:font-size-complex="12pt" fo:hyphenate="false"/>
    </style:style>
    <style:style style:name="P66" style:parent-style-name="Normal" style:family="paragraph">
      <style:paragraph-properties fo:text-align="justify" style:vertical-align="middle" fo:line-height="124%" fo:margin-right="0.0395in" fo:text-indent="0.5909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line-height="124%" fo:margin-right="0.0395in" fo:text-indent="0.5909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line-height="124%" fo:margin-right="0.0395in" fo:text-indent="0.5909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line-height="124%" fo:margin-right="0.0395in"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24%" fo:margin-right="0.0395in" fo:text-indent="0.5909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paragraph-properties fo:text-align="justify" style:vertical-align="middle" fo:line-height="124%" fo:margin-right="0.0395in"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24%" fo:margin-right="0.0395in"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line-height="124%" fo:margin-right="0.0395in"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keep-together="always" fo:text-align="justify" style:vertical-align="middle" fo:line-height="124%" fo:text-indent="0.1972in"/>
      <style:text-properties fo:hyphenate="false"/>
    </style:style>
    <style:style style:name="P121" style:parent-style-name="Normal" style:family="paragraph">
      <style:paragraph-properties fo:keep-together="always" fo:text-align="center" style:vertical-align="middle" fo:line-height="124%" fo:text-indent="0.1972in"/>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text-align="center" style:vertical-align="middle" fo:line-height="124%" fo:text-indent="0.1972in"/>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vertical-align="middle" fo:line-height="124%" fo:text-indent="0.1972in"/>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style:vertical-align="middle" fo:line-height="124%" fo:text-indent="0.1972in"/>
      <style:text-properties fo:color="#000000" style:font-size-complex="12pt" fo:hyphenate="false"/>
    </style:style>
    <style:style style:name="P129" style:parent-style-name="Normal" style:family="paragraph">
      <style:paragraph-properties fo:text-align="justify" style:vertical-align="middle" fo:line-height="124%" fo:margin-right="0.0395in"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line-height="124%" fo:margin-right="0.0395in"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line-height="124%" fo:margin-right="0.0395in"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line-height="124%" fo:margin-right="0.0395in"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line-height="124%" fo:margin-right="0.0395in"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line-height="124%" fo:margin-right="0.0395in"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24%" fo:margin-right="0.0395in"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line-height="124%" fo:margin-right="0.0395in"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line-height="124%" fo:margin-right="0.0395in"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line-height="124%" fo:margin-right="0.0395in"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24%" fo:margin-right="0.0395in"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line-height="124%" fo:text-indent="0.1972in"/>
      <style:text-properties fo:hyphenate="false"/>
    </style:style>
    <style:style style:name="P175" style:parent-style-name="Normal" style:family="paragraph">
      <style:paragraph-properties fo:keep-together="always" fo:text-align="center" style:vertical-align="middle" fo:line-height="124%" fo:text-indent="0.1972in"/>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keep-together="always" fo:text-align="center" style:vertical-align="middle" fo:line-height="124%" fo:text-indent="0.1972in"/>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text-align="justify" style:vertical-align="middle" fo:line-height="124%" fo:text-indent="0.1972in"/>
      <style:text-properties fo:color="#000000" style:font-size-complex="12pt" fo:hyphenate="false"/>
    </style:style>
    <style:style style:name="P182" style:parent-style-name="Normal" style:family="paragraph">
      <style:paragraph-properties fo:text-align="justify" style:vertical-align="middle" fo:line-height="124%" fo:margin-right="0.0395in" fo:text-indent="0.5909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line-height="124%" fo:margin-right="0.0395in"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line-height="124%" fo:margin-right="0.0395in"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24%" fo:margin-right="0.0395in"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line-height="124%" fo:margin-right="0.0395in"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line-height="124%" fo:margin-right="0.0395in" fo:text-indent="0.590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24%" fo:margin-right="0.0395in"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24%" fo:margin-right="0.0395in"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line-height="124%" fo:margin-right="0.0395in"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line-height="124%" fo:margin-right="0.0395in"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line-height="124%" fo:margin-right="0.0395in"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24%" fo:margin-right="0.0395in"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line-height="124%" fo:margin-right="0.0395in"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line-height="124%" fo:margin-right="0.0395in"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24%" fo:margin-right="0.0395in"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line-height="124%" fo:margin-right="0.0395in"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24%" fo:margin-right="0.0395in"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line-height="124%" fo:margin-right="0.0395in"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24%" fo:margin-right="0.0395in"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24%" fo:margin-right="0.0395in"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24%" fo:margin-right="0.0395in"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24%" fo:margin-right="0.0395in" fo:text-indent="0.5909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line-height="124%" fo:margin-right="0.0395in"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24%" fo:margin-right="0.0395in"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24%" fo:margin-right="0.0395in" fo:text-indent="0.5909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24%" fo:margin-right="0.0395in"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24%" fo:margin-right="0.0395in"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24%" fo:margin-right="0.0395in"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24%" fo:margin-right="0.0395in"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line-height="124%" fo:margin-right="0.0395in"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24%" fo:margin-right="0.0395in"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24%" fo:margin-right="0.0395in"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24%" fo:margin-right="0.0395in"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line-height="124%" fo:margin-right="0.0395in"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keep-together="always" fo:text-align="justify" style:vertical-align="middle" fo:line-height="124%" fo:text-indent="0.1972in"/>
      <style:text-properties fo:hyphenate="false"/>
    </style:style>
    <style:style style:name="P322" style:parent-style-name="Normal" style:family="paragraph">
      <style:paragraph-properties fo:keep-together="always" fo:text-align="center" style:vertical-align="middle" fo:line-height="124%" fo:text-indent="0.1972in"/>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fo:language="en" fo:country="GB"/>
    </style:style>
    <style:style style:name="T324" style:parent-style-name="DefaultParagraphFont" style:family="text">
      <style:text-properties fo:font-weight="bold" style:font-weight-asian="bold" style:font-weight-complex="bold" fo:text-transform="uppercase" fo:color="#000000" style:font-size-complex="12pt" fo:language="en" fo:country="GB"/>
    </style:style>
    <style:style style:name="P325" style:parent-style-name="Normal" style:family="paragraph">
      <style:paragraph-properties fo:keep-together="always" fo:text-align="center" style:vertical-align="middle" fo:line-height="124%" fo:text-indent="0.1972in"/>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fo:language="en" fo:country="GB"/>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text-align="justify" style:vertical-align="middle" fo:line-height="124%" fo:text-indent="0.1972in"/>
      <style:text-properties fo:font-weight="bold" style:font-weight-asian="bold" style:font-weight-complex="bold" fo:color="#000000" style:font-size-complex="12pt" fo:hyphenate="false"/>
    </style:style>
    <style:style style:name="P329" style:parent-style-name="Normal" style:family="paragraph">
      <style:paragraph-properties fo:text-align="justify" style:vertical-align="middle" fo:line-height="124%" fo:margin-right="0.0395in"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24%" fo:margin-right="0.0395in"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line-height="124%" fo:margin-right="0.0395in"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line-height="124%" fo:margin-right="0.0395in"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24%" fo:margin-right="0.0395in" fo:text-indent="0.5909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24%" fo:margin-right="0.0395in"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line-height="124%" fo:margin-right="0.0395in"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keep-together="always" fo:text-align="justify" style:vertical-align="middle" fo:line-height="124%" fo:text-indent="0.1972in"/>
      <style:text-properties fo:hyphenate="false"/>
    </style:style>
    <style:style style:name="P361" style:parent-style-name="Normal" style:family="paragraph">
      <style:paragraph-properties fo:keep-together="always" fo:text-align="center" style:vertical-align="middle" fo:line-height="124%" fo:text-indent="0.1972in"/>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keep-together="always" fo:text-align="center" style:vertical-align="middle" fo:line-height="124%" fo:text-indent="0.1972in"/>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text-align="justify" style:vertical-align="middle" fo:line-height="124%" fo:text-indent="0.1972in"/>
      <style:text-properties fo:font-weight="bold" style:font-weight-asian="bold" style:font-weight-complex="bold" fo:color="#000000" style:font-size-complex="12pt" fo:hyphenate="false"/>
    </style:style>
    <style:style style:name="P367" style:parent-style-name="Normal" style:family="paragraph">
      <style:paragraph-properties fo:text-align="justify" style:vertical-align="middle" fo:line-height="124%" fo:margin-right="0.0395in"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24%" fo:margin-right="0.0395in"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24%" fo:margin-right="0.0395in" fo:text-indent="0.59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line-height="124%" fo:margin-right="0.0395in"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line-height="124%" fo:margin-right="0.0395in" fo:text-indent="0.5909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line-height="124%" fo:margin-right="0.0395in" fo:text-indent="0.5909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line-height="124%" fo:margin-right="0.0395in"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line-height="124%" fo:margin-right="0.0395in"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line-height="124%" fo:margin-right="0.0395in"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line-height="124%" fo:margin-right="0.0395in"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line-height="124%" fo:margin-right="0.0395in"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line-height="124%" fo:margin-right="0.0395in"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line-height="124%" fo:margin-right="0.0395in"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line-height="124%" fo:margin-right="0.0395in" fo:text-indent="0.590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line-height="124%" fo:margin-right="0.0395in" fo:text-indent="0.5909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line-height="124%" fo:margin-right="0.0395in"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line-height="124%" fo:margin-right="0.0395in" fo:text-indent="0.59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line-height="124%" fo:margin-right="0.0395in"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line-height="124%" fo:margin-right="0.0395in"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line-height="124%" fo:margin-right="0.0395in"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line-height="124%" fo:margin-right="0.0395in"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line-height="124%" fo:margin-right="0.0395in" fo:text-indent="0.5909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line-height="124%" fo:margin-right="0.0395in" fo:text-indent="0.5909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line-height="124%" fo:margin-right="0.0395in" fo:text-indent="0.5909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line-height="124%" fo:margin-right="0.0395in"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line-height="124%" fo:margin-right="0.0395in"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keep-together="always" fo:text-align="justify" style:vertical-align="middle" fo:line-height="124%" fo:text-indent="0.1972in"/>
      <style:text-properties fo:hyphenate="false"/>
    </style:style>
    <style:style style:name="P500" style:parent-style-name="Normal" style:family="paragraph">
      <style:paragraph-properties fo:keep-together="always" fo:text-align="center" style:vertical-align="middle" fo:line-height="124%" fo:text-indent="0.1972in"/>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paragraph-properties fo:keep-together="always" fo:text-align="center" style:vertical-align="middle" fo:line-height="124%" fo:text-indent="0.1972in"/>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style>
    <style:style style:name="P505" style:parent-style-name="Normal" style:family="paragraph">
      <style:paragraph-properties fo:text-align="justify" style:vertical-align="middle" fo:line-height="124%" fo:text-indent="0.1972in"/>
      <style:text-properties fo:color="#000000" style:font-size-complex="12pt" fo:hyphenate="false"/>
    </style:style>
    <style:style style:name="P506" style:parent-style-name="Normal" style:family="paragraph">
      <style:paragraph-properties fo:text-align="justify" style:vertical-align="middle" fo:line-height="124%" fo:margin-right="0.0395in"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keep-together="always" fo:text-align="justify" style:vertical-align="middle" fo:line-height="124%" fo:text-indent="0.1972in"/>
      <style:text-properties fo:hyphenate="false"/>
    </style:style>
    <style:style style:name="P519" style:parent-style-name="Normal" style:family="paragraph">
      <style:paragraph-properties fo:keep-together="always" fo:text-align="center" style:vertical-align="middle" fo:line-height="124%" fo:text-indent="0.1972in"/>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style>
    <style:style style:name="T521" style:parent-style-name="DefaultParagraphFont" style:family="text">
      <style:text-properties fo:font-weight="bold" style:font-weight-asian="bold" style:font-weight-complex="bold" fo:text-transform="uppercase" fo:color="#000000" style:font-size-complex="12pt"/>
    </style:style>
    <style:style style:name="P522" style:parent-style-name="Normal" style:family="paragraph">
      <style:paragraph-properties fo:keep-together="always" fo:text-align="center" style:vertical-align="middle" fo:line-height="124%" fo:text-indent="0.1972in"/>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style>
    <style:style style:name="T524" style:parent-style-name="DefaultParagraphFont" style:family="text">
      <style:text-properties fo:font-weight="bold" style:font-weight-asian="bold" style:font-weight-complex="bold" fo:text-transform="uppercase" fo:color="#000000" style:font-size-complex="12pt"/>
    </style:style>
    <style:style style:name="P525" style:parent-style-name="Normal" style:family="paragraph">
      <style:paragraph-properties fo:text-align="justify" style:vertical-align="middle" fo:line-height="124%" fo:text-indent="0.1972in"/>
      <style:text-properties fo:color="#000000" style:font-size-complex="12pt" fo:hyphenate="false"/>
    </style:style>
    <style:style style:name="P526" style:parent-style-name="Normal" style:family="paragraph">
      <style:paragraph-properties fo:text-align="justify" style:vertical-align="middle" fo:line-height="124%" fo:margin-right="0.0395in"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line-height="124%" fo:margin-right="0.0395in" fo:text-indent="0.590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line-height="124%" fo:margin-right="0.0395in" fo:text-indent="0.5909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line-height="124%" fo:margin-right="0.0395in"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keep-together="always" fo:text-align="center" style:vertical-align="middle" fo:line-height="124%" fo:text-indent="0.1972in"/>
      <style:text-properties fo:font-weight="bold" style:font-weight-asian="bold" style:font-weight-complex="bold" fo:text-transform="uppercase" fo:color="#000000" style:font-size-complex="12pt" fo:hyphenate="false"/>
    </style:style>
    <style:style style:name="P542" style:parent-style-name="Normal" style:family="paragraph">
      <style:paragraph-properties fo:keep-together="always" fo:text-align="center" style:vertical-align="middle" fo:line-height="124%" fo:text-indent="0.1972in"/>
      <style:text-properties fo:hyphenate="false"/>
    </style:style>
    <style:style style:name="P543" style:parent-style-name="Normal" style:family="paragraph">
      <style:paragraph-properties fo:keep-together="always" fo:text-align="center" style:vertical-align="middle" fo:line-height="124%" fo:text-indent="0.1972in"/>
      <style:text-properties fo:hyphenate="false"/>
    </style:style>
    <style:style style:name="T544" style:parent-style-name="DefaultParagraphFont" style:family="text">
      <style:text-properties fo:font-weight="bold" style:font-weight-asian="bold" style:font-weight-complex="bold" fo:text-transform="uppercase" fo:color="#000000" style:font-size-complex="12pt"/>
    </style:style>
    <style:style style:name="T545" style:parent-style-name="DefaultParagraphFont" style:family="text">
      <style:text-properties fo:font-weight="bold" style:font-weight-asian="bold" style:font-weight-complex="bold" fo:text-transform="uppercase" fo:color="#000000" style:font-size-complex="12pt"/>
    </style:style>
    <style:style style:name="P546" style:parent-style-name="Normal" style:family="paragraph">
      <style:paragraph-properties fo:keep-together="always" fo:text-align="center" style:vertical-align="middle" fo:line-height="124%" fo:text-indent="0.1972in"/>
      <style:text-properties fo:hyphenate="false"/>
    </style:style>
    <style:style style:name="T547" style:parent-style-name="DefaultParagraphFont" style:family="text">
      <style:text-properties fo:font-weight="bold" style:font-weight-asian="bold" style:font-weight-complex="bold" fo:text-transform="uppercase" fo:color="#000000" style:font-size-complex="12pt"/>
    </style:style>
    <style:style style:name="P548" style:parent-style-name="Normal" style:family="paragraph">
      <style:paragraph-properties fo:text-align="justify" style:vertical-align="middle" fo:line-height="124%" fo:text-indent="0.1972in"/>
      <style:text-properties fo:font-weight="bold" style:font-weight-asian="bold" style:font-weight-complex="bold" fo:color="#000000" style:font-size-complex="12pt" fo:hyphenate="false"/>
    </style:style>
    <style:style style:name="P549" style:parent-style-name="Normal" style:family="paragraph">
      <style:paragraph-properties fo:text-align="justify" style:vertical-align="middle" fo:line-height="124%" fo:margin-right="0.0395in" fo:text-indent="0.5909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line-height="124%" fo:margin-right="0.0395in" fo:text-indent="0.5909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line-height="124%" fo:margin-right="0.0395in" fo:text-indent="0.5909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line-height="124%" fo:margin-right="0.0395in" fo:text-indent="0.5909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fo:line-height="124%" fo:margin-right="0.0395in"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line-height="124%" fo:margin-right="0.0395in" fo:text-indent="0.5909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line-height="124%" fo:margin-right="0.0395in" fo:text-indent="0.5909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line-height="124%" fo:margin-right="0.0395in" fo:text-indent="0.5909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line-height="124%" fo:margin-right="0.0395in"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line-height="124%" fo:margin-right="0.0395in" fo:text-indent="0.5909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line-height="124%" fo:margin-right="0.0395in" fo:text-indent="0.5909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line-height="124%" fo:margin-right="0.0395in" fo:text-indent="0.5909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line-height="124%" fo:margin-right="0.0395in" fo:text-indent="0.5909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line-height="124%" fo:margin-right="0.0395in"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line-height="124%" fo:margin-right="0.0395in"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line-height="124%" fo:margin-right="0.0395in" fo:text-indent="0.5909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line-height="124%" fo:margin-right="0.0395in" fo:text-indent="0.5909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line-height="124%" fo:margin-right="0.0395in" fo:text-indent="0.5909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line-height="124%" fo:margin-right="0.0395in" fo:text-indent="0.5909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line-height="124%" fo:margin-right="0.0395in" fo:text-indent="0.5909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line-height="124%" fo:margin-right="0.0395in" fo:text-indent="0.5909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line-height="124%" fo:margin-right="0.0395in" fo:text-indent="0.5909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line-height="124%" fo:margin-right="0.0395in" fo:text-indent="0.5909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middle" fo:line-height="124%" fo:margin-right="0.0395in"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middle" fo:line-height="124%" fo:margin-right="0.0395in" fo:text-indent="0.5909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line-height="124%" fo:margin-right="0.0395in" fo:text-indent="0.5909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line-height="124%" fo:margin-right="0.0395in" fo:text-indent="0.5909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line-height="124%" fo:margin-right="0.0395in"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line-height="124%" fo:margin-right="0.0395in" fo:text-indent="0.5909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line-height="124%" fo:margin-right="0.0395in" fo:text-indent="0.5909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line-height="124%" fo:margin-right="0.0395in" fo:text-indent="0.5909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line-height="124%" fo:margin-right="0.0395in"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line-height="124%" fo:margin-right="0.0395in" fo:text-indent="0.5909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line-height="124%" fo:margin-right="0.0395in" fo:text-indent="0.5909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24%" fo:text-indent="0.1972in"/>
    </style:style>
    <style:style style:name="P675" style:parent-style-name="Normal" style:family="paragraph">
      <style:paragraph-properties fo:keep-together="always" fo:text-align="center" style:vertical-align="middle" fo:line-height="124%" fo:text-indent="0.1972in"/>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style>
    <style:style style:name="T677" style:parent-style-name="DefaultParagraphFont" style:family="text">
      <style:text-properties fo:font-weight="bold" style:font-weight-asian="bold" style:font-weight-complex="bold" fo:text-transform="uppercase" fo:color="#000000" style:font-size-complex="12pt"/>
    </style:style>
    <style:style style:name="P678" style:parent-style-name="Normal" style:family="paragraph">
      <style:paragraph-properties fo:keep-together="always" fo:text-align="center" style:vertical-align="middle" fo:line-height="124%" fo:text-indent="0.1972in"/>
      <style:text-properties fo:hyphenate="false"/>
    </style:style>
    <style:style style:name="T679" style:parent-style-name="DefaultParagraphFont" style:family="text">
      <style:text-properties fo:font-weight="bold" style:font-weight-asian="bold" style:font-weight-complex="bold" fo:text-transform="uppercase" fo:color="#000000" style:font-size-complex="12pt"/>
    </style:style>
    <style:style style:name="P680" style:parent-style-name="Normal" style:family="paragraph">
      <style:paragraph-properties fo:text-align="justify" fo:line-height="124%" fo:text-indent="0.197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1" style:parent-style-name="Normal" style:family="paragraph">
      <style:paragraph-properties fo:text-align="justify" style:vertical-align="middle" fo:line-height="124%" fo:margin-right="0.0395in" fo:text-indent="0.5909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line-height="124%" fo:margin-right="0.0395in" fo:text-indent="0.5909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fo:text-indent="0.3937in">
        <style:tab-stops>
          <style:tab-stop style:type="left" style:position="4.0416in"/>
        </style:tab-stops>
      </style:paragraph-properties>
      <style:text-properties style:font-size-complex="12pt"/>
    </style:style>
    <style:style style:name="P691" style:parent-style-name="Normal" style:family="paragraph">
      <style:paragraph-properties fo:text-align="center" fo:text-indent="0.3937in">
        <style:tab-stops>
          <style:tab-stop style:type="left" style:position="4.0416in"/>
        </style:tab-stops>
      </style:paragraph-properties>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middle" fo:line-height="124%" fo:text-indent="0.1972in"/>
      <style:text-properties fo:hyphenate="false"/>
    </style:style>
    <style:style style:name="P699" style:parent-style-name="Normal" style:family="paragraph">
      <style:paragraph-properties fo:text-align="justify" style:vertical-align="middle" fo:line-height="124%" fo:text-indent="0.1972in"/>
      <style:text-properties fo:color="#000000" style:font-size-complex="12pt" fo:hyphenate="false"/>
    </style:style>
    <style:style style:name="P700"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language-asian="lt" style:country-asian="LT"/>
    </style:style>
    <style:style style:name="P709" style:parent-style-name="Normal" style:family="paragraph">
      <style:paragraph-properties fo:margin-left="6.3in">
        <style:tab-stops/>
      </style:paragraph-properties>
      <style:text-properties style:language-asian="lt" style:country-asian="LT"/>
    </style:style>
    <style:style style:name="P710" style:parent-style-name="Normal" style:family="paragraph">
      <style:paragraph-properties fo:margin-left="6.3in">
        <style:tab-stops/>
      </style:paragraph-properties>
      <style:text-properties style:language-asian="lt" style:country-asian="LT"/>
    </style:style>
    <style:style style:name="P711" style:parent-style-name="Normal" style:family="paragraph">
      <style:paragraph-properties fo:margin-left="6.3in">
        <style:tab-stops/>
      </style:paragraph-properties>
      <style:text-properties style:language-asian="lt" style:country-asian="LT"/>
    </style:style>
    <style:style style:name="P712" style:parent-style-name="Normal" style:family="paragraph">
      <style:paragraph-properties fo:text-align="center">
        <style:tab-stops>
          <style:tab-stop style:type="left" style:position="4.0416in"/>
        </style:tab-stops>
      </style:paragraph-properties>
      <style:text-properties style:font-size-complex="12pt"/>
    </style:style>
    <style:style style:name="P713" style:parent-style-name="Normal" style:family="paragraph">
      <style:paragraph-properties fo:text-align="center">
        <style:tab-stops>
          <style:tab-stop style:type="left" style:position="4.041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text-properties style:language-asian="lt" style:country-asian="LT"/>
    </style:style>
    <style:style style:name="P718" style:parent-style-name="Normal" style:family="paragraph">
      <style:paragraph-properties fo:text-align="center"/>
      <style:text-properties style:language-asian="lt" style:country-asian="LT"/>
    </style:style>
    <style:style style:name="P719" style:parent-style-name="Normal" style:family="paragraph">
      <style:paragraph-properties fo:text-align="center"/>
      <style:text-properties style:language-asian="lt" style:country-asian="LT"/>
    </style:style>
    <style:style style:name="P720" style:parent-style-name="Normal" style:family="paragraph">
      <style:paragraph-properties fo:text-align="center"/>
      <style:text-properties style:language-asian="lt" style:country-asian="LT"/>
    </style:style>
    <style:style style:name="P721" style:parent-style-name="Normal" style:family="paragraph">
      <style:paragraph-properties fo:text-align="justify">
        <style:tab-stops>
          <style:tab-stop style:type="left" style:position="4.0416in"/>
        </style:tab-stops>
      </style:paragraph-properties>
      <style:text-properties style:font-size-complex="12pt"/>
    </style:style>
    <style:style style:name="P722"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723"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724" style:parent-style-name="Normal" style:family="paragraph">
      <style:paragraph-properties fo:text-align="center">
        <style:tab-stops>
          <style:tab-stop style:type="left" style:position="4.0416in"/>
        </style:tab-stops>
      </style:paragraph-properties>
    </style:style>
    <style:style style:name="T725" style:parent-style-name="DefaultParagraphFont" style:family="text">
      <style:text-properties fo:font-size="10pt" style:font-size-asian="10pt"/>
    </style:style>
    <style:style style:name="P726" style:parent-style-name="Normal" style:family="paragraph">
      <style:paragraph-properties fo:text-align="center">
        <style:tab-stops>
          <style:tab-stop style:type="left" style:position="4.0416in"/>
        </style:tab-stops>
      </style:paragraph-properties>
    </style:style>
    <style:style style:name="T727" style:parent-style-name="DefaultParagraphFont" style:family="text">
      <style:text-properties fo:font-size="10pt" style:font-size-asian="10pt"/>
    </style:style>
    <style:style style:name="P728"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TableColumn730" style:family="table-column">
      <style:table-column-properties style:column-width="0.4687in" style:use-optimal-column-width="false"/>
    </style:style>
    <style:style style:name="TableColumn731" style:family="table-column">
      <style:table-column-properties style:column-width="0.8861in" style:use-optimal-column-width="false"/>
    </style:style>
    <style:style style:name="TableColumn732" style:family="table-column">
      <style:table-column-properties style:column-width="1.0368in" style:use-optimal-column-width="false"/>
    </style:style>
    <style:style style:name="TableColumn733" style:family="table-column">
      <style:table-column-properties style:column-width="0.9159in" style:use-optimal-column-width="false"/>
    </style:style>
    <style:style style:name="TableColumn734" style:family="table-column">
      <style:table-column-properties style:column-width="0.9159in" style:use-optimal-column-width="false"/>
    </style:style>
    <style:style style:name="TableColumn735" style:family="table-column">
      <style:table-column-properties style:column-width="0.9159in" style:use-optimal-column-width="false"/>
    </style:style>
    <style:style style:name="TableColumn736" style:family="table-column">
      <style:table-column-properties style:column-width="0.7569in" style:use-optimal-column-width="false"/>
    </style:style>
    <style:style style:name="TableColumn737" style:family="table-column">
      <style:table-column-properties style:column-width="1.0305in" style:use-optimal-column-width="false"/>
    </style:style>
    <style:style style:name="TableColumn738" style:family="table-column">
      <style:table-column-properties style:column-width="0.7409in" style:use-optimal-column-width="false"/>
    </style:style>
    <style:style style:name="TableColumn739" style:family="table-column">
      <style:table-column-properties style:column-width="0.7986in" style:use-optimal-column-width="false"/>
    </style:style>
    <style:style style:name="TableColumn740" style:family="table-column">
      <style:table-column-properties style:column-width="0.7416in" style:use-optimal-column-width="false"/>
    </style:style>
    <style:style style:name="TableColumn741" style:family="table-column">
      <style:table-column-properties style:column-width="0.9312in" style:use-optimal-column-width="false"/>
    </style:style>
    <style:style style:name="Table729" style:family="table">
      <style:table-properties style:width="10.1395in" fo:margin-left="-0.2208in" table:align="lef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4.0416in"/>
        </style:tab-stops>
      </style:paragraph-properties>
    </style:style>
    <style:style style:name="T745" style:parent-style-name="DefaultParagraphFont" style:family="text">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4.0416in"/>
        </style:tab-stops>
      </style:paragraph-properties>
    </style:style>
    <style:style style:name="T748" style:parent-style-name="DefaultParagraphFont" style:family="text">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4.0416in"/>
        </style:tab-stops>
      </style:paragraph-properties>
    </style:style>
    <style:style style:name="T751" style:parent-style-name="DefaultParagraphFont" style:family="text">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4.0416in"/>
        </style:tab-stops>
      </style:paragraph-properties>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4.0416in"/>
        </style:tab-stops>
      </style:paragraph-properties>
    </style:style>
    <style:style style:name="T758" style:parent-style-name="DefaultParagraphFont" style:family="text">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4.0416in"/>
        </style:tab-stops>
      </style:paragraph-properties>
    </style:style>
    <style:style style:name="T761" style:parent-style-name="DefaultParagraphFont" style:family="text">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4.0416in"/>
        </style:tab-stops>
      </style:paragraph-properties>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4.0416in"/>
        </style:tab-stops>
      </style:paragraph-properties>
    </style:style>
    <style:style style:name="T768" style:parent-style-name="DefaultParagraphFont" style:family="text">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4.0416in"/>
        </style:tab-stops>
      </style:paragraph-properties>
    </style:style>
    <style:style style:name="T771" style:parent-style-name="DefaultParagraphFont" style:family="text">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4.0416in"/>
        </style:tab-stops>
      </style:paragraph-properties>
    </style:style>
    <style:style style:name="T774" style:parent-style-name="DefaultParagraphFont" style:family="text">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P829"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30"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TableColumn832" style:family="table-column">
      <style:table-column-properties style:column-width="0.8062in" style:use-optimal-column-width="false"/>
    </style:style>
    <style:style style:name="TableColumn833" style:family="table-column">
      <style:table-column-properties style:column-width="1.0673in" style:use-optimal-column-width="false"/>
    </style:style>
    <style:style style:name="TableColumn834" style:family="table-column">
      <style:table-column-properties style:column-width="0.693in" style:use-optimal-column-width="false"/>
    </style:style>
    <style:style style:name="TableColumn835" style:family="table-column">
      <style:table-column-properties style:column-width="0.2444in" style:use-optimal-column-width="false"/>
    </style:style>
    <style:style style:name="TableColumn836" style:family="table-column">
      <style:table-column-properties style:column-width="0.4937in" style:use-optimal-column-width="false"/>
    </style:style>
    <style:style style:name="TableColumn837" style:family="table-column">
      <style:table-column-properties style:column-width="1.2798in" style:use-optimal-column-width="false"/>
    </style:style>
    <style:style style:name="TableColumn838" style:family="table-column">
      <style:table-column-properties style:column-width="0.4604in" style:use-optimal-column-width="false"/>
    </style:style>
    <style:style style:name="TableColumn839" style:family="table-column">
      <style:table-column-properties style:column-width="1.35in" style:use-optimal-column-width="false"/>
    </style:style>
    <style:style style:name="TableColumn840" style:family="table-column">
      <style:table-column-properties style:column-width="0.1638in" style:use-optimal-column-width="false"/>
    </style:style>
    <style:style style:name="TableColumn841" style:family="table-column">
      <style:table-column-properties style:column-width="0.8243in" style:use-optimal-column-width="false"/>
    </style:style>
    <style:style style:name="TableColumn842" style:family="table-column">
      <style:table-column-properties style:column-width="1.2833in" style:use-optimal-column-width="false"/>
    </style:style>
    <style:style style:name="TableColumn843" style:family="table-column">
      <style:table-column-properties style:column-width="0.6895in" style:use-optimal-column-width="false"/>
    </style:style>
    <style:style style:name="TableColumn844" style:family="table-column">
      <style:table-column-properties style:column-width="0.7833in" style:use-optimal-column-width="false"/>
    </style:style>
    <style:style style:name="TableColumn845" style:family="table-column">
      <style:table-column-properties style:column-width="0.9756in" style:use-optimal-column-width="false"/>
    </style:style>
    <style:style style:name="Table831" style:family="table">
      <style:table-properties style:width="11.1152in" fo:margin-left="-0.2208in" table:align="lef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4.0416in"/>
        </style:tab-stops>
      </style:paragraph-properties>
    </style:style>
    <style:style style:name="T849" style:parent-style-name="DefaultParagraphFont" style:family="text">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4.0416in"/>
        </style:tab-stops>
      </style:paragraph-properties>
    </style:style>
    <style:style style:name="T852" style:parent-style-name="DefaultParagraphFont" style:family="text">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4.0416in"/>
        </style:tab-stops>
      </style:paragraph-properties>
    </style:style>
    <style:style style:name="T857" style:parent-style-name="DefaultParagraphFont" style:family="text">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Row894" style:family="table-row">
      <style:table-row-properties style:min-row-height="0.177in" style:use-optimal-row-height="false"/>
    </style:style>
    <style:style style:name="TableCell895" style:family="table-cell">
      <style:table-cell-properties fo:border="none" style:vertical-align="bottom" fo:padding-top="0in" fo:padding-left="0.075in" fo:padding-bottom="0in" fo:padding-right="0.075in"/>
    </style:style>
    <style:style style:name="P896" style:parent-style-name="Normal" style:family="paragraph">
      <style:paragraph-properties style:snap-to-layout-grid="false"/>
      <style:text-properties fo:font-size="10pt" style:font-size-asian="10pt" style:language-asian="lt" style:country-asian="LT"/>
    </style:style>
    <style:style style:name="P897" style:parent-style-name="Normal" style:family="paragraph">
      <style:paragraph-properties style:snap-to-layout-grid="false"/>
      <style:text-properties fo:font-size="10pt" style:font-size-asian="10pt" style:language-asian="lt" style:country-asian="LT"/>
    </style:style>
    <style:style style:name="P898" style:parent-style-name="Normal" style:family="paragraph">
      <style:paragraph-properties style:snap-to-layout-grid="false"/>
      <style:text-properties fo:font-size="10pt" style:font-size-asian="10pt" style:language-asian="lt" style:country-asian="LT"/>
    </style:style>
    <style:style style:name="TableCell899" style:family="table-cell">
      <style:table-cell-properties fo:border="none" style:vertical-align="bottom" fo:padding-top="0in" fo:padding-left="0.075in" fo:padding-bottom="0in" fo:padding-right="0.075in"/>
    </style:style>
    <style:style style:name="P900" style:parent-style-name="Normal" style:family="paragraph">
      <style:paragraph-properties style:snap-to-layout-grid="false"/>
      <style:text-properties fo:font-size="10pt" style:font-size-asian="10pt" style:language-asian="lt" style:country-asian="LT"/>
    </style:style>
    <style:style style:name="TableCell901" style:family="table-cell">
      <style:table-cell-properties fo:border="none" style:vertical-align="bottom" fo:padding-top="0in" fo:padding-left="0.075in" fo:padding-bottom="0in" fo:padding-right="0.075in"/>
    </style:style>
    <style:style style:name="P902" style:parent-style-name="Normal" style:family="paragraph">
      <style:paragraph-properties style:snap-to-layout-grid="false" fo:text-align="justify"/>
      <style:text-properties fo:font-size="10pt" style:font-size-asian="10pt" style:language-asian="lt" style:country-asian="LT"/>
    </style:style>
    <style:style style:name="TableCell903" style:family="table-cell">
      <style:table-cell-properties fo:border="none" style:vertical-align="bottom" fo:padding-top="0in" fo:padding-left="0.075in" fo:padding-bottom="0in" fo:padding-right="0.075in"/>
    </style:style>
    <style:style style:name="P904" style:parent-style-name="Normal" style:family="paragraph">
      <style:paragraph-properties style:snap-to-layout-grid="false"/>
      <style:text-properties fo:font-size="10pt" style:font-size-asian="10pt" style:language-asian="lt" style:country-asian="LT"/>
    </style:style>
    <style:style style:name="TableCell905" style:family="table-cell">
      <style:table-cell-properties fo:border="none" style:vertical-align="bottom"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min-row-height="0.3541in"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snap-to-layout-grid="false" fo:text-align="center"/>
      <style:text-properties fo:font-size="10pt" style:font-size-asian="10pt" style:language-asian="lt" style:country-asian="LT"/>
    </style:style>
    <style:style style:name="TableCell910" style:family="table-cell">
      <style:table-cell-properties fo:border="none" style:vertical-align="bottom" fo:padding-top="0in" fo:padding-left="0.075in" fo:padding-bottom="0in" fo:padding-right="0.075in"/>
    </style:style>
    <style:style style:name="P911" style:parent-style-name="Normal" style:family="paragraph">
      <style:paragraph-properties style:snap-to-layout-grid="false"/>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snap-to-layout-grid="false" fo:text-align="center"/>
      <style:text-properties fo:font-size="10pt" style:font-size-asian="10pt" style:language-asian="lt" style:country-asian="LT"/>
    </style:style>
    <style:style style:name="TableCell914" style:family="table-cell">
      <style:table-cell-properties fo:border="none" style:vertical-align="bottom" fo:padding-top="0in" fo:padding-left="0.075in" fo:padding-bottom="0in" fo:padding-right="0.075in"/>
    </style:style>
    <style:style style:name="P915" style:parent-style-name="Normal" style:family="paragraph">
      <style:paragraph-properties style:snap-to-layout-grid="false"/>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snap-to-layout-grid="false" fo:text-align="center"/>
      <style:text-properties fo:font-size="10pt" style:font-size-asian="10pt" style:language-asian="lt" style:country-asian="LT"/>
    </style:style>
    <style:style style:name="TableRow918" style:family="table-row">
      <style:table-row-properties style:min-row-height="0.177in" style:use-optimal-row-height="false"/>
    </style:style>
    <style:style style:name="TableCell919" style:family="table-cell">
      <style:table-cell-properties fo:border="none" style:vertical-align="bottom" fo:padding-top="0in" fo:padding-left="0.075in" fo:padding-bottom="0in" fo:padding-right="0.075in"/>
    </style:style>
    <style:style style:name="P920" style:parent-style-name="Normal" style:family="paragraph">
      <style:paragraph-properties style:snap-to-layout-grid="false"/>
      <style:text-properties fo:font-size="10pt" style:font-size-asian="10pt" style:language-asian="lt" style:country-asian="LT"/>
    </style:style>
    <style:style style:name="TableCell921" style:family="table-cell">
      <style:table-cell-properties fo:border="none" style:vertical-align="bottom" fo:padding-top="0in" fo:padding-left="0.075in" fo:padding-bottom="0in" fo:padding-right="0.075in"/>
    </style:style>
    <style:style style:name="P922" style:parent-style-name="Normal" style:family="paragraph">
      <style:paragraph-properties style:snap-to-layout-grid="false"/>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style:text-properties fo:font-size="10pt" style:font-size-asian="10pt" style:language-asian="lt" style:country-asian="LT"/>
    </style:style>
    <style:style style:name="TableCell925" style:family="table-cell">
      <style:table-cell-properties fo:border="none" style:vertical-align="bottom" fo:padding-top="0in" fo:padding-left="0.075in" fo:padding-bottom="0in" fo:padding-right="0.075in"/>
    </style:style>
    <style:style style:name="P926" style:parent-style-name="Normal" style:family="paragraph">
      <style:paragraph-properties style:snap-to-layout-grid="false"/>
      <style:text-properties fo:font-size="10pt" style:font-size-asian="10pt" style:language-asian="lt" style:country-asian="LT"/>
    </style:style>
    <style:style style:name="TableCell927" style:family="table-cell">
      <style:table-cell-properties fo:border="none" style:vertical-align="bottom" fo:padding-top="0in" fo:padding-left="0.075in" fo:padding-bottom="0in" fo:padding-right="0.075in"/>
    </style:style>
    <style:style style:name="P928" style:parent-style-name="Normal" style:family="paragraph">
      <style:paragraph-properties style:snap-to-layout-grid="false"/>
      <style:text-properties fo:font-size="10pt" style:font-size-asian="10pt" style:language-asian="lt" style:country-asian="LT"/>
    </style:style>
    <style:style style:name="TableCell929" style:family="table-cell">
      <style:table-cell-properties fo:border="none" style:vertical-align="bottom" fo:padding-top="0in" fo:padding-left="0.075in" fo:padding-bottom="0in" fo:padding-right="0.075in"/>
    </style:style>
    <style:style style:name="P930" style:parent-style-name="Normal" style:family="paragraph">
      <style:paragraph-properties style:snap-to-layout-grid="false"/>
      <style:text-properties fo:font-size="10pt" style:font-size-asian="10pt" style:language-asian="lt" style:country-asian="LT"/>
    </style:style>
    <style:style style:name="TableRow931" style:family="table-row">
      <style:table-row-properties style:min-row-height="0.0555in" style:use-optimal-row-height="false"/>
    </style:style>
    <style:style style:name="TableCell932" style:family="table-cell">
      <style:table-cell-properties fo:border="none" style:vertical-align="bottom" fo:padding-top="0in" fo:padding-left="0.075in" fo:padding-bottom="0in" fo:padding-right="0.075in"/>
    </style:style>
    <style:style style:name="P933" style:parent-style-name="Normal" style:family="paragraph">
      <style:paragraph-properties style:snap-to-layout-grid="false"/>
      <style:text-properties fo:font-size="10pt" style:font-size-asian="10pt" style:language-asian="lt" style:country-asian="LT"/>
    </style:style>
    <style:style style:name="TableCell934" style:family="table-cell">
      <style:table-cell-properties fo:border="none" style:vertical-align="bottom" fo:padding-top="0in" fo:padding-left="0.075in" fo:padding-bottom="0in" fo:padding-right="0.075in"/>
    </style:style>
    <style:style style:name="P935" style:parent-style-name="Normal" style:family="paragraph">
      <style:paragraph-properties style:snap-to-layout-grid="false"/>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0pt" style:font-size-asian="10pt" style:language-asian="lt" style:country-asian="LT"/>
    </style:style>
    <style:style style:name="TableCell938" style:family="table-cell">
      <style:table-cell-properties fo:border="none" style:vertical-align="bottom" fo:padding-top="0in" fo:padding-left="0.075in" fo:padding-bottom="0in" fo:padding-right="0.075in"/>
    </style:style>
    <style:style style:name="P939" style:parent-style-name="Normal" style:family="paragraph">
      <style:paragraph-properties style:snap-to-layout-grid="false"/>
      <style:text-properties fo:font-size="10pt" style:font-size-asian="10pt" style:language-asian="lt" style:country-asian="LT"/>
    </style:style>
    <style:style style:name="TableCell940" style:family="table-cell">
      <style:table-cell-properties fo:border="none" style:vertical-align="bottom"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min-row-height="0.177in"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fo:text-align="center"/>
      <style:text-properties fo:font-size="10pt" style:font-size-asian="10pt" style:language-asian="lt" style:country-asian="LT"/>
    </style:style>
    <style:style style:name="TableCell945" style:family="table-cell">
      <style:table-cell-properties fo:border="none" style:vertical-align="bottom" fo:padding-top="0in" fo:padding-left="0.075in" fo:padding-bottom="0in" fo:padding-right="0.075in"/>
    </style:style>
    <style:style style:name="P946" style:parent-style-name="Normal" style:family="paragraph">
      <style:paragraph-properties style:snap-to-layout-grid="false"/>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fo:text-align="center"/>
      <style:text-properties fo:font-size="10pt" style:font-size-asian="10pt" style:language-asian="lt" style:country-asian="LT"/>
    </style:style>
    <style:style style:name="TableCell949" style:family="table-cell">
      <style:table-cell-properties fo:border="none" style:vertical-align="bottom" fo:padding-top="0in" fo:padding-left="0.075in" fo:padding-bottom="0in" fo:padding-right="0.075in"/>
    </style:style>
    <style:style style:name="P950" style:parent-style-name="Normal" style:family="paragraph">
      <style:paragraph-properties style:snap-to-layout-grid="false"/>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fo:text-align="center"/>
      <style:text-properties fo:font-size="10pt" style:font-size-asian="10pt" style:language-asian="lt" style:country-asian="LT"/>
    </style:style>
    <style:style style:name="P953" style:parent-style-name="Normal" style:family="paragraph">
      <style:paragraph-properties fo:text-align="justify"/>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P960" style:parent-style-name="Normal" style:family="paragraph">
      <style:paragraph-properties fo:text-align="justify"/>
      <style:text-properties style:language-asian="lt" style:country-asian="LT"/>
    </style:style>
    <style:style style:name="P96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language-asian="lt" style:country-asian="LT"/>
    </style:style>
    <style:style style:name="P973" style:parent-style-name="Normal" style:family="paragraph">
      <style:paragraph-properties fo:margin-left="3.5in" fo:text-indent="0.5in">
        <style:tab-stops/>
      </style:paragraph-properties>
      <style:text-properties style:language-asian="lt" style:country-asian="LT"/>
    </style:style>
    <style:style style:name="P974" style:parent-style-name="Normal" style:family="paragraph">
      <style:paragraph-properties fo:margin-left="4in">
        <style:tab-stops/>
      </style:paragraph-properties>
      <style:text-properties style:language-asian="lt" style:country-asian="LT"/>
    </style:style>
    <style:style style:name="P975" style:parent-style-name="Normal" style:family="paragraph">
      <style:paragraph-properties fo:margin-left="4in">
        <style:tab-stops/>
      </style:paragraph-properties>
      <style:text-properties style:language-asian="lt" style:country-asian="LT"/>
    </style:style>
    <style:style style:name="P976" style:parent-style-name="Normal" style:family="paragraph">
      <style:paragraph-properties fo:text-align="center"/>
      <style:text-properties fo:font-weight="bold" style:font-weight-asian="bold" style:language-asian="lt" style:country-asian="LT"/>
    </style:style>
    <style:style style:name="P977" style:parent-style-name="Normal" style:family="paragraph">
      <style:paragraph-properties fo:text-align="center"/>
      <style:text-properties style:language-asian="lt" style:country-asian="LT"/>
    </style:style>
    <style:style style:name="P978" style:parent-style-name="Normal" style:family="paragraph">
      <style:paragraph-properties fo:text-align="center"/>
      <style:text-properties style:language-asian="lt" style:country-asian="LT"/>
    </style:style>
    <style:style style:name="P979" style:parent-style-name="Normal" style:family="paragraph">
      <style:paragraph-properties fo:text-align="center"/>
      <style:text-properties style:language-asian="lt" style:country-asian="LT"/>
    </style:style>
    <style:style style:name="P980" style:parent-style-name="Normal" style:family="paragraph">
      <style:paragraph-properties fo:text-align="center"/>
      <style:text-properties fo:font-weight="bold" style:font-weight-asian="bold" style:language-asian="lt" style:country-asian="LT"/>
    </style:style>
    <style:style style:name="P981" style:parent-style-name="Normal" style:family="paragraph">
      <style:paragraph-properties fo:text-align="center"/>
      <style:text-properties fo:font-weight="bold" style:font-weight-asian="bold" style:language-asian="lt" style:country-asian="LT"/>
    </style:style>
    <style:style style:name="P982" style:parent-style-name="Normal" style:family="paragraph">
      <style:paragraph-properties fo:text-align="center"/>
      <style:text-properties fo:font-weight="bold" style:font-weight-asian="bold" style:language-asian="lt" style:country-asian="LT"/>
    </style:style>
    <style:style style:name="TableColumn984" style:family="table-column">
      <style:table-column-properties style:column-width="4.7548in"/>
    </style:style>
    <style:style style:name="TableColumn985" style:family="table-column">
      <style:table-column-properties style:column-width="2.4472in"/>
    </style:style>
    <style:style style:name="Table983" style:family="table">
      <style:table-properties style:width="7.202in" fo:margin-left="-0.4055in" table:align="center"/>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weight="bold" style:font-weight-asian="bold"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weight="bold" style:font-weight-asian="bold"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4.0416in"/>
        </style:tab-stops>
      </style:paragraph-properties>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4.0416in"/>
        </style:tab-stops>
      </style:paragraph-properties>
      <style:text-properties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4.0416in"/>
        </style:tab-stops>
      </style:paragraph-properties>
      <style:text-properties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4.0416in"/>
        </style:tab-stops>
      </style:paragraph-properties>
      <style:text-properties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weight="bold" style:font-weight-asian="bold"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4.0416in"/>
        </style:tab-stops>
      </style:paragraph-properties>
      <style:text-properties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weight="bold" style:font-weight-asian="bold"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language-asian="lt" style:country-asian="LT"/>
    </style:style>
    <style:style style:name="P1206" style:parent-style-name="Normal" style:family="paragraph">
      <style:text-properties fo:font-size="5pt" style:font-size-asian="5pt" style:font-size-complex="5pt" style:language-asian="lt" style:country-asian="LT"/>
    </style:style>
    <style:style style:name="TableColumn1208" style:family="table-column">
      <style:table-column-properties style:column-width="2.9833in"/>
    </style:style>
    <style:style style:name="TableColumn1209" style:family="table-column">
      <style:table-column-properties style:column-width="0.5611in"/>
    </style:style>
    <style:style style:name="TableColumn1210" style:family="table-column">
      <style:table-column-properties style:column-width="1.1701in"/>
    </style:style>
    <style:style style:name="TableColumn1211" style:family="table-column">
      <style:table-column-properties style:column-width="0.8041in"/>
    </style:style>
    <style:style style:name="TableColumn1212" style:family="table-column">
      <style:table-column-properties style:column-width="0.7388in"/>
    </style:style>
    <style:style style:name="TableColumn1213" style:family="table-column">
      <style:table-column-properties style:column-width="1.034in"/>
    </style:style>
    <style:style style:name="Table1207" style:family="table">
      <style:table-properties style:width="7.2916in" fo:margin-left="-0.0236in" table:align="left"/>
    </style:style>
    <style:style style:name="TableRow1214" style:family="table-row">
      <style:table-row-properties style:min-row-height="0.177in"/>
    </style:style>
    <style:style style:name="TableCell1215" style:family="table-cell">
      <style:table-cell-properties fo:border="none" style:vertical-align="bottom" fo:padding-top="0in" fo:padding-left="0.075in" fo:padding-bottom="0in" fo:padding-right="0.075in"/>
    </style:style>
    <style:style style:name="P1216" style:parent-style-name="Normal" style:family="paragraph">
      <style:paragraph-properties style:snap-to-layout-grid="false"/>
      <style:text-properties style:language-asian="lt" style:country-asian="LT"/>
    </style:style>
    <style:style style:name="TableCell1217" style:family="table-cell">
      <style:table-cell-properties fo:border="none" style:vertical-align="bottom" fo:padding-top="0in" fo:padding-left="0.075in" fo:padding-bottom="0in" fo:padding-right="0.075in"/>
    </style:style>
    <style:style style:name="P1218" style:parent-style-name="Normal" style:family="paragraph">
      <style:paragraph-properties style:snap-to-layout-grid="false"/>
      <style:text-properties style:language-asian="lt" style:country-asian="LT"/>
    </style:style>
    <style:style style:name="TableCell1219" style:family="table-cell">
      <style:table-cell-properties fo:border="none" style:vertical-align="bottom" fo:padding-top="0in" fo:padding-left="0.075in" fo:padding-bottom="0in" fo:padding-right="0.075in"/>
    </style:style>
    <style:style style:name="P1220" style:parent-style-name="Normal" style:family="paragraph">
      <style:paragraph-properties style:snap-to-layout-grid="false" fo:text-align="justify"/>
      <style:text-properties style:language-asian="lt" style:country-asian="LT"/>
    </style:style>
    <style:style style:name="TableCell1221" style:family="table-cell">
      <style:table-cell-properties fo:border="none" style:vertical-align="bottom" fo:padding-top="0in" fo:padding-left="0.075in" fo:padding-bottom="0in" fo:padding-right="0.075in"/>
    </style:style>
    <style:style style:name="P1222" style:parent-style-name="Normal" style:family="paragraph">
      <style:paragraph-properties style:snap-to-layout-grid="false"/>
      <style:text-properties style:language-asian="lt" style:country-asian="LT"/>
    </style:style>
    <style:style style:name="TableCell1223" style:family="table-cell">
      <style:table-cell-properties fo:border="none" style:vertical-align="bottom" fo:padding-top="0in" fo:padding-left="0.075in" fo:padding-bottom="0in" fo:padding-right="0.075in"/>
    </style:style>
    <style:style style:name="P1224" style:parent-style-name="Normal" style:family="paragraph">
      <style:text-properties style:language-asian="lt" style:country-asian="LT"/>
    </style:style>
    <style:style style:name="TableRow1225" style:family="table-row">
      <style:table-row-properties style:min-row-height="0.3541in"/>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snap-to-layout-grid="false" fo:text-align="center"/>
      <style:text-properties style:language-asian="lt" style:country-asian="LT"/>
    </style:style>
    <style:style style:name="TableCell1228" style:family="table-cell">
      <style:table-cell-properties fo:border="none" style:vertical-align="bottom" fo:padding-top="0in" fo:padding-left="0.075in" fo:padding-bottom="0in" fo:padding-right="0.075in"/>
    </style:style>
    <style:style style:name="P1229" style:parent-style-name="Normal" style:family="paragraph">
      <style:paragraph-properties style:snap-to-layout-grid="false"/>
      <style:text-properties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style:text-properties style:language-asian="lt" style:country-asian="LT"/>
    </style:style>
    <style:style style:name="TableCell1232" style:family="table-cell">
      <style:table-cell-properties fo:border="none" style:vertical-align="bottom" fo:padding-top="0in" fo:padding-left="0.075in" fo:padding-bottom="0in" fo:padding-right="0.075in"/>
    </style:style>
    <style:style style:name="P1233" style:parent-style-name="Normal" style:family="paragraph">
      <style:paragraph-properties style:snap-to-layout-grid="false"/>
      <style:text-properties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style:text-properties style:language-asian="lt" style:country-asian="LT"/>
    </style:style>
    <style:style style:name="TableRow1236" style:family="table-row">
      <style:table-row-properties style:min-row-height="0.177in"/>
    </style:style>
    <style:style style:name="TableCell1237" style:family="table-cell">
      <style:table-cell-properties fo:border="none" style:vertical-align="bottom" fo:padding-top="0in" fo:padding-left="0.075in" fo:padding-bottom="0in" fo:padding-right="0.075in"/>
    </style:style>
    <style:style style:name="P1238" style:parent-style-name="Normal" style:family="paragraph">
      <style:paragraph-properties style:snap-to-layout-grid="false"/>
      <style:text-properties style:language-asian="lt" style:country-asian="LT"/>
    </style:style>
    <style:style style:name="TableCell1239" style:family="table-cell">
      <style:table-cell-properties fo:border="none" style:vertical-align="bottom" fo:padding-top="0in" fo:padding-left="0.075in" fo:padding-bottom="0in" fo:padding-right="0.075in"/>
    </style:style>
    <style:style style:name="P1240" style:parent-style-name="Normal" style:family="paragraph">
      <style:paragraph-properties style:snap-to-layout-grid="false"/>
      <style:text-properties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style:text-properties style:language-asian="lt" style:country-asian="LT"/>
    </style:style>
    <style:style style:name="TableCell1243" style:family="table-cell">
      <style:table-cell-properties fo:border="none" style:vertical-align="bottom" fo:padding-top="0in" fo:padding-left="0.075in" fo:padding-bottom="0in" fo:padding-right="0.075in"/>
    </style:style>
    <style:style style:name="P1244" style:parent-style-name="Normal" style:family="paragraph">
      <style:paragraph-properties style:snap-to-layout-grid="false"/>
      <style:text-properties style:language-asian="lt" style:country-asian="LT"/>
    </style:style>
    <style:style style:name="TableCell1245" style:family="table-cell">
      <style:table-cell-properties fo:border="none" style:vertical-align="bottom" fo:padding-top="0in" fo:padding-left="0.075in" fo:padding-bottom="0in" fo:padding-right="0.075in"/>
    </style:style>
    <style:style style:name="P1246" style:parent-style-name="Normal" style:family="paragraph">
      <style:paragraph-properties style:snap-to-layout-grid="false"/>
      <style:text-properties style:language-asian="lt" style:country-asian="LT"/>
    </style:style>
    <style:style style:name="TableCell1247" style:family="table-cell">
      <style:table-cell-properties fo:border="none" style:vertical-align="bottom" fo:padding-top="0in" fo:padding-left="0.075in" fo:padding-bottom="0in" fo:padding-right="0.075in"/>
    </style:style>
    <style:style style:name="P1248" style:parent-style-name="Normal" style:family="paragraph">
      <style:paragraph-properties style:snap-to-layout-grid="false"/>
      <style:text-properties style:language-asian="lt" style:country-asian="LT"/>
    </style:style>
    <style:style style:name="TableRow1249" style:family="table-row">
      <style:table-row-properties style:min-row-height="0.177in"/>
    </style:style>
    <style:style style:name="TableCell1250" style:family="table-cell">
      <style:table-cell-properties fo:border="none" style:vertical-align="bottom" fo:padding-top="0in" fo:padding-left="0.075in" fo:padding-bottom="0in" fo:padding-right="0.075in"/>
    </style:style>
    <style:style style:name="P1251" style:parent-style-name="Normal" style:family="paragraph">
      <style:paragraph-properties style:snap-to-layout-grid="false"/>
      <style:text-properties style:language-asian="lt" style:country-asian="LT"/>
    </style:style>
    <style:style style:name="TableCell1252" style:family="table-cell">
      <style:table-cell-properties fo:border="none" style:vertical-align="bottom" fo:padding-top="0in" fo:padding-left="0.075in" fo:padding-bottom="0in" fo:padding-right="0.075in"/>
    </style:style>
    <style:style style:name="P1253" style:parent-style-name="Normal" style:family="paragraph">
      <style:paragraph-properties style:snap-to-layout-grid="false"/>
      <style:text-properties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style:language-asian="lt" style:country-asian="LT"/>
    </style:style>
    <style:style style:name="TableCell1256" style:family="table-cell">
      <style:table-cell-properties fo:border="none" style:vertical-align="bottom" fo:padding-top="0in" fo:padding-left="0.075in" fo:padding-bottom="0in" fo:padding-right="0.075in"/>
    </style:style>
    <style:style style:name="P1257" style:parent-style-name="Normal" style:family="paragraph">
      <style:paragraph-properties style:snap-to-layout-grid="false"/>
      <style:text-properties style:language-asian="lt" style:country-asian="LT"/>
    </style:style>
    <style:style style:name="TableCell1258" style:family="table-cell">
      <style:table-cell-properties fo:border="none" style:vertical-align="bottom" fo:padding-top="0in" fo:padding-left="0.075in" fo:padding-bottom="0in" fo:padding-right="0.075in"/>
    </style:style>
    <style:style style:name="P1259" style:parent-style-name="Normal" style:family="paragraph">
      <style:text-properties style:language-asian="lt" style:country-asian="LT"/>
    </style:style>
    <style:style style:name="TableRow1260" style:family="table-row">
      <style:table-row-properties style:min-row-height="0.177in"/>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fo:text-align="center"/>
      <style:text-properties style:language-asian="lt" style:country-asian="LT"/>
    </style:style>
    <style:style style:name="TableCell1263" style:family="table-cell">
      <style:table-cell-properties fo:border="none" style:vertical-align="bottom" fo:padding-top="0in" fo:padding-left="0.075in" fo:padding-bottom="0in" fo:padding-right="0.075in"/>
    </style:style>
    <style:style style:name="P1264" style:parent-style-name="Normal" style:family="paragraph">
      <style:paragraph-properties style:snap-to-layout-grid="false"/>
      <style:text-properties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text-properties style:language-asian="lt" style:country-asian="LT"/>
    </style:style>
    <style:style style:name="TableCell1267" style:family="table-cell">
      <style:table-cell-properties fo:border="none" style:vertical-align="bottom" fo:padding-top="0in" fo:padding-left="0.075in" fo:padding-bottom="0in" fo:padding-right="0.075in"/>
    </style:style>
    <style:style style:name="P1268" style:parent-style-name="Normal" style:family="paragraph">
      <style:paragraph-properties style:snap-to-layout-grid="false"/>
      <style:text-properties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snap-to-layout-grid="false"/>
      <style:text-properties style:language-asian="lt" style:country-asian="LT"/>
    </style:style>
    <style:style style:name="P1271" style:parent-style-name="Normal" style:family="paragraph">
      <style:text-properties fo:font-size="8pt" style:font-size-asian="8pt" style:font-size-complex="8pt"/>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master-page-name="MP5" style:family="paragraph">
      <style:paragraph-properties fo:break-before="page" fo:margin-left="3.5in" fo:text-indent="0.5in">
        <style:tab-stops>
          <style:tab-stop style:type="left" style:position="-2.0229in"/>
        </style:tab-stops>
      </style:paragraph-properties>
      <style:text-properties style:language-asian="lt" style:country-asian="LT"/>
    </style:style>
    <style:style style:name="P1288" style:parent-style-name="Normal" style:family="paragraph">
      <style:paragraph-properties fo:margin-left="4in">
        <style:tab-stops/>
      </style:paragraph-properties>
      <style:text-properties style:language-asian="lt" style:country-asian="LT"/>
    </style:style>
    <style:style style:name="P1289" style:parent-style-name="Normal" style:family="paragraph">
      <style:paragraph-properties fo:margin-left="4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language-asian="lt" style:country-asian="LT"/>
    </style:style>
    <style:style style:name="P1294" style:parent-style-name="Normal" style:family="paragraph">
      <style:paragraph-properties fo:text-align="center"/>
      <style:text-properties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language-asian="lt" style:country-asian="LT"/>
    </style:style>
    <style:style style:name="T1297" style:parent-style-name="DefaultParagraphFont" style:family="text">
      <style:text-properties fo:font-weight="bold" style:font-weight-asian="bold"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language-asian="lt" style:country-asian="LT"/>
    </style:style>
    <style:style style:name="P1300" style:parent-style-name="Normal" style:family="paragraph">
      <style:paragraph-properties fo:text-align="center"/>
      <style:text-properties style:language-asian="lt" style:country-asian="LT"/>
    </style:style>
    <style:style style:name="P1301" style:parent-style-name="Normal" style:family="paragraph">
      <style:paragraph-properties fo:text-align="justify" fo:text-indent="0.3937in">
        <style:tab-stops>
          <style:tab-stop style:type="left" style:position="4.0416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4.0416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center"/>
    </style:style>
    <style:style style:name="P1312" style:parent-style-name="Normal" style:family="paragraph">
      <style:paragraph-properties fo:text-align="center">
        <style:tab-stops>
          <style:tab-stop style:type="left" style:position="4.0416in"/>
        </style:tab-stops>
      </style:paragraph-properties>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style:tab-stops>
          <style:tab-stop style:type="left" style:position="4.0416in"/>
        </style:tab-stops>
      </style:paragraph-properties>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1319" style:parent-style-name="Normal" style:family="paragraph">
      <style:paragraph-properties fo:text-align="justify" fo:text-indent="0.3937in">
        <style:tab-stops>
          <style:tab-stop style:type="left" style:position="4.0416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4.0416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4.0416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4.0416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4.0416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4.0416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4.0416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4.0416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4.0416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4.0416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4.0416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4.0416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4.0416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4.0416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4.0416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4.0416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4.0416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4.0416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4.0416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4.0416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4.0416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4.0416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4.0416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4.0416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4.0416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letter-spacing="-0.0041in" style:font-size-complex="12pt"/>
    </style:style>
    <style:style style:name="T1422" style:parent-style-name="DefaultParagraphFont" style:family="text">
      <style:text-properties fo:letter-spacing="-0.0041in"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letter-spacing="-0.0041in" style:font-size-complex="12pt"/>
    </style:style>
    <style:style style:name="P1426" style:parent-style-name="Normal" style:family="paragraph">
      <style:paragraph-properties fo:text-align="justify" fo:text-indent="0.3937in">
        <style:tab-stops>
          <style:tab-stop style:type="left" style:position="4.0416in"/>
        </style:tab-stops>
      </style:paragraph-properties>
    </style:style>
    <style:style style:name="T1427" style:parent-style-name="DefaultParagraphFont" style:family="text">
      <style:text-properties fo:letter-spacing="-0.0041in" style:font-size-complex="12pt"/>
    </style:style>
    <style:style style:name="T1428" style:parent-style-name="DefaultParagraphFont" style:family="text">
      <style:text-properties fo:letter-spacing="-0.0041in"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4.0416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4.0416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4.0416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4.0416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4.0416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tab-stops>
          <style:tab-stop style:type="left" style:position="4.0416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4.0416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4.041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4.041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tab-stops>
          <style:tab-stop style:type="left" style:position="4.0416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4.0416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left" style:position="4.0416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4.0416in"/>
        </style:tab-stops>
      </style:paragraph-properties>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language-asian="lt" style:country-asian="LT"/>
    </style:style>
    <style:style style:name="T1488" style:parent-style-name="DefaultParagraphFont" style:family="text">
      <style:text-properties fo:font-weight="bold" style:font-weight-asian="bold" style:language-asian="lt" style:country-asian="LT"/>
    </style:style>
    <style:style style:name="T1489" style:parent-style-name="DefaultParagraphFont" style:family="text">
      <style:text-properties fo:font-weight="bold" style:font-weight-asian="bold"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language-asian="lt" style:country-asian="LT"/>
    </style:style>
    <style:style style:name="P1492" style:parent-style-name="Normal" style:family="paragraph">
      <style:paragraph-properties fo:text-align="center"/>
      <style:text-properties fo:font-weight="bold" style:font-weight-asian="bold"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style:text-properties style:language-asian="lt" style:country-asian="LT"/>
    </style:style>
    <style:style style:name="TableColumn1498" style:family="table-column">
      <style:table-column-properties style:column-width="3.5437in"/>
    </style:style>
    <style:style style:name="TableColumn1499" style:family="table-column">
      <style:table-column-properties style:column-width="3.4458in"/>
    </style:style>
    <style:style style:name="Table1497" style:family="table">
      <style:table-properties style:width="6.9895in" fo:margin-left="0.075in" table:align="lef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justify"/>
      <style:text-properties style:language-asian="lt" style:country-asian="LT"/>
    </style:style>
    <style:style style:name="P1523" style:parent-style-name="Normal" style:family="paragraph">
      <style:paragraph-properties fo:text-align="justify"/>
      <style:text-properties style:language-asian="lt" style:country-asian="LT"/>
    </style:style>
    <style:style style:name="P1524" style:parent-style-name="Normal" style:family="paragraph">
      <style:paragraph-properties fo:text-align="justify"/>
      <style:text-properties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font-weight-complex="bold"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4.0416in"/>
        </style:tab-stops>
      </style:paragraph-properties>
      <style:text-properties style:font-size-complex="12pt"/>
    </style:style>
    <style:style style:name="P1535" style:parent-style-name="Normal" style:family="paragraph">
      <style:paragraph-properties fo:text-align="justify">
        <style:tab-stops>
          <style:tab-stop style:type="left" style:position="4.0416in"/>
        </style:tab-stops>
      </style:paragraph-properties>
      <style:text-properties style:font-size-complex="12pt"/>
    </style:style>
    <style:style style:name="P1536" style:parent-style-name="Normal" style:family="paragraph">
      <style:paragraph-properties fo:keep-with-next="always" fo:keep-together="always" fo:widows="0" fo:orphans="0" fo:text-align="justify">
        <style:tab-stops>
          <style:tab-stop style:type="left" style:position="4.0416in"/>
        </style:tab-stops>
      </style:paragraph-properties>
      <style:text-properties style:font-size-complex="12pt"/>
    </style:style>
    <style:style style:name="P1537" style:parent-style-name="Normal" style:family="paragraph">
      <style:paragraph-properties fo:text-align="justify">
        <style:tab-stops>
          <style:tab-stop style:type="left" style:position="4.0416in"/>
        </style:tab-stops>
      </style:paragraph-properties>
      <style:text-properties style:font-size-complex="12pt"/>
    </style:style>
    <style:style style:name="P1538" style:parent-style-name="Normal" style:family="paragraph">
      <style:paragraph-properties fo:text-align="justify"/>
      <style:text-properties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4.0416in"/>
        </style:tab-stops>
      </style:paragraph-properties>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4.0416in"/>
        </style:tab-stops>
      </style:paragraph-properties>
      <style:text-properties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weight="bold" style:font-weight-asian="bold"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4.0416in"/>
        </style:tab-stops>
      </style:paragraph-properties>
      <style:text-properties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weight="bold" style:font-weight-asian="bold"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language-asian="lt" style:country-asian="LT"/>
    </style:style>
    <style:style style:name="P1607" style:parent-style-name="Normal" style:family="paragraph">
      <style:paragraph-properties fo:text-align="justify"/>
      <style:text-properties style:language-asian="lt" style:country-asian="LT"/>
    </style:style>
    <style:style style:name="P1608" style:parent-style-name="Normal" style:family="paragraph">
      <style:paragraph-properties fo:text-align="justify"/>
      <style:text-properties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weight="bold" style:font-weight-asian="bold"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style:language-asian="lt" style:country-asian="LT"/>
    </style:style>
    <style:style style:name="T1633" style:parent-style-name="DefaultParagraphFont" style:family="text">
      <style:text-properties fo:font-weight="bold" style:font-weight-asian="bold"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language-asian="lt" style:country-asian="LT"/>
    </style:style>
    <style:style style:name="P1644"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language-asian="lt" style:country-asian="LT"/>
    </style:style>
    <style:style style:name="P1648"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language-asian="lt" style:country-asian="LT"/>
    </style:style>
    <style:style style:name="P1652"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language-asian="lt" style:country-asian="LT"/>
    </style:style>
    <style:style style:name="P1656"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language-asian="lt" style:country-asian="LT"/>
    </style:style>
    <style:style style:name="T1661" style:parent-style-name="DefaultParagraphFont" style:family="text">
      <style:text-properties fo:font-weight="bold" style:font-weight-asian="bold"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language-asian="lt" style:country-asian="LT"/>
    </style:style>
    <style:style style:name="P1672"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language-asian="lt" style:country-asian="LT"/>
    </style:style>
    <style:style style:name="P1676"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language-asian="lt" style:country-asian="LT"/>
    </style:style>
    <style:style style:name="P1680"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language-asian="lt" style:country-asian="LT"/>
    </style:style>
    <style:style style:name="P1684"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language-asian="lt" style:country-asian="LT"/>
    </style:style>
    <style:style style:name="P1688"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language-asian="lt" style:country-asian="LT"/>
    </style:style>
    <style:style style:name="P1692"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language-asian="lt" style:country-asian="LT"/>
    </style:style>
    <style:style style:name="P1696"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language-asian="lt" style:country-asian="LT"/>
    </style:style>
    <style:style style:name="P1700" style:parent-style-name="Normal" style:family="paragraph">
      <style:paragraph-properties fo:text-align="justify">
        <style:tab-stops>
          <style:tab-stop style:type="left" style:position="4.0416in"/>
        </style:tab-stops>
      </style:paragraph-properties>
      <style:text-properties style:font-size-complex="12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language-asian="lt" style:country-asian="LT"/>
    </style:style>
    <style:style style:name="P1704" style:parent-style-name="Normal" style:family="paragraph">
      <style:paragraph-properties fo:text-align="justify">
        <style:tab-stops>
          <style:tab-stop style:type="left" style:position="4.0416in"/>
        </style:tab-stops>
      </style:paragraph-properties>
      <style:text-properties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language-asian="lt" style:country-asian="LT"/>
    </style:style>
    <style:style style:name="P1708" style:parent-style-name="Normal" style:family="paragraph">
      <style:paragraph-properties fo:text-align="justify">
        <style:tab-stops>
          <style:tab-stop style:type="left" style:position="4.0416in"/>
        </style:tab-stops>
      </style:paragraph-properties>
      <style:text-properties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language-asian="lt" style:country-asian="LT"/>
    </style:style>
    <style:style style:name="P1712" style:parent-style-name="Normal" style:family="paragraph">
      <style:paragraph-properties fo:text-align="justify">
        <style:tab-stops>
          <style:tab-stop style:type="left" style:position="4.0416in"/>
        </style:tab-stops>
      </style:paragraph-properties>
      <style:text-properties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language-asian="lt" style:country-asian="LT"/>
    </style:style>
    <style:style style:name="P1716" style:parent-style-name="Normal" style:family="paragraph">
      <style:paragraph-properties fo:text-align="justify">
        <style:tab-stops>
          <style:tab-stop style:type="left" style:position="4.0416in"/>
        </style:tab-stops>
      </style:paragraph-properties>
      <style:text-properties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language-asian="lt" style:country-asian="LT"/>
    </style:style>
    <style:style style:name="P1720" style:parent-style-name="Normal" style:family="paragraph">
      <style:paragraph-properties fo:text-align="justify">
        <style:tab-stops>
          <style:tab-stop style:type="left" style:position="4.0416in"/>
        </style:tab-stops>
      </style:paragraph-properties>
      <style:text-properties style:font-size-complex="12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weight="bold" style:font-weight-asian="bold"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weight="bold" style:font-weight-asian="bold"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language-asian="lt" style:country-asian="LT"/>
    </style:style>
    <style:style style:name="P1731" style:parent-style-name="Normal" style:family="paragraph">
      <style:paragraph-properties fo:text-align="justify"/>
      <style:text-properties style:language-asian="lt" style:country-asian="LT"/>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language-asian="lt" style:country-asian="LT"/>
    </style:style>
    <style:style style:name="T1735" style:parent-style-name="DefaultParagraphFont" style:family="text">
      <style:text-properties fo:font-weight="bold" style:font-weight-asian="bold"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language-asian="lt" style:country-asian="LT"/>
    </style:style>
    <style:style style:name="P1738" style:parent-style-name="Normal" style:family="paragraph">
      <style:paragraph-properties fo:text-align="justify" fo:text-indent="0.3937in">
        <style:tab-stops>
          <style:tab-stop style:type="left" style:position="4.0416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4.0416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ab-stops>
          <style:tab-stop style:type="left" style:position="4.0416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4.0416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4.0416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center" fo:text-indent="0.3937in">
        <style:tab-stops>
          <style:tab-stop style:type="left" style:position="4.0416in"/>
        </style:tab-stops>
      </style:paragraph-properties>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middle" fo:line-height="124%" fo:text-indent="0.1972in"/>
      <style:text-properties fo:hyphenate="false"/>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widows="0" fo:orphans="0"/>
    </style:style>
  </office:automatic-styles>
  <office:body>
    <office:text text:use-soft-page-breaks="true">
      <text:p text:style-name="P1"><text:span text:style-name="T10">Suvestinė redakcija nuo 2014-07-17 iki 2014-12-31</text:span></text:p>
      <text:p text:style-name="P11"/>
      <text:p text:style-name="P12"><text:span text:style-name="T13">Įsakymas paskelbtas: Žin. 2008, Nr.<text:s/></text:span><text:a xlink:href="https://www.e-tar.lt/portal/legalAct.html?documentId=TAR.E12ACBD65498" office:target-frame-name="_top" xlink:show="replace"><text:span text:style-name="T14">125-4765</text:span></text:a><text:span text:style-name="T15">, i. k. 1082050ISAK001K-334</text:span></text:p>
      <text:p text:style-name="P16"/>
      <text:p text:style-name="P17">Nauja redakcija nuo 2014-07-17:</text:p>
      <text:p text:style-name="Normal"><text:span text:style-name="T18">Nr.<text:s/></text:span><text:a xlink:href="https://www.e-tar.lt/portal/legalAct.html?documentId=406a80b00be711e4adf3c8c5d7681e73" office:target-frame-name="_top" xlink:show="replace"><text:span text:style-name="T19">1K-209</text:span></text:a><text:span text:style-name="T20">, 2014-07-03, paskelbta TAR 2014-07-16, i. k. 2014-10292</text:span></text:p>
      <text:p text:style-name="P21"/>
      <text:p text:style-name="P22">LIETUVOS RESPUBLIKOS FINANSŲ MINISTRAS</text:p>
      <text:p text:style-name="P23"/>
      <text:p text:style-name="P24">ĮSAKYMAS</text:p>
      <text:p text:style-name="P25">DĖL FINANSŲ INŽINERIJOS PRIEMONIŲ ADMINISTRAVIMO IR FINANSAVIMO TAISYKLIŲ PATVIRTINIMO</text:p>
      <text:p text:style-name="P26"/>
      <text:p text:style-name="P27">2008 m. spalio 24 d. Nr. 1K-334</text:p>
      <text:p text:style-name="P28">Vilnius</text:p>
      <text:p text:style-name="P29"/>
      <text:p text:style-name="P30"><text:span text:style-name="T31">Vadovaudamasis Lietuvos Respublikos Vyriausybės 2007 m. gruodžio 19 d. nutarimo Nr. 1443 „Dėl Projektų administravimo ir finansavimo taisyklių patvirtinimo“ 2.1.2.8 papunkčiu</text:span><text:span text:style-name="T32">,</text:span></text:p>
      <text:p text:style-name="P33"><text:span text:style-name="T34">t v i r t i n u Finansų inžinerijos priemonių administravimo ir finansavimo taisykles (pridedama).</text:span><text:s/></text:p>
      <text:p text:style-name="P35"/>
      <text:p text:style-name="P36"/>
      <text:p text:style-name="P37"/>
      <text:p text:style-name="P38">FINANSŲ MINISTRAS<text:s/><text:tab/>RIMANTAS ŠADŽIUS</text:p>
      <text:p text:style-name="Normal"/>
      <text:section text:name="Sect1" text:style-name="S1">
        <text:p text:style-name="P39"/>
      </text:section>
      <text:soft-page-break/>
      <text:p text:style-name="P40">PATVIRTINTA</text:p>
      <text:p text:style-name="P49">Lietuvos Respublikos</text:p>
      <text:p text:style-name="P50">finansų ministro 2008 m.<text:s/></text:p>
      <text:p text:style-name="P51">spalio 24 d. įsakymu Nr. 1K-334<text:s/></text:p>
      <text:p text:style-name="P52">(Lietuvos Respublikos finansų ministro</text:p>
      <text:p text:style-name="P53">2014 m. liepos 3 d. įsakymo Nr. 1K-209 redakcija)</text:p>
      <text:p text:style-name="P54"/>
      <text:p text:style-name="P55"/>
      <text:p text:style-name="P56"><text:span text:style-name="T57">Finansų inžinerijos priemonių administravimo ir</text:span><text:span text:style-name="T58"><text:s/>finansavimo taisyklė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Finansų inžinerijos priemonių administravimo ir finansavimo taisyklės (toliau – taisyklės) nustato finansų inžinerijos priemonių, įgyvendinamų pagal Žmogiškųjų išteklių plėtros veiksmų pro</text:span><text:span text:style-name="T69">gramą, patvirtintą Europos Komisijos 2007 m. rugsėjo 24 d. sprendimu Nr. K(2007)4475, su paskutiniais pakeitimais, padarytais Europos Komisijos 2013 m. rugsėjo 26 d. sprendimu Nr. C(2013)6262, Ekonomikos augimo veiksmų programą, patvirtintą Europos Komisij</text:span><text:span text:style-name="T70">os 2007 m. liepos 30 d. sprendimu Nr. K(2007)3740, su paskutiniais pakeitimais, padarytais Europos Komisijos 2014 m. birželio 2 d. sprendimu Nr. C(2014)3643, ir Sanglaudos skatinimo veiksmų programą, patvirtintą Europos Komisijos 2007 m. liepos 30 d. spren</text:span><text:span text:style-name="T71">dimu Nr. K(2007)3738, su paskutiniais pakeitimais, padarytais Europos Komisijos 2014 m. gegužės 26 <text:s/>d. sprendimu Nr. C(2014)3476 (toliau – veiksmų programos), įgyvendinimo ir priežiūros tvarką.</text:span></text:p>
      <text:p text:style-name="P72"><text:span text:style-name="T73">2</text:span><text:span text:style-name="T74">. Taisyklės parengtos vadovaujantis 2006 m. liepos 11 d.<text:s/></text:span><text:span text:style-name="T75">Tarybos reglamento (EB) Nr. 1083/2006, nustatančio bendrąsias nuostatas dėl Europos regioninės plėtros fondo, Europos socialinio fondo ir Sanglaudos fondo bei panaikinančio Reglamentą (EB) Nr. 1260/1999 (OL 2006 L 210, p. 25), su paskutiniais pakeitimais,<text:s/></text:span><text:span text:style-name="T76">padarytais 2012 m. gegužės 22 d. Europos Parlamento ir Tarybos reglamentu (ES) Nr. 423/2012 (OL 2012 L 133, p. 1), 2006 m. gruodžio 8 d. Komisijos reglamento (EB) Nr. 1828/2006, nustatančio Tarybos reglamento (EB) Nr. 1083/2006, nustatančio bendrąsias nuos</text:span><text:span text:style-name="T77">tatas dėl Europos regioninės plėtros fondo, Europos socialinio fondo ir Sanglaudos fondo, ir Europos Parlamento bei Tarybos reglamento (EB) Nr. 1080/2006 dėl Europos regioninės plėtros fondo įgyvendinimo taisykles (OL 2006 L 371, p. 1), su paskutiniais pak</text:span><text:span text:style-name="T78">eitimais, padarytais 2011 m. lapkričio 29 d. Komisijos įgyvendinimo reglamentu (ES) Nr. 1236/2011 (OL 2011 L 317, p. 24), nuostatomis ir Europos Komisijos 2012 m. vasario 8</text:span><text:span text:style-name="T79"><text:s/></text:span><text:span text:style-name="T80">d. pažyma Nr. COCOF_10–0014–05–EN Fondų koordinavimo komitetui (COCOF) (toliau – Fi</text:span><text:span text:style-name="T81">nansų inžinerijos gairės), Atsakomybės ir funkcijų paskirstymo tarp institucijų, įgyvendinant Lietuvos 2007–2013 metų Europos Sąjungos struktūrinės paramos panaudojimo strategiją ir veiksmų programas, taisyklėmis, patvirtintomis Lietuvos Respublikos Vyriau</text:span><text:span text:style-name="T82">sybės 2007 m. spalio 17 d. nutarimu Nr. 1139 „Dėl atsakomybės ir funkcijų paskirstymo tarp institucijų, įgyvendinant Lietuvos 2007–2013 metų Europos Sąjungos struktūrinės paramos panaudojimo strategiją ir veiksmų programas“ (toliau – Atsakomybės ir funkcij</text:span><text:span text:style-name="T83">ų paskirstymo tarp institucijų taisyklės), ir Vykdomų pagal Lietuvos 2007–2013 metų<text:s/></text:span><text:soft-page-break/><text:span text:style-name="T84">Europos Sąjungos struktūrinės paramos panaudojimo strategiją ir ją įgyvendinančias veiksmų programas projektų išlaidų ir finansavimo reikalavimų atitikties taisyklėmis, pat</text:span><text:span text:style-name="T85">virtintomis Lietuvos Respublikos Vyriausybės 2007 m. spalio 31 d. nutarimu Nr. 1179 „Dėl Vykdomų pagal Lietuvos 2007–2013 metų Europos Sąjungos struktūrinės paramos panaudojimo strategiją ir ją įgyvendinančias veiksmų programas projektų išlaidų ir finansav</text:span><text:span text:style-name="T86">imo reikalavimų atitikties taisyklių patvirtinimo“ (toliau – Išlaidų ir finansavimo reikalavimų atitikties taisyklės), nuostatomis.</text:span></text:p>
      <text:p text:style-name="P87"><text:span text:style-name="T88">3</text:span><text:span text:style-name="T89">. Taisyklėse vartojamos sąvokos:</text:span></text:p>
      <text:p text:style-name="P90"><text:span text:style-name="T91">3.1</text:span><text:span text:style-name="T92">.<text:s/></text:span><text:span text:style-name="T93">Finansų inžinerijos priemonės galutinis naudos gavėjas</text:span><text:span text:style-name="T94"><text:s/>– fizinis arba juridinis</text:span><text:span text:style-name="T95"><text:s/>asmuo, finansuojamas finansų inžinerijos priemonės valdytojo, įgyvendinančio finansų inžinerijos priemonę.</text:span></text:p>
      <text:p text:style-name="P96"><text:span text:style-name="T97">3.2</text:span><text:span text:style-name="T98">.<text:s/></text:span><text:span text:style-name="T99">Finansų inžinerijos projektas</text:span><text:span text:style-name="T100"><text:s/>(</text:span><text:span text:style-name="T101">angl.</text:span><text:span text:style-name="T102"><text:s/>operation)<text:s/></text:span><text:span text:style-name="T103">– projektas, apimantis kontroliuojančiojo fondo steigimą ir veiklą, taip pat finansų inžinerijos priemonių įgyvendinimą arba tik finansų inžinerijos priemonės kūrimą ir įgyvendinimą,<text:s/></text:span><text:span text:style-name="T104">jei kontroliuojantysis fondas nėra steigiamas</text:span><text:span text:style-name="T105">.</text:span></text:p>
      <text:p text:style-name="P106"><text:span text:style-name="T107">3.3</text:span><text:span text:style-name="T108">.<text:s/></text:span><text:span text:style-name="T109">Valdymo išlaidos</text:span><text:span text:style-name="T110"><text:s/></text:span><text:span text:style-name="T111">– reglamento (EB) Nr. 1828/2006 43 straipsnio 4 punkte nustatytus reikalavimus atitinkančios išlaidos.</text:span></text:p>
      <text:p text:style-name="P112"><text:span text:style-name="T113">4</text:span><text:span text:style-name="T114">. Kitos taisyklėse vartojamos sąvokos suprantamos taip, kaip jos apibrėžtos reglamente (EB) Nr. 1083/2006, Atsakomybės ir funkcijų paskirstymo tar</text:span><text:span text:style-name="T115">p institucijų taisyklėse ir Išlaidų ir finansavimo reikalavimų atitikties taisyklėse.</text:span></text:p>
      <text:p text:style-name="P116"><text:span text:style-name="T117">5</text:span><text:span text:style-name="T118">. Finansų inžinerijos priemonės yra vykdomos, kaip tai numatyta reglamento (EB) Nr. 1083/2006 44 ir 44 a straipsniuose, įgyvendinant atitinkamas finansų inžinerijos<text:s/></text:span><text:span text:style-name="T119">priemones, dalyvaujant Europos Komisijos inicijuotose JEREMIE ir (arba) JESSICA iniciatyvose.</text:span></text:p>
      <text:p text:style-name="P120"/>
      <text:p text:style-name="P121"><text:span text:style-name="T122">II</text:span><text:span text:style-name="T123"><text:s/>SKYRIUS</text:span></text:p>
      <text:p text:style-name="P124"><text:span text:style-name="T125">KONTROLIUOJANČIOJO FONDO VALDYTOJO IR FINANSŲ INŽINERIJOS</text:span></text:p>
      <text:p text:style-name="P126"><text:span text:style-name="T127">PRIEMONIŲ VALDYTOJŲ ATRANKA</text:span></text:p>
      <text:p text:style-name="P128"/>
      <text:p text:style-name="P129"><text:span text:style-name="T130">6</text:span><text:span text:style-name="T131">. Finansų inžinerijos priemonės gali būti<text:s/></text:span><text:span text:style-name="T132">įgyvendinamos kaip atskiros finansų inžinerijos priemonės arba per kontroliuojantįjį fondą.</text:span></text:p>
      <text:p text:style-name="P133"><text:span text:style-name="T134">7</text:span><text:span text:style-name="T135">. Kontroliuojančiojo fondo valdytojo atranką vykdo institucija, kuriai Atsakomybės ir funkcijų paskirstymo tarp institucijų taisyklėse yra pavesta atrinkti kon</text:span><text:span text:style-name="T136">troliuojančiojo fondo valdytoją. Atranka atliekama šiais būdais:</text:span></text:p>
      <text:p text:style-name="P137"><text:span text:style-name="T138">7.1</text:span><text:span text:style-name="T139">. Kai kontroliuojančiojo fondo valdytojas atrenkamas vadovaujantis reglamento (EB) Nr. 1083/2006 44 straipsnio antrosios a) dalies nuostatomis, atranka atliekama pagal Lietuvos Respublik</text:span><text:span text:style-name="T140">os viešųjų pirkimų įstatymą (toliau – Viešųjų pirkimų įstatymas) vykdant viešąjį paslaugų pirkimą. Kontroliuojančiojo fondo valdytojas pasirenkamas laikantis lygiateisiškumo, skaidrumo, nešališkumo, profesionalumo, efektyvumo ir konfidencialumo principų. R</text:span><text:span text:style-name="T141">ekomenduojama, kad kontroliuojančiojo fondo valdytojas būtų finansų įstaiga, kaip apibrėžta Lietuvos Respublikos finansų įstaigų įstatyme, bei kontroliuojančiojo fondo valdytojas turėtų kompetencijos įgyvendinant finansų inžinerijos priemones.</text:span></text:p>
      <text:p text:style-name="P142"><text:span text:style-name="T143">7.2</text:span><text:span text:style-name="T144">. Kai</text:span><text:span text:style-name="T145"><text:s/>kontroliuojančiojo fondo valdytojas atrenkamas vadovaujantis reglamento (EB) Nr. 1083/2006 44 straipsnio antrosios b) ir c) dalių nuostatomis, už atitinkamos veiksmų programos<text:s/></text:span><text:soft-page-break/><text:span text:style-name="T146">prioriteto įgyvendinimo priemonę atsakinga ministerija (toliau – ministerija) i</text:span><text:span text:style-name="T147">nformuoja vadovaujančiąją instituciją apie ketinimą pasirinkti kontroliuojančiojo fondo valdytoją, išdėstydama pasirinkimo argumentus.</text:span></text:p>
      <text:p text:style-name="P148"><text:span text:style-name="T149">8</text:span><text:span text:style-name="T150">. Finansų inžinerijos priemonių valdytojų atranką atlieka ministerija (jei kontroliuojantysis fondas nėra steigiam</text:span><text:span text:style-name="T151">as) arba kontroliuojančiojo fondo valdytojas. Institucija, atliekanti finansų inžinerijos priemonių valdytojų atranką, užtikrina, kad:</text:span></text:p>
      <text:p text:style-name="P152"><text:span text:style-name="T153">8.1</text:span><text:span text:style-name="T154">. atranka atliekama laikantis Viešųjų pirkimų įstatymo ir (arba) Europos Sąjungos viešųjų pirkimų direktyvų nuostatų</text:span><text:span text:style-name="T155">, kai jos taikomos;</text:span></text:p>
      <text:p text:style-name="P156"><text:span text:style-name="T157">8.2</text:span><text:span text:style-name="T158">. atranka atliekama pagal veiksmų programų, įgyvendinančių Lietuvos 2007–2013 metų Europos Sąjungos struktūrinės paramos panaudojimo strategiją, įgyvendinimo priežiūrai atlikti Lietuvos Respublikos Vyriausybės 2007 m. sausio 22<text:s/></text:span><text:span text:style-name="T159">d. nutarimu Nr. 60 įsteigto Stebėsenos komiteto (toliau – Veiksmų programų stebėsenos komitetas) patvirtintus projektų atrankos kriterijus;</text:span></text:p>
      <text:p text:style-name="P160"><text:span text:style-name="T161">8.3</text:span><text:span text:style-name="T162">. įgyvendinamos reglamento (EB) Nr. 1828/2006 43, 45 ir 46 straipsniuose išdėstytos nuostatos;</text:span></text:p>
      <text:p text:style-name="P163"><text:span text:style-name="T164">8.4</text:span><text:span text:style-name="T165">. laiko</text:span><text:span text:style-name="T166">masi valstybės pagalbos teikimo taisyklių;</text:span></text:p>
      <text:p text:style-name="P167"><text:span text:style-name="T168">8.5</text:span><text:span text:style-name="T169">. įgyvendinant finansų inžinerijos priemones sugrąžintos lėšos būtų pakartotinai investuojamos siekiant tų pačių tikslų, kaip nustatyta reglamento (EB) Nr. 1083/2006 78(7) straipsnyje bei vadovaujantis tais</text:span><text:span text:style-name="T170">yklių VI dalyje nustatytais reikalavimais.</text:span></text:p>
      <text:p text:style-name="P171"><text:span text:style-name="T172">9</text:span><text:span text:style-name="T173">. Vadovaujančioji institucija dalyvauja finansų inžinerijos projekto vykdytojo atrankoje, kaip nustatyta Atsakomybės ir funkcijų paskirstymo tarp institucijų taisyklėse.</text:span></text:p>
      <text:p text:style-name="P174"/>
      <text:p text:style-name="P175"><text:span text:style-name="T176">III</text:span><text:span text:style-name="T177"><text:s/>SKYRIUS</text:span></text:p>
      <text:p text:style-name="P178"><text:span text:style-name="T179">Finansų inžinerij</text:span><text:span text:style-name="T180">os priemonės įgyvendinimo ir FINANSAVIMO SUTARTIES sudarymas IR MOKĖJIMAI</text:span></text:p>
      <text:p text:style-name="P181"/>
      <text:p text:style-name="P182"><text:span text:style-name="T183">10</text:span><text:span text:style-name="T184">. Finansų inžinerijos priemonės įgyvendinimo ir finansavimo sutarties, kaip ji apibrėžta Atsakomybės ir funkcijų paskirstymo tarp institucijų taisyklėse (toliau – finansavimo<text:s/></text:span><text:span text:style-name="T185">sutartis), projekto rengimą inicijuoja ministerija.</text:span></text:p>
      <text:p text:style-name="P186"><text:span text:style-name="T187">11</text:span><text:span text:style-name="T188">. Finansų inžinerijos projektui įgyvendinti sudaroma trišalė finansavimo sutartis tarp ministerijos, vadovaujančiosios institucijos ir finansų inžinerijos projekto vykdytojo. Įsteigus kontroliuojant</text:span><text:span text:style-name="T189">įjį fondą, pastarojo valdytojas sudaro dvišales sutartis su finansų inžinerijos priemonių valdytojais.</text:span></text:p>
      <text:p text:style-name="P190"><text:span text:style-name="T191">12</text:span><text:span text:style-name="T192">. Finansavimo sutartis:</text:span></text:p>
      <text:p text:style-name="P193"><text:span text:style-name="T194">12.1</text:span><text:span text:style-name="T195">. su kontroliuojančiuoju fondu turi atitikti reglamento (EB) Nr. 1828/2006 43, 44, 45 ir 46 straipsniuose nustatytus<text:s/></text:span><text:span text:style-name="T196">reikalavimus;</text:span></text:p>
      <text:p text:style-name="P197"><text:span text:style-name="T198">12.2</text:span><text:span text:style-name="T199">. su finansų inžinerijos priemonės valdytoju turi atitikti reglamento (EB) Nr. 1828/2006 43, 45 ir 46 straipsniuose nustatytus reikalavimus;</text:span></text:p>
      <text:p text:style-name="P200"><text:span text:style-name="T201">12.3</text:span><text:span text:style-name="T202"><text:s/>visais atvejais turi būti rengiama atsižvelgiant į Finansų inžinerijos gairių 2.4 pa</text:span><text:span text:style-name="T203">punkčio nuostatas;</text:span></text:p>
      <text:p text:style-name="P204"><text:span text:style-name="T205">12.4</text:span><text:span text:style-name="T206">. gali numatyti galimybę atlikti finansų inžinerijos projekto peržiūrą, siekiant paskirti kitą kontroliuojančiojo fondo valdytoją.</text:span></text:p>
      <text:p text:style-name="P207"><text:span text:style-name="T208">13</text:span><text:span text:style-name="T209">. Kontroliuojančiojo fondo valdytojo sudaromos dvišalės sutartys su finansų inžinerijos<text:s/></text:span><text:span text:style-name="T210">priemonių valdytojais:</text:span></text:p>
      <text:p text:style-name="P211"><text:span text:style-name="T212">13.1</text:span><text:span text:style-name="T213">. turi atitikti reglamento (EB) Nr. 1828/2006 43, 45 ir 46 straipsniuose nustatytus reikalavimus;</text:span></text:p>
      <text:p text:style-name="P214"><text:span text:style-name="T215">13.2</text:span><text:span text:style-name="T216">. turi būti rengiamos atsižvelgiant į Finansų inžinerijos gairių 2.4 papunkčio nuostatas.</text:span></text:p>
      <text:p text:style-name="P217"><text:span text:style-name="T218">14</text:span><text:span text:style-name="T219">. Derinant finansavimo<text:s/></text:span><text:span text:style-name="T220">sutarties sąlygas ir ją sudarant, ministerija atsakinga už tai, kad finansavimo sutarties nuostatos leistų užtikrinti tinkamą tarpinės institucijos funkcijų atlikimą, o vadovaujančioji institucija atsakinga, kad finansavimo sutarties nuostatos leistų užtik</text:span><text:span text:style-name="T221">rinti tinkamą vadovaujančiosios institucijos funkcijų vykdymą.</text:span></text:p>
      <text:p text:style-name="P222"><text:span text:style-name="T223">15</text:span><text:span text:style-name="T224">. Ministerijai rekomenduojama sudaryti komitetą, kuris vertintų kontroliuojančiojo fondo valdytojo pateiktą investavimo strategiją ir planą (toliau – investavimo strategija) arba finansų<text:s/></text:span><text:span text:style-name="T225">inžinerijos priemonės valdytojo (jei kontroliuojantysis fondas nėra steigiamas) pateiktą verslo planą ar kitą atitinkamą dokumentą (toliau – verslo planas) ir pateiktų rekomendacijas dėl šių dokumentų atitikties veiksmų programai, reglamento (EB) Nr. 1083/</text:span><text:span text:style-name="T226">2006 ir reglamento (EB) Nr. 1828/2008 nuostatoms bei sektoriaus strateginiams dokumentams. Komitetas sudaromas iš vadovaujančiosios institucijos ir ministerijos atstovų. Į komitetą gali būti įtraukti ir kitų už atitinkamos veiksmų programos įgyvendinimą at</text:span><text:span text:style-name="T227">sakingų institucijų, socialinių ir ekonominių partnerių atstovai bei ekspertai. Komitetas investavimo strategijos ar verslo plano įvertinimą atlieka jo darbo reglamente nustatyta tvarka ir terminais ir parengia savo nustatytos formos vertinimo ataskaitą.</text:span></text:p>
      <text:p text:style-name="P228"><text:span text:style-name="T229">16</text:span><text:span text:style-name="T230">. Jei taisyklių 15 punkte minimas komitetas nėra sudaromas, prieš sudarydama finansavimo sutartį, ministerija atlieka investavimo strategijos arba verslo plano vertinimą ir kartu su pasiūlymu vadovaujančiajai institucijai pasirašyti finansavimo sutart</text:span><text:span text:style-name="T231">į pateikia nuomonę dėl investavimo strategijos arba verslo plano bei finansavimo sutartyje išdėstytų nuostatų atitikties:</text:span></text:p>
      <text:p text:style-name="P232"><text:span text:style-name="T233">16.1</text:span><text:span text:style-name="T234">. veiksmų programos prioriteto įgyvendinimo priemonės tikslams ir uždaviniams;</text:span></text:p>
      <text:p text:style-name="P235"><text:span text:style-name="T236">16.2</text:span><text:span text:style-name="T237">. finansinių paslaugų rinkos poreikiams i</text:span><text:span text:style-name="T238">r ministerijos lūkesčiams;</text:span></text:p>
      <text:p text:style-name="P239"><text:span text:style-name="T240">16.3</text:span><text:span text:style-name="T241">. valstybės pagalbos taikymo taisyklėms;</text:span></text:p>
      <text:p text:style-name="P242"><text:span text:style-name="T243">16.4</text:span><text:span text:style-name="T244">. bendrųjų ir horizontaliųjų politikų nuostatoms (viešųjų pirkimų, aplinkosaugos, valstybės pagalbos, lyčių lygybės ir nediskriminavimo, darnaus vystymosi);</text:span></text:p>
      <text:p text:style-name="P245"><text:span text:style-name="T246">16.5</text:span><text:span text:style-name="T247">. finan</text:span><text:span text:style-name="T248">sų inžinerijos projekto valdymo priimtinumo ministerijai ir visiems taikomiems stebėsenos, audito ir atsiskaitymo reikalavimams.</text:span></text:p>
      <text:p text:style-name="P249"><text:span text:style-name="T250">17</text:span><text:span text:style-name="T251">. Tais atvejais, kai finansų inžinerijos priemonės įgyvendinamos per kontroliuojantįjį fondą, finansų inžinerijos priem</text:span><text:span text:style-name="T252">onių valdytojų verslo planus pagal Veiksmų programų stebėsenos komiteto patvirtintus projektų atrankos kriterijus vertina kontroliuojančiojo fondo valdytojas.</text:span></text:p>
      <text:p text:style-name="P253"><text:span text:style-name="T254">18</text:span><text:span text:style-name="T255">. Kontroliuojančiojo fondo valdytojas, suderinęs su taisyklių 19 punkte nurodytu priežiūros</text:span><text:span text:style-name="T256"><text:s/>komitetu, o, jei toks komitetas nesudaromas, – su ministerija ir vadovaujančiąja institucija, nustato finansų inžinerijos priemonių valdytojų atitikties bendriesiems ir specialiesiems Veiksmų programų stebėsenos komiteto patvirtintiems projektų atrankos k</text:span><text:span text:style-name="T257">riterijams metodiką. Jei kontroliuojantysis fondas nėra steigiamas, finansų inžinerijos priemonės valdytojo atitikties bendriesiems ir specialiesiems Veiksmų programų stebėsenos komiteto patvirtintiems projektų atrankos kriterijams metodiką nustato ministe</text:span><text:span text:style-name="T258">rija, suderinusi su taisyklių 15 punkte nurodytu komitetu, o, jei toks komitetas nesudaromas, – su vadovaujančiąja institucija.</text:span></text:p>
      <text:p text:style-name="P259"><text:span text:style-name="T260">19</text:span><text:span text:style-name="T261">. Finansų inžinerijos projekto priežiūrai atlikti ministerija iš vadovaujančiosios institucijos ir ministerijos atstovų su</text:span><text:span text:style-name="T262">daro priežiūros arba investicinį komitetą (toliau – priežiūros komitetas). Į priežiūros komitetą gali būti įtraukti ir kitų už atitinkamos veiksmų programos įgyvendinimą atsakingų institucijų, socialinių ir ekonominių partnerių atstovai bei ekspertai. Prie</text:span><text:span text:style-name="T263">žiūros komiteto funkcijos įvardijamos finansavimo sutartyje. Priežiūros komitetas atlieka visas arba dalį šių funkcijų:</text:span></text:p>
      <text:p text:style-name="P264"><text:span text:style-name="T265">19.1</text:span><text:span text:style-name="T266">. pareiškia nuomonę ir teikia siūlymus dėl finansų inžinerijos projekto vykdytojo pateiktų pasiūlymų, susijusių su investavimo str</text:span><text:span text:style-name="T267">ategijos ar verslo plano pakeitimais;</text:span></text:p>
      <text:p text:style-name="P268"><text:span text:style-name="T269">19.2</text:span><text:span text:style-name="T270">. pareiškia nuomonę ir teikia siūlymus dėl kontroliuojančiojo fondo valdytojo siūlomų finansų inžinerijos priemonių valdytojų atrankos sąlygų, tvirtina galutines finansų inžinerijos priemonių valdytojų atrankos</text:span><text:span text:style-name="T271"><text:s/>sąlygas;<text:s/></text:span></text:p>
      <text:p text:style-name="P272"><text:span text:style-name="T273">19.3</text:span><text:span text:style-name="T274">. vykdo stebėseną, ar finansų inžinerijos projekto veikla atitinka veiksmų programos tikslus, investavimo strategijos ar verslo plano nuostatas, stebi finansų inžinerijos projekto eigą;</text:span></text:p>
      <text:p text:style-name="P275"><text:span text:style-name="T276">19.4</text:span><text:span text:style-name="T277">. vertina finansų inžinerijos projekto vykd</text:span><text:span text:style-name="T278">ytojo pateiktus pasiūlymus dėl tolesnio finansų inžinerijos projekto veiklos plėtojimo ir (arba) kitų veiksmų, skirtų finansų inžinerijos projekto poveikiui optimizuoti, bei teikia finansų inžinerijos projekto vykdytojui atitinkamas rekomendacijas;</text:span></text:p>
      <text:p text:style-name="P279"><text:span text:style-name="T280">19.5</text:span><text:span text:style-name="T281">. pagal finansų inžinerijos projekto vykdytojo pateiktas ataskaitas ir atsižvelgdamas į investavimo strategiją ar verslo planą stebi finansų inžinerijos priemonės (-ių) įgyvendinimo rezultatus, finansų inžinerijos projekto pažangą ir atitiktį investavimo<text:s/></text:span><text:span text:style-name="T282">strategijos ar verslo plano nuostatoms;</text:span></text:p>
      <text:p text:style-name="P283"><text:span text:style-name="T284">19.6</text:span><text:span text:style-name="T285">. peržiūri finansų inžinerijos projekto metinį biudžetą ir valdymo išlaidų apmokėjimo ataskaitas;</text:span></text:p>
      <text:p text:style-name="P286"><text:span text:style-name="T287">19.7</text:span><text:span text:style-name="T288">. finansų inžinerijos projekto vykdytojo teikimu tvirtina finansų inžinerijos projekto metines ir galu</text:span><text:span text:style-name="T289">tinę ataskaitas;</text:span></text:p>
      <text:p text:style-name="P290"><text:span text:style-name="T291">19.8</text:span><text:span text:style-name="T292">. atlieka kitas finansavimo sutartyje nustatytas funkcijas.</text:span></text:p>
      <text:p text:style-name="P293"><text:span text:style-name="T294">20</text:span><text:span text:style-name="T295">. Informaciją apie pasirašytą finansavimo sutartį vadovaujančioji institucija ne vėliau kaip per 15 darbo dienų nuo finansavimo sutarties pasirašymo dienos<text:s/></text:span><text:span text:style-name="T296">užregistruoja Europos Sąjungos struktūrinės paramos kompiuterinės informacinės valdymo ir priežiūros sistemos 2007–2013 metų Europos Sąjungos struktūrinės paramos posistemyje (toliau – SFMIS) Europos Sąjungos struktūrinės paramos kompiuterinės informacinės</text:span><text:span text:style-name="T297"><text:s/>valdymo ir priežiūros sistemos naudojimo taisyklėse (2007–2013 metų laikotarpiui), patvirtintose Lietuvos Respublikos finansų ministro 2008 m. spalio 16 d. įsakymu Nr. 1K-324 „Dėl Europos Sąjungos struktūrinės paramos kompiuterinės informacinės valdymo ir</text:span><text:span text:style-name="T298"><text:s/>priežiūros sistemos naudojimo taisyklių (2007–2013 metų laikotarpiui) patvirtinimo“ (toliau – SFMIS taisyklės), nustatyta tvarka.</text:span></text:p>
      <text:p text:style-name="P299"><text:span text:style-name="T300">21</text:span><text:span text:style-name="T301">. Finansų inžinerijos projektui įgyvendinti skirtos Europos Sąjungos fondų ir (ar) Lietuvos Respublikos valstybės biudž</text:span><text:span text:style-name="T302">eto lėšos (toliau – finansų inžinerijos projekto finansavimo lėšos) pervedamos finansų inžinerijos projekto vykdytojui finansavimo sutartyje nustatyta tvarka.</text:span></text:p>
      <text:p text:style-name="P303"><text:span text:style-name="T304">22</text:span><text:span text:style-name="T305">. Pervedant finansų inžinerijos projektui įgyvendinti skirtas finansų inžinerijos projekto<text:s/></text:span><text:span text:style-name="T306">finansavimo lėšas, vadovaujančioji institucija į SFMIS suveda paraiškos asignavimų valdytojui duomenis, išskyrus tuos atvejus, kai pagal finansavimo sutarties sąlygas mokėjimai turi būti atliekami užsienio valiuta, – tada vadovaujančioji institucija SFMIS<text:s/></text:span><text:span text:style-name="T307">registruoja duomenis apie<text:s/></text:span><text:soft-page-break/><text:span text:style-name="T308">atliktus mokėjimus. Duomenis, reikalingus paraiškai asignavimų valdytojui suformuoti, į SFMIS suveda vadovaujančioji institucija. Skenuota paraiška asignavimų valdytojui, vadovaujantis SFMIS taisyklėmis, į SFMIS nekeliama.</text:span></text:p>
      <text:p text:style-name="P309"><text:span text:style-name="T310">23</text:span><text:span text:style-name="T311">.</text:span><text:span text:style-name="T312"><text:s/>Ministerija, kaip asignavimų valdytoja, teikia mokėjimo paraiškas, o mokėjimo institucija jas apmoka vadovaudamasi Valstybės biudžeto lėšų išdavimo iš valstybės iždo sąskaitos taisyklėmis, patvirtintomis Lietuvos Respublikos finansų ministro 2000 m. liepo</text:span><text:span text:style-name="T313">s 21 d. įsakymu Nr. 195 „Dėl Valstybės biudžeto lėšų išdavimo iš valstybės iždo sąskaitos taisyklių patvirtinimo“.</text:span></text:p>
      <text:p text:style-name="P314"><text:span text:style-name="T315">24</text:span><text:span text:style-name="T316">. Išlaidos, susijusios su finansų inžinerijos projektų įgyvendinimu, pripažįstamos deklaruotinomis Europos Komisijai pagal reglamento (</text:span><text:span text:style-name="T317">EB) Nr. 1083/2006 78 straipsnio 6 <text:s/>dalies nuostatas. Finansų inžinerijos projektų išlaidų deklaracijas ir kitas ataskaitas tvirtinančiajai institucijai teikia vadovaujančioji institucija. Finansų inžinerijos projekto vykdytojas pagal kompetenciją turi užti</text:span><text:span text:style-name="T318">krinti, kad finansų inžinerijos projektui, įskaitant finansų inžinerijos priemones, kai steigiamas kontroliuojantysis fondas, įgyvendinti pervestos finansų inžinerijos projekto finansavimo lėšos būtų panaudotos taip, kaip nustatyta reglamento (EB) Nr. 1083</text:span><text:span text:style-name="T319">/2006 78 straipsnio 6 ir 7 dalyse, ir atitiktų Išlaidų ir finansavimo reikalavimų atitikties taisykles bei taikytinus nacionalinius teisės aktus. Suderinus su tvirtinančiąja institucija ir ministerija gali būti taikoma atrankinė finansų inžinerijos projekt</text:span><text:span text:style-name="T320">o išlaidų pagrindimo ir išlaidų apmokėjimo įrodymo dokumentų patikros tvarka.</text:span></text:p>
      <text:p text:style-name="P321"/>
      <text:p text:style-name="P322"><text:span text:style-name="T323">Iv</text:span><text:span text:style-name="T324"><text:s/>SKYRIUS</text:span></text:p>
      <text:p text:style-name="P325"><text:span text:style-name="T326">FINANSŲ INŽINERIJOS PROJEKTo ĮGYVENDINIMO ATASKAITOS</text:span><text:span text:style-name="T327">. INFORMAVIMAS IR VIEŠINIMAS</text:span></text:p>
      <text:p text:style-name="P328"/>
      <text:p text:style-name="P329"><text:span text:style-name="T330">25</text:span><text:span text:style-name="T331">. Finansų inžinerijos projekto vykdytojas užtikrina su vadovaujančiąja institucija ir ministerija suderintos formos metinių ir galutinės ataskaitų pateikimą priežiūros komitetui. Metinėse ir galutinėje ataskaitose pateikiama informacija svarbi atsiskaitymu</text:span><text:span text:style-name="T332">i Europos Komisijai už veiksmų programų įgyvendinimą pagal reglamento (EB) Nr. 1083/2006 67 straipsnio 2 dalies j punktą ir reglamento (EB) Nr. 1828/2006 XVIII priedą.<text:s/></text:span></text:p>
      <text:p text:style-name="P333"><text:span text:style-name="T334">26</text:span><text:span text:style-name="T335">. Jei steigiamas kontroliuojantysis fondas, šio fondo valdytojas turi užtikrinti,</text:span><text:span text:style-name="T336"><text:s/>kad konkrečios finansų inžinerijos priemonės valdytojas laiku ir tinkamai pateiktų metinėms ir kitoms ataskaitoms parengti reikalingą informaciją.</text:span></text:p>
      <text:p text:style-name="P337"><text:span text:style-name="T338">27</text:span><text:span text:style-name="T339">. Metines ataskaitas finansų inžinerijos projekto vykdytojas turi pateikti finansavimo sutartyje nusta</text:span><text:span text:style-name="T340">tyta tvarka ne vėliau kaip iki kovo 31 d. Preliminarią ministerijos nurodytą informaciją, reikalingą atsiskaityti Europos Komisijai už veiksmų programų įgyvendinimą pagal reglamento (EB) Nr. 1828/2006 XVIII priedą, finansų inžinerijos projekto vykdytojas t</text:span><text:span text:style-name="T341">uri ministerijai pateikti iki vasario 25 d. Informacija, reikalinga atsiskaityti Europos Komisijai už veiksmų programų įgyvendinimą pagal reglamento (EB) Nr. 1083/2006 67 straipsnio 2 dalies j punktą ir pagal Europos Komisijos 2013 m. kovo 20 d. sprendimu<text:s/></text:span><text:span text:style-name="T342">Nr. K(2013)1573 patvirtintas Komisijos gaires dėl priimtų veiksmų programų, kurioms vykdyti teikiama Europos regioninės plėtros fondo, Europos socialinio fondo ir Sanglaudos fondo parama (2007–2013 m.), užbaigimo, teikiama vadovaujančiosios institucijos nu</text:span><text:span text:style-name="T343">statytais terminais, bet ne anksčiau kaip kovo 31 d.</text:span></text:p>
      <text:p text:style-name="P344"><text:span text:style-name="T345">28</text:span><text:span text:style-name="T346">. Pasibaigus finansų inžinerijos projektui finansavimo sutartyje nustatyta tvarka finansų inžinerijos projekto vykdytojas teikia galutinę finansų inžinerijos projekto įgyvendinimo ataskaitą pagal m</text:span><text:span text:style-name="T347">etinei ataskaitai rengti nustatytus reikalavimus arba pagal kitą formą, suderintą su vadovaujančiąja institucija ir ministerija.</text:span></text:p>
      <text:p text:style-name="P348"><text:span text:style-name="T349">29</text:span><text:span text:style-name="T350">. Taisyklių 25 ir 28 punktuose minimos ataskaitos tvirtinamos finansavimo sutartyje nustatyta tvarka.</text:span></text:p>
      <text:p text:style-name="P351"><text:span text:style-name="T352">30</text:span><text:span text:style-name="T353">. Finansų<text:s/></text:span><text:span text:style-name="T354">inžinerijos projekto vykdytojas, vadovaudamasis finansavimo sutartimi, per Bendrai finansuojamų iš Europos Sąjungos fondų lėšų projektų duomenų mainų svetainę teikia duomenis apie stebėsenos rodiklių pasiekimus ir finansų inžinerijos projekto įgyvendinimo<text:s/></text:span><text:span text:style-name="T355">eigą.</text:span></text:p>
      <text:p text:style-name="P356"><text:span text:style-name="T357">31</text:span><text:span text:style-name="T358">. Finansų inžinerijos projekto vykdytojas ir, kai steigiamas kontroliuojantysis fondas, konkrečios finansų inžinerijos priemonės valdytojas, įgyvendindami finansų inžinerijos priemones, turi laikytis reglamento (EB) Nr. 1828/2006 5, 6, 8 ir 9 s</text:span><text:span text:style-name="T359">traipsniuose išdėstytų informavimo ir viešinimo reikalavimų. Šios nuostatos netaikomos finansų inžinerijos priemonių galutiniams naudos gavėjams.<text:s/></text:span></text:p>
      <text:p text:style-name="P360"/>
      <text:p text:style-name="P361"><text:span text:style-name="T362">V</text:span><text:span text:style-name="T363"><text:s/>SKYRIUS</text:span></text:p>
      <text:p text:style-name="P364"><text:span text:style-name="T365">PAŽEIDIMŲ TYRIMAS</text:span></text:p>
      <text:p text:style-name="P366"/>
      <text:p text:style-name="P367"><text:span text:style-name="T368">32</text:span><text:span text:style-name="T369">. Įtarti pažeidimą gali kiekvienas finansų inžinerijos projekto vyk</text:span><text:span text:style-name="T370">dytojo, kai steigiamas kontroliuojantysis fondas, – finansų inžinerijos priemonės valdytojo, vadovaujančiosios institucijos, tvirtinančiosios institucijos, mokėjimo institucijos, audito institucijos ar ministerijos darbuotojas.</text:span></text:p>
      <text:p text:style-name="P371"><text:span text:style-name="T372">33</text:span><text:span text:style-name="T373">. Finansų inžinerijos<text:s/></text:span><text:span text:style-name="T374">projekto vykdytojas ir, kai steigiamas kontroliuojantysis fondas, – finansų inžinerijos priemonės valdytojas paskiria vieną ar kelis darbuotojus, kurie atlieka pažeidimų kontrolieriaus funkcijas ir yra atsakingi už pažeidimų tyrimą, dokumentų, susijusių su</text:span><text:span text:style-name="T375"><text:s/>pažeidimais, tvarkymą, informacijos apie pažeidimus teikimą, kaip numatyta taisyklių 38–40 punktuose, bei pažeidimų prevenciją. Įtarę pažeidimą ir (ar) gavę informacijos apie įtariamą pažeidimą iš kitų finansų inžinerijos projekto vykdytojo ar, kai steigi</text:span><text:span text:style-name="T376">amas kontroliuojantysis fondas, – finansų inžinerijos priemonės valdytojo darbuotojų, vadovaujančiosios institucijos, tvirtinančiosios institucijos, mokėjimo institucijos, audito institucijos, ministerijos arba iš kontroliuojančiojo fondo valdytojo, pažeid</text:span><text:span text:style-name="T377">imų kontrolieriaus funkcijas atliekantys darbuotojai tiria įtariamus pažeidimus ir nustato arba pripažįsta, kad pažeidimų nėra, vadovaudamiesi finansų inžinerijos projekto vykdytojo ar, kai steigiamas kontroliuojantysis fondas, – finansų inžinerijos priemo</text:span><text:span text:style-name="T378">nės valdytojo vidaus darbo procedūromis.</text:span></text:p>
      <text:p text:style-name="P379"><text:span text:style-name="T380">34</text:span><text:span text:style-name="T381">. Finansų inžinerijos projekto vykdytojas ir, kai steigiamas kontroliuojantysis fondas, – finansų inžinerijos priemonės valdytojas užtikrina, kad informacija apie įtartus pažeidimus būtų registruojama įtariamų</text:span><text:span text:style-name="T382"><text:s/>finansų inžinerijos pažeidimų registravimo žurnale (toliau – žurnalas), parengtame pagal taisyklių 1 priede pateiktą <text:s/>formą, kuri pildoma vadovaujantis taisyklių 3 priede pateikta instrukcija. Žurnalas gali būti rengiamas kita forma, jei užtikrinama, kad<text:s/></text:span><text:span text:style-name="T383">bus kaupiama taisyklių 1 priede nurodyta informacija, parengta vadovaujantis taisyklių 3 priede pateikta pildymo instrukcija. Rekomenduojama pildyti elektroninę žurnalo formą. Pasibaigus kalendoriniams metams, jei žurnale yra įrašų, žurnalas atspausdinamas</text:span><text:span text:style-name="T384"><text:s/>ir pasirašomas darbuotojo, kuris atlieka<text:s/></text:span><text:soft-page-break/><text:span text:style-name="T385">pažeidimų kontrolieriaus funkcijas, ir finansų inžinerijos projekto vykdytojo ar, kai steigiamas kontroliuojantysis fondas, – finansų inžinerijos priemonės valdytojo vadovo ar jo įgalioto asmens. Elektroniniu būdu<text:s/></text:span><text:span text:style-name="T386">pildomo žurnalo duomenys turi atitikti atspausdinto ir atsakingų asmenų pasirašyto žurnalo duomenis. Informacija apie įtartus pažeidimus žurnale registruojama kaupiamuoju būdu. Įtariamas pažeidimas turi būti ištirtas per ne ilgesnį nei 20 darbo dienų laiko</text:span><text:span text:style-name="T387">tarpį nuo pažeidimo įtarimo ar informacijos apie įtariamą pažeidimą gavimo dienos. Žurnale reikia įrašyti pažeidimo nustatymo datą arba, jei įtarimas apie pažeidimą nepasitvirtino, datą, kada buvo pripažinta, kad pažeidimo nėra. Pagrįstais atvejais, kai dė</text:span><text:span text:style-name="T388">l įtariamo pažeidimo reikia kompetentingos institucijos išvados arba papildomos informacijos iš kitų institucijų ar įstaigų, pažeidimo tyrimo terminas finansų inžinerijos projekto vykdytojo ar, kai steigiamas kontroliuojantysis fondas, – finansų inžinerijo</text:span><text:span text:style-name="T389">s priemonės valdytojo institucijos vadovo sprendimu gali būti pratęstas, bet ne ilgiau kaip iki 60 darbo dienų, žurnale nurodant priežastis, dėl kurių pažeidimo tyrimas pratęsiamas.</text:span></text:p>
      <text:p text:style-name="P390"><text:span text:style-name="T391">35</text:span><text:span text:style-name="T392">. Kontroliuojančiojo fondo valdytojas tiria finansų inžinerijos prie</text:span><text:span text:style-name="T393">monės valdytojo pažeidimus, o finansų inžinerijos priemonės valdytojas – finansų inžinerijos priemonės galutinių naudos gavėjų pažeidimus. Su pažeidimais susijusi informacija turi būti naudojama finansų inžinerijos priemonių valdymui tobulinti ir pažeidimų</text:span><text:span text:style-name="T394"><text:s/>prevencijai. Atsakomybė už įtariamų pažeidimų tyrimą ir nustatytų pažeidimų šalinimą nustatoma finansavimo sutartyse bei dvišalėse sutartyse tarp kontroliuojančiojo fondo valdytojo ir finansų inžinerijos priemonės valdytojo.</text:span></text:p>
      <text:p text:style-name="P395"><text:span text:style-name="T396">36</text:span><text:span text:style-name="T397">. Siekiant išvengti nepa</text:span><text:span text:style-name="T398">grįstų išlaidų, dėl kurių atsirado ar galėjo atsirasti žala bendrajam biudžetui, pažeidimas gali būti nustatytas, jei:</text:span></text:p>
      <text:p text:style-name="P399"><text:span text:style-name="T400">36.1</text:span><text:span text:style-name="T401">. įgyvendinant smulkiojo ir vidutinio verslo subjektams skirtas finansų inžinerijos priemones, rizikos kapitalas investuotas, garan</text:span><text:span text:style-name="T402">tija, paskola suteikta ar panaudota pažeidžiant reglamento (EB) Nr. 1828/2006 45 straipsnį arba, finansuojant miesto plėtros fondus, paskola suteikta ar panaudota pažeidžiant reglamento (EB) Nr. 1828/2006 46 straipsnį;</text:span></text:p>
      <text:p text:style-name="P403"><text:span text:style-name="T404">36.2</text:span><text:span text:style-name="T405">. paskola, garantija suteikta</text:span><text:span text:style-name="T406"><text:s/>ar rizikos kapitalas investuotas ne pagal teisės aktuose nustatytus finansų inžinerijos priemonės galutinių naudos gavėjų veiklos sričių apribojimus;</text:span></text:p>
      <text:p text:style-name="P407"><text:span text:style-name="T408">36.3</text:span><text:span text:style-name="T409">. nesilaikoma dokumentų saugojimo, informavimo ir viešinimo ar kitų teisės aktų nuostatų, pažeidž</text:span><text:span text:style-name="T410">iama atsakingų institucijų teisė tikrinti finansų inžinerijos projektus ar kitaip gauti informaciją, dėl ko negalima įsitikinti, kad finansų inžinerijos projektai įgyvendinami tinkamai.</text:span></text:p>
      <text:p text:style-name="P411"><text:span text:style-name="T412">37</text:span><text:span text:style-name="T413">. Jei nustatytą pažeidimą įmanoma ištaisyti, finansų inžinerij</text:span><text:span text:style-name="T414">os projekto vykdytojas ar, kai steigiamas kontroliuojantysis fondas, – finansų inžinerijos priemonės valdytojas nustato terminą, per kurį pažeidimas turi būti ištaisytas, ir prižiūri, ar jis ištaisomas. Esant pagrįstoms priežastims, pažeidimo ištaisymo ter</text:span><text:span text:style-name="T415">minas gali būti pratęstas. Jei pažeidimas neištaisomas pratęsus terminą, laikoma, kad pažeidimo ištaisyti neįmanoma. Jei pažeidimo ištaisyti neįmanoma, finansų inžinerijos projekto vykdytojas ir (ar), kai steigiamas kontroliuojantysis fondas, – finansų inž</text:span><text:span text:style-name="T416">inerijos priemonės valdytojas užtikrina, kad su pažeidimu susijusios lėšos nebūtų įtrauktos į finansų inžinerijos projekto vykdytojo ir (ar), kai steigiamas kontroliuojantysis fondas, – finansų inžinerijos priemonės valdytojo rengiamas ataskaitas kaip tink</text:span><text:span text:style-name="T417">amai panaudotos finansų inžinerijos priemonėms įgyvendinti skirtos finansų inžinerijos projekto finansavimo lėšos, atitinkamai patikslinant anksčiau pateiktus duomenis, ir sprendžia dėl tolesnio įsipareigojimų finansų inžinerijos priemonės galutiniam naudo</text:span><text:span text:style-name="T418">s gavėjui vykdymo savomis lėšomis.</text:span></text:p>
      <text:p text:style-name="P419"><text:span text:style-name="T420">38</text:span><text:span text:style-name="T421">. Jei finansų inžinerijos projekto vykdytojas ar, kai steigiamas kontroliuojantysis fondas, – finansų inžinerijos priemonės valdytojas įtaria nusikalstamą veiką, apie tai nedelsdamas, bet ne vėliau kaip per 5 darbo<text:s/></text:span><text:span text:style-name="T422">dienas, raštu informuoja Finansinių nusikaltimų tyrimo tarnybą prie Vidaus reikalų ministerijos, vadovaujančiąją instituciją ir ministeriją, naudodamas taisyklių 2 priede pateiktą pranešimo apie finansų inžinerijos pažeidimą formą (toliau – pranešimo apie<text:s/></text:span><text:span text:style-name="T423">pažeidimą forma), ir kartu su pranešimu apie pažeidimą pateikia su įtariama nusikalstama veika susijusią informaciją.</text:span></text:p>
      <text:p text:style-name="P424"><text:span text:style-name="T425">39</text:span><text:span text:style-name="T426">. Kai steigiamas kontroliuojantysis fondas, finansų inžinerijos priemonės valdytojas ne vėliau kaip per 15 kalendorinių dienų nuo ki</text:span><text:span text:style-name="T427">ekvieno ataskaitinio ketvirčio pabaigos teikia kontroliuojančiojo fondo valdytojui informaciją apie visus per ataskaitinį ketvirtį nustatytus pažeidimus ir atnaujintą informaciją apie anksčiau praneštus nustatytus pažeidimus, naudodamas pranešimo apie paže</text:span><text:span text:style-name="T428">idimą formą. Jei per ataskaitinį ketvirtį nėra pažeidimų, apie kuriuos reikėtų pranešti, arba nėra naujos informacijos apie anksčiau praneštus nustatytus pažeidimus, pranešimas apie pažeidimą neteikiamas, tačiau finansų inžinerijos priemonės valdytojas, ka</text:span><text:span text:style-name="T429">i steigiamas kontroliuojantysis fondas, turi užtikrinti, kad apie tai kontroliuojančiojo fondo valdytojas būtų informuotas el. paštu ne vėliau kaip per 15 kalendorinių dienų nuo kiekvieno ataskaitinio ketvirčio pabaigos. Jei įtariamas ar nustatytas pažeidi</text:span><text:span text:style-name="T430">mas gali sukelti pasekmių už Lietuvos Respublikos teritorijos ribų arba buvo naudoti nauji pažeidimo būdai, apie tokį pažeidimą finansų inžinerijos priemonės valdytojas praneša nelaukdamas ataskaitinio ketvirčio pabaigos, kaip nustatyta reglamento (EB) Nr.</text:span><text:span text:style-name="T431"><text:s/>1828/2006 29 straipsnyje.</text:span></text:p>
      <text:p text:style-name="P432"><text:span text:style-name="T433">40</text:span><text:span text:style-name="T434">. Finansų inžinerijos projekto vykdytojas ne vėliau kaip per 1 mėnesį arba per kitą su vadovaujančiąja institucija suderintą terminą nuo kiekvieno ataskaitinio ketvirčio pabaigos teikia vadovaujančiajai institucijai ir tvir</text:span><text:span text:style-name="T435">tinančiajai institucijai informaciją apie visus per ataskaitinį ketvirtį nustatytus pažeidimus ir atnaujintą informaciją apie anksčiau praneštus nustatytus pažeidimus, naudodamas pranešimo apie pažeidimą formą. Kontroliuojančiojo fondo valdytojas kartu tei</text:span><text:span text:style-name="T436">kia informaciją ir apie visus per ataskaitinį ketvirtį finansų inžinerijos priemonių valdytojų nustatytus pažeidimus ir atnaujintą informaciją apie anksčiau praneštus finansų inžinerijos priemonių valdytojų nustatytus pažeidimus, persiųsdamas iš finansų in</text:span><text:span text:style-name="T437">žinerijos priemonių valdytojų gautus pranešimus apie pažeidimus. Jei per ataskaitinį ketvirtį nėra pažeidimų, apie kuriuos reikėtų pranešti, arba nėra naujos informacijos apie anksčiau praneštus nustatytus pažeidimus, įskaitant, kai steigiamas kontroliuoja</text:span><text:span text:style-name="T438">ntysis fondas, iš finansų inžinerijos priemonės valdytojų gautą atitinkamą informaciją, pranešimas apie pažeidimą neteikiamas, tačiau finansų inžinerijos projekto vykdytojas užtikrina, kad apie tai vadovaujančioji institucija ir tvirtinančioji institucija<text:s/></text:span><text:span text:style-name="T439">būtų informuotos raštu ir el. paštu ne vėliau kaip per 1 mėnesį nuo kiekvieno ataskaitinio ketvirčio pabaigos. Jei įtariamas ar nustatytas pažeidimas gali sukelti pasekmių už Lietuvos Respublikos teritorijos ribų ar buvo naudoti nauji pažeidimo būdai, fina</text:span><text:span text:style-name="T440">nsų inžinerijos projekto vykdytojas apie tokį pažeidimą praneša nelaukdamas ataskaitinio ketvirčio pabaigos, kaip nustatyta reglamento (EB) Nr. 1828/2006 29 straipsnyje.</text:span></text:p>
      <text:p text:style-name="P441"><text:span text:style-name="T442">41</text:span><text:span text:style-name="T443">. Su finansų inžinerijos projekto vykdytojo veikla susijusius pažeidimus tiria<text:s/></text:span><text:span text:style-name="T444">ir nustato arba pripažįsta, kad pažeidimų nėra, vadovaujančioji institucija Veiksmų programų administravimo ir finansavimo taisyklių, patvirtintų Lietuvos Respublikos Vyriausybės 2008 m. lapkričio 12 d. nutarimu Nr. 1225 „Dėl Veiksmų programų administravim</text:span><text:span text:style-name="T445">o ir finansavimo taisyklių patvirtinimo“,<text:s/></text:span><text:soft-page-break/><text:span text:style-name="T446">IV skyriaus trečiajame skirsnyje „Pažeidimų tyrimas ir nustatymas“ nustatyta tvarka. Pažeidimas gali būti nustatytas, jei:</text:span></text:p>
      <text:p text:style-name="P447"><text:span text:style-name="T448">41.1</text:span><text:span text:style-name="T449">. finansų inžinerijos priemonės valdytojas yra atrinktas nesilaikant teisės aktų nuos</text:span><text:span text:style-name="T450">tatų ar specialiųjų atrankos kriterijų;</text:span></text:p>
      <text:p text:style-name="P451"><text:span text:style-name="T452">41.2</text:span><text:span text:style-name="T453">. nesilaikoma dokumentų saugojimo, informavimo ir viešinimo ar kitų teisės aktų nuostatų, pažeidžiama atsakingų institucijų teisė tikrinti finansų inžinerijos projektus ar kitaip gauti informaciją, dėl ko neg</text:span><text:span text:style-name="T454">alima įsitikinti, kad finansų inžinerijos projektai įgyvendinami tinkamai.</text:span></text:p>
      <text:p text:style-name="P455"><text:span text:style-name="T456">42</text:span><text:span text:style-name="T457">. Vadovaujančioji institucija, atlikusi su finansų inžinerijos projekto vykdytojo veikla susijusio įtariamo pažeidimo tyrimą, kaip numatyta taisyklių 41 punkte, ir nustačius</text:span><text:span text:style-name="T458">i pažeidimą, kurio, jos nuomone, ištaisyti neįmanoma, priima sprendimą dėl nustatyto pažeidimo (toliau – sprendimas dėl pažeidimo), kuriame nurodomos su nustatytu pažeidimu susijusios faktinės aplinkybės bei netinkamų finansuoti išlaidų suma, ir ministerij</text:span><text:span text:style-name="T459">ai pateikia vieną iš šių pasiūlymų:</text:span></text:p>
      <text:p text:style-name="P460"><text:span text:style-name="T461">42.1</text:span><text:span text:style-name="T462">. nutraukti finansavimo sutartį ir, atsižvelgiant į finansų inžinerijos priemonių įgyvendinimo eigą, susigrąžinti visas finansų inžinerijos projekto finansavimo ir kitas lėšas;</text:span></text:p>
      <text:p text:style-name="P463"><text:span text:style-name="T464">42.2</text:span><text:span text:style-name="T465">. pakeisti finansavimo sutart</text:span><text:span text:style-name="T466">į mažinant finansavimą netinkamų finansuoti išlaidų dalimi ir, atsižvelgiant į finansų inžinerijos priemonių įgyvendinimo eigą, susigrąžinti dalį finansų inžinerijos projekto finansavimo ir (arba) kitų lėšų;</text:span></text:p>
      <text:p text:style-name="P467"><text:span text:style-name="T468">42.3</text:span><text:span text:style-name="T469">. pakeisti finansavimo sutartį mažinant<text:s/></text:span><text:span text:style-name="T470">finansavimą netinkamų finansuoti išlaidų dalimi, jeigu lėšos finansų inžinerijos projekto vykdytojui dar nesumokėtos.</text:span></text:p>
      <text:p text:style-name="P471"><text:span text:style-name="T472">43</text:span><text:span text:style-name="T473">. Vadovaujančioji institucija, priėmusi sprendimą dėl pažeidimo, ne vėliau kaip per 3 darbo dienas nuo sprendimo dėl pažeidimo pri</text:span><text:span text:style-name="T474">ėmimo dienos teikia jo kopiją ministerijai ir finansų inžinerijos projekto vykdytojui.<text:s/></text:span></text:p>
      <text:p text:style-name="P475"><text:span text:style-name="T476">44</text:span><text:span text:style-name="T477">. Ministerija, gavusi vadovaujančiosios institucijos sprendimą dėl pažeidimo, nedelsdama, bet ne vėliau kaip per 15 darbo dienų nuo sprendimo dėl pažeidimo gavimo</text:span><text:span text:style-name="T478"><text:s/>dienos, išnagrinėja jį ir nekeisdama nustatyto pažeidimo apimties, turinio ir su juo susijusios netinkamos finansuoti išlaidų sumos, atsižvelgdama į sprendime dėl pažeidimo vadovaujančiosios institucijos pateiktą pasiūlymą, priima vieną iš šių sprendimų:</text:span></text:p>
      <text:p text:style-name="P479"><text:span text:style-name="T480">44.1</text:span><text:span text:style-name="T481">. nutraukti finansavimo sutartį ir, atsižvelgiant į finansų inžinerijos priemonių įgyvendinimo eigą, pareikalauti grąžinti visas finansų inžinerijos projekto finansavimo ir kitas lėšas;</text:span></text:p>
      <text:p text:style-name="P482"><text:span text:style-name="T483">44.2</text:span><text:span text:style-name="T484">. pakeisti finansavimo sutartį mažinant finansavimą neti</text:span><text:span text:style-name="T485">nkamų finansuoti išlaidų dalimi ir, atsižvelgiant į finansų inžinerijos priemonių įgyvendinimo eigą, susigrąžinti dalį finansų inžinerijos projekto finansavimo ir (arba) kitų lėšų;</text:span></text:p>
      <text:p text:style-name="P486"><text:span text:style-name="T487">44.3</text:span><text:span text:style-name="T488">. pakeisti finansavimo sutartį mažinant finansavimą netinkamų finan</text:span><text:span text:style-name="T489">suoti išlaidų dalimi, jeigu lėšos finansų inžinerijos projekto vykdytojui dar nesumokėtos.</text:span></text:p>
      <text:p text:style-name="P490"><text:span text:style-name="T491">45</text:span><text:span text:style-name="T492">. Jeigu ministerijai gavus vadovaujančiosios institucijos sprendimą dėl pažeidimo ir jį nagrinėjant ar jau išnagrinėjus paaiškėja naujų aplinkybių, kurių vad</text:span><text:span text:style-name="T493">ovaujančioji institucija nenagrinėjo nustatydama pažeidimą, ministerija nedelsdama, bet ne vėliau kaip per 15 darbo dienų nuo vadovaujančiosios institucijos sprendimo dėl pažeidimo gavimo dienos, paprašo vadovaujančiąją instituciją įvertinti paaiškėjusias<text:s/></text:span><text:span text:style-name="T494">naujas aplinkybes ir, jeigu reikia, atitinkamai pakeisti sprendimą dėl pažeidimo.</text:span></text:p>
      <text:p text:style-name="P495"><text:span text:style-name="T496">46</text:span><text:span text:style-name="T497">. Ministerija ne vėliau kaip per 5 darbo dienas nuo sprendimo dėl pažeidimo priėmimo dienos apie vadovaujantis taisyklių 44 punktu priimtą sprendimą informuoja vadovauj</text:span><text:span text:style-name="T498">ančiąją instituciją ir finansų inžinerijos projekto vykdytoją.</text:span></text:p>
      <text:p text:style-name="P499"/>
      <text:p text:style-name="P500"><text:span text:style-name="T501">VI</text:span><text:span text:style-name="T502"><text:s/>SKYRIUS</text:span></text:p>
      <text:p text:style-name="P503"><text:span text:style-name="T504">FINANSŲ INŽINERIJOS PROJEKTo finansavimo ir kitų lėšų susigrąžinimas iš finansų inžinerijos projekto vykdytojo</text:span></text:p>
      <text:p text:style-name="P505"/>
      <text:p text:style-name="P506"><text:span text:style-name="T507">47</text:span><text:span text:style-name="T508">. Sprendimai dėl finansų inžinerijos projekto finansavimo lėšų, išmokėtų ir (arba) panaudotų pažeidžiant Europos Sąjungos arba Lietuvos Respublikos teisės aktus ar jų nepažeidžiant, palūkanų, sukauptų administruojant finansų inžinerijos projekto finansavim</text:span><text:span text:style-name="T509">o lėšas, ir (arba) kitų reikalaujamų pagal teisės aktus, Finansų inžinerijos gaires ir (arba) finansavimo sutarties nuostatas grąžinti lėšų susigrąžinimo iš finansų inžinerijos projekto vykdytojo priimami ir vykdomi Finansinės paramos, išmokėtos ir (arba)<text:s/></text:span><text:span text:style-name="T510">panaudotos pažeidžiant teisės aktus, grąžinimo į Lietuvos Respublikos valstybės biudžetą taisyklėse, patvirtintose Lietuvos Respublikos Vyriausybės 2005 m. gegužės 30 d. nutarimu Nr. 590 „Dėl Finansinės paramos, išmokėtos ir (arba) panaudotos pažeidžiant t</text:span><text:span text:style-name="T511">eisės aktus, grąžinimo į Lietuvos Respublikos valstybės biudžetą taisyklių patvirtinimo“, nustatyta tvarka ir atsižvelgiant į Finansų inžinerijos gairių<text:s/></text:span><text:span text:style-name="T512">ir (arba)<text:s/></text:span><text:span text:style-name="T513">finansavimo</text:span><text:span text:style-name="T514"><text:s/>sutarties</text:span><text:span text:style-name="T515"><text:s/>nuostatas. Tais atvejais, kai susigrąžinamos finansų inžinerijos projek</text:span><text:span text:style-name="T516">to finansavimo lėšos, taikomos ir 2007–2013 metų Europos Sąjungos struktūrinės paramos grąžintinų ir grąžintų lėšų administravimo ir grąžintinų ir grąžintų lėšų ataskaitos rengimo taisyklės, patvirtintos Lietuvos Respublikos finansų ministro 2010 m. biržel</text:span><text:span text:style-name="T517">io 4 d. įsakymu Nr. 1K-184 „Dėl 2007–2013 metų Europos Sąjungos struktūrinės paramos grąžintinų ir grąžintų lėšų administravimo ir grąžintinų ir grąžintų lėšų ataskaitos rengimo taisyklių patvirtinimo“.</text:span></text:p>
      <text:p text:style-name="P518"/>
      <text:p text:style-name="P519"><text:span text:style-name="T520">viI</text:span><text:span text:style-name="T521"><text:s/>SKYRIUS</text:span></text:p>
      <text:p text:style-name="P522"><text:span text:style-name="T523">FINANSŲ INŽINERIJOS PROJEKTO UŽBAI</text:span><text:span text:style-name="T524">GIMAS</text:span></text:p>
      <text:p text:style-name="P525"/>
      <text:p text:style-name="P526"><text:span text:style-name="T527">48</text:span><text:span text:style-name="T528">. Finansų inžinerijos projekto baigimo sąlygos nustatomos finansavimo sutartyje, užtikrinant, kad bus įgyvendinamos šios nuostatos:</text:span></text:p>
      <text:p text:style-name="P529"><text:span text:style-name="T530">48.1</text:span><text:span text:style-name="T531">. pasibaigus finansų inžinerijos projektui Lietuvos Respublika turi teisę valdyti finansų inžinerijos pro</text:span><text:span text:style-name="T532">jekto finansavimo ir kitų lėšų dalį, proporcingą skirtam finansavimui;</text:span></text:p>
      <text:p text:style-name="P533"><text:span text:style-name="T534">48.2</text:span><text:span text:style-name="T535">. kaip nustatyta reglamento (EB) Nr. 1083/2006 78 straipsnio 7 dalyje ir atsižvelgiant į Lietuvos Respublikos Vyriausybės 2013 m. rugpjūčio 28 d. nutarimo Nr. 791 „Dėl Įgyvendin</text:span><text:span text:style-name="T536">ant finansų inžinerijos priemones grįžusių ir grįšiančių lėšų panaudojimo tvarkos aprašo patvirtinimo“ nuostatas, įgyvendinant finansų inžinerijos priemones sugrąžintos lėšos turi būti pakartotinai investuojamos siekiant tų pačių tikslų;</text:span></text:p>
      <text:p text:style-name="P537"><text:span text:style-name="T538">48.3</text:span><text:span text:style-name="T539">. pasibaig</text:span><text:span text:style-name="T540">us finansų inžinerijos projektui tinkamų finansuoti išlaidų suma yra perskaičiuojama pagal reglamento (EB) Nr. 1083/2006 78 straipsnio 6 ir 7 dalyse išdėstytus reikalavimus.</text:span></text:p>
      <text:p text:style-name="P541"/>
      <text:p text:style-name="P542"/>
      <text:p text:style-name="P543"><text:span text:style-name="T544">VIII</text:span><text:span text:style-name="T545"><text:s/>SKYRIUS</text:span></text:p>
      <text:p text:style-name="P546"><text:span text:style-name="T547">dokumentų saugojimas</text:span></text:p>
      <text:p text:style-name="P548"/>
      <text:p text:style-name="P549"><text:span text:style-name="T550">49</text:span><text:span text:style-name="T551">. Vadovaujančioji institucija i</text:span><text:span text:style-name="T552">r ministerija užtikrina visų su finansų inžinerijos projekto įgyvendinimu susijusių dokumentų saugojimą vadovaudamosi Bendrųjų dokumentų saugojimo terminų rodykle, patvirtinta Lietuvos vyriausiojo archyvaro 2011 m. kovo 9 d. įsakymu Nr. V-100<text:s/></text:span><text:span text:style-name="T553">„</text:span><text:span text:style-name="T554">Dėl Bendrųjų</text:span><text:span text:style-name="T555"><text:s/>dokumentų saugojimo terminų rodyklės patvirtinimo“. Finansų inžinerijos projekto vykdytojas saugo dokumentus, susijusius su finansų inžinerijos projekto įgyvendinimu, finansavimo sutartyje nustatyta tvarka; finansų inžinerijos priemonių valdytojai, kai st</text:span><text:span text:style-name="T556">eigiamas kontroliuojantysis fondas, saugo dokumentus, susijusius su finansų inžinerijos priemonių įgyvendinimu, su kontroliuojančiojo fondo valdytoju sudarytose dvišalėse sutartyje nustatyta tvarka.</text:span></text:p>
      <text:p text:style-name="P557"><text:span text:style-name="T558">50</text:span><text:span text:style-name="T559">. Visais atvejais, vadovaujantis reglamento (EB) Nr</text:span><text:span text:style-name="T560">. 1083/2006 90 straipsnio nuostatomis, turi būti sudaryta galimybė Europos Komisijos ir Europos Audito Rūmų atsakingiems pareigūnams susipažinti su visais dokumentais 3 metus po veiksmų programų užbaigimo.</text:span></text:p>
      <text:p text:style-name="P561"><text:span text:style-name="T562">51</text:span><text:span text:style-name="T563">. Taisyklių 49 punkte nurodytos institucijos</text:span><text:span text:style-name="T564"><text:s/>privalo užtikrinti su finansų inžinerijos projekto įgyvendinimu susijusių dokumentų saugojimą ir prieinamumą vadovaujančiosios institucijos, tvirtinančiosios institucijos, ministerijos, audito institucijos, Lietuvos Respublikos valstybės kontrolės, Europo</text:span><text:span text:style-name="T565">s Komisijos ir Europos Audito Rūmų atstovams.</text:span></text:p>
      <text:p text:style-name="P566"><text:span text:style-name="T567">52</text:span><text:span text:style-name="T568">. Finansų inžinerijos projekto vykdytojai ir, kai steigiamas kontroliuojantysis fondas, – finansų inžinerijos priemonių valdytojai privalo saugoti:</text:span></text:p>
      <text:p text:style-name="P569"><text:span text:style-name="T570">52.1</text:span><text:span text:style-name="T571">. finansavimo sutarties ir (arba)<text:s/></text:span><text:span text:style-name="T572">kontroliuojančiojo fondo valdytojo sudarytų dvišalių sutarčių su finansų inžinerijos priemonių valdytojais bei visų papildomų susitarimų originalus;</text:span></text:p>
      <text:p text:style-name="P573"><text:span text:style-name="T574">52.2</text:span><text:span text:style-name="T575">. finansų inžinerijos projekto įgyvendinimo ataskaitų ir jų priedų kopijas ir kitus susijusius doku</text:span><text:span text:style-name="T576">mentus;</text:span></text:p>
      <text:p text:style-name="P577"><text:span text:style-name="T578">52.3</text:span><text:span text:style-name="T579">. išlaidų pagrindimo ir jų apmokėjimo įrodymo dokumentų originalus, susijusius su mokėjimais kontroliuojančiojo fondo valdytojui ir (arba) finansų inžinerijos priemonės valdytojui ir su nustatytais finansų inžinerijos projekto finansavimo<text:s/></text:span><text:span text:style-name="T580">ir kitų lėšų panaudojimo reikalavimais, įskaitant reikalavimus finansų inžinerijos priemonių galutiniams naudos gavėjams;</text:span></text:p>
      <text:p text:style-name="P581"><text:span text:style-name="T582">52.4</text:span><text:span text:style-name="T583">. susirašinėjimo su vadovaujančiąja institucija ir ministerija dokumentų kopijas;</text:span></text:p>
      <text:p text:style-name="P584"><text:span text:style-name="T585">52.5</text:span><text:span text:style-name="T586">. finansų inžinerijos priemonių vykd</text:span><text:span text:style-name="T587">ytojų ir (arba) finansų inžinerijos priemonių galutinių naudos gavėjų atrankos vykdymo dokumentų originalus arba kopijas;</text:span></text:p>
      <text:p text:style-name="P588"><text:span text:style-name="T589">52.6</text:span><text:span text:style-name="T590">. atliktų patikrinimų ataskaitų originalus ir kitus dokumentus;</text:span></text:p>
      <text:p text:style-name="P591"><text:span text:style-name="T592">52.7</text:span><text:span text:style-name="T593">. įgyvendintų informavimo ir viešinimo priemonių įrody</text:span><text:span text:style-name="T594">mo dokumentus;</text:span></text:p>
      <text:p text:style-name="P595"><text:span text:style-name="T596">52.8</text:span><text:span text:style-name="T597">. pažeidimų tyrimo ir nustatymo dokumentus, žurnalą ir pranešimų apie finansų inžinerijos pažeidimus kopijas.</text:span></text:p>
      <text:p text:style-name="P598"><text:span text:style-name="T599">53</text:span><text:span text:style-name="T600">. Ministerija privalo saugoti:</text:span></text:p>
      <text:p text:style-name="P601"><text:span text:style-name="T602">53.1</text:span><text:span text:style-name="T603">. su veiksmų programų planavimu ir įgyvendinimo koordinavimu susijusių dokumen</text:span><text:span text:style-name="T604">tų kopijas;</text:span></text:p>
      <text:p text:style-name="P605"><text:span text:style-name="T606">53.2</text:span><text:span text:style-name="T607">. su finansų inžinerijos projektų ir lėšų planavimu susijusių dokumentų originalus arba kopijas;</text:span></text:p>
      <text:p text:style-name="P608"><text:span text:style-name="T609">53.3</text:span><text:span text:style-name="T610">. finansų inžinerijos projekto vykdytojo atrankos dokumentų originalus;</text:span></text:p>
      <text:p text:style-name="P611"><text:span text:style-name="T612">53.4</text:span><text:span text:style-name="T613">. finansavimo sutarčių ir jų pakeitimų bei papildom</text:span><text:span text:style-name="T614">ų susitarimų originalus, kitus susijusius dokumentus;</text:span></text:p>
      <text:p text:style-name="P615"><text:span text:style-name="T616">53.5</text:span><text:span text:style-name="T617">. taisyklių 15 punkte minimo komiteto, jei toks komitetas įsteigtas, ir taisyklių 19 punkte minimo komiteto posėdžių organizavimo dokumentus ir protokolus;</text:span></text:p>
      <text:p text:style-name="P618"><text:span text:style-name="T619">53.6</text:span><text:span text:style-name="T620">. mokėjimo paraiškų mokėjimo i</text:span><text:span text:style-name="T621">nstitucijai kopijas;</text:span></text:p>
      <text:p text:style-name="P622"><text:span text:style-name="T623">53.7</text:span><text:span text:style-name="T624">. finansų inžinerijos projekto vykdytojo teikiamų ataskaitų originalus arba kopijas;</text:span></text:p>
      <text:p text:style-name="P625"><text:span text:style-name="T626">53.8</text:span><text:span text:style-name="T627">. visų susirašinėjimo su vadovaujančiąja institucija, tvirtinančiąja institucija, audito institucija, kitomis institucijomis ir finans</text:span><text:span text:style-name="T628">ų inžinerijos projektų vykdytojais dokumentų kopijas;</text:span></text:p>
      <text:p text:style-name="P629"><text:span text:style-name="T630">53.9</text:span><text:span text:style-name="T631">. visų susirašinėjimo su Europos Komisija ir valstybės institucijomis dėl veiksmų programų įgyvendinimo dokumentų kopijas;</text:span></text:p>
      <text:p text:style-name="P632"><text:span text:style-name="T633">53.10</text:span><text:span text:style-name="T634">. ataskaitų, teikiamų vadovaujančiajai ir tvirtinančiajai<text:s/></text:span><text:span text:style-name="T635">institucijoms, kopijas;</text:span></text:p>
      <text:p text:style-name="P636"><text:span text:style-name="T637">53.11</text:span><text:span text:style-name="T638">. informaciją apie ministerijai priskirtų veiksmų programų prioritetų įgyvendinimo priemonių grąžintas, grąžintinas ir išieškotinas lėšas ir kitus susijusius dokumentus;</text:span></text:p>
      <text:p text:style-name="P639"><text:span text:style-name="T640">53.12</text:span><text:span text:style-name="T641">. iš finansų inžinerijos projekto vykdytojo<text:s/></text:span><text:span text:style-name="T642">gautus pranešimus apie finansų inžinerijos pažeidimus.</text:span></text:p>
      <text:p text:style-name="P643"><text:span text:style-name="T644">54</text:span><text:span text:style-name="T645">. Vadovaujančioji institucija privalo saugoti:</text:span></text:p>
      <text:p text:style-name="P646"><text:span text:style-name="T647">54.1</text:span><text:span text:style-name="T648">. ataskaitų, gaunamų iš finansų inžinerijos projekto vykdytojo ir ministerijos, originalus arba kopijas;</text:span></text:p>
      <text:p text:style-name="P649"><text:span text:style-name="T650">54.2</text:span><text:span text:style-name="T651">. taisyklių 15 punkte minim</text:span><text:span text:style-name="T652">o komiteto, jei toks komitetas įsteigtas, ir taisyklių 19 punkte minimo komiteto posėdžių protokolų kopijas;</text:span></text:p>
      <text:p text:style-name="P653"><text:span text:style-name="T654">54.3</text:span><text:span text:style-name="T655">. ataskaitų, teikiamų Europos Komisijai, kopijas;</text:span></text:p>
      <text:p text:style-name="P656"><text:span text:style-name="T657">54.4</text:span><text:span text:style-name="T658">. visų susirašinėjimo su tvirtinančiąja institucija, mokėjimo institucija, minist</text:span><text:span text:style-name="T659">erija, audito bei kitomis institucijomis ir finansų inžinerijos projektų vykdytojais dokumentų originalus arba kopijas;</text:span></text:p>
      <text:p text:style-name="P660"><text:span text:style-name="T661">54.5</text:span><text:span text:style-name="T662">. visų susirašinėjimo su Europos Komisija ir valstybės institucijomis dėl veiksmų programų įgyvendinimo dokumentų originalus arb</text:span><text:span text:style-name="T663">a kopijas;</text:span></text:p>
      <text:p text:style-name="P664"><text:span text:style-name="T665">54.6</text:span><text:span text:style-name="T666">. atliktų patikrinimų ataskaitų originalus ir kitus dokumentus;</text:span></text:p>
      <text:p text:style-name="P667"><text:span text:style-name="T668">54.7</text:span><text:span text:style-name="T669">. pažeidimų tyrimo ir nustatymo dokumentus, iš finansų inžinerijos projekto vykdytojo gautus pranešimus apie finansų inžinerijos pažeidimus;</text:span></text:p>
      <text:p text:style-name="P670"><text:span text:style-name="T671">54.8</text:span><text:span text:style-name="T672">. finansavimo<text:s/></text:span><text:span text:style-name="T673">sutarčių ir jų pakeitimų bei papildomų susitarimų originalus, kitus susijusius dokumentus.</text:span></text:p>
      <text:p text:style-name="P674"/>
      <text:p text:style-name="P675"><text:span text:style-name="T676">IX</text:span><text:span text:style-name="T677"><text:s/>SKYRIUS</text:span></text:p>
      <text:p text:style-name="P678"><text:span text:style-name="T679">baigiamosios nuostatos</text:span></text:p>
      <text:p text:style-name="P680"/>
      <text:p text:style-name="P681"><text:span text:style-name="T682">55</text:span><text:span text:style-name="T683">. Vadovaujančioji institucija ir ministerija, vadovaudamosi taisyklėmis, kitais teisės aktais ir dokumentais, pagal</text:span><text:span text:style-name="T684"><text:s/>kompetenciją rengia ir tvirtina vidaus procedūras ir (arba) Europos Sąjungos struktūrinės paramos administravimo procedūrų vadovus, užtikrina jų atitiktį minėtiems teisės aktams ir vadovavimąsi jais.</text:span></text:p>
      <text:p text:style-name="P685"><text:span text:style-name="T686">56</text:span><text:span text:style-name="T687">. Vadovaujančioji institucija gali laikinai stabd</text:span><text:span text:style-name="T688">yti su finansų inžinerijos priemonių įgyvendinimu susijusius sprendimus, priimamus atliekant taisyklėse nurodytus veiksmus, kai, jos manymu, jie prieštarauja Europos Sąjungos reglamentų ir Lietuvos Respublikos teisės aktų nuostatoms, kol bus pašalinti jos<text:s/></text:span><text:span text:style-name="T689">nurodyti trūkumai.</text:span></text:p>
      <text:p text:style-name="P690"/>
      <text:p text:style-name="P691"><text:span text:style-name="T692">____________________________________</text:span></text:p>
      <text:p text:style-name="P693">Priedo pakeitimai:</text:p>
      <text:p text:style-name="P694"><text:span text:style-name="T695">Nr.<text:s/></text:span><text:a xlink:href="https://www.e-tar.lt/portal/legalAct.html?documentId=406a80b00be711e4adf3c8c5d7681e73" office:target-frame-name="_top" xlink:show="replace"><text:span text:style-name="T696">1K-209</text:span></text:a><text:span text:style-name="T697">, 2014-07-03, paskelbta TAR 2014-07-16, i. k. 2014-10292</text:span></text:p>
      <text:p text:style-name="Normal"/>
      <text:p text:style-name="P698"/>
      <text:p text:style-name="P699"/>
      <text:p text:style-name="P700"/>
      <text:p text:style-name="P709">Finansų inžinerijos priemonių<text:s/></text:p>
      <text:p text:style-name="P710">administravimo ir finansavimo taisyklių</text:p>
      <text:p text:style-name="P711">1 priedas</text:p>
      <text:p text:style-name="P712"/>
      <text:p text:style-name="P713"><text:span text:style-name="T714">(</text:span><text:span text:style-name="T715">Įtariamų finansų inžinerijos pažeidimų registravimo žurnalo forma</text:span><text:span text:style-name="T716">)</text:span></text:p>
      <text:p text:style-name="P717"/>
      <text:p text:style-name="P718">(kontroliuojančiojo fondo valdytojo arba finansų inžinerijos priemonės valdytojo<text:s/>pavadinimas)</text:p>
      <text:p text:style-name="P719"/>
      <text:p text:style-name="P720">(kontroliuojančiojo fondo valdytojo arba finansų inžinerijos priemonės valdytojo buveinė ir kontaktinė informacija (telefono ir (ar) fakso numeris (-iai), elektroninio pašto adresas, kodas)</text:p>
      <text:p text:style-name="P721"/>
      <text:p text:style-name="P722">ĮTARIAMŲ FINANSŲ INŽINERIJOS PAŽEIDIMŲ REGISTRAVIMO<text:s/>ŽURNALAS</text:p>
      <text:p text:style-name="P723"/>
      <text:p text:style-name="P724"><text:span text:style-name="T725">________________________</text:span></text:p>
      <text:p text:style-name="P726"><text:span text:style-name="T727">(data)</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Eilės Nr.</text:span></text:p>
          </table:table-cell>
          <table:table-cell table:style-name="TableCell746">
            <text:p text:style-name="P747"><text:span text:style-name="T748">Finansavimo sutarties data ir numeris</text:span></text:p>
          </table:table-cell>
          <table:table-cell table:style-name="TableCell749">
            <text:p text:style-name="P750"><text:span text:style-name="T751">Kontroliuojan-čiojo fondo valdytojo sudarytos dvišalės sutarties su finansų inžinerijos priemonės valdytoju rekvizitai</text:span></text:p>
          </table:table-cell>
          <table:table-cell table:style-name="TableCell752">
            <text:p text:style-name="P753"><text:span text:style-name="T754">Finansų inžinerijos priemonės valdytojo su fi</text:span><text:span text:style-name="T755">nansų inžinerijos priemonės galutiniu naudos gavėju sudarytos sutarties ar jo <text:s/>naudai suteiktos garantijos rekvizitai</text:span></text:p>
          </table:table-cell>
          <table:table-cell table:style-name="TableCell756">
            <text:p text:style-name="P757"><text:span text:style-name="T758">Įtariamo pažeidėjo pavadinimas, kodas ir adresas</text:span></text:p>
          </table:table-cell>
          <table:table-cell table:style-name="TableCell759">
            <text:p text:style-name="P760"><text:span text:style-name="T761">Pirminės informacijos apie įtariamą pažeidimą gavimo data ir šaltinis</text:span></text:p>
          </table:table-cell>
          <table:table-cell table:style-name="TableCell762">
            <text:p text:style-name="P763"><text:span text:style-name="T764">Įtariamo pažeidimo<text:s/></text:span><text:span text:style-name="T765">pobūdis</text:span></text:p>
          </table:table-cell>
          <table:table-cell table:style-name="TableCell766">
            <text:p text:style-name="P767"><text:span text:style-name="T768">Įtariamo pažeidimo tyrimo pabaigos (įskaitant termino pratęsimą) data (pažeidimo (ne)nustatymo data)</text:span></text:p>
          </table:table-cell>
          <table:table-cell table:style-name="TableCell769">
            <text:p text:style-name="P770"><text:span text:style-name="T771">Įtariamo pažeidimo tyrimo <text:s/>pratęsimo priežastys<text:s/></text:span></text:p>
          </table:table-cell>
          <table:table-cell table:style-name="TableCell772">
            <text:p text:style-name="P773"><text:span text:style-name="T774">Įtariamo pažeidimo tyrimo rezultatas ir išvada, ar pažeidimas nustatytas<text:s/></text:span></text:p>
          </table:table-cell>
          <table:table-cell table:style-name="TableCell775">
            <text:p text:style-name="P776">Nustatyto pažeidimo pobūdis</text:p>
          </table:table-cell>
          <table:table-cell table:style-name="TableCell777">
            <text:p text:style-name="P778">Ar nustatytas pažeidimas gali būti ištaisytas ir kokiu būdu?</text:p>
          </table:table-cell>
        </table:table-row>
        <table:table-row table:style-name="TableRow779">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5</text:p>
          </table:table-cell>
          <table:table-cell table:style-name="TableCell790">
            <text:p text:style-name="P791">6</text:p>
          </table:table-cell>
          <table:table-cell table:style-name="TableCell792">
            <text:p text:style-name="P793">7</text:p>
          </table:table-cell>
          <table:table-cell table:style-name="TableCell794">
            <text:p text:style-name="P795">8</text:p>
          </table:table-cell>
          <table:table-cell table:style-name="TableCell796">
            <text:p text:style-name="P797">9</text:p>
          </table:table-cell>
          <table:table-cell table:style-name="TableCell798">
            <text:p text:style-name="P799">10</text:p>
          </table:table-cell>
          <table:table-cell table:style-name="TableCell800">
            <text:p text:style-name="P801">11</text:p>
          </table:table-cell>
          <table:table-cell table:style-name="TableCell802">
            <text:p text:style-name="P803">12</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Nustatyto pažeidimo ištaisymo terminas</text:span></text:p>
          </table:table-cell>
          <table:table-cell table:style-name="TableCell850">
            <text:p text:style-name="P851"><text:span text:style-name="T852">Ar nustatytas pažeidimas ištaisytas (įskaitant termino pratęsimą) ir kokiu būdu?</text:span></text:p>
          </table:table-cell>
          <table:table-cell table:style-name="TableCell853" table:number-columns-spanned="2">
            <text:p text:style-name="P854">Ar nustatytas pažeidimas<text:s/>laikomas pažeidimu, kurio ištaisyti neįmanoma?</text:p>
          </table:table-cell>
          <table:covered-table-cell/>
          <table:table-cell table:style-name="TableCell855" table:number-columns-spanned="2">
            <text:p text:style-name="P856"><text:span text:style-name="T857">Su nustatytu pažeidimu, kurio ištaisyti neįmanoma, susijusios lėšos iš viso (litais) ir jų pasiskirstymas pagal finansavimo šaltinius</text:span></text:p>
          </table:table-cell>
          <table:covered-table-cell/>
          <table:table-cell table:style-name="TableCell858" table:number-columns-spanned="4">
            <text:p text:style-name="P859">Ataskaitų, kuriose išskaičiuotos su nustatytu pažeidimu, kurio ištaisyti neįmanoma, susijusios lėšos, pateikimo datos ir numeriai</text:p>
          </table:table-cell>
          <table:covered-table-cell/>
          <table:covered-table-cell/>
          <table:covered-table-cell/>
          <table:table-cell table:style-name="TableCell860">
            <text:p text:style-name="P861">Pranešimo apie finansų inžinerijos pažeidimą parengimo data, eilės numeris, <text:s/>gavėjas (-ai) ir išsiuntimo data (-os)</text:p>
          </table:table-cell>
          <table:table-cell table:style-name="TableCell862" table:number-columns-spanned="2">
            <text:p text:style-name="P863">Pastabos ir kita informacija</text:p>
          </table:table-cell>
          <table:covered-table-cell/>
          <table:table-cell>
            <text:p text:style-name="P863"/>
          </table:table-cell>
        </table:table-row>
        <table:table-row table:style-name="TableRow864">
          <table:table-cell table:style-name="TableCell865">
            <text:p text:style-name="P866">13</text:p>
          </table:table-cell>
          <table:table-cell table:style-name="TableCell867">
            <text:p text:style-name="P868">14</text:p>
          </table:table-cell>
          <table:table-cell table:style-name="TableCell869" table:number-columns-spanned="2">
            <text:p text:style-name="P870">15</text:p>
          </table:table-cell>
          <table:covered-table-cell/>
          <table:table-cell table:style-name="TableCell871" table:number-columns-spanned="2">
            <text:p text:style-name="P872">16</text:p>
          </table:table-cell>
          <table:covered-table-cell/>
          <table:table-cell table:style-name="TableCell873" table:number-columns-spanned="4">
            <text:p text:style-name="P874">17</text:p>
          </table:table-cell>
          <table:covered-table-cell/>
          <table:covered-table-cell/>
          <table:covered-table-cell/>
          <table:table-cell table:style-name="TableCell875">
            <text:p text:style-name="P876">18</text:p>
          </table:table-cell>
          <table:table-cell table:style-name="TableCell877" table:number-columns-spanned="2">
            <text:p text:style-name="P878">19</text:p>
          </table:table-cell>
          <table:covered-table-cell/>
          <table:table-cell>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cell table:style-name="TableCell892" table:number-columns-spanned="2">
            <text:p text:style-name="P893"/>
          </table:table-cell>
          <table:covered-table-cell/>
          <table:table-cell>
            <text:p text:style-name="P893"/>
          </table:table-cell>
        </table:table-row>
        <table:table-row table:style-name="TableRow894">
          <table:table-cell table:style-name="TableCell895" table:number-columns-spanned="3">
            <text:p text:style-name="P896"/>
            <text:p text:style-name="P897"/>
            <text:p text:style-name="P898">_________________________________</text:p>
          </table:table-cell>
          <table:covered-table-cell/>
          <table:covered-table-cell/>
          <table:table-cell table:style-name="TableCell899" table:number-columns-spanned="2">
            <text:p text:style-name="P900"/>
          </table:table-cell>
          <table:covered-table-cell/>
          <table:table-cell table:style-name="TableCell901" table:number-columns-spanned="2">
            <text:p text:style-name="P902">______________________</text:p>
          </table:table-cell>
          <table:covered-table-cell/>
          <table:table-cell table:style-name="TableCell903">
            <text:p text:style-name="P904"/>
          </table:table-cell>
          <table:table-cell table:style-name="TableCell905" table:number-columns-spanned="4">
            <text:p text:style-name="P906">______________________________________</text:p>
          </table:table-cell>
          <table:covered-table-cell/>
          <table:covered-table-cell/>
          <table:covered-table-cell/>
          <table:table-cell>
            <text:p text:style-name="P906"/>
          </table:table-cell>
          <table:table-cell>
            <text:p text:style-name="P906"/>
          </table:table-cell>
        </table:table-row>
        <table:table-row table:style-name="TableRow907">
          <table:table-cell table:style-name="TableCell908" table:number-columns-spanned="3">
            <text:p text:style-name="P909">(kontroliuojančiojo fondo valdytojo arba finansų inžinerijos priemonės valdytojo vadovo arba jo įgalioto asmens pareigų pavadinimas)</text:p>
          </table:table-cell>
          <table:covered-table-cell/>
          <table:covered-table-cell/>
          <table:table-cell table:style-name="TableCell910" table:number-columns-spanned="2">
            <text:p text:style-name="P911"/>
          </table:table-cell>
          <table:covered-table-cell/>
          <table:table-cell table:style-name="TableCell912" table:number-columns-spanned="2">
            <text:p text:style-name="P913">(parašas)</text:p>
          </table:table-cell>
          <table:covered-table-cell/>
          <table:table-cell table:style-name="TableCell914">
            <text:p text:style-name="P915"/>
          </table:table-cell>
          <table:table-cell table:style-name="TableCell916" table:number-columns-spanned="4">
            <text:p text:style-name="P917">(vardas ir<text:s/>pavardė)</text:p>
          </table:table-cell>
          <table:covered-table-cell/>
          <table:covered-table-cell/>
          <table:covered-table-cell/>
          <table:table-cell>
            <text:p text:style-name="P917"/>
          </table:table-cell>
          <table:table-cell>
            <text:p text:style-name="P917"/>
          </table:table-cell>
        </table:table-row>
        <table:table-row table:style-name="TableRow918">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able:number-columns-spanned="5">
            <text:p text:style-name="P930"/>
          </table:table-cell>
          <table:covered-table-cell/>
          <table:covered-table-cell/>
          <table:covered-table-cell/>
          <table:covered-table-cell/>
        </table:table-row>
        <table:table-row table:style-name="TableRow931">
          <table:table-cell table:style-name="TableCell932" table:number-columns-spanned="3">
            <text:p text:style-name="P933">__________________________________</text:p>
          </table:table-cell>
          <table:covered-table-cell/>
          <table:covered-table-cell/>
          <table:table-cell table:style-name="TableCell934" table:number-columns-spanned="2">
            <text:p text:style-name="P935"/>
          </table:table-cell>
          <table:covered-table-cell/>
          <table:table-cell table:style-name="TableCell936" table:number-columns-spanned="2">
            <text:p text:style-name="P937">______________________</text:p>
          </table:table-cell>
          <table:covered-table-cell/>
          <table:table-cell table:style-name="TableCell938">
            <text:p text:style-name="P939"/>
          </table:table-cell>
          <table:table-cell table:style-name="TableCell940" table:number-columns-spanned="4">
            <text:p text:style-name="P941">______________________________________</text:p>
          </table:table-cell>
          <table:covered-table-cell/>
          <table:covered-table-cell/>
          <table:covered-table-cell/>
          <table:table-cell>
            <text:p text:style-name="P941"/>
          </table:table-cell>
          <table:table-cell>
            <text:p text:style-name="P941"/>
          </table:table-cell>
        </table:table-row>
        <table:table-row table:style-name="TableRow942">
          <table:table-cell table:style-name="TableCell943" table:number-columns-spanned="3">
            <text:p text:style-name="P944">(kontroliuojančiojo fondo valdytojo arba finansų inžinerijos priemonės valdytojo darbuotojo, kuris atlieka pažeidimų kontrolieriaus<text:s/>funkcijas, pareigų pavadinimas)</text:p>
          </table:table-cell>
          <table:covered-table-cell/>
          <table:covered-table-cell/>
          <table:table-cell table:style-name="TableCell945" table:number-columns-spanned="2">
            <text:p text:style-name="P946"/>
          </table:table-cell>
          <table:covered-table-cell/>
          <table:table-cell table:style-name="TableCell947" table:number-columns-spanned="2">
            <text:p text:style-name="P948">(parašas)</text:p>
          </table:table-cell>
          <table:covered-table-cell/>
          <table:table-cell table:style-name="TableCell949">
            <text:p text:style-name="P950"/>
          </table:table-cell>
          <table:table-cell table:style-name="TableCell951" table:number-columns-spanned="4">
            <text:p text:style-name="P952">(vardas ir pavardė)</text:p>
          </table:table-cell>
          <table:covered-table-cell/>
          <table:covered-table-cell/>
          <table:covered-table-cell/>
          <table:table-cell>
            <text:p text:style-name="P952"/>
          </table:table-cell>
          <table:table-cell>
            <text:p text:style-name="P952"/>
          </table:table-cell>
        </table:table-row>
      </table:table>
      <text:p text:style-name="P953"/>
      <text:p text:style-name="P954">Papildyta priedu:</text:p>
      <text:p text:style-name="P955"><text:span text:style-name="T956">Nr.<text:s/></text:span><text:a xlink:href="https://www.e-tar.lt/portal/legalAct.html?documentId=406a80b00be711e4adf3c8c5d7681e73" office:target-frame-name="_top" xlink:show="replace"><text:span text:style-name="T957">1K-209</text:span></text:a><text:span text:style-name="T958">, 2014-07-03, paskelbta TAR 2014-07-16, i. k. 2014-10292</text:span></text:p>
      <text:p text:style-name="Normal"/>
      <text:p text:style-name="P959"/>
      <text:p text:style-name="P960"/>
      <text:p text:style-name="P961"/>
      <text:p text:style-name="P973">Finansų inžinerijos priemonių<text:s/></text:p>
      <text:p text:style-name="P974">administravimo ir finansavimo taisyklių</text:p>
      <text:p text:style-name="P975">2 priedas</text:p>
      <text:p text:style-name="Normal"/>
      <text:p text:style-name="P976">(Pranešimo apie finansų inžinerijos pažeidimą forma)</text:p>
      <text:p text:style-name="Normal"/>
      <text:p text:style-name="P977">(kontroliuojančiojo fondo valdytojo arba finansų inžinerijos priemonės valdytojo pavadinimas)</text:p>
      <text:p text:style-name="Normal"/>
      <text:p text:style-name="P978">(kontroliuojančiojo fondo valdytojo arba finansų inžinerijos priemonės valdytojo buveinė ir kontaktinė informacija (telefono ir (ar) fakso numeris (-iai), elektroninio pašto adresas, kodas)</text:p>
      <text:p text:style-name="P979"/>
      <text:p text:style-name="P980">PRANEŠIMAS APIE FINANSŲ INŽINERIJOS PAŽEIDIMĄ</text:p>
      <text:p text:style-name="P981"/>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Normal"><text:span text:style-name="T988">1. BENDRA INFORMACIJA<text:s/></text:span></text:p>
          </table:table-cell>
          <table:table-cell table:style-name="TableCell989">
            <text:p text:style-name="P990"/>
          </table:table-cell>
        </table:table-row>
        <table:table-row table:style-name="TableRow991">
          <table:table-cell table:style-name="TableCell992">
            <text:p text:style-name="P993">1.1. Pranešimo apie finansų inžinerijos pažeidimą parengimo data</text:p>
          </table:table-cell>
          <table:table-cell table:style-name="TableCell994">
            <text:p text:style-name="P995"/>
          </table:table-cell>
        </table:table-row>
        <table:table-row table:style-name="TableRow996">
          <table:table-cell table:style-name="TableCell997">
            <text:p text:style-name="P998">1.2. Pranešimo apie finansų inžinerijos pažeidimą eilės numeris</text:p>
          </table:table-cell>
          <table:table-cell table:style-name="TableCell999">
            <text:p text:style-name="P1000"/>
          </table:table-cell>
        </table:table-row>
        <table:table-row table:style-name="TableRow1001">
          <table:table-cell table:style-name="TableCell1002">
            <text:p text:style-name="P1003">1.3. Pranešimo apie finansų inžinerijos pažeidimą gavėjas (-ai)</text:p>
          </table:table-cell>
          <table:table-cell table:style-name="TableCell1004">
            <text:p text:style-name="P1005"/>
          </table:table-cell>
        </table:table-row>
        <table:table-row table:style-name="TableRow1006">
          <table:table-cell table:style-name="TableCell1007">
            <text:p text:style-name="Normal"><text:span text:style-name="T1008">2. INFORMACIJA APIE PAŽEIDĖJĄ</text:span></text:p>
          </table:table-cell>
          <table:table-cell table:style-name="TableCell1009">
            <text:p text:style-name="P1010"/>
          </table:table-cell>
        </table:table-row>
        <table:table-row table:style-name="TableRow1011">
          <table:table-cell table:style-name="TableCell1012">
            <text:p text:style-name="P1013">2.1. Finansavimo sutarties data ir numeris</text:p>
          </table:table-cell>
          <table:table-cell table:style-name="TableCell1014">
            <text:p text:style-name="P1015"/>
          </table:table-cell>
        </table:table-row>
        <table:table-row table:style-name="TableRow1016">
          <table:table-cell table:style-name="TableCell1017">
            <text:p text:style-name="P1018">2.2. Kontroliuojančiojo fondo valdytojo sudarytos dvišalės sutarties su finansų inžinerijos priemonės valdytoju rekvizitai: kontroliuojančiojo fondo valdytojo pavadinimas, finansų inžinerijos priemonės valdytojo<text:s/>pavadinimas, sudarytos dvišalės sutarties data ir numeris, kita informacija</text:p>
          </table:table-cell>
          <table:table-cell table:style-name="TableCell1019">
            <text:p text:style-name="P1020"/>
          </table:table-cell>
        </table:table-row>
        <table:table-row table:style-name="TableRow1021">
          <table:table-cell table:style-name="TableCell1022">
            <text:p text:style-name="P1023">2.3. Finansų inžinerijos priemonės valdytojo sudarytos dvišalės sutarties su finansų inžinerijos priemonės galutiniu naudos gavėju ar finansų inžinerijos priemonės galutinio naudos gavėjo naudai suteiktos garantijos rekvizitai: finansų inžinerijos priemonės valdytojo pavadinimas, finansų inžinerijos priemonės galutinio naudos gavėjo pavadinimas, sudarytos sutarties ar finansų inžinerijos priemonės galutinio naudos gavėjo naudai suteiktos garantijos data ir numeris, kita informacija</text:p>
          </table:table-cell>
          <table:table-cell table:style-name="TableCell1024">
            <text:p text:style-name="P1025"/>
          </table:table-cell>
        </table:table-row>
        <table:table-row table:style-name="TableRow1026">
          <table:table-cell table:style-name="TableCell1027">
            <text:p text:style-name="P1028">2.4. Pažeidėjo pavadinimas</text:p>
          </table:table-cell>
          <table:table-cell table:style-name="TableCell1029">
            <text:p text:style-name="P1030"/>
          </table:table-cell>
        </table:table-row>
        <table:table-row table:style-name="TableRow1031">
          <table:table-cell table:style-name="TableCell1032">
            <text:p text:style-name="P1033">2.5. Pažeidėjo kodas</text:p>
          </table:table-cell>
          <table:table-cell table:style-name="TableCell1034">
            <text:p text:style-name="P1035"/>
          </table:table-cell>
        </table:table-row>
        <table:table-row table:style-name="TableRow1036">
          <table:table-cell table:style-name="TableCell1037">
            <text:p text:style-name="P1038">2.6. Pažeidėjo adresas</text:p>
          </table:table-cell>
          <table:table-cell table:style-name="TableCell1039">
            <text:p text:style-name="P1040"/>
          </table:table-cell>
        </table:table-row>
        <table:table-row table:style-name="TableRow1041">
          <table:table-cell table:style-name="TableCell1042">
            <text:p text:style-name="P1043">3. PAŽEIDIMO TYRIMAS</text:p>
          </table:table-cell>
          <table:table-cell table:style-name="TableCell1044">
            <text:p text:style-name="P1045"/>
          </table:table-cell>
        </table:table-row>
        <table:table-row table:style-name="TableRow1046">
          <table:table-cell table:style-name="TableCell1047">
            <text:p text:style-name="Normal"><text:span text:style-name="T1048">3.1. Pirminės informacijos apie pažeidimą gavimo data ir šaltinis</text:span></text:p>
          </table:table-cell>
          <table:table-cell table:style-name="TableCell1049">
            <text:p text:style-name="P1050"/>
          </table:table-cell>
        </table:table-row>
        <table:table-row table:style-name="TableRow1051">
          <table:table-cell table:style-name="TableCell1052">
            <text:p text:style-name="P1053">3.2. Pažeidimo tyrimo pabaigos<text:s/>(įskaitant termino pratęsimą) data</text:p>
          </table:table-cell>
          <table:table-cell table:style-name="TableCell1054">
            <text:p text:style-name="P1055"/>
          </table:table-cell>
        </table:table-row>
        <table:table-row table:style-name="TableRow1056">
          <table:table-cell table:style-name="TableCell1057">
            <text:p text:style-name="P1058">3.3. Pažeidimo tyrimo rezultatas ir išvada, ar pažeidimas nustatytas</text:p>
          </table:table-cell>
          <table:table-cell table:style-name="TableCell1059">
            <text:p text:style-name="P1060"/>
          </table:table-cell>
        </table:table-row>
        <table:table-row table:style-name="TableRow1061">
          <table:table-cell table:style-name="TableCell1062">
            <text:p text:style-name="P1063">4. INFORMACIJA APIE NUSTATYTĄ PAŽEIDIMĄ</text:p>
          </table:table-cell>
          <table:table-cell table:style-name="TableCell1064">
            <text:p text:style-name="P1065"/>
          </table:table-cell>
        </table:table-row>
        <table:table-row table:style-name="TableRow1066">
          <table:table-cell table:style-name="TableCell1067">
            <text:p text:style-name="P1068">4.1. Laikotarpis arba data, kada buvo padarytas pažeidimas</text:p>
          </table:table-cell>
          <table:table-cell table:style-name="TableCell1069">
            <text:p text:style-name="P1070"/>
          </table:table-cell>
        </table:table-row>
        <table:table-row table:style-name="TableRow1071">
          <table:table-cell table:style-name="TableCell1072">
            <text:p text:style-name="P1073">4.2. Nustatyto pažeidimo pobūdis</text:p>
          </table:table-cell>
          <table:table-cell table:style-name="TableCell1074">
            <text:p text:style-name="P1075"/>
          </table:table-cell>
        </table:table-row>
        <table:table-row table:style-name="TableRow1076">
          <table:table-cell table:style-name="TableCell1077">
            <text:p text:style-name="P1078">5.<text:s/>INFORMACIJA APIE NUSTATYTO PAŽEIDIMO IŠTAISYMĄ</text:p>
          </table:table-cell>
          <table:table-cell table:style-name="TableCell1079">
            <text:p text:style-name="P1080"/>
          </table:table-cell>
        </table:table-row>
        <table:table-row table:style-name="TableRow1081">
          <table:table-cell table:style-name="TableCell1082">
            <text:p text:style-name="P1083">5.1. Nustatyto pažeidimo ištaisymo terminas</text:p>
          </table:table-cell>
          <table:table-cell table:style-name="TableCell1084">
            <text:p text:style-name="P1085"/>
          </table:table-cell>
        </table:table-row>
        <table:table-row table:style-name="TableRow1086">
          <table:table-cell table:style-name="TableCell1087">
            <text:p text:style-name="P1088">5.2. Ar nustatytas pažeidimas ištaisytas (įskaitant termino pratęsimą) ir kokiu būdu?<text:s/></text:p>
          </table:table-cell>
          <table:table-cell table:style-name="TableCell1089">
            <text:p text:style-name="P1090"/>
          </table:table-cell>
        </table:table-row>
        <table:table-row table:style-name="TableRow1091">
          <table:table-cell table:style-name="TableCell1092">
            <text:p text:style-name="Normal"><text:span text:style-name="T1093">6. INFORMACIJA APIE NUSTATYTĄ PAŽEIDIMĄ, KURIO IŠTAISYTI NEĮMANOMA</text:span></text:p>
          </table:table-cell>
          <table:table-cell table:style-name="TableCell1094">
            <text:p text:style-name="P1095"/>
          </table:table-cell>
        </table:table-row>
        <table:table-row table:style-name="TableRow1096">
          <table:table-cell table:style-name="TableCell1097">
            <text:p text:style-name="P1098">6.1. Su nustatytu pažeidimu, kurio ištaisyti neįmanoma, susijusios lėšos iš viso (litais) ir jų pasiskirstymas pagal finansavimo šaltinius:<text:s/></text:p>
          </table:table-cell>
          <table:table-cell table:style-name="TableCell1099">
            <text:p text:style-name="P1100"/>
          </table:table-cell>
        </table:table-row>
        <table:table-row table:style-name="TableRow1101">
          <table:table-cell table:style-name="TableCell1102">
            <text:p text:style-name="P1103">6.1.1. Europos Sąjungos fondų lėšos (litais)</text:p>
          </table:table-cell>
          <table:table-cell table:style-name="TableCell1104">
            <text:p text:style-name="P1105"/>
          </table:table-cell>
        </table:table-row>
        <table:table-row table:style-name="TableRow1106">
          <table:table-cell table:style-name="TableCell1107">
            <text:p text:style-name="P1108">6.1.2. Lietuvos Respublikos valstybės biudžeto lėšos (litais)</text:p>
          </table:table-cell>
          <table:table-cell table:style-name="TableCell1109">
            <text:p text:style-name="P1110"/>
          </table:table-cell>
        </table:table-row>
        <table:table-row table:style-name="TableRow1111">
          <table:table-cell table:style-name="TableCell1112">
            <text:p text:style-name="P1113">6.1.3. privačios finansų inžinerijos priemonės valdytojo lėšos (litais)</text:p>
          </table:table-cell>
          <table:table-cell table:style-name="TableCell1114">
            <text:p text:style-name="P1115"/>
          </table:table-cell>
        </table:table-row>
        <table:table-row table:style-name="TableRow1116">
          <table:table-cell table:style-name="TableCell1117">
            <text:p text:style-name="P1118">6.1.4. kitos lėšos (litais)</text:p>
          </table:table-cell>
          <table:table-cell table:style-name="TableCell1119">
            <text:p text:style-name="P1120"/>
          </table:table-cell>
        </table:table-row>
        <table:table-row table:style-name="TableRow1121">
          <table:table-cell table:style-name="TableCell1122">
            <text:p text:style-name="Normal"><text:span text:style-name="T1123">7. SU NUSTATYTU PAŽEIDIMU, KURIO IŠTAISYTI NEĮMANOMA, SUSIJUSIŲ LĖŠŲ IŠSKAIČIAVIMAS IŠ TINKAMAI PANAUDOTŲ LĖŠŲ</text:span></text:p>
          </table:table-cell>
          <table:table-cell table:style-name="TableCell1124">
            <text:p text:style-name="P1125"/>
          </table:table-cell>
        </table:table-row>
        <table:table-row table:style-name="TableRow1126">
          <table:table-cell table:style-name="TableCell1127">
            <text:p text:style-name="P1128">7.1. Ketvirtinės (pusmečio) ataskaitos,<text:s/>kurioje išskaičiuotos lėšos, pateikimo data</text:p>
          </table:table-cell>
          <table:table-cell table:style-name="TableCell1129">
            <text:p text:style-name="P1130"/>
          </table:table-cell>
        </table:table-row>
        <table:table-row table:style-name="TableRow1131">
          <table:table-cell table:style-name="TableCell1132">
            <text:p text:style-name="P1133">7.2. Ketvirtinės (pusmečio) ataskaitos, kurioje išskaičiuotos lėšos, numeris</text:p>
          </table:table-cell>
          <table:table-cell table:style-name="TableCell1134">
            <text:p text:style-name="P1135"/>
          </table:table-cell>
        </table:table-row>
        <table:table-row table:style-name="TableRow1136">
          <table:table-cell table:style-name="TableCell1137">
            <text:p text:style-name="P1138">7.3. Ketvirtinėje (pusmečio) ataskaitoje išskaičiuotos lėšos iš viso (litais) ir jų pasiskirstymas pagal finansavimo šaltinius:</text:p>
          </table:table-cell>
          <table:table-cell table:style-name="TableCell1139">
            <text:p text:style-name="P1140"/>
          </table:table-cell>
        </table:table-row>
        <table:table-row table:style-name="TableRow1141">
          <table:table-cell table:style-name="TableCell1142">
            <text:p text:style-name="P1143">7.3.1. Europos Sąjungos fondų lėšos (litais)</text:p>
          </table:table-cell>
          <table:table-cell table:style-name="TableCell1144">
            <text:p text:style-name="P1145"/>
          </table:table-cell>
        </table:table-row>
        <table:table-row table:style-name="TableRow1146">
          <table:table-cell table:style-name="TableCell1147">
            <text:p text:style-name="P1148">7.3.2. Lietuvos Respublikos valstybės biudžeto lėšos (litais)</text:p>
          </table:table-cell>
          <table:table-cell table:style-name="TableCell1149">
            <text:p text:style-name="P1150"/>
          </table:table-cell>
        </table:table-row>
        <table:table-row table:style-name="TableRow1151">
          <table:table-cell table:style-name="TableCell1152">
            <text:p text:style-name="P1153">7.3.3. privačios finansų inžinerijos priemonės valdytojo lėšos (litais)</text:p>
          </table:table-cell>
          <table:table-cell table:style-name="TableCell1154">
            <text:p text:style-name="P1155"/>
          </table:table-cell>
        </table:table-row>
        <table:table-row table:style-name="TableRow1156">
          <table:table-cell table:style-name="TableCell1157">
            <text:p text:style-name="P1158">7.3.4. kitos lėšos (litais)</text:p>
          </table:table-cell>
          <table:table-cell table:style-name="TableCell1159">
            <text:p text:style-name="P1160"/>
          </table:table-cell>
        </table:table-row>
        <table:table-row table:style-name="TableRow1161">
          <table:table-cell table:style-name="TableCell1162">
            <text:p text:style-name="P1163">7.4. Metinės ataskaitos, kurioje<text:s/>išskaičiuotos lėšos, pateikimo data</text:p>
          </table:table-cell>
          <table:table-cell table:style-name="TableCell1164">
            <text:p text:style-name="P1165"/>
          </table:table-cell>
        </table:table-row>
        <table:table-row table:style-name="TableRow1166">
          <table:table-cell table:style-name="TableCell1167">
            <text:p text:style-name="P1168">7.5. Metinės ataskaitos, kurioje išskaičiuotos lėšos, numeris</text:p>
          </table:table-cell>
          <table:table-cell table:style-name="TableCell1169">
            <text:p text:style-name="P1170"/>
          </table:table-cell>
        </table:table-row>
        <table:table-row table:style-name="TableRow1171">
          <table:table-cell table:style-name="TableCell1172">
            <text:p text:style-name="P1173">7.6. Metinėje ataskaitoje išskaičiuotos lėšos iš viso (litais) ir jų pasiskirstymas pagal finansavimo šaltinius:</text:p>
          </table:table-cell>
          <table:table-cell table:style-name="TableCell1174">
            <text:p text:style-name="P1175"/>
          </table:table-cell>
        </table:table-row>
        <table:table-row table:style-name="TableRow1176">
          <table:table-cell table:style-name="TableCell1177">
            <text:p text:style-name="P1178">7.6.1. Europos Sąjungos fondų lėšos<text:s/>(litais)</text:p>
          </table:table-cell>
          <table:table-cell table:style-name="TableCell1179">
            <text:p text:style-name="P1180"/>
          </table:table-cell>
        </table:table-row>
        <table:table-row table:style-name="TableRow1181">
          <table:table-cell table:style-name="TableCell1182">
            <text:p text:style-name="P1183">7.6.2. Lietuvos Respublikos valstybės biudžeto lėšos (litais)</text:p>
          </table:table-cell>
          <table:table-cell table:style-name="TableCell1184">
            <text:p text:style-name="P1185"/>
          </table:table-cell>
        </table:table-row>
        <table:table-row table:style-name="TableRow1186">
          <table:table-cell table:style-name="TableCell1187">
            <text:p text:style-name="P1188">7.6.3. privačios finansų inžinerijos priemonės valdytojo lėšos (litais)</text:p>
          </table:table-cell>
          <table:table-cell table:style-name="TableCell1189">
            <text:p text:style-name="P1190"/>
          </table:table-cell>
        </table:table-row>
        <table:table-row table:style-name="TableRow1191">
          <table:table-cell table:style-name="TableCell1192">
            <text:p text:style-name="P1193">7.6.4. kitos lėšos (litais)</text:p>
          </table:table-cell>
          <table:table-cell table:style-name="TableCell1194">
            <text:p text:style-name="P1195"/>
          </table:table-cell>
        </table:table-row>
        <table:table-row table:style-name="TableRow1196">
          <table:table-cell table:style-name="TableCell1197">
            <text:p text:style-name="P1198">8. PASTABOS</text:p>
          </table:table-cell>
          <table:table-cell table:style-name="TableCell1199">
            <text:p text:style-name="P1200"/>
          </table:table-cell>
        </table:table-row>
        <table:table-row table:style-name="TableRow1201">
          <table:table-cell table:style-name="TableCell1202">
            <text:p text:style-name="P1203">9. PRIEDAI</text:p>
          </table:table-cell>
          <table:table-cell table:style-name="TableCell1204">
            <text:p text:style-name="P1205"/>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_____________________________</text:p>
          </table:table-cell>
          <table:table-cell table:style-name="TableCell1217">
            <text:p text:style-name="P1218"/>
          </table:table-cell>
          <table:table-cell table:style-name="TableCell1219">
            <text:p text:style-name="P1220">________</text:p>
          </table:table-cell>
          <table:table-cell table:style-name="TableCell1221">
            <text:p text:style-name="P1222"/>
          </table:table-cell>
          <table:table-cell table:style-name="TableCell1223" table:number-columns-spanned="2">
            <text:p text:style-name="P1224">_________________</text:p>
          </table:table-cell>
          <table:covered-table-cell/>
        </table:table-row>
        <table:table-row table:style-name="TableRow1225">
          <table:table-cell table:style-name="TableCell1226">
            <text:p text:style-name="P1227">(kontroliuojančiojo fondo valdytojo arba finansų inžinerijos priemonės valdytojo vadovo arba jo įgalioto asmens pareigų pavadinimas)</text:p>
          </table:table-cell>
          <table:table-cell table:style-name="TableCell1228">
            <text:p text:style-name="P1229"/>
          </table:table-cell>
          <table:table-cell table:style-name="TableCell1230">
            <text:p text:style-name="P1231">(parašas)</text:p>
          </table:table-cell>
          <table:table-cell table:style-name="TableCell1232">
            <text:p text:style-name="P1233"/>
          </table:table-cell>
          <table:table-cell table:style-name="TableCell1234" table:number-columns-spanned="2">
            <text:p text:style-name="P1235">(vardas ir pavardė)</text:p>
          </table:table-cell>
          <table:covered-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_____________________________</text:p>
          </table:table-cell>
          <table:table-cell table:style-name="TableCell1252">
            <text:p text:style-name="P1253"/>
          </table:table-cell>
          <table:table-cell table:style-name="TableCell1254">
            <text:p text:style-name="P1255">________</text:p>
          </table:table-cell>
          <table:table-cell table:style-name="TableCell1256">
            <text:p text:style-name="P1257"/>
          </table:table-cell>
          <table:table-cell table:style-name="TableCell1258" table:number-columns-spanned="2">
            <text:p text:style-name="P1259">_________________</text:p>
          </table:table-cell>
          <table:covered-table-cell/>
        </table:table-row>
        <table:table-row table:style-name="TableRow1260">
          <table:table-cell table:style-name="TableCell1261">
            <text:p text:style-name="P1262">(kontroliuojančiojo fondo valdytojo arba finansų inžinerijos priemonės valdytojo darbuotojo, kuris atlieka pažeidimų kontrolieriaus funkcijas, pareigų pavadinimas)</text:p>
          </table:table-cell>
          <table:table-cell table:style-name="TableCell1263">
            <text:p text:style-name="P1264"/>
          </table:table-cell>
          <table:table-cell table:style-name="TableCell1265">
            <text:p text:style-name="P1266">(parašas)</text:p>
          </table:table-cell>
          <table:table-cell table:style-name="TableCell1267">
            <text:p text:style-name="P1268"/>
          </table:table-cell>
          <table:table-cell table:style-name="TableCell1269" table:number-columns-spanned="2">
            <text:p text:style-name="P1270">(vardas ir pavardė)</text:p>
          </table:table-cell>
          <table:covered-table-cell/>
        </table:table-row>
      </table:table>
      <text:p text:style-name="P1271"/>
      <text:p text:style-name="P1272"/>
      <text:p text:style-name="P1273">Papildyta priedu:</text:p>
      <text:p text:style-name="P1274"><text:span text:style-name="T1275">Nr.<text:s/></text:span><text:a xlink:href="https://www.e-tar.lt/portal/legalAct.html?documentId=406a80b00be711e4adf3c8c5d7681e73" office:target-frame-name="_top" xlink:show="replace"><text:span text:style-name="T1276">1K-209</text:span></text:a><text:span text:style-name="T1277">, 2014-07-03, paskelbta TAR 2014-07-16, i. k. 2014-10292</text:span></text:p>
      <text:p text:style-name="Normal"/>
      <text:p text:style-name="P1278">Finansų inžinerijos priemonių<text:s/></text:p>
      <text:p text:style-name="P1288">administravimo ir finansavimo taisyklių</text:p>
      <text:p text:style-name="P1289"><text:span text:style-name="T1290">3</text:span><text:span text:style-name="T1291"><text:s/>priedas</text:span></text:p>
      <text:p text:style-name="Normal"/>
      <text:p text:style-name="P1292"><text:span text:style-name="T1293">ĮTARIAMŲ FINANSŲ INŽINERIJOS PAŽEIDIMŲ REGISTRAVIMO ŽURNALO FORMOS IR PRANEŠIMO APIE FINANSŲ INŽINERIJOS PAŽEIDIMĄ FORMOS PILDYMO INSTRUKCIJA</text:span></text:p>
      <text:p text:style-name="P1294"/>
      <text:p text:style-name="P1295"><text:span text:style-name="T1296">I</text:span><text:span text:style-name="T1297"><text:s/>SKYRIUS</text:span></text:p>
      <text:p text:style-name="P1298"><text:span text:style-name="T1299">BENDROSIOS NUOSTATOS</text:span></text:p>
      <text:p text:style-name="P1300"/>
      <text:p text:style-name="P1301"><text:span text:style-name="T1302">1</text:span><text:span text:style-name="T1303">. Įtariamų finansų<text:s/></text:span><text:span text:style-name="T1304">inžinerijos pažeidimų registravimo žurnalo formos ir pranešimo apie finansų inžinerijos pažeidimą formos pildymo instrukcija (toliau – instrukcija) nustato įtariamų finansų inžinerijos pažeidimų registravimo žurnalo (toliau – žurnalas) ir pranešimo apie fi</text:span><text:span text:style-name="T1305">nansų inžinerijos pažeidimą (toliau – pranešimas) pildymo tvarką, kuri taikoma kontroliuojančiojo fondo valdytojui, administruojančiam finansų inžinerijos priemonių valdytojų pažeidimus, ir finansų inžinerijos priemonės valdytojui, administruojančiam finan</text:span><text:span text:style-name="T1306">sų inžinerijos priemonės galutinių naudos gavėjų pažeidimus.</text:span></text:p>
      <text:p text:style-name="P1307"><text:span text:style-name="T1308">2</text:span><text:span text:style-name="T1309">. Instrukcijoje vartojamos sąvokos atitinka Finansų inžinerijos priemonių administravimo ir finansavimo taisyklėse, patvirtintose Lietuvos Respublikos finansų ministro 2008 m. spalio 24 d. į</text:span><text:span text:style-name="T1310">sakymu Nr. 1K–334 „ Dėl Finansų inžinerijos priemonių administravimo ir finansavimo taisyklių patvirtinimo“ (toliau – Finansų inžinerijos priemonių administravimo ir finansavimo taisyklės), vartojamas sąvokas.</text:span></text:p>
      <text:p text:style-name="P1311"/>
      <text:p text:style-name="P1312"><text:span text:style-name="T1313">II</text:span><text:span text:style-name="T1314"><text:s/>SKYRIUS<text:s/></text:span></text:p>
      <text:p text:style-name="P1315"><text:span text:style-name="T1316">ĮTARIAMŲ FINANSŲ<text:s/></text:span><text:span text:style-name="T1317">INŽINERIJOS PAŽEIDIMŲ REGISTRAVIMO ŽURNALO FORMOS PILDYMAS</text:span></text:p>
      <text:p text:style-name="P1318"/>
      <text:p text:style-name="P1319"><text:span text:style-name="T1320">3</text:span><text:span text:style-name="T1321">. Žurnalo formos datos lauke nurodoma žurnalo spausdinimo data.</text:span></text:p>
      <text:p text:style-name="P1322"><text:span text:style-name="T1323">4</text:span><text:span text:style-name="T1324">. Žurnalo formos 1 stulpelyje „Eilės Nr.“ nurodomas duomenų įrašų apie įtariamą finansų inžinerijos pažeidimą (toliau – įt</text:span><text:span text:style-name="T1325">ariamas pažeidimas) eilės numeris pagal principą „vienas pažeidimas – viena įrašų eilė“. Jei reikia patikslinti žurnale esantį įrašą (pavyzdžiui, paaiškėjus papildomai informacijai apie įtariamą pažeidimą), tai:</text:span></text:p>
      <text:p text:style-name="P1326"><text:span text:style-name="T1327">4.1</text:span><text:span text:style-name="T1328">. žurnalo formoje naujai informacijai a</text:span><text:span text:style-name="T1329">pie įtariamą pažeidimą fiksuoti skiriama nauja įrašų eilė;<text:s/></text:span></text:p>
      <text:p text:style-name="P1330"><text:span text:style-name="T1331">4.2</text:span><text:span text:style-name="T1332">. į naują įrašų eilę perkeliami visi aktualūs tikslinamos įrašų eilės duomenys ir nurodoma nauja informacija (pavyzdžiui, patikslinančio pranešimo duomenys);</text:span></text:p>
      <text:p text:style-name="P1333"><text:span text:style-name="T1334">4.3</text:span><text:span text:style-name="T1335">. naujos įrašų eilės 20<text:s/></text:span><text:span text:style-name="T1336">stulpelyje „Pastabos ir kita informacija“ nurodomas tos įrašų eilės numeris, kurios įrašas tikslinamas;</text:span></text:p>
      <text:p text:style-name="P1337"><text:span text:style-name="T1338">4.4</text:span><text:span text:style-name="T1339">. kai to paties įtariamo pažeidimo informacija yra tikslinama keliose įrašų eilėse, kiekvienos paskesnės tikslinančios įrašų eilės 20 stulpelyje<text:s/></text:span><text:span text:style-name="T1340">„Pastabos ir kita informacija“ nurodomi visų ankstesnių su šiuo konkrečiu pažeidimu susijusių įrašų eilių numeriai.</text:span></text:p>
      <text:p text:style-name="P1341"><text:span text:style-name="T1342">5</text:span><text:span text:style-name="T1343">. Žurnalo formos 2 stulpelyje „Finansavimo sutarties data ir numeris“ įrašomas sutarties, sudarytos su finansų inžinerijos projekto v</text:span><text:span text:style-name="T1344">ykdytoju, sudarymo data ir numeris, jei toks yra. Jei žurnalą rengia kontroliuojančiojo fondo įgyvendinamos finansų inžinerijos priemonės valdytojas, šis laukelis nepildomas (įrašomas žyma „netaikoma“).</text:span></text:p>
      <text:p text:style-name="P1345"><text:span text:style-name="T1346">6</text:span><text:span text:style-name="T1347">. Žurnalo formos 3 stulpelyje „Kontroliuojančioj</text:span><text:span text:style-name="T1348">o fondo valdytojo sudarytos dvišalės sutarties su finansų inžinerijos priemonės valdytoju rekvizitai“ įrašoma šios sutarties sudarymo data ir numeris, jei toks yra, kita svarbi informacija. Jei finansų inžinerijos priemonė įgyvendinama nesteigiant kontroli</text:span><text:span text:style-name="T1349">uojančiojo fondo, šis laukelis nepildomas (įrašoma žyma „netaikoma“).</text:span></text:p>
      <text:p text:style-name="P1350"><text:span text:style-name="T1351">7</text:span><text:span text:style-name="T1352">. Žurnalo formos 4 stulpelyje „Finansų inžinerijos priemonės valdytojo su finansų inžinerijos priemonės galutiniu naudos gavėju sudarytos sutarties ar jo naudai suteiktos garantijos</text:span><text:span text:style-name="T1353"><text:s/>rekvizitai“ nurodoma finansų inžinerijos priemonės valdytojo, įgyvendinančio finansų inžinerijos priemonę, ir finansų inžinerijos priemonės galutinio naudos gavėjo sutarties sudarymo (arba finansų inžinerijos priemonės galutinio naudos gavėjo naudai sutei</text:span><text:span text:style-name="T1354">ktos garantijos) data ir numeris, kita svarbi informacija. Jei žurnalą rengia kontroliuojančiojo fondo valdytojas, administruojantis finansų inžinerijos priemonių valdytojų pažeidimus, šis laukelis nepildomas (įrašoma žyma „netaikoma“).</text:span></text:p>
      <text:p text:style-name="P1355"><text:span text:style-name="T1356">8</text:span><text:span text:style-name="T1357">. Žurnalo form</text:span><text:span text:style-name="T1358">os 5 stulpelis „Įtariamo pažeidėjo pavadinimas, kodas ir adresas“ pildomas taip:</text:span></text:p>
      <text:p text:style-name="P1359"><text:span text:style-name="T1360">8.1</text:span><text:span text:style-name="T1361">. kai pažeidimo padarymu finansų inžinerijos priemonės valdytojas įtaria finansų inžinerijos priemonės galutinį naudos gavėją, kuris yra juridinis asmuo, įrašomas finansų</text:span><text:span text:style-name="T1362"><text:s/>inžinerijos priemonės galutinio naudos gavėjo pavadinimas, o jei pažeidimo padarymu įtariamas fizinis asmuo, – įtariamo pažeidėjo vardas, pavardė; kai kontroliuojančiojo fondo valdytojas pažeidimo padarymu įtaria finansų inžinerijos priemonės valdytoją, n</text:span><text:span text:style-name="T1363">urodomas finansų inžinerijos priemonės valdytojo pavadinimas;</text:span></text:p>
      <text:p text:style-name="P1364"><text:span text:style-name="T1365">8.2</text:span><text:span text:style-name="T1366">. įtariamam pažeidėjui – juridiniam asmeniui identifikuoti naudojamas kodas pagal galiojantį juridinio asmens registravimo pažymėjimą, fiziniam asmeniui identifikuoti nurodomas asmens kod</text:span><text:span text:style-name="T1367">as; jei dėl kokių nors priežasčių negalima nurodyti juridinio asmens kodo ar fizinio asmens kodo, nurodomas kitas kontroliuojančiojo fondo valdytojo ar finansų inžinerijos priemonės valdytojo nustatytas identifikavimo numeris, pagal kurį galima identifikuo</text:span><text:span text:style-name="T1368">ti įtariamą pažeidėją;</text:span></text:p>
      <text:p text:style-name="P1369"><text:span text:style-name="T1370">8.3</text:span><text:span text:style-name="T1371">. jei įtariamas pažeidėjas yra juridinis asmuo, įrašomas įtariamo pažeidėjo buveinės adresas, o jei įtariamas pažeidėjas yra fizinis asmuo, įrašomas jo deklaruotos gyvenamosios vietos adresas.</text:span></text:p>
      <text:p text:style-name="P1372"><text:span text:style-name="T1373">9</text:span><text:span text:style-name="T1374">. Žurnalo formos 6 stulpel</text:span><text:span text:style-name="T1375">yje „Pirminės informacijos apie įtariamą pažeidimą gavimo data ir šaltinis“ nurodoma:</text:span></text:p>
      <text:p text:style-name="P1376"><text:span text:style-name="T1377">9.1</text:span><text:span text:style-name="T1378">. pirminės informacijos, sukėlusios įtarimą dėl pažeidimo ir kuria remiantis buvo imtasi veiksmų įtariamam pažeidimui tirti, gavimo data. Pavyzdžiui, įrašoma data, k</text:span><text:span text:style-name="T1379">ada kontroliuojančiojo fondo valdytojo ar finansų inžinerijos priemonės valdytojo paskirtas darbuotojas, kuris atlieka pažeidimų kontrolieriaus funkcijas, įtarė pažeidimą arba gavo informaciją apie įtariamą pažeidimą iš kitų kontroliuojančiojo fondo valdyt</text:span><text:span text:style-name="T1380">ojo ar finansų inžinerijos priemonės valdytojo darbuotojų, kontroliuojančiojo fondo (taikoma finansų inžinerijos priemonės valdytojui), vadovaujančiosios institucijos, tvirtinančiosios institucijos, mokėjimo institucijos, audito institucijos, už atitinkamo</text:span><text:span text:style-name="T1381">s veiksmų programos prioriteto įgyvendinimo priemonę atsakingos ministerijos (toliau – ministerija) ar kitų šaltinių (spaudos, televizijos, radijo laidų, interneto, trečiųjų asmenų ir pan.);</text:span></text:p>
      <text:p text:style-name="P1382"><text:span text:style-name="T1383">9.2</text:span><text:span text:style-name="T1384">. bendra informacija apie pirminės informacijos, sukėlusio</text:span><text:span text:style-name="T1385">s įtarimą dėl pažeidimo ir kuria remiantis buvo imtasi įtariamo pažeidimo tyrimo veiksmų, šaltinį (-ius). Pavyzdžiui, nurodomas institucijos, iš kurios gauta informacija apie įtariamą pažeidimą, pavadinimas, institucijos rašto data ir numeris.</text:span></text:p>
      <text:p text:style-name="P1386"><text:span text:style-name="T1387">10</text:span><text:span text:style-name="T1388">. Žu</text:span><text:span text:style-name="T1389">rnalo formos 7 stulpelyje „Įtariamo pažeidimo pobūdis“ nurodomas trumpas įtariamo pažeidimo aprašymas (pavyzdžiui, nėra apskaitos dokumentų, apskaitos dokumentai suklastoti, nesilaikoma informavimo ir viešinimo reikalavimų ir pan.).<text:s/></text:span></text:p>
      <text:p text:style-name="P1390"><text:span text:style-name="T1391">11</text:span><text:span text:style-name="T1392">. Žurnalo formos</text:span><text:span text:style-name="T1393"><text:s/>8 stulpelyje „Įtariamo pažeidimo tyrimo pabaigos (įskaitant termino pratęsimą) data (pažeidimo (ne)nustatymo data)“ nurodoma data, kada darbuotojas, kuris atlieka pažeidimų kontrolieriaus funkcijas, baigia įtariamo pažeidimo tyrimą įsitikinęs, kad surinkt</text:span><text:span text:style-name="T1394">a pakankamai duomenų, įskaitant pratęsus pažeidimo tyrimą gautą kompetentingos institucijos išvadą arba papildomą informaciją iš kitų institucijų ar įstaigų, ir konstatuoja, kad pažeidimas nustatytas arba kad pažeidimo nėra.</text:span></text:p>
      <text:p text:style-name="P1395"><text:span text:style-name="T1396">12</text:span><text:span text:style-name="T1397">. Žurnalo formos 9 stulpe</text:span><text:span text:style-name="T1398">lyje „Įtariamo pažeidimo tyrimo pratęsimo priežastys“ nurodomos priežastys, dėl kurių buvo pratęstas įtariamo pažeidimo tyrimas, įvardijamos institucijos, kurių buvo prašoma pateikti papildomą informaciją ar atitinkamas išvadas. Laukelis nepildomas (įrašom</text:span><text:span text:style-name="T1399">a žyma „netaikoma“) tais atvejais, kai įtariamo pažeidimo tyrimas nebuvo pratęsiamas.</text:span></text:p>
      <text:p text:style-name="P1400"><text:span text:style-name="T1401">13</text:span><text:span text:style-name="T1402">. Žurnalo formos 10 stulpelyje „Įtariamo pažeidimo tyrimo rezultatas ir išvada, ar pažeidimas nustatytas“, atsižvelgiant į įtariamo pažeidimo tyrimo rezultatus, nur</text:span><text:span text:style-name="T1403">odoma:</text:span></text:p>
      <text:p text:style-name="P1404"><text:span text:style-name="T1405">13.1</text:span><text:span text:style-name="T1406">. „Pažeidimo nėra“, jei įtarimas dėl pažeidimo nepasitvirtino;</text:span></text:p>
      <text:p text:style-name="P1407"><text:span text:style-name="T1408">13.2</text:span><text:span text:style-name="T1409">. „Pažeidimas nustatytas, bet nėra nusikalstamos veikos požymių“, jei įtarimas dėl pažeidimo pasitvirtino (nepriklausomai nuo to, ar pažeidimą galima ištaisyti, ar ne), tač</text:span><text:span text:style-name="T1410">iau nėra įtarimų dėl nusikalstamos veikos;</text:span></text:p>
      <text:p text:style-name="P1411"><text:span text:style-name="T1412">13.3</text:span><text:span text:style-name="T1413">. „Pažeidimas nustatytas ir įtariama nusikalstama veika“, jei kontroliuojančiojo fondo valdytojas ar finansų inžinerijos priemonės valdytojas nustatė pažeidimą ir įtaria nusikalstamą veiką;</text:span></text:p>
      <text:p text:style-name="P1414"><text:span text:style-name="T1415">13.4</text:span><text:span text:style-name="T1416">. „Paže</text:span><text:span text:style-name="T1417">idimas nustatytas (nusikalstama veika)“, jei teismo sprendimu buvo nustatyta nusikalstama veika.</text:span></text:p>
      <text:p text:style-name="P1418"><text:span text:style-name="T1419">14</text:span><text:span text:style-name="T1420">. Žurnalo formos 11 stulpelyje „Nustatyto pažeidimo pobūdis“ trumpai apibūdinamas pažeidimas (pavyzdžiui, nurodoma, kad nėra apskaitos dokumentų, apskaitos dokumentai suklastoti, nesilaikoma informavimo ir viešinimo reikalavimų ar pan.). Taip pat<text:s/></text:span><text:span text:style-name="T1421">aprašoma,</text:span><text:span text:style-name="T1422"><text:s/>kokiais veiksmais ar neveikimu nustatytas pažeidimas buvo padarytas (detaliai aprašoma, kaip atsirado nustatytas pažeidimas), pažymima, kada buvo padarytas nustatytas pažeidimas. Šiame stulpelyje nepakanka pakartoti<text:s/></text:span><text:span text:style-name="T1423">žurnalo formos 7 stulpelyje „Įtariamo p</text:span><text:span text:style-name="T1424">ažeidimo pobūdis“<text:s/></text:span><text:span text:style-name="T1425">nurodytą informaciją.</text:span></text:p>
      <text:p text:style-name="P1426"><text:span text:style-name="T1427">15</text:span><text:span text:style-name="T1428">.<text:s/></text:span><text:span text:style-name="T1429">Žurnalo formos 12 stulpelyje „Ar nustatytas pažeidimas gali būti ištaisytas ir kokiu būdu?“ nurodoma „Taip“, jei, vadovaujantis Finansų inžinerijos priemonių administravimo ir finansavimo taisyklių nuostatomi</text:span><text:span text:style-name="T1430">s, pažeidimą įmanoma ištaisyti, ir nurodoma, kokiu būdu pažeidimas turėtų būti ištaisytas. Jei pažeidimas negali būti ištaisytas, įrašoma „Ne“.</text:span></text:p>
      <text:p text:style-name="P1431"><text:span text:style-name="T1432">16</text:span><text:span text:style-name="T1433">. Žurnalo formos 13 stulpelyje „Nustatyto pažeidimo ištaisymo terminas“ įrašoma data, iki kurios<text:s/></text:span><text:span text:style-name="T1434">nustatytas pažeidimas turi būti ištaisytas. Laukelis nepildomas (įrašoma žyma „netaikoma“) tais atvejais, kai nustatyto pažeidimo ištaisyti neįmanoma.</text:span></text:p>
      <text:p text:style-name="P1435"><text:span text:style-name="T1436">17</text:span><text:span text:style-name="T1437">. Žurnalo formos 14 stulpelyje „Ar nustatytas pažeidimas ištaisytas (įskaitant termino pratęsimą) i</text:span><text:span text:style-name="T1438">r kokiu būdu?“ nurodoma, ar pažeidimas buvo ištaisytas per kontroliuojančiojo fondo valdytojo ar finansų inžinerijos priemonės valdytojo nustatytą terminą, įskaitant termino pratęsimą, ir aprašomi pažeidimo ištaisymo veiksmai. Jei pažeidimas nebuvo ištaisy</text:span><text:span text:style-name="T1439">tas per kontroliuojančiojo fondo valdytojo ar finansų inžinerijos priemonės valdytojo, įskaitant termino pratęsimą, nustatytą terminą, įrašoma „Ne“. Laukelis nepildomas (įrašoma žyma „netaikoma“) tais atvejais, kai nustatyto pažeidimo ištaisyti neįmanoma.</text:span></text:p>
      <text:p text:style-name="P1440"><text:span text:style-name="T1441">18</text:span><text:span text:style-name="T1442">. Žurnalo formos 15 stulpelyje „Ar nustatytas pažeidimas laikomas pažeidimu, kurio ištaisyti neįmanoma?“ pažymima „Taip“, jei nustačius pažeidimą buvo pripažinta, kad pažeidimo ištaisyti neįmanoma, arba, pratęsus nustatyto pažeidimo ištaisymo terminą</text:span><text:span text:style-name="T1443">, pažeidimas nebuvo ištaisytas. Kitais atvejais laukelis nepildomas (įrašoma žyma „netaikoma“).</text:span></text:p>
      <text:p text:style-name="P1444"><text:span text:style-name="T1445">19</text:span><text:span text:style-name="T1446">. Žurnalo formos 16 stulpelyje „Su nustatytu pažeidimu, kurio ištaisyti neįmanoma, susijusios lėšos iš viso (litais) ir jų pasiskirstymas pagal finansavim</text:span><text:span text:style-name="T1447">o šaltinius“:</text:span></text:p>
      <text:p text:style-name="P1448"><text:span text:style-name="T1449">19.1</text:span><text:span text:style-name="T1450">. kontroliuojančiojo fondo valdytojas nurodo finansų inžinerijos priemonės valdytojui skirto finansavimo, kuris susijęs su nustatytu pažeidimu, bendrą sumą ir jos pasiskirstymą pagal finansavimo šaltinius (pavyzdžiui, Europos Sąjungos f</text:span><text:span text:style-name="T1451">ondų lėšos, Lietuvos Respublikos valstybės biudžeto lėšos, kitos kontroliuojančiojo fondo administruojamos lėšos);</text:span></text:p>
      <text:p text:style-name="P1452"><text:span text:style-name="T1453">19.2</text:span><text:span text:style-name="T1454">. finansų inžinerijos priemonės valdytojas nurodo finansų inžinerijos priemonės galutiniam naudos gavėjui skirto finansavimo, kuris s</text:span><text:span text:style-name="T1455">usijęs su nustatytu pažeidimu, bendrą sumą ir jos pasiskirstymą pagal finansavimo šaltinius (pavyzdžiui, Europos Sąjungos fondų lėšos, Lietuvos Respublikos valstybės biudžeto lėšos, privačios finansų inžinerijos priemonės valdytojo lėšos, iš kontroliuojanč</text:span><text:span text:style-name="T1456">iojo fondo valdytojo gautos kitos lėšos).</text:span></text:p>
      <text:p text:style-name="P1457"><text:span text:style-name="T1458">20</text:span><text:span text:style-name="T1459">. Žurnalo formos 17 stulpelyje „Ataskaitų, kuriose išskaičiuotos su nustatytu pažeidimu, kurio ištaisyti neįmanoma, susijusios lėšos, pateikimo datos ir numeriai“:</text:span></text:p>
      <text:p text:style-name="P1460"><text:span text:style-name="T1461">20.1</text:span><text:span text:style-name="T1462">. kontroliuojančiojo fondo valdytoja</text:span><text:span text:style-name="T1463">s nurodo ketvirtinės (arba pusmetinės) ir metinės finansų inžinerijos projekto įgyvendinimo ataskaitų, kuriose buvo išskaičiuotos su nustatytu pažeidimu, kurio ištaisyti neįmanoma, susijusios lėšos iš tinkamai panaudotų finansų inžinerijos projektų lėšų, p</text:span><text:span text:style-name="T1464">ateikimo datas ir numerius; taip pat nurodoma bendra išskaičiuota suma ir jos pasiskirstymas pagal finansavimo šaltinius (pavyzdžiui, Europos Sąjungos fondų lėšos, Lietuvos Respublikos valstybės biudžeto lėšos, kitos kontroliuojančiojo fondo administruojam</text:span><text:span text:style-name="T1465">os lėšos);</text:span></text:p>
      <text:p text:style-name="P1466"><text:span text:style-name="T1467">20.2</text:span><text:span text:style-name="T1468">. jei finansų inžinerijos priemonė įgyvendinama steigiant kontroliuojantįjį fondą, finansų inžinerijos priemonės valdytojas nurodo kontroliuojančiojo fondo valdytojui pateiktos ataskaitos, kurioje buvo išskaičiuotos su nustatytu pažeidim</text:span><text:span text:style-name="T1469">u, kurio ištaisyti neįmanoma, susijusios lėšos iš tinkamai panaudotų finansų inžinerijos priemonės lėšų, pateikimo datą ir numerį; taip pat nurodoma bendra išskaičiuota suma ir jos pasiskirstymas pagal finansavimo šaltinius (pavyzdžiui, Europos Sąjungos fo</text:span><text:span text:style-name="T1470">ndų lėšos, Lietuvos Respublikos valstybės biudžeto lėšos, privačios finansų inžinerijos priemonės valdytojo lėšos, iš kontroliuojančiojo fondo valdytojo gautos kitos lėšos);</text:span></text:p>
      <text:p text:style-name="P1471"><text:span text:style-name="T1472">20.3</text:span><text:span text:style-name="T1473">. jei finansų inžinerijos priemonė įgyvendinama nesteigiant kontroliuojanč</text:span><text:span text:style-name="T1474">iojo fondo, finansų inžinerijos priemonės valdytojas nurodo ketvirtinės (arba pusmetinės) ir metinės finansų inžinerijos projekto įgyvendinimo ataskaitų, kuriose buvo išskaičiuotos su nustatytu pažeidimu, kurio ištaisyti neįmanoma, susijusios lėšos iš tink</text:span><text:span text:style-name="T1475">amai panaudotų finansų inžinerijos projekto lėšų, pateikimo datas ir numerius; taip pat nurodoma bendra išskaičiuota suma ir jos pasiskirstymas pagal finansavimo šaltinius (pavyzdžiui, Europos Sąjungos fondų lėšos, Lietuvos Respublikos valstybės biudžeto l</text:span><text:span text:style-name="T1476">ėšos, privačios finansų inžinerijos priemonės valdytojo lėšos; kitos finansų inžinerijos valdytojo administruojamos lėšos).</text:span></text:p>
      <text:p text:style-name="P1477"><text:span text:style-name="T1478">21</text:span><text:span text:style-name="T1479">. Žurnalo formos 18 stulpelyje „Pranešimo apie finansų inžinerijos pažeidimą parengimo data, eilės numeris, gavėjas (-ai) ir</text:span><text:span text:style-name="T1480"><text:s/>išsiuntimo data (-os)“ nurodoma kontroliuojančiojo fondo valdytojo arba finansų inžinerijos priemonės valdytojo parengto pranešimo data, suteiktas eilės numeris, įvardijamos institucijos, kurioms pranešimas buvo išsiųstas, ir pranešimo išsiuntimo toms ins</text:span><text:span text:style-name="T1481">titucijoms datos.</text:span></text:p>
      <text:p text:style-name="P1482"><text:span text:style-name="T1483">22</text:span><text:span text:style-name="T1484">. Žurnalo formos 19 stulpelyje „Pastabos ir kita informacija“ gali būti nurodoma papildoma informacija apie įtariamo pažeidimo tyrimą, nustatyto pažeidimo ištaisymą, susijusius dokumentus ar kita svarbi informacija. <text:s/></text:span></text:p>
      <text:p text:style-name="P1485"/>
      <text:p text:style-name="P1486"><text:span text:style-name="T1487">III</text:span><text:span text:style-name="T1488"><text:s/>SKY</text:span><text:span text:style-name="T1489">RIUS<text:s/></text:span></text:p>
      <text:p text:style-name="P1490"><text:span text:style-name="T1491">PRANEŠIMO APIE FINANSŲ INŽINERIJOS PAŽEIDIMĄ FORMOS PILDYMAS</text:span></text:p>
      <text:p text:style-name="P1492"/>
      <text:p text:style-name="P1493"><text:span text:style-name="T1494">23</text:span><text:span text:style-name="T1495">. Pranešimo apie finansų inžinerijos pažeidimą forma pildoma taip:</text:span></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P1502"><text:span text:style-name="T1503">PILDOMAS LAUKAS</text:span></text:p>
          </table:table-cell>
          <table:table-cell table:style-name="TableCell1504">
            <text:p text:style-name="P1505"><text:span text:style-name="T1506">PILDYMO INSTRUKCIJA</text:span></text:p>
          </table:table-cell>
        </table:table-row>
        <table:table-row table:style-name="TableRow1507">
          <table:table-cell table:style-name="TableCell1508">
            <text:p text:style-name="P1509"><text:span text:style-name="T1510">1. BENDRA INFORMACIJA</text:span></text:p>
          </table:table-cell>
          <table:table-cell table:style-name="TableCell1511">
            <text:p text:style-name="P1512"/>
          </table:table-cell>
        </table:table-row>
        <table:table-row table:style-name="TableRow1513">
          <table:table-cell table:style-name="TableCell1514">
            <text:p text:style-name="P1515">1.1. Pranešimo apie finansų inžinerijos pažeidimą<text:s/>parengimo data</text:p>
          </table:table-cell>
          <table:table-cell table:style-name="TableCell1516">
            <text:p text:style-name="P1517">Įrašoma pranešimo parengimo data.</text:p>
          </table:table-cell>
        </table:table-row>
        <table:table-row table:style-name="TableRow1518">
          <table:table-cell table:style-name="TableCell1519">
            <text:p text:style-name="P1520">1.2. Pranešimo apie finansų inžinerijos pažeidimą eilės numeris</text:p>
          </table:table-cell>
          <table:table-cell table:style-name="TableCell1521">
            <text:p text:style-name="P1522">1.2. Kiekvienam pranešimui suteikiamas eilės numeris, sudarytas iš trijų dalių, atskiriamų viena nuo kitos skiriamuoju ženklu „/“:</text:p>
            <text:p text:style-name="P1523">1.2.1. pranešimo apie pažeidimą eilės numeris einamaisiais kalendoriniais metais. Kitais kalendoriniais metais pranešimų apie pažeidimus numeracija pradedama iš naujo;</text:p>
            <text:p text:style-name="P1524">1.2.2. kalendoriniai metai, kuriais nustatytas pažeidimas;</text:p>
            <text:p text:style-name="P1525"><text:span text:style-name="T1526">1.2.3. kai pranešimas teikiamas pirmą ka</text:span><text:span text:style-name="T1527">rtą, įrašoma „1“,<text:s/></text:span><text:span text:style-name="T1528">o jei pranešimas (-ai) patikslina ankstesnį pranešimą apie tą patį pažeidimą, šioje dalyje atitinkamai įrašoma „2“, „3“ ir t. t. Kai teikiamas patikslinantis pranešimas, pirmosios dvi pranešimo eilės numerio dalys nesikeičia. Pavyzdžiui,<text:s/></text:span><text:span text:style-name="T1529">„1/2010/2“, „1/2010/3“.</text:span></text:p>
          </table:table-cell>
        </table:table-row>
        <table:table-row table:style-name="TableRow1530">
          <table:table-cell table:style-name="TableCell1531">
            <text:p text:style-name="P1532">1.3. Pranešimo apie finansų inžinerijos pažeidimą gavėjas (-ai)</text:p>
          </table:table-cell>
          <table:table-cell table:style-name="TableCell1533">
            <text:p text:style-name="P1534">1.3. Pranešimo gavėjas (-ai) įrašomas (-i) taip:</text:p>
            <text:p text:style-name="P1535">1.3.1. kontroliuojančiojo fondo valdytojas nurodo vadovaujančiąją instituciją ir tvirtinančiąją instituciją bei<text:s/>ministeriją;</text:p>
            <text:p text:style-name="P1536">1.3.2. jei finansų inžinerijos priemonė įgyvendinama steigiant kontroliuojantįjį fondą, finansų inžinerijos priemonės valdytojas nurodo kontroliuojančiojo fondo valdytoją;</text:p>
            <text:p text:style-name="P1537">1.3.3. jei finansų inžinerijos priemonė įgyvendinama nesteigiant kontroliuojančiojo fondo, finansų inžinerijos priemonės valdytojas įrašo vadovaujančiąją instituciją ir tvirtinančiąją instituciją bei ministeriją;</text:p>
            <text:p text:style-name="P1538">1.3.4. visais atvejais, kai įtariama nusikalstama veika, įrašoma Finansinių nusikaltimų tyrimo tarnyba prie Lietuvos Respublikos vidaus reikalų ministerijos, vadovaujančioji institucija, tvirtinančioji institucija ir ministerija.</text:p>
          </table:table-cell>
        </table:table-row>
        <table:table-row table:style-name="TableRow1539">
          <table:table-cell table:style-name="TableCell1540">
            <text:p text:style-name="P1541"><text:span text:style-name="T1542">2. INFORMACIJA APIE PAŽEIDĖJĄ</text:span></text:p>
          </table:table-cell>
          <table:table-cell table:style-name="TableCell1543">
            <text:p text:style-name="P1544"/>
          </table:table-cell>
        </table:table-row>
        <table:table-row table:style-name="TableRow1545">
          <table:table-cell table:style-name="TableCell1546">
            <text:p text:style-name="P1547">2.1. Finansavimo sutarties data ir numeris</text:p>
          </table:table-cell>
          <table:table-cell table:style-name="TableCell1548">
            <text:p text:style-name="P1549">2.1. Žr. instrukcijos 5 punktą.</text:p>
          </table:table-cell>
        </table:table-row>
        <table:table-row table:style-name="TableRow1550">
          <table:table-cell table:style-name="TableCell1551">
            <text:p text:style-name="P1552">2.2. Kontroliuojančiojo fondo valdytojo sudarytos dvišalės sutarties su finansų inžinerijos priemonės valdytoju rekvizitai: kontroliuojančiojo fondo valdytojo pavadinimas, finansų inžinerijos priemonės valdytojo pavadinimas, sudarytos dvišalės sutarties data ir numeris, kita informacija</text:p>
          </table:table-cell>
          <table:table-cell table:style-name="TableCell1553">
            <text:p text:style-name="P1554">2.2. Žr. instrukcijos 6 punktą. Taip pat įrašomas kontroliuojančiojo fondo valdytojo ir finansų inžinerijos priemonės valdytojo pavadinimas.</text:p>
          </table:table-cell>
        </table:table-row>
        <table:table-row table:style-name="TableRow1555">
          <table:table-cell table:style-name="TableCell1556">
            <text:p text:style-name="P1557">2.3. Finansų inžinerijos priemonės valdytojo sudarytos dvišalės sutarties su finansų inžinerijos priemonės<text:s/>galutiniu naudos gavėju ar finansų inžinerijos priemonės galutinio naudos gavėjo naudai suteiktos garantijos rekvizitai: finansų inžinerijos priemonės valdytojo pavadinimas, finansų inžinerijos priemonės galutinio naudos gavėjo pavadinimas, sudarytos sutarties ar finansų inžinerijos priemonės galutinio naudos gavėjo naudai suteiktos garantijos data ir numeris, kita informacija</text:p>
          </table:table-cell>
          <table:table-cell table:style-name="TableCell1558">
            <text:p text:style-name="P1559">2.3. Žr. instrukcijos 7 punktą. Taip pat įrašomas finansų inžinerijos priemonės valdytojo pavadinimas ir finansų inžinerijos priemonės galutinio naudos gavėjo pavadinimas.</text:p>
          </table:table-cell>
        </table:table-row>
        <table:table-row table:style-name="TableRow1560">
          <table:table-cell table:style-name="TableCell1561">
            <text:p text:style-name="P1562">2.4. Pažeidėjo pavadinimas</text:p>
          </table:table-cell>
          <table:table-cell table:style-name="TableCell1563">
            <text:p text:style-name="P1564">2.4. Žr. instrukcijos 8.1 papunktį.</text:p>
          </table:table-cell>
        </table:table-row>
        <table:table-row table:style-name="TableRow1565">
          <table:table-cell table:style-name="TableCell1566">
            <text:p text:style-name="P1567">2.5. Pažeidėjo kodas</text:p>
          </table:table-cell>
          <table:table-cell table:style-name="TableCell1568">
            <text:p text:style-name="P1569">2.5. Žr. instrukcijos 8.2 papunktį.</text:p>
          </table:table-cell>
        </table:table-row>
        <table:table-row table:style-name="TableRow1570">
          <table:table-cell table:style-name="TableCell1571">
            <text:p text:style-name="P1572">2.6. Pažeidėjo adresas</text:p>
          </table:table-cell>
          <table:table-cell table:style-name="TableCell1573">
            <text:p text:style-name="P1574">2.6. Žr. instrukcijos 8.3 papunktį.</text:p>
          </table:table-cell>
        </table:table-row>
        <table:table-row table:style-name="TableRow1575">
          <table:table-cell table:style-name="TableCell1576">
            <text:p text:style-name="P1577">3. PAŽEIDIMO TYRIMAS</text:p>
          </table:table-cell>
          <table:table-cell table:style-name="TableCell1578">
            <text:p text:style-name="P1579"/>
          </table:table-cell>
        </table:table-row>
        <table:table-row table:style-name="TableRow1580">
          <table:table-cell table:style-name="TableCell1581">
            <text:p text:style-name="P1582"><text:span text:style-name="T1583">3.1. Pirmi</text:span><text:span text:style-name="T1584">nės informacijos apie pažeidimą gavimo data ir šaltinis</text:span></text:p>
          </table:table-cell>
          <table:table-cell table:style-name="TableCell1585">
            <text:p text:style-name="P1586"/>
          </table:table-cell>
        </table:table-row>
        <table:table-row table:style-name="TableRow1587">
          <table:table-cell table:style-name="TableCell1588">
            <text:p text:style-name="P1589">3.2. Pažeidimo tyrimo pabaigos (įskaitant termino pratęsimą) data</text:p>
          </table:table-cell>
          <table:table-cell table:style-name="TableCell1590">
            <text:p text:style-name="P1591">3.2. Žr. instrukcijos 11 punktą.</text:p>
          </table:table-cell>
        </table:table-row>
        <table:table-row table:style-name="TableRow1592">
          <table:table-cell table:style-name="TableCell1593">
            <text:p text:style-name="P1594">3.3. Pažeidimo tyrimo rezultatas ir išvada, ar pažeidimas nustatytas</text:p>
          </table:table-cell>
          <table:table-cell table:style-name="TableCell1595">
            <text:p text:style-name="P1596">3.3. Žr. instrukcijos 13<text:s/>punktą.</text:p>
          </table:table-cell>
        </table:table-row>
        <table:table-row table:style-name="TableRow1597">
          <table:table-cell table:style-name="TableCell1598">
            <text:p text:style-name="P1599">4. INFORMACIJA APIE NUSTATYTĄ PAŽEIDIMĄ</text:p>
          </table:table-cell>
          <table:table-cell table:style-name="TableCell1600">
            <text:p text:style-name="P1601"/>
          </table:table-cell>
        </table:table-row>
        <table:table-row table:style-name="TableRow1602">
          <table:table-cell table:style-name="TableCell1603">
            <text:p text:style-name="P1604">4.1. Laikotarpis arba data, kada buvo padarytas pažeidimas</text:p>
          </table:table-cell>
          <table:table-cell table:style-name="TableCell1605">
            <text:p text:style-name="P1606">4.1. Nurodomas laikotarpis arba data, kada buvo padarytas nustatytas pažeidimas:</text:p>
            <text:p text:style-name="P1607">4.1.1. nurodoma pažeidimo padarymo pradžios ir pabaigos data, jei<text:s/>pažeidimas buvo vykdomas sistemingai ar truko tam tikrą laiko tarpą;</text:p>
            <text:p text:style-name="P1608">4.1.2. nurodoma pažeidimo padarymo data, jei pažeidimas buvo pavienis veiksmas.</text:p>
          </table:table-cell>
        </table:table-row>
        <table:table-row table:style-name="TableRow1609">
          <table:table-cell table:style-name="TableCell1610">
            <text:p text:style-name="P1611">4.2. Nustatyto pažeidimo pobūdis</text:p>
          </table:table-cell>
          <table:table-cell table:style-name="TableCell1612">
            <text:p text:style-name="P1613">4.2. Žr. instrukcijos 14 punktą.</text:p>
          </table:table-cell>
        </table:table-row>
        <table:table-row table:style-name="TableRow1614">
          <table:table-cell table:style-name="TableCell1615">
            <text:p text:style-name="P1616">5. INFORMACIJA APIE NUSTATYTO<text:s/>PAŽEIDIMO IŠTAISYMĄ</text:p>
          </table:table-cell>
          <table:table-cell table:style-name="TableCell1617">
            <text:p text:style-name="P1618"/>
          </table:table-cell>
        </table:table-row>
        <table:table-row table:style-name="TableRow1619">
          <table:table-cell table:style-name="TableCell1620">
            <text:p text:style-name="P1621">5.1. Nustatyto pažeidimo ištaisymo terminas</text:p>
          </table:table-cell>
          <table:table-cell table:style-name="TableCell1622">
            <text:p text:style-name="P1623">5.1. Žr. instrukcijos 16 punktą.</text:p>
          </table:table-cell>
        </table:table-row>
        <table:table-row table:style-name="TableRow1624">
          <table:table-cell table:style-name="TableCell1625">
            <text:p text:style-name="P1626">5.2. Ar nustatytas pažeidimas ištaisytas (įskaitant termino pratęsimą) ir kokiu būdu?<text:s/></text:p>
          </table:table-cell>
          <table:table-cell table:style-name="TableCell1627">
            <text:p text:style-name="P1628">5.2. Žr. instrukcijos 17 punktą.</text:p>
          </table:table-cell>
        </table:table-row>
        <table:table-row table:style-name="TableRow1629">
          <table:table-cell table:style-name="TableCell1630">
            <text:p text:style-name="P1631"><text:span text:style-name="T1632">6. INFORMACIJA APIE NUSTATYTĄ PAŽEI</text:span><text:span text:style-name="T1633">DIMĄ, KURIO IŠTAISYTI NEĮMANOMA</text:span></text:p>
          </table:table-cell>
          <table:table-cell table:style-name="TableCell1634">
            <text:p text:style-name="P1635"/>
          </table:table-cell>
        </table:table-row>
        <table:table-row table:style-name="TableRow1636">
          <table:table-cell table:style-name="TableCell1637">
            <text:p text:style-name="P1638">6.1. Su nustatytu pažeidimu, kurio ištaisyti neįmanoma, susijusios lėšos iš viso (litais) ir jų pasiskirstymas pagal finansavimo šaltinius:</text:p>
          </table:table-cell>
          <table:table-cell table:style-name="TableCell1639" table:number-rows-spanned="5">
            <text:p text:style-name="P1640">6.1. Žr. instrukcijos 19 punktą.</text:p>
          </table:table-cell>
        </table:table-row>
        <table:table-row table:style-name="TableRow1641">
          <table:table-cell table:style-name="TableCell1642">
            <text:p text:style-name="P1643">6.1.1. Europos Sąjungos fondų lėšos (litais)</text:p>
          </table:table-cell>
          <table:covered-table-cell>
            <text:p text:style-name="P1644"/>
          </table:covered-table-cell>
        </table:table-row>
        <table:table-row table:style-name="TableRow1645">
          <table:table-cell table:style-name="TableCell1646">
            <text:p text:style-name="P1647">6.1.2. Lietuvos Respublikos valstybės biudžeto lėšos (litais)</text:p>
          </table:table-cell>
          <table:covered-table-cell>
            <text:p text:style-name="P1648"/>
          </table:covered-table-cell>
        </table:table-row>
        <table:table-row table:style-name="TableRow1649">
          <table:table-cell table:style-name="TableCell1650">
            <text:p text:style-name="P1651">6.1.3. privačios finansų inžinerijos priemonės valdytojo lėšos (litais)</text:p>
          </table:table-cell>
          <table:covered-table-cell>
            <text:p text:style-name="P1652"/>
          </table:covered-table-cell>
        </table:table-row>
        <table:table-row table:style-name="TableRow1653">
          <table:table-cell table:style-name="TableCell1654">
            <text:p text:style-name="P1655">6.1.4. kitos lėšos (litais)</text:p>
          </table:table-cell>
          <table:covered-table-cell>
            <text:p text:style-name="P1656"/>
          </table:covered-table-cell>
        </table:table-row>
        <table:table-row table:style-name="TableRow1657">
          <table:table-cell table:style-name="TableCell1658">
            <text:p text:style-name="P1659"><text:span text:style-name="T1660">7. SU NUSTATYTU PAŽEIDIMU, KURIO IŠTAISYTI NEĮMANOMA, SUSIJUSIŲ LĖŠŲ IŠSKAIČIAVIMAS IŠ T</text:span><text:span text:style-name="T1661">INKAMAI PANAUDOTŲ LĖŠŲ</text:span></text:p>
          </table:table-cell>
          <table:table-cell table:style-name="TableCell1662">
            <text:p text:style-name="P1663"/>
          </table:table-cell>
        </table:table-row>
        <table:table-row table:style-name="TableRow1664">
          <table:table-cell table:style-name="TableCell1665">
            <text:p text:style-name="P1666">7.1. Ketvirtinės (pusmečio) ataskaitos, kurioje išskaičiuotos lėšos, pateikimo data</text:p>
          </table:table-cell>
          <table:table-cell table:style-name="TableCell1667" table:number-rows-spanned="14">
            <text:p text:style-name="P1668">7.1. Žr. instrukcijos 20 punktą.</text:p>
          </table:table-cell>
        </table:table-row>
        <table:table-row table:style-name="TableRow1669">
          <table:table-cell table:style-name="TableCell1670">
            <text:p text:style-name="P1671">7.2. Ketvirtinės (pusmečio) ataskaitos, kurioje išskaičiuotos lėšos, numeris</text:p>
          </table:table-cell>
          <table:covered-table-cell>
            <text:p text:style-name="P1672"/>
          </table:covered-table-cell>
        </table:table-row>
        <table:table-row table:style-name="TableRow1673">
          <table:table-cell table:style-name="TableCell1674">
            <text:p text:style-name="P1675">7.3. Ketvirtinėje (pusmečio)<text:s/>ataskaitoje išskaičiuotos lėšos iš viso (litais) ir jų pasiskirstymas pagal finansavimo šaltinius:</text:p>
          </table:table-cell>
          <table:covered-table-cell>
            <text:p text:style-name="P1676"/>
          </table:covered-table-cell>
        </table:table-row>
        <table:table-row table:style-name="TableRow1677">
          <table:table-cell table:style-name="TableCell1678">
            <text:p text:style-name="P1679">7.3.1. Europos Sąjungos fondų lėšos (litais)</text:p>
          </table:table-cell>
          <table:covered-table-cell>
            <text:p text:style-name="P1680"/>
          </table:covered-table-cell>
        </table:table-row>
        <table:table-row table:style-name="TableRow1681">
          <table:table-cell table:style-name="TableCell1682">
            <text:p text:style-name="P1683">7.3.2. Lietuvos Respublikos valstybės biudžeto lėšos (litais)</text:p>
          </table:table-cell>
          <table:covered-table-cell>
            <text:p text:style-name="P1684"/>
          </table:covered-table-cell>
        </table:table-row>
        <table:table-row table:style-name="TableRow1685">
          <table:table-cell table:style-name="TableCell1686">
            <text:p text:style-name="P1687">7.3.3. privačios finansų inžinerijos priemonės valdytojo lėšos (litais)</text:p>
          </table:table-cell>
          <table:covered-table-cell>
            <text:p text:style-name="P1688"/>
          </table:covered-table-cell>
        </table:table-row>
        <table:table-row table:style-name="TableRow1689">
          <table:table-cell table:style-name="TableCell1690">
            <text:p text:style-name="P1691">7.3.4. kitos lėšos (litais)</text:p>
          </table:table-cell>
          <table:covered-table-cell>
            <text:p text:style-name="P1692"/>
          </table:covered-table-cell>
        </table:table-row>
        <table:table-row table:style-name="TableRow1693">
          <table:table-cell table:style-name="TableCell1694">
            <text:p text:style-name="P1695">7.4. Metinės ataskaitos, kurioje išskaičiuotos lėšos, pateikimo data</text:p>
          </table:table-cell>
          <table:covered-table-cell>
            <text:p text:style-name="P1696"/>
          </table:covered-table-cell>
        </table:table-row>
        <table:table-row table:style-name="TableRow1697">
          <table:table-cell table:style-name="TableCell1698">
            <text:p text:style-name="P1699">7.5. Metinės ataskaitos, kurioje išskaičiuotos lėšos, numeris</text:p>
          </table:table-cell>
          <table:covered-table-cell>
            <text:p text:style-name="P1700"/>
          </table:covered-table-cell>
        </table:table-row>
        <table:table-row table:style-name="TableRow1701">
          <table:table-cell table:style-name="TableCell1702">
            <text:p text:style-name="P1703">7.6. Metinėje ataskaitoje išskaičiuotos lėšos iš viso<text:s/>(litais) ir jų pasiskirstymas pagal finansavimo šaltinius:</text:p>
          </table:table-cell>
          <table:covered-table-cell>
            <text:p text:style-name="P1704"/>
          </table:covered-table-cell>
        </table:table-row>
        <table:table-row table:style-name="TableRow1705">
          <table:table-cell table:style-name="TableCell1706">
            <text:p text:style-name="P1707">7.6.1. Europos Sąjungos fondų lėšos (litais)</text:p>
          </table:table-cell>
          <table:covered-table-cell>
            <text:p text:style-name="P1708"/>
          </table:covered-table-cell>
        </table:table-row>
        <table:table-row table:style-name="TableRow1709">
          <table:table-cell table:style-name="TableCell1710">
            <text:p text:style-name="P1711">7.6.2. Lietuvos Respublikos valstybės biudžeto lėšos (litais)</text:p>
          </table:table-cell>
          <table:covered-table-cell>
            <text:p text:style-name="P1712"/>
          </table:covered-table-cell>
        </table:table-row>
        <table:table-row table:style-name="TableRow1713">
          <table:table-cell table:style-name="TableCell1714">
            <text:p text:style-name="P1715">7.6.3. privačios finansų inžinerijos priemonės valdytojo lėšos (litais)</text:p>
          </table:table-cell>
          <table:covered-table-cell>
            <text:p text:style-name="P1716"/>
          </table:covered-table-cell>
        </table:table-row>
        <table:table-row table:style-name="TableRow1717">
          <table:table-cell table:style-name="TableCell1718">
            <text:p text:style-name="P1719">7.6.4.<text:s/>kitos lėšos (litais)</text:p>
          </table:table-cell>
          <table:covered-table-cell>
            <text:p text:style-name="P1720"/>
          </table:covered-table-cell>
        </table:table-row>
        <table:table-row table:style-name="TableRow1721">
          <table:table-cell table:style-name="TableCell1722">
            <text:p text:style-name="P1723">8. PASTABOS</text:p>
          </table:table-cell>
          <table:table-cell table:style-name="TableCell1724">
            <text:p text:style-name="P1725">8. Pateikiamos pastabos ir papildoma informacija, nurodant pranešimo formos punktą, pagal kurį ši informacija pateikiama.</text:p>
          </table:table-cell>
        </table:table-row>
        <table:table-row table:style-name="TableRow1726">
          <table:table-cell table:style-name="TableCell1727">
            <text:p text:style-name="P1728">9. PRIEDAI</text:p>
          </table:table-cell>
          <table:table-cell table:style-name="TableCell1729">
            <text:p text:style-name="P1730">9. Nurodomi prie pranešimo pridedami dokumentai, su įtariama nusikalstama veika<text:s/>susijusi informacija.</text:p>
          </table:table-cell>
        </table:table-row>
      </table:table>
      <text:p text:style-name="P1731"/>
      <text:p text:style-name="P1732"/>
      <text:p text:style-name="P1733"><text:span text:style-name="T1734">IV</text:span><text:span text:style-name="T1735"><text:s/>SKYRIUS</text:span></text:p>
      <text:p text:style-name="P1736"><text:span text:style-name="T1737">BAIGIAMOSIOS NUOSTATOS</text:span></text:p>
      <text:p text:style-name="Normal"/>
      <text:p text:style-name="P1738"><text:span text:style-name="T1739">24</text:span><text:span text:style-name="T1740">. Kontroliuojančiojo fondo valdytojas, finansų inžinerijos priemonės valdytojas visoms įgyvendinamoms finansų inžinerijos priemonėms kaupiamuoju būdu pildo vieną žurnalo formą.</text:span></text:p>
      <text:p text:style-name="P1741"><text:span text:style-name="T1742">25</text:span><text:span text:style-name="T1743">.</text:span><text:span text:style-name="T1744"><text:s/>Žurnalo formoje ir instrukcijoje nustatyti minimalūs informacijos apie pažeidimus registravimo reikalavimai. Kontroliuojančiojo fondo valdytojas, finansų inžinerijos priemonės valdytojas gali registruoti išsamesnę informaciją, pavyzdžiui, apie sprendimus<text:s/></text:span><text:span text:style-name="T1745">dėl tolesnio įsipareigojimų finansų inžinerijos priemonės galutiniam naudos gavėjui vykdymo savomis lėšomis ir kita.</text:span></text:p>
      <text:p text:style-name="P1746"><text:span text:style-name="T1747">26</text:span><text:span text:style-name="T1748">. Pranešimą pasirašo kontroliuojančiojo fondo valdytojo arba finansų inžinerijos priemonės valdytojo vadovas arba jo įgaliotas asmuo<text:s/></text:span><text:span text:style-name="T1749">ir darbuotojas, kuris atlieka pažeidimų kontrolieriaus funkcijas.<text:s/></text:span></text:p>
      <text:p text:style-name="P1750"><text:span text:style-name="T1751">27</text:span><text:span text:style-name="T1752">. Pranešimo duomenys turi atitikti įtariamų finansų inžinerijos pažeidimų registravimo žurnalo duomenis.<text:s/></text:span></text:p>
      <text:p text:style-name="P1753"><text:span text:style-name="T1754">28</text:span><text:span text:style-name="T1755">. Vadovaujančiosios institucijos, tvirtinančiosios institucijos, minist</text:span><text:span text:style-name="T1756">erijos, audito institucijos, Lietuvos Respublikos valstybės kontrolės, Europos Komisijos ir Europos Audito Rūmų atstovai turi teisę susipažinti su elektroninio ir (ar) popierinio žurnalo duomenimis bei pranešimo apie finansų inžinerijos pažeidimą duomenimi</text:span><text:span text:style-name="T1757">s. Įtariamų finansų inžinerijos pažeidimų registravimo žurnalas ir pranešimai apie finansų inžinerijos pažeidimus saugomi Finansų inžinerijos priemonių administravimo ir finansavimo taisyklėse nustatyta tvarka.</text:span></text:p>
      <text:p text:style-name="P1758"><text:span text:style-name="T1759">____________________________________</text:span></text:p>
      <text:p text:style-name="P1760"/>
      <text:p text:style-name="P1761">Papildyta priedu:</text:p>
      <text:p text:style-name="P1762"><text:span text:style-name="T1763">Nr.<text:s/></text:span><text:a xlink:href="https://www.e-tar.lt/portal/legalAct.html?documentId=406a80b00be711e4adf3c8c5d7681e73" office:target-frame-name="_top" xlink:show="replace"><text:span text:style-name="T1764">1K-209</text:span></text:a><text:span text:style-name="T1765">, 2014-07-03, paskelbta TAR 2014-07-16, i. k. 2014-10292</text:span></text:p>
      <text:p text:style-name="Normal"/>
      <text:p text:style-name="P1766"/>
      <text:p text:style-name="P1767"/>
      <text:p text:style-name="P1768"><text:span text:style-name="T1769">Pakeitimai:</text:span></text:p>
      <text:p text:style-name="P1770"/>
      <text:p text:style-name="P1771"><text:span text:style-name="T1772">1.</text:span></text:p>
      <text:p text:style-name="P1773"><text:span text:style-name="T1774">Lietuvos Respublikos finansų ministerija, Įsakymas</text:span></text:p>
      <text:p text:style-name="P1775"><text:span text:style-name="T1776">Nr.</text:span><text:span text:style-name="T1777"><text:s/></text:span><text:a xlink:href="https://www.e-tar.lt/portal/legalAct.html?documentId=TAR.12BE6E83996A" office:target-frame-name="_top" xlink:show="replace"><text:span text:style-name="T1778">1K-031</text:span></text:a><text:span text:style-name="T1779">, 2009-02-06, Žin., 2009, Nr. 17-666 (2009-02-12), i. k. 1092050ISAK001K-031</text:span></text:p>
      <text:p text:style-name="P1780"><text:span text:style-name="T1781">Dėl finansų ministro 2008 m. spalio 24 d. įsakymo Nr. 1K-334 "Dėl Finansų inžinerijos prie</text:span><text:span text:style-name="T1782">monių administravimo ir finansavimo taisyklių patvirtinimo" papildymo</text:span></text:p>
      <text:p text:style-name="P1783"/>
      <text:p text:style-name="P1784"><text:span text:style-name="T1785">2.</text:span></text:p>
      <text:p text:style-name="P1786"><text:span text:style-name="T1787">Lietuvos Respublikos finansų ministerija, Įsakymas</text:span></text:p>
      <text:p text:style-name="P1788"><text:span text:style-name="T1789">Nr.<text:s/></text:span><text:a xlink:href="https://www.e-tar.lt/portal/legalAct.html?documentId=TAR.8C869CDB7511" office:target-frame-name="_top" xlink:show="replace"><text:span text:style-name="T1790">1K-429</text:span></text:a><text:span text:style-name="T1791">, 2009-12-01, Žin., 2009, Nr. 144-6403<text:s/></text:span><text:span text:style-name="T1792">(2009-12-05), i. k. 1092050ISAK001K-429</text:span></text:p>
      <text:p text:style-name="P1793"><text:span text:style-name="T1794">Dėl finansų ministro 2008 m. spalio 24 d. įsakymo Nr. 1K-334 "Dėl Finansų inžinerijos priemonių administravimo ir finansavimo taisyklių patvirtinimo" pakeitimo</text:span></text:p>
      <text:p text:style-name="P1795"/>
      <text:p text:style-name="P1796"><text:span text:style-name="T1797">3.</text:span></text:p>
      <text:p text:style-name="P1798"><text:span text:style-name="T1799">Lietuvos Respublikos finansų ministerija, Įsakymas</text:span></text:p>
      <text:p text:style-name="P1800"><text:span text:style-name="T1801">N</text:span><text:span text:style-name="T1802">r.<text:s/></text:span><text:a xlink:href="https://www.e-tar.lt/portal/legalAct.html?documentId=TAR.F8A6486FDF44" office:target-frame-name="_top" xlink:show="replace"><text:span text:style-name="T1803">1K-289</text:span></text:a><text:span text:style-name="T1804">, 2012-08-23, Žin., 2012, Nr. 102-5198 (2012-08-31), i. k. 1122050ISAK001K-289</text:span></text:p>
      <text:p text:style-name="P1805"><text:span text:style-name="T1806">Dėl finansų ministro 2008 m. spalio 24 d. įsakymo Nr. 1K-334 "Dėl Finansų inžinerijos<text:s/></text:span><text:span text:style-name="T1807">priemonių administravimo ir finansavimo taisyklių patvirtinimo" pakeitimo</text:span></text:p>
      <text:p text:style-name="P1808"/>
      <text:p text:style-name="P1809"><text:span text:style-name="T1810">4.</text:span></text:p>
      <text:p text:style-name="P1811"><text:span text:style-name="T1812">Lietuvos Respublikos finansų ministerija, Įsakymas</text:span></text:p>
      <text:p text:style-name="P1813"><text:span text:style-name="T1814">Nr.<text:s/></text:span><text:a xlink:href="https://www.e-tar.lt/portal/legalAct.html?documentId=406a80b00be711e4adf3c8c5d7681e73" office:target-frame-name="_top" xlink:show="replace"><text:span text:style-name="T1815">1K-209</text:span></text:a><text:span text:style-name="T1816">, 2014-07-03,<text:s/></text:span><text:span text:style-name="T1817">paskelbta TAR 2014-07-16, i. k. 2014-10292</text:span></text:p>
      <text:p text:style-name="P1818"><text:span text:style-name="T1819">Dėl finansų ministro 2008 m. spalio 24 d. įsakymo Nr. 1K-334 „Dėl Finansų inžinerijos priemonių administravimo ir finansavimo taisyklių patvirtinimo“ pakeitimo</text:span></text:p>
      <text:p text:style-name="P1820"/>
      <text:p text:style-name="P1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in" fo:page-height="8.5in" style:print-orientation="landscape" fo:margin-top="0.9229in" fo:margin-left="0.7875in" fo:margin-bottom="0.4013in" fo:margin-right="0.7875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T702" style:parent-style-name="DefaultParagraphFont" style:family="text">
      <style:text-properties style:language-asian="lt" style:country-asian="LT"/>
    </style:style>
    <style:style style:name="P70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5in" fo:page-height="11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701in"/>
      </style:header-style>
      <style:footer-style>
        <style:header-footer-properties style:dynamic-spacing="true" fo:min-height="0.2951in"/>
      </style:footer-style>
    </style:page-layout>
    <style:style style:name="P962" style:parent-style-name="Normal" style:family="paragraph">
      <style:paragraph-properties fo:text-align="center">
        <style:tab-stops>
          <style:tab-stop style:type="center" style:position="3.3465in"/>
          <style:tab-stop style:type="right" style:position="6.693in"/>
        </style:tab-stops>
      </style:paragraph-properties>
    </style:style>
    <style:style style:name="T963" style:parent-style-name="DefaultParagraphFont" style:family="text">
      <style:text-properties style:language-asian="lt" style:country-asian="LT"/>
    </style:style>
    <style:style style:name="P96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9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8" style:parent-style-name="DefaultParagraphFont" style:family="text">
      <style:text-properties style:language-asian="lt" style:country-asian="LT"/>
    </style:style>
    <style:style style:name="P96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9" style:parent-style-name="Normal" style:family="paragraph">
      <style:paragraph-properties fo:text-align="center">
        <style:tab-stops>
          <style:tab-stop style:type="center" style:position="3.3465in"/>
          <style:tab-stop style:type="right" style:position="6.693in"/>
        </style:tab-stops>
      </style:paragraph-properties>
    </style:style>
    <style:style style:name="T1280" style:parent-style-name="DefaultParagraphFont" style:family="text">
      <style:text-properties style:language-asian="lt" style:country-asian="LT"/>
    </style:style>
    <style:style style:name="P128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1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5" style:parent-style-name="DefaultParagraphFont" style:family="text">
      <style:text-properties style:language-asian="lt" style:country-asian="LT"/>
    </style:style>
    <style:style style:name="P128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8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41"><text:span text:style-name="T42"><text:page-number text:fixed="false">9</text:page-number></text:span></text:p>
        <text:p text:style-name="P43"/>
      </style:header>
      <style:header-left>
        <text:p text:style-name="P44"/>
      </style:header-left>
      <style:footer>
        <text:p text:style-name="P45"/>
      </style:footer>
      <style:footer-left>
        <text:p text:style-name="P46"/>
      </style:footer-left>
    </style:master-page>
    <style:master-page style:next-style-name="MP2" style:name="MPF2" style:page-layout-name="PL2">
      <style:header>
        <text:p text:style-name="P47"/>
      </style:header>
      <style:footer>
        <text:p text:style-name="P48"/>
      </style:footer>
    </style:master-page>
    <style:master-page style:name="MP3" style:page-layout-name="PL3">
      <style:header>
        <text:p text:style-name="P701"><text:span text:style-name="T702"><text:page-number text:fixed="false">9</text:page-number></text:span></text:p>
        <text:p text:style-name="P703"/>
      </style:header>
      <style:header-left>
        <text:p text:style-name="P704"/>
      </style:header-left>
      <style:footer>
        <text:p text:style-name="P705"/>
      </style:footer>
      <style:footer-left>
        <text:p text:style-name="P706"/>
      </style:footer-left>
    </style:master-page>
    <style:master-page style:next-style-name="MP3" style:name="MPF3" style:page-layout-name="PL3">
      <style:header>
        <text:p text:style-name="P707"/>
      </style:header>
      <style:footer>
        <text:p text:style-name="P708"/>
      </style:footer>
    </style:master-page>
    <style:master-page style:name="MP4" style:page-layout-name="PL4">
      <style:header>
        <text:p text:style-name="P962"><text:span text:style-name="T963"><text:page-number text:fixed="false">9</text:page-number></text:span></text:p>
        <text:p text:style-name="P964"/>
      </style:header>
      <style:header-left>
        <text:p text:style-name="P966"><draw:frame draw:style-name="F967" text:anchor-type="paragraph" svg:y="0.0006in" draw:z-index="0"><draw:text-box fo:min-height="0in" fo:min-width="0in"><text:p text:style-name="P965"><text:span text:style-name="T968"><text:page-number text:fixed="false">2</text:page-number></text:span></text:p></draw:text-box></draw:frame></text:p>
      </style:header-left>
      <style:footer>
        <text:p text:style-name="P969"/>
      </style:footer>
      <style:footer-left>
        <text:p text:style-name="P970"/>
      </style:footer-left>
    </style:master-page>
    <style:master-page style:next-style-name="MP4" style:name="MPF4" style:page-layout-name="PL4">
      <style:header>
        <text:p text:style-name="P971"/>
      </style:header>
      <style:footer>
        <text:p text:style-name="P972"/>
      </style:footer>
    </style:master-page>
    <style:master-page style:name="MP5" style:page-layout-name="PL5">
      <style:header>
        <text:p text:style-name="P1279"><text:span text:style-name="T1280"><text:page-number text:fixed="false">9</text:page-number></text:span></text:p>
        <text:p text:style-name="P1281"/>
      </style:header>
      <style:header-left>
        <text:p text:style-name="P1283"><draw:frame draw:style-name="F1284" text:anchor-type="paragraph" svg:y="0.0006in" draw:z-index="0"><draw:text-box fo:min-height="0in" fo:min-width="0in"><text:p text:style-name="P1282"><text:span text:style-name="T1285"><text:page-number text:fixed="false">2</text:page-number></text:span></text:p></draw:text-box></draw:frame></text:p>
      </style:header-left>
      <style:footer>
        <text:p text:style-name="P1286"/>
      </style:footer>
      <style:footer-left>
        <text:p text:style-name="P128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29T20:08:00Z</meta:creation-date>
    <dc:date>2015-12-29T20:08:00Z</dc:date>
    <meta:template xlink:href="Normal" xlink:type="simple"/>
    <meta:editing-cycles>2</meta:editing-cycles>
    <meta:editing-duration>PT0S</meta:editing-duration>
    <meta:document-statistic meta:page-count="11" meta:paragraph-count="493" meta:word-count="8585" meta:character-count="73597" meta:row-count="1637" meta:non-whitespace-character-count="65505"/>
  </office:meta>
</office:document-meta>
</file>