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master-page-name="MP1"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style:vertical-align="middl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style:vertical-align="middle" fo:text-indent="0.3937in"/>
      <style:text-properties fo:font-weight="bold" style:font-weight-asian="bold" style:font-weight-complex="bold" fo:color="#000000" fo:hyphenate="false"/>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style:vertical-align="middl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2">Suvestinė redakcija nuo 2012-09-01 iki 2014-07-16</text:span></text:p>
      <text:p text:style-name="P3"/>
      <text:p text:style-name="P4"><text:span text:style-name="T5">Įsakymas paskelbtas: Žin. 2008, Nr.<text:s/></text:span><text:a xlink:href="https://www.e-tar.lt/portal/legalAct.html?documentId=TAR.E12ACBD65498" office:target-frame-name="_top" xlink:show="replace"><text:span text:style-name="T6">125-4765</text:span></text:a><text:span text:style-name="T7">, i. k. 1082050ISAK001K-334</text:span></text:p>
      <text:p text:style-name="P8"/>
      <text:p text:style-name="P9">LIETUVOS RESPUBLIKOS FINANSŲ MINISTRO</text:p>
      <text:p text:style-name="P10">ĮSAKYMAS</text:p>
      <text:p text:style-name="P11"/>
      <text:p text:style-name="P12">DĖL FINANSŲ INŽINERIJOS PRIEMONIŲ ADMINISTRAVIMO IR FINANSAVIMO TAISYKLIŲ PATVIRTINIMO</text:p>
      <text:p text:style-name="P13"/>
      <text:p text:style-name="P14">2008 m. spalio 24 d. Nr. 1K-33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2.8 punktu,</text:p>
      <text:p text:style-name="P19"><text:span text:style-name="T20">tvirtinu</text:span><text:s/>Finansų<text:s/>inžinerijos priemonių administravimo ir finansavimo taisykles (pridedama).</text:p>
      <text:p text:style-name="P21"/>
      <text:p text:style-name="P22"/>
      <text:p text:style-name="P23"/>
      <text:p text:style-name="P24">FINANSŲ MINISTRAS<text:s/><text:tab/>RIMANTAS ŠADŽIUS</text:p>
      <text:soft-page-break/>
      <text:p text:style-name="P25">PATVIRTINTA</text:p>
      <text:p text:style-name="P26">Lietuvos Respublikos finansų ministro<text:s/></text:p>
      <text:p text:style-name="P27">2008 m. spalio 24 d. įsakymu<text:s/></text:p>
      <text:p text:style-name="P28">Nr. 1K-334</text:p>
      <text:p text:style-name="P29"/>
      <text:p text:style-name="P30">FINANSŲ INŽINERIJOS<text:s/>PRIEMONIŲ ADMINISTRAVIMO IR FINANSAVIMO TAISYKLĖS</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Finansų inžinerijos priemonių administravimo ir finansavimo taisyklės (toliau – šios taisyklės) nustato finansų inžinerijos priemonių, įgyvendinamų pagal Žmogiškųjų<text:s/></text:span><text:span text:style-name="T40">išteklių plėtros veiksmų programą, patvirtintą Europos Komisijos 2007 m. rugsėjo 24 d. sprendimu Nr. K(2007)4475, Ekonomikos augimo veiksmų programą, patvirtintą Europos Komisijos 2007 m. liepos 30 d. sprendimu Nr. K(2007)3740, ir Sanglaudos skatinimo veik</text:span><text:span text:style-name="T41">smų programą, patvirtintą Europos Komisijos 2007 m. liepos 30 d. sprendimu Nr. K(2007)3738 (toliau – veiksmų programos), įgyvendinimo ir priežiūros tvarką.</text:span><text:s/></text:p>
      <text:p text:style-name="P42">Punkto pakeitimai:</text:p>
      <text:p text:style-name="P43"><text:span text:style-name="T44">Nr.<text:s/></text:span><text:a xlink:href="https://www.e-tar.lt/portal/legalAct.html?documentId=TAR.8C869CDB7511" office:target-frame-name="_top" xlink:show="replace"><text:span text:style-name="T45">1K-429</text:span></text:a><text:span text:style-name="T46">, 2009-12-01, Žin., 2009, Nr. 144-6403 (2009-12-05), i. k. 1092050ISAK001K-429</text:span></text:p>
      <text:p text:style-name="Normal"/>
      <text:p text:style-name="P47"><text:span text:style-name="T48">2</text:span><text:span text:style-name="T49">. Šios taisyklės parengtos vadovaujantis 2006 m. liepos 11 d. Tarybos reglamento (EB) Nr. 1083/2006, nustatančio bendrąsias nuostatas dėl Europos regioninės pl</text:span><text:span text:style-name="T50">ėtros fondo, Europos socialinio fondo ir Sanglaudos fondo bei panaikinančio Reglamentą (EB) Nr. 1260/1999 (OL 2006 L 210, p. 25), su paskutiniais pakeitimais, padarytais 2012 m. gegužės 22 d. Europos Parlamento ir Tarybos reglamentu (ES) Nr. 423/2012 (OL 2</text:span><text:span text:style-name="T51">012 L 133, p. 1) (toliau – Reglamentas Nr. 1083/2006), 2006 m. gruodžio 8 d. Komisijos reglamento (EB) Nr. 1828/2006, nustatančio Tarybos reglamento (EB) Nr. 1083/2006, nustatančio bendrąsias nuostatas dėl Europos regioninės plėtros fondo, Europos socialin</text:span><text:span text:style-name="T52">io fondo ir Sanglaudos fondo, ir Europos Parlamento bei Tarybos reglamento (EB) Nr. 1080/2006 dėl Europos regioninės plėtros fondo įgyvendinimo taisykles (OL 2006 L 371, p. 1), su paskutiniais pakeitimais, padarytais 2011 m. lapkričio 29 d. Komisijos įgyve</text:span><text:span text:style-name="T53">ndinimo reglamentu (ES) Nr. 1236/2011 (OL 2011 L 317, p. 24) (toliau – Reglamentas Nr. 1828/2006), nuostatomis ir Europos Komisijos 2012 m. vasario 8 d. pažyma Nr. COCOF_10-0014-05-EN Fondų koordinavimo komitetui (COCOF).</text:span><text:s/></text:p>
      <text:p text:style-name="P54">Punkto pakeitimai:</text:p>
      <text:p text:style-name="P55"><text:span text:style-name="T56">Nr.<text:s/></text:span><text:a xlink:href="https://www.e-tar.lt/portal/legalAct.html?documentId=TAR.8C869CDB7511" office:target-frame-name="_top" xlink:show="replace"><text:span text:style-name="T57">1K-429</text:span></text:a><text:span text:style-name="T58">, 2009-12-01, Žin., 2009, Nr. 144-6403 (2009-12-05), i. k. 1092050ISAK001K-429</text:span></text:p>
      <text:p text:style-name="P59"><text:span text:style-name="T60">Nr.<text:s/></text:span><text:a xlink:href="https://www.e-tar.lt/portal/legalAct.html?documentId=TAR.F8A6486FDF44" office:target-frame-name="_top" xlink:show="replace"><text:span text:style-name="T61">1K-289</text:span></text:a><text:span text:style-name="T62">, 2012-</text:span><text:span text:style-name="T63">08-23, Žin., 2012, Nr. 102-5198 (2012-08-31), i. k. 1122050ISAK001K-289</text:span></text:p>
      <text:p text:style-name="Normal"/>
      <text:p text:style-name="P64">3. Šiose taisyklėse vartojamos sąvokos:</text:p>
      <text:p text:style-name="P65"><text:span text:style-name="T66">Finansų inžinerijos priemonė –<text:s/></text:span>Reglamento Nr. 1083/2006 44 straipsnyje numatyta priemonė.</text:p>
      <text:p text:style-name="P67"><text:span text:style-name="T68">Finansų inžinerijos priemonių įgyvendinimo ir fin</text:span><text:span text:style-name="T69">ansavimo sutartis<text:s/></text:span>(toliau – finansavimo sutartis) – Lietuvos Respublikos finansų ministerijos (toliau – Finansų ministerija), kaip vadovaujančiosios institucijos, ministerijos ir (ar) kitos valstybės institucijos, pagal kompetenciją atsakingos už bendrai finansuojamus iš Europos Sąjungos (toliau – ES) fondų lėšų ūkio sektorius, kuriai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0">114-4637</text:span></text:a>) (toliau – Atsakomybės ir funkcijų paskirstymo tarp institucijų taisyklės), priskirta atsakomybė ir funkcijos administruojant veiksmų programos dalį, įgyvendinamą naudojant finansų inžinerijos priemones (toliau – ministerija), sutartis su kontroliuojančiojo fondo valdytoju<text:s/><text:soft-page-break/>arba finansų inžinerijos priemonės valdytoju dėl finansų inžinerijos projekto įgyvendinimo ir finansavimo tvarkos.</text:p>
      <text:p text:style-name="P71"><text:span text:style-name="T72">Finansų inžinerijos priemonės valdytojas –<text:s/></text:span>juridinis asmuo, atrinktas pagal Stebėsenos komiteto patvirtintus projektų atrankos kriterijus konkrečiai finansų inžinerijos priemonei valdyti.</text:p>
      <text:p text:style-name="P73"><text:span text:style-name="T74">Finansų inžinerijos priemonės galutinis naudos gavėjas –<text:s/></text:span><text:span text:style-name="T75">fizinis arba juridinis asmuo, finansuojamas finansų inžinerijos priemonės valdytojo, įgyvendinančio finansų inžinerijos priemonę.</text:span></text:p>
      <text:p text:style-name="P76"><text:span text:style-name="T77">Kontroliuojantysis fondas<text:s/></text:span><text:span text:style-name="T78">(angl. holding fund) –<text:s/></text:span>fondas, kurio paskirtis – sudaryti galimybę investuoti į kelias finansų inžinerijos priemones, kontroliuojamas jo valdytojo, kaip tai apibrėžta Reglamento Nr. 1083/2006 44 straipsnyje.</text:p>
      <text:p text:style-name="P79"><text:span text:style-name="T80">Kontroliuojančiojo fondo valdytojas –<text:s/></text:span>juridinis asmuo, su kuriuo pasirašoma finansavimo sutartis ir kuriam pervedamos lėšos, kuriant kontroliuojantįjį fondą pagal Reglamento Nr. 1083/2006 44 straipsnio nuostatas.</text:p>
      <text:p text:style-name="P81"><text:span text:style-name="T82">Finansų inžinerijos projektas<text:s/></text:span><text:span text:style-name="T83">(angl. operation) –<text:s/></text:span>projektas arba grupė projektų, apimančių kontroliuojančiojo fondo steigimą ir veiklą, taip pat finansų inžinerijos priemonių įgyvendinimą.</text:p>
      <text:p text:style-name="P84"><text:span text:style-name="T85">Finansų inžinerijos projekto vykdytojas<text:s/></text:span><text:span text:style-name="T86">(angl. beneficiary) –<text:s/></text:span><text:span text:style-name="T87">kontroliuojančiojo fondo valdytojas arba konkrečios finansų inžinerijos priemonės valdytojas (jei kontroliuojantysis fo</text:span><text:span text:style-name="T88">ndas nėra steigiamas).</text:span></text:p>
      <text:p text:style-name="P89"><text:span text:style-name="T90">Valdymo išlaidos –<text:s/></text:span>išlaidos, atitinkančios Reglamento Nr. 1828/2006 43 straipsnio 4 punkte išdėstytus reikalavimus.</text:p>
      <text:p text:style-name="P91">Punkto pakeitimai:</text:p>
      <text:p text:style-name="P92"><text:span text:style-name="T93">Nr.<text:s/></text:span><text:a xlink:href="https://www.e-tar.lt/portal/legalAct.html?documentId=TAR.8C869CDB7511" office:target-frame-name="_top" xlink:show="replace"><text:span text:style-name="T94">1K-429</text:span></text:a><text:span text:style-name="T95">,<text:s/></text:span><text:span text:style-name="T96">2009-12-01, Žin., 2009, Nr. 144-6403 (2009-12-05), i. k. 1092050ISAK001K-429</text:span></text:p>
      <text:p text:style-name="Normal"/>
      <text:p text:style-name="P97">4. Kitos šiose taisyklėse vartojamos sąvokos atitinka Reglamente Nr. 1083/2006, Atsakomybės ir funkcijų paskirstymo tarp institucijų taisyklėse ir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text:s/>Nr. 1179 (Žin., 2007, Nr.<text:s/><text:a xlink:href="https://www.e-tar.lt/portal/lt/legalAct/TAR.AD901DBFF0F5" office:target-frame-name="_blank" xlink:show="new"><text:span text:style-name="T98">117-4789</text:span></text:a>) (toliau – Išlaidų ir finansavimo reikalavimų atitikties taisyklės), vartojamas sąvokas.</text:p>
      <text:p text:style-name="P99"><text:span text:style-name="T100">5</text:span><text:span text:style-name="T101">. Finansų inžinerijos priemonės yra vykdom</text:span><text:span text:style-name="T102">os, kaip tai numatyta Reglamento Nr. 1083/2006 44 ir 44 a straipsniuose, įgyvendinant atitinkamas finansų inžinerijos priemones arba dalyvaujant Europos Komisijos inicijuotose JEREMIE ir (arba) JESSICA iniciatyvose.</text:span><text:s/></text:p>
      <text:p text:style-name="P103">Punkto pakeitimai:</text:p>
      <text:p text:style-name="P104"><text:span text:style-name="T105">Nr.<text:s/></text:span><text:a xlink:href="https://www.e-tar.lt/portal/legalAct.html?documentId=TAR.F8A6486FDF44" office:target-frame-name="_top" xlink:show="replace"><text:span text:style-name="T106">1K-289</text:span></text:a><text:span text:style-name="T107">, 2012-08-23, Žin., 2012, Nr. 102-5198 (2012-08-31), i. k. 1122050ISAK001K-289</text:span></text:p>
      <text:p text:style-name="Normal"/>
      <text:p text:style-name="P108"><text:span text:style-name="T109">II</text:span><text:span text:style-name="T110">.<text:s/></text:span><text:span text:style-name="T111">KONTROLIUOJANČIOJO FONDO VALDYTOJO IR FINANSŲ INŽINERIJOS PRIEMONIŲ VALDYTOJŲ ATRANKA</text:span></text:p>
      <text:p text:style-name="P112"/>
      <text:p text:style-name="P113">6.<text:s/>Finansų inžinerijos priemonės gali būti įgyvendinamos kaip atskiros finansų inžinerijos priemonės arba per kontroliuojantįjį fondą.</text:p>
      <text:p text:style-name="P114">7. Kontroliuojančiojo fondo valdytojo atranką vykdo institucija, kuriai Lietuvos Respublikos Vyriausybės nutarimu yra<text:s/>pavesta atrinkti kontroliuojančiojo fondo valdytoją. Atranka atliekama šiais būdais:</text:p>
      <text:p text:style-name="P115">7.1. kai kontroliuojančiojo fondo valdytojas atrenkamas vadovaujantis Reglamento Nr. 1083/2006 44 straipsnio a) dalies nuostatomis, atranka atliekama vadovaujantis Lietuvos Respublikos viešųjų pirkimų įstatymu (Žin., 1996, Nr.<text:s/><text:a xlink:href="https://www.e-tar.lt/portal/lt/legalAct/TAR.C54AFFAA7622" office:target-frame-name="_blank" xlink:show="new"><text:span text:style-name="T116">84-2000</text:span></text:a>; 2006, Nr.<text:s/><text:a xlink:href="https://www.e-tar.lt/portal/lt/legalAct/TAR.C0DE35FFA738" office:target-frame-name="_blank" xlink:show="new"><text:span text:style-name="T117">4-102</text:span></text:a>) (toliau – Viešųjų pirkimų įstatymas) vykdant viešąjį paslaugų pirkimą;</text:p>
      <text:p text:style-name="P118"><text:span text:style-name="T119">7.2</text:span><text:span text:style-name="T120">. kai kontroliuojančiojo fondo valdytojas atrenkamas vadovaujantis Reglamento Nr. 1083/2006 44 straipsnio b) ir c) dalių nuostatomis, institucija, kuriai Lietuvos Respublikos Vyria</text:span><text:span text:style-name="T121">usybės nutarimu yra pavesta atrinkti kontroliuojančiojo fondo valdytoją, informuoja<text:s/></text:span><text:soft-page-break/><text:span text:style-name="T122">vadovaujančiąją instituciją apie ketinimą pasirinkti kontroliuojančiojo fondo valdytoją, išdėstydama pasirinkimo argumentus.</text:span><text:s/></text:p>
      <text:p text:style-name="P123">Punkto pakeitimai:</text:p>
      <text:p text:style-name="P124"><text:span text:style-name="T125">Nr.<text:s/></text:span><text:a xlink:href="https://www.e-tar.lt/portal/legalAct.html?documentId=TAR.8C869CDB7511" office:target-frame-name="_top" xlink:show="replace"><text:span text:style-name="T126">1K-429</text:span></text:a><text:span text:style-name="T127">, 2009-12-01, Žin., 2009, Nr. 144-6403 (2009-12-05), i. k. 1092050ISAK001K-429</text:span></text:p>
      <text:p text:style-name="Normal"/>
      <text:p text:style-name="P128">8. Finansų inžinerijos priemonių valdytojų atranką atlieka ministerija (jei kontroliuojantysis fondas nėra steigiamas) arba kontroliuojančiojo fondo valdytojas. Institucija, atliekanti finansų inžinerijos priemonių valdytojų atranką, užtikrina, kad:</text:p>
      <text:p text:style-name="P129"><text:span text:style-name="T130">8.1</text:span><text:span text:style-name="T131">. atranka atliekama laikantis Viešųjų pirkimų įstatymo ir (arba) Europos Sąjungos viešųjų pirkimų direktyv</text:span><text:span text:style-name="T132">ų nuostatų, kai jos taikomos;</text:span><text:s/></text:p>
      <text:p text:style-name="P133">Punkto pakeitimai:</text:p>
      <text:p text:style-name="P134"><text:span text:style-name="T135">Nr.<text:s/></text:span><text:a xlink:href="https://www.e-tar.lt/portal/legalAct.html?documentId=TAR.8C869CDB7511" office:target-frame-name="_top" xlink:show="replace"><text:span text:style-name="T136">1K-429</text:span></text:a><text:span text:style-name="T137">, 2009-12-01, Žin., 2009, Nr. 144-6403 (2009-12-05), i. k. 1092050ISAK001K-429</text:span></text:p>
      <text:p text:style-name="Normal"/>
      <text:p text:style-name="P138">8.2. atranka atliekama pagal Stebėsenos komiteto patvirtintus projektų atrankos kriterijus;</text:p>
      <text:p text:style-name="P139">8.3. įgyvendinamos Reglamento Nr. 1828/2006 43 ir 45 straipsniuose išdėstytos nuostatos;</text:p>
      <text:p text:style-name="P140">8.4. laikomasi valstybės pagalbos teikimo taisyklių;</text:p>
      <text:p text:style-name="P141">8.5. įgyvendinant finansų inžinerijos<text:s/>priemones sugrąžintos lėšos, kaip tai nustatyta Reglamento 1083/2006 78(7) straipsnyje, būtų pakartotinai investuojamos siekiant panašių tikslų.</text:p>
      <text:p text:style-name="P142"/>
      <text:p text:style-name="P143"><text:span text:style-name="T144">III</text:span><text:span text:style-name="T145">.<text:s/></text:span><text:span text:style-name="T146">FINANSAVIMO SUTARTIES RENGIMAS</text:span></text:p>
      <text:p text:style-name="P147"/>
      <text:p text:style-name="P148">9. Finansavimo sutarties su kontroliuojančiojo fondo<text:s/>valdytoju ir (arba) finansų inžinerijos priemonių valdytoju projekto rengimą (jei kontroliuojantysis fondas nėra steigiamas) inicijuoja minėtų valdytojų atranką atliekanti institucija.</text:p>
      <text:p text:style-name="P149">10. Finansavimo sutartis su kontroliuojančiojo fondo valdytoju arba<text:s/>finansų inžinerijos priemonės valdytoju turi atitikti:</text:p>
      <text:p text:style-name="P150">10.1. su kontroliuojančiuoju fondu – Reglamento Nr. 1828/2006 43 ir 44 straipsniuose nustatytus reikalavimus;</text:p>
      <text:p text:style-name="P151">10.2. su finansų inžinerijos priemonės valdytoju – Reglamento Nr. 1828/2006 43, 45 ir 46 straipsniuose nustatytus reikalavimus.</text:p>
      <text:p text:style-name="P152">11. Derinant finansavimo sutarties sąlygas ir sudarant šią sutartį, ministerija atsakinga už tai, kad finansavimo sutarties nuostatos leistų užtikrinti tinkamą ministerijos, taip pat ir tarpinės institucijos, funkcijų atlikimą, o vadovaujančioji institucija atsakinga, kad finansavimo sutarties nuostatos leistų užtikrinti tinkamą vadovaujančiosios institucijos funkcijų vykdymą.</text:p>
      <text:p text:style-name="P153"><text:span text:style-name="T154">12</text:span><text:span text:style-name="T155">. Kontroliuojančiojo fondo valdytojo arba finansų inžinerijos priemonės vald</text:span><text:span text:style-name="T156">ytojo atranką (jei kontroliuojantysis fondas nėra steigiamas) atliekančiai institucijai rekomenduojama sudaryti komitetą, kuris vertintų kontroliuojančiojo fondo valdytojo pateiktą investavimo strategiją, kaip nurodyta Reglamento Nr. 1828/2006 43 straipsni</text:span><text:span text:style-name="T157">o 3 dalyje (toliau – investavimo strategija), arba finansų inžinerijos priemonės valdytojo pateiktą verslo planą (toliau – verslo planas) ir pateiktų rekomendacijas dėl šių dokumentų atitikties veiksmų programai, Reglamentų Nr. 1083/2006 ir Nr. 1828/2008 n</text:span><text:span text:style-name="T158">uostatoms bei sektoriaus strateginiams dokumentams. Komitetas sudaromas iš vadovaujančiosios institucijos ir ministerijų atstovų. Į komitetą gali būti įtraukti ir kitų už atitinkamos veiksmų programos įgyvendinimą atsakingų institucijų, socialinių ir ekono</text:span><text:span text:style-name="T159">minių partnerių atstovai bei ekspertai. Komitetas investavimo strategijos ir verslo plano įvertinimą atlieka jo darbo reglamente nustatyta tvarka ir terminais ir parengia savo nustatytos formos vertinimo ataskaitą.</text:span><text:s/></text:p>
      <text:p text:style-name="P160">Punkto pakeitimai:</text:p>
      <text:p text:style-name="P161"><text:span text:style-name="T162">Nr.<text:s/></text:span><text:a xlink:href="https://www.e-tar.lt/portal/legalAct.html?documentId=TAR.8C869CDB7511" office:target-frame-name="_top" xlink:show="replace"><text:span text:style-name="T163">1K-429</text:span></text:a><text:span text:style-name="T164">, 2009-12-01, Žin., 2009, Nr. 144-6403 (2009-12-05), i. k. 1092050ISAK001K-429</text:span></text:p>
      <text:p text:style-name="Normal"/>
      <text:p text:style-name="P165">13.<text:s/><text:span text:style-name="T166">Jei šių taisyklių 12 punkte minimas komitetas nėra sudaromas, prieš sudarydama finansavimo sutart</text:span><text:span text:style-name="T167">į, institucija, atliekanti kontroliuojančiojo fondo valdytojo arba finansų inžinerijos priemonės valdytojo atranką (jei kontroliuojantysis fondas nėra steigiamas), atlieka investavimo strategijos arba verslo plano vertinimą ir kartu su pasiūlymu vadovaujan</text:span><text:span text:style-name="T168">čiajai institucijai pasirašyti finansavimo sutartį pateikia nuomonę dėl investavimo strategijos arba verslo plano bei finansavimo sutartyje išdėstytų nuostatų atitikties:</text:span></text:p>
      <text:p text:style-name="P169">13.1. veiksmų programos prioriteto įgyvendinimo priemonės tikslams ir uždaviniams;</text:p>
      <text:p text:style-name="P170">13.2. finansinių paslaugų rinkos poreikiams ir ministerijos, atsakingos už finansų inžinerijos priemonių įgyvendinimą, lūkesčiams;</text:p>
      <text:p text:style-name="P171">13.3. valstybės pagalbos taikymo taisyklėms;</text:p>
      <text:p text:style-name="P172">13.4. bendrųjų ir horizontaliųjų politikų nuostatoms (viešųjų pirkimų, aplinkosaugos, valstybės pagalbos, lyčių lygybės ir nediskriminavimo, darnaus vystymosi);</text:p>
      <text:p text:style-name="P173">13.5. finansų inžinerijos projekto valdymo priimtinumo ministerijai ir visų taikomų stebėsenos, audito ir atsiskaitymo reikalavimų įgyvendinimui.</text:p>
      <text:p text:style-name="P174">Punkto<text:s/>pakeitimai:</text:p>
      <text:p text:style-name="P175"><text:span text:style-name="T176">Nr.<text:s/></text:span><text:a xlink:href="https://www.e-tar.lt/portal/legalAct.html?documentId=TAR.8C869CDB7511" office:target-frame-name="_top" xlink:show="replace"><text:span text:style-name="T177">1K-429</text:span></text:a><text:span text:style-name="T178">, 2009-12-01, Žin., 2009, Nr. 144-6403 (2009-12-05), i. k. 1092050ISAK001K-429</text:span></text:p>
      <text:p text:style-name="Normal"/>
      <text:p text:style-name="P179">14. Tais atvejais, kai finansų inžinerijos priemonės įgyvendinamos per kontroliuojantįjį fondą, finansų inžinerijos priemonių valdytojų verslo planus pagal Stebėsenos komiteto patvirtintus projektų atrankos kriterijus vertina kontroliuojančiojo fondo valdytojas.</text:p>
      <text:p text:style-name="P180"><text:span text:style-name="T181">14</text:span><text:span text:style-name="T182">1</text:span><text:span text:style-name="T183">. Kontroliuojančiojo fondo valdytojas, suderinęs su ši</text:span><text:span text:style-name="T184">ų taisyklių 17 punkte nurodytu finansų inžinerijos projekto įgyvendinimą prižiūrinčiu komitetu ir ministerija (jei kontroliuojantysis fondas nėra steigiamas), suderinusi su šių taisyklių 12 punkte nurodytu komitetu, o jei tokie komitetai nesudaromi, – su v</text:span><text:span text:style-name="T185">adovaujančiąja institucija ir ministerija (jei yra steigiamas kontroliuojantysis fondas), nustato Finansų inžinerijos priemonių valdytojų atitikties bendriesiems ir specialiesiems Stebėsenos komiteto patvirtintiems projektų atrankos kriterijams metodiką.</text:span><text:s/></text:p>
      <text:p text:style-name="P186">Papildyta punktu:</text:p>
      <text:p text:style-name="P187"><text:span text:style-name="T188">Nr.<text:s/></text:span><text:a xlink:href="https://www.e-tar.lt/portal/legalAct.html?documentId=TAR.12BE6E83996A" office:target-frame-name="_top" xlink:show="replace"><text:span text:style-name="T189">1K-031</text:span></text:a><text:span text:style-name="T190">, 2009-02-06, Žin., 2009, Nr. 17-666 (2009-02-12), i. k. 1092050ISAK001K-031</text:span></text:p>
      <text:p text:style-name="P191">Punkto pakeitimai:</text:p>
      <text:p text:style-name="P192"><text:span text:style-name="T193">Nr.<text:s/></text:span><text:a xlink:href="https://www.e-tar.lt/portal/legalAct.html?documentId=TAR.8C869CDB7511" office:target-frame-name="_top" xlink:show="replace"><text:span text:style-name="T194">1K-429</text:span></text:a><text:span text:style-name="T195">, 2009-12-01, Žin., 2009, Nr. 144-6403 (2009-12-05), i. k. 1092050ISAK001K-429</text:span></text:p>
      <text:p text:style-name="Normal"/>
      <text:p text:style-name="P196"><text:span text:style-name="T197">IV</text:span><text:span text:style-name="T198">.<text:s/></text:span><text:span text:style-name="T199">FINANSAVIMO SUTARTIES SUDARYMAS IR MOKĖJIMAI</text:span></text:p>
      <text:p text:style-name="P200"><text:span text:style-name="T201">15</text:span><text:span text:style-name="T202">. Finansų inžinerijos projektui įgyvendinti sudaroma trišalė finansavimo<text:s/></text:span><text:span text:style-name="T203">sutartis tarp ministerijos, vadovaujančiosios institucijos ir kontroliuojančiojo fondo valdytojo arba finansų inžinerijos priemonės valdytojo (jei kontroliuojantysis fondas nėra steigiamas).</text:span><text:s/></text:p>
      <text:p text:style-name="P204">Punkto pakeitimai:</text:p>
      <text:p text:style-name="P205"><text:span text:style-name="T206">Nr.<text:s/></text:span><text:a xlink:href="https://www.e-tar.lt/portal/legalAct.html?documentId=TAR.8C869CDB7511" office:target-frame-name="_top" xlink:show="replace"><text:span text:style-name="T207">1K-429</text:span></text:a><text:span text:style-name="T208">, 2009-12-01, Žin., 2009, Nr. 144-6403 (2009-12-05), i. k. 1092050ISAK001K-429</text:span></text:p>
      <text:p text:style-name="Normal"/>
      <text:p text:style-name="P209">16. Įsteigus kontroliuojantįjį fondą, pastarasis sudaro dvišales finansavimo sutartis su finansų inžinerijos priemonių<text:s/>valdytojais.</text:p>
      <text:p text:style-name="P210"><text:span text:style-name="T211">17</text:span><text:span text:style-name="T212">. Finansų inžinerijos projekto priežiūrai atlikti ministerijai rekomenduojama sudaryti priežiūros komitetą. Komitetas sudaromas iš vadovaujančiosios institucijos ir ministerijos atstovų bei finansų inžinerijos projekto įgyvendinimo sriti</text:span><text:span text:style-name="T213">es ekspertų. Į komitetą gali būti įtraukti ir kitų už atitinkamos veiksmų programos įgyvendinimą atsakingų institucijų, socialinių ir ekonominių partnerių atstovai bei ekspertai.</text:span><text:s/></text:p>
      <text:p text:style-name="P214">Punkto pakeitimai:</text:p>
      <text:p text:style-name="P215"><text:span text:style-name="T216">Nr.<text:s/></text:span><text:a xlink:href="https://www.e-tar.lt/portal/legalAct.html?documentId=TAR.8C869CDB7511" office:target-frame-name="_top" xlink:show="replace"><text:span text:style-name="T217">1K-429</text:span></text:a><text:span text:style-name="T218">, 2009-12-01, Žin., 2009, Nr. 144-6403 (2009-12-05), i. k. 1092050ISAK001K-429</text:span></text:p>
      <text:p text:style-name="Normal"/>
      <text:p text:style-name="P219"><text:span text:style-name="T220">18</text:span><text:span text:style-name="T221">. Informaciją apie pasirašytą finansavimo sutartį vadovaujančioji institucija ne vėliau kaip per 15 darbo dienų nuo finansavimo sutarti</text:span><text:span text:style-name="T222">es pasirašymo dienos užregistruoja ES struktūrinės paramos kompiuterinėje informacinėje valdymo ir priežiūros sistemoje (toliau – SFMIS) Europos Sąjungos struktūrinės paramos kompiuterinės informacinės valdymo ir priežiūros sistemos naudojimo taisyklėse (2</text:span><text:span text:style-name="T223">007–2013 metų laikotarpiui), patvirtintose<text:s/></text:span><text:soft-page-break/><text:span text:style-name="T224">Lietuvos Respublikos finansų ministro 2008 m. spalio 16 d. įsakymu Nr. 1K-324 (Žin., 2008, Nr.<text:s/></text:span><text:a xlink:href="https://www.e-tar.lt/portal/lt/legalAct/TAR.59634DBC598D" office:target-frame-name="_blank" xlink:show="new"><text:span text:style-name="T225">123-4684</text:span></text:a><text:span text:style-name="T226">; 2009, Nr.<text:s/></text:span><text:a xlink:href="https://www.e-tar.lt/portal/lt/legalAct/TAR.8C56D77F7F91" office:target-frame-name="_blank" xlink:show="new"><text:span text:style-name="T227">42-1642</text:span></text:a><text:span text:style-name="T228">) (toliau – SFMIS taisyklės), nustatyta tvarka ir paskelbia informaciją apie pasirašytą finansavimo sutartį Europos Sąjungos struktūrinės paramos svetainėje www.esparama.lt, nur</text:span><text:span text:style-name="T229">odydama kontroliuojančiojo fondo valdytojo arba finansų inžinerijos priemonės valdytojo pavadinimą, finansavimo sutarties unikalų kodą, kontroliuojančiojo fondo arba finansų inžinerijos priemonės bendrą biudžetą ir pateikdama trumpą finansų inžinerijos pro</text:span><text:span text:style-name="T230">jekto aprašymą.</text:span><text:s/></text:p>
      <text:p text:style-name="P231">Punkto pakeitimai:</text:p>
      <text:p text:style-name="P232"><text:span text:style-name="T233">Nr.<text:s/></text:span><text:a xlink:href="https://www.e-tar.lt/portal/legalAct.html?documentId=TAR.8C869CDB7511" office:target-frame-name="_top" xlink:show="replace"><text:span text:style-name="T234">1K-429</text:span></text:a><text:span text:style-name="T235">, 2009-12-01, Žin., 2009, Nr. 144-6403 (2009-12-05), i. k. 1092050ISAK001K-429</text:span></text:p>
      <text:p text:style-name="Normal"/>
      <text:p text:style-name="P236">19. Finansų inžinerijos priemonėms įgyvendinti skirtos lėšos pervedamos kontroliuojančiojo fondo valdytojui arba konkrečios finansų inžinerijos priemonės valdytojui (jei kontroliuojantysis fondas nėra steigiamas) finansavimo sutartyje nustatyta tvarka.</text:p>
      <text:p text:style-name="P237"><text:span text:style-name="T238">20</text:span><text:span text:style-name="T239">. Pervedant finansų inžinerijos priemonėm</text:span><text:span text:style-name="T240">s įgyvendinti skirtas lėšas, vadovaujančioji institucija SFMIS suveda paraiškos asignavimų valdytojui duomenis, išskyrus tuos atvejus, kai pagal finansavimo sutarties sąlygas mokėjimai turi būti atliekami užsienio valiuta. Tokiais atvejais vadovaujančioji<text:s/></text:span><text:span text:style-name="T241">institucija SFMIS registruoja duomenis apie atliktus mokėjimus. Duomenis, reikalingus paraiškai asignavimų valdytojui suformuoti, į SFMIS suveda vadovaujančioji institucija. SFMIS suformuota paraiška asignavimų valdytojui nespausdinama ir į SFMIS nekeliama</text:span><text:span text:style-name="T242">.</text:span><text:s/></text:p>
      <text:p text:style-name="P243">Punkto pakeitimai:</text:p>
      <text:p text:style-name="P244"><text:span text:style-name="T245">Nr.<text:s/></text:span><text:a xlink:href="https://www.e-tar.lt/portal/legalAct.html?documentId=TAR.8C869CDB7511" office:target-frame-name="_top" xlink:show="replace"><text:span text:style-name="T246">1K-429</text:span></text:a><text:span text:style-name="T247">, 2009-12-01, Žin., 2009, Nr. 144-6403 (2009-12-05), i. k. 1092050ISAK001K-429</text:span></text:p>
      <text:p text:style-name="Normal"/>
      <text:p text:style-name="P248">21. Ministerija, kaip asignavimų valdytojas, teikia mokėjimo paraiškas, o mokėjimus atliekančioji institucija jas apmoka vadovaudamo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49">65-1976</text:span></text:a>; 2007, Nr. 90-3604).</text:p>
      <text:p text:style-name="P250">22. Išlaidos, susijusios su finansų inžinerijos projektų įgyvendinimu,<text:s/>pripažįstamos deklaruotinomis Europos Komisijai vadovaujantis Reglamento 1083/2006 78 straipsnio 6 dalies nuostatomis. Finansų inžinerijos projektų išlaidų deklaracijas ir kitas ataskaitas tvirtinančiajai institucijai teikia vadovaujančioji institucija.</text:p>
      <text:p text:style-name="P251"/>
      <text:p text:style-name="P252"><text:span text:style-name="T253">V</text:span><text:span text:style-name="T254">.<text:s/></text:span><text:span text:style-name="T255">FINANSŲ INŽINERIJOS PROJEKTO ĮGYVENDINIMO ATASKAITOS. INFORMAVIMAS IR VIEŠINIMAS</text:span></text:p>
      <text:p text:style-name="P256"/>
      <text:p text:style-name="P257"><text:span text:style-name="T258">23</text:span><text:span text:style-name="T259">. Kontroliuojančiojo fondo valdytojas ir (arba) finansų inžinerijos priemonės valdytojas (jei kontroliuojantysis fondas nėra steigiamas) užtikrina su vadovaujan</text:span><text:span text:style-name="T260">čiąja institucija suderintos formos metinių ataskaitų pateikimą. Metinėse ataskaitose pateikiama informacija, svarbi atsiskaityti Europos Komisijai už veiksmų programų įgyvendinimą pagal Reglamento Nr. 1083/2006 67 straipsnio 2 dalies j punktą ir Reglament</text:span><text:span text:style-name="T261">o Nr. 1828/2006 XVIII priedą.</text:span><text:s/></text:p>
      <text:p text:style-name="P262">Punkto pakeitimai:</text:p>
      <text:p text:style-name="P263"><text:span text:style-name="T264">Nr.<text:s/></text:span><text:a xlink:href="https://www.e-tar.lt/portal/legalAct.html?documentId=TAR.F8A6486FDF44" office:target-frame-name="_top" xlink:show="replace"><text:span text:style-name="T265">1K-289</text:span></text:a><text:span text:style-name="T266">, 2012-08-23, Žin., 2012, Nr. 102-5198 (2012-08-31), i. k. 1122050ISAK001K-289</text:span></text:p>
      <text:p text:style-name="Normal"/>
      <text:p text:style-name="P267">24. Jei steigiamas kontroliuojantysis fondas, šio fondo valdytojas turi užtikrinti, kad konkrečios finansų inžinerijos priemonės valdytojas laiku ir tinkamai pateiktų metinėms ataskaitoms reikiamą informaciją.</text:p>
      <text:p text:style-name="P268"><text:span text:style-name="T269">25</text:span><text:span text:style-name="T270">. Metines ataskaitas kontroliuojančiojo fondo valdytojas arba finansų<text:s/></text:span><text:span text:style-name="T271">inžinerijos priemonės valdytojas (jei kontroliuojantysis fondas nėra steigiamas) turi pateikti finansavimo sutartyje nustatyta tvarka, tačiau ne vėliau kaip iki kovo 31 d.</text:span><text:s/></text:p>
      <text:p text:style-name="P272">Punkto pakeitimai:</text:p>
      <text:p text:style-name="P273"><text:span text:style-name="T274">Nr.<text:s/></text:span><text:a xlink:href="https://www.e-tar.lt/portal/legalAct.html?documentId=TAR.8C869CDB7511" office:target-frame-name="_top" xlink:show="replace"><text:span text:style-name="T275">1K-429</text:span></text:a><text:span text:style-name="T276">, 2009-12-01, Žin., 2009, Nr. 144-6403 (2009-12-05), i. k. 1092050ISAK001K-429</text:span></text:p>
      <text:p text:style-name="Normal"/>
      <text:p text:style-name="P277">26. Pasibaigus finansų inžinerijos projektui finansavimo sutartyje nustatyta tvarka kontroliuojančiojo fondo valdytojas ir (arba) finansų inžinerijos priemonės valdytojas (jei kontroliuojantysis fondas nėra steigiamas) teikia su vadovaujančiąja institucija suderintos formos galutinę projekto įgyvendinimo ataskaitą.</text:p>
      <text:p text:style-name="P278">27. Šių taisyklių 23 ir 26 punktuose minimos ataskaitos tvirtinamos finansavimo<text:s/>sutartyje nustatyta tvarka.</text:p>
      <text:p text:style-name="P279">28. Ministerija gavusi duomenis veiksmų programos metinei įgyvendinimo ataskaitai parengti informuoja vadovaujančiąją instituciją, kuri per 15 darbo dienų nuo metinių ataskaitų gavimo SFMIS taisyklėse nustatyta tvarka<text:s/>duomenis suveda į SFMIS.</text:p>
      <text:p text:style-name="P280">29. Kontroliuojančiojo fondo valdytojas ir konkrečios finansų inžinerijos priemonės valdytojas įgyvendindami finansų inžinerijos priemones turi laikytis Reglamento Nr. 1828/2006 5, 6, 8 ir 9 straipsniuose išdėstytų informavimo<text:s/>ir viešinimo reikalavimų. Taip pat jie turi užtikrinti, kad finansų inžinerijos priemonių galutiniai naudos gavėjai (toliau – galutiniai naudos gavėjai) įgyvendintų Reglamento Nr. 1828/2006 6 ir 8 straipsniuose nustatytas viešumo priemones.</text:p>
      <text:p text:style-name="P281"/>
      <text:p text:style-name="P282"><text:span text:style-name="T283">VI</text:span><text:span text:style-name="T284">.<text:s/></text:span><text:span text:style-name="T285">PAŽE</text:span><text:span text:style-name="T286">IDIMŲ TYRIMAS</text:span></text:p>
      <text:p text:style-name="P287"/>
      <text:p text:style-name="P288"><text:span text:style-name="T289">30</text:span><text:span text:style-name="T290">.</text:span><text:span text:style-name="T291"><text:s/></text:span><text:span text:style-name="T292">Įtarti pažeidimą, kaip jis apibrėžtas Reglamento Nr. 1083/2006 2 straipsnio 7 dalyje (toliau – pažeidimas), gali kiekvienas kontroliuojančiojo fondo valdytojo, finansų inžinerijos priemonės valdytojo ar koordinuojančiosios, vadovauja</text:span><text:span text:style-name="T293">nčiosios, tvirtinančiosios, mokėjimus atliekančios, audito institucijų ar ministerijos darbuotojas.</text:span></text:p>
      <text:p text:style-name="P294"><text:span text:style-name="T295">31</text:span><text:span text:style-name="T296">. Kontroliuojančiojo fondo valdytojas ir finansų inžinerijos priemonės valdytojas paskiria pažeidimų kontrolierių, kuris atsakingas už pažeidimų tyrim</text:span><text:span text:style-name="T297">ą, dokumentų, susijusių su įtariamais ir nustatytais pažeidimais, tvarkymą, informacijos apie pažeidimus teikimą bei pažeidimų prevenciją. Įtaręs pažeidimą ir (ar) gavęs informacijos apie įtariamą pažeidimą iš kitų kontroliuojančiojo fondo valdytojo ar fin</text:span><text:span text:style-name="T298">ansų inžinerijos priemonės valdytojo darbuotojų, koordinuojančiosios, vadovaujančiosios, tvirtinančiosios, mokėjimus atliekančios, audito institucijų, ministerijos, pažeidimų kontrolierius tiria įtariamus pažeidimus ir juos nustato vadovaudamasis kontroliu</text:span><text:span text:style-name="T299">ojančiojo fondo valdytojo ar finansų inžinerijos priemonės valdytojo vidaus darbo procedūromis.</text:span></text:p>
      <text:p text:style-name="P300"><text:span text:style-name="T301">32</text:span><text:span text:style-name="T302">. Kontroliuojančiojo fondo valdytojas ir finansų inžinerijos priemonės valdytojas užtikrina, kad informacija apie įtartus ir nustatytus pažeidimus būtų re</text:span><text:span text:style-name="T303">gistruojama įtariamų finansų inžinerijos pažeidimų registravimo žurnale, kurio pavyzdinė forma patvirtinta Lietuvos Respublikos finansų ministro 2009 m. balandžio 20 d. įsakymu Nr. 1K-121 (Žin., 2009, Nr.<text:s/></text:span><text:a xlink:href="https://www.e-tar.lt/portal/lt/legalAct/TAR.D5F14C93306B" office:target-frame-name="_blank" xlink:show="new"><text:span text:style-name="T304">47-1886</text:span></text:a><text:span text:style-name="T305">), kaupiamuoju būdu ir ištiriama per ne ilgesnį nei 20 darbo dienų laikotarpį nuo pažeidimo įtarimo ar informacijos apie įtariamą pažeidimą gavimo dienos, raštu įtariamų finansų inžinerijos pažeidimų registravimo žu</text:span><text:span text:style-name="T306">rnale užfiksuojant pažeidimo nustatymo datą. Jei įtarimas apie pažeidimą nepasitvirtina, ši informacija taip pat registruojama įtariamų finansų inžinerijos pažeidimų registravimo žurnale.</text:span></text:p>
      <text:p text:style-name="P307"><text:span text:style-name="T308">33</text:span><text:span text:style-name="T309">. Kontroliuojančiojo fondo valdytojas tiria finansų<text:s/></text:span><text:span text:style-name="T310">inžinerijos priemonės valdytojo pažeidimus, o finansų inžinerijos priemonės valdytojas – finansų inžinerijos priemonės galutinių naudos gavėjų pažeidimus. Su pažeidimais susijusi informacija naudojama finansų inžinerijos priemonių valdymui tobulinti ir paž</text:span><text:span text:style-name="T311">eidimų prevencijai. Atsakomybė už pažeidimų tyrimą ir šalinimą nustatoma finansavimo sutartyse bei sutartyse tarp kontroliuojančiojo fondo valdytojo ir finansų inžinerijos priemonės valdytojo.</text:span></text:p>
      <text:p text:style-name="P312"><text:span text:style-name="T313">34</text:span><text:span text:style-name="T314">. Siekiant išvengti nepagrįstų išlaidų, dėl kurių atsirad</text:span><text:span text:style-name="T315">o ar galėjo atsirasti žala bendrajam biudžetui, pažeidimas gali būti nustatytas:</text:span></text:p>
      <text:p text:style-name="P316"><text:span text:style-name="T317">34.1</text:span><text:span text:style-name="T318">. jei finansų inžinerijos projekto vykdytojas yra atrinktas nesilaikant teisės aktų nuostatų ar specialiųjų atrankos kriterijų;</text:span></text:p>
      <text:p text:style-name="P319"><text:span text:style-name="T320">34.2</text:span><text:span text:style-name="T321">. įgyvendinant smulkiojo ir vidut</text:span><text:span text:style-name="T322">inio verslo subjektams skirtas finansų inžinerijos priemones, rizikos kapitalas investuotas, garantija, paskola suteikta ar panaudota pažeidžiant<text:s/></text:span><text:soft-page-break/><text:span text:style-name="T323">Reglamento Nr. 1828/2006 45 straipsnį;</text:span></text:p>
      <text:p text:style-name="P324"><text:span text:style-name="T325">34.3</text:span><text:span text:style-name="T326">. paskola, garantija suteikta ar rizikos kapitalas investuotas<text:s/></text:span><text:span text:style-name="T327">ne pagal teisės aktuose nustatytus finansų inžinerijos priemonės galutinių naudos gavėjų veiklos sričių apribojimus;</text:span></text:p>
      <text:p text:style-name="P328"><text:span text:style-name="T329">34.4</text:span><text:span text:style-name="T330">. nesilaikoma dokumentų saugojimo, informavimo ir viešinimo priemonių ar kitų teisės aktų nuostatų, pažeidžiama atsakingų instituci</text:span><text:span text:style-name="T331">jų teisė tikrinti finansų inžinerijos projektus ar kitaip gauti informaciją, dėl ko negalima įsitikinti, jog finansų inžinerijos projektai įgyvendinami tinkamai.</text:span></text:p>
      <text:p text:style-name="P332"><text:span text:style-name="T333">35</text:span><text:span text:style-name="T334">. Jei nustatytą pažeidimą įmanoma ištaisyti, kontroliuojančiojo fondo valdytojas ar fi</text:span><text:span text:style-name="T335">nansų inžinerijos priemonės valdytojas nustato terminą, per kurį pažeidimas turi būti ištaisytas, ir prižiūri, ar pažeidimas ištaisomas. Jei pažeidimo ištaisyti neįmanoma, kontroliuojančiojo fondo valdytojas ir finansų inžinerijos priemonės valdytojas užti</text:span><text:span text:style-name="T336">krina, kad su pažeidimu susijusi suma nebūtų įtraukta į kontroliuojančiojo fondo valdytojo rengiamas ar kontroliuojančiojo fondo valdytojui teikiamas ataskaitas kaip tinkamai panaudotos finansų inžinerijos priemonių lėšos, atitinkamai patikslinant anksčiau</text:span><text:span text:style-name="T337"><text:s/>pateiktų ataskaitų duomenis, ir sprendžia dėl tolesnio įsipareigojimų finansų inžinerijos priemonės galutiniam naudos gavėjui vykdymo savomis lėšomis.</text:span><text:s/></text:p>
      <text:p text:style-name="P338">Punkto pakeitimai:</text:p>
      <text:p text:style-name="P339"><text:span text:style-name="T340">Nr.<text:s/></text:span><text:a xlink:href="https://www.e-tar.lt/portal/legalAct.html?documentId=TAR.F8A6486FDF44" office:target-frame-name="_top" xlink:show="replace"><text:span text:style-name="T341">1K-289</text:span></text:a><text:span text:style-name="T342">, 2012-08-23, Žin., 2012, Nr. 102-5198 (2012-08-31), i. k. 1122050ISAK001K-289</text:span></text:p>
      <text:p text:style-name="Normal"/>
      <text:p text:style-name="P343"><text:span text:style-name="T344">36</text:span><text:span text:style-name="T345">. Jei kontroliuojančiojo fondo valdytojas ar finansų inžinerijos priemonės valdytoja</text:span><text:span text:style-name="T346">s įtaria nusikalstamą veiką, apie tai jis nedelsdamas, bet ne vėliau kaip per 5 darbo dienas, raštu informuoja Finansinių nusikaltimų tyrimo tarnybą prie Vidaus reikalų ministerijos, vadovaujančiąją instituciją ir ministeriją, naudodamas Pranešimo apie fin</text:span><text:span text:style-name="T347">ansų inžinerijos pažeidimą formą, patvirtintą Lietuvos Respublikos finansų ministro 2009 m. balandžio 20 d. įsakymu Nr. 1K-121 (Žin., 2009, Nr.<text:s/></text:span><text:a xlink:href="https://www.e-tar.lt/portal/lt/legalAct/TAR.D5F14C93306B" office:target-frame-name="_blank" xlink:show="new"><text:span text:style-name="T348">47-1886</text:span></text:a><text:span text:style-name="T349">) (toliau – Pranešim</text:span><text:span text:style-name="T350">o apie pažeidimą forma), kartu su pranešimu apie pažeidimą pateikdamas su įtariama nusikalstama veika susijusią informaciją.</text:span></text:p>
      <text:p text:style-name="P351"><text:span text:style-name="T352">37</text:span><text:span text:style-name="T353">. Jei steigiamas kontroliuojantysis fondas, finansų inžinerijos priemonės valdytojas ne vėliau kaip per 15 kalendorinių dienų</text:span><text:span text:style-name="T354"><text:s/>nuo kiekvieno ataskaitinio ketvirčio pabaigos teikia kontroliuojančiojo fondo valdytojui informaciją apie visus per ataskaitinį ketvirtį nustatytus pažeidimus ir atnaujintą informaciją apie anksčiau praneštus nustatytus pažeidimus, naudodamas Pranešimo ap</text:span><text:span text:style-name="T355">ie pažeidimą formą.</text:span></text:p>
      <text:p text:style-name="P356"><text:span text:style-name="T357">38</text:span><text:span text:style-name="T358">. Kontroliuojančiojo fondo valdytojas arba finansų inžinerijos priemonės valdytojas (jei kontroliuojantysis fondas nėra steigiamas) ne vėliau kaip per 1 mėnesį nuo kiekvieno ataskaitinio ketvirčio pabaigos teikia vadovaujančiajai<text:s/></text:span><text:span text:style-name="T359">institucijai ir tvirtinančiajai institucijai informaciją apie visus per ataskaitinį ketvirtį nustatytus pažeidimus ir atnaujintą informaciją apie anksčiau praneštus nustatytus pažeidimus, naudodamas Pranešimo apie pažeidimą formą. Jei naujos informacijos a</text:span><text:span text:style-name="T360">pie anksčiau praneštus nustatytus pažeidimus nėra, pranešimas apie pažeidimą neteikiamas. Jei įtariamas ar nustatytas pažeidimas gali sukelti pasekmių už Lietuvos Respublikos teritorijos ribų ar buvo naudoti nauji pažeidimo būdai, apie tokį pažeidimą prane</text:span><text:span text:style-name="T361">šama nelaukiant ataskaitinio ketvirčio pabaigos, kaip nustatyta Reglamento 1828/2006 29 straipsnyje.</text:span></text:p>
      <text:p text:style-name="P362"><text:span text:style-name="T363">39</text:span><text:span text:style-name="T364">. Jei per ataskaitinį ketvirtį nėra pažeidimų, apie kuriuos reikėtų pranešti, kontroliuojančiojo fondo valdytojas arba finansų inžinerijos priemonės<text:s/></text:span><text:span text:style-name="T365">valdytojas (jei kontroliuojantysis fondas nėra steigiamas) užtikrina, kad apie šį faktą vadovaujančioji institucija ir tvirtinančioji institucija būtų informuotos raštu ne vėliau kaip per 1 mėnesį nuo kiekvieno ataskaitinio ketvirčio pabaigos.</text:span></text:p>
      <text:p text:style-name="P366"><text:span text:style-name="T367">40</text:span><text:span text:style-name="T368">. Su k</text:span><text:span text:style-name="T369">ontroliuojančiojo fondo valdytojo arba finansų inžinerijos priemonės valdytojo (jei kontroliuojantysis fondas nėra steigiamas) veikla susijusius pažeidimus tiria vadovaujančioji institucija Veiksmų programų administravimo ir finansavimo taisyklių, patvirti</text:span><text:span text:style-name="T370">ntų Lietuvos Respublikos Vyriausybės 2008 m. lapkričio 12 d. nutarimu Nr. 1225 (Žin., 2008, Nr.<text:s/></text:span><text:a xlink:href="https://www.e-tar.lt/portal/lt/legalAct/TAR.7E52040798B2" office:target-frame-name="_blank" xlink:show="new"><text:span text:style-name="T371">137-5429</text:span></text:a><text:span text:style-name="T372">), IV skyriaus III skirsnyje „Pažeidimų tyrimas ir nustatymas“ nust</text:span><text:span text:style-name="T373">atyta tvarka.</text:span><text:s/></text:p>
      <text:soft-page-break/>
      <text:p text:style-name="P374">Papildyta skyriumi:</text:p>
      <text:p text:style-name="P375"><text:span text:style-name="T376">Nr.<text:s/></text:span><text:a xlink:href="https://www.e-tar.lt/portal/legalAct.html?documentId=TAR.8C869CDB7511" office:target-frame-name="_top" xlink:show="replace"><text:span text:style-name="T377">1K-429</text:span></text:a><text:span text:style-name="T378">, 2009-12-01, Žin., 2009, Nr. 144-6403 (2009-12-05), i. k. 1092050ISAK001K-429</text:span></text:p>
      <text:p text:style-name="Normal"/>
      <text:p text:style-name="P379"><text:span text:style-name="T380">VII</text:span><text:span text:style-name="T381">.<text:s/></text:span><text:span text:style-name="T382">FINANSŲ INŽINERIJOS PROJEKTO UŽBAIGIMA</text:span><text:span text:style-name="T383">S</text:span></text:p>
      <text:p text:style-name="P384"/>
      <text:p text:style-name="P385">Skyriaus numeracijos pakeitimas:</text:p>
      <text:p text:style-name="P386"><text:span text:style-name="T387">Nr.<text:s/></text:span><text:a xlink:href="https://www.e-tar.lt/portal/legalAct.html?documentId=TAR.8C869CDB7511" office:target-frame-name="_top" xlink:show="replace"><text:span text:style-name="T388">1K-429</text:span></text:a><text:span text:style-name="T389">, 2009-12-01, Žin., 2009, Nr. 144-6403 (2009-12-05), i. k. 1092050ISAK001K-429</text:span></text:p>
      <text:p text:style-name="Normal"/>
      <text:p text:style-name="P390">41. Finansų inžinerijos projekto pabaigimo<text:s/>sąlygos nustatomos finansavimo sutartyje, užtikrinant šių nuostatų įgyvendinimą:</text:p>
      <text:p text:style-name="P391">Punkto numeracijos pakeitimas:</text:p>
      <text:p text:style-name="P392"><text:span text:style-name="T393">Nr.<text:s/></text:span><text:a xlink:href="https://www.e-tar.lt/portal/legalAct.html?documentId=TAR.8C869CDB7511" office:target-frame-name="_top" xlink:show="replace"><text:span text:style-name="T394">1K-429</text:span></text:a><text:span text:style-name="T395">, 2009-12-01, Žin., 2009, Nr. 144-6403 (2009-12-05),</text:span><text:span text:style-name="T396"><text:s/>i. k. 1092050ISAK001K-429</text:span></text:p>
      <text:p text:style-name="Normal"/>
      <text:p text:style-name="P397">41.1. pasibaigus finansų inžinerijos projektui Lietuvos Respublika turi teisę valdyti įgyvendinant finansų inžinerijos priemones sukauptą lėšų dalį, proporcingą skirtam finansavimui;</text:p>
      <text:p text:style-name="P398">41.2. kaip tai nustatyta Reglamento 1083/2006 78 straipsnio 7 dalyje, įgyvendinant finansų inžinerijos priemones sugrąžintos lėšos turi būti pakartotinai investuojamos siekiant panašių tikslų;</text:p>
      <text:p text:style-name="P399">41.3. finansavimo sutartyje gali būti numatyta galimybė atlikti tarpinę finansų inžinerijos projekto peržiūrą, siekiant paskirti kitą kontroliuojančiojo fondo valdytoją;</text:p>
      <text:p text:style-name="P400">41.4. pasibaigus finansų inžinerijos projektui tinkamų finansuoti išlaidų suma yra perskaičiuojama atsižvelgiant į Reglamento 1083/2006 78 straipsnio 6 dalyje išdėstytus reikalavimus.</text:p>
      <text:p text:style-name="P401"/>
      <text:p text:style-name="P402"><text:span text:style-name="T403">VIII</text:span><text:span text:style-name="T404">.<text:s/></text:span><text:span text:style-name="T405">DOKUMENTŲ SAUGOJIMAS</text:span></text:p>
      <text:p text:style-name="P406"/>
      <text:p text:style-name="P407">Skyriaus numeracijos pakeitimas:</text:p>
      <text:p text:style-name="P408"><text:span text:style-name="T409">Nr.<text:s/></text:span><text:a xlink:href="https://www.e-tar.lt/portal/legalAct.html?documentId=TAR.8C869CDB7511" office:target-frame-name="_top" xlink:show="replace"><text:span text:style-name="T410">1K-429</text:span></text:a><text:span text:style-name="T411">, 2009-12-01, Žin., 2009, Nr. 144-6403 (2009-12-05), i. k. 1092050ISAK001K-429</text:span></text:p>
      <text:p text:style-name="Normal"/>
      <text:p text:style-name="P412">42. Vadovaujančioji institucija ir ministerija užtikrina visų su finansų inžinerijos priemonių įgyvendinimu susijusių dokumentų saugojimą vadovaudamo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413">78-2006</text:span></text:a>). Kontroliuojančiojo fondo valdytojas ir finansų inžinerijos priemonių valdytojai saugo dokumentus, susijusius su finansų inžinerijos priemonių įgyvendinimu, finansavimo sutartyje nustatyta tvarka.</text:p>
      <text:p text:style-name="P414">Punkto numeracijos pakeitimas:</text:p>
      <text:p text:style-name="P415"><text:span text:style-name="T416">Nr.<text:s/></text:span><text:a xlink:href="https://www.e-tar.lt/portal/legalAct.html?documentId=TAR.8C869CDB7511" office:target-frame-name="_top" xlink:show="replace"><text:span text:style-name="T417">1K-429</text:span></text:a><text:span text:style-name="T418">,</text:span><text:span text:style-name="T419"><text:s/>2009-12-01, Žin., 2009, Nr. 144-6403 (2009-12-05), i. k. 1092050ISAK001K-429</text:span></text:p>
      <text:p text:style-name="Normal"/>
      <text:p text:style-name="P420">43. Visais atvejais, atsižvelgiant į Reglamento Nr. 1083/2006 90 straipsnio nuostatas, turi būti sudaryta galimybė Europos Komisijos ir Europos Audito Rūmų atsakingiems pareigūnams susipažinti su visais dokumentais 3 metus nuo veiksmų programų užbaigimo.</text:p>
      <text:p text:style-name="P421">Punkto numeracijos pakeitimas:</text:p>
      <text:p text:style-name="P422"><text:span text:style-name="T423">Nr.<text:s/></text:span><text:a xlink:href="https://www.e-tar.lt/portal/legalAct.html?documentId=TAR.8C869CDB7511" office:target-frame-name="_top" xlink:show="replace"><text:span text:style-name="T424">1K-429</text:span></text:a><text:span text:style-name="T425">, 2009-12-01, Žin., 2009, Nr. 144-6403 (2009-12-05)</text:span><text:span text:style-name="T426">, i. k. 1092050ISAK001K-429</text:span></text:p>
      <text:p text:style-name="Normal"/>
      <text:p text:style-name="P427">44. Šių taisyklių 31 punkte nurodytos institucijos privalo užtikrinti su finansų inžinerijos priemonių įgyvendinimu susijusių dokumentų saugojimą ir prieinamumą vadovaujančiosios, tvirtinančiosios institucijų, ministerijos,<text:s/>audito institucijų, Lietuvos Respublikos valstybės kontrolės, Europos Komisijos ir Europos Audito Rūmų atstovams.</text:p>
      <text:p text:style-name="P428">Punkto numeracijos pakeitimas:</text:p>
      <text:p text:style-name="P429"><text:span text:style-name="T430">Nr.<text:s/></text:span><text:a xlink:href="https://www.e-tar.lt/portal/legalAct.html?documentId=TAR.8C869CDB7511" office:target-frame-name="_top" xlink:show="replace"><text:span text:style-name="T431">1K-429</text:span></text:a><text:span text:style-name="T432">, 2009-12-01, Žin.</text:span><text:span text:style-name="T433">, 2009, Nr. 144-6403 (2009-12-05), i. k. 1092050ISAK001K-429</text:span></text:p>
      <text:p text:style-name="Normal"/>
      <text:p text:style-name="P434"><text:span text:style-name="T435">45</text:span><text:span text:style-name="T436">. Kontroliuojančiojo fondo valdytojas ir finansų inžinerijos priemonių valdytojai privalo saugoti:</text:span></text:p>
      <text:p text:style-name="P437"><text:span text:style-name="T438">45.1</text:span><text:span text:style-name="T439">. finansavimo sutarties ir visų papildomų susitarimų originalus;</text:span></text:p>
      <text:p text:style-name="P440"><text:span text:style-name="T441">45.2</text:span><text:span text:style-name="T442">. finansų<text:s/></text:span><text:span text:style-name="T443">inžinerijos projekto įgyvendinimo ataskaitų ir jų priedų kopijas ir kitus susijusius dokumentus;</text:span></text:p>
      <text:p text:style-name="P444"><text:span text:style-name="T445">45.3</text:span><text:span text:style-name="T446">. išlaidų pagrindimo ir jų apmokėjimo įrodymo dokumentų originalus, susijusius su mokėjimais kontroliuojančiojo fondo valdytojui ir (arba) finansų inži</text:span><text:span text:style-name="T447">nerijos priemonės valdytojui ir su reikalavimais finansų inžinerijos priemonių galutiniams naudos gavėjams, jei jiems nustatomi finansų inžinerijos priemonių lėšų panaudojimo reikalavimai;</text:span></text:p>
      <text:p text:style-name="P448"><text:span text:style-name="T449">45.4</text:span><text:span text:style-name="T450">. susirašinėjimo su vadovaujančiąja institucija ir minister</text:span><text:span text:style-name="T451">ija dokumentų kopijas;</text:span></text:p>
      <text:p text:style-name="P452"><text:span text:style-name="T453">45.5</text:span><text:span text:style-name="T454">. finansų inžinerijos priemonių vykdytojų ir (arba) finansų inžinerijos priemonių galutinių naudos gavėjų atrankos vykdymo dokumentų originalus arba kopijas;</text:span></text:p>
      <text:p text:style-name="P455"><text:span text:style-name="T456">45.6</text:span><text:span text:style-name="T457">. atliktų patikrinimų ataskaitų originalus ir kitus dokumen</text:span><text:span text:style-name="T458">tus;</text:span></text:p>
      <text:p text:style-name="P459"><text:span text:style-name="T460">45.7</text:span><text:span text:style-name="T461">. įgyvendintų viešumo priemonių įrodymo dokumentus;</text:span></text:p>
      <text:p text:style-name="P462"><text:span text:style-name="T463">45.8</text:span><text:span text:style-name="T464">. pažeidimų tyrimo ir nustatymo dokumentus.</text:span><text:s/></text:p>
      <text:p text:style-name="P465">Punkto pakeitimai:</text:p>
      <text:p text:style-name="P466"><text:span text:style-name="T467">Nr.<text:s/></text:span><text:a xlink:href="https://www.e-tar.lt/portal/legalAct.html?documentId=TAR.F8A6486FDF44" office:target-frame-name="_top" xlink:show="replace"><text:span text:style-name="T468">1K-289</text:span></text:a><text:span text:style-name="T469">, 2012-08-23, Žin., 2012,</text:span><text:span text:style-name="T470"><text:s/>Nr. 102-5198 (2012-08-31), i. k. 1122050ISAK001K-289</text:span></text:p>
      <text:p text:style-name="Normal"/>
      <text:p text:style-name="P471"><text:span text:style-name="T472">46</text:span><text:span text:style-name="T473">. Ministerija privalo saugoti:</text:span></text:p>
      <text:p text:style-name="P474"><text:span text:style-name="T475">46.1</text:span><text:span text:style-name="T476">. su veiksmų programų planavimu ir įgyvendinimo koordinavimu susijusių dokumentų kopijas;</text:span></text:p>
      <text:p text:style-name="P477"><text:span text:style-name="T478">46.2</text:span><text:span text:style-name="T479">. su finansų inžinerijos projektų ir lėšų planavimu susijusi</text:span><text:span text:style-name="T480">ų dokumentų originalus arba kopijas;</text:span></text:p>
      <text:p text:style-name="P481"><text:span text:style-name="T482">46.3</text:span><text:span text:style-name="T483">. kontroliuojančiojo fondo valdytojo ir (arba) finansų inžinerijos priemonės valdytojo atrankos dokumentų originalus;</text:span></text:p>
      <text:p text:style-name="P484"><text:span text:style-name="T485">46.4</text:span><text:span text:style-name="T486">. finansavimo sutarties ir papildomų susitarimų originalus;</text:span></text:p>
      <text:p text:style-name="P487"><text:span text:style-name="T488">46.5</text:span><text:span text:style-name="T489">. šių taisyklių 1</text:span><text:span text:style-name="T490">2 ir 17 punktuose minimų komitetų posėdžių organizavimo dokumentus ir protokolus (jei taikoma);</text:span></text:p>
      <text:p text:style-name="P491"><text:span text:style-name="T492">46.6</text:span><text:span text:style-name="T493">. prašymų pakeisti finansavimo sutartį, sprendimų dėl finansavimo sutarties pakeitimo originalus arba kopijas ir kitus susijusius dokumentus;</text:span></text:p>
      <text:p text:style-name="P494"><text:span text:style-name="T495">46.7</text:span><text:span text:style-name="T496">.<text:s/></text:span><text:span text:style-name="T497">mokėjimo paraiškų Valstybės iždo departamentui kopijas;</text:span></text:p>
      <text:p text:style-name="P498"><text:span text:style-name="T499">46.8</text:span><text:span text:style-name="T500">. kontroliuojančiojo fondo valdytojo arba finansų inžinerijos priemonių valdytojo teikiamų ataskaitų originalus arba kopijas;</text:span></text:p>
      <text:p text:style-name="P501"><text:span text:style-name="T502">46.9</text:span><text:span text:style-name="T503">. visų susirašinėjimo su vadovaujančiąja, tvirtinančiąja,<text:s/></text:span><text:span text:style-name="T504">audito institucijomis ir finansų inžinerijos projektų vykdytojais dokumentų kopijas;</text:span></text:p>
      <text:p text:style-name="P505"><text:span text:style-name="T506">46.10</text:span><text:span text:style-name="T507">. visų susirašinėjimo su Europos Komisija ir valstybės institucijomis dėl veiksmų programų įgyvendinimo dokumentų kopijas;</text:span></text:p>
      <text:p text:style-name="P508"><text:span text:style-name="T509">46.11</text:span><text:span text:style-name="T510">. ataskaitų, teikiamų<text:s/></text:span><text:span text:style-name="T511">vadovaujančiajai ir tvirtinančiajai institucijoms, kopijas;</text:span></text:p>
      <text:p text:style-name="P512"><text:span text:style-name="T513">46.12</text:span><text:span text:style-name="T514">. informaciją apie jai priskirtų veiksmų programų prioritetų įgyvendinimo priemonių grąžintas, grąžintinas ir išieškotinas lėšas ir kitus susijusius dokumentus.</text:span><text:s/></text:p>
      <text:p text:style-name="P515">Punkto pakeitimai:</text:p>
      <text:p text:style-name="P516"><text:span text:style-name="T517">Nr.<text:s/></text:span><text:a xlink:href="https://www.e-tar.lt/portal/legalAct.html?documentId=TAR.F8A6486FDF44" office:target-frame-name="_top" xlink:show="replace"><text:span text:style-name="T518">1K-289</text:span></text:a><text:span text:style-name="T519">, 2012-08-23, Žin., 2012, Nr. 102-5198 (2012-08-31), i. k. 1122050ISAK001K-289</text:span></text:p>
      <text:p text:style-name="Normal"/>
      <text:p text:style-name="P520">47. Vadovaujančioji institucija privalo saugoti:</text:p>
      <text:p text:style-name="P521">Punkto numeracijos pakeitimas:</text:p>
      <text:p text:style-name="P522"><text:span text:style-name="T523">Nr.<text:s/></text:span><text:a xlink:href="https://www.e-tar.lt/portal/legalAct.html?documentId=TAR.8C869CDB7511" office:target-frame-name="_top" xlink:show="replace"><text:span text:style-name="T524">1K-429</text:span></text:a><text:span text:style-name="T525">, 2009-12-01, Žin., 2009, Nr. 144-6403 (2009-12-05), i. k. 1092050ISAK001K-429</text:span></text:p>
      <text:p text:style-name="Normal"/>
      <text:p text:style-name="P526">47.1. ataskaitų, gaunamų iš kontroliuojančiojo fondo, finansų inžinerijos priemonės valdytojo (jei nėra kontroliuojančiojo fondo) ir ministerijos, originalus arba kopijas;</text:p>
      <text:p text:style-name="P527"><text:span text:style-name="T528">47.2</text:span><text:span text:style-name="T529">. šių taisyklių 12 ir 17 punktuose minimų komitetų posėdžių protokolų kopijas (jei taikoma);</text:span><text:s/></text:p>
      <text:p text:style-name="P530">Punkto pakeitimai:</text:p>
      <text:p text:style-name="P531"><text:span text:style-name="T532">Nr.<text:s/></text:span><text:a xlink:href="https://www.e-tar.lt/portal/legalAct.html?documentId=TAR.8C869CDB7511" office:target-frame-name="_top" xlink:show="replace"><text:span text:style-name="T533">1K-429</text:span></text:a><text:span text:style-name="T534">, 2009-12-01, Žin., 2009, Nr. 144-6403 (2009-12-05), i. k. 1092050ISAK001K-429</text:span></text:p>
      <text:p text:style-name="Normal"/>
      <text:p text:style-name="P535">47.3. ataskaitų, teikiamų Europos Komisijai, kopijas;</text:p>
      <text:p text:style-name="P536">47.4. visų susirašinėjimo su tvirtinančiąja institucija, ministerija, audito institucijomis ir finansų inžinerijos projektų vykdytojais dokumentų originalus arba kopijas;</text:p>
      <text:p text:style-name="P537">47.5. visų susirašinėjimo su Europos Komisija ir valstybės institucijomis dėl veiksmų programų įgyvendinimo dokumentų originalus arba kopijas;</text:p>
      <text:p text:style-name="P538">47.6.<text:s/>atliktų patikrinimų ataskaitų originalus ir kitus dokumentus;</text:p>
      <text:p text:style-name="P539">47.7. pažeidimų nustatymo ir tyrimo dokumentus.</text:p>
      <text:p text:style-name="P540">_________________</text:p>
      <text:p text:style-name="P541"/>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finansų ministerija, Įsakymas</text:span></text:p>
      <text:p text:style-name="P551"><text:span text:style-name="T552">Nr.<text:s/></text:span><text:a xlink:href="https://www.e-tar.lt/portal/legalAct.html?documentId=TAR.12BE6E83996A" office:target-frame-name="_top" xlink:show="replace"><text:span text:style-name="T553">1K-031</text:span></text:a><text:span text:style-name="T554">, 2009-02-06, Žin., 2009, Nr. 17-666 (2009-02-12), i. k. 1092050ISAK001K-031</text:span></text:p>
      <text:p text:style-name="P555"><text:span text:style-name="T556">Dėl finansų ministro 2008 m. spalio 24 d. įsakymo Nr. 1K-334 "Dėl Finansų inžinerijos priemonių administravimo ir finansavimo taisyk</text:span><text:span text:style-name="T557">lių patvirtinimo" papildymo</text:span></text:p>
      <text:p text:style-name="P558"/>
      <text:p text:style-name="P559"><text:span text:style-name="T560">2.</text:span></text:p>
      <text:p text:style-name="P561"><text:span text:style-name="T562">Lietuvos Respublikos finansų ministerija, Įsakymas</text:span></text:p>
      <text:p text:style-name="P563"><text:span text:style-name="T564">Nr.<text:s/></text:span><text:a xlink:href="https://www.e-tar.lt/portal/legalAct.html?documentId=TAR.8C869CDB7511" office:target-frame-name="_top" xlink:show="replace"><text:span text:style-name="T565">1K-429</text:span></text:a><text:span text:style-name="T566">, 2009-12-01, Žin., 2009, Nr. 144-6403 (2009-12-05), i. k. 1092050ISAK001K-429</text:span></text:p>
      <text:p text:style-name="P567"><text:span text:style-name="T568">Dėl finansų ministro 2008 m. spalio 24 d. įsakymo Nr. 1K-334 "Dėl Finansų inžinerijos priemonių administravimo ir finansavimo taisyklių patvirtinimo" pakeitimo</text:span></text:p>
      <text:p text:style-name="P569"/>
      <text:p text:style-name="P570"><text:span text:style-name="T571">3.</text:span></text:p>
      <text:p text:style-name="P572"><text:span text:style-name="T573">Lietuvos Respublikos finansų ministerija, Įsakymas</text:span></text:p>
      <text:p text:style-name="P574"><text:span text:style-name="T575">Nr.<text:s/></text:span><text:a xlink:href="https://www.e-tar.lt/portal/legalAct.html?documentId=TAR.F8A6486FDF44" office:target-frame-name="_top" xlink:show="replace"><text:span text:style-name="T576">1K-289</text:span></text:a><text:span text:style-name="T577">, 2012-08-23, Žin., 2012, Nr. 102-5198 (2012-08-31), i. k. 1122050ISAK001K-289</text:span></text:p>
      <text:p text:style-name="P578"><text:span text:style-name="T579">Dėl finansų ministro 2008 m. spalio 24 d. įsakymo Nr. 1K-334 "Dėl Finansų inžinerijos priemonių administravimo ir finansavimo<text:s/></text:span><text:span text:style-name="T580">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29T20:08:00Z</meta:creation-date>
    <dc:date>2015-12-29T20:08:00Z</dc:date>
    <meta:template xlink:href="Normal" xlink:type="simple"/>
    <meta:editing-cycles>2</meta:editing-cycles>
    <meta:editing-duration>PT0S</meta:editing-duration>
    <meta:document-statistic meta:page-count="11" meta:paragraph-count="221" meta:word-count="4333" meta:character-count="37652" meta:row-count="882" meta:non-whitespace-character-count="33540"/>
  </office:meta>
</office:document-meta>
</file>