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etter-spacing="0.0416in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7-31 iki 2015-01-08</text:span></text:p>
      <text:p text:style-name="P7"/>
      <text:p text:style-name="P8"><text:span text:style-name="T9">Nutarimas paskelbtas: Žin. 2006, Nr.<text:s/></text:span><text:a xlink:href="https://www.e-tar.lt/portal/legalAct.html?documentId=TAR.E14959052546" office:target-frame-name="_top" xlink:show="replace"><text:span text:style-name="T10">82-3276</text:span></text:a><text:span text:style-name="T11">, i. k. 1061100NUTA00000744</text:span></text:p>
      <text:p text:style-name="P12"/>
      <text:p text:style-name="P13">Nauja redakcija nuo 2009-07-31:</text:p>
      <text:p text:style-name="Normal"><text:span text:style-name="T14">Nr.<text:s/></text:span><text:a xlink:href="https://www.e-tar.lt/portal/legalAct.html?documentId=TAR.DEF25573E8FF" office:target-frame-name="_top" xlink:show="replace"><text:span text:style-name="T15">797</text:span></text:a><text:span text:style-name="T16">, 2009-07-22, Žin. 2009, Nr. 90-3867 (2009-07-30), i. k. 1091100NUTA00000797</text:span></text:p>
      <text:p text:style-name="P17"/>
      <text:p text:style-name="P18">LIETUVOS RESPUBLIKOS VYRIAUSYBĖ</text:p>
      <text:p text:style-name="P19">NUTARIMAS</text:p>
      <text:p text:style-name="P20"/>
      <text:p text:style-name="P21">DĖL ĮGALIOJIMŲ SUTEIKIMO ĮGYVENDINANT LIETUVOS RESPUBLIKOS UŽIMTUMO RĖMIMO ĮSTATYMĄ</text:p>
      <text:p text:style-name="P22"/>
      <text:p text:style-name="P23"><text:span text:style-name="T24">2006 m. liepos 24 d. Nr. 744</text:span></text:p>
      <text:p text:style-name="P25">Vilnius</text:p>
      <text:p text:style-name="P26"/>
      <text:p text:style-name="P27">Vadovaudamasi Lietuvos Respublikos užimtumo rėmimo įstatymo (Žin., 2006, Nr. <text:a xlink:href="https://www.e-tar.lt/portal/lt/legalAct/TAR.4C18D17F9BA5" office:target-frame-name="_blank" xlink:show="new"><text:span text:style-name="Hyperlink">73-2762</text:span></text:a>; 2009, Nr.<text:s/><text:a xlink:href="https://www.e-tar.lt/portal/lt/legalAct/TAR.331A623D28A0" office:target-frame-name="_blank" xlink:show="new"><text:span text:style-name="Hyperlink">86-3638</text:span></text:a>) 3 straipsnio 6 dalimi, 12 straipsnio 2 dalimi, 31 straipsnio 3 dalimi ir 39 straipsnio 8 dalimi, Lietuvos Respublikos Vyriausybė<text:s/><text:span text:style-name="T28">nutari</text:span>a:</text:p>
      <text:p text:style-name="P29">Įgalioti Socialinės<text:s/>apsaugos ir darbo ministeriją:</text:p>
      <text:p text:style-name="P30">1. Parengti ir iki 2009 m. rugpjūčio 1 d. patvirtinti:</text:p>
      <text:p text:style-name="P31">1.1. Aktyvios darbo rinkos politikos priemonių įgyvendinimo sąlygų ir tvarkos aprašą;</text:p>
      <text:p text:style-name="P32">1.2. Darbo rinkos paslaugų teikimo sąlygų ir tvarkos aprašą;</text:p>
      <text:p text:style-name="P33">1.3.<text:s/>Darbo rinkos stebėsenos sąlygų ir tvarkos aprašą.</text:p>
      <text:p text:style-name="P34">1.4. Užimtumo fondo lėšų sąmatos sudarymo ir naudojimo taisykles.</text:p>
      <text:p text:style-name="P35">2. Kasmet iki gruodžio 1 d. nustatyti savivaldybių (seniūnijų) teritorijas, kuriose bus įgyvendinami vietinių užimtumo iniciatyvų<text:s/>projektai.<text:s/></text:p>
      <text:p text:style-name="P36"/>
      <text:p text:style-name="P37"/>
      <text:p text:style-name="P38"/>
      <text:p text:style-name="P39">MINISTRAS PIRMININKAS<text:tab/>GEDIMINAS KIRKILAS</text:p>
      <text:p text:style-name="P40"/>
      <text:p text:style-name="P41"/>
      <text:p text:style-name="P42"/>
      <text:p text:style-name="P43">SOCIALINĖS APSAUGOS IR DARBO MINISTRĖ<text:tab/>VILIJA BLINKEVIČIŪTĖ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yriausybė, Nutarimas</text:span></text:p>
      <text:p text:style-name="P53"><text:span text:style-name="T54">Nr.<text:s/></text:span><text:a xlink:href="https://www.e-tar.lt/portal/legalAct.html?documentId=TAR.616FC8AC6CCB" office:target-frame-name="_top" xlink:show="replace"><text:span text:style-name="T55">1144</text:span></text:a><text:span text:style-name="T56">, 2006-11-20, Žin., 2006, Nr. 126-4800 (2006-11-23), i. k. 1061100NUTA00001144</text:span></text:p>
      <text:p text:style-name="P57"><text:span text:style-name="T58">Dėl Lietuvos Respublikos Vyriausybės 2006 m. liepos 24 d. nutarimo Nr. 744 "Dėl įgaliojimų suteikimo įgyvendinant Lietuvos Respublikos užimtumo rėmimo įstatymą</text:span><text:span text:style-name="T59">" papildymo</text:span></text:p>
      <text:p text:style-name="P60"/>
      <text:p text:style-name="P61"><text:span text:style-name="T62">2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DEF25573E8FF" office:target-frame-name="_top" xlink:show="replace"><text:span text:style-name="T67">797</text:span></text:a><text:span text:style-name="T68">, 2009-07-22, Žin., 2009, Nr. 90-3867 (2009-07-30), i. k. 1091100NUTA00000797</text:span></text:p>
      <text:p text:style-name="P69"><text:span text:style-name="T70">Dėl Lietuvos Respublikos<text:s/></text:span><text:span text:style-name="T71">Vyriausybės 2006 m. liepos 24 d. nutarimo Nr. 744 "Dėl įgaliojimų suteikimo įgyvendinant Lietuvos Respublikos užimtumo rėmimo įstatymą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16:37:00Z</meta:creation-date>
    <dc:date>2017-01-09T16:37:00Z</dc:date>
    <meta:template xlink:href="Normal.dotm" xlink:type="simple"/>
    <meta:editing-cycles>2</meta:editing-cycles>
    <meta:editing-duration>PT0S</meta:editing-duration>
    <meta:document-statistic meta:page-count="1" meta:paragraph-count="75" meta:word-count="322" meta:character-count="2352" meta:row-count="123" meta:non-whitespace-character-count="2105"/>
  </office:meta>
</office:document-meta>
</file>