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1-24 iki 2009-07-30</text:span></text:p>
      <text:p text:style-name="P7"/>
      <text:p text:style-name="P8"><text:span text:style-name="T9">Nutarimas paskelbtas: Žin. 2006, Nr.<text:s/></text:span><text:a xlink:href="https://www.e-tar.lt/portal/legalAct.html?documentId=TAR.E14959052546" office:target-frame-name="_top" xlink:show="replace"><text:span text:style-name="T10">82-3276</text:span></text:a><text:span text:style-name="T11">, i. k. 1061100NUTA00000744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ĮGALIOJIMŲ SUTEIKIMO ĮGYVENDINANT LIETUVOS RESPUBLIKOS UŽIMTUMO RĖMIMO ĮSTATYMĄ</text:p>
      <text:p text:style-name="P19"/>
      <text:p text:style-name="P20">2006 m. liepos 24 d. Nr. 744</text:p>
      <text:p text:style-name="P21">Vilnius</text:p>
      <text:p text:style-name="P22"/>
      <text:p text:style-name="P23"><text:span text:style-name="T24">Vadovaudamasi Lietuvos Respublikos užimtumo rėm</text:span><text:span text:style-name="T25">imo įstatymo (Žin., 2006, Nr. </text:span><text:a xlink:href="https://www.e-tar.lt/portal/lt/legalAct/TAR.4C18D17F9BA5" office:target-frame-name="_blank" xlink:show="new"><text:span text:style-name="T26">73-2762</text:span></text:a><text:span text:style-name="T27">) 44 straipsniu, Lietuvos Respublikos Vyriausybė</text:span><text:span text:style-name="T28"><text:s/></text:span><text:span text:style-name="T29">nutari</text:span><text:span text:style-name="T30">a:</text:span></text:p>
      <text:p text:style-name="P31"><text:span text:style-name="T32">Įgalioti Socialinės apsaugos ir darbo ministeriją:</text:span></text:p>
      <text:p text:style-name="P33"><text:span text:style-name="T34">1</text:span><text:span text:style-name="T35">. Parengti ir iki<text:s/></text:span><text:span text:style-name="T36">2006 m. rugpjūčio 1 d. patvirtinti:</text:span></text:p>
      <text:p text:style-name="P37"><text:span text:style-name="T38">1.1</text:span><text:span text:style-name="T39">. Ieškančių darbo asmenų registravimo ir apskaitos teritorinėse darbo biržose sąlygų ir tvarkos aprašą;</text:span></text:p>
      <text:p text:style-name="P40"><text:span text:style-name="T41">1.2</text:span><text:span text:style-name="T42">. Laisvų darbo vietų registravimo teritorinėse darbo biržose ir skelbimo sąlygų bei</text:span><text:span text:style-name="T43"><text:s/>tvarkos aprašą;</text:span></text:p>
      <text:p text:style-name="P44"><text:span text:style-name="T45">1.</text:span><text:span text:style-name="T46">3</text:span><text:span text:style-name="T47">. Užimtumo rėmimo bendrųjų paslaugų teikimo sąlygų ir tvarkos aprašą;</text:span></text:p>
      <text:p text:style-name="P48"><text:span text:style-name="T49">1.4</text:span><text:span text:style-name="T50">. Individualių įsidarbinimo planų rengimo tvarkos aprašą;</text:span></text:p>
      <text:p text:style-name="P51"><text:span text:style-name="T52">1.5</text:span><text:span text:style-name="T53">. Bedarbių ir<text:s/></text:span><text:span text:style-name="T54">įspėtų apie atleidimą</text:span><text:span text:style-name="T55"><text:s/>iš darbo darbuotojų siuntimo mokytis pagal profesinio mokymo programas sąly</text:span><text:span text:style-name="T56">gų ir tvarkos aprašą;</text:span></text:p>
      <text:p text:style-name="P57"><text:span text:style-name="T58">1.6</text:span><text:span text:style-name="T59">. Bedarbių ir įspėtų apie atleidimą iš darbo darbuotojų neformalaus švietimo organizavimo, vykdymo sąlygų ir tvarkos aprašą;</text:span></text:p>
      <text:p text:style-name="P60"><text:span text:style-name="T61">1.7</text:span><text:span text:style-name="T62">. Įdarbinimo</text:span><text:span text:style-name="T63"><text:s/>subsidijuojant</text:span><text:span text:style-name="T64"><text:s/>sąlygų ir tvarkos aprašą;</text:span></text:p>
      <text:p text:style-name="P65"><text:span text:style-name="T66">1.8</text:span><text:span text:style-name="T67">. Darbo įgūdžių įgijimo rėmimo sąl</text:span><text:span text:style-name="T68">ygų ir tvarkos aprašą;</text:span></text:p>
      <text:p text:style-name="P69"><text:span text:style-name="T70">1.9</text:span><text:span text:style-name="T71">. Viešųjų darbų organizavimo sąlygų ir tvarkos aprašą;</text:span></text:p>
      <text:p text:style-name="P72"><text:span text:style-name="T73">1.10</text:span><text:span text:style-name="T74">. Darbo vietų steigimo subsidijavimo sąlygų ir tvarkos aprašą;</text:span></text:p>
      <text:p text:style-name="P75"><text:span text:style-name="T76">1.11</text:span><text:span text:style-name="T77">. Vietinių užimtumo iniciatyvų projektų rengimo, atrankos ir įgyvendinimo sąlygų ir tvarkos<text:s/></text:span><text:span text:style-name="T78">aprašą;</text:span></text:p>
      <text:p text:style-name="P79"><text:span text:style-name="T80">1.12</text:span><text:span text:style-name="T81">. Darbo rotacijos sąlygų ir tvarkos aprašą;</text:span></text:p>
      <text:p text:style-name="P82"><text:span text:style-name="T83">1.13</text:span><text:span text:style-name="T84">. Užimtumo fondo lėšų sąmatos sudarymo taisykles.</text:span></text:p>
      <text:p text:style-name="P85"><text:span text:style-name="T86">2</text:span><text:span text:style-name="T87">. Kasmet iki gruodžio 1 d. nustatyti savivaldybių (seniūnijų) teritorijas, kuriose bus įgyvendinami vietinių užimtumo iniciatyvų pr</text:span><text:span text:style-name="T88">ojektai</text:span></text:p>
      <text:p text:style-name="P89">Papildyta punktu:</text:p>
      <text:p text:style-name="P90"><text:span text:style-name="T91">Nr.<text:s/></text:span><text:a xlink:href="https://www.e-tar.lt/portal/legalAct.html?documentId=TAR.616FC8AC6CCB" office:target-frame-name="_top" xlink:show="replace"><text:span text:style-name="T92">1144</text:span></text:a><text:span text:style-name="T93">, 2006-11-20, Žin., 2006, Nr. 126-4800 (2006-11-23), i. k. 1061100NUTA00001144</text:span></text:p>
      <text:p text:style-name="Normal"/>
      <text:p text:style-name="P94"><text:span text:style-name="T95">3</text:span><text:span text:style-name="T96">. Tvirtinti aktyvios darbo rinkos politikos priemonių,<text:s/></text:span><text:span text:style-name="T97">nurodytų Lietuvos Respublikos užimtumo rėmimo įstatymo 22 straipsnio 1 dalyje, įgyvendinimo sutarčių tipines formas.</text:span><text:s/></text:p>
      <text:p text:style-name="P98">Papildyta punktu:</text:p>
      <text:p text:style-name="P99"><text:span text:style-name="T100">Nr.<text:s/></text:span><text:a xlink:href="https://www.e-tar.lt/portal/legalAct.html?documentId=TAR.616FC8AC6CCB" office:target-frame-name="_top" xlink:show="replace"><text:span text:style-name="T101">1144</text:span></text:a><text:span text:style-name="T102">, 2006-11-20, Žin., 2006, Nr.<text:s/></text:span><text:span text:style-name="T103">126-4800 (2006-11-23), i. k. 1061100NUTA00001144</text:span></text:p>
      <text:p text:style-name="Normal"/>
      <text:p text:style-name="P104"/>
      <text:p text:style-name="P105"/>
      <text:p text:style-name="P106"/>
      <text:p text:style-name="P107">MINISTRAS PIRMININKAS<text:tab/>GEDIMINAS KIRKILAS</text:p>
      <text:p text:style-name="P108"/>
      <text:p text:style-name="P109"/>
      <text:p text:style-name="P110"/>
      <text:p text:style-name="P111">SOCIALINĖS APSAUGOS IR DARBO MINISTRĖ<text:tab/>VILIJA BLINKEVIČIŪTĖ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616FC8AC6CCB" office:target-frame-name="_top" xlink:show="replace"><text:span text:style-name="T123">1144</text:span></text:a><text:span text:style-name="T124">, 2006-11-20, Žin., 2006, Nr. 126-4800 (2006-11-23), i. k. 1061100NUTA00001144</text:span></text:p>
      <text:p text:style-name="P125"><text:span text:style-name="T126">Dėl Lietuvos Respublikos Vyriausybės 2006 m. liepos 24 d. nutarimo Nr. 744 "Dėl įgaliojimų suteikimo įgyvendinant Lietuvos</text:span><text:span text:style-name="T127"><text:s/>Respublikos užimtumo rėmimo įstatymą" papildy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6:37:00Z</meta:creation-date>
    <dc:date>2017-01-09T16:37:00Z</dc:date>
    <meta:template xlink:href="Normal.dotm" xlink:type="simple"/>
    <meta:editing-cycles>2</meta:editing-cycles>
    <meta:editing-duration>PT0S</meta:editing-duration>
    <meta:document-statistic meta:page-count="2" meta:paragraph-count="101" meta:word-count="390" meta:character-count="2940" meta:row-count="139" meta:non-whitespace-character-count="2651"/>
  </office:meta>
</office:document-meta>
</file>