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6.6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694in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17-07-01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711088808bb111e6b969d7ae07280e89" office:target-frame-name="_top" xlink:show="replace"><text:span text:style-name="T11">979</text:span></text:a><text:span text:style-name="T12">, 2016-10-05, paskelbta TAR 2016-10-06, i. k. 2016-24734</text:span></text:p>
      <text:p text:style-name="P13"><text:span text:style-name="T14">Dėl<text:s/></text:span><text:span text:style-name="T15">įgaliojimų suteikimo įgyvendinant Lietuvos Respublikos užimtumo įstatymą</text:span></text:p>
      <text:p text:style-name="P16"/>
      <text:p text:style-name="P17"><text:span text:style-name="T18">Suvestinė redakcija nuo 2015-01-09 iki 2017-06-30</text:span></text:p>
      <text:p text:style-name="P19"/>
      <text:p text:style-name="P20"><text:span text:style-name="T21">Nutarimas paskelbtas: Žin. 2006, Nr.<text:s/></text:span><text:a xlink:href="https://www.e-tar.lt/portal/legalAct.html?documentId=TAR.E14959052546" office:target-frame-name="_top" xlink:show="replace"><text:span text:style-name="T22">82-3276</text:span></text:a><text:span text:style-name="T23">, i.<text:s/></text:span><text:span text:style-name="T24">k. 1061100NUTA00000744</text:span></text:p>
      <text:p text:style-name="P25"/>
      <text:p text:style-name="P26">Nauja redakcija nuo 2015-01-09:</text:p>
      <text:p text:style-name="Normal"><text:span text:style-name="T27">Nr.<text:s/></text:span><text:a xlink:href="https://www.e-tar.lt/portal/legalAct.html?documentId=746d6590972811e4864dc58bf90fff24" office:target-frame-name="_top" xlink:show="replace"><text:span text:style-name="T28">11</text:span></text:a><text:span text:style-name="T29">, 2015-01-07, paskelbta TAR 2015-01-08, i. k. 2015-00336</text:span></text:p>
      <text:p text:style-name="P30"/>
      <text:p text:style-name="P31">LIETUVOS RESPUBLIKOS VYRIAUSYBĖ</text:p>
      <text:p text:style-name="P32"/>
      <text:p text:style-name="P33"><text:span text:style-name="T34">NUTAR</text:span><text:span text:style-name="T35">IMAS</text:span></text:p>
      <text:p text:style-name="P36"><text:span text:style-name="T37">DĖL ĮGALIOJIMŲ SUTEIKIMO ĮGYVENDINANT LIETUVOS RESPUBLIKOS UŽIMTUMO RĖMIMO ĮSTATYMĄ</text:span></text:p>
      <text:p text:style-name="P38"/>
      <text:p text:style-name="P39"><text:span text:style-name="T40">2006 m. liepos 24 d. Nr. 744</text:span></text:p>
      <text:p text:style-name="P41">Vilnius</text:p>
      <text:p text:style-name="P42"/>
      <text:p text:style-name="P43"><text:span text:style-name="T44">Vadovaudamasi Lietuvos Respublikos užimtumo rėmimo įstatymo 2 straipsnio 15 dalimi, 3 straipsnio 6 dalimi, 12 straipsnio 2 dalim</text:span><text:span text:style-name="T45">i, 13 straipsniu, 31 straipsnio 3 dalimi, 34</text:span><text:span text:style-name="T46">1</text:span><text:span text:style-name="T47"><text:s/>straipsnio 10 dalimi, 38 straipsnio 2 dalimi ir 39 straipsnio 8 dalimi, Lietuvos Respublikos Vyriausybė</text:span><text:span text:style-name="T48"><text:s/>nutaria:</text:span></text:p>
      <text:p text:style-name="P49"><text:span text:style-name="T50">Įgalioti Lietuvos Respublikos socialinės apsaugos ir darbo ministeriją:</text:span></text:p>
      <text:p text:style-name="P51"><text:span text:style-name="T52">1</text:span><text:span text:style-name="T53">. Patvirtinti:</text:span></text:p>
      <text:p text:style-name="P54"><text:span text:style-name="T55">1.1</text:span><text:span text:style-name="T56">. Aktyvios darbo rinkos politikos priemonių įgyvendinimo sąlygų ir tvarkos aprašą;</text:span></text:p>
      <text:p text:style-name="P57"><text:span text:style-name="T58">1.2</text:span><text:span text:style-name="T59">. Darbo rinkos paslaugų teikimo sąlygų ir tvarkos aprašą;</text:span></text:p>
      <text:p text:style-name="P60"><text:span text:style-name="T61">1.3</text:span><text:span text:style-name="T62">. Darbo rinkos stebėsenos sąlygų ir tvarkos aprašą;</text:span></text:p>
      <text:p text:style-name="P63"><text:span text:style-name="T64">1.4</text:span><text:span text:style-name="T65">. Užimtumo fondo lėšų sąmatos sudarymo<text:s/></text:span><text:span text:style-name="T66">ir naudojimo taisykles;</text:span></text:p>
      <text:p text:style-name="P67"><text:span text:style-name="T68">1.5</text:span><text:span text:style-name="T69">.</text:span><text:span text:style-name="T70"><text:s/></text:span><text:span text:style-name="T71">Savanoriškos praktikos atlikimo tvarkos aprašą.</text:span></text:p>
      <text:p text:style-name="P72"><text:span text:style-name="T73">2</text:span><text:span text:style-name="T74">. Kasmet iki gruodžio 1 d. nustatyti savivaldybių (seniūnijų) teritorijas, kuriose bus įgyvendinami vietinių užimtumo iniciatyvų projektai.</text:span><text:s/></text:p>
      <text:p text:style-name="P75"/>
      <text:p text:style-name="P76"/>
      <text:p text:style-name="P77"/>
      <text:p text:style-name="P78">MINISTRAS PIRMININKAS<text:tab/>GEDIMINAS KIRKILAS</text:p>
      <text:p text:style-name="P79"/>
      <text:p text:style-name="P80"/>
      <text:p text:style-name="P81"/>
      <text:p text:style-name="P82">SOCIALINĖS APSAUGOS IR DARBO MINISTRĖ<text:tab/>VILIJA BLINKEVIČIŪTĖ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soft-page-break/>
      <text:p text:style-name="P92"><text:span text:style-name="T93">Nr.<text:s/></text:span><text:a xlink:href="https://www.e-tar.lt/portal/legalAct.html?documentId=TAR.616FC8AC6CCB" office:target-frame-name="_top" xlink:show="replace"><text:span text:style-name="T94">1144</text:span></text:a><text:span text:style-name="T95">, 2006-11-20, Žin.,<text:s/></text:span><text:span text:style-name="T96">2006, Nr. 126-4800 (2006-11-23), i. k. 1061100NUTA00001144</text:span></text:p>
      <text:p text:style-name="P97"><text:span text:style-name="T98">Dėl Lietuvos Respublikos Vyriausybės 2006 m. liepos 24 d. nutarimo Nr. 744 "Dėl įgaliojimų suteikimo įgyvendinant Lietuvos Respublikos užimtumo rėmimo įstatymą" papildymo</text:span></text:p>
      <text:p text:style-name="P99"/>
      <text:p text:style-name="P100"><text:span text:style-name="T101">2.</text:span></text:p>
      <text:p text:style-name="P102"><text:span text:style-name="T103">Lietuvos Respublikos V</text:span><text:span text:style-name="T104">yriausybė, Nutarimas</text:span></text:p>
      <text:p text:style-name="P105"><text:span text:style-name="T106">Nr.<text:s/></text:span><text:a xlink:href="https://www.e-tar.lt/portal/legalAct.html?documentId=TAR.DEF25573E8FF" office:target-frame-name="_top" xlink:show="replace"><text:span text:style-name="T107">797</text:span></text:a><text:span text:style-name="T108">, 2009-07-22, Žin., 2009, Nr. 90-3867 (2009-07-30), i. k. 1091100NUTA00000797</text:span></text:p>
      <text:p text:style-name="P109"><text:span text:style-name="T110">Dėl Lietuvos Respublikos Vyriausybės 2006 m. liepos 24 d. nutarimo N</text:span><text:span text:style-name="T111">r. 744 "Dėl įgaliojimų suteikimo įgyvendinant Lietuvos Respublikos užimtumo rėmimo įstatymą" pakeitimo</text:span></text:p>
      <text:p text:style-name="P112"/>
      <text:p text:style-name="P113"><text:span text:style-name="T114">3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746d6590972811e4864dc58bf90fff24" office:target-frame-name="_top" xlink:show="replace"><text:span text:style-name="T119">11</text:span></text:a><text:span text:style-name="T120">,<text:s/></text:span><text:span text:style-name="T121">2015-01-07, paskelbta TAR 2015-01-08, i. k. 2015-00336</text:span></text:p>
      <text:p text:style-name="P122"><text:span text:style-name="T123">Dėl Lietuvos Respublikos Vyriausybės 2006 m. liepos 24 d. nutarimo Nr. 744 „Dėl įgaliojimų suteikimo įgyvendinant Lietuvos Respublikos užimtumo rėmimo įstatymą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9T16:37:00Z</meta:creation-date>
    <dc:date>2017-01-09T16:37:00Z</dc:date>
    <meta:template xlink:href="Normal.dotm" xlink:type="simple"/>
    <meta:editing-cycles>2</meta:editing-cycles>
    <meta:editing-duration>PT0S</meta:editing-duration>
    <meta:document-statistic meta:page-count="2" meta:paragraph-count="47" meta:word-count="394" meta:character-count="2987" meta:row-count="165" meta:non-whitespace-character-count="2640"/>
  </office:meta>
</office:document-meta>
</file>