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3937in">
        <style:tab-stops>
          <style:tab-stop style:type="left" style:position="1.2798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1.2798in"/>
        </style:tab-stops>
      </style:paragraph-properties>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text-align="justify" fo:text-indent="0.3937in">
        <style:tab-stops>
          <style:tab-stop style:type="left" style:position="1.2798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text-align="justify" fo:text-indent="0.3937in"/>
    </style:style>
    <style:style style:name="P419" style:parent-style-name="Normal" style:family="paragraph">
      <style:paragraph-properties fo:keep-together="alway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text-align="justify" fo:text-indent="0.3937in"/>
    </style:style>
    <style:style style:name="P449" style:parent-style-name="Normal" style:family="paragraph">
      <style:paragraph-properties fo:keep-together="alway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paragraph-properties fo:keep-together="always" fo:widows="0" fo:orphans="0" fo:text-align="justify"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style="italic" style:font-style-asian="italic" style:font-style-complex="italic"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3" style:parent-style-name="Normal" style:family="paragraph">
      <style:paragraph-properties fo:widows="0" fo:orphans="0" fo:text-align="center"/>
      <style:text-properties fo:hyphenate="false"/>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6">Suvestinė redakcija nuo 2015-05-27 iki 2015-12-31</text:span></text:p>
      <text:p text:style-name="P7"/>
      <text:p text:style-name="P8"><text:span text:style-name="T9">Įstatymas paskelbtas: Žin. 2011, Nr.<text:s/></text:span><text:a xlink:href="https://www.e-tar.lt/portal/legalAct.html?documentId=TAR.E14E65020CCC" office:target-frame-name="_top" xlink:show="replace"><text:span text:style-name="T10">72-3475</text:span></text:a><text:span text:style-name="T11">, i. k. 1111010ISTA0XI-1425</text:span></text:p>
      <text:p text:style-name="P12"/>
      <text:p text:style-name="P13"><text:span text:style-name="T14"/><text:span text:style-name="T15">LIETUVOS RESPUBLIKOS<text:s/></text:span></text:p>
      <text:p text:style-name="P16">APSAUGOS NUO SMURTO ARTIMOJE APLINKOJE<text:s/></text:p>
      <text:p text:style-name="P17">ĮSTATYMAS</text:p>
      <text:p text:style-name="P18"/>
      <text:p text:style-name="P19">2011 m. gegužės 26 d. Nr. XI-1425</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uo įstatymu<text:s/></text:span><text:span text:style-name="T36">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7">.</text:span></text:p>
      <text:p text:style-name="P38"><text:span text:style-name="T39">2</text:span><text:span text:style-name="T40">. Smurtas artimoje aplinkoje yra žmogaus teisių ir laisvių pažeidimas.</text:span><text:span text:style-name="T41"><text:s/></text:span><text:span text:style-name="T42">Šis įstatymas apibrėžia smurto artimoje aplinkoje sampratą, nustato smurto artimoje aplinkoje subjektų</text:span><text:span text:style-name="T43"><text:s/></text:span><text:span text:style-name="T44">teises ir atsakomybę, prevencijos priemonių įgyvendinimą, pagalbos smurto a</text:span><text:span text:style-name="T45">rtimoje aplinkoje atveju teikimą ir apsaugos priemonių smurtą patyrusiam asmeniui taikymą. Vaiko apsauga nuo smurto reglamentuojama šiame įstatyme ir kituose Lietuvos Respublikos teisės aktuos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text:span><text:span text:style-name="T55">Artima aplinka<text:s/></text:span><text:span text:style-name="T56">– aplinka, kurią sudaro asmenys, siejami arba praeityje sieti santuokiniais, partnerystės, svainystės ar kitais artimais ryšiais, taip pat asmenys, kartu gyvenantys ir tvarkantys bendrą ūkį.</text:span></text:p>
      <text:p text:style-name="P57"><text:span text:style-name="T58">2</text:span><text:span text:style-name="T59">.</text:span><text:span text:style-name="T60"><text:s/></text:span><text:span text:style-name="T61">Nevyriausybinė organizacija</text:span><text:span text:style-name="T62"><text:s/></text:span><text:span text:style-name="T63">–</text:span><text:span text:style-name="T64"><text:s/></text:span><text:span text:style-name="T65">nuo valstybės</text:span><text:span text:style-name="T66"><text:s/>ir savivaldybių institucijų nepriklausomas, savanoriškumo pagrindais visuomenės ar jos grupės naudai veikiantis viešasis juridinis asmuo, kurio tikslas nėra pelno ar politinės valdžios siekimas arba tik religijos tikslų įgyvendinimas.</text:span></text:p>
      <text:p text:style-name="P67"><text:span text:style-name="T68">3</text:span><text:span text:style-name="T69">.</text:span><text:span text:style-name="T70"><text:s/>Pagalba smurt</text:span><text:span text:style-name="T71">ą artimoje aplinkoje patyrusiems asmenims<text:s/></text:span><text:span text:style-name="T72">(toliau –<text:s/></text:span><text:span text:style-name="T73">pagalba</text:span><text:span text:style-name="T74">) – psichologo, teisinės, socialinės, sveikatos priežiūros, švietimo, apgyvendinimo ir kitos būtinos paslaugos, teikiamos valstybės, savivaldybės institucijų ir nevyriausybinių organizacijų smurtą<text:s/></text:span><text:span text:style-name="T75">artimoje aplinkoje patyrusiems asmenims.</text:span></text:p>
      <text:p text:style-name="P76"><text:span text:style-name="T77">4</text:span><text:span text:style-name="T78">.</text:span><text:span text:style-name="T79"><text:s/>Smurtą artimoje aplinkoje patyręs asmuo<text:s/></text:span><text:span text:style-name="T80">(toliau</text:span><text:span text:style-name="T81"><text:s/></text:span><text:span text:style-name="T82">–</text:span><text:span text:style-name="T83"><text:s/>smurtą patyręs asmuo</text:span><text:span text:style-name="T84">)</text:span><text:span text:style-name="T85"><text:s/></text:span><text:span text:style-name="T86">– asmuo, prieš kurį panaudotas smurtas artimoje aplinkoje, taip pat vaikas, tapęs smurto artimoje aplinkoje liudininku</text:span><text:span text:style-name="T87"><text:s/></text:span><text:span text:style-name="T88">ar gyvenantis<text:s/></text:span><text:span text:style-name="T89">aplinkoje, kurioje buvo smurtauta.</text:span></text:p>
      <text:p text:style-name="P90"><text:span text:style-name="T91">5</text:span><text:span text:style-name="T92">.<text:s/></text:span><text:span text:style-name="T93">Smurtas<text:s/></text:span><text:span text:style-name="T94">– veikimu ar neveikimu asmeniui daromas tyčinis fizinis, psichinis, seksualinis, ekonominis ar kitas poveikis, dėl kurio asmuo patiria fizinę, materialinę ar neturtinę žalą.</text:span></text:p>
      <text:p text:style-name="P95"><text:span text:style-name="T96">6</text:span><text:span text:style-name="T97">.<text:s/></text:span><text:span text:style-name="T98">Smurtautojas<text:s/></text:span><text:span text:style-name="T99">– asmuo, smu</text:span><text:span text:style-name="T100">rtaujantis artimoje aplinkoje.</text:span></text:p>
      <text:p text:style-name="P101"><text:span text:style-name="T102">7</text:span><text:span text:style-name="T103">.<text:s/></text:span><text:span text:style-name="T104">Smurto artimoje aplinkoje subjektas</text:span><text:span text:style-name="T105"><text:s/>– smurtą patyręs asmuo ar smurtautojas.</text:span></text:p>
      <text:p text:style-name="P106"><text:span text:style-name="T107">8</text:span><text:span text:style-name="T108">.</text:span><text:span text:style-name="T109"><text:s/>Specializuota kompleksinė pagalba smurtą patyrusiems asmenims<text:s/></text:span><text:span text:style-name="T110">(toliau –<text:s/></text:span><text:span text:style-name="T111">specializuota kompleksinė pagalba</text:span><text:span text:style-name="T112">)</text:span><text:span text:style-name="T113"><text:s/></text:span><text:span text:style-name="T114">–</text:span><text:span text:style-name="T115"><text:s/></text:span><text:span text:style-name="T116">specializuotos pagalbos ce</text:span><text:span text:style-name="T117">ntrų teikiama kompleksinė pagalba smurto artimoje aplinkoje atveju įveikiant kritinę būklę, specializuota psichologo, teisinė ir kita pagalba.</text:span></text:p>
      <text:p text:style-name="P118"><text:span text:style-name="T119">9</text:span><text:span text:style-name="T120">.</text:span><text:span text:style-name="T121"><text:s/>Specializuotos pagalbos centras</text:span><text:span text:style-name="T122"><text:s/>– viešąsias funkcijas atliekanti institucija, teikianti specializuotą komp</text:span><text:span text:style-name="T123">leksinę pagalbą smurtą patyrusiems asmenims.</text:span></text:p>
      <text:p text:style-name="P124"><text:span text:style-name="T125">10</text:span><text:span text:style-name="T126">. Kitos šio įstatymo sąvokos suprantamos taip, kaip jos apibrėžtos kituose Lietuvos<text:s/></text:span><text:soft-page-break/><text:span text:style-name="T127">Respublikos teisės aktuose.</text:span></text:p>
      <text:p text:style-name="P128"/>
      <text:p text:style-name="P129"><text:span text:style-name="T130">3</text:span><text:span text:style-name="T131"><text:s/>straipsnis.<text:s/></text:span><text:span text:style-name="T132">Apsaugos nuo smurto artimoje aplinkoje principai</text:span></text:p>
      <text:p text:style-name="P133"><text:span text:style-name="T134">Apsauga nuo smurto ar</text:span><text:span text:style-name="T135">timoje aplinkoje įgyvendinama vadovaujantis šiais principais: bendradarbiavimo, dalyvavimo, kompleksiškumo, prieinamumo ir kokybės, solidarumo, tinkamumo, koordinavimo, teisėtumo, asmens teisių ir laisvių apsaugos, proporcingumo, humaniškumo, teisingumo, v</text:span><text:span text:style-name="T136">eiksmingumo, objektyvumo ir efektyvumo.</text:span></text:p>
      <text:p text:style-name="P137"/>
      <text:p text:style-name="P138"><text:span text:style-name="T139">4</text:span><text:span text:style-name="T140"><text:s/>straipsnis.<text:s/></text:span><text:span text:style-name="T141">Smurto artimoje aplinkoje prevencija</text:span></text:p>
      <text:p text:style-name="P142"><text:span text:style-name="T143">1</text:span><text:span text:style-name="T144">. Valstybės ir savivaldybių institucijos, įstaigos ir nevyriausybinės organizacijos pagal kompetenciją rengia ir įgyvendina priemones, kuriomis siekiama<text:s/></text:span><text:span text:style-name="T145">užkirsti kelią smurtui artimoje aplinkoje, vykdo šio ir kitų teisės aktų reikalavimus.</text:span></text:p>
      <text:p text:style-name="P146"><text:span text:style-name="T147">2</text:span><text:span text:style-name="T148">. Prevencijos priemonės įgyvendinamos pagal Lietuvos Respublikos Vyriausybės (toliau – Vyriausybė) ir jos įgaliotų institucijų parengtas programas.</text:span><text:span text:style-name="T149"><text:s/></text:span><text:span text:style-name="T150">Savivaldybės<text:s/></text:span><text:span text:style-name="T151">institucijos prevencijos priemones, skirtas nuo smurto artimoje aplinkoje nukentėjusiems asmenims, numato savivaldybės strateginiame plėtros ir (ar) savivaldybės strateginiame veiklos planuose.</text:span><text:span text:style-name="T152"><text:s/></text:span><text:span text:style-name="T153">Prevencijos priemonės</text:span><text:span text:style-name="T154"><text:s/></text:span><text:span text:style-name="T155">finansuojamos iš valstybės ir savivaldyb</text:span><text:span text:style-name="T156">ių biudžetų ir tarptautinių programų. Vyriausybė finansuoja nevyriausybinių organizacijų atliekamą prevencinę veiklą.</text:span></text:p>
      <text:p text:style-name="P157">Straipsnio dalies pakeitimai:</text:p>
      <text:p text:style-name="P158"><text:span text:style-name="T159">Nr.<text:s/></text:span><text:a xlink:href="https://www.e-tar.lt/portal/legalAct.html?documentId=TAR.A496EA4279ED" office:target-frame-name="_top" xlink:show="replace"><text:span text:style-name="T160">XII-474</text:span></text:a><text:span text:style-name="T161">, 2013-07-02, Ž</text:span><text:span text:style-name="T162">in., 2013, Nr. 79-3995 (2013-07-23), i. k. 1131010ISTA0XII-474</text:span></text:p>
      <text:p text:style-name="Normal"/>
      <text:p text:style-name="P163"><text:span text:style-name="T164">3</text:span><text:span text:style-name="T165">. Valstybės ir savivaldybių institucijos, įstaigos ir nevyriausybinės organizacijos, siekdamos užkirsti kelią smurtui artimoje aplinkoje, pagal kompetenciją imasi šių prevencijos priemoni</text:span><text:span text:style-name="T166">ų:</text:span></text:p>
      <text:p text:style-name="P167"><text:span text:style-name="T168">1</text:span><text:span text:style-name="T169">) organizuoja visuomenės švietimo ir informavimo kampanijas, skatinančias netoleruoti smurto;</text:span></text:p>
      <text:p text:style-name="P170"><text:span text:style-name="T171">2</text:span><text:span text:style-name="T172">) organizuoja</text:span><text:span text:style-name="T173"><text:s/></text:span><text:span text:style-name="T174">teisėjų, prokurorų, policijos pareigūnų, specialistų ir kitų asmenų, dirbančių smurto artimoje aplinkoje prevencijos ir pagalbos srityje,</text:span><text:span text:style-name="T175"><text:s/>mokymus ir kvalifikacijos kėlimo kursus pagal Vyriausybės ir jos įgaliotų institucijų bei savivaldybių parengtas programas, finansuojamas iš valstybės ir savivaldybių biudžetų ir tarptautinių programų;</text:span></text:p>
      <text:p text:style-name="P176"><text:span text:style-name="T177">3</text:span><text:span text:style-name="T178">) organizuoja visuomenės teisinį švietimą apie v</text:span><text:span text:style-name="T179">eikas, kurios laikomos smurtu artimoje aplinkoje, šių veikų teisines pasekmes ir atsakomybės už jų padarymą neišvengiamumą;</text:span></text:p>
      <text:p text:style-name="P180"><text:span text:style-name="T181">4</text:span><text:span text:style-name="T182">) organizuoja tyrimus, statistinių duomenų rinkimą apie smurtą artimoje aplinkoje ir šių duomenų analizę;</text:span></text:p>
      <text:p text:style-name="P183"><text:span text:style-name="T184">5</text:span><text:span text:style-name="T185">) rengia kursus,</text:span><text:span text:style-name="T186"><text:s/></text:span><text:span text:style-name="T187">kuriuose mokoma konfliktų, kylančių artimoje aplinkoje, taikaus sprendimo būdų;</text:span></text:p>
      <text:p text:style-name="P188"><text:span text:style-name="T189">6</text:span><text:span text:style-name="T190">)</text:span><text:span text:style-name="T191"><text:s/></text:span><text:span text:style-name="T192">neišduoda leidimo laikyti (nešiotis) ginklą arba panaikina turimus leidimus;</text:span></text:p>
      <text:p text:style-name="P193"><text:span text:style-name="T194">7</text:span><text:span text:style-name="T195">) imasi kitų prevencijos priemonių.</text:span></text:p>
      <text:p text:style-name="P196"/>
      <text:p text:style-name="P197"><text:span text:style-name="T198">ANTRASIS</text:span><text:span text:style-name="T199"><text:s/>SKIRSNIS</text:span></text:p>
      <text:p text:style-name="P200"><text:span text:style-name="T201">SMURTĄ PATYRUSIO<text:s/></text:span><text:span text:style-name="T202">ASMENS APSAUGA</text:span></text:p>
      <text:p text:style-name="P203"/>
      <text:p text:style-name="P204"><text:span text:style-name="T205">5</text:span><text:span text:style-name="T206"><text:s/>straipsnis.<text:s/></text:span><text:span text:style-name="T207">Smurtą patyrusio asmens apsaugos užtikrinimo priemonės</text:span></text:p>
      <text:p text:style-name="P208"><text:span text:style-name="T209">1</text:span><text:span text:style-name="T210">.</text:span><text:span text:style-name="T211"><text:s/></text:span><text:span text:style-name="T212">Jeigu nustatomas smurto artimoje aplinkoje faktas, skiriamos šios smurtą patyrusio asmens apsaugos užtikrinimo priemonės:</text:span></text:p>
      <text:p text:style-name="P213"><text:span text:style-name="T214">1</text:span><text:span text:style-name="T215">) įpareigojimas smurtautojui laikin</text:span><text:span text:style-name="T216">ai išsikelti iš gyvenamosios vietos, jeigu jis gyvena su smurtą patyrusiu asmeniu;</text:span></text:p>
      <text:p text:style-name="P217"><text:span text:style-name="T218">2</text:span><text:span text:style-name="T219">) įpareigojimas smurtautojui nesiartinti prie smurtą patyrusio asmens, nebendrauti, neieškoti ryšių su juo.</text:span></text:p>
      <text:p text:style-name="P220"><text:span text:style-name="T221">2</text:span><text:span text:style-name="T222">. Šio straipsnio 1 dalies 1 ir 2 punktuose nustatytos</text:span><text:span text:style-name="T223"><text:s/>priemonės skiriamos iki bylos nagrinėjimo pabaigos, jeigu ikiteisminio tyrimo teisėjas ar teismas neskiria Lietuvos Respublikos baudžiamojo proceso kodekse nustatytų kardomųjų priemonių – suėmimo,<text:s/></text:span><text:soft-page-break/><text:span text:style-name="T224">įpareigojimo gyventi skyrium nuo nukentėjusiojo ir (ar)</text:span><text:span text:style-name="T225"><text:s/>ne</text:span><text:span text:style-name="T226">siartinti prie nukentėjusiojo arčiau nei nustatytu atstumu</text:span><text:span text:style-name="T227">. Šias priemones skiria teismas ne vėliau kaip per 48 valandas.</text:span><text:span text:style-name="T228"><text:s/></text:span><text:span text:style-name="T229">Dėl šių priemonių į teismą gali kreiptis ir smurto artimoje aplinkoje faktą nustatęs policijos pareigūnas.</text:span></text:p>
      <text:p text:style-name="P230">Straipsnio dalies pakeitimai:</text:p>
      <text:p text:style-name="P231"><text:span text:style-name="T232">Nr.<text:s/></text:span><text:a xlink:href="https://www.e-tar.lt/portal/legalAct.html?documentId=a1000490c5f111e38c43fee5c144a67d" office:target-frame-name="_top" xlink:show="replace"><text:span text:style-name="T233">XII-815</text:span></text:a><text:span text:style-name="T234">, 2014-04-10, paskelbta TAR 2014-04-17, i. k. 2014-04537</text:span></text:p>
      <text:p text:style-name="P235"><text:span text:style-name="T236">Nr.<text:s/></text:span><text:a xlink:href="https://www.e-tar.lt/portal/legalAct.html?documentId=340b7d40fec811e488da8908dfa91cac" office:target-frame-name="_top" xlink:show="replace"><text:span text:style-name="T237">XII-1678</text:span></text:a><text:span text:style-name="T238">, 2015-05-07, paskelbta TAR 2015-05-20, i. k. 2015-07662</text:span></text:p>
      <text:p text:style-name="Normal"/>
      <text:p text:style-name="P239"><text:span text:style-name="T240">3</text:span><text:span text:style-name="T241">. Šio straipsnio 1 dalies 1 ir 2 punktuose nustatytos priemonės skiriamos kartu su bausme</text:span><text:span text:style-name="T242">, išskyrus atvejus, kai nuteistajam skiriamas areštas arba laisvės atėmimas.</text:span></text:p>
      <text:p text:style-name="P243"><text:span text:style-name="T244">4</text:span><text:span text:style-name="T245">. Šio straipsnio 1 dalies 1 ir 2 punktuose nustatytos priemonės neskiriamos, kai smurtautojas yra nepilnametis.</text:span></text:p>
      <text:p text:style-name="P246"><text:span text:style-name="T247">5</text:span><text:span text:style-name="T248">. Skiriant šio straipsnio 1 dalies 1 ir 2 punktuose nusta</text:span><text:span text:style-name="T249">tytas priemones, jeigu smurtą patyręs asmuo ar smurtautojas dėl savo fizinių ar psichinių trūkumų ar savybių negali likti be priežiūros, šių asmenų priežiūros klausimas sprendžiamas kitų Lietuvos Respublikos teisės aktų nustatyta tvarka.</text:span></text:p>
      <text:p text:style-name="P250"><text:span text:style-name="T251">6</text:span><text:span text:style-name="T252">. Ikiteismini</text:span><text:span text:style-name="T253">uose tyrimuose, susijusiuose su smurtu artimoje aplinkoje, Valstybinė teismo medicinos tarnyba užtikrina, kad sveikatos sutrikdymo mastas būtų nustatomas ir specialistų išvados būtų teikiamos skubos tvarka.</text:span></text:p>
      <text:p text:style-name="P254">Papildyta straipsnio dalimi:</text:p>
      <text:p text:style-name="P255"><text:span text:style-name="T256">Nr.<text:s/></text:span><text:a xlink:href="https://www.e-tar.lt/portal/legalAct.html?documentId=a1000490c5f111e38c43fee5c144a67d" office:target-frame-name="_top" xlink:show="replace"><text:span text:style-name="T257">XII-815</text:span></text:a><text:span text:style-name="T258">, 2014-04-10, paskelbta TAR 2014-04-17, i. k. 2014-04537</text:span></text:p>
      <text:p text:style-name="P259">Straipsnio dalies pakeitimai:</text:p>
      <text:p text:style-name="P260"><text:span text:style-name="T261">Nr.<text:s/></text:span><text:a xlink:href="https://www.e-tar.lt/portal/legalAct.html?documentId=e7940650036b11e588da8908dfa91cac" office:target-frame-name="_top" xlink:show="replace"><text:span text:style-name="T262">XII-1717</text:span></text:a><text:span text:style-name="T263">, 2015-05-14, paskelbta TAR 2015-05-26, i. k. 2015-08062</text:span></text:p>
      <text:p text:style-name="Normal"/>
      <text:p text:style-name="P264"><text:span text:style-name="T265">6</text:span><text:span text:style-name="T266"><text:s/>straipsnis.<text:s/></text:span><text:span text:style-name="T267">Smurtą patyrusio asmens apsaugos užtikrinimo priemonių taikymas</text:span></text:p>
      <text:p text:style-name="P268"><text:span text:style-name="T269">1</text:span><text:span text:style-name="T270">. Pol</text:span><text:span text:style-name="T271">icijos pareigūnas, užfiksavęs smurto artimoje aplinkoje įvykį, nedelsdamas imasi priemonių apsaugoti smurtą patyrusį asmenį ir, atsižvelgdamas į nustatytas aplinkybes, pradeda ikiteisminį tyrimą, ir informuoja prokurorą, jeigu ikiteisminiam tyrimui pradėti</text:span><text:span text:style-name="T272"><text:s/>būtinas prokuroro reikalavimas.</text:span></text:p>
      <text:p text:style-name="P273"><text:span text:style-name="T274">2</text:span><text:span text:style-name="T275">. Procesiniams veiksmams taikomas pagreitintas procesas, kai panaudoto smurto artimoje aplinkoje aplinkybės yra aiškios, o baudžiamoji byla dėl tos veikos padarymo turi būti nagrinėjama apylinkės teisme.</text:span></text:p>
      <text:p text:style-name="P276"/>
      <text:p text:style-name="P277"><text:span text:style-name="T278">7</text:span><text:span text:style-name="T279"><text:s/>straipsnis.<text:s/></text:span><text:span text:style-name="T280">Policijos pareigūnų funkcijos</text:span></text:p>
      <text:p text:style-name="P281"><text:span text:style-name="T282">1</text:span><text:span text:style-name="T283">. Gavę pranešimą apie smurtą artimoje aplinkoje, policijos pareigūnai, atvykę į įvykio vietą arba patys būdami to įvykio liudininkai, užrašo duomenis apie smurto artimoje aplinkoje faktą, pradeda ikiteisminį<text:s/></text:span><text:span text:style-name="T284">tyrimą ir imasi priemonių, kad per trumpiausią laiką būtų atliktas ikiteisminis tyrimas bei užtikrinta smurtą patyrusio asmens apsauga. Smurtą patyręs asmuo skundo neteikia.<text:s/></text:span></text:p>
      <text:p text:style-name="P285">Straipsnio dalies pakeitimai:</text:p>
      <text:p text:style-name="P286"><text:span text:style-name="T287">Nr.<text:s/></text:span><text:a xlink:href="https://www.e-tar.lt/portal/legalAct.html?documentId=a1000490c5f111e38c43fee5c144a67d" office:target-frame-name="_top" xlink:show="replace"><text:span text:style-name="T288">XII-815</text:span></text:a><text:span text:style-name="T289">, 2014-04-10, paskelbta TAR 2014-04-17, i. k. 2014-04537</text:span></text:p>
      <text:p text:style-name="Normal"/>
      <text:p text:style-name="P290"><text:span text:style-name="T291">2</text:span><text:span text:style-name="T292">. Policijos pareigūnai organizuoja pagalbos teikimą šio įstatymo 9 straipsnio 1 ir 3 dalyse nustatyta tvarka.</text:span></text:p>
      <text:p text:style-name="P293"><text:span text:style-name="T294">3</text:span><text:span text:style-name="T295">. Kai taikomas įpare</text:span><text:span text:style-name="T296">igojimas smurtautojui laikinai išsikelti iš gyvenamosios vietos, jeigu jis gyvena kartu su smurtą patyrusiu asmeniu, policijos pareigūnai nedelsdami užtikrina smurtautojo išsikėlimą. Smurtautojo iškeldinimo tvarką nustato Vyriausybės įgaliota institucija.</text:span></text:p>
      <text:p text:style-name="P297"><text:span text:style-name="T298">4</text:span><text:span text:style-name="T299">. Tais atvejais, kai, taikant įpareigojimą smurtautojui išsikelti, be priežiūros lieka nepilnametis, policijos pareigūnai apie tai praneša vaiko teisių apsaugos skyriui.</text:span></text:p>
      <text:p text:style-name="P300">Straipsnio dalies pakeitimai:</text:p>
      <text:p text:style-name="P301"><text:span text:style-name="T302">Nr.<text:s/></text:span><text:a xlink:href="https://www.e-tar.lt/portal/legalAct.html?documentId=a1000490c5f111e38c43fee5c144a67d" office:target-frame-name="_top" xlink:show="replace"><text:span text:style-name="T303">XII-815</text:span></text:a><text:span text:style-name="T304">, 2014-04-10, paskelbta TAR 2014-04-17, i. k. 2014-04537</text:span></text:p>
      <text:p text:style-name="Normal"/>
      <text:p text:style-name="P305"><text:span text:style-name="T306">5</text:span><text:span text:style-name="T307">. Policijos pareigūnai kontroliuoja, kaip vykdomas teismo sprendimas. Kontrolė<text:s/></text:span><text:soft-page-break/><text:span text:style-name="T308">atliekama Vyriausybės įgaliotos institucijos nustatyta t</text:span><text:span text:style-name="T309">varka.</text:span></text:p>
      <text:p text:style-name="P310"/>
      <text:p text:style-name="P311"><text:span text:style-name="T312">TREČIASIS</text:span><text:span text:style-name="T313"><text:s/>SKIRSNIS</text:span></text:p>
      <text:p text:style-name="P314"><text:span text:style-name="T315">PAGALBOS VALDYMAS IR ORGANIZAVIMAS</text:span></text:p>
      <text:p text:style-name="P316"/>
      <text:p text:style-name="P317"><text:span text:style-name="T318">8</text:span><text:span text:style-name="T319"><text:s/>straipsnis.<text:s/></text:span><text:span text:style-name="T320">Pagalbos valdymas</text:span></text:p>
      <text:p text:style-name="P321"><text:span text:style-name="T322">1</text:span><text:span text:style-name="T323">. Pagalbos valdymas apima pagalbos priemonių planavimą, administravimą, organizavimą, atsakomybės paskirstymą ir finansavimo užtikrinimą.</text:span></text:p>
      <text:p text:style-name="P324"><text:span text:style-name="T325">2</text:span><text:span text:style-name="T326">.</text:span><text:span text:style-name="T327"><text:s/>Vyriausybė tvirtina Vyriausybės įgaliotos institucijos parengtą ilgalaikę valstybinę pagalbos teikimo ir finansavimo programą, kuri finansuojama iš valstybės ir savivaldybių biudžetų lėšų ir tarptautinių programų.</text:span></text:p>
      <text:p text:style-name="P328"><text:span text:style-name="T329">3</text:span><text:span text:style-name="T330">. Vyriausybės įgaliotos institucijos</text:span><text:span text:style-name="T331"><text:s/>yra atsakingos už specializuotos pagalbos centrų programos parengimą. Specializuotos pagalbos centrai steigiami prioritetą teikiant nevyriausybinėms organizacijoms.</text:span></text:p>
      <text:p text:style-name="P332"><text:span text:style-name="T333">4</text:span><text:span text:style-name="T334">. Specializuotos pagalbos centrai teikia specializuotą kompleksinę pagalbą.</text:span></text:p>
      <text:p text:style-name="P335"><text:span text:style-name="T336">5</text:span><text:span text:style-name="T337">. Sa</text:span><text:span text:style-name="T338">vivaldybių institucijos ir nevyriausybinės organizacijos įstatymų nustatyta tvarka teikia ir įgyvendina ilgalaikės pagalbos paslaugas.</text:span></text:p>
      <text:p text:style-name="P339"><text:span text:style-name="T340">6</text:span><text:span text:style-name="T341">. Pagalbos teikimą prižiūri atsakingos institucijos.</text:span></text:p>
      <text:p text:style-name="P342"/>
      <text:p text:style-name="P343"><text:span text:style-name="T344">9</text:span><text:span text:style-name="T345"><text:s/>straipsnis.<text:s/></text:span><text:span text:style-name="T346">Pagalbos organizavimas</text:span></text:p>
      <text:p text:style-name="P347"><text:span text:style-name="T348">1</text:span><text:span text:style-name="T349">. Policijos pa</text:span><text:span text:style-name="T350">reigūnai, atvykę į smurto artimoje aplinkoje įvykio vietą, informuoja smurtą patyrusį asmenį, kad su juo susisieks specializuotos pagalbos centras, kuris suteiks jam pagalbą, ir nedelsdami apie įvykį praneša specializuotos pagalbos centrui. Specializuotos<text:s/></text:span><text:span text:style-name="T351">pagalbos centrui pateikiami būtiniausi susisiekti su smurtą patyrusiu asmeniu duomenys.</text:span></text:p>
      <text:p text:style-name="P352">Straipsnio dalies pakeitimai:</text:p>
      <text:p text:style-name="P353"><text:span text:style-name="T354">Nr.<text:s/></text:span><text:a xlink:href="https://www.e-tar.lt/portal/legalAct.html?documentId=a1000490c5f111e38c43fee5c144a67d" office:target-frame-name="_top" xlink:show="replace"><text:span text:style-name="T355">XII-815</text:span></text:a><text:span text:style-name="T356">, 2014-04-10, paskelbta TAR<text:s/></text:span><text:span text:style-name="T357">2014-04-17, i. k. 2014-04537</text:span></text:p>
      <text:p text:style-name="Normal"/>
      <text:p text:style-name="P358"><text:span text:style-name="T359">2</text:span><text:span text:style-name="T360">. Specializuotos pagalbos centras, gavęs pranešimą iš policijos pareigūnų, nedelsdamas susisiekia su smurtą patyrusiu asmeniu ir jam pasiūlo specializuotą kompleksinę pagalbą.</text:span></text:p>
      <text:p text:style-name="P361"><text:span text:style-name="T362">3</text:span><text:span text:style-name="T363">. Policijos pareigūnai nedelsdami, bet n</text:span><text:span text:style-name="T364">e vėliau kaip kitą darbo dieną, praneša vaiko teisių apsaugos skyriui, jeigu nepilnametis patyrė smurtą artimoje aplinkoje, buvo jo liudininkas, gyvena aplinkoje, kurioje buvo smurtauta, arba jeigu įtariamas smurtavęs asmuo yra nepilnametis.</text:span></text:p>
      <text:p text:style-name="P365"/>
      <text:p text:style-name="P366"><text:span text:style-name="T367">KETVIRT</text:span><text:span text:style-name="T368">ASIS</text:span><text:span text:style-name="T369"><text:s/>SKIRSNIS</text:span></text:p>
      <text:p text:style-name="P370"><text:span text:style-name="T371">SMURTO ARTIMOJE APLINKOJE SUBJEKTŲ TEISĖS</text:span></text:p>
      <text:p text:style-name="P372"/>
      <text:p text:style-name="P373"><text:span text:style-name="T374">10</text:span><text:span text:style-name="T375"><text:s/>straipsnis.<text:s/></text:span><text:span text:style-name="T376">Smurtą patyrusio asmens teisės</text:span></text:p>
      <text:p text:style-name="P377"><text:span text:style-name="T378">1</text:span><text:span text:style-name="T379">. Smurtą patyręs asmuo turi teisę:</text:span></text:p>
      <text:p text:style-name="P380"><text:span text:style-name="T381">1</text:span><text:span text:style-name="T382">) gauti iš policijos pareigūno ir iš specializuotos pagalbos centro informaciją apie įstaigas,<text:s/></text:span><text:span text:style-name="T383">teikiančias pagalbą pagal šį įstatymą;</text:span></text:p>
      <text:p text:style-name="P384"><text:span text:style-name="T385">2</text:span><text:span text:style-name="T386">) gauti specializuotą kompleksinę pagalbą, numatytą smurtą patyrusiems asmenims;</text:span></text:p>
      <text:p text:style-name="P387"><text:span text:style-name="T388">3</text:span><text:span text:style-name="T389">) kreiptis ir gauti pagalbą šio įstatymo ir kitų Lietuvos Respublikos teisės aktų nustatyta tvarka.</text:span></text:p>
      <text:p text:style-name="P390"><text:span text:style-name="T391">2</text:span><text:span text:style-name="T392">. Šio straipsnio 1<text:s/></text:span><text:span text:style-name="T393">dalyje nustatytos teisės galioja ir tada, kai nebuvo kreiptasi į policijos pareigūnus dėl smurto artimoje aplinkoje.</text:span></text:p>
      <text:p text:style-name="P394"/>
      <text:p text:style-name="P395"><text:span text:style-name="T396">11</text:span><text:span text:style-name="T397"><text:s/>straipsnis.<text:s/></text:span><text:span text:style-name="T398">Smurtautojo teisės</text:span></text:p>
      <text:p text:style-name="P399"><text:span text:style-name="T400">Įtariamas smurtautojas turi teisę:</text:span></text:p>
      <text:p text:style-name="P401"><text:span text:style-name="T402">1</text:span><text:span text:style-name="T403">) gauti iš policijos pareigūno informaciją apie įstaigas,<text:s/></text:span><text:span text:style-name="T404">teikiančias nakvynės paslaugas, kai taikomas įpareigojimas išsikelti iš gyvenamosios vietos;</text:span></text:p>
      <text:p text:style-name="P405"><text:span text:style-name="T406">2</text:span><text:span text:style-name="T407">) teikti paaiškinimus dėl smurto artimoje aplinkoje;</text:span></text:p>
      <text:p text:style-name="P408"><text:span text:style-name="T409">3</text:span><text:span text:style-name="T410">) kreiptis ir gauti pagalbą kitų Lietuvos Respublikos teisės aktų nustatyta tvarka.</text:span></text:p>
      <text:p text:style-name="P411"/>
      <text:p text:style-name="P412"><text:span text:style-name="T413">PENKTAS</text:span><text:span text:style-name="T414">IS</text:span><text:span text:style-name="T415"><text:s/>SKIRSNIS</text:span></text:p>
      <text:p text:style-name="P416"><text:span text:style-name="T417">ATSAKOMYBĖ UŽ SMURTĄ ARTIMOJE APLINKOJE</text:span></text:p>
      <text:p text:style-name="P418"/>
      <text:p text:style-name="P419"><text:span text:style-name="T420">12</text:span><text:span text:style-name="T421"><text:s/>straipsnis.<text:s/></text:span><text:span text:style-name="T422">Atsakomybė už smurtą artimoje aplinkoje</text:span></text:p>
      <text:p text:style-name="P423"><text:span text:style-name="T424">1</text:span><text:span text:style-name="T425">. Smurtas užtraukia baudžiamąją atsakomybę.</text:span></text:p>
      <text:p text:style-name="P426"><text:span text:style-name="T427">2</text:span><text:span text:style-name="T428">. Smurtautojas, padaręs žalą žmogaus sveikatai, turtui, aplinkai,</text:span><text:span text:style-name="T429"><text:s/></text:span><text:span text:style-name="T430">taip pat padaręs netur</text:span><text:span text:style-name="T431">tinę žalą, privalo ją</text:span><text:span text:style-name="T432"><text:s/></text:span><text:span text:style-name="T433">atlyginti smurtą patyrusiam asmeniui Lietuvos Respublikos teisės aktų nustatyta tvarka.</text:span></text:p>
      <text:p text:style-name="P434"/>
      <text:p text:style-name="P435"><text:span text:style-name="T436">13</text:span><text:span text:style-name="T437"><text:s/>straipsnis.<text:s/></text:span><text:span text:style-name="T438">Atsakomybė už melagingą pranešimą</text:span></text:p>
      <text:p text:style-name="P439"><text:span text:style-name="T440">Asmuo, melagingai pranešęs apie smurtą artimoje aplinkoje ar piktnaudžiavęs smurtą patyr</text:span><text:span text:style-name="T441">usio asmens teisėmis, atsako Lietuvos Respublikos teisės aktų nustatyta tvarka.</text:span></text:p>
      <text:p text:style-name="P442"/>
      <text:p text:style-name="P443"><text:span text:style-name="T444">ŠEŠTASIS</text:span><text:span text:style-name="T445"><text:s/>SKIRSNIS</text:span></text:p>
      <text:p text:style-name="P446"><text:span text:style-name="T447">BAIGIAMOSIOS NUOSTATOS</text:span></text:p>
      <text:p text:style-name="P448"/>
      <text:p text:style-name="P449"><text:span text:style-name="T450">14</text:span><text:span text:style-name="T451"><text:s/>straipsnis.<text:s/></text:span><text:span text:style-name="T452">Įstatymo įsigaliojimas ir taikymas</text:span></text:p>
      <text:p text:style-name="P453"><text:span text:style-name="T454">1</text:span><text:span text:style-name="T455">. Šis įstatymas, išskyrus 15 straipsnį, įsigalioja po 6 mėnesių<text:s/></text:span><text:span text:style-name="T456">nuo jo paskelbimo leidinyje „Valstybės žinios“.</text:span></text:p>
      <text:p text:style-name="P457"><text:span text:style-name="T458">2</text:span><text:span text:style-name="T459">. Šio įstatymo 8 straipsnio 4 dalies nuostata taikoma po to, kai Vyriausybė ar jos įgaliota institucija šio įstatymo 15 straipsnio 3 dalyje nustatytais terminais patvirtina specializuotos pagalbos centrų</text:span><text:span text:style-name="T460"><text:s/>programą.</text:span></text:p>
      <text:p text:style-name="P461"/>
      <text:p text:style-name="P462"><text:span text:style-name="T463">15</text:span><text:span text:style-name="T464"><text:s/>straipsnis.<text:s/></text:span><text:span text:style-name="T465">Pasiūlymai Vyriausybei</text:span></text:p>
      <text:p text:style-name="P466"><text:span text:style-name="T467">1</text:span><text:span text:style-name="T468">. Vyriausybė per 3 mėnesius nuo šio įstatymo paskelbimo leidinyje „Valstybės žinios“ pateikia Lietuvos Respublikos Seimui įstatymų, susijusių su šio įstatymo įgyvendinimu, pakeitimų projektus.</text:span></text:p>
      <text:p text:style-name="P469"><text:span text:style-name="T470">2</text:span><text:span text:style-name="T471">. Vyriausybė ar jos įgaliota institucija iki šio įstatymo įsigaliojimo priima šio įstatymo įgyvendinamuosius teisės aktus.</text:span></text:p>
      <text:p text:style-name="P472"><text:span text:style-name="T473">3</text:span><text:span text:style-name="T474">. Vyriausybė ar jos įgaliota institucija per 6 mėnesius nuo šio įstatymo paskelbimo leidinyje „Valstybės žinios“ patvirtina s</text:span><text:span text:style-name="T475">pecializuotos pagalbos centrų programą.</text:span></text:p>
      <text:p text:style-name="P476"/>
      <text:p text:style-name="P477"><text:span text:style-name="T478">Skelbiu šį Lietuvos Respublikos Seimo priimtą įstatymą.</text:span></text:p>
      <text:p text:style-name="P479"/>
      <text:p text:style-name="P480"/>
      <text:p text:style-name="P481"/>
      <text:p text:style-name="P482">RESPUBLIKOS PREZIDENTĖ<text:tab/>DALIA GRYBAUSKAITĖ</text:p>
      <text:p text:style-name="P483"/>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Seimas, Įstatymas</text:span></text:p>
      <text:p text:style-name="P493"><text:span text:style-name="T494">Nr.<text:s/></text:span><text:a xlink:href="https://www.e-tar.lt/portal/legalAct.html?documentId=a1000490c5f111e38c43fee5c144a67d" office:target-frame-name="_top" xlink:show="replace"><text:span text:style-name="T495">XII-815</text:span></text:a><text:span text:style-name="T496">, 2014-04-10, paskelbta TAR 2014-04-17, i. k. 2014-04537</text:span></text:p>
      <text:p text:style-name="P497"><text:span text:style-name="T498">Lietuvos Respublikos apsaugos nuo smurto artimoje aplinkoje įstatymo Nr. XI-1425 5, 7, 8 ir 9 straipsnių pakeitimo</text:span></text:p>
      <text:p text:style-name="P499"/>
      <text:p text:style-name="P500"><text:span text:style-name="T501">2.</text:span></text:p>
      <text:p text:style-name="P502"><text:span text:style-name="T503">Lietuvos<text:s/></text:span><text:span text:style-name="T504">Respublikos Seimas, Įstatymas</text:span></text:p>
      <text:p text:style-name="P505"><text:span text:style-name="T506">Nr.<text:s/></text:span><text:a xlink:href="https://www.e-tar.lt/portal/legalAct.html?documentId=TAR.A496EA4279ED" office:target-frame-name="_top" xlink:show="replace"><text:span text:style-name="T507">XII-474</text:span></text:a><text:span text:style-name="T508">, 2013-07-02, Žin., 2013, Nr. 79-3995 (2013-07-23), i. k. 1131010ISTA0XII-474</text:span></text:p>
      <text:p text:style-name="P509"><text:span text:style-name="T510">Lietuvos Respublikos apsaugos nuo smurto artimoje aplin</text:span><text:span text:style-name="T511">koje įstatymo 4 straipsnio pakeitimo įstatymas</text:span></text:p>
      <text:p text:style-name="P512"/>
      <text:p text:style-name="P513"><text:span text:style-name="T514">3.</text:span></text:p>
      <text:soft-page-break/>
      <text:p text:style-name="P515"><text:span text:style-name="T516">Lietuvos Respublikos Seimas, Įstatymas</text:span></text:p>
      <text:p text:style-name="P517"><text:span text:style-name="T518">Nr.<text:s/></text:span><text:a xlink:href="https://www.e-tar.lt/portal/legalAct.html?documentId=340b7d40fec811e488da8908dfa91cac" office:target-frame-name="_top" xlink:show="replace"><text:span text:style-name="T519">XII-1678</text:span></text:a><text:span text:style-name="T520">, 2015-05-07, paskelbta TAR 2015-05-20, i. k. 2015-07662</text:span></text:p>
      <text:p text:style-name="P521"><text:span text:style-name="T522">Lietuvos Respublikos apsaugos nuo smurto artimoje aplinkoje įstatymo Nr. XI-1425 5 straipsnio pakeitimo įstatymas</text:span></text:p>
      <text:p text:style-name="P523"/>
      <text:p text:style-name="P524"><text:span text:style-name="T525">4.</text:span></text:p>
      <text:p text:style-name="P526"><text:span text:style-name="T527">Lietuvos Respublikos Seimas, Įstatymas</text:span></text:p>
      <text:p text:style-name="P528"><text:span text:style-name="T529">Nr.<text:s/></text:span><text:a xlink:href="https://www.e-tar.lt/portal/legalAct.html?documentId=e7940650036b11e588da8908dfa91cac" office:target-frame-name="_top" xlink:show="replace"><text:span text:style-name="T530">XII-1717</text:span></text:a><text:span text:style-name="T531">, 2015-05-14, paskelbta TAR 2015-05-26, i. k. 2015-08062</text:span></text:p>
      <text:p text:style-name="P532"><text:span text:style-name="T533">Lietuvos Respublikos apsaugos nuo smurto artimoje aplinkoje įstatymo Nr. XI-1425 5 straipsnio pakeitimo įstatymas</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SAUGOS NUO SMURTO ARTIMOJE APLINKOJE ĮSTATYMAS</dc:title>
    <meta:initial-creator>Rima</meta:initial-creator>
    <dc:creator>adlibuser</dc:creator>
    <meta:creation-date>2016-10-20T08:54:00Z</meta:creation-date>
    <dc:date>2016-10-20T08:54:00Z</dc:date>
    <meta:template xlink:href="Normal.dotm" xlink:type="simple"/>
    <meta:editing-cycles>2</meta:editing-cycles>
    <meta:editing-duration>PT0S</meta:editing-duration>
    <meta:document-statistic meta:page-count="6" meta:paragraph-count="160" meta:word-count="2007" meta:character-count="16385" meta:row-count="501" meta:non-whitespace-character-count="14538"/>
  </office:meta>
</office:document-meta>
</file>