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style:font-weight-complex="bold" style:font-size-complex="12pt"/>
    </style:style>
    <style:style style:name="P23" style:parent-style-name="Normal" style:family="paragraph">
      <style:paragraph-properties fo:widows="0" fo:orphans="0" fo:text-align="center"/>
      <style:text-properties style:font-weight-complex="bold" style:font-size-complex="12pt"/>
    </style:style>
    <style:style style:name="P24" style:parent-style-name="Normal" style:family="paragraph">
      <style:paragraph-properties fo:widows="0" fo:orphans="0" fo:text-align="center"/>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margin-left="1.3784in" fo:text-indent="-0.8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fo:color="#000000"/>
    </style:style>
    <style:style style:name="T232" style:parent-style-name="DefaultParagraphFont" style:family="text">
      <style:text-properties style:font-weight-complex="bold"/>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left="1.477in" fo:text-indent="-0.977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P363" style:parent-style-name="Normal" style:family="paragraph">
      <style:paragraph-properties fo:text-align="justify" fo:margin-left="1.3784in" fo:text-indent="-0.8784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center"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5in"/>
      <style:text-properties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43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color="#1F497D" fo:font-size="11pt" style:font-size-asian="11pt" style:font-size-complex="11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style:font-weight-complex="bold" style:font-style-complex="italic"/>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fo:color="#000000" style:font-size-complex="12pt"/>
    </style:style>
    <style:style style:name="T592" style:parent-style-name="DefaultParagraphFont" style:family="text">
      <style:text-properties style:font-style-complex="italic"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5in"/>
      <style:text-properties style:font-weight-complex="bold"/>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center"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5in"/>
      <style:text-properties fo:font-weight="bold" style:font-weight-asian="bold" style:font-weight-complex="bold"/>
    </style:style>
    <style:style style:name="P715" style:parent-style-name="Normal" style:family="paragraph">
      <style:paragraph-properties fo:text-align="justify" fo:margin-left="1.575in" fo:text-indent="-1.075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color="#000000"/>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style:style>
    <style:style style:name="T1021" style:parent-style-name="DefaultParagraphFont" style:family="text">
      <style:text-properties fo:color="#000000"/>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5in"/>
      <style:text-properties fo:font-weight="bold" style:font-weight-asian="bold" style:font-weight-complex="bold"/>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text-properties fo:font-weight="bold" style:font-weight-asian="bold" style:font-weight-complex="bold"/>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5in"/>
      <style:text-properties fo:font-weight="bold" style:font-weight-asian="bold" style:font-weight-complex="bold"/>
    </style:style>
    <style:style style:name="P1075"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style="italic" style:font-style-asian="italic" style:font-style-complex="italic"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style:tab-stops>
          <style:tab-stop style:type="right" style:position="6.2993in"/>
        </style:tab-stops>
      </style:paragraph-properties>
      <style:text-properties fo:hyphenate="false"/>
    </style:style>
    <style:style style:name="T1099" style:parent-style-name="DefaultParagraphFont" style:family="text">
      <style:text-properties fo:text-transform="uppercase" fo:color="#000000"/>
    </style:style>
    <style:style style:name="T1100" style:parent-style-name="DefaultParagraphFont" style:family="text">
      <style:text-properties fo:text-transform="uppercase" fo:color="#000000"/>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Nauja redakcija nuo 2023-07-01:</text:p>
      <text:p text:style-name="Normal"><text:span text:style-name="T15">Nr.<text:s/></text:span><text:a xlink:href="https://www.e-tar.lt/portal/legalAct.html?documentId=1e568520a9ee11ec8d9390588bf2de65" office:target-frame-name="_top" xlink:show="replace"><text:span text:style-name="T16">XIV-934</text:span></text:a><text:span text:style-name="T17">, 2022-03-15, paskelbta TAR 2022-03-22, i. k. 2022-05117</text:span></text:p>
      <text:p text:style-name="P18"/>
      <text:p text:style-name="P19">LIETUVOS RESPUBLIKOS<text:line-break/>APSAUGOS NUO SMURTO ARTIMOJE APLINKOJE<text:s/></text:p>
      <text:p text:style-name="P20">ĮSTATYMAS<text:s/></text:p>
      <text:p text:style-name="P21"/>
      <text:p text:style-name="P22">2011 m. gegužės 26 d.<text:s/>Nr. XI-1425</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užtikrinti kiekvieno asmens, įskaitant vaikus, apsaugą nuo smurto artimoje aplinkoje, dėl jo žalos visuomenei priskiriamo prie visuomeninę reikšmę turinčių veikų, sudaryti teisines prielaidas nedelsiant reaguoti į grėsmę, kylanči</text:span><text:span text:style-name="T39">ą dėl smurto artimoje aplinkoje, taikyti smurto artimoje aplinkoje prevencijos ir apsaugos nuo smurto artimoje aplinkoje priemones, teikti specializuotą kompleksinę pagalbą smurto artimoje aplinkoje pavojų patiriantiems asmenims ar smurtą artimoje aplinkoj</text:span><text:span text:style-name="T40">e patyrusiems asmenims, nustatyti<text:s/></text:span>institucijų ir įstaigų<text:s/><text:span text:style-name="T41">kompetenciją smurto artimoje aplinkoje prevencijos, apsaugos</text:span><text:s/>nuo smurto artimoje aplinkoje<text:span text:style-name="T42"><text:s/>ir specializuotos kompleksinės pagalbos smurto artimoje aplinkoje pavojų patiriantiems<text:s/></text:span><text:soft-page-break/><text:span text:style-name="T43">asmenims ar smurtą ar</text:span><text:span text:style-name="T44">timoje aplinkoje patyrusiems asmenims teikimo srityse.<text:s/></text:span></text:p>
      <text:p text:style-name="P45"><text:span text:style-name="T46">2</text:span><text:span text:style-name="T47">. Šis įstatymas apibrėžia smurtą artimoje aplinkoje</text:span><text:span text:style-name="T48">,</text:span><text:span text:style-name="T49"><text:s/></text:span><text:span text:style-name="T50">nuo kurio neproporcingai dažnai nukenčia moterys, nustato smurto artimoje aplinkoje pavojų patiriančių asmenų ar smurtą artimoje aplinkoje pat</text:span><text:span text:style-name="T51">yrusių asmenų</text:span><text:s/>teises<text:span text:style-name="T52">, smurto artimoje aplinkoje prevencijos priemonių įgyvendinimą, specializuotos kompleksinės pagalbos smurto artimoje aplinkoje atvejais teikimą, apsaugos nuo smurto artimoje aplinkoje priemonių smurto artimoje aplinkoje pavojų patiriant</text:span><text:span text:style-name="T53">iems ar smurtą artimoje aplinkoje patyrusiems asmenims įgyvendinimą, smurto artimoje aplinkoje pavojų keliančių asmenų teises ir asmenų, kuriems skirtas apsaugos nuo smurto artimoje aplinkoje orderis, teises ir pareigas.</text:span></text:p>
      <text:p text:style-name="P54"/>
      <text:p text:style-name="P55"><text:span text:style-name="T56">2</text:span><text:span text:style-name="T57"><text:s/>straipsnis.<text:s/></text:span><text:span text:style-name="T58">Pagrindinės ši</text:span><text:span text:style-name="T59">o įstatymo sąvokos</text:span></text:p>
      <text:p text:style-name="P60">1.<text:s/><text:span text:style-name="T61">Apsaugos nuo smurto artimoje aplinkoje orderis</text:span><text:span text:style-name="T62"><text:s/>– prevencinė apsaugos priemonė, kuri skirta smurto artimoje aplinkoje pavojų patiriančiam asmeniui apsaugoti ir kuria pilnametis smurto artimoje aplinkoje pavojų keliantis asmuo įpareigojamas laikinai išsikelti iš gyvenamosios vietos, jeigu jis gyvena kar</text:span><text:span text:style-name="T63">tu su smurto artimoje aplinkoje pavojų patiriančiu asmeniu, nesilankyti šio asmens gyvenamojoje vietoje, nesiartinti prie jo</text:span><text:span text:style-name="T64"><text:s/>ir kartu su juo gyvenančių pilnamečių asmenų ir (ar) vaikų</text:span><text:span text:style-name="T65">, nebendrauti, neieškoti ryšių su jais.<text:s/></text:span></text:p>
      <text:p text:style-name="P66"><text:span text:style-name="T67">2</text:span><text:span text:style-name="T68">.<text:s/></text:span><text:span text:style-name="T69">Artima aplinka</text:span><text:span text:style-name="T70"><text:s/></text:span>– aplinka,<text:s/>kurią sudaro asmenys, siejami arba praeityje sieti santuokiniais, partnerystės, svainystės, giminystės ar kitais artimais ryšiais, taip pat asmenys, kartu gyvenantys ir tvarkantys bendrą ūkį.</text:p>
      <text:p text:style-name="P71">3.<text:s/><text:span text:style-name="T72">Pagalba smurto artimoje aplinkoje pavojų patiriančiam as</text:span><text:span text:style-name="T73">meniui</text:span><text:s/><text:span text:style-name="T74">ar smurtą artimoje aplinkoje patyrusiam asmeniui</text:span><text:span text:style-name="T75"><text:s/></text:span>– informacija, konsultacijos ir (ar) paslaugos, teikiamos smurto artimoje aplinkoje pavojų patiriančiam asmeniui ar smurtą artimoje aplinkoje patyrusiam asmeniui, atsižvelgiant į smurto artimoje aplinkoje pobūdį, dėl šio smurto atsiradusius jo poreikius, taip pat ir individualius poreikius.</text:p>
      <text:p text:style-name="P76">4.<text:s/><text:span text:style-name="T77">Smurtą artimoje aplinkoje patyręs asmuo</text:span><text:s/>– asmuo, prieš kurį panaudotas smurtas artimoje aplinkoje, taip pat vaikas, tapęs smurto artimoje aplinkoje liudininku, ir (ar) vaikas, gyvenantis artimoje aplinkoje, kurioje buvo smurtauta.<text:s/></text:p>
      <text:p text:style-name="P78"><text:span text:style-name="T79">5</text:span><text:span text:style-name="T80">.<text:s/></text:span><text:span text:style-name="T81">Smurtas artimoje aplinkoje</text:span><text:span text:style-name="T82"><text:s/></text:span>– artimoje aplinkoje veikimu ar neveikimu asmeniui daromas tyčinis fizinis, psichinis, seksualinis, ekonominis ar kitas poveikis, dėl kurio asmuo patiria fizinę, turtinę ir (ar) neturtinę žalą.</text:p>
      <text:p text:style-name="P83">6.<text:s/><text:span text:style-name="T84">Smurto artimoje aplinkoje pavojų keliantis asmuo</text:span><text:s/>– asmuo, keliantis pagrįstą įtarimą, kad gali panaudoti smurtą artimoje aplinkoje.</text:p>
      <text:p text:style-name="P85">7.<text:s/><text:span text:style-name="T86">Smurto artimoje aplinkoje pavojų patiriantis asmuo</text:span><text:s/>– asmuo, prieš kurį, pagrįstai įtariama, gali būti panaudotas smurtas artimoje aplinkoje.</text:p>
      <text:p text:style-name="P87"><text:span text:style-name="T88">8</text:span><text:span text:style-name="T89">.</text:span><text:s/><text:span text:style-name="T90">Specializuota kompleksinė pagalba</text:span><text:s/>– pagalba smurto artimoje aplinkoje pavojų patiriantiems asmenims ar smurtą artimoje aplinkoje patyrusiems asmenims, kurią organizuoja, koordinuoja ir (ar) teikia specializuotos kompleksinės pagalbos centrai,<text:s/><text:span text:style-name="T91">kaip tai nustatyta šio įstatymo 14 straipsnyje.</text:span></text:p>
      <text:p text:style-name="P92"><text:span text:style-name="T93">9</text:span><text:span text:style-name="T94">.</text:span><text:span text:style-name="T95"><text:s/></text:span><text:span text:style-name="T96">Specializuotos kompleksinės pagalbos centras</text:span><text:span text:style-name="T97"><text:s/></text:span>–<text:s/><text:span text:style-name="T98">Lietuvos Respublikoje ar kitoje Europos Sąjungos valstybėje narėje arba kitoje Eur</text:span><text:span text:style-name="T99">opos ekonominės erdvės valstybėje įsisteigęs viešasis juridinis asmuo ar jo padalinys,</text:span><text:span text:style-name="T100"><text:s/>kuriam šio įstatymo 16 straipsnyje nustatyta tvarka suteikta teisė teikti</text:span><text:span text:style-name="T101"><text:s/>specializuotą kompleksinę pagalbą smurto artimoje aplinkoje pavojų patiriantiems asmenims ar sm</text:span><text:span text:style-name="T102">urtą artimoje aplinkoje patyrusiems asmenims.</text:span></text:p>
      <text:p text:style-name="P103"/>
      <text:p text:style-name="P104"><text:span text:style-name="T105">3</text:span><text:span text:style-name="T106"><text:s/>straipsnis.<text:s/></text:span><text:span text:style-name="T107">Smurto artimoje aplinkoje prevencijos, apsaugos nuo smurto artimoje aplinkoje ir pagalbos smurto artimoje aplinkoje pavojų patiriantiems asmenims ar smurtą artimoje aplinkoje patyrusiems as</text:span><text:span text:style-name="T108">menims teikimo principai</text:span></text:p>
      <text:p text:style-name="P109">Smurto artimoje aplinkoje prevencija ir apsauga nuo smurto artimoje aplinkoje įgyvendinama, pagalba smurto artimoje aplinkoje pavojų patiriantiems asmenims ar smurtą<text:s/><text:soft-page-break/>artimoje aplinkoje patyrusiems asmenims (toliau – smurtą patyręs asmuo) teikiama vadovaujantis šiais principais:</text:p>
      <text:p text:style-name="P110">1) bendradarbiavimo – įgyvendinant smurto artimoje aplinkoje prevenciją, užtikrinant apsaugą nuo smurto artimoje aplinkoje ir teikiant specializuotą kompleksinę pagalbą smurto artimoje aplinkoje pavojų patiriantiems asmenims ar smurtą patyrusiems asmenims,<text:s/><text:span text:style-name="T111">asmenys, šeimos, bendruomenės, nevyriausybinės organizacijos, ginančios smurto artimoje aplinkoje pavojų patiriančių asmenų ar smurtą patyrusių asmenų teises ir interesus, specializuotos kompleksinės<text:s/></text:span><text:span text:style-name="T112">pagalbos centrai, institucijos ir įstaigos teikia savitarpio pagalbą</text:span>;</text:p>
      <text:p text:style-name="P113">2) dalyvavimo – smurto artimoje 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 patiriančių asmenų ar smurtą patyrusių asmenų teises ir interesus, ir specializuotos kompleksinės pagalbos centru;</text:p>
      <text:p text:style-name="P114">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15">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jiems pritaikytų vykdomų smurto artimoje aplinkoje prevencijos<text:s/><text:span text:style-name="T116">priemonių veikloje</text:span>;<text:s/></text:p>
      <text:p text:style-name="P117">5)<text:s/><text:span text:style-name="T118">pas</text:span><text:span text:style-name="T119">laugų pritaikomumo – įgyvendinant smurto artimoje aplinkoje prevenciją, planuojant apsaugos nuo smurto artimoje aplinkoje ir specializuotos kompleksinės pagalbos smurto artimoje aplinkoje pavojų patiriantiems asmenims ar smurtą patyrusiems asmenims priemon</text:span><text:span text:style-name="T120">es, organizuojant asmenų, dirbančių su smurto artimoje aplinkoje pavojų patiriančiais asmenimis ar smurtą patyrusiais asmenimis, taip pat mokytojų, pareigūnų mokymus, atsižvelgiama į skirtingus moterų, vyrų ir vaikų individualius poreikius, užtikrinamos ly</text:span><text:span text:style-name="T121">gios galimybės gauti pagalbą;<text:s/></text:span>planuojant ir teikiant pagalbą, atsižvelgiama į moterų diskriminacinę padėtį pagal patiriamo smurto artimoje aplinkoje mastą;</text:p>
      <text:p text:style-name="P122">6) prieinamumo ir individualizavimo – apsauga nuo smurto artimoje aplinkoje ir specializuota kompleksinė pagalba organizuojamos taip, kad jų prieinamumas būtų užtikrintas visoje Lietuvos Respublikos teritorijoje, atsižvelgiant į smurto artimoje aplinkoje pavojų patiriančių asmenų ar smurtą patyrusių asmenų individualius ir specialiuosius poreikius (įskaitant gebėjimus, socialinę padėtį, amžių, brandą, lytį, psichikos ir fizines savybes, negalią, socialinę aplinką ir kitas svarbias ypatybes bei emocinius ir socialinius ryšius);</text:p>
      <text:p text:style-name="P123"><text:span text:style-name="T124">7</text:span><text:span text:style-name="T125">)</text:span><text:s/>smurto artimoje aplinkoje pavojų patiriančių asmenų ar smurtą patyrusių asmenų geriausių interesų užtikrinimo – priimant sprendimus ar imantis bet kokių veiksmų, susijusių su specializuotos kompleksinės pagalbos, įskaitant socialines paslaugas, smurto artimoje aplinkoje pavojų patiriantiems asmenims ar smurtą patyrusiems asmenims teikimu<text:span text:style-name="T126"><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tiems asmenims ar smurtą patyrusiems asmenims;<text:s/><text:span text:style-name="T127">smurto artimoje aplinkoje pavojų keliantiems asmenims paskyrus apsaugos nuo smurto artimoje aplinkoje orderį (toliau – apsaugos nuo smurto orderis),<text:s/></text:span>pilnamečiams smurto artimoje aplinkoje pavojų patiriantiems asmenims ar smurtą patyrusiems asmenims užtikrinama galimybė likti savo gyvenamojoje vietoje su kartu gyvenančiais<text:s/><text:soft-page-break/>nepilnamečiais vaikais ar palaikyti įprastus ryšius su nepilnamečiais vaikais, jeigu tai neprieštarauja geriausiems vaiko interesams;</text:p>
      <text:p text:style-name="P128">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29"/>
      <text:p text:style-name="P130"><text:span text:style-name="T131">II</text:span><text:span text:style-name="T132"><text:s/>SKYRIUS</text:span></text:p>
      <text:p text:style-name="P133"><text:span text:style-name="T134">INSTITUCIJŲ IR ĮSTAIGŲ FUNKCIJOS, BENDRADARBIAVIMAS. SPECIALIZUOTOS KOMPLEKSINĖS PAGALBOS FINANSAVIMAS IR VALDYMAS<text:s/></text:span></text:p>
      <text:p text:style-name="P135"/>
      <text:p text:style-name="P136"><text:span text:style-name="T137">4</text:span><text:span text:style-name="T138"><text:s/>straipsnis.<text:s/></text:span><text:span text:style-name="T139">Institucijų ir įstaigų kompetencija smurto artimoje apli</text:span><text:span text:style-name="T140">nkoje prevencijos, apsaugos</text:span><text:s/><text:span text:style-name="T141">nuo smurto artimoje aplinkoje ir specializuotos kompleksinės pagalbos smurto artimoje aplinkoje pavojų patiriantiems asmenims ar smurtą patyrusiems asmenims teikimo srityse</text:span></text:p>
      <text:p text:style-name="P142"><text:span text:style-name="T143">1</text:span><text:span text:style-name="T144">. Lietuvos Respublikos socialinės apsaugos ir<text:s/></text:span><text:span text:style-name="T145">darbo ministerija:</text:span></text:p>
      <text:p text:style-name="P146"><text:span text:style-name="T147">1</text:span><text:span text:style-name="T148">) formuoja valstybės apsaugos nuo smurto artimoje aplinkoje ir pagalbos smurto artimoje aplinkoje pavojų patiriantiems asmenims ar smurtą patyrusiems asmenims politiką, organizuoja, koordinuoja ir kontroliuoja, kaip ji įgyvendinama;</text:span></text:p>
      <text:p text:style-name="P149"><text:span text:style-name="T150">2</text:span><text:span text:style-name="T151">)<text:s/></text:span>teikia valstybės ir savivaldybių institucijoms pasiūlymus dėl specializuotos kompleksinės pagalbos smurto artimoje aplinkoje pavojų patiriantiems asmenims ar smurtą patyrusiems asmenims organizavimo;<text:s/></text:p>
      <text:p text:style-name="P152">3)<text:s/><text:span text:style-name="T153">priima teisės aktus dėl specializuotos kom</text:span><text:span text:style-name="T154">pleksinės pagalbos smurto artimoje aplinkoje pavojų patiriantiems asmenims ar smurtą patyrusiems asmenims teikimo tvarkos, <text:s/></text:span>sprendimų teikti specializuotą kompleksinę pagalbą priėmimo tvarkos<text:span text:style-name="T155"><text:s/>bei<text:s/></text:span><text:span text:style-name="T156">valstybės lėšų specializuotai kompleksinei pagalbai teikti<text:s/></text:span><text:span text:style-name="T157">poreikio nustatymo, šių lėšų planavimo,<text:s/></text:span><text:span text:style-name="T158">paskirstymo, pervedimo, naudojimo ir atsiskaitymo už panaudotas lėšas;</text:span><text:s/></text:p>
      <text:p text:style-name="P159">4) įgalioja Socialinės apsaugos ir darbo ministerijai pavaldžią įstaigą priimti sprendimus teikti specializuotą kompleksinę pagalbą;<text:s/></text:p>
      <text:p text:style-name="P160"><text:span text:style-name="T161">5</text:span><text:span text:style-name="T162">)</text:span><text:span text:style-name="T163"><text:s/>inicijuoja ir finansuoja visuomenės švietimo ir informavimo kampanijas, skatinančias netoleruoti smurto artimoje aplinkoje, atpažinti prievartinės kontrolės ir smurto</text:span><text:span text:style-name="T164"><text:s/></text:span><text:span text:style-name="T165">požymius ir</text:span><text:span text:style-name="T166"><text:s/></text:span><text:span text:style-name="T167">kreiptis pagalbos dėl patiriamo smurto artimoje aplinkoje ar smurto artimoje</text:span><text:span text:style-name="T168"><text:s/>aplinkoje pavojaus;</text:span></text:p>
      <text:p text:style-name="P169"><text:span text:style-name="T170">6</text:span><text:span text:style-name="T171">) inicijuoja ir finansuoja viešosios nuomonės tyrimus ir mokslinius tyrimus smurto artimoje aplinkoje</text:span><text:span text:style-name="T172"><text:s/></text:span><text:span text:style-name="T173">temomis;</text:span></text:p>
      <text:p text:style-name="P174"><text:span text:style-name="T175">7</text:span><text:span text:style-name="T176">) konkurso būdu finansuoja tikslinius nevyriausybinių organizacijų projektus, skirtus smurto artimoje aplinkoje pr</text:span><text:span text:style-name="T177">evencijai ir smurtiniam elgesiui keisti;</text:span></text:p>
      <text:p text:style-name="P178"><text:span text:style-name="T179">8</text:span><text:span text:style-name="T180">) organizuoja bendrus ir specializuotus asmenų, dirbančių smurto artimoje aplinkoje prevencijos, apsaugos nuo smurto artimoje aplinkoje ir pagalbos smurto artimoje aplinkoje pavojų patiriantiems asmenims ar smu</text:span><text:span text:style-name="T181">rtą patyrusiems asmenims teikimo srityse, mokymus ir kvalifikacijos tobulinimo kursus, specializuotus mokymus rengiančioms institucijoms ir įstaigoms teikia informaciją apie mokymų smurto artimoje aplinkoje prevencijos ir pagalbos smurto artimoje aplinkoje</text:span><text:span text:style-name="T182"><text:s/>pavojų patiriantiems asmenims ar smurtą patyrusiems asmenims teikimo klausimais organizavimo poreikį ir teikia joms pasiūlymus dėl konkrečių mokymo programų;</text:span></text:p>
      <text:p text:style-name="P183"><text:span text:style-name="T184">9</text:span><text:span text:style-name="T185">) organizuoja statistinių duomenų apie specializuotos kompleksinės pagalbos centrus ir smurt</text:span><text:span text:style-name="T186">o artimoje aplinkoje pavojų patiriančius asmenis ar smurtą patyrusius asmenis, kuriems suteikta specializuota kompleksinė pagalba (specializuotą kompleksinę pagalbą teikiančių juridinių asmenų skaičius, smurto artimoje aplinkoje pavojų patiriančių asmenų a</text:span><text:span text:style-name="T187">r smurtą<text:s/></text:span><text:soft-page-break/><text:span text:style-name="T188">patyrusių asmenų, kuriems buvo suteikta specializuota kompleksinė pagalba, skaičius pagal suteiktos pagalbos pobūdį, ją gavusių asmenų lytį, amžių, išsilavinimą, gyvenamąją vietą), rinkimą;</text:span></text:p>
      <text:p text:style-name="P189"><text:span text:style-name="T190">10</text:span><text:span text:style-name="T191">) rengia ir tvirtina informacijos, kurią policijos<text:s/></text:span><text:span text:style-name="T192">pareigūnai turėtų pateikti smurto artimoje aplinkoje pavojų patiriantiems asmenims ar smurtą patyrusiems asmenims ir smurto artimoje aplinkoje pavojų keliantiems asmenims, gavimo iš institucijų ir įstaigų ir šios informacijos skelbimo Socialinės apsaugos i</text:span><text:span text:style-name="T193">r darbo ministerijos interneto svetainėje tvarkos aprašą ir savo interneto svetainėje skelbia ir nuolat atnaujina informaciją, kurią policijos pareigūnai turėtų pateikti smurto artimoje aplinkoje pavojų patiriantiems asmenims ar smurtą patyrusiems asmenims</text:span><text:span text:style-name="T194"><text:s/>ir smurto artimoje aplinkoje pavojų keliantiems asmenims.<text:s/></text:span></text:p>
      <text:p text:style-name="P195"><text:span text:style-name="T196">2</text:span><text:span text:style-name="T197">. Lietuvos Respublikos švietimo, mokslo ir sporto ministerija:</text:span></text:p>
      <text:p text:style-name="P198"><text:span text:style-name="T199">1</text:span><text:span text:style-name="T200">) užtikrina privalomą temų apie moterų ir vyrų teisių lygybę, smurto artimoje aplinkoje prevenciją,<text:s/></text:span><text:span text:style-name="T201">pagarbą kiekvieno asmen</text:span><text:span text:style-name="T202">s orumui</text:span><text:span text:style-name="T203">, tarpusavio pagalbą, socialinius-emocinius gebėjimus, nesmurtinius konfliktų sprendimo būdus, teisę į asmens neliečiamybę integravimą į ikimokyklinio, priešmokyklinio ir bendrojo ugdymo programas, atsižvelgiant į mokinių gebėjimus ir amžių;<text:s/></text:span></text:p>
      <text:p text:style-name="P204"><text:span text:style-name="T205">2</text:span><text:span text:style-name="T206">) koordinuoja pedagoginių darbuotojų kompetencijos smurto artimoje aplinkoje prevencijos, atpažinimo ir pagalbos smurto artimoje aplinkoje pavojų patiriantiems asmenims ar smurtą patyrusiems asmenims teikimo srityse tobulinimą Lietuvos Respublikos švietimo</text:span><text:span text:style-name="T207"><text:s/>įstatymo nustatyta tvarka.</text:span></text:p>
      <text:p text:style-name="P208"><text:span text:style-name="T209">3</text:span><text:span text:style-name="T210">. Lietuvos Respublikos sveikatos apsaugos ministerija:</text:span></text:p>
      <text:p text:style-name="P211"><text:span text:style-name="T212">1</text:span><text:span text:style-name="T213">) užtikrina asmens sveikatos priežiūros paslaugų teikimą smurto artimoje aplinkoje pavojų patiriantiems asmenims ar smurtą patyrusiems asmenims;<text:s/></text:span></text:p>
      <text:p text:style-name="P214"><text:span text:style-name="T215">2</text:span><text:span text:style-name="T216">) koordinuoj</text:span><text:span text:style-name="T217">a ir kontroliuoja visuomenės sveikatos priežiūros įstaigų, kurios pagal kompetenciją organizuoja moksliniais įrodymais ir gerąja praktika pagrįstus asmens sveikatos priežiūros specialistų, savivaldybių visuomenės sveikatos biurų darbuotojų (tiesiogiai dirb</text:span><text:span text:style-name="T218">ančių<text:s/></text:span><text:soft-page-break/><text:span text:style-name="T219">su gyventojais) mokymus smurto artimoje aplinkoje atpažinimo, prevencijos ir pagalbos smurto artimoje aplinkoje pavojų patiriantiems asmenims ar smurtą patyrusiems asmenims teikimo temomis, mokymų šiomis temomis veiklą.</text:span><text:span text:style-name="T220"><text:s/></text:span></text:p>
      <text:p text:style-name="P221"><text:span text:style-name="T222">4</text:span><text:span text:style-name="T223">.<text:s/></text:span>Lietuvos Respublikos<text:s/>vidaus reikalų ministerija organizuoja statistinių duomenų apie apsaugos nuo smurto orderio skyrimą, įregistruotas nusikalstamas veikas, susijusias su smurtu artimoje aplinkoje, nukentėjusius nuo smurto artimoje aplinkoje asmenis ir<text:s/><text:span text:style-name="T224">asmenis, dėl kurių</text:span><text:s/><text:span text:style-name="T225">pradėtas ikiteisminis tyrimas, susijęs su smurtu artimoje aplinkoje,<text:s/></text:span><text:span text:style-name="T226">ar priimtas apkaltinamasis teismo nuosprendis ar teismo sprendimas atleisti nuo baudžiamosios atsakomybės dėl nusikalstamos veikos, susijusios su smurtu artimoje aplinkoje</text:span><text:span text:style-name="T227"><text:s/></text:span>(nurodomas asmenų skaičius pagal lytį, amžių, išsilavinimą, gyvenamąją vietą), rinkimą ir analizę.</text:p>
      <text:p text:style-name="P228">5. Lietuvos Respublikos teisingumo ministerija organizuoja visuomenės teisinį švietimą nusikalstamų veikų, susijusių su smurtu artimoje aplinkoje, atsakomybės už šių nusikalstamų veikų padarymą neišvengiamumo ir su šių nusikalstamų veikų padarymu susijusių teisinių pasekmių klausimais.</text:p>
      <text:p text:style-name="P229"><text:span text:style-name="T230">6</text:span><text:span text:style-name="T231">.</text:span><text:s/><text:span text:style-name="T232">Lietuvos probacijos tarnyba organizuoja baudžiamojo poveikio priemonės – asmenų dalyvavimo smurtinį elgesį artimoje aplinkoje</text:span><text:span text:style-name="T233"><text:s/></text:span><text:span text:style-name="T234">keič</text:span><text:span text:style-name="T235">iančiose programose</text:span><text:span text:style-name="T236"><text:s/>– vykdymą teisės aktų nustatyta tvarka.<text:s/></text:span></text:p>
      <text:p text:style-name="P237"><text:span text:style-name="T238">7</text:span><text:span text:style-name="T239">. Lietuvos kalėjimų tarnyba užtikrina nuteistiesiems, siekiantiems valdyti smurtinio elgesio riziką, skirtų elgesio pataisos programų aprobavimą ir organizavimą nuteistųjų socialinės reabili</text:span><text:span text:style-name="T240">tacijos metu.</text:span><text:s/></text:p>
      <text:p text:style-name="P241">Straipsnio dalies pakeitimai:</text:p>
      <text:p text:style-name="P242"><text:span text:style-name="T243">Nr.<text:s/></text:span><text:a xlink:href="https://www.e-tar.lt/portal/legalAct.html?documentId=d8a7d620ced411ed9978886e85107ab2" office:target-frame-name="_top" xlink:show="replace"><text:span text:style-name="T244">XIV-1857</text:span></text:a><text:span text:style-name="T245">, 2023-03-28, paskelbta TAR 2023-03-30, i. k. 2023-05764</text:span></text:p>
      <text:p text:style-name="Normal"/>
      <text:p text:style-name="P246">8. Policija:</text:p>
      <text:p text:style-name="P247">1) organizuoja policijos<text:s/>pareigūnų mokymus ir kvalifikacijos tobulinimo kursus smurto artimoje aplinkoje<text:span text:style-name="T248">,</text:span><text:s/>antrinės ir pakartotinės viktimizacijos prevencijos, jos atpažinimo ir pagalbos<text:s/><text:soft-page-break/><text:span text:style-name="T249">smurto artimoje aplinkoje pavojų patiriantiems asmenims ar smurtą patyrusiems asmenims teikimo</text:span><text:s/>temomis;</text:p>
      <text:p text:style-name="P250"><text:span text:style-name="T251">2</text:span><text:span text:style-name="T252">) Lietuvos Respublikos ginklų ir šaudmenų kontrolės įstatymo nustatyta tvarka<text:s/></text:span><text:span text:style-name="T253">n</text:span><text:span text:style-name="T254">eišduoda leidimo laikyti ginklus ar leidimo nešiotis ginklus arba šiuos leidimus panaikina<text:s/></text:span><text:span text:style-name="T255">asmenims, kuriems skirtas apsaugos nuo smurto orderis, – iki apsaugos n</text:span><text:span text:style-name="T256">uo smurto orderio galiojimo pabaigos, taip pat asmenims, dėl kurių pradėtas ikiteisminis tyrimas, susijęs su smurtu artimoje aplinkoje, ar priimtas apkaltinamasis teismo nuosprendis ar teismo sprendimas atleisti nuo baudžiamosios atsakomybės dėl nusikalsta</text:span><text:span text:style-name="T257">mos veikos, susijusios su smurtu artimoje aplinkoje</text:span><text:span text:style-name="T258">;</text:span></text:p>
      <text:p text:style-name="P259"><text:span text:style-name="T260">3</text:span><text:span text:style-name="T261">) šio įstatymo 8 straipsnyje nustatyta tvarka sprendžia dėl apsaugos nuo smurto orderio skyrimo ir kontroliuoja, kaip laikomasi apsaugos nuo smurto orderio įpareigojimų;</text:span></text:p>
      <text:p text:style-name="P262">4) šio įstatymo 9<text:s/>straipsnyje nustatyta tvarka perduoda teismui nagrinėti skundus dėl policijos pareigūnų sprendimų skirti apsaugos nuo smurto orderį ar jo neskirti.</text:p>
      <text:p text:style-name="P263"><text:span text:style-name="T264">9</text:span><text:span text:style-name="T265">. Nacionalinė teismų administracija, vadovaudamasi Lietuvos Respublikos teismų įstatymo ir Teisėjų mo</text:span><text:span text:style-name="T266">kymo organizavimo taisyklių nuostatomis, gali organizuoti teisėjų mokymus ir kvalifikacijos tobulinimo kursus smurto artimoje aplinkoje</text:span><text:span text:style-name="T267"><text:s/></text:span><text:span text:style-name="T268">prevencijos, atpažinimo ir pagalbos smurto artimoje aplinkoje pavojų patiriantiems asmenims ar smurtą patyrusiems asmeni</text:span><text:span text:style-name="T269">ms teikimo temomis.</text:span></text:p>
      <text:p text:style-name="P270"><text:span text:style-name="T271">10</text:span><text:span text:style-name="T272">. Lietuvos Respublikos generalinė prokuratūra organizuoja prokurorų mokymus ir kvalifikacijos tobulinimo kursus smurto artimoje aplinkoje</text:span><text:span text:style-name="T273"><text:s/></text:span><text:span text:style-name="T274">prevencijos, atpažinimo ir pagalbos smurto artimoje aplinkoje pavojų patiriantiems asmenims<text:s/></text:span><text:span text:style-name="T275">ar smurtą patyrusiems asmenims teikimo temomis.</text:span></text:p>
      <text:p text:style-name="P276"><text:span text:style-name="T277">11</text:span><text:span text:style-name="T278">. Valstybės duomenų agentūra</text:span><text:span text:style-name="T279"><text:s/></text:span><text:span text:style-name="T280">koordinuoja statistinių duomenų gavimą iš institucijų ir įstaigų, atsakingų už statistinės informacijos apie smurtą artimoje aplinkoje parengimą, Valstybės duomenų agentūros</text:span><text:span text:style-name="T281"><text:s/>vadovo</text:span><text:s/><text:span text:style-name="T282">nustatyta tvarka ir terminais Oficialiosios statistikos portale skelbia statistinę informaciją apie smurtą artimoje aplinkoje.</text:span><text:s/></text:p>
      <text:p text:style-name="P283">Straipsnio dalies pakeitimai:</text:p>
      <text:p text:style-name="P284"><text:span text:style-name="T285">Nr.<text:s/></text:span><text:a xlink:href="https://www.e-tar.lt/portal/legalAct.html?documentId=d8a7d620ced411ed9978886e85107ab2" office:target-frame-name="_top" xlink:show="replace"><text:span text:style-name="T286">XIV-1857</text:span></text:a><text:span text:style-name="T287">, 2023-03-28, paskelbta TAR 2023-03-30, i. k. 2023-05764</text:span></text:p>
      <text:p text:style-name="Normal"/>
      <text:p text:style-name="P288"><text:span text:style-name="T289">12</text:span><text:span text:style-name="T290">. Savivaldybių administracijos:</text:span></text:p>
      <text:p text:style-name="P291"><text:span text:style-name="T292">1</text:span><text:span text:style-name="T293">) organizuoja smurto artimoje aplinkoje prevencijos priemonių įgyvendinimą;</text:span></text:p>
      <text:p text:style-name="P294"><text:span text:style-name="T295">2</text:span><text:span text:style-name="T296">) bendradarbiauja su nevyriausybinėmis organizacijomis,<text:s/></text:span><text:span text:style-name="T297">kurios rengia ir įgyvendina smurto artimoje aplinkoje prevencijos ir pagalbos smurto artimoje aplinkoje pavojų patiriantiems asmenims ar smurtą patyrusiems asmenims teikimo programas, pagal kompetenciją ir poreikį prisidėdamos prie šių programų rengimo ir<text:s/></text:span><text:span text:style-name="T298">įgyvendinimo;</text:span></text:p>
      <text:p text:style-name="P299"><text:span text:style-name="T300">3</text:span><text:span text:style-name="T301">) su specializuotos kompleksinės pagalbos centrais ir Valstybės vaiko teisių apsaugos ir įvaikinimo tarnyba prie Socialinės apsaugos ir darbo ministerijos (toliau – Valstybės vaiko teisių apsaugos ir įvaikinimo tarnyba) ar jos įgaliotais</text:span><text:span text:style-name="T302"><text:s/>teritoriniais skyriais keičiasi informacija apie rengiamus specialistų mokymus ir apie smurto artimoje aplinkoje pavojų patiriantiems asmenims ar smurtą patyrusiems asmenims ir smurto artimoje aplinkoje pavojų keliantiems asmenims teikiamas paslaugas;</text:span></text:p>
      <text:p text:style-name="P303"><text:span text:style-name="T304">4</text:span><text:span text:style-name="T305">) rengia programas (mokymus), kurių paskirtis – smurto artimoje aplinkoje pavojų keliančius asmenis mokyti nesmurtinio elgesio, siekiant pakeisti smurtinės elgsenos modelius, arba dalyvauja šias programas (mokymus) rengiant, užtikrina šių programų (mokym</text:span><text:span text:style-name="T306">ų) prieinamumą asmenims, norintiems keisti savo elgesį arba įpareigotiems tai daryti;</text:span></text:p>
      <text:p text:style-name="P307"><text:span text:style-name="T308">5</text:span><text:span text:style-name="T309">) rengia programas (mokymus) specialistams, savivaldybės administracijos</text:span><text:span text:style-name="T310"><text:s/></text:span><text:span text:style-name="T311">darbuotojams, Valstybės vaiko teisių apsaugos ir įvaikinimo tarnybos ar jos įgaliotų<text:s/></text:span><text:span text:style-name="T312">teritorinių skyrių darbuotojams bei kitiems darbuotojams, kurie dirba su smurto artimoje aplinkoje pavojų patiriančiais asmenimis ar smurtą patyrusiais asmenimis ir įgyvendina smurto artimoje aplinkoje prevenciją, arba dalyvauja šias programas (mokymus) re</text:span><text:span text:style-name="T313">ngiant.</text:span><text:s/></text:p>
      <text:p text:style-name="P314">Straipsnio dalies pakeitimai:</text:p>
      <text:p text:style-name="P315"><text:span text:style-name="T316">Nr.<text:s/></text:span><text:a xlink:href="https://www.e-tar.lt/portal/legalAct.html?documentId=d8a7d620ced411ed9978886e85107ab2" office:target-frame-name="_top" xlink:show="replace"><text:span text:style-name="T317">XIV-1857</text:span></text:a><text:span text:style-name="T318">, 2023-03-28, paskelbta TAR 2023-03-30, i. k. 2023-05764</text:span></text:p>
      <text:p text:style-name="Normal"/>
      <text:p text:style-name="P319"><text:span text:style-name="T320">13</text:span><text:span text:style-name="T321">. Savivaldybės meras ar jo įgaliotas savi</text:span><text:span text:style-name="T322">valdybės administracijos direktorius organizuoja socialinių paslaugų teikimą smurto artimoje aplinkoje pavojų patiriantiems asmenims ar smurtą patyrusiems asmenims ir smurto artimoje aplinkoje pavojų keliantiems asmenims ir kontroliuoja šių paslaugų kokybę</text:span><text:span text:style-name="T323">.</text:span></text:p>
      <text:p text:style-name="P324">Papildyta straipsnio dalimi:</text:p>
      <text:p text:style-name="P325"><text:span text:style-name="T326">Nr.<text:s/></text:span><text:a xlink:href="https://www.e-tar.lt/portal/legalAct.html?documentId=d8a7d620ced411ed9978886e85107ab2" office:target-frame-name="_top" xlink:show="replace"><text:span text:style-name="T327">XIV-1857</text:span></text:a><text:span text:style-name="T328">, 2023-03-28, paskelbta TAR 2023-03-30, i. k. 2023-05764</text:span></text:p>
      <text:p text:style-name="Normal"/>
      <text:p text:style-name="P329"><text:span text:style-name="T330">14</text:span><text:span text:style-name="T331">. Savivaldybės administracijos direktorius tvirtina</text:span><text:span text:style-name="T332"><text:s/>savivaldybės teritorijoje veikiančių (jeigu jų nėra, artimiausių savivaldybių teritorijose veikiančių) įstaigų ir organizacijų, teikiančių socialines paslaugas smurto artimoje aplinkoje pavojų patiriantiems asmenims ar smurtą patyrusiems asmenims ir smurt</text:span><text:span text:style-name="T333">o artimoje aplinkoje pavojų keliantiems asmenims ir organizuojančių smurtinio elgesio keitimo programų (mokymų) įgyvendinimą, sąrašą (jame nurodomi juridinių asmenų duomenys: juridinių asmenų pavadinimai, telefono ryšio numeriai, elektroninio pašto adresai</text:span><text:span text:style-name="T334">, teikiamų paslaugų pobūdis, veiklos vykdymo vietos adresai) ir šį sąrašą skelbia Teisės aktų registre ir savivaldybės administracijos interneto svetainėje.</text:span><text:s/></text:p>
      <text:p text:style-name="P335">Papildyta straipsnio dalimi:</text:p>
      <text:p text:style-name="P336"><text:span text:style-name="T337">Nr.<text:s/></text:span><text:a xlink:href="https://www.e-tar.lt/portal/legalAct.html?documentId=d8a7d620ced411ed9978886e85107ab2" office:target-frame-name="_top" xlink:show="replace"><text:span text:style-name="T338">XIV-1857</text:span></text:a><text:span text:style-name="T339">, 2023-03-28, paskelbta TAR 2023-03-30, i. k. 2023-05764</text:span></text:p>
      <text:p text:style-name="Normal"/>
      <text:p text:style-name="P340"><text:span text:style-name="T341">5</text:span><text:span text:style-name="T342"><text:s/>straipsnis.</text:span><text:span text:style-name="T343"><text:s/></text:span><text:span text:style-name="T344">Smurto artimoje aplinkoje prevencijos ir specializuotos kompleksinės pagalbos smurto artimoje aplinkoje pavojų patiriantiems asmenims ar<text:s/></text:span><text:span text:style-name="T345">smurtą patyrusiems asmenims valdymas ir finansavimas</text:span></text:p>
      <text:p text:style-name="P346"><text:span text:style-name="T347">1</text:span><text:span text:style-name="T348">. Smurto artimoje aplinkoje prevencijos ir specializuotos kompleksinės pagalbos smurto artimoje aplinkoje pavojų patiriantiems asmenims ar smurtą patyrusiems asmenims priemonės planuojamos<text:s/></text:span><text:span text:style-name="T349">Vyriausybės tvirtinamose nacionalinėse plėtros programose ir valstybės biudžeto asignavimų valdytojų strateginiuose veiklos planuose. Šios priemonės ir projektai turi būti numatyti savivaldybės strateginiame plėtros plane ir (ar) strateginiame veiklos plan</text:span><text:span text:style-name="T350">e. Prevencijos priemonės ir projektai finansuojami iš valstybės ir savivaldybių biudžetų bei tarptautinių programų.</text:span><text:s/></text:p>
      <text:p text:style-name="P351">Straipsnio dalies pakeitimai:</text:p>
      <text:p text:style-name="P352"><text:span text:style-name="T353">Nr.<text:s/></text:span><text:a xlink:href="https://www.e-tar.lt/portal/legalAct.html?documentId=d8a7d620ced411ed9978886e85107ab2" office:target-frame-name="_top" xlink:show="replace"><text:span text:style-name="T354">XIV-185</text:span><text:span text:style-name="T355">7</text:span></text:a><text:span text:style-name="T356">, 2023-03-28, paskelbta TAR 2023-03-30, i. k. 2023-05764</text:span></text:p>
      <text:p text:style-name="Normal"/>
      <text:p text:style-name="P357"><text:span text:style-name="T358">2</text:span><text:span text:style-name="T359">. Nevyriausybinės organizacijos skatinamos vykdyti ir dalyvauti vykdant smurto artimoje aplinkoje prevencijos ir specializuotos kompleksinės pagalbos smurto artimoje aplinkoje pavojų patiriant</text:span><text:span text:style-name="T360">iems asmenims ar smurtą patyrusiems asmenims teikimo veiklas. Nevyriausybinėms organizacijoms finansavimas smurto artimoje aplinkoje prevencijos ir pagalbos smurto artimoje aplinkoje pavojų keliantiems asmenims teikimo veikloms vykdyti skiriamas konkurso b</text:span><text:span text:style-name="T361">ūdu iš valstybės ar savivaldybių biudžetų.</text:span></text:p>
      <text:p text:style-name="P362"/>
      <text:p text:style-name="P363"><text:span text:style-name="T364">6</text:span><text:span text:style-name="T365"><text:s/>straipsnis.</text:span><text:span text:style-name="T366"><text:s/></text:span><text:span text:style-name="T367">Smurto artimoje aplinkoje prevencijos ir apsaugos nuo smurto artimoje aplinkoje taryba</text:span></text:p>
      <text:p text:style-name="P368"><text:span text:style-name="T369">1</text:span><text:span text:style-name="T370">. Smurto artimoje aplinkoje prevencijos ir apsaugos nuo smurto artimoje aplinkoje<text:s/></text:span><text:span text:style-name="T371">taryba (toliau – T</text:span><text:span text:style-name="T372">aryba) yra prie Socialinės apsaugos ir darbo ministerijos veikianti visuomeninė patariamoji institucija,</text:span><text:span text:style-name="T373"><text:s/></text:span><text:span text:style-name="T374">kuri nagrinėja smurto artimoje aplinkoje klausimus ir teikia Lietuvos Respublikos Seimui, Vyriausybei, ministerijoms, kitoms institucijoms ir įstaigoms</text:span><text:span text:style-name="T375">, savivaldybių administracijoms pasiūlymus dėl apsaugos nuo smurto artimoje aplinkoje valstybės politikos, jos įgyvendinimo, smurto artimoje aplinkoje prevencijos ir pagalbos smurto artimoje aplinkoje pavojų patiriantiems asmenims ar smurtą patyrusiems asm</text:span><text:span text:style-name="T376">enims teikimo, smurtinio elgesio keitimo programų (mokymų), atlieka kitas Tarybos nuostatuose nustatytas funkcijas. Tarybą techniškai aptarnauja Socialinės apsaugos ir darbo ministerija.</text:span></text:p>
      <text:p text:style-name="P377"><text:span text:style-name="T378">2</text:span><text:span text:style-name="T379">. Tarybą sudaro penkiolika narių: septyni valstybės institucijų<text:s/></text:span><text:span text:style-name="T380">ir įstaigų atstovai, vienas Lietuvos savivaldybių asociacijos atstovas ir septyni nevyriausybinių organizacijų atstovai. Atstovai į Tarybą deleguojami Tarybos nuostatuose nustatyta tvarka. Socialinės apsaugos ir darbo ministerija tvirtina Tarybos nuostatus</text:span><text:span text:style-name="T381"><text:s/>ir Tarybos personalinę sudėtį. Tarybos nario kadencijos trukmė – dveji metai.</text:span></text:p>
      <text:p text:style-name="P382"/>
      <text:p text:style-name="P383"><text:span text:style-name="T384">7</text:span><text:span text:style-name="T385"><text:s/>straipsnis.</text:span><text:span text:style-name="T386"><text:s/></text:span><text:span text:style-name="T387">Smurto artimoje aplinkoje prevencijos komisija</text:span></text:p>
      <text:p text:style-name="P388">1. Kiekvienoje savivaldybėje sudaroma Smurto artimoje aplinkoje prevencijos komisija (toliau – Komisija).<text:s/>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 meras. Nevyriausybinių organizacijų atstovai turi sudaryti ne mažiau kaip vieną trečdalį Komisijos narių.<text:s/></text:p>
      <text:p text:style-name="P389">Straipsnio dalies pakeitimai:</text:p>
      <text:p text:style-name="P390"><text:span text:style-name="T391">Nr.<text:s/></text:span><text:a xlink:href="https://www.e-tar.lt/portal/legalAct.html?documentId=d8a7d620ced411ed9978886e85107ab2" office:target-frame-name="_top" xlink:show="replace"><text:span text:style-name="T392">XIV-1857</text:span></text:a><text:span text:style-name="T393">, 2023-03-28, paskelbta TAR 2023-03-30, i. k. 2023-05764</text:span></text:p>
      <text:p text:style-name="Normal"/>
      <text:p text:style-name="P394"><text:span text:style-name="T395">2</text:span><text:span text:style-name="T396">. Komisija nagrinėja smurto artimoje aplinkoje klausimus, Tarybos pateiktus pasiūlymus, s</text:span><text:span text:style-name="T397">avivaldybės institucijoms ir įstaigoms teikia pasiūlymus dėl apsaugos nuo smurto artimoje aplinkoje politikos įgyvendinimo, smurto artimoje aplinkoje prevencijos ir pagalbos smurto artimoje aplinkoje pavojų patiriantiems asmenims ar smurtą patyrusiems asme</text:span><text:span text:style-name="T398">nims teikimo, smurtinio elgesio keitimo programų (mokymų), atlieka kitas Komisijos nuostatuose nustatytas funkcijas.</text:span></text:p>
      <text:p text:style-name="P399"/>
      <text:p text:style-name="P400"><text:span text:style-name="T401">III</text:span><text:span text:style-name="T402"><text:s/>SKYRIUS</text:span></text:p>
      <text:p text:style-name="P403"><text:span text:style-name="T404">SMURTO ARTIMOJE APLINKOJE PAVOJŲ PATIRIANČIŲ ASMENŲ APSAUGA</text:span></text:p>
      <text:p text:style-name="P405"/>
      <text:p text:style-name="P406"><text:span text:style-name="T407">8</text:span><text:span text:style-name="T408"><text:s/>straipsnis.<text:s/></text:span><text:span text:style-name="T409">Apsaugos nuo smurto orderio skyrimas</text:span></text:p>
      <text:p text:style-name="P410"><text:span text:style-name="T411">1</text:span><text:span text:style-name="T412">. Siekiant nuo smurto artimoje aplinkoje apsaugoti smurto artimoje aplinkoje pavojų patiriančius asmenis, jei yra<text:s/></text:span><text:span text:style-name="T413">pakankama rizika, kad smurtas artimoje aplinkoje gali būti panaudotas,<text:s/></text:span><text:span text:style-name="T414">smurto artimoje aplinkoje pavojų keliantiems asmenims gali būti skir</text:span><text:span text:style-name="T415">iamas apsaugos nuo smurto orderis.<text:s/></text:span></text:p>
      <text:p text:style-name="P416"><text:span text:style-name="T417">2</text:span><text:span text:style-name="T418">. Apsaugos nuo smurto orderį<text:s/></text:span><text:span text:style-name="T419">15 dienų laikotarpiui<text:s/></text:span><text:span text:style-name="T420">skiria policijos pareigūnas, kai jis gauna pranešimą apie galimą smurtą artimoje aplinkoje ir, atlikus pavojaus rizikos vertinimą, nustatoma smurto artimoje aplinko</text:span><text:span text:style-name="T421">je pavojaus rizika. Smurto artimoje aplinkoje pavojaus rizikos vertinimo kriterijus nustato vidaus reikalų ministras. Policijos pareigūnas sprendimą skirti apsaugos nuo smurto orderį ar neskirti apsaugos nuo smurto orderio priima nedelsdamas, ne vėliau kai</text:span><text:span text:style-name="T422">p per 12 valandų nuo pranešimo apie galimą smurtą artimoje aplinkoje gavimo.</text:span></text:p>
      <text:p text:style-name="P423"><text:span text:style-name="T424">3</text:span><text:span text:style-name="T425">. Skyrus apsaugos nuo smurto orderį, smurto artimoje aplinkoje pavojų keliantis asmuo<text:s/></text:span><text:span text:style-name="T426">15 dienų laikotarpiui<text:s/></text:span><text:span text:style-name="T427">nuo apsaugos nuo smurto orderio skyrimo momento įpareigojamas:</text:span></text:p>
      <text:p text:style-name="P428"><text:span text:style-name="T429">1</text:span><text:span text:style-name="T430">) laikinai išsikelti iš gyvenamosios vietos, jeigu jis gyvena su smurto artimoje aplinkoje pavojų patiriančiu asmeniu, nesvarbu, kam nuosavybės teise priklauso būstas;</text:span></text:p>
      <text:p text:style-name="P431"><text:span text:style-name="T432">2</text:span><text:span text:style-name="T433">) nesilankyti smurto artimoje aplinkoje pavojų patiriančio asmens gyvenamojoje viet</text:span><text:span text:style-name="T434">oje, nesvarbu, ar smurto artimoje aplinkoje pavojų keliantis asmuo gyvena ar negyvena joje kartu su smurto artimoje aplinkoje pavojų patiriančiu asmeniu;</text:span></text:p>
      <text:p text:style-name="P435"><text:span text:style-name="T436">3</text:span><text:span text:style-name="T437">) nesiartinti apsaugos nuo smurto orderyje nustatytu atstumu prie smurto artimoje aplinkoje pavoj</text:span><text:span text:style-name="T438">ų patiriančio asmens ir kartu su juo gyvenančių pilnamečių asmenų ir (ar) vaikų, gyvenančių aplinkoje, kurioje buvo sukeltas smurto artimoje aplinkoje pavojus;<text:s/></text:span></text:p>
      <text:p text:style-name="P439"><text:span text:style-name="T440">4</text:span><text:span text:style-name="T441">) nebendrauti, neieškoti ryšių su smurto artimoje aplinkoje pavojų patiriančiu asmeniu ir<text:s/></text:span><text:span text:style-name="T442">kartu su juo gyvenančiais pilnamečiais asmenimis ir (ar) vaikais.</text:span></text:p>
      <text:p text:style-name="P443"><text:span text:style-name="T444">4</text:span><text:span text:style-name="T445">. Policijos pareigūnas apie sprendimą dėl apsaugos nuo smurto orderio skyrimo (jei nusprendžiama skirti apsaugos nuo smurto orderį, nurodoma apsaugos nuo smurto orderio skyrimo data i</text:span><text:span text:style-name="T446">r laikas) privalo nedelsdamas Lietuvos policijos generalinio komisaro nustatyta tvarka elektroninių ryšių priemonėmis ar raštu informuoti:</text:span></text:p>
      <text:p text:style-name="P447"><text:span text:style-name="T448">1</text:span><text:span text:style-name="T449">) smurto artimoje aplinkoje pavojų keliantį asmenį – apie apsaugos nuo smurto orderio skyrimą, jam taikomus įparei</text:span><text:span text:style-name="T450">gojimus, jų taikymo trukmę, atsakomybę už taikomų įpareigojimų nesilaikymą, sprendimo skirti apsaugos nuo smurto orderį apskundimo tvarką,</text:span><text:span text:style-name="T451"><text:s/>nustatytą šio įstatymo 9 straipsnio 1 dalyje,</text:span><text:span text:style-name="T452"><text:s/>artimiausias įstaigas, kuriose teikiamos nakvynės paslaugos, taip pat a</text:span><text:span text:style-name="T453">pie galimybes lankyti smurtinio elgesio keitimo programą (mokymus) (nurodomi juridinių asmenų pavadinimai, veiklos vykdymo vietos adresai, telefono ryšio numeriai, elektroninio pašto adresai);</text:span></text:p>
      <text:p text:style-name="P454"><text:span text:style-name="T455">2</text:span><text:span text:style-name="T456">) smurto artimoje aplinkoje pavojų patiriantį asmenį, kai<text:s/></text:span><text:span text:style-name="T457">apsaugos nuo smurto orderis skiriamas,</text:span><text:span text:style-name="T458"><text:s/>–</text:span><text:span text:style-name="T459"><text:s/>apie apsaugos nuo smurto orderio skyrimą, smurto artimoje aplinkoje pavojų keliančiam asmeniui taikomus įpareigojimus, jų taikymo trukmę, atsakomybę už taikomų įpareigojimų nesilaikymą, smurto artimoje aplinkoje pav</text:span><text:span text:style-name="T460">ojų keliančio asmens teisę skųsti sprendimą skirti apsaugos nuo smurto orderį; kai apsaugos nuo smurto orderis neskiriamas,<text:s/></text:span><text:span text:style-name="T461">–</text:span><text:span text:style-name="T462"><text:s/>apie priimtą sprendimą neskirti apsaugos nuo smurto orderio, sprendimo neskirti apsaugos nuo smurto orderio apskundimo tvarką,</text:span><text:span text:style-name="T463"><text:s/>nus</text:span><text:span text:style-name="T464">tatytą šio įstatymo 9 straipsnio 1 dalyje,<text:s/></text:span><text:span text:style-name="T465">taip pat apie atsakomybę už piktnaudžiavimą smurto artimoje aplinkoje pavojų patiriančių asmenų teisėmis;<text:s/></text:span></text:p>
      <text:p text:style-name="P466"><text:span text:style-name="T467">3</text:span><text:span text:style-name="T468">) Valstybės vaiko teisių apsaugos ir įvaikinimo tarnybą ar jos įgaliotus teritorinius skyrius – apie<text:s/></text:span><text:span text:style-name="T469">apsaugos nuo smurto orderio skyrimo faktą, smurto artimoje aplinkoje pavojų keliančiam asmeniui taikomus įpareigojimus, jų taikymo trukmę (nurodoma vaiko vardas, pavardė, gimimo data, vaiko buvimo vietos adresas, apsaugos nuo smurto orderio skyrimo aplinky</text:span><text:span text:style-name="T470">bės, jei jos tuo metu žinomos), jeigu su smurto artimoje aplinkoje pavojų patiriančiu asmeniu gyvena vaikas, smurto artimoje aplinkoje pavojų patiriantis asmuo yra vaikas, vaikas yra tapęs smurto artimoje aplinkoje liudininku ar gyvena aplinkoje, kurioje b</text:span><text:span text:style-name="T471">uvo smurtauta;</text:span></text:p>
      <text:p text:style-name="P472"><text:span text:style-name="T473">4</text:span><text:span text:style-name="T474">)<text:s/></text:span>specializuotos kompleksinės pagalbos centrą<text:span text:style-name="T475"><text:s/></text:span>ir jam perduoti smurto artimoje aplinkoje pavojaus rizikos vertinimo, atlikto vadovaujantis šio straipsnio 2 dalimi, rezultatus<text:span text:style-name="T476">. Specializuotos kompleksinės pagalbos centras privalo susisiek</text:span><text:span text:style-name="T477">ti su smurto artimoje aplinkoje pavojų patiriančiu asmeniu ir jam pasiūlyti specializuotą kompleksinę pagalbą,<text:s/></text:span>jei jis sutinka ją gauti.<text:span text:style-name="T478"><text:s/></text:span></text:p>
      <text:p text:style-name="P479"><text:span text:style-name="T480">5</text:span><text:span text:style-name="T481">. Kai smurto artimoje aplinkoje pavojų keliančiam asmeniui taikomas įpareigojimas laikinai išsikelti iš gyvenam</text:span><text:span text:style-name="T482">osios vietos, kurioje jis gyvena kartu su smurto artimoje aplinkoje pavojų patiriančiu asmeniu, policijos pareigūnai nedelsdami užtikrina smurto artimoje aplinkoje pavojų keliančio asmens išsikėlimą.<text:s/></text:span></text:p>
      <text:p text:style-name="P483"><text:span text:style-name="T484">6</text:span><text:span text:style-name="T485">.<text:s/></text:span><text:span text:style-name="T486">Policijos pareigūnai kontroliuoja, kaip laikomas</text:span><text:span text:style-name="T487">i apsaugos nuo smurto orderio įpareigojimų. Apsaugos nuo smurto orderio įpareigojimų laikymosi kontrolės tvarką nustato Lietuvos policijos generalinis komisaras.</text:span></text:p>
      <text:p text:style-name="P488"><text:span text:style-name="T489">7</text:span><text:span text:style-name="T490">.<text:s/></text:span><text:span text:style-name="T491">Jei asmenys, dalyvaujantys vykdant smurto artimoje aplinkoje prevenciją, užtikrinant ap</text:span><text:span text:style-name="T492">saugą nuo smurto artimoje aplinkoje ir teikiant pagalbą smurto artimoje aplinkoje pavojų patiriantiems asmenims ar smurtą patyrusiems asmenims, turi duomenų, kad smurto artimoje aplinkoje pavojų keliantis asmuo, kuriam skirtas apsaugos nuo smurto orderis,<text:s/></text:span><text:span text:style-name="T493">nesilaiko nustatytų įpareigojimų, jie apie tai privalo pranešti policijai, nurodydami smurto artimoje aplinkoje pavojų keliančio asmens vardą, pavardę ir duomenis, patvirtinančius, kad šis asmuo nesilaiko apsaugos nuo smurto orderio įpareigojimų.<text:s/></text:span><text:span text:style-name="T494">Smurto ar</text:span><text:span text:style-name="T495">timoje aplinkoje pavojų keliantis asmuo, nesilaikęs jam nustatytų apsaugos nuo smurto orderio įpareigojimų, atsako Lietuvos Respublikos administracinių nusižengimų kodekso nustatyta tvarka.</text:span></text:p>
      <text:p text:style-name="P496"><text:span text:style-name="T497">8</text:span><text:span text:style-name="T498">.<text:s/></text:span><text:span text:style-name="T499">Apsaugos nuo smurto orderis nustoja galioti</text:span><text:span text:style-name="T500"><text:s/>praėjus 15 dien</text:span><text:span text:style-name="T501">ų nuo jo paskyrimo momento arba</text:span><text:span text:style-name="T502"><text:s/>kai pradedamas ikiteisminis tyrimas dėl smurto artimoje aplinkoje</text:span><text:span text:style-name="T503"><text:s/></text:span><text:span text:style-name="T504">ir skiriama bent viena kardomoji priemonė. Jeigu apsaugos nuo smurto orderio skyrimas apskųstas teismui ir teismas, įvertinęs orderio skyrimo teisėtumą, panai</text:span><text:span text:style-name="T505">kina orderį anksčiau, negu sueina 15 dienų nuo orderio paskyrimo momento, apsaugos nuo smurto orderis nustoja galioti nuo teismo nutarties priėmimo momento.</text:span><text:span text:style-name="T506"><text:s/></text:span></text:p>
      <text:p text:style-name="P507"><text:span text:style-name="T508">9</text:span><text:span text:style-name="T509">.<text:s/></text:span><text:span text:style-name="T510">Nustojus galioti apsaugos nuo smurto orderiui, smurto artimoje aplinkoje pavojų patiriantis</text:span><text:span text:style-name="T511"><text:s/>asmuo Lietuvos Respublikos civilinio proceso kodekso nustatyta</text:span><text:span text:style-name="T512"><text:s/>tvarka gali kreiptis į teismą prašydamas apginti jo teises kitais įstatymų nustatytais teisių gynimo būdais.</text:span></text:p>
      <text:p text:style-name="P513"/>
      <text:p text:style-name="P514"><text:span text:style-name="T515">9</text:span><text:span text:style-name="T516"><text:s/>straipsnis.<text:s/></text:span><text:span text:style-name="T517">Sprendimų dėl apsaugos nuo smurto orderio apskundimas</text:span></text:p>
      <text:p text:style-name="P518"><text:span text:style-name="T519">1</text:span><text:span text:style-name="T520">.<text:s/></text:span><text:span text:style-name="T521">S</text:span><text:span text:style-name="T522">murto artimoje aplinkoje pavojų keliantys asmenys policijos pareigūnų sprendimus skirti apsaugos nuo smurto orderį ar smurto artimoje aplinkoje pavojų patiriantys asmenys policijos pareigūnų sprendimus neskirti apsaugos nuo smurto orderio<text:s/></text:span><text:span text:style-name="T523">per 15 dienų nuo<text:s/></text:span><text:span text:style-name="T524">sprendimo priėmimo dienos</text:span><text:span text:style-name="T525"><text:s/>gali skųsti apylinkės teismui per policijos įstaigos padalinį, kuriame tarnauja skundžiamą sprendimą skirti apsaugos nuo smurto orderį arba jo neskirti priėmęs pareigūnas, pagal šio padalinio buvimo vietą.<text:s/></text:span><text:span text:style-name="T526">Skundas, paduotas pralei</text:span><text:span text:style-name="T527">dus skundo padavimo terminą, nenagrinėjamas.</text:span></text:p>
      <text:p text:style-name="P528"><text:span text:style-name="T529">2</text:span><text:span text:style-name="T530">.</text:span><text:span text:style-name="T531"><text:s/></text:span><text:span text:style-name="T532">Šio straipsnio 1 dalyje numatyto skundo padavimas paskirto apsaugos nuo smurto orderio vykdymo nesustabdo</text:span><text:span text:style-name="T533">.</text:span></text:p>
      <text:p text:style-name="P534"><text:span text:style-name="T535">3</text:span><text:span text:style-name="T536">.<text:s/></text:span><text:span text:style-name="T537">Skundą gavusiame policijos įstaigos padalinyje per 48 valandas nuo skundo gavimo<text:s/></text:span><text:span text:style-name="T538">policijos</text:span><text:span text:style-name="T539"><text:s/>įstaigos vadovo įgaliotas pareigūnas gali priimti vieną iš šių sprendimų:</text:span></text:p>
      <text:p text:style-name="P540"><text:span text:style-name="T541">1</text:span><text:span text:style-name="T542">) skundą tenkinti ir panaikinti paskirtą apsaugos nuo smurto orderį;</text:span></text:p>
      <text:p text:style-name="P543"><text:span text:style-name="T544">2</text:span><text:span text:style-name="T545">) skundą tenkinti ir skirti apsaugos nuo smurto orderį;</text:span></text:p>
      <text:p text:style-name="P546"><text:span text:style-name="T547">3</text:span><text:span text:style-name="T548">) skundo netenkinti<text:s/></text:span><text:span text:style-name="T549">ir palikti galioti<text:s/></text:span><text:span text:style-name="T550">sprendimą dėl apsaugos nuo smurto orderio (skirti apsaugos nuo smurto orderį ar jo neskirti).</text:span></text:p>
      <text:p text:style-name="P551"><text:span text:style-name="T552">4</text:span><text:span text:style-name="T553">.<text:s/></text:span><text:span text:style-name="T554">Policijos įstaigos padalinys, gavęs skundą dėl sprendimo skirti apsaugos nuo smurto orderį ar jo neskirti, apie skundo gavimą elektroninių ryšių priemonė</text:span><text:span text:style-name="T555">mis nedelsdamas informuoja specializuotos kompleksinės pagalbos centrą, kuris bendradarbiauja su policijos įstaigos padaliniu socialinės apsaugos ir darbo ministro nustatyta tvarka teikdamas savo ekspertinį vertinimą dėl to atvejo.</text:span></text:p>
      <text:p text:style-name="P556"><text:span text:style-name="T557">5</text:span><text:span text:style-name="T558">.<text:s/></text:span><text:span text:style-name="T559">Apie priimtus šio</text:span><text:span text:style-name="T560"><text:s/>straipsnio 3 dalies 1 ir 2 punktuose nurodytus sprendimus policijos įstaiga smurto artimoje aplinkoje pavojų keliančius asmenis ir smurto artimoje aplinkoje pavojų patiriančius asmenis informuoja elektroninių ryšių priemonėmis ar raštu.</text:span></text:p>
      <text:p text:style-name="P561"><text:span text:style-name="T562">6</text:span><text:span text:style-name="T563">.<text:s/></text:span><text:span text:style-name="T564">Jeigu skund</text:span><text:span text:style-name="T565">ą gavusiame policijos įstaigos padalinyje priimamas šio straipsnio 3 dalies 3 punkte nurodytas sprendimas, gautas skundas kartu su visa turima informacija apie įvykį tą pačią dieną elektroninių ryšių priemonėmis perduodamas apylinkės teismui</text:span><text:span text:style-name="T566"><text:s/>ir apie tai in</text:span><text:span text:style-name="T567">formuojamas skundą padavęs asmuo</text:span><text:span text:style-name="T568">.</text:span><text:span text:style-name="T569"><text:s/></text:span></text:p>
      <text:p text:style-name="P570"><text:span text:style-name="T571">7</text:span><text:span text:style-name="T572">. Smurto artimoje aplinkoje pavojų keliantis asmuo ar smurto artimoje aplinkoje pavojų patiriantis asmuo šio straipsnio 3 dalies 1 ar 2 punkte nurodytus sprendimus gali skųsti sprendimą priėmusiam policijos padaliniu</text:span><text:span text:style-name="T573">i nepažeisdamas šio straipsnio 1 dalyje nurodyto termino. Skundą gavęs policijos padalinys ne vėliau kaip kitą dieną elektroninių ryšių priemonėmis jį perduoda apylinkės teismui kartu su visa turima informacija apie įvykį.</text:span></text:p>
      <text:p text:style-name="P574"><text:span text:style-name="T575">8</text:span><text:span text:style-name="T576">. Apylinkės teisme vadovauja</text:span><text:span text:style-name="T577">ntis šio straipsnio 6 ir 7 dalimis gautas skundas turi būti išnagrinėtas rašytinio proceso tvarka, išskyrus atvejus, kai teismas priima sprendimą skundą nagrinėti žodinio proceso tvarka, ne vėliau kaip per 2 darbo dienas nuo skundo gavimo dienos ir apie pr</text:span><text:span text:style-name="T578">iimtą nutartį elektroninių ryšių priemonėmis ar raštu turi būti informuotas skundą padavęs asmuo, kiti suinteresuoti subjektai (pateikiama nutarties kopija).</text:span></text:p>
      <text:p text:style-name="P579"><text:span text:style-name="T580">9</text:span><text:span text:style-name="T581">. Apylinkės teisme,<text:s/></text:span><text:span text:style-name="T582">n</text:span><text:span text:style-name="T583">agrinėjant</text:span><text:span text:style-name="T584"><text:s/></text:span><text:span text:style-name="T585">vadovaujantis šio straipsnio 6 ir 7 dalimis gautus skundus</text:span><text:span text:style-name="T586">, g</text:span><text:span text:style-name="T587">ali būti rengiamas posėdis, į kurį kviečiami policijos įstaigos vadovo įgaliotas pareigūnas, asmuo, padavęs skundą, ir (ar) jo advokatas (atstovas), kiti suinteresuoti asmenys.</text:span><text:span text:style-name="T588"><text:s/></text:span><text:span text:style-name="T589">Šių asmenų, jeigu jiems buvo laiku pranešta apie apylinkės teismo posėdžio datą</text:span><text:span text:style-name="T590">, vietą ir laiką, neatvykimas nekliudo nagrinėti skundo. Apylinkės<text:s/></text:span><text:span text:style-name="T591">teismo sprendimas priimamas ne vėliau kaip per 2 darbo dienas nuo skundo gavimo teisme dienos ir apie priimtą nutartį elektroninių ryšių priemonėmis ar raštu turi būti informuotas skundą pa</text:span><text:span text:style-name="T592">davęs asmuo, kiti suinteresuoti asmenys (pateikiama nutarties kopija).</text:span></text:p>
      <text:p text:style-name="P593"><text:span text:style-name="T594">10</text:span><text:span text:style-name="T595">.<text:s/></text:span><text:span text:style-name="T596">Asmuo, nesutinkantis su apylinkės teismo sprendimu, arba policijos įstaigos vadovo įgaliotas pareigūnas</text:span><text:span text:style-name="T597"><text:s/>turi teisę apskųsti apylinkės teismo sprendimą (toliau – sprendimas) apygardos teismui. Šie skundai paduodami per skundžiamą sprendimą priėmusį apylinkės teismą per 7 dienas nuo sprendimo priėmimo dienos. Apygardos teismo sprendimas priimamas ne vėliau ka</text:span><text:span text:style-name="T598">ip per 10 dienų nuo bylos gavimo iš skundžiamą sprendimą priėmusio apylinkės teismo. Apygardos teismo sprendimas yra galutinis ir neskundžiamas.</text:span><text:span text:style-name="T599"><text:s/>Bendra apsaugos nuo smurto orderio skyrimo tuo pačiu faktiniu pagrindu trukmė negali būti ilgesnė negu 15 dienų</text:span><text:span text:style-name="T600">.<text:s/></text:span></text:p>
      <text:p text:style-name="P601"><text:span text:style-name="T602">11</text:span><text:span text:style-name="T603">.<text:s/></text:span><text:span text:style-name="T604">Šiame straipsnyje nurodytus skundus, paduotus apygardos teismui, nagrinėja vienas teisėjas.<text:s/></text:span></text:p>
      <text:p text:style-name="P605"><text:span text:style-name="T606">12</text:span><text:span text:style-name="T607">. Šiame straipsnyje nurodyti skundai, paduoti apylinkės ar apygardos teismui, tiek, kiek nenustatyta šiame įstatyme, nagrinėjami Lietuvos Respubli</text:span><text:span text:style-name="T608">kos baudžiamojo proceso kodekso nustatyta tvarka.</text:span></text:p>
      <text:p text:style-name="P609"><text:span text:style-name="T610">13</text:span><text:span text:style-name="T611">. Skundo padavimas apygardos teismui nesustabdo apylinkės teismo sprendimo vykdymo.<text:s/></text:span></text:p>
      <text:p text:style-name="P612"><text:span text:style-name="T613">14</text:span><text:span text:style-name="T614">.<text:s/></text:span><text:span text:style-name="T615">Apylin</text:span><text:span text:style-name="T616">kės ar apygardos teismui priimant sprendimą dėl paskirto apsaugos nuo smurto orderio panaikinimo, tur</text:span><text:span text:style-name="T617">i būti išspręstas ir klausimas dėl smurto artimoje aplinkoje pavojų keliančio asmens<text:s/></text:span><text:span text:style-name="T618">patirtų<text:s/></text:span><text:span text:style-name="T619">išlaidų,<text:s/></text:span><text:span text:style-name="T620">susijusių su apsaugos nuo smurto orderio įpareigojimų vykdymu, atlyginimo.<text:s/></text:span><text:span text:style-name="T621">Išimtiniais atvejais, kai šių išlaidų dydžio neįmanoma tiksliai apskaičiuoti ne</text:span><text:span text:style-name="T622">gavus papildomos medžiagos, teismas, priimdamas sprendimą dėl apsaugos nuo smurto orderio panaikinimo, gali pripažinti asmeniui, kuriam buvo skirtas apsaugos nuo smurto orderis, teisę į šių išlaidų atlyginimą, o klausimą dėl jų dydžio perduoti nagrinėti ci</text:span><text:span text:style-name="T623">vilinio proceso tvarka.</text:span></text:p>
      <text:p text:style-name="P624"/>
      <text:p text:style-name="P625"><text:span text:style-name="T626">IV</text:span><text:span text:style-name="T627"><text:s/>SKYRIUS</text:span></text:p>
      <text:p text:style-name="P628"><text:span text:style-name="T629">SMURTO ARTIMOJE APLINKOJE SUBJEKTŲ TEISĖS</text:span></text:p>
      <text:p text:style-name="P630"/>
      <text:p text:style-name="P631"><text:span text:style-name="T632">10</text:span><text:span text:style-name="T633"><text:s/>straipsnis.<text:s/></text:span><text:span text:style-name="T634">Smurto artimoje aplinkoje pavojų patiriančių asmenų ar smurtą patyrusių asmenų teisės</text:span></text:p>
      <text:p text:style-name="P635"><text:span text:style-name="T636">1</text:span><text:span text:style-name="T637">. Smurto artimoje aplinkoje pavojų patiriantys asmenys ar s</text:span><text:span text:style-name="T638">murtą patyrę asmenys turi teisę:</text:span></text:p>
      <text:p text:style-name="P639"><text:span text:style-name="T640">1</text:span><text:span text:style-name="T641">) gauti iš policijos pareigūnų, specializuotos kompleksinės pagalbos centro ir asmens sveikatos priežiūros įstaigų, prokurorų, Valstybės vaiko teisių apsaugos ir įvaikinimo tarnybos ar jos įgaliotų teritorinių skyrių, so</text:span><text:span text:style-name="T642">cialinių paslaugų įstaigų informaciją apie įstaigas, teikiančias pagalbą smurto artimoje aplinkoje pavojų patiriantiems asmenims ir smurtą patyrusiems asmenims (juridinių asmenų pavadinimus, veiklos vykdymo vietos adresus, telefono ryšio numerius, elektron</text:span><text:span text:style-name="T643">inio pašto adresus), ir teikiamos pagalbos pobūdį;</text:span></text:p>
      <text:p text:style-name="P644"><text:span text:style-name="T645">2</text:span><text:span text:style-name="T646">) gauti iš policijos pareigūnų informaciją apie skirtą apsaugos nuo smurto orderį (jo taikymo pradžią, pabaigą, įpareigojimus smurto artimoje aplinkoje pavojų keliančiam asmeniui) arba sprendimo dėl a</text:span><text:span text:style-name="T647">psaugos nuo smurto orderio apskundimo tvarką, kai smurto artimoje aplinkoje pavojų keliančiam asmeniui apsaugos nuo smurto orderis nebuvo skirtas;<text:s/></text:span></text:p>
      <text:p text:style-name="P648"><text:span text:style-name="T649">3</text:span><text:span text:style-name="T650">) gauti informaciją apie smurto artimoje aplinkoje pavojų keliančio asmens sulaikymą ir apie jam taikom</text:span><text:span text:style-name="T651">as ar baigiamas taikyti kardomąsias priemones, užtikrinančias smurtą patyrusio asmens saugumą (sulaikymo datą ir kardomųjų priemonių taikymo laikotarpius);</text:span></text:p>
      <text:p text:style-name="P652"><text:span text:style-name="T653">4</text:span><text:span text:style-name="T654">) gauti specializuotą kompleksinę pagalbą;</text:span></text:p>
      <text:p text:style-name="P655"><text:span text:style-name="T656">5</text:span><text:span text:style-name="T657">) gauti socialines paslaugas Lietuvos Respublikos socialinių paslaugų įstatymo nustatyta tvarka<text:s/></text:span><text:span text:style-name="T658">(laikinas apgyvendinimas ar laikinas apnakvindinimas smurto artimoje aplinkoje pavojų patiriantiems asmenims ar smurtą patyrusiems asmenims, jei būtina, suteiki</text:span><text:span text:style-name="T659">amas nedelsiant bet kuriuo paros metu)</text:span><text:span text:style-name="T660">;</text:span></text:p>
      <text:p text:style-name="P661">6)<text:span text:style-name="T662"><text:s/>būti išklausyti tiesiogiai ar per atstovą</text:span><text:span text:style-name="T663">;</text:span></text:p>
      <text:p text:style-name="P664"><text:span text:style-name="T665">7</text:span>)<text:span text:style-name="T666"><text:s/>nesusitikti su smurto artimoje aplinkoje pavojų keliančiu asmeniu</text:span><text:span text:style-name="T667"><text:s/>ar asmeniu, kuris yra galimai panaudojęs smurtą artimoje aplinkoje,</text:span><text:span text:style-name="T668"><text:s/>įvykį tiriančių teisėsaug</text:span><text:span text:style-name="T669">os institucijų patalpose;</text:span></text:p>
      <text:p text:style-name="P670"><text:span text:style-name="T671">8</text:span><text:span text:style-name="T672">) šio įstatymo 9 straipsnyje nustatyta tvarka skųsti policijos pareigūnų sprendimus neskirti apsaugos nuo smurto orderio.</text:span></text:p>
      <text:p text:style-name="P673"><text:span text:style-name="T674">2</text:span><text:span text:style-name="T675">. Šio straipsnio 1 dalyje nustatytas teises smurto artimoje aplinkoje pavojų patiriantys asmenys</text:span><text:span text:style-name="T676"><text:s/>ir smurtą patyrę asmenys turi, nesvarbu, ar kompetentingai institucijai pateikė skundą, pareiškimą ar pranešimą dėl smurto artimoje aplinkoje, ar nepateikė.</text:span></text:p>
      <text:p text:style-name="P677"/>
      <text:p text:style-name="P678"><text:span text:style-name="T679">11</text:span><text:span text:style-name="T680"><text:s/>straipsnis.<text:s/></text:span><text:span text:style-name="T681">Smurto artimoje aplinkoje pavojų keliančių asmenų teisės<text:s/></text:span></text:p>
      <text:p text:style-name="P682"><text:span text:style-name="T683">Smurto artimoje<text:s/></text:span><text:span text:style-name="T684">aplinkoje pavojų keliantys asmenys turi teisę:</text:span></text:p>
      <text:p text:style-name="P685"><text:span text:style-name="T686">1</text:span><text:span text:style-name="T687">) gauti iš policijos pareigūnų informaciją apie sprendimą skirti apsaugos nuo smurto orderį (apsaugos nuo smurto orderio taikymo pradžią, pabaigą, jame nustatytus įpareigojimus) ir šio sprendimo apskundimo<text:s/></text:span><text:span text:style-name="T688">tvarką;</text:span></text:p>
      <text:p text:style-name="P689"><text:span text:style-name="T690">2</text:span><text:span text:style-name="T691">) gauti iš policijos pareigūnų informaciją apie įstaigas, teikiančias nakvynės paslaugas (juridinių asmenų pavadinimus, veiklos vykdymo vietos adresus, telefono ryšio numerius, elektroninio pašto adresus), kai taikomas įpareigojimas išsikelti<text:s/></text:span><text:span text:style-name="T692">iš gyvenamosios vietos;</text:span></text:p>
      <text:p text:style-name="P693"><text:span text:style-name="T694">3</text:span><text:span text:style-name="T695">) gauti iš policijos pareigūnų informaciją apie galimybes lankyti smurtinio elgesio keitimo programą (mokymus) (juridinių asmenų pavadinimus, veiklos vykdymo vietos adresus, telefono ryšio numerius, elektroninio pašto adresus);</text:span></text:p>
      <text:p text:style-name="P696"><text:span text:style-name="T697">4</text:span><text:span text:style-name="T698">) teikti paaiškinimus, susijusius su smurtu artimoje aplinkoje;</text:span></text:p>
      <text:p text:style-name="P699"><text:span text:style-name="T700">5</text:span><text:span text:style-name="T701">) gauti socialines paslaugas Socialinių paslaugų įstatymo nustatyta tvarka<text:s/></text:span><text:span text:style-name="T702">(laikinas apgyvendinimas ar laikinas apnakvindinimas smurto artimoje aplinkoje pavojų keliantiems asmenims</text:span><text:span text:style-name="T703">, jei būtina, suteikiamas nedelsiant bet kuriuo paros metu)</text:span><text:span text:style-name="T704">;</text:span></text:p>
      <text:p text:style-name="P705"><text:span text:style-name="T706">6</text:span><text:span text:style-name="T707">) šio įstatymo 9 straipsnyje nustatyta tvarka skųsti policijos pareigūnų sprendimus skirti apsaugos nuo smurto orderį.</text:span></text:p>
      <text:p text:style-name="P708"/>
      <text:p text:style-name="P709"><text:span text:style-name="T710">V</text:span><text:span text:style-name="T711"><text:s/>SKYRIUS</text:span></text:p>
      <text:p text:style-name="P712"><text:span text:style-name="T713">SMURTO ARTIMOJE APLINKOJE PAVOJŲ PATIRIANČIŲ ASMENŲ AR SMURTĄ PATYRUSIŲ ASMENŲ APSAUGOS NUO SMURTO IR SPECIALIZUOTOS KOMPLEKSINĖS PAGALBOS JIEMS ORGANIZAVIMAS<text:s/></text:span></text:p>
      <text:p text:style-name="P714"/>
      <text:p text:style-name="P715"><text:span text:style-name="T716">12</text:span><text:span text:style-name="T717"><text:s/>straipsnis.<text:s/></text:span><text:span text:style-name="T718">Teisėsaugos pareigūnų funkcijos organizuojant smurto artimoje aplinkoje pavo</text:span><text:span text:style-name="T719">jų patiriančių asmenų ar smurtą patyrusių asmenų apsaugą<text:s/></text:span></text:p>
      <text:p text:style-name="P720"><text:span text:style-name="T721">1</text:span><text:span text:style-name="T722">. Gavę skundą, pareiškimą ar pranešimą dėl smurto artimoje aplinkoje, policijos pareigūnai, atvykę į įvykio vietą arba patys būdami to įvykio liudininkai, Lietuvos policijos generalinio komisar</text:span><text:span text:style-name="T723">o nustatyta tvarka užfiksuoja smurto artimoje aplinkoje įvykį ir:</text:span></text:p>
      <text:p text:style-name="P724"><text:span text:style-name="T725">1</text:span><text:span text:style-name="T726">) nenustatę padarytos nusikalstamos veikos požymių, šio įstatymo 8 straipsnyje nustatyta tvarka sprendžia dėl apsaugos nuo smurto orderio skyrimo;</text:span></text:p>
      <text:p text:style-name="P727"><text:span text:style-name="T728">2</text:span><text:span text:style-name="T729">) nustatę padarytos nusikalstamos v</text:span><text:span text:style-name="T730">eikos požymių, pradeda ikiteisminį tyrimą.<text:s/></text:span></text:p>
      <text:p text:style-name="P731"><text:span text:style-name="T732">2</text:span><text:span text:style-name="T733">. Policijos pareigūnai užtikrina smurto artimoje aplinkoje pavojų patiriančio asmens ar smurtą patyrusio asmens apsaugą ir informuoja smurto artimoje aplinkoje pavojų patiriantį asmenį ar smurtą patyrusį a</text:span><text:span text:style-name="T734">smenį apie jų teisę neteikti skundo, pareiškimo ar pranešimo dėl smurto artimoje aplinkoje ir naudotis šiame įstatyme nustatyta apsauga ir pagalba, nesvarbu, ar pateikė tokį skundą, pareiškimą ar pranešimą, ar nepateikė.</text:span></text:p>
      <text:p text:style-name="P735"><text:span text:style-name="T736">3</text:span><text:span text:style-name="T737">. Kai smurto artimoje aplinkoj</text:span><text:span text:style-name="T738">e pavojų patiriantis asmuo ar smurtą patyręs asmuo kreipiasi į prokurorą dėl smurto artimoje aplinkoje, skundas, pareiškimas ar pranešimas dėl galimai padarytos nusikalstamos veikos nagrinėjamas Baudžiamojo proceso kodekso nustatyta tvarka.</text:span></text:p>
      <text:p text:style-name="P739"><text:span text:style-name="T740">4</text:span><text:span text:style-name="T741">. Policijo</text:span><text:span text:style-name="T742">s pareigūnai ir prokuroras organizuoja informacijos apie teikiamą pagalbą smurto artimoje aplinkoje pavojų patiriantiems asmenims ar smurtą patyrusiems asmenims perdavimą specializuotos kompleksinės pagalbos centrui šio įstatymo 13 straipsnyje nustatyta tv</text:span><text:span text:style-name="T743">arka.</text:span></text:p>
      <text:p text:style-name="P744"><text:span text:style-name="T745">5</text:span><text:span text:style-name="T746">. Gavę pranešimą dėl smurto artimoje aplinkoje ir nustatę vaiko buvimo nesaugioje aplinkoje faktą, policijos pareigūnai imasi veiksmų vaiko saugumui užtikrinti ir nedelsdami apie tai elektroninių ryšių priemonėmis praneša Valstybės vaiko teisių<text:s/></text:span><text:span text:style-name="T747">apsaugos ir įvaikinimo tarnybai ar jos įgaliotiems teritoriniams skyriams (nurodo vaiko vardą, pavardę, gimimo datą, vaiko buvimo vietos adresą, įvykio aplinkybes, jei jos tuo metu žinomos).</text:span></text:p>
      <text:p text:style-name="P748"><text:span text:style-name="T749">6</text:span><text:span text:style-name="T750">. Jeigu, vykdant apsaugos nuo smurto orderio įpareigojimus,<text:s/></text:span><text:span text:style-name="T751">be priežiūros liktų asmuo, kuriam reikalingos socialinės ar sveikatos priežiūros paslaugos, policijos pareigūnai nedelsdami elektroninių ryšių ar kitomis priemonėmis informuoja šio asmens giminaitį ar kitą artimą asmenį, galintį pasirūpinti be priežiūros g</text:span><text:span text:style-name="T752">alinčiu likti asmeniu, o jei jų nėra, – socialinių paslaugų įstaigą ir (ar) asmens sveikatos priežiūros įstaigą, kurios gali suteikti pagalbą bet kuriuo paros metu (nurodo asmens vardą, pavardę, gimimo datą ir buvimo vietos adresą, jei tuo metu žinoma).<text:s/></text:span></text:p>
      <text:p text:style-name="P753"><text:span text:style-name="T754">7</text:span><text:span text:style-name="T755">. Ikiteisminio tyrimo pareigūnas ar prokuroras, įtariamajam, kaltinamajam ar nuteistajam skyręs kardomąją priemonę arba inicijavęs jos skyrimą, nedelsdamas, ne vėliau kaip kitą dieną po kardomosios priemonės skyrimo, elektroninių ryšių priemonėmis ar r</text:span><text:span text:style-name="T756">aštu apie priimtus sprendimus informuoja smurtą patyrusį asmenį ir (ar) vaiko atstovus pagal įstatymą bei Valstybės vaiko teisių apsaugos ir įvaikinimo tarnybą ar jos teritorinį skyrių (kai smurtą artimoje aplinkoje patiria vaikas) apie šios priemonės skyr</text:span><text:span text:style-name="T757">imą, pakeitimą ar panaikinimą (nurodo kardomosios priemonės pavadinimą, jos skyrimo datą ir taikymo laikotarpį).<text:s/></text:span></text:p>
      <text:p text:style-name="P758"/>
      <text:p text:style-name="P759"><text:span text:style-name="T760">13</text:span><text:span text:style-name="T761"><text:s/>straipsnis.<text:s/></text:span><text:span text:style-name="T762">Duomenų perdavimas specializuotos kompleksinės pagalbos centrui</text:span></text:p>
      <text:p text:style-name="P763"><text:span text:style-name="T764">1</text:span><text:span text:style-name="T765">. Reaguodami į pranešimą dėl smurto artimoje aplink</text:span><text:span text:style-name="T766">oje, policijos pareigūnai informuoja smurto artimoje aplinkoje pavojų patiriantį asmenį ar smurtą patyrusį asmenį, kad su juo susisieks specializuotos kompleksinės pagalbos centras ir, jam sutikus, suteiks specializuotą kompleksinę pagalbą, pateikia šiam a</text:span><text:span text:style-name="T767">smeniui emocinės pagalbos tarnybos telefono ryšio numerį, specializuotos kompleksinės pagalbos centro kontaktinę informaciją (telefono ryšio numerį ir elektroninio pašto adresą), rašytinę informaciją apie teikiamos specializuotos kompleksinės pagalbos smur</text:span><text:span text:style-name="T768">to artimoje aplinkoje pavojų patiriantiems asmenims ar smurtą patyrusiems asmenims pobūdį ir informaciją, nurodytą<text:s/></text:span>Reglamento (ES) 2016/679 13<text:s/><text:span text:style-name="T769">straipsnyje</text:span><text:span text:style-name="T770">.</text:span><text:s/></text:p>
      <text:p text:style-name="P771"><text:span text:style-name="T772">2</text:span><text:span text:style-name="T773">. Policijos pareigūnas ar prokuroras, kai kreipiasi smurto artimoje aplinkoje pavojų<text:s/></text:span><text:span text:style-name="T774">patiriantis asmuo ar smurtą patyręs asmuo, privalo nedelsdami apie gautą pranešimą dėl smurto artimoje aplinkoje elektroninių ryšių priemonėmis informuoti specializuotos kompleksinės pagalbos centrą. Specializuotos kompleksinės pagalbos centrui policijos p</text:span><text:span text:style-name="T775">areigūnas ar prokuroras privalo pateikti būtiniausius smurto artimoje aplinkoje pavojų patiriančio asmens ar smurtą patyrusio asmens duomenis: pažeidimo identifikacinį kodą (ROIK) (jei tuo metu žinomas), smurto artimoje aplinkoje įvykio datą ir vietos adre</text:span><text:span text:style-name="T776">są, informaciją, ar buvo skirtas apsaugos nuo smurto orderis (nurodyti apsaugos nuo smurto orderio skyrimo datą ir laiką, jo taikymo pabaigą, taikomus įpareigojimus ir atlikto smurto artimoje aplinkoje pavojaus rizikos vertinimo rezultatus), smurto artimoj</text:span><text:span text:style-name="T777">e aplinkoje pavojų patiriančio asmens ar smurtą patyrusio asmens vardą ir pavardę, telefono ryšio numerį, elektroninio pašto adresą ir trumpą aprašymą. Pranešimą dėl smurto artimoje aplinkoje specializuotos kompleksinės pagalbos centrui policijos pareigūna</text:span><text:span text:style-name="T778">s ar prokuroras perduoda, nesvarbu, ar pradedamas, ar nepradedamas ikiteisminis tyrimas.</text:span></text:p>
      <text:p text:style-name="P779"><text:span text:style-name="T780">3</text:span><text:span text:style-name="T781">. Asmens sveikatos priežiūros įstaiga, į kurią kreipiasi smurto artimoje aplinkoje pavojų patiriantis asmuo ar smurtą patyręs asmuo, privalo<text:s/></text:span>teisės aktų nustatyta<text:s/>tvarka ir terminais<text:span text:style-name="T782"><text:s/>atlikti smurto artimoje aplinkoje pavojų patiriančio asmens ar smurtą patyrusio asmens sveikatos patikrinimą, suteikti reikalingas asmens sveikatos priežiūros paslaugas, medicininiuose dokumentuose aprašyti patikrinimo metu nustatytus<text:s/></text:span><text:span text:style-name="T783">patirtus fizinius sužalojimus ir (ar) psichologinius išgyvenimus. Asmens sveikatos priežiūros įstaiga informuoja smurto artimoje aplinkoje pavojų patiriantį asmenį ar smurtą patyrusį asmenį, kad su juo susisieks specializuotos kompleksinės pagalbos centras</text:span><text:span text:style-name="T784"><text:s/>ir, jam sutikus, suteiks pagalbą, pateikia šiam asmeniui specializuotos kompleksinės pagalbos centro ir emocinės pagalbos tarnybos telefono ryšio numerius, elektroninio pašto adresus ir rašytinę informaciją apie teikiamos specializuotos kompleksinės pagal</text:span><text:span text:style-name="T785">bos smurto artimoje aplinkoje pavojų patiriantiems asmenims ar smurtą patyrusiems asmenims pobūdį bei informaciją, nurodytą<text:s/></text:span>Reglamento (ES) 2016/679 13 straipsnyje<text:span text:style-name="T786">. Asmens sveikatos priežiūros įstaiga privalo specializuotos kompleksinės pagalbos centrui pa</text:span><text:span text:style-name="T787">teikti būtiniausius smurto artimoje aplinkoje pavojų patiriančio asmens ar smurtą patyrusio asmens kontaktinius duomenis, kad jis galėtų susisiekti su smurto artimoje aplinkoje pavojų patiriančiu asmeniu ar smurtą patyrusiu asmeniu (nurodyti vardą, pavardę</text:span><text:span text:style-name="T788">, telefono ryšio numerį, elektroninio pašto adresą). Apie smurtą patyrusį asmenį informuojama policija.<text:s/></text:span></text:p>
      <text:p text:style-name="P789"><text:span text:style-name="T790">4</text:span><text:span text:style-name="T791">. Socialinių paslaugų įstaigos, Valstybės vaiko teisių apsaugos ir įvaikinimo tarnyba ar jos įgalioti teritoriniai skyriai, švietimo įstaigos, suž</text:span><text:span text:style-name="T792">inoję apie smurtą artimoje aplinkoje,<text:s/></text:span><text:span text:style-name="T793">privalo<text:s/></text:span><text:span text:style-name="T794">apie smurto artimoje aplinkoje pavojų patiriantį asmenį informuoti specializuotos kompleksinės pagalbos centrą, o apie smurtą patyrusį asmenį – specializuotos kompleksinės pagalbos centrą ir policiją, ir</text:span><text:span text:style-name="T795"><text:s/>pateikti būtiniausius kontaktinius šio asmens duomenis (nurodyti vardą, pavardę, telefono ryšio numerį, elektroninio pašto adresą). Smurto artimoje aplinkoje pavojų patiriantis asmuo ar smurtą patyręs asmuo informuojamas, kad su juo susisieks specializuot</text:span><text:span text:style-name="T796">os kompleksinės pagalbos centras ir, jam sutikus, suteiks pagalbą, šiam asmeniui pateikiami specializuotos kompleksinės pagalbos centro ir emocinės pagalbos tarnybos telefono ryšio numeriai, elektroninio pašto adresai ir rašytinė informacija apie teikiamos</text:span><text:span text:style-name="T797"><text:s/>specializuotos kompleksinės pagalbos smurto artimoje aplinkoje pavojų patiriantiems asmenims ar smurtą patyrusiems asmenims pobūdį bei informacija, nurodyta Reglamento (ES) 2016/679 13 straipsnyje. Jeigu smurto artimoje aplinkoje pavojų patiriantis asmuo<text:s/></text:span><text:span text:style-name="T798">ar smurtą patyręs asmuo yra nepilnametis, specializuotam kompleksinės pagalbos centrui perduodami šio nepilnamečio atstovo pagal įstatymą ir jo asmens duomenys (atstovo pagal įstatymą vardas, pavardė, telefono ryšio numeris, elektroninio pašto adresas, nep</text:span><text:span text:style-name="T799">ilnamečio vardas, pavardė).</text:span><text:s/></text:p>
      <text:p text:style-name="P800"><text:span text:style-name="T801">5</text:span><text:span text:style-name="T802">. Policijos pareigūnas arba prokuroras Lietuvos Respublikos vaiko teisių apsaugos pagrindų įstatymo nustatyta tvarka nedelsdami informuoja Valstybės vaiko teisių apsaugos ir įvaikinimo tarnybą ar jos įgaliotus teritorinius</text:span><text:span text:style-name="T803"><text:s/>skyrius apie gautą pranešimą dėl smurto artimoje aplinkoje, jeigu smurto artimoje aplinkoje pavojų patiriantis asmuo ar smurtą patyręs asmuo yra vaikas (vaikas, prieš kurį panaudotas smurtas artimoje aplinkoje arba kuris yra tapęs smurto artimoje aplinkoj</text:span><text:span text:style-name="T804">e liudininku, gyvena aplinkoje, kurioje buvo smurtauta) arba smurto artimoje aplinkoje pavojų keliantis asmuo yra nepilnametis (nurodo vardą, pavardę, gimimo datą, vaiko buvimo vietos adresą, smurto artimoje aplinkoje įvykio aplinkybes, jei jos tuo metu ži</text:span><text:span text:style-name="T805">nomos).</text:span></text:p>
      <text:p text:style-name="P806"/>
      <text:p text:style-name="P807"><text:span text:style-name="T808">14</text:span><text:span text:style-name="T809"><text:s/>straipsnis.<text:s/></text:span><text:span text:style-name="T810">Specializuotos kompleksinės pagalbos organizavimas ir teikimas smurto artimoje aplinkoje pavojų patiriantiems asmenims ar smurtą patyrusiems asmenims</text:span></text:p>
      <text:p text:style-name="P811"><text:span text:style-name="T812">1</text:span><text:span text:style-name="T813">. Specializuotos kompleksinės pagalbos centrai teikia specializuotą kom</text:span><text:span text:style-name="T814">pleksinę pagalbą smurto artimoje aplinkoje pavojų patiriantiems asmenims ar smurtą patyrusiems asmenims ir bendradarbiauja su kitomis pagalbą teikiančiomis institucijomis.<text:s/></text:span></text:p>
      <text:p text:style-name="P815"><text:span text:style-name="T816">2</text:span><text:span text:style-name="T817">. Specializuotos kompleksinės pagalbos centras, gavęs šio įstatymo 13 straipsn</text:span><text:span text:style-name="T818">io 2, 3 ir 4 dalyse nustatytais atvejais nurodytus būtiniausius smurto artimoje aplinkoje pavojų patiriančio asmens ar smurtą patyrusio asmens duomenis, nedelsdamas susisiekia su smurto artimoje aplinkoje pavojų patiriančiu asmeniu ar smurtą patyrusiu asme</text:span><text:span text:style-name="T819">niu ir jam pasiūlo specializuotą kompleksinę pagalbą. Jei specializuotos kompleksinės pagalbos centrui trūksta duomenų susisiekti su smurto artimoje aplinkoje pavojų patiriančiu asmeniu ar smurtą patyrusiu asmeniu, jis turi teisę kreiptis į informaciją pat</text:span><text:span text:style-name="T820">eikusį subjektą dėl duomenų (smurto artimoje aplinkoje pavojų patiriančio asmens ar smurtą patyrusio asmens vardo ir pavardės, telefono ryšio numerio ar kitų žinomų kontaktinių duomenų) patikslinimo ar pateikimo.<text:s/></text:span></text:p>
      <text:p text:style-name="P821"><text:span text:style-name="T822">3</text:span><text:span text:style-name="T823">. Specializuotos kompleksinės pagalbo</text:span><text:span text:style-name="T824">s centrai specializuotą kompleksinę pagalbą pilnamečiams smurto artimoje aplinkoje pavojų patiriantiems asmenims ar pilnamečiams smurtą patyrusiems asmenims organizuoja ir teikia taip, kad būtų užtikrintas specializuotos kompleksinės pagalbos prieinamumas<text:s/></text:span><text:span text:style-name="T825">visoje Lietuvos Respublikos teritorijoje, atsižvelgdami į smurto artimoje aplinkoje pavojų patiriančių asmenų ar smurtą patyrusių asmenų individualius ir specialiuosius poreikius. Kompleksinė pagalba smurto artimoje aplinkoje pavojų patiriantiems ar smurtą</text:span><text:span text:style-name="T826"><text:s/>patyrusiems vaikams teikiama Vaiko teisių apsaugos pagrindų įstatymo nustatyta tvarka.</text:span></text:p>
      <text:p text:style-name="P827"><text:span text:style-name="T828">4</text:span><text:span text:style-name="T829">. Specializuotos kompleksinės pagalbos centras atlieka šias funkcijas:</text:span></text:p>
      <text:p text:style-name="P830"><text:span text:style-name="T831">1</text:span><text:span text:style-name="T832">) įvertina smurto artimoje aplinkoje pavojų patiriančio asmens ar smurtą patyrusio asmens</text:span><text:span text:style-name="T833"><text:s/>individualius ir specialiuosius poreikius, įskaitant dėl smurto artimoje aplinkoje atsiradusius poreikius, kartu su smurto artimoje aplinkoje pavojų patiriančiu asmeniu ar smurtą patyrusiu asmeniu sudaro pagalbos priemonių planą ir organizuoja specializuo</text:span><text:span text:style-name="T834">tos kompleksinės pagalbos teikimą;</text:span></text:p>
      <text:p text:style-name="P835"><text:span text:style-name="T836">2</text:span><text:span text:style-name="T837">)<text:s/></text:span>teikia ekspertinį vertinimą dėl smurto artimoje aplinkoje pavojaus ir smurto artimoje aplinkoje atvejų;</text:p>
      <text:p text:style-name="P838"><text:span text:style-name="T839">3</text:span><text:span text:style-name="T840">)</text:span><text:span text:style-name="T841"><text:s/></text:span><text:span text:style-name="T842">teikia informaciją, konsultuoja<text:s/></text:span><text:span text:style-name="T843">su smurtu artimoje aplinkoje susijusiais klausimais ir (ar) padeda šiuo</text:span><text:span text:style-name="T844">s klausimus spręsti</text:span><text:span text:style-name="T845">;</text:span></text:p>
      <text:p text:style-name="P846"><text:span text:style-name="T847">4</text:span><text:span text:style-name="T848">) teikia specializuotą psichologinę ir (ar) teisinę pagalbą;<text:s/></text:span></text:p>
      <text:p text:style-name="P849"><text:span text:style-name="T850">5</text:span><text:span text:style-name="T851">) teikia informaciją apie smurto artimoje aplinkoje pavojų patiriančių asmenų ar smurtą patyrusių asmenų teises ir institucijas, kurios gali jas užtikrinti, o kai<text:s/></text:span><text:span text:style-name="T852">smurto artimoje aplinkoje pavojų patiriantis asmuo yra vaikas arba vaikas tapo smurto artimoje aplinkoje liudininku ar gyvena aplinkoje, kurioje buvo smurtauta, jei apie šį atvejį nebuvo informuota policija, – apie Valstybės vaiko teisių apsaugos ir įvaiki</text:span><text:span text:style-name="T853">nimo tarnybą ar jos įgaliotus teritorinius skyrius, nurodydamas šių juridinių asmenų pavadinimus, veiklos vykdymo vietos adresus, telefono ryšio numerius, elektroninio pašto adresus;</text:span></text:p>
      <text:p text:style-name="P854"><text:span text:style-name="T855">6</text:span><text:span text:style-name="T856">) kai smurto artimoje aplinkoje pavojų patiriantis asmuo ar smurtą p</text:span><text:span text:style-name="T857">atyręs asmuo yra vaikas ir jis pats, jo atstovai pagal įstatymą kreipiasi tiesiogiai į specializuotos kompleksinės pagalbos centrą, nedelsdamas, ne vėliau kaip kitą darbo dieną po kreipimosi dienos, raštu arba elektroninių ryšių priemonėmis praneša apie ga</text:span><text:span text:style-name="T858">limą vaiko teisių pažeidimą (nurodomas smurto artimoje aplinkoje pavojų patiriančio ar smurtą patyrusio vaiko vardas, pavardė, gimimo data, vaiko buvimo vietos adresas, jei tuo metu žinomas, trumpas įvykio apibūdinimas) policijai ir Valstybės vaiko teisių<text:s/></text:span><text:span text:style-name="T859">apsaugos ir įvaikinimo tarnybai ar jos įgaliotiems teritoriniams skyriams;</text:span></text:p>
      <text:p text:style-name="P860"><text:span text:style-name="T861">7</text:span><text:span text:style-name="T862">) teikia informaciją apie socialinių paslaugų įstaigas, nurodydamas šių juridinių asmenų pavadinimus, teikiamų paslaugų pobūdį, veiklos vykdymo vietos adresus, telefono ryšio n</text:span><text:span text:style-name="T863">umerius, elektroninio pašto adresus, ir padeda susisiekti su socialinių paslaugų įstaigomis;</text:span></text:p>
      <text:p text:style-name="P864"><text:span text:style-name="T865">8</text:span><text:span text:style-name="T866">) teikia informaciją apie asmens sveikatos priežiūros įstaigas, nurodydamas šių juridinių asmenų pavadinimus, teikiamų paslaugų pobūdį, veiklos vykdymo vietos</text:span><text:span text:style-name="T867"><text:s/>adresus, telefono ryšio numerius, elektroninio pašto adresus, ir padeda su jomis susisiekti;</text:span></text:p>
      <text:p text:style-name="P868"><text:span text:style-name="T869">9</text:span><text:span text:style-name="T870">) smurto artimoje aplinkoje pavojų patiriančio asmens ar smurtą patyrusio asmens prašymu organizuoja jo<text:s/></text:span><text:span text:style-name="T871">palydėjim</text:span><text:span text:style-name="T872">ą į kitas įstaigas ir (ar) organizacijas;</text:span></text:p>
      <text:p text:style-name="P873">10<text:span text:style-name="T874">) smurtą patyrusius asmenis, kurie tiesiogiai kreipiasi į specializuotos kompleksinės pagalbos centrą, informuoja apie galimybę paduoti kompetentingai institucijai skundą dėl smurto artimoje aplinkoje, nuo kurio nukentėjo, nurodo kompetentingos institu</text:span><text:span text:style-name="T875">cijos pavadinimą, veiklos vykdymo vietos adresą, telefono ryšio numerį, elektroninio pašto adresą;<text:s/></text:span></text:p>
      <text:p text:style-name="P876">11<text:span text:style-name="T877">) teikia smurto artimoje aplinkoje pavojų patiriantiems asmenims ar smurtą patyrusiems asmenims, kurie tiesiogiai kreipiasi į specializuotos kompleksi</text:span><text:span text:style-name="T878">nės pagalbos centrą, informaciją apie ikiteisminio tyrimo įstaigas, prokuratūrą ar teismą (nurodomas juridinio asmens pavadinimas, veiklos vykdymo vietos adresas, telefono ryšio numeris, elektroninio pašto adresas), į kuriuos gali kreiptis smurto artimoje<text:s/></text:span><text:span text:style-name="T879">aplinkoje pavojų patiriantis asmuo ar smurtą patyręs asmuo dėl nusikalstamos veikos ir (ar) kitų su baudžiamuoju procesu susijusių klausimų;</text:span></text:p>
      <text:p text:style-name="P880">12<text:span text:style-name="T881">) teikia pagalbą smurto artimoje aplinkoje pavojų patiriantiems asmenims ar smurtą patyrusiems asmenims, siek</text:span><text:span text:style-name="T882">iantiems įsitraukti į darbo rinką;</text:span></text:p>
      <text:p text:style-name="P883">13<text:span text:style-name="T884">) smurto artimoje aplinkoje pavojų patiriančio asmens ar smurtą patyrusio asmens prašymu rengia informaciją policijai, Valstybės vaiko teisių apsaugos ir įvaikinimo tarnybai ar jos įgaliotiems teritoriniams skyriams</text:span><text:span text:style-name="T885"><text:s/>ir (ar) kitoms suinteresuotoms institucijoms apie specializuotos kompleksinės pagalbos teikimą smurto artimoje aplinkoje pavojų patiriantiems asmenims ar smurtą patyrusiems asmenims (nurodoma asmens vardas, pavardė, gimimo data, suteiktos paslaugos ir jų<text:s/></text:span><text:span text:style-name="T886">suteikimo data);</text:span></text:p>
      <text:p text:style-name="P887">14<text:span text:style-name="T888">) keičiasi su Valstybės vaiko teisių apsaugos ir įvaikinimo tarnyba ar jos įgaliotais teritoriniais skyriais, socialinių paslaugų įstaigomis informacija apie specializuotos kompleksinės pagalbos teikimą smurto artimoje aplinkoje pavo</text:span><text:span text:style-name="T889">jų patiriantiems asmenims ar smurtą patyrusiems asmenims ir (ar) kitos pagalbos teikimą ar inicijavimą (nurodoma asmens, kuriam teikiama specializuota kompleksinė pagalba, vardas, pavardė, gimimo data, suteikta pagalba ir pagalbos suteikimo data), jeigu ka</text:span><text:span text:style-name="T890">rtu su smurto artimoje aplinkoje pavojų patiriančiu asmeniu ar smurtą patyrusiu asmeniu gyvena vaikas ir (ar) artimoje aplinkoje pavojų patiriantis asmuo ar smurtą patyręs asmuo yra vaikas.</text:span></text:p>
      <text:p text:style-name="P891"/>
      <text:p text:style-name="P892"><text:span text:style-name="T893">15</text:span><text:span text:style-name="T894"><text:s/>straipsnis.<text:s/></text:span><text:span text:style-name="T895">Specializuotos kompleksinės pagalbos finan</text:span><text:span text:style-name="T896">savimas</text:span></text:p>
      <text:p text:style-name="P897"><text:span text:style-name="T898">1</text:span><text:span text:style-name="T899">. Šiame įstatyme numatyta specializuota kompleksinė pagalba finansuojama valstybės biudžeto, savivaldybių biudžetų, Europos Sąjungos struktūrinių fondų lėšomis.<text:s/></text:span></text:p>
      <text:p text:style-name="P900">2<text:span text:style-name="T901">. F</text:span><text:span text:style-name="T902">inansavimas valstybės biudžeto lėšomis skiriamas tik tiems specializuotos kompleksinės pagalbos centrams, kurie turi teisę teikti specializuotą kompleksinę pagalbą ir kurie yra sudarę sutartis su<text:s/></text:span><text:span text:style-name="T903">socialinės apsaugos ir darbo ministro</text:span><text:span text:style-name="T904"><text:s/>įgaliota įstaiga.</text:span></text:p>
      <text:p text:style-name="P905"><text:span text:style-name="T906">3</text:span><text:span text:style-name="T907">.<text:s/></text:span><text:span text:style-name="T908">Socialinės apsaugos ir darbo ministro įgaliota įstaiga<text:s/></text:span><text:span text:style-name="T909">organizuoja specializuotai kompleksinei pagalbai einamaisiais biudžetiniais metais teikti skiriamų lėšų naudojimo sutarčių sudarymą su specializuotos kompleksinės pagalbos centrais.</text:span></text:p>
      <text:p text:style-name="P910">4.<text:s/><text:span text:style-name="T911">Socialinė</text:span><text:span text:style-name="T912">s apsaugos ir darbo ministro įgaliota įstaiga informaciją apie specializuotą kompleksinę pagalbą teikiančius specializuotos kompleksinės pagalbos centrus skelbia savo interneto svetainėje (nurodomi specializuotos kompleksinės pagalbos centrų pavadinimai, k</text:span><text:span text:style-name="T913">odai, veiklos vykdymo vietos adresai, telefono ryšio numeriai ir elektroninio pašto adresai).</text:span></text:p>
      <text:p text:style-name="P914"/>
      <text:p text:style-name="P915"><text:span text:style-name="T916">16</text:span><text:span text:style-name="T917"><text:s/>straipsnis.<text:s/></text:span><text:span text:style-name="T918">Sprendimų dėl teisės teikti specializuotą kompleksinę pagalbą suteikimo priėmimas, galiojimo sustabdymas, galiojimo atnaujinimas ar panaikin</text:span><text:span text:style-name="T919">imas</text:span><text:s text:c="2"/></text:p>
      <text:p text:style-name="P920"><text:span text:style-name="T921">1</text:span><text:span text:style-name="T922">. Teisė teikti specializuotą kompleksinę pagalbą gali būti suteikiama Lietuvos Respublikoje ar kitoje Europos Sąjungos valstybėje narėje arba kitoje Europos ekonominės erdvės valstybėje įsisteigusiam<text:s/></text:span><text:span text:style-name="T923">viešajam<text:s/></text:span><text:span text:style-name="T924">juridiniam asmeniui<text:s/></text:span><text:span text:style-name="T925">ar jo padaliniu</text:span><text:span text:style-name="T926">i</text:span><text:span text:style-name="T927">, kuris siekia teikti specializuotą kompleksinę pagalbą (toliau<text:s/></text:span><text:span text:style-name="T928">–</text:span><text:span text:style-name="T929"><text:s/>siekianti teikti specializuotą kompleksinę pagalbą įstaiga) ir atitinka šiuos reikalavimus:</text:span></text:p>
      <text:p text:style-name="P930"><text:span text:style-name="T931">1</text:span><text:span text:style-name="T932">) užtikrina specializuotos kompleksinės pagalbos teikimą neįgaliesiems tinkamu būdu,<text:s/></text:span><text:span text:style-name="T933">nepriklausomai nuo negalios pobūdžio;</text:span></text:p>
      <text:p text:style-name="P934"><text:span text:style-name="T935">2</text:span><text:span text:style-name="T936">)<text:s/></text:span><text:span text:style-name="T937">jo<text:s/></text:span><text:span text:style-name="T938">patalpose yra įrengta uždara patalpa, kurioje besikreipiantys asmenys gali gauti specializuotą kompleksinę pagalbą konfidencialiai; <text:s/></text:span></text:p>
      <text:p text:style-name="P939"><text:span text:style-name="T940">3</text:span><text:span text:style-name="T941">) užtikrina galimybes teikti smurto artimoje aplinkoje pavojų patiria</text:span><text:span text:style-name="T942">ntiems asmenims ar smurtą patyrusiems asmenims nuotolines konsultacijas (telefonu, elektroniniu paštu ir (ar) kitomis elektroninių ryšių priemonėmis), šiam tikslui turi mobiliojo ryšio priemones, kompiuterinę ir programinę įrangą ir šiomis priemonėmis ir į</text:span><text:span text:style-name="T943">ranga mokantį dirbti personalą;</text:span></text:p>
      <text:p text:style-name="P944"><text:span text:style-name="T945">4</text:span><text:span text:style-name="T946">) turi ne mažesnę negu 2 metų veiklos teikiant specializuotą kompleksinę pagalbą smurto artimoje aplinkoje pavojų patiriantiems asmenims ar smurtą artimoje aplinkoje patyrusiems asmenims arba veiklos žmogaus teisių</text:span><text:span text:style-name="T947"><text:s/></text:span><text:span text:style-name="T948">srit</text:span><text:span text:style-name="T949">yje patirtį;<text:s/></text:span></text:p>
      <text:p text:style-name="P950"><text:span text:style-name="T951">5</text:span><text:span text:style-name="T952">) jo darbuotojai, kurie dirbs tiesiogiai su smurto artimoje aplinkoje pavojų patiriančiais asmenimis ar smurtą patyrusiais asmenimis, turi aukštąjį socialinių mokslų ar teisės studijų krypties išsilavinimą arba ne mažesnę negu 2 metų dar</text:span><text:span text:style-name="T953">bo teikiant specializuotą kompleksinę pagalbą smurto artimoje aplinkoje pavojų patiriantiems asmenims ar smurtą artimoje aplinkoje patyrusiems asmenims patirtį;</text:span></text:p>
      <text:p text:style-name="P954"><text:span text:style-name="T955">6</text:span><text:span text:style-name="T956">) užtikrina, kad bus atliktos visos šio įstatymo 14 straipsnio 4 dalyje nurodytos funkcijo</text:span><text:span text:style-name="T957">s, šiam tikslui turi patvirtintus teikiamos specializuotos kompleksinės pagalbos aprašymus, kuriuose nurodyti kiekvienai pagalbai teikti turimi žmogiškieji ir materialieji ištekliai.</text:span></text:p>
      <text:p text:style-name="P958"><text:span text:style-name="T959">2</text:span><text:span text:style-name="T960">. Siekianti teikti specializuotą kompleksinę pagalbą įstaiga socia</text:span><text:span text:style-name="T961">linės apsaugos ir darbo ministro įgaliotai įstaigai pateikia socialinės apsaugos ir darbo ministro nustatytos formos rašytinį prašymą suteikti teisę teikti specializuotą kompleksinę pagalbą. Kartu su šiuo prašymu turi būti pateikti atitiktį šio straipsnio<text:s/></text:span><text:span text:style-name="T962">1 dalyje nurodytiems reikalavimams pagrindžiantys dokumentai ar patvirtintos jų kopijos.</text:span></text:p>
      <text:p text:style-name="P963"><text:span text:style-name="T964">3</text:span><text:span text:style-name="T965">. Socialinės apsaugos ir darbo ministro įgaliota įstaiga ne vėliau kaip per 30 dienų nuo prašymo suteikti teisę teikti specializuotą kompleksinę pagalbą gavimo di</text:span><text:span text:style-name="T966">enos įvertina, ar siekianti teikti specializuotą kompleksinę pagalbą įstaiga atitinka šio straipsnio 1 dalyje nustatytus reikalavimus, ir socialinės apsaugos ir darbo ministro įgaliotos įstaigos vadovas ar jo įgaliotas asmuo priima sprendimą dėl teisės tei</text:span><text:span text:style-name="T967">kti specializuotą kompleksinę pagalbą suteikimo (elektroninių ryšių priemonėmis ar raštu sprendimo kopija pateikiama prašymą pateikusiam juridiniam asmeniui). Priėmus sprendimą nesuteikti teisės teikti specializuotą kompleksinę pagalbą, pateikiamas motyvuo</text:span><text:span text:style-name="T968">tas atsisakymas suteikti teisę teikti specializuotą kompleksinę pagalbą. Sprendimo dėl teisės teikti specializuotą kompleksinę pagalbą suteikimo nepriėmimas ar motyvuoto atsisakymo suteikti teisę teikti specializuotą kompleksinę pagalbą nepateikimas nelaik</text:span><text:span text:style-name="T969">omas teisės teikti specializuotą kompleksinę pagalbą suteikimu.<text:s/></text:span></text:p>
      <text:p text:style-name="P970"><text:span text:style-name="T971">4</text:span><text:span text:style-name="T972">. Sprendimas dėl teisės teikti specializuotą kompleksinę pagalbą suteikimo galioja neterminuotai, jeigu teisė teikti specializuotą kompleksinę pagalbą nebuvo panaikinta.<text:s/></text:span></text:p>
      <text:p text:style-name="P973"><text:span text:style-name="T974">5</text:span><text:span text:style-name="T975">. Sprendim</text:span><text:span text:style-name="T976">o dėl teisės teikti specializuotą kompleksinę pagalbą galiojimas gali būti laikinai sustabdytas ne ilgiau kaip 6 mėnesiams, gavus specializuotos kompleksinės pagalbos centro rašytinį prašymą arba socialinės apsaugos ir darbo ministro įgaliotai įstaigai nus</text:span><text:span text:style-name="T977">tačius specializuotos kompleksinės pagalbos teikimo pažeidimą (pažeidimų) ar neatitiktį šio straipsnio 1 dalyje nustatytiems reikalavimams, elektroninių ryšių priemonėmis ar raštu įspėjus specializuotos kompleksinės pagalbos centrą apie ketinimą šioje daly</text:span><text:span text:style-name="T978">je nustatyta tvarka sustabdyti sprendimo dėl teisės teikti specializuotą kompleksinę pagalbą galiojimą ir suteikus protingą terminą (ne trumpesnį kaip 7 dienos ir ne ilgesnį kaip 30 dienų) pažeidimams pašalinti.</text:span></text:p>
      <text:p text:style-name="P979"><text:span text:style-name="T980">6</text:span><text:span text:style-name="T981">. Sprendimo dėl teisės teikti specializ</text:span><text:span text:style-name="T982">uotą kompleksinę pagalbą galiojimas panaikinamas šiais atvejais:</text:span></text:p>
      <text:p text:style-name="P983"><text:span text:style-name="T984">1</text:span><text:span text:style-name="T985">) gavus specializuotos kompleksinės pagalbos centro rašytinį prašymą panaikinti sprendimo dėl teisės teikti specializuotą kompleksinę pagalbą galiojimą;</text:span></text:p>
      <text:p text:style-name="P986"><text:span text:style-name="T987">2</text:span><text:span text:style-name="T988">) pasibaigus specializuotos ko</text:span><text:span text:style-name="T989">mpleksinės pagalbos centro, kaip juridinio asmens, veiklai;</text:span></text:p>
      <text:p text:style-name="P990"><text:span text:style-name="T991">3</text:span><text:span text:style-name="T992">) specializuotos kompleksinės pagalbos centrui per socialinės apsaugos ir darbo ministro įgaliotos įstaigos nustatytą terminą nepašalinus specializuotos kompleksinės pagalbos teikimo pažeidim</text:span><text:span text:style-name="T993">o (pažeidimų) ar neatitikties šio straipsnio 1 dalyje nustatytiems reikalavimams.</text:span></text:p>
      <text:p text:style-name="P994"><text:span text:style-name="T995">7</text:span><text:span text:style-name="T996">. Pašalinus šio straipsnio 5 dalyje nustatytus specializuotos kompleksinės pagalbos teikimo pažeidimus ar neatitiktį nustatytiems reikalavimams, sprendimo dėl teisės t</text:span><text:span text:style-name="T997">eikti specializuotą kompleksinę pagalbą galiojimas atnaujinamas ne vėliau kaip per 7 dienas nuo šių pažeidimų ar neatitikties pašalinimo.</text:span></text:p>
      <text:p text:style-name="P998"><text:span text:style-name="T999">8</text:span><text:span text:style-name="T1000">. Sprendimus dėl teisės teikti specializuotą kompleksinę pagalbą suteikimo, sprendimų dėl teisės teikti specializ</text:span><text:span text:style-name="T1001">uotą kompleksinę pagalbą galiojimo sustabdymo, atnaujinimo ar panaikinimo priima socialinės apsaugos ir darbo ministro įgaliotos įstaigos vadovas ar jo įgaliotas asmuo ir apie priimtą sprendimą raštu informuoja siekiančią teikti specializuotą kompleksinę p</text:span><text:span text:style-name="T1002">agalbą įstaigą.</text:span></text:p>
      <text:p text:style-name="P1003"><text:span text:style-name="T1004">9</text:span><text:span text:style-name="T1005">. Apie priimtą sprendimą sustabdyti, panaikinti ar atnaujinti sprendimo dėl teisės teikti specializuotą kompleksinę pagalbą galiojimą socialinės apsaugos ir darbo ministro įgaliota įstaiga elektroninių ryšių priemonėmis arba raštu info</text:span><text:span text:style-name="T1006">rmuoja kitus teisę teikti specializuotą kompleksinę pagalbą turinčius specializuotos kompleksinės pagalbos centrus ir Policijos departamentą prie Lietuvos Respublikos vidaus reikalų ministerijos. Apie priimtą sprendimą sustabdyti, panaikinti ar atnaujinti<text:s/></text:span><text:span text:style-name="T1007">sprendimo dėl teisės teikti specializuotą kompleksinę pagalbą galiojimą skelbiama socialinės apsaugos ir darbo ministro įgaliotos įstaigos interneto svetainėje.<text:s/></text:span></text:p>
      <text:p text:style-name="P1008"><text:span text:style-name="T1009">10</text:span><text:span text:style-name="T1010">. Jeigu specializuotos kompleksinės pagalbos centrui buvo perduoti smurto artimoje<text:s/></text:span><text:span text:style-name="T1011">aplinkoje riziką patiriančio asmens duomenys šio įstatymo 8 straipsnio 4 dalyje numatytu atveju ir buvo priimtas sprendimas sustabdyti ar panaikinti sprendimo dėl teisės teikti specializuotą kompleksinę pagalbą galiojimą, specializuotos kompleksinės pagalb</text:span><text:span text:style-name="T1012">os centras privalo baigti atlikti ekspertinį smurto artimoje aplinkoje atvejo vertinimą ir šio vertinimo rezultatus elektroninių ryšių priemonėmis pateikti policijos įstaigai, iš kurios gavo smurto artimoje aplinkoje pavojų patiriančio asmens duomenis.</text:span></text:p>
      <text:p text:style-name="P1013"><text:span text:style-name="T1014">1</text:span><text:span text:style-name="T1015">1</text:span><text:span text:style-name="T1016">. Specializuotos kompleksinės pagalbos centras, dėl kurio buvo priimtas sprendimas sustabdyti ar panaikinti sprendimo dėl teisės teikti specializuotą kompleksinę pagalbą galiojimą, turimus<text:s/></text:span><text:span text:style-name="T1017">smurto artimoje aplinkoje pavojų patiriančių asmenų ar smurtą ar</text:span><text:span text:style-name="T1018">timoje aplinkoje patyrusių asmenų, kuriems jis teikė specializuotą kompleksinę pagalbą, duomenis, vadovaudamasis šio įstatymo 19 straipsnyje nurodytomis taisyklėmis, perduoda artimiausiam specializuotos kompleksinės pagalbos centrui ir apie tai elektronini</text:span><text:span text:style-name="T1019">ų ryšių priemonėmis ar raštu informuoja<text:s/></text:span><text:span text:style-name="T1020">socialinės apsaugos ir darbo ministro įgaliotą įstaigą</text:span><text:span text:style-name="T1021">. Specializuotos kompleksinės pagalbos centras, gavęs duomenis iš specializuotos kompleksinės pagalbos centro, dėl kurio buvo priimtas sprendimas<text:s/></text:span><text:span text:style-name="T1022">sustabdyti ar pa</text:span><text:span text:style-name="T1023">naikinti sprendimo dėl teisės teikti specializuotą kompleksinę pagalbą galiojimą, nedelsdamas, ne vėliau kaip per 7 dienas nuo šių duomenų gavimo, informuoja<text:s/></text:span><text:span text:style-name="T1024">smurto artimoje aplinkoje pavojų patiriantį asmenį ar smurtą artimoje aplinkoje patyrusį asmenį ap</text:span><text:span text:style-name="T1025">ie galimybę toliau gauti specializuotą kompleksinę pagalbą kitame specializuotos kompleksinės pagalbos centre (pateikiami šio<text:s/></text:span><text:span text:style-name="T1026">specializuotos kompleksinės pagalbos centro telefono ryšio numeriai, elektroninio pašto adresai ir rašytinė informacija apie teiki</text:span><text:span text:style-name="T1027">amos specializuotos kompleksinės pagalbos smurto artimoje aplinkoje pavojų patiriantiems asmenims ar smurtą patyrusiems asmenims pobūdį)</text:span><text:span text:style-name="T1028">.</text:span></text:p>
      <text:p text:style-name="P1029"><text:span text:style-name="T1030">12</text:span><text:span text:style-name="T1031">. Šio straipsnio 8 dalyje nurodyti socialinės apsaugos ir darbo ministro įgaliotos įstaigos vadovo ar jo įgaliot</text:span><text:span text:style-name="T1032">o asmens sprendimai gali būti skundžiami Lietuvos Respublikos ikiteisminio administracinių ginčų nagrinėjimo tvarkos įstatymo ir (arba) Lietuvos Respublikos administracinių bylų teisenos įstatymo nustatyta tvarka.<text:s/></text:span></text:p>
      <text:p text:style-name="P1033"/>
      <text:p text:style-name="P1034"><text:span text:style-name="T1035">VI</text:span><text:span text:style-name="T1036"><text:s/>SKYRIUS</text:span></text:p>
      <text:p text:style-name="P1037"><text:span text:style-name="T1038">ATSAKOMYBĖ UŽ SMURTĄ<text:s/></text:span><text:span text:style-name="T1039">ARTIMOJE APLINKOJE</text:span></text:p>
      <text:p text:style-name="P1040"/>
      <text:p text:style-name="P1041"><text:span text:style-name="T1042">17</text:span><text:span text:style-name="T1043"><text:s/>straipsnis.<text:s/></text:span><text:span text:style-name="T1044">Atsakomybė už smurtą artimoje aplinkoje<text:s/></text:span></text:p>
      <text:p text:style-name="P1045"><text:span text:style-name="T1046">1</text:span><text:span text:style-name="T1047">. Smurtas artimoje aplinkoje užtraukia Lietuvos Respublikos įstatymuose numatytą atsakomybę.</text:span></text:p>
      <text:p text:style-name="P1048"><text:span text:style-name="T1049">2</text:span><text:span text:style-name="T1050">. Asmenys, padarę žalą žmogaus sveikatai, turtui, aplinkai,</text:span><text:span text:style-name="T1051"><text:s/></text:span><text:span text:style-name="T1052">taip pat pada</text:span><text:span text:style-name="T1053">rę neturtinę žalą, privalo ją</text:span><text:span text:style-name="T1054"><text:s/></text:span><text:span text:style-name="T1055">atlyginti smurtą patyrusiems asmenims Civilinio kodekso nustatyta tvarka.</text:span></text:p>
      <text:p text:style-name="P1056"/>
      <text:p text:style-name="P1057"><text:span text:style-name="T1058">18</text:span><text:span text:style-name="T1059"><text:s/>straipsnis.<text:s/></text:span><text:span text:style-name="T1060">Atsakomybė už melagingus pranešimus ir šio įstatymo pažeidimus<text:s/></text:span></text:p>
      <text:p text:style-name="P1061"><text:span text:style-name="T1062">Asmenys, melagingai pranešę apie smurtą artimoje aplinkoje,<text:s/></text:span><text:span text:style-name="T1063">pikt</text:span><text:span text:style-name="T1064">naudžiavę smurto artimoje aplinkoje pavojų patiriančių asmenų teisėmis,</text:span><text:span text:style-name="T1065"><text:s/>piktnaudžiavę smurtą patyrusių asmenų teisėmis, nesilaikę apsaugos nuo smurto orderio įpareigojimų, atsako Administracinių nusižengimų kodekso nustatyta tvarka.</text:span></text:p>
      <text:p text:style-name="P1066"/>
      <text:p text:style-name="P1067"/>
      <text:p text:style-name="P1068"/>
      <text:p text:style-name="P1069"><text:span text:style-name="T1070">VII</text:span><text:span text:style-name="T1071"><text:s/>SKYRIUS</text:span></text:p>
      <text:p text:style-name="P1072"><text:span text:style-name="T1073">BAIGIAMOSIOS NUOSTATOS</text:span></text:p>
      <text:p text:style-name="P1074"/>
      <text:p text:style-name="P1075"><text:span text:style-name="T1076">19</text:span><text:span text:style-name="T1077"><text:s/>straipsnis.<text:s/></text:span><text:span text:style-name="T1078">Asmens duomenų apsauga</text:span></text:p>
      <text:p text:style-name="P1079"><text:span text:style-name="T1080">Šiame įstatyme nurodyti asmens duomenys tvarkomi laikantis Reglamento (ES) 2016/679, Lietuvos Respublikos asmens duomenų teisinės apsaugos įstatymo ir Lietuvos Respublikos asmens duomenų,<text:s/></text:span><text:span text:style-name="T1081">tvarkomų nusikalstamų veikų prevencijos, tyrimo, atskleidimo ar baudžiamojo persekiojimo už jas, bausmių vykdymo arba nacionalinio saugumo ar gynybos tikslais, teisinės apsaugos įstatymo. Lietuvos policijos generalinis komisaras, generalinis prokuroras, Va</text:span><text:span text:style-name="T1082">lstybės vaiko teisių apsaugos ir įvaikinimo tarnyba, asmens sveikatos priežiūros įstaigos, švietimo įstaigos, socialinių paslaugų įstaigos</text:span><text:span text:style-name="T1083"><text:s/></text:span><text:span text:style-name="T1084">ir specializuotos kompleksinės pagalbos centrai pagal kompetenciją nustato vidaus taisykles, kuriose reglamentuojama<text:s/></text:span><text:span text:style-name="T1085">institucijų ir įstaigų, vykdančių veiklą apsaugos nuo smurto artimoje aplinkoje ir pagalbos teikimo srityse, keitimosi asmens duomenimis, susijusiais su smurtu artimoje aplinkoje, procedūra, prireikus – ir smurto artimoje aplinkoje pavojų keliančių asmenų,</text:span><text:span text:style-name="T1086"><text:s/>smurto artimoje aplinkoje pavojų patiriančių asmenų ar kitų susijusių asmenų asmens duomenų rūšys.</text:span><text:s/></text:p>
      <text:p text:style-name="P1087">Straipsnio pakeitimai:</text:p>
      <text:p text:style-name="P1088"><text:span text:style-name="T1089">Nr.<text:s/></text:span><text:a xlink:href="https://www.e-tar.lt/portal/legalAct.html?documentId=d8a7d620ced411ed9978886e85107ab2" office:target-frame-name="_top" xlink:show="replace"><text:span text:style-name="T1090">XIV-1857</text:span></text:a><text:span text:style-name="T1091">, 2023-03-28, paskel</text:span><text:span text:style-name="T1092">bta TAR 2023-03-30, i. k. 2023-05764</text:span></text:p>
      <text:p text:style-name="Normal"/>
      <text:p text:style-name="P1093"><text:span text:style-name="T1094">Skelbiu šį Lietuvos Respublikos Seimo priimtą įstatymą.</text:span></text:p>
      <text:p text:style-name="P1095"/>
      <text:p text:style-name="P1096"/>
      <text:p text:style-name="P1097"/>
      <text:p text:style-name="P1098"><text:span text:style-name="T1099">RESPUBLIKOS PREZIDENTĖ</text:span><text:span text:style-name="T1100"><text:tab/>DALIA GRYBAUSKAITĖ</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eimas, Įstatymas</text:span></text:p>
      <text:p text:style-name="P1110"><text:span text:style-name="T1111">Nr.<text:s/></text:span><text:a xlink:href="https://www.e-tar.lt/portal/legalAct.html?documentId=a1000490c5f111e38c43fee5c144a67d" office:target-frame-name="_top" xlink:show="replace"><text:span text:style-name="T1112">XII-815</text:span></text:a><text:span text:style-name="T1113">, 2014-04-10, paskelbta TAR 2014-04-17, i. k. 2014-04537</text:span></text:p>
      <text:p text:style-name="P1114"><text:span text:style-name="T1115">Lietuvos Respublikos apsaugos nuo smurto artimoje aplinkoje įstatymo Nr. XI-1425 5, 7, 8 ir 9<text:s/></text:span><text:span text:style-name="T1116">straipsnių pakeitimo</text:span></text:p>
      <text:p text:style-name="P1117"/>
      <text:p text:style-name="P1118"><text:span text:style-name="T1119">2.</text:span></text:p>
      <text:p text:style-name="P1120"><text:span text:style-name="T1121">Lietuvos Respublikos Seimas, Įstatymas</text:span></text:p>
      <text:p text:style-name="P1122"><text:span text:style-name="T1123">Nr.<text:s/></text:span><text:a xlink:href="https://www.e-tar.lt/portal/legalAct.html?documentId=TAR.A496EA4279ED" office:target-frame-name="_top" xlink:show="replace"><text:span text:style-name="T1124">XII-474</text:span></text:a><text:span text:style-name="T1125">, 2013-07-02, Žin., 2013, Nr. 79-3995 (2013-07-23), i. k. 1131010ISTA0XII-474</text:span></text:p>
      <text:p text:style-name="P1126"><text:span text:style-name="T1127">Lietuvos Respublikos<text:s/></text:span><text:span text:style-name="T1128">apsaugos nuo smurto artimoje aplinkoje įstatymo 4 straipsnio pakeitimo įstatymas</text:span></text:p>
      <text:p text:style-name="P1129"/>
      <text:p text:style-name="P1130"><text:span text:style-name="T1131">3.</text:span></text:p>
      <text:p text:style-name="P1132"><text:span text:style-name="T1133">Lietuvos Respublikos Seimas, Įstatymas</text:span></text:p>
      <text:p text:style-name="P1134"><text:span text:style-name="T1135">Nr.<text:s/></text:span><text:a xlink:href="https://www.e-tar.lt/portal/legalAct.html?documentId=340b7d40fec811e488da8908dfa91cac" office:target-frame-name="_top" xlink:show="replace"><text:span text:style-name="T1136">XII-1678</text:span></text:a><text:span text:style-name="T1137">, 2015-05-07, paskelbt</text:span><text:span text:style-name="T1138">a TAR 2015-05-20, i. k. 2015-07662</text:span></text:p>
      <text:p text:style-name="P1139"><text:span text:style-name="T1140">Lietuvos Respublikos apsaugos nuo smurto artimoje aplinkoje įstatymo Nr. XI-1425 5 straipsnio pakeitimo įstatymas</text:span></text:p>
      <text:p text:style-name="P1141"/>
      <text:p text:style-name="P1142"><text:span text:style-name="T1143">4.</text:span></text:p>
      <text:p text:style-name="P1144"><text:span text:style-name="T1145">Lietuvos Respublikos Seimas, Įstatymas</text:span></text:p>
      <text:p text:style-name="P1146"><text:span text:style-name="T1147">Nr.<text:s/></text:span><text:a xlink:href="https://www.e-tar.lt/portal/legalAct.html?documentId=e7940650036b11e588da8908dfa91cac" office:target-frame-name="_top" xlink:show="replace"><text:span text:style-name="T1148">XII-1717</text:span></text:a><text:span text:style-name="T1149">, 2015-05-14, paskelbta TAR 2015-05-26, i. k. 2015-08062</text:span></text:p>
      <text:p text:style-name="P1150"><text:span text:style-name="T1151">Lietuvos Respublikos apsaugos nuo smurto artimoje aplinkoje įstatymo Nr. XI-1425 5 straipsnio pakeitimo įstatymas</text:span></text:p>
      <text:p text:style-name="P1152"/>
      <text:p text:style-name="P1153"><text:span text:style-name="T1154">5.</text:span></text:p>
      <text:p text:style-name="P1155"><text:span text:style-name="T1156">Lietuvos Respublikos Seimas,<text:s/></text:span><text:span text:style-name="T1157">Įstatymas</text:span></text:p>
      <text:p text:style-name="P1158"><text:span text:style-name="T1159">Nr.<text:s/></text:span><text:a xlink:href="https://www.e-tar.lt/portal/legalAct.html?documentId=47fa9a8021b211e6ad34b874fec21bdb" office:target-frame-name="_top" xlink:show="replace"><text:span text:style-name="T1160">XII-2339</text:span></text:a><text:span text:style-name="T1161">, 2016-05-12, paskelbta TAR 2016-05-24, i. k. 2016-13905</text:span></text:p>
      <text:p text:style-name="P1162"><text:span text:style-name="T1163">Lietuvos Respublikos apsaugos nuo smurto artimoje aplinkoje įstatymo Nr. XI-142</text:span><text:span text:style-name="T1164">5 10 straipsnio pakeitimo įstatymas</text:span></text:p>
      <text:p text:style-name="P1165"/>
      <text:p text:style-name="P1166"><text:span text:style-name="T1167">6.</text:span></text:p>
      <text:p text:style-name="P1168"><text:span text:style-name="T1169">Lietuvos Respublikos Seimas, Įstatymas</text:span></text:p>
      <text:p text:style-name="P1170"><text:span text:style-name="T1171">Nr.<text:s/></text:span><text:a xlink:href="https://www.e-tar.lt/portal/legalAct.html?documentId=a59249c0946e11e69ad4c8713b612d0f" office:target-frame-name="_top" xlink:show="replace"><text:span text:style-name="T1172">XII-2680</text:span></text:a><text:span text:style-name="T1173">, 2016-10-12, paskelbta TAR 2016-10-17, i. k. 2016-25274</text:span></text:p>
      <text:p text:style-name="P1174"><text:span text:style-name="T1175">Lietuvos R</text:span><text:span text:style-name="T1176">espublikos apsaugos nuo smurto artimoje aplinkoje įstatymo Nr. XI-1425 1, 2, 4, 5, 7, 8, 9 straipsnių pakeitimo ir 6 straipsnio pripažinimo netekusiu galios įstatymas</text:span></text:p>
      <text:p text:style-name="P1177"/>
      <text:p text:style-name="P1178"><text:span text:style-name="T1179">7.</text:span></text:p>
      <text:p text:style-name="P1180"><text:span text:style-name="T1181">Lietuvos Respublikos Seimas, Įstatymas</text:span></text:p>
      <text:p text:style-name="P1182"><text:span text:style-name="T1183">Nr.<text:s/></text:span><text:a xlink:href="https://www.e-tar.lt/portal/legalAct.html?documentId=327511e079fd11e8ae2bfd1913d66d57" office:target-frame-name="_top" xlink:show="replace"><text:span text:style-name="T1184">XIII-1295</text:span></text:a><text:span text:style-name="T1185">, 2018-06-26, paskelbta TAR 2018-06-27, i. k. 2018-10618</text:span></text:p>
      <text:p text:style-name="P1186"><text:span text:style-name="T1187">Lietuvos Respublikos apsaugos nuo smurto artimoje aplinkoje įstatymo Nr. XI-1425 7 ir 9 straip</text:span><text:span text:style-name="T1188">snių pakeitimo įstatymas</text:span></text:p>
      <text:p text:style-name="P1189"/>
      <text:p text:style-name="P1190"><text:span text:style-name="T1191">8.</text:span></text:p>
      <text:p text:style-name="P1192"><text:span text:style-name="T1193">Lietuvos Respublikos Seimas, Įstatymas</text:span></text:p>
      <text:p text:style-name="P1194"><text:span text:style-name="T1195">Nr.<text:s/></text:span><text:a xlink:href="https://www.e-tar.lt/portal/legalAct.html?documentId=e5da7130c1ae11ea9815f635b9c0dcef" office:target-frame-name="_top" xlink:show="replace"><text:span text:style-name="T1196">XIII-3106</text:span></text:a><text:span text:style-name="T1197">, 2020-06-25, paskelbta TAR 2020-07-09, i. k. 2020-15315</text:span></text:p>
      <text:p text:style-name="P1198"><text:span text:style-name="T1199">Lietuvos Respublikos</text:span><text:span text:style-name="T1200"><text:s/>apsaugos nuo smurto artimoje aplinkoje įstatymo Nr. XI-1425 1, 4, 8, 14 ir 15 straipsnių pakeitimo įstatymas</text:span></text:p>
      <text:p text:style-name="P1201"/>
      <text:p text:style-name="P1202"><text:span text:style-name="T1203">9.</text:span></text:p>
      <text:p text:style-name="P1204"><text:span text:style-name="T1205">Lietuvos Respublikos Seimas, Įstatymas</text:span></text:p>
      <text:p text:style-name="P1206"><text:span text:style-name="T1207">Nr.<text:s/></text:span><text:a xlink:href="https://www.e-tar.lt/portal/legalAct.html?documentId=a2900710ced411ed9978886e85107ab2" office:target-frame-name="_top" xlink:show="replace"><text:span text:style-name="T1208">X</text:span><text:span text:style-name="T1209">IV-1856</text:span></text:a><text:span text:style-name="T1210">, 2023-03-28, paskelbta TAR 2023-03-30, i. k. 2023-05763</text:span></text:p>
      <text:p text:style-name="P1211"><text:span text:style-name="T1212">Lietuvos Respublikos apsaugos nuo smurto artimoje aplinkoje įstatymo Nr. XI-1425 4 straipsnio pakeitimo įstatymas</text:span></text:p>
      <text:p text:style-name="P1213"/>
      <text:p text:style-name="P1214"><text:span text:style-name="T1215">10.</text:span></text:p>
      <text:p text:style-name="P1216"><text:span text:style-name="T1217">Lietuvos Respublikos Seimas, Įstatymas</text:span></text:p>
      <text:p text:style-name="P1218"><text:span text:style-name="T1219">Nr.<text:s/></text:span><text:a xlink:href="https://www.e-tar.lt/portal/legalAct.html?documentId=1e568520a9ee11ec8d9390588bf2de65" office:target-frame-name="_top" xlink:show="replace"><text:span text:style-name="T1220">XIV-934</text:span></text:a><text:span text:style-name="T1221">, 2022-03-15, paskelbta TAR 2022-03-22, i. k. 2022-05117</text:span></text:p>
      <text:p text:style-name="P1222"><text:span text:style-name="T1223">Lietuvos Respublikos apsaugos nuo smurto artimoje aplinkoje įstatymo Nr. XI-1425 pakeitimo įstat</text:span><text:span text:style-name="T1224">ymas</text:span></text:p>
      <text:p text:style-name="P1225"/>
      <text:p text:style-name="P1226"><text:span text:style-name="T1227">11.</text:span></text:p>
      <text:p text:style-name="P1228"><text:span text:style-name="T1229">Lietuvos Respublikos Seimas, Įstatymas</text:span></text:p>
      <text:p text:style-name="P1230"><text:span text:style-name="T1231">Nr.<text:s/></text:span><text:a xlink:href="https://www.e-tar.lt/portal/legalAct.html?documentId=d8a7d620ced411ed9978886e85107ab2" office:target-frame-name="_top" xlink:show="replace"><text:span text:style-name="T1232">XIV-1857</text:span></text:a><text:span text:style-name="T1233">, 2023-03-28, paskelbta TAR 2023-03-30, i. k. 2023-05764</text:span></text:p>
      <text:p text:style-name="P1234"><text:span text:style-name="T1235">Lietuvos Respublikos apsaugos nuo smurto</text:span><text:span text:style-name="T1236"><text:s/>artimoje aplinkoje įstatymo Nr. XI-1425 pakeitimo įstatymo Nr. XIV-934 1 ir 3 straipsnių pakeitimo įstatymas</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0" meta:paragraph-count="1916" meta:word-count="10601" meta:character-count="72824" meta:row-count="3375" meta:non-whitespace-character-count="64139"/>
  </office:meta>
</office:document-meta>
</file>