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weight="bold" style:font-weight-asian="bold"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fo:font-style="italic" style:font-style-asian="italic" style:language-asian="en" style:country-asian="US"/>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language-asian="en" style:country-asian="US"/>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text-properties fo:font-weight="bold" style:font-weight-asian="bold" fo:font-size="11pt" style:font-size-asian="11pt"/>
    </style:style>
    <style:style style:name="P81" style:parent-style-name="Normal" style:family="paragraph">
      <style:paragraph-properties fo:text-indent="1.2798in"/>
      <style:text-properties fo:font-weight="bold" style:font-weight-asian="bold"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tyle="italic" style:font-style-asian="italic"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align="justify" fo:text-indent="1.2798in"/>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PlainText"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 style:parent-style-name="PlainText"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6" style:parent-style-name="PlainText" style:family="paragraph">
      <style:paragraph-properties fo:text-align="justify" fo:text-indent="0.5in"/>
      <style:text-properties style:font-name="Times New Roman" fo:font-size="11pt" style:font-size-asian="11pt"/>
    </style:style>
    <style:style style:name="P137" style:parent-style-name="PlainText" style:family="paragraph">
      <style:paragraph-properties fo:text-align="justify" fo:text-indent="0.5in"/>
      <style:text-properties style:font-name="Times New Roman" fo:font-size="11pt" style:font-size-asian="11pt"/>
    </style:style>
    <style:style style:name="P138" style:parent-style-name="PlainText" style:family="paragraph">
      <style:paragraph-properties fo:text-align="justify" fo:text-indent="0.5in"/>
      <style:text-properties style:font-name="Times New Roman" fo:font-size="11pt" style:font-size-asian="11pt"/>
    </style:style>
    <style:style style:name="P139" style:parent-style-name="PlainText" style:family="paragraph">
      <style:paragraph-properties fo:text-align="justify" fo:text-indent="0.5in"/>
      <style:text-properties style:font-name="Times New Roman" fo:font-size="11pt" style:font-size-asian="11pt"/>
    </style:style>
    <style:style style:name="P140" style:parent-style-name="PlainText"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fo:text-indent="0.5in"/>
      <style:text-properties style:font-name="Times New Roman" fo:font-size="11pt" style:font-size-asian="11pt"/>
    </style:style>
    <style:style style:name="P142" style:parent-style-name="PlainText" style:family="paragraph">
      <style:paragraph-properties fo:text-align="justify" fo:text-indent="0.5in"/>
      <style:text-properties style:font-name="Times New Roman" fo:font-size="11pt" style:font-size-asian="11pt"/>
    </style:style>
    <style:style style:name="P143" style:parent-style-name="PlainText" style:family="paragraph">
      <style:paragraph-properties fo:text-align="justify"/>
      <style:text-properties style:font-name="Times New Roman" fo:font-size="11pt" style:font-size-asian="11pt"/>
    </style:style>
    <style:style style:name="P144" style:parent-style-name="PlainText" style:family="paragraph">
      <style:paragraph-properties fo:text-align="justify" fo:text-indent="0.5in"/>
      <style:text-properties style:font-name="Times New Roman" fo:font-size="11pt" style:font-size-asian="11pt"/>
    </style:style>
    <style:style style:name="P145" style:parent-style-name="PlainText" style:family="paragraph">
      <style:paragraph-properties fo:text-align="justify" fo:text-indent="0.5in"/>
      <style:text-properties style:font-name="Times New Roman" fo:font-size="11pt" style:font-size-asian="11pt"/>
    </style:style>
    <style:style style:name="P146" style:parent-style-name="PlainText" style:family="paragraph">
      <style:paragraph-properties fo:text-align="justify" fo:text-indent="0.5in"/>
      <style:text-properties style:font-name="Times New Roman" fo:font-size="11pt" style:font-size-asian="11pt"/>
    </style:style>
    <style:style style:name="P147" style:parent-style-name="PlainText"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style:style>
    <style:style style:name="T161" style:parent-style-name="DefaultParagraphFont" style:family="text">
      <style:text-properties fo:font-style="italic" style:font-style-asian="italic" style:language-asian="en" style:country-asian="US"/>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language-asian="en" style:country-asian="US"/>
    </style:style>
    <style:style style:name="T164" style:parent-style-name="DefaultParagraphFont" style:family="text">
      <style:text-properties fo:font-style="italic" style:font-style-asian="italic" style:language-asian="en" style:country-asian="US"/>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8" style:parent-style-name="PlainText"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style:font-name="Times New Roman" fo:font-size="11pt" style:font-size-asian="11pt"/>
    </style:style>
    <style:style style:name="P170" style:parent-style-name="PlainText" style:family="paragraph">
      <style:paragraph-properties fo:text-align="justify" fo:text-indent="0.5in"/>
      <style:text-properties style:font-name="Times New Roman" fo:font-size="11pt" style:font-size-asian="11pt"/>
    </style:style>
    <style:style style:name="P171" style:parent-style-name="PlainText" style:family="paragraph">
      <style:paragraph-properties fo:text-align="justify" fo:text-indent="0.5in"/>
      <style:text-properties style:font-name="Times New Roman" fo:font-size="11pt" style:font-size-asian="11pt"/>
    </style:style>
    <style:style style:name="P172" style:parent-style-name="PlainText" style:family="paragraph">
      <style:paragraph-properties fo:text-align="justify" fo:text-indent="0.5in"/>
      <style:text-properties style:font-name="Times New Roman" fo:font-size="11pt" style:font-size-asian="11pt"/>
    </style:style>
    <style:style style:name="P173" style:parent-style-name="PlainText" style:family="paragraph">
      <style:paragraph-properties fo:text-align="justify" fo:text-indent="0.5in"/>
      <style:text-properties style:font-name="Times New Roman" fo:font-size="11pt" style:font-size-asian="11pt"/>
    </style:style>
    <style:style style:name="P174" style:parent-style-name="PlainText"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Indent" style:family="paragraph">
      <style:paragraph-properties fo:line-height="100%"/>
      <style:text-properties style:font-name="Times New Roman" fo:font-size="11pt" style:font-size-asian="11pt"/>
    </style:style>
    <style:style style:name="P177" style:parent-style-name="PlainText"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language-asian="en" style:country-asian="US"/>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language-asian="en" style:country-asian="US"/>
    </style:style>
    <style:style style:name="P193" style:parent-style-name="Normal" style:family="paragraph">
      <style:paragraph-properties fo:widows="0" fo:orphans="0" fo:text-align="justify"/>
    </style:style>
    <style:style style:name="T194" style:parent-style-name="DefaultParagraphFont" style:family="text">
      <style:text-properties fo:font-style="italic" style:font-style-asian="italic" style:language-asian="en" style:country-asian="US"/>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language-asian="en" style:country-asian="US"/>
    </style:style>
    <style:style style:name="P197" style:parent-style-name="Normal" style:family="paragraph">
      <style:paragraph-properties fo:text-align="justify" fo:margin-left="1.6875in" fo:text-indent="-1.1875in">
        <style:tab-stops/>
      </style:paragraph-properties>
      <style:text-properties fo:font-size="11pt" style:font-size-asian="11pt"/>
    </style:style>
    <style:style style:name="P198" style:parent-style-name="Normal" style:family="paragraph">
      <style:paragraph-properties fo:text-align="justify" fo:margin-left="1.6875in" fo:text-indent="-1.1875in">
        <style:tab-stops/>
      </style:paragraph-properties>
      <style:text-properties fo:font-size="11pt" style:font-size-asian="11pt"/>
    </style:style>
    <style:style style:name="P19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00"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PlainText" style:family="paragraph">
      <style:paragraph-properties fo:text-align="justify" fo:text-indent="0.5in"/>
      <style:text-properties style:font-name="Times New Roman"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PlainText" style:family="paragraph">
      <style:paragraph-properties fo:text-align="justify" fo:text-indent="0.5in"/>
      <style:text-properties style:font-name="Times New Roman" fo:font-size="11pt" style:font-size-asian="11pt"/>
    </style:style>
    <style:style style:name="P226" style:parent-style-name="PlainText" style:family="paragraph">
      <style:paragraph-properties fo:text-align="justify" fo:text-indent="0.5in"/>
      <style:text-properties style:font-name="Times New Roman" fo:font-size="11pt" style:font-size-asian="11pt"/>
    </style:style>
    <style:style style:name="P227" style:parent-style-name="PlainText" style:family="paragraph">
      <style:paragraph-properties fo:text-align="justify" fo:text-indent="0.5in"/>
      <style:text-properties style:font-name="Times New Roman" fo:font-size="11pt" style:font-size-asian="11pt"/>
    </style:style>
    <style:style style:name="P228" style:parent-style-name="PlainText" style:family="paragraph">
      <style:paragraph-properties fo:text-align="justify" fo:text-indent="0.5in"/>
      <style:text-properties style:font-name="Times New Roman" fo:font-size="11pt" style:font-size-asian="11pt"/>
    </style:style>
    <style:style style:name="P229" style:parent-style-name="PlainText" style:family="paragraph">
      <style:paragraph-properties fo:text-align="justify" fo:text-indent="0.5in"/>
      <style:text-properties style:font-name="Times New Roman" fo:font-size="11pt" style:font-size-asian="11pt"/>
    </style:style>
    <style:style style:name="P230" style:parent-style-name="PlainText" style:family="paragraph">
      <style:paragraph-properties fo:text-align="justify" fo:text-indent="0.5in"/>
      <style:text-properties style:font-name="Times New Roman" fo:font-size="11pt" style:font-size-asian="11pt"/>
    </style:style>
    <style:style style:name="P231" style:parent-style-name="PlainText"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PlainText"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widows="0" fo:orphans="0" fo:text-align="justify"/>
    </style:style>
    <style:style style:name="T256" style:parent-style-name="DefaultParagraphFont" style:family="text">
      <style:text-properties fo:font-style="italic" style:font-style-asian="italic" style:language-asian="en" style:country-asian="US"/>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language-asian="en" style:country-asian="US"/>
    </style:style>
    <style:style style:name="T259" style:parent-style-name="DefaultParagraphFont" style:family="text">
      <style:text-properties fo:font-style="italic" style:font-style-asian="italic" style:language-asian="en" style:country-asian="US"/>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weight="bold" style:font-weight-asian="bold"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language-asian="en" style:country-asian="US"/>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language-asian="en" style:country-asian="US"/>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ext-properties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fo:text-indent="1.3784in"/>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style:language-asian="en" style:country-asian="US"/>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language-asian="en" style:country-asian="US"/>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fo:text-indent="0.5in"/>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style:text-properties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text-properties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style:language-asian="en" style:country-asian="US"/>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language-asian="en" style:country-asian="US"/>
    </style:style>
    <style:style style:name="T365" style:parent-style-name="DefaultParagraphFont" style:family="text">
      <style:text-properties fo:font-style="italic" style:font-style-asian="italic" style:language-asian="en" style:country-asian="US"/>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BodyTextIndent3" style:family="paragraph">
      <style:text-properties fo:font-weight="normal" style:font-weight-asian="normal"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style:text-properties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style:language-asian="en" style:country-asian="US"/>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language-asian="en" style:country-asian="US"/>
    </style:style>
    <style:style style:name="T414" style:parent-style-name="DefaultParagraphFont" style:family="text">
      <style:text-properties fo:font-style="italic" style:font-style-asian="italic" style:language-asian="en" style:country-asian="US"/>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weight="bold" style:font-weight-asian="bold"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style:text-properties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style:text-properties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style:language-asian="en" style:country-asian="US"/>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language-asian="en" style:country-asian="US"/>
    </style:style>
    <style:style style:name="P436" style:parent-style-name="Normal" style:family="paragraph">
      <style:paragraph-properties fo:text-align="justify"/>
      <style:text-properties fo:font-style="italic" style:font-style-asian="italic"/>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widows="0" fo:orphans="0" fo:text-align="justify"/>
      <style:text-properties style:language-asian="en" style:country-asian="US"/>
    </style:style>
    <style:style style:name="P514" style:parent-style-name="Normal" style:family="paragraph">
      <style:paragraph-properties fo:widows="0" fo:orphans="0" fo:text-align="justify"/>
      <style:text-properties style:language-asian="en" style:country-asian="US"/>
    </style:style>
    <style:style style:name="P515" style:parent-style-name="Normal" style:family="paragraph">
      <style:paragraph-properties fo:widows="0" fo:orphans="0" fo:text-align="justify"/>
    </style:style>
    <style:style style:name="T516" style:parent-style-name="DefaultParagraphFont" style:family="text">
      <style:text-properties style:language-asian="en" style:country-asian="US"/>
    </style:style>
    <style:style style:name="T517" style:parent-style-name="DefaultParagraphFont" style:family="text">
      <style:text-properties style:language-asian="en" style:country-asian="US"/>
    </style:style>
    <style:style style:name="P518" style:parent-style-name="Normal" style:family="paragraph">
      <style:paragraph-properties fo:widows="0" fo:orphans="0" fo:text-align="justify"/>
      <style:text-properties style:language-asian="en" style:country-asian="US"/>
    </style:style>
    <style:style style:name="P519" style:parent-style-name="Normal" style:family="paragraph">
      <style:paragraph-properties fo:text-align="justify"/>
    </style:style>
    <style:style style:name="P520" style:parent-style-name="Normal" style:family="paragraph">
      <style:paragraph-properties fo:widows="0" fo:orphans="0"/>
      <style:text-properties style:language-asian="en" style:country-asian="US"/>
    </style:style>
    <style:style style:name="P521" style:parent-style-name="Normal" style:family="paragraph">
      <style:paragraph-properties fo:widows="0" fo:orphans="0"/>
      <style:text-properties style:language-asian="en" style:country-asian="US"/>
    </style:style>
    <style:style style:name="P522" style:parent-style-name="Normal" style:family="paragraph">
      <style:paragraph-properties fo:widows="0" fo:orphans="0"/>
    </style:style>
    <style:style style:name="T523" style:parent-style-name="DefaultParagraphFont" style:family="text">
      <style:text-properties style:language-asian="en" style:country-asian="US"/>
    </style:style>
    <style:style style:name="T524" style:parent-style-name="DefaultParagraphFont" style:family="text">
      <style:text-properties style:language-asian="en" style:country-asian="US"/>
    </style:style>
    <style:style style:name="P525" style:parent-style-name="Normal" style:family="paragraph">
      <style:paragraph-properties fo:widows="0" fo:orphans="0"/>
      <style:text-properties style:language-asian="en" style:country-asian="US"/>
    </style:style>
    <style:style style:name="P526" style:parent-style-name="Normal" style:family="paragraph">
      <style:paragraph-properties fo:widows="0" fo:orphans="0"/>
    </style:style>
    <style:style style:name="P527" style:parent-style-name="Normal" style:family="paragraph">
      <style:paragraph-properties fo:widows="0" fo:orphans="0"/>
      <style:text-properties style:language-asian="en" style:country-asian="US"/>
    </style:style>
    <style:style style:name="P528" style:parent-style-name="Normal" style:family="paragraph">
      <style:paragraph-properties fo:widows="0" fo:orphans="0" fo:text-align="justify"/>
      <style:text-properties style:language-asian="en" style:country-asian="US"/>
    </style:style>
    <style:style style:name="P529" style:parent-style-name="Normal" style:family="paragraph">
      <style:paragraph-properties fo:widows="0" fo:orphans="0" fo:text-align="justify"/>
      <style:text-properties style:language-asian="en" style:country-asian="US"/>
    </style:style>
    <style:style style:name="P530" style:parent-style-name="Normal" style:family="paragraph">
      <style:paragraph-properties fo:widows="0" fo:orphans="0" fo:text-align="justify"/>
    </style:style>
    <style:style style:name="T531" style:parent-style-name="DefaultParagraphFont" style:family="text">
      <style:text-properties style:language-asian="en" style:country-asian="US"/>
    </style:style>
    <style:style style:name="T532" style:parent-style-name="DefaultParagraphFont" style:family="text">
      <style:text-properties style:language-asian="en" style:country-asian="US"/>
    </style:style>
    <style:style style:name="P533" style:parent-style-name="Normal" style:family="paragraph">
      <style:paragraph-properties fo:widows="0" fo:orphans="0" fo:text-align="justify"/>
      <style:text-properties style:language-asian="en" style:country-asian="US"/>
    </style:style>
    <style:style style:name="P534" style:parent-style-name="Normal" style:family="paragraph">
      <style:paragraph-properties fo:widows="0" fo:orphans="0" fo:text-align="justify"/>
      <style:text-properties style:language-asian="en" style:country-asian="US"/>
    </style:style>
    <style:style style:name="P535" style:parent-style-name="Normal" style:family="paragraph">
      <style:paragraph-properties fo:widows="0" fo:orphans="0" fo:text-align="justify"/>
      <style:text-properties style:language-asian="en" style:country-asian="US"/>
    </style:style>
    <style:style style:name="P536" style:parent-style-name="Normal" style:family="paragraph">
      <style:paragraph-properties fo:widows="0" fo:orphans="0" fo:text-align="justify"/>
      <style:text-properties style:language-asian="en" style:country-asian="US"/>
    </style:style>
    <style:style style:name="P537" style:parent-style-name="Normal" style:family="paragraph">
      <style:paragraph-properties fo:widows="0" fo:orphans="0" fo:text-align="justify"/>
      <style:text-properties style:language-asian="en" style:country-asian="US"/>
    </style:style>
    <style:style style:name="P538" style:parent-style-name="Normal" style:family="paragraph">
      <style:paragraph-properties fo:widows="0" fo:orphans="0" fo:text-align="justify"/>
      <style:text-properties style:language-asian="en" style:country-asian="US"/>
    </style:style>
    <style:style style:name="P539"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
      <text:p text:style-name="P8">1994 m. gruodžio 15 d. Nr.I-707</text:p>
      <text:p text:style-name="P9">Vilnius</text:p>
      <text:p text:style-name="P10"/>
      <text:p text:style-name="P11"/>
      <text:p text:style-name="P12">I skyrius</text:p>
      <text:p text:style-name="P13">BENDROSIOS NUOSTATOS</text:p>
      <text:p text:style-name="P14"/>
      <text:p text:style-name="P15"><text:tab/>1 straipsnis. Apskrities valdymo organizavimas</text:p>
      <text:p text:style-name="P16"><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7"><text:tab/>Apskrities ribas bei centrą nustato ir keičia, pavadinimą jam suteikia ir keičia Lietuvos Respublikos Seimas Vyriausybės teikimu.</text:p>
      <text:p text:style-name="P18"/>
      <text:p text:style-name="P19"><text:tab/>2 straipsnis. Apskrities valdymo teisiniai pagrindai</text:p>
      <text:p text:style-name="P20"><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1"/>
      <text:p text:style-name="P22"><text:tab/>3 straipsnis. Apskrities lėšos</text:p>
      <text:p text:style-name="P23"><text:tab/>Apskrities valdymui organizuoti ir valdytojo funkcijoms įgyvendinti lėšos skiriamos iš valstybės biudžeto bei kitų finansavimo šaltinių.</text:p>
      <text:p text:style-name="P24"/>
      <text:p text:style-name="P25">II skyrius</text:p>
      <text:p text:style-name="P26">APSKRITIES VIRŠININKAS IR JO KOMPETENCIJA</text:p>
      <text:p text:style-name="P27"/>
      <text:p text:style-name="P28"><text:tab/>4 straipsnis. Apskrities viršininkas</text:p>
      <text:p text:style-name="P29"><text:tab/>Apskrities viršininką skiria<text:s/>ir atleidžia Vyriausybė Ministro Pirmininko teikimu.</text:p>
      <text:p text:style-name="P30"><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1"><text:tab/>Apskrities viršininko atlyginimą nustato Vyriausybė.</text:p>
      <text:p text:style-name="P32"><text:tab/>Apskrities viršininkas atsiskaito Vyriausybei ir nustatyta tvarka jos įgaliotai institucijai.</text:p>
      <text:p text:style-name="P33">Apskrities viršininkas turi pavaduotoją. Jeigu apskrityje yra daugiau kaip 500 tūkst. gyventojų, apskrities viršininkas turi du pavaduotojus. Apskrities viršininko pavaduotojus skiria ir atleidžia Ministras Pirmininkas apskrities viršininko teikimu. Apskrities viršininko pavaduotojams taikomi tokie pat reikalavimai kaip ir apskrities viršininkui.</text:p>
      <text:p text:style-name="P34">Straipsnio pakeitimai:</text:p>
      <text:p text:style-name="P35"><text:span text:style-name="T36">Nr.<text:s/></text:span><text:a xlink:href="http://www3.lrs.lt/cgi-bin/preps2?Condition1=65767&amp;Condition2=" office:target-frame-name="_top" xlink:show="replace"><text:span text:style-name="T37">VIII-896</text:span></text:a><text:span text:style-name="T38">, 98.10.15, Žin., 1998, Nr.96-2655 (98.11.04)</text:span></text:p>
      <text:p text:style-name="P39"/>
      <text:p text:style-name="P40"/>
      <text:p text:style-name="P41"><text:tab/>5 straipsnis. Apskrities viršininko uždaviniai</text:p>
      <text:p text:style-name="P42"><text:tab/>Apskrities viršininko uždaviniai yra:</text:p>
      <text:p text:style-name="P43"><text:span text:style-name="T44">1)</text:span><text:span text:style-name="T45"><text:s/></text:span><text:span text:style-name="T46">įgyvendinti valstybės politiką regioninės plėtros, socialinio aprūpinimo, švietimo, kultūros, sveik</text:span><text:span text:style-name="T47">atos priežiūros, teritorijos planavimo, paminklotvarkos, žemės naudojimo ir apsaugos bei žemės ūkio, aplinkos apsaugos ir kitose srityse, vykdyti apskrityje valstybines ir tarpregionines programas;</text:span></text:p>
      <text:p text:style-name="P48"><text:tab/>2) koordinuoti apskrityje esančių ministerijų ir kitų Vyriausybės institucijų struktūrinių padalinių veiklą, taip pat derinti savivaldos vykdomųjų institucijų veiklą, įgyvendinant regionines programas;</text:p>
      <text:p text:style-name="P49"><text:tab/>3) numatyti prioritetines apskrities raidos kryptis ir rengti programas.</text:p>
      <text:p text:style-name="P50">Straipsnio pakeitimai:</text:p>
      <text:p text:style-name="P51"><text:span text:style-name="T52">Nr.<text:s/></text:span><text:a xlink:href="http://www3.lrs.lt/cgi-bin/preps2?Condition1=34165&amp;Condition2=" office:target-frame-name="_top" xlink:show="replace"><text:span text:style-name="T53">VIII-33</text:span></text:a><text:span text:style-name="T54">, 96.12.12, Žin., 1996, Nr.126-2938 (96.12.31)</text:span></text:p>
      <text:p text:style-name="P55"><text:span text:style-name="T56">Nr.<text:s/></text:span><text:a xlink:href="http://www3.lrs.lt/cgi-bin/preps2?Condition1=65767&amp;Condition2=" office:target-frame-name="_top" xlink:show="replace"><text:span text:style-name="T57">VIII-896</text:span></text:a><text:span text:style-name="T58">, 98.10.15, Žin., 1998, Nr.96-2655 (98.1</text:span><text:span text:style-name="T59">1.04)</text:span></text:p>
      <text:p text:style-name="P60"><text:span text:style-name="T61">Nr.<text:s/></text:span><text:a xlink:href="http://www3.lrs.lt/cgi-bin/preps2?Condition1=112003&amp;Condition2=" office:target-frame-name="_top" xlink:show="replace"><text:span text:style-name="T62">VIII-2055</text:span></text:a><text:span text:style-name="T63">, 00.10.17, Žin., 2000, Nr.92-2886 (00.10.31)</text:span></text:p>
      <text:p text:style-name="P64"/>
      <text:p text:style-name="P65"/>
      <text:p text:style-name="P66"><text:span text:style-name="T67"><text:tab/>6 straipsnis.</text:span><text:span text:style-name="T68"><text:s/>Neteko galios.</text:span></text:p>
      <text:p text:style-name="P69">Straipsnio pakeitimai:</text:p>
      <text:p text:style-name="P70"><text:span text:style-name="T71">Nr.<text:s/></text:span><text:a xlink:href="http://www3.lrs.lt/cgi-bin/preps2?Condition1=34165&amp;Condition2=" office:target-frame-name="_top" xlink:show="replace"><text:span text:style-name="T72">VIII-33</text:span></text:a><text:span text:style-name="T73">, 96.12.12, Žin., 1996, Nr.126-2938 (96.12.31)</text:span></text:p>
      <text:p text:style-name="P74"><text:span text:style-name="T75">Nr.<text:s/></text:span><text:a xlink:href="http://www3.lrs.lt/cgi-bin/preps2?Condition1=65767&amp;Condition2=" office:target-frame-name="_top" xlink:show="replace"><text:span text:style-name="T76">VIII-896</text:span></text:a><text:span text:style-name="T77">, 98.10.15, Žin., 1998, Nr.96-2655 (98.11.04)</text:span></text:p>
      <text:p text:style-name="P78"/>
      <text:p text:style-name="P79"/>
      <text:p text:style-name="P80"><text:tab/>7 straipsnis. Apskrities viršininko įgaliojimai švietimo, kultūros ir socialiniais<text:s/></text:p>
      <text:p text:style-name="P81">klausimais</text:p>
      <text:p text:style-name="P82"><text:tab/>Apskrities viršininkas:</text:p>
      <text:p text:style-name="P83"><text:span text:style-name="T84"><text:tab/>1) įstatymų nustatyta tvarka steigia, reorganizuoja ir likviduoja apskrities valstybines švietimo,</text:span><text:span text:style-name="T85"><text:s/></text:span><text:span text:style-name="T86">išskyrus aukštąsias mokyklas, įstaigas, kultūros, kūno kultūros ir s</text:span><text:span text:style-name="T87">porto, socialinės paramos ir globos įstaigas bei tarnybas, taip pat specialiųjų socialinių paslaugų institucijas;</text:span></text:p>
      <text:p text:style-name="P88"><text:tab/>2) atsako už šio straipsnio 1 punkte nurodytų valstybinių įstaigų funkcionavimą ir jų išlaikymą;</text:p>
      <text:p text:style-name="P89"><text:tab/>3) prižiūri bendrosios valstybinės švietimo, kultūros ir socialinės politikos vykdymą;</text:p>
      <text:p text:style-name="P90"><text:tab/>4) rengia, koordinuoja ir vykdo apskrities socialines programas ir socialinius projektus;</text:p>
      <text:p text:style-name="P91"><text:tab/>5) kontroliuoja socialinių paslaugų teikimą apskričiai priklausančiose socialinių paslaugų teikimo įstaigose;</text:p>
      <text:p text:style-name="P92"><text:tab/>6) kartu<text:s/>su teritorinėmis darbo biržomis sprendžia gyventojų užimtumo problemas.</text:p>
      <text:p text:style-name="P93">Straipsnio pakeitimai:</text:p>
      <text:p text:style-name="P94"><text:span text:style-name="T95">Nr.<text:s/></text:span><text:a xlink:href="http://www3.lrs.lt/cgi-bin/preps2?Condition1=28362&amp;Condition2=" office:target-frame-name="_top" xlink:show="replace"><text:span text:style-name="T96">I-1355</text:span></text:a><text:span text:style-name="T97">, 96.05.30, Žin., 1996, Nr. 55-1293 (96.06.12)</text:span></text:p>
      <text:p text:style-name="P98"><text:span text:style-name="T99">Nr.<text:s/></text:span><text:a xlink:href="http://www3.lrs.lt/cgi-bin/preps2?Condition1=34165&amp;Condition2=" office:target-frame-name="_top" xlink:show="replace"><text:span text:style-name="T100">VIII-33</text:span></text:a><text:span text:style-name="T101">, 96.12.12, Žin., 1996, Nr.126-2938 (96.12.31)</text:span></text:p>
      <text:p text:style-name="Normal"><text:span text:style-name="T102">Nr.<text:s/></text:span><text:a xlink:href="http://www3.lrs.lt/cgi-bin/preps2?Condition1=36441&amp;Condition2=" office:target-frame-name="_top" xlink:show="replace"><text:span text:style-name="T103">VIII-129</text:span></text:a><text:span text:style-name="T104">, 97.02.25, Žin., 1997, Nr.21-489 (97.03.12)</text:span></text:p>
      <text:p text:style-name="Normal"><text:span text:style-name="T105">Nr.<text:s/></text:span><text:a xlink:href="http://www3.lrs.lt/cgi-bin/preps2?Condition1=45700&amp;Condition2=" office:target-frame-name="_top" xlink:show="replace"><text:span text:style-name="T106">VIII-471</text:span></text:a><text:span text:style-name="T107">, 97.10.21, Žin., 1997, Nr.101-2549 (97.11.07)</text:span></text:p>
      <text:p text:style-name="P108"/>
      <text:p text:style-name="P109"/>
      <text:p text:style-name="P110"><text:span text:style-name="T111"><text:tab/></text:span><text:span text:style-name="T112">8 straipsnis. Apskrities viršininko įgaliojimai sveikatos priežiūros ir farmacinės<text:s/></text:span></text:p>
      <text:p text:style-name="P113"><text:span text:style-name="T114">veiklos klausimais</text:span></text:p>
      <text:p text:style-name="P115"><text:tab/>1. Apskrities viršininkas:</text:p>
      <text:p text:style-name="P116"><text:tab/>1) organizuoja Vyriausybės patvirtintų valstybinių sveikatos strategijų ir sveikatos apsaugos reformos įgyvendinimą apskrityje;<text:s/></text:p>
      <text:p text:style-name="P117"><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18"><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19"><text:tab/>4) organizuoja valstybinių privalomųjų sveikatos programų įgyvendinimą apskrityje, regioninių visuomenės sveikatos ugdymo ir neinfekcinių ligų bei traumų profilaktikos programų rengimą ir jų įgyvendinimą;</text:p>
      <text:p text:style-name="P120"><text:tab/>5) bendradarbiauja su apskrities savivaldybėmis formuojant savivaldybių bendruomenių sveikatos tarybas ir organizuojant jų veiklą;</text:p>
      <text:p text:style-name="P121"><text:tab/>6) įstatymų nustatyta tvarka ir pagrindais teikia siūlymus Vyriausybei skelbti apskrities teritoriją ar jos dalį pavojaus ar žalos visuomenės sveikatai rajonu;<text:s/></text:p>
      <text:p text:style-name="P122"><text:tab/>7) turi kitus įstatymų nustatytus įgaliojimus sveikatos priežiūros klausimais.</text:p>
      <text:p text:style-name="P123">Straipsnio pakeitimai:</text:p>
      <text:p text:style-name="P124"><text:span text:style-name="T125">Nr.<text:s/></text:span><text:a xlink:href="http://www3.lrs.lt/cgi-bin/preps2?Condition1=34165&amp;Condition2=" office:target-frame-name="_top" xlink:show="replace"><text:span text:style-name="T126">VIII-33</text:span></text:a><text:span text:style-name="T127">, 96.12.12, Žin., 1996, Nr.126-2938 (96.12.31)</text:span></text:p>
      <text:p text:style-name="P128"><text:span text:style-name="T129">Nr.<text:s/></text:span><text:a xlink:href="http://www3.lrs.lt/cgi-bin/preps2?Condition1=41063&amp;Condition2=" office:target-frame-name="_top" xlink:show="replace"><text:span text:style-name="T130">VIII-300</text:span></text:a><text:span text:style-name="T131">, 97.06.24, Žin., 1997, Nr.62-1466 (97.07.01)</text:span></text:p>
      <text:p text:style-name="P132"/>
      <text:p text:style-name="P133"/>
      <text:p text:style-name="P134">9 straipsnis. Apskrities viršininko įgaliojimai teritorijos planavimo ir paminklotvarkos<text:s/></text:p>
      <text:p text:style-name="P135">klausimais</text:p>
      <text:p text:style-name="P136">Apskrities viršininkas:</text:p>
      <text:p text:style-name="P137">1) organizuoja apskrities lygmens teritorijos planavimo dokumentų rengimą, dalyvauja jų derinimo procedūroje;</text:p>
      <text:p text:style-name="P138">2) kaupia ir tvarko teritorijos planavimo duomenų banką bei teritorijos planavimo duomenų registrą, teikia informaciją kitų lygių duomenų bankams;</text:p>
      <text:p text:style-name="P139">3) teikia informaciją, išvadas ir pasiūlymus Lietuvos Respublikos teritorijos bendrajam ir specialiesiems planams rengti;</text:p>
      <text:p text:style-name="P140">4) nustatyta tvarka rengia sąlygas apskrities ir savivaldybių teritorijų planavimo dokumentams;</text:p>
      <text:p text:style-name="P141">5) nustatyta tvarka atlieka savivaldybių teritorijų planavimo, statinių projektavimo, statybos, atidavimo<text:s/>naudoti, naudojimo ir griovimo valstybinę priežiūrą;</text:p>
      <text:p text:style-name="P142"/>
      <text:p text:style-name="P143">[5 punkto redakcija nuo 2001 m. sausio 1 d.:</text:p>
      <text:p text:style-name="P144">5) nustatyta tvarka atlieka savivaldybių teritorijų planavimo, statinių projektavimo, statybos, pripažinimo tinkamais naudoti, naudojimo ir griovimo valstybinę priežiūrą, išduoda leidimus statyti, rekonstruoti, remontuoti ar griauti ypatingos svarbos statinius (pagal Vyriausybės įgaliotos institucijos patvirtintą sąrašą);]</text:p>
      <text:p text:style-name="P145"/>
      <text:p text:style-name="P146">6) nustatyta tvarka prižiūri teritorijos planavimą;</text:p>
      <text:p text:style-name="P147"><text:span text:style-name="T148">7) koordinuoja savivaldybių ir vals</text:span><text:span text:style-name="T149">tybės institucijų veiklą vykdant geodezijos, topografijos, kartografijos ir geoinformatikos darbus, nustatyta tvarka atlieka šių darbų valstybinę priežiūrą;</text:span></text:p>
      <text:p text:style-name="P150">8) atlieka kultūros vertybių ir paminklų apsaugą, tvarko jų apskaitą ir prižiūri paminklotvarką;</text:p>
      <text:p text:style-name="P151">9)<text:s/>atlieka apskričiai priskirtų objektų statybos užsakovo funkcijas.</text:p>
      <text:p text:style-name="P152">Straipsnio pakeitimai:</text:p>
      <text:p text:style-name="P153"><text:span text:style-name="T154">Nr.<text:s/></text:span><text:a xlink:href="http://www3.lrs.lt/cgi-bin/preps2?Condition1=34165&amp;Condition2=" office:target-frame-name="_top" xlink:show="replace"><text:span text:style-name="T155">VIII-33</text:span></text:a><text:span text:style-name="T156">, 96.12.12, Žin., 1996, Nr.126-2938 (96.12.31)</text:span></text:p>
      <text:p text:style-name="Normal"><text:span text:style-name="T157">Nr.<text:s/></text:span><text:a xlink:href="http://www3.lrs.lt/cgi-bin/preps2?Condition1=45123&amp;Condition2=" office:target-frame-name="_top" xlink:show="replace"><text:span text:style-name="T158">VIII-456</text:span></text:a><text:span text:style-name="T159">, 97.10.16, Žin., 1997, Nr.97-2444 (97.10.29)</text:span></text:p>
      <text:p text:style-name="P160"><text:span text:style-name="T161">Nr.<text:s/></text:span><text:a xlink:href="http://www3.lrs.lt/cgi-bin/preps2?Condition1=111562&amp;Condition2=" office:target-frame-name="_top" xlink:show="replace"><text:span text:style-name="T162">VIII-1991</text:span></text:a><text:span text:style-name="T163">, 00.10.10, Žin., 2000, Nr.89-2752 (00.10.25), įsiga</text:span><text:span text:style-name="T164">lioja nuo 2001.01.01</text:span></text:p>
      <text:p text:style-name="P165"/>
      <text:p text:style-name="P166"/>
      <text:p text:style-name="P167">10 straipsnis. Apskrities viršininko įgaliojimai žemėtvarkos ir žemės ūkio klausimais</text:p>
      <text:p text:style-name="P168">Apskrities viršininkas:</text:p>
      <text:p text:style-name="P169">1) tvarko laisvos valstybinės žemės fondą, išskyrus žemę, perduotą valdyti vietos savivaldos institucijoms;</text:p>
      <text:p text:style-name="P170">2) įgyvendina žemės reformą;</text:p>
      <text:p text:style-name="P171">3) įstatymų nustatyta tvarka nustato žemės servitutus ir atlieka žemės naudojimo valstybinį reguliavimą bei žemės naudojimo valstybinę kontrolę;</text:p>
      <text:p text:style-name="P172">4) koordinuoja žemės ūkio klausimus, skirsto žemės ūkio produkcijos valstybinio supirkimo kvotas,<text:s/>vykdo kaimo plėtros programas, remiamas valstybės paramos bei Specialiosios žemės ūkio ir kaimo plėtros programos lėšomis;</text:p>
      <text:p text:style-name="P173">5) kontroliuoja augalų apsaugos priemonių naudojimą;</text:p>
      <text:p text:style-name="P174">6) atlieka valstybinę melioracijos ir hidrotechnikos įrenginių priežiūrą, organizuoja valstybei priklausančių melioracijos ir hidrotechnikos įrenginių eksploataciją;</text:p>
      <text:p text:style-name="P175">7) prižiūri, kaip vykdomi Žemės ūkio bendrovių įstatymo reikalavimai.</text:p>
      <text:p text:style-name="P176">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177">9) sprendžia žemės paėmimo visuomenės poreikiams ir pagrindinės tikslinės žemės naudojimo paskirties keitimo klausimus.</text:p>
      <text:p text:style-name="P178">Straipsnio pakeitimai:</text:p>
      <text:p text:style-name="P179"><text:span text:style-name="T180">Nr.<text:s/></text:span><text:a xlink:href="http://www3.lrs.lt/cgi-bin/preps2?Condition1=34165&amp;Condition2=" office:target-frame-name="_top" xlink:show="replace"><text:span text:style-name="T181">VIII-33</text:span></text:a><text:span text:style-name="T182">, 96.12.12, Žin., 1996, Nr.126-2938 (96.12.31)</text:span></text:p>
      <text:p text:style-name="Normal"><text:span text:style-name="T183">Nr.<text:s/></text:span><text:a xlink:href="http://www3.lrs.lt/cgi-bin/preps2?Condition1=45123&amp;Condition2=" office:target-frame-name="_top" xlink:show="replace"><text:span text:style-name="T184">VIII-456</text:span></text:a><text:span text:style-name="T185">, 97.10.16, Žin., 1997, Nr.97-2444 (97.10.29)</text:span></text:p>
      <text:p text:style-name="Normal"><text:span text:style-name="T186">Nr.<text:s/></text:span><text:a xlink:href="http://www3.lrs.lt/cgi-bin/preps2?Condition1=81443&amp;Condition2=" office:target-frame-name="_top" xlink:show="replace"><text:span text:style-name="T187">VIII-1195</text:span></text:a><text:span text:style-name="T188">, 99.05.20, Žin., 1999, Nr.50-1602 (99.06.09)</text:span></text:p>
      <text:p text:style-name="P189"><text:span text:style-name="T190">Nr.<text:s/></text:span><text:a xlink:href="http://www3.lrs.lt/cgi-bin/preps2?Condition1=101061&amp;Condition2=" office:target-frame-name="_top" xlink:show="replace"><text:span text:style-name="T191">VIII-1662</text:span></text:a><text:span text:style-name="T192">, 00.05.04, Žin., 2000, Nr.42-1190 (00.05.24)</text:span></text:p>
      <text:p text:style-name="P193"><text:span text:style-name="T194">Nr.<text:s/></text:span><text:a xlink:href="http://www3.lrs.lt/cgi-bin/preps2?Condition1=112003&amp;Condition2=" office:target-frame-name="_top" xlink:show="replace"><text:span text:style-name="T195">VIII-2055</text:span></text:a><text:span text:style-name="T196">, 00.10.17, Žin., 2000, Nr.92-2886 (00.10.31)</text:span></text:p>
      <text:p text:style-name="P197"/>
      <text:p text:style-name="P198"/>
      <text:p text:style-name="P199">11 straipsnis. Apskrities viršininko įgaliojimai gamtos išteklių naudojimo ir aplinkos<text:s/></text:p>
      <text:p text:style-name="P200">apsaugos klausimais<text:s/></text:p>
      <text:p text:style-name="P201">Apskrities viršininkas:</text:p>
      <text:p text:style-name="P202">1) organizuoja veiklą apskričiai priskirtose saugomose teritorijose ir dalyvauja valdant kitas valstybės saugomas teritorijas (išskyrus rezervatus);<text:s/></text:p>
      <text:p text:style-name="P203">2) pagal savo kompetenciją teikia pasiūlymus gamtos išteklių naudojimo limitams nustatyti;<text:s/></text:p>
      <text:p text:style-name="P204">3) rengia apskrities aplinkos apsaugos valstybines programas, investicijų projektus, organizuoja, koordinuoja jų įgyvendinimą;<text:s/></text:p>
      <text:p text:style-name="P205">4) pagal<text:s/>savo kompetenciją organizuoja vandens telkinių apsaugos zonų ir pakrantės apsaugos juostų tvarkymą bei vandens telkinių valdymą;<text:s/></text:p>
      <text:p text:style-name="P206">5) pagal savo kompetenciją atlieka valstybinę miškų būklės, naudojimo, atkūrimo ir apsaugos kontrolę;<text:s/></text:p>
      <text:p text:style-name="P207">6) organizuoja ekologinį švietimą.</text:p>
      <text:p text:style-name="P208">Straipsnio žymėjimas pakeistas:</text:p>
      <text:p text:style-name="P209"><text:span text:style-name="T210">Nr.<text:s/></text:span><text:a xlink:href="http://www3.lrs.lt/cgi-bin/preps2?Condition1=34165&amp;Condition2=" office:target-frame-name="_top" xlink:show="replace"><text:span text:style-name="T211">VIII-33</text:span></text:a><text:span text:style-name="T212">, 96.12.12, Žin., 1996, Nr.126-2938 (96.12.31)</text:span></text:p>
      <text:p text:style-name="P213">Straipsnio pakeitimai:</text:p>
      <text:p text:style-name="P214"><text:span text:style-name="T215">Nr.<text:s/></text:span><text:a xlink:href="http://www3.lrs.lt/cgi-bin/preps2?Condition1=65767&amp;Condition2=" office:target-frame-name="_top" xlink:show="replace"><text:span text:style-name="T216">VIII-896</text:span></text:a><text:span text:style-name="T217">, 98.10.15, Žin., 1998, Nr.96-2655 (98.11.04)</text:span></text:p>
      <text:p text:style-name="P218"/>
      <text:p text:style-name="P219"/>
      <text:p text:style-name="P220"><text:span text:style-name="T221"><text:tab/></text:span><text:span text:style-name="T222">12 straipsnis. Apskrities viršininko įgaliojimai kitais klausimais</text:span></text:p>
      <text:p text:style-name="P223">Apskrities viršininkas, neviršydamas savo įgaliojimų:</text:p>
      <text:p text:style-name="P224">1) nagrinėja fizinių bei juridinių asmenų pareiškimus bei prašymus ir priima dėl jų sprendimus. Viršininko sprendimai gali būti apskųsti įstatymų nustatyta tvarka;</text:p>
      <text:p text:style-name="P225">2) analizuoja apskrities socialinę, ekonominę ir ekologinę būklę bei jos pokyčius ir apie tai praneša gyventojams;</text:p>
      <text:p text:style-name="P226">3) registruoja visuomeninių organizacijų, kurių veikla apima daugiau kaip vienos savivaldybės teritoriją ir kurių buveinės yra apskrities centre ar kitoje apskrities teritorijoje esančioje miesto ar kaimo gyvenamojoje vietovėje, įstatus;</text:p>
      <text:p text:style-name="P227">4) kontroliuoja saugaus eismo priemonių<text:s/>valstybinių programų įgyvendinimą visoje apskrities teritorijoje;</text:p>
      <text:p text:style-name="P228">5) registruoja traktorius, savaeiges važiuokles, traktorines priekabas ir kelių tiesimo mašinas;</text:p>
      <text:p text:style-name="P229">6) organizuoja stichinių nelaimių, avarijų padarinių likvidavimą, paieškos ir gelbėjimo darbus;</text:p>
      <text:p text:style-name="P230">7) steigia, reorganizuoja, likviduoja valstybės įmones, valdo apskričių viršininkams perduotų įmonių valstybei priklausančias akcijas;</text:p>
      <text:p text:style-name="P231">8) Vyriausybės įgaliotos institucijos nustatyta tvarka atstovauja valstybei akcinėse bendrovėse ar uždarosiose akcinėse bendrovėse, kuriose valstybei priklausančių akcijų valdytojas yra Valstybės turto fondas ar kita valstybės institucija;</text:p>
      <text:p text:style-name="P232">9) teikia Vyriausybei Apskrities administracinių ginčų komisijos narių kandidatūras, tarp jų - ir pirmininko kandidatūrą;</text:p>
      <text:p text:style-name="P233">10) Regioninės plėtros įstatymo nustatyta tvarka vykdo regionų plėtros institucijos funkcijas.</text:p>
      <text:p text:style-name="P234"><text:tab/>Apskrities viršininkas atlieka ir kitus Lietuvos Respublikos įstatymuose ir Vyriausybės nutarimuose numatytus įgaliojimus.</text:p>
      <text:p text:style-name="P235">Straipsnio pakeitimai:</text:p>
      <text:p text:style-name="P236"><text:span text:style-name="T237">Nr.<text:s/></text:span><text:a xlink:href="http://www3.lrs.lt/cgi-bin/preps2?Condition1=26562&amp;Condition2=" office:target-frame-name="_top" xlink:show="replace"><text:span text:style-name="T238">I-1280</text:span></text:a><text:span text:style-name="T239">, 96.04.04, Žin., 1996, Nr. 35-876 (96.04.19)</text:span></text:p>
      <text:p text:style-name="P240"><text:span text:style-name="T241">Nr.<text:s/></text:span><text:a xlink:href="http://www3.lrs.lt/cgi-bin/preps2?Condition1=34165&amp;Condition2=" office:target-frame-name="_top" xlink:show="replace"><text:span text:style-name="T242">VIII-33</text:span></text:a><text:span text:style-name="T243">, 96.12.12, Žin., 1996, Nr.126-2938 (96.12.31)</text:span></text:p>
      <text:p text:style-name="Normal"><text:span text:style-name="T244">Nr.<text:s/></text:span><text:a xlink:href="http://www3.lrs.lt/cgi-bin/preps2?Condition1=45123&amp;Condition2=" office:target-frame-name="_top" xlink:show="replace"><text:span text:style-name="T245">VIII-456</text:span></text:a><text:span text:style-name="T246">, 97.10.16, Žin., 1997, Nr.97-2444 (97.10.29)</text:span></text:p>
      <text:p text:style-name="P247"><text:span text:style-name="T248">Nr.<text:s/></text:span><text:a xlink:href="http://www3.lrs.lt/cgi-bin/preps2?Condition1=65767&amp;Condition2=" office:target-frame-name="_top" xlink:show="replace"><text:span text:style-name="T249">VIII-896</text:span></text:a><text:span text:style-name="T250">, 98.10.15, Žin., 1998, Nr.96-2655</text:span><text:span text:style-name="T251"><text:s/>(98.11.04)</text:span></text:p>
      <text:p text:style-name="Normal"><text:span text:style-name="T252">Nr.<text:s/></text:span><text:a xlink:href="http://www3.lrs.lt/cgi-bin/preps2?Condition1=77014&amp;Condition2=" office:target-frame-name="_top" xlink:show="replace"><text:span text:style-name="T253">VIII-1093</text:span></text:a><text:span text:style-name="T254">, 99.03.18, Žin., 1999, Nr.30-854 (99.04.02)</text:span></text:p>
      <text:p text:style-name="P255"><text:span text:style-name="T256">Nr.<text:s/></text:span><text:a xlink:href="http://www3.lrs.lt/cgi-bin/preps2?Condition1=112003&amp;Condition2=" office:target-frame-name="_top" xlink:show="replace"><text:span text:style-name="T257">VIII-2055</text:span></text:a><text:span text:style-name="T258">, 00.10.17,<text:s/></text:span><text:span text:style-name="T259">Žin., 2000, Nr.92-2886 (00.10.31)</text:span></text:p>
      <text:p text:style-name="P260"/>
      <text:p text:style-name="P261"/>
      <text:p text:style-name="P262"><text:tab/>13 straipsnis. Apskrities viršininko teisės</text:p>
      <text:p text:style-name="P263"><text:tab/>Apskrities viršininkas, vykdydamas jam priskirtus įgaliojimus, turi teisę:</text:p>
      <text:p text:style-name="P264"><text:tab/>1) teikti pasiūlymus su apskrities teritorija susijusiais klausimais valstybinėms ir tarpregioninėms programoms rengti bei išvadas dėl parengtų valstybinių ir tarpregioninių programų projektų;</text:p>
      <text:p text:style-name="P265"><text:tab/>2) teikti pasiūlymus Vyriausybei ir kitoms valstybės valdymo institucijoms apskrities raidos klausimais;</text:p>
      <text:p text:style-name="P266"><text:tab/>3) dalyvauti Vyriausybės posėdžiuose svarstant su apskrities valdytojo kompetencija susijusius klausimus, taip pat apskrityje esančių ministerijų ir kitų Vyriausybės institucijų struktūrinių padalinių bei savivaldos institucijų posėdžiuose;</text:p>
      <text:p text:style-name="P267"><text:tab/>4) prireikus kviesti apskrityje esančių ministerijų ir kitų Vyriausybės institucijų struktūrinių padalinių vadovų pasitarimus ir jiems pirmininkauti;</text:p>
      <text:p text:style-name="P268"><text:tab/>5) gauti iš kitų valstybės valdymo ir apskrities savivaldos institucijų, įmonių, įstaigų ir organizacijų informaciją savo kompetencijos klausimais;</text:p>
      <text:p text:style-name="P269"><text:tab/>6) įstatymų nustatytais<text:s/>atvejais imtis papildomų priemonių gyventojų bei jų turto saugumui užtikrinti, tvarkai apskrityje palaikyti;</text:p>
      <text:p text:style-name="P270"><text:tab/>7) sudaryti ekspertų komisijas jo kompetencijai priskirtiems klausimams analizuoti ir išvadoms pateikti;</text:p>
      <text:p text:style-name="P271"><text:tab/>8) kooperuoti savivaldybių lėšas numatomiems bendriems darbams apskrityje atlikti, kai yra susitarta;</text:p>
      <text:p text:style-name="P272"><text:tab/>9) įstatymų nustatytais atvejais ir tvarka valdyti, naudoti ir disponuoti valstybės turtu;</text:p>
      <text:p text:style-name="P273"><text:tab/>10) nustatyta tvarka rengti konkursus, organizuoti pasitarimus, konferencijas ir kitus renginius;</text:p>
      <text:p text:style-name="P274">11)<text:s/>pagal savo kompetenciją nustatyta tvarka palaikyti ryšius su atitinkamomis užsienio valstybių regionų institucijomis ir tarptautinėmis organizacijomis.</text:p>
      <text:p text:style-name="P275">Straipsnio žymėjimas pakeistas:</text:p>
      <text:p text:style-name="P276"><text:span text:style-name="T277">Nr.<text:s/></text:span><text:a xlink:href="http://www3.lrs.lt/cgi-bin/preps2?Condition1=34165&amp;Condition2=" office:target-frame-name="_top" xlink:show="replace"><text:span text:style-name="T278">VIII-33</text:span></text:a><text:span text:style-name="T279">, 96.12.12, Žin., 1996, Nr.126-2938 (96.12.31)</text:span></text:p>
      <text:p text:style-name="P280">Straipsnio pakeitimai:</text:p>
      <text:p text:style-name="P281"><text:span text:style-name="T282">Nr.<text:s/></text:span><text:a xlink:href="http://www3.lrs.lt/cgi-bin/preps2?Condition1=65767&amp;Condition2=" office:target-frame-name="_top" xlink:show="replace"><text:span text:style-name="T283">VIII-896</text:span></text:a><text:span text:style-name="T284">, 98.10.15, Žin., 1998, Nr.96-2655 (98.11.04)</text:span></text:p>
      <text:p text:style-name="P285"><text:span text:style-name="T286">Nr.<text:s/></text:span><text:a xlink:href="http://www3.lrs.lt/cgi-bin/preps2?Condition1=112003&amp;Condition2=" office:target-frame-name="_top" xlink:show="replace"><text:span text:style-name="T287">VIII-2055</text:span></text:a><text:span text:style-name="T288">, 00.10.17, Žin., 2000, Nr.92-2886 (00.10.31)</text:span></text:p>
      <text:p text:style-name="P289"/>
      <text:p text:style-name="P290"/>
      <text:p text:style-name="P291"><text:span text:style-name="T292"><text:tab/>14 straipsnis.</text:span><text:span text:style-name="T293"><text:s/>Neteko galios.</text:span></text:p>
      <text:p text:style-name="P294">Įstatymas papildytas straipsniu:</text:p>
      <text:p text:style-name="P295"><text:span text:style-name="T296">Nr.<text:s/></text:span><text:a xlink:href="http://www3.lrs.lt/cgi-bin/preps2?Condition1=34165&amp;Condition2=" office:target-frame-name="_top" xlink:show="replace"><text:span text:style-name="T297">VIII-33</text:span></text:a><text:span text:style-name="T298">, 96.12.12, Žin., 1996, Nr.126-2938 (96.12.31)</text:span></text:p>
      <text:p text:style-name="P299">Straipsnio pakeitimai:</text:p>
      <text:p text:style-name="P300"><text:span text:style-name="T301">Nr.<text:s/></text:span><text:a xlink:href="http://www3.lrs.lt/cgi-bin/preps2?Condition1=65767&amp;Condition2=" office:target-frame-name="_top" xlink:show="replace"><text:span text:style-name="T302">VIII-896</text:span></text:a><text:span text:style-name="T303">, 98.10.15, Žin., 1998, Nr.96-2655 (98.11.04)</text:span></text:p>
      <text:p text:style-name="P304"/>
      <text:p text:style-name="P305"/>
      <text:p text:style-name="P306">III skyrius</text:p>
      <text:p text:style-name="P307">VALSTYBĖS VALDYMO INSTITUCIJOS APSKRITYJE</text:p>
      <text:p text:style-name="P308"/>
      <text:p text:style-name="P309"><text:tab/>15 straipsnis. Valstybės valdymo institucijos apskrityje</text:p>
      <text:p text:style-name="P310"><text:tab/>Valstybės valdymo institucijos pagal savo veiklos pobūdį Lietuvos Respublikos Seimui arba Vyriausybei leidus gali steigti apskrityje sau pavaldžias valdymo įstaigas ir organizacijas.</text:p>
      <text:p text:style-name="P311"><text:tab/>Valstybės valdymo institucijoms pavaldžios valdymo įstaigos ir organizacijos apskrityje veikia pagal šių institucijų patvirtintus nuostatus.</text:p>
      <text:p text:style-name="P312">Straipsnio žymėjimas pakeistas:</text:p>
      <text:p text:style-name="P313"><text:span text:style-name="T314">Nr.<text:s/></text:span><text:a xlink:href="http://www3.lrs.lt/cgi-bin/preps2?Condition1=34165&amp;Condition2=" office:target-frame-name="_top" xlink:show="replace"><text:span text:style-name="T315">VIII-33</text:span></text:a><text:span text:style-name="T316">, 96.12.12, Žin., 1996, Nr.126-2938 (96.12.31)</text:span></text:p>
      <text:p text:style-name="P317"/>
      <text:p text:style-name="P318"/>
      <text:p text:style-name="P319">IV skyrius</text:p>
      <text:p text:style-name="P320">APSKRITIES VIRŠININKO SANTYKIAI SU SAVIVALDOS</text:p>
      <text:p text:style-name="P321">IR VALSTYBĖS VALDYMO INSTITUCIJOMIS</text:p>
      <text:p text:style-name="P322"/>
      <text:p text:style-name="P323"><text:tab/>16 straipsnis. Apskrities viršininko santykiai su savivaldos ir valstybės valdymo<text:s/></text:p>
      <text:p text:style-name="P324">institucijomis</text:p>
      <text:p text:style-name="P325">Apskrities viršininkas, 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p>
      <text:p text:style-name="P326">Valstybės valdymo institucijos, įsteigtos apskrityje pagal šio įstatymo 15 straipsnio nuostatas, nėra pavaldžios apskrities viršininkui. Šios įstaigos ir organizacijos privalo pranešti apskrities viršininkui apie savo veiklą apskrityje.</text:p>
      <text:p text:style-name="P327"><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328">Straipsnio žymėjimas pakeistas:</text:p>
      <text:p text:style-name="P329"><text:span text:style-name="T330">Nr.<text:s/></text:span><text:a xlink:href="http://www3.lrs.lt/cgi-bin/preps2?Condition1=34165&amp;Condition2=" office:target-frame-name="_top" xlink:show="replace"><text:span text:style-name="T331">VIII-33</text:span></text:a><text:span text:style-name="T332">, 96.12.12, Žin., 1996, Nr.126-2938 (96.12.31)</text:span></text:p>
      <text:p text:style-name="P333">Straipsnio pakeitimai:</text:p>
      <text:p text:style-name="P334"><text:span text:style-name="T335">Nr.<text:s/></text:span><text:a xlink:href="http://www3.lrs.lt/cgi-bin/preps2?Condition1=65767&amp;Condition2=" office:target-frame-name="_top" xlink:show="replace"><text:span text:style-name="T336">VIII-896</text:span></text:a><text:span text:style-name="T337">, 98.10.15, Žin., 1998, Nr.96-2655 (98.11.04)</text:span></text:p>
      <text:p text:style-name="P338"><text:span text:style-name="T339">Nr.<text:s/></text:span><text:a xlink:href="http://www3.lrs.lt/cgi-bin/preps2?Condition1=112003&amp;Condition2=" office:target-frame-name="_top" xlink:show="replace"><text:span text:style-name="T340">VIII-2055</text:span></text:a><text:span text:style-name="T341">, 00.10.17, Žin., 2000, Nr.92-2886 (00.10.31)</text:span></text:p>
      <text:p text:style-name="P342"/>
      <text:p text:style-name="P343"/>
      <text:p text:style-name="P344">17 straipsnis. Regiono plėtros taryba</text:p>
      <text:p text:style-name="P345"><text:span text:style-name="T346">Apskrities viršininkas inicijuoja regiono plėtros tarybos sudarymą. Regiono plėtros tarybos sudarymo tvarką bei funkcijas nustato Regioninės plėtros įstatymas.</text:span></text:p>
      <text:p text:style-name="P347">Straipsnio žymėjimas pakeistas:</text:p>
      <text:p text:style-name="P348"><text:span text:style-name="T349">Nr.<text:s/></text:span><text:a xlink:href="http://www3.lrs.lt/cgi-bin/preps2?Condition1=34165&amp;Condition2=" office:target-frame-name="_top" xlink:show="replace"><text:span text:style-name="T350">VIII-33</text:span></text:a><text:span text:style-name="T351">, 96.12.12, Žin., 1996, Nr.126-2938 (96.12.31)</text:span></text:p>
      <text:p text:style-name="P352">Straipsnio pakeitimai:</text:p>
      <text:p text:style-name="P353"><text:span text:style-name="T354">Nr.<text:s/></text:span><text:a xlink:href="http://www3.lrs.lt/cgi-bin/preps2?Condition1=41063&amp;Condition2=" office:target-frame-name="_top" xlink:show="replace"><text:span text:style-name="T355">VIII-300</text:span></text:a><text:span text:style-name="T356">, 97.06.24, Žin., 1997, Nr.62-1466 (97.07.01)</text:span></text:p>
      <text:p text:style-name="P357"><text:span text:style-name="T358">Nr.<text:s/></text:span><text:a xlink:href="http://www3.lrs.lt/cgi-bin/preps2?Condition1=65767&amp;Condition2=" office:target-frame-name="_top" xlink:show="replace"><text:span text:style-name="T359">VIII-896</text:span></text:a><text:span text:style-name="T360">, 98.10.15, Žin., 1998, Nr.96-2655 (98.11.04)</text:span></text:p>
      <text:p text:style-name="P361"><text:span text:style-name="T362">Nr.<text:s/></text:span><text:a xlink:href="http://www3.lrs.lt/cgi-bin/preps2?Condition1=112003&amp;Condition2=" office:target-frame-name="_top" xlink:show="replace"><text:span text:style-name="T363">VIII-2055</text:span></text:a><text:span text:style-name="T364">, 00.10.17, Žin., 2000, Nr.92-28</text:span><text:span text:style-name="T365">86 (00.10.31)</text:span></text:p>
      <text:p text:style-name="P366"/>
      <text:p text:style-name="P367"/>
      <text:p text:style-name="P368">V skyrius</text:p>
      <text:p text:style-name="P369">APSKRITIES VIRŠININKO VEIKLOS ORGANIZAVIMAS</text:p>
      <text:p text:style-name="P370"/>
      <text:p text:style-name="P371"><text:tab/>18 straipsnis. Apskrities viršininko administracija</text:p>
      <text:p text:style-name="P372"><text:tab/>Apskrities viršininkas jam priskirtoms funkcijoms įgyvendinti formuoja administraciją ir jai vadovauja.</text:p>
      <text:p text:style-name="P373"><text:tab/>Apskrities viršininko administracija yra juridinis asmuo, turi antspaudą su Lietuvos valstybės herbu ir apskrities pavadinimu.</text:p>
      <text:p text:style-name="P374">Apskrities viršininko administracijos struktūrą ir jos nuostatus tvirtina bei darbo apmokėjimo tvarką nustato Vyriausybė arba jos įgaliota institucija.</text:p>
      <text:p text:style-name="P375">Straipsnio žymėjimas pakeistas:</text:p>
      <text:p text:style-name="P376"><text:span text:style-name="T377">Nr.<text:s/></text:span><text:a xlink:href="http://www3.lrs.lt/cgi-bin/preps2?Condition1=34165&amp;Condition2=" office:target-frame-name="_top" xlink:show="replace"><text:span text:style-name="T378">VIII-33</text:span></text:a><text:span text:style-name="T379">, 96.12.12, Žin., 1996, Nr.126-2938 (96.12.31)</text:span></text:p>
      <text:p text:style-name="P380">Straipsnio pakeitimai:</text:p>
      <text:p text:style-name="P381"><text:span text:style-name="T382">Nr.<text:s/></text:span><text:a xlink:href="http://www3.lrs.lt/cgi-bin/preps2?Condition1=65767&amp;Condition2=" office:target-frame-name="_top" xlink:show="replace"><text:span text:style-name="T383">VIII-896</text:span></text:a><text:span text:style-name="T384">, 98.10.15, Žin., 1998, Nr.96-2655 (98.11.04)</text:span></text:p>
      <text:p text:style-name="P385"/>
      <text:p text:style-name="P386"/>
      <text:p text:style-name="P387"><text:tab/>19 straipsnis. Apskrities viršininko įgaliojimai administravimo srityje</text:p>
      <text:p text:style-name="P388"><text:tab/>Apskrities viršininkas:</text:p>
      <text:p text:style-name="P389"><text:tab/>1) organizuoja administracijos darbą ir atsako už jos veiklą;</text:p>
      <text:p text:style-name="P390"><text:tab/>2) teikia Vyriausybei apskrities lėšų sąmatos projektą;</text:p>
      <text:p text:style-name="P391">3) įstatymų ir kitų teisės aktų nustatyta tvarka skiria ir atleidžia iš pareigų jam pavaldžių įstaigų vadovus, administracijos departamentų, skyrių ir padalinių vadovus, sudaro su šiais darbuotojais darbo sutartis;</text:p>
      <text:p text:style-name="P392"><text:tab/>4) neviršydamas nustatyto metinio darbo apmokėjimo fondo, tvirtina administracijos etatų sąrašą;</text:p>
      <text:p text:style-name="P393">5) šaukia regionų plėtros tarybos pirmąjį posėdį ir vadovauja tarybos darbui, kol taryba išsirenka pirmininką ir patvirtina savo nuostatus;</text:p>
      <text:p text:style-name="P394"><text:tab/>6) vykdo kitus Lietuvos Respublikos įstatymų, Vyriausybės ir Ministro Pirmininko jam suteiktus įgaliojimus.</text:p>
      <text:p text:style-name="P395"><text:tab/>Kai apskrities viršininko nėra, jo pareigas eina apskrities viršininko pavaduotojas.</text:p>
      <text:p text:style-name="P396">Straipsnio žymėjimas pakeistas:</text:p>
      <text:p text:style-name="P397"><text:span text:style-name="T398">Nr.<text:s/></text:span><text:a xlink:href="http://www3.lrs.lt/cgi-bin/preps2?Condition1=34165&amp;Condition2=" office:target-frame-name="_top" xlink:show="replace"><text:span text:style-name="T399">VIII-33</text:span></text:a><text:span text:style-name="T400">, 96.12.12, Žin., 1996, Nr.126-2938 (96.12.31)</text:span></text:p>
      <text:p text:style-name="P401">Straipsnio pakeitimai:</text:p>
      <text:p text:style-name="P402"><text:span text:style-name="T403">Nr.<text:s/></text:span><text:a xlink:href="http://www3.lrs.lt/cgi-bin/preps2?Condition1=41063&amp;Condition2=" office:target-frame-name="_top" xlink:show="replace"><text:span text:style-name="T404">VIII-300</text:span></text:a><text:span text:style-name="T405">, 97.06.24, Žin., 1997, Nr.62-1466 (97.07.01)</text:span></text:p>
      <text:p text:style-name="P406"><text:span text:style-name="T407">Nr.<text:s/></text:span><text:a xlink:href="http://www3.lrs.lt/cgi-bin/preps2?Condition1=65767&amp;Condition2=" office:target-frame-name="_top" xlink:show="replace"><text:span text:style-name="T408">VIII-896</text:span></text:a><text:span text:style-name="T409">, 98.10.15, Žin., 1998, Nr.96-2655 (98.11.04)</text:span></text:p>
      <text:p text:style-name="P410"><text:span text:style-name="T411">Nr.<text:s/></text:span><text:a xlink:href="http://www3.lrs.lt/cgi-bin/preps2?Condition1=112003&amp;Condition2=" office:target-frame-name="_top" xlink:show="replace"><text:span text:style-name="T412">VIII-2055</text:span></text:a><text:span text:style-name="T413">, 00.10.17, Žin., 2000, Nr.92-288</text:span><text:span text:style-name="T414">6 (00.10.31)</text:span></text:p>
      <text:p text:style-name="P415"/>
      <text:p text:style-name="P416"/>
      <text:p text:style-name="P417"><text:tab/>20 straipsnis. Apskrities viršininko įsakymai ir kiti teisės aktai</text:p>
      <text:p text:style-name="P418"><text:tab/>Apskrities viršininkas leidžia įsakymus ir kitus teisės aktus ir tikrina, kaip jie vykdomi.</text:p>
      <text:p text:style-name="P419"><text:span text:style-name="T420">Apskrities viršininko įsakymai ir kiti teisės aktai gali būti naikinami įstatymų</text:span><text:span text:style-name="T421"><text:s/>nustatyta tvarka.</text:span></text:p>
      <text:p text:style-name="P422">Straipsnio žymėjimas pakeistas:</text:p>
      <text:p text:style-name="P423"><text:span text:style-name="T424">Nr.<text:s/></text:span><text:a xlink:href="http://www3.lrs.lt/cgi-bin/preps2?Condition1=34165&amp;Condition2=" office:target-frame-name="_top" xlink:show="replace"><text:span text:style-name="T425">VIII-33</text:span></text:a><text:span text:style-name="T426">, 96.12.12, Žin., 1996, Nr.126-2938 (96.12.31)</text:span></text:p>
      <text:p text:style-name="P427">Straipsnio pakeitimai:</text:p>
      <text:p text:style-name="P428"><text:span text:style-name="T429">Nr.<text:s/></text:span><text:a xlink:href="http://www3.lrs.lt/cgi-bin/preps2?Condition1=65767&amp;Condition2=" office:target-frame-name="_top" xlink:show="replace"><text:span text:style-name="T430">VIII-896</text:span></text:a><text:span text:style-name="T431">, 98.10.15, Žin., 1998, Nr.96-2655 (98.11.04)</text:span></text:p>
      <text:p text:style-name="P432"><text:span text:style-name="T433">Nr.<text:s/></text:span><text:a xlink:href="http://www3.lrs.lt/cgi-bin/preps2?Condition1=112003&amp;Condition2=" office:target-frame-name="_top" xlink:show="replace"><text:span text:style-name="T434">VIII-2055</text:span></text:a><text:span text:style-name="T435">, 00.10.17, Žin., 2000, Nr.92-2886 (00.10.31)</text:span></text:p>
      <text:p text:style-name="P436"/>
      <text:p text:style-name="P437"/>
      <text:p text:style-name="P438"><text:span text:style-name="T439"><text:tab/>21 straipsnis.</text:span><text:span text:style-name="T440"><text:s/>Nete</text:span><text:span text:style-name="T441">ko galios.</text:span></text:p>
      <text:p text:style-name="P442">Straipsnio žymėjimas pakeistas:</text:p>
      <text:p text:style-name="P443"><text:span text:style-name="T444">Nr.<text:s/></text:span><text:a xlink:href="http://www3.lrs.lt/cgi-bin/preps2?Condition1=34165&amp;Condition2=" office:target-frame-name="_top" xlink:show="replace"><text:span text:style-name="T445">VIII-33</text:span></text:a><text:span text:style-name="T446">, 96.12.12, Žin., 1996, Nr.126-2938 (96.12.31)<text:s/></text:span></text:p>
      <text:p text:style-name="P447">Straipsnio pakeitimai:</text:p>
      <text:p text:style-name="P448"><text:span text:style-name="T449">Nr.<text:s/></text:span><text:a xlink:href="http://www3.lrs.lt/cgi-bin/preps2?Condition1=65767&amp;Condition2=" office:target-frame-name="_top" xlink:show="replace"><text:span text:style-name="T450">VIII-896</text:span></text:a><text:span text:style-name="T451">, 98.10.15, Žin., 1998, Nr.96-2655 (98.11.04)</text:span></text:p>
      <text:p text:style-name="P452"/>
      <text:p text:style-name="P453"/>
      <text:p text:style-name="P454"><text:tab/>Skelbiu šį Lietuvos Respublikos Seimo priimtą įstatymą.<text:s/></text:p>
      <text:p text:style-name="P455"/>
      <text:p text:style-name="P456"/>
      <text:p text:style-name="P457">RESPUBLIKOS PREZIDENTAS<text:tab/><text:tab/><text:tab/><text:tab/><text:s/>ALGIRDAS BRAZAUSKAS<text:s/></text:p>
      <text:p text:style-name="P458"/>
      <text:p text:style-name="P459">_______________</text:p>
      <text:p text:style-name="P460"/>
      <text:p text:style-name="P461">Pakeitimai:</text:p>
      <text:p text:style-name="P462"/>
      <text:p text:style-name="P463">1.</text:p>
      <text:p text:style-name="P464">Lietuvos Respublikos Seimas, Įstatymas</text:p>
      <text:p text:style-name="P465">Nr.<text:s/><text:a xlink:href="http://www3.lrs.lt/cgi-bin/preps2?Condition1=26562&amp;Condition2=" office:target-frame-name="_top" xlink:show="replace"><text:span text:style-name="Hyperlink">I-1280</text:span></text:a>, 96.04.04, Žin., 1996, Nr. 35-876 (96.04.19)</text:p>
      <text:p text:style-name="P466">LIETUVOS RESPUBLIKOS APSKRITIES VALDYMO ĮSTATYMO 11 STRAIPSNIO PAPILDYMO ĮSTATYMAS</text:p>
      <text:p text:style-name="P467"/>
      <text:p text:style-name="P468">2.</text:p>
      <text:p text:style-name="P469">Lietuvos Respublikos Seimas, Įstatymas</text:p>
      <text:p text:style-name="P470">Nr.<text:s/><text:a xlink:href="http://www3.lrs.lt/cgi-bin/preps2?Condition1=28362&amp;Condition2=" office:target-frame-name="_top" xlink:show="replace"><text:span text:style-name="Hyperlink">I-1355</text:span></text:a>, 96.05.30, Žin., 1996, Nr. 55-1293 (96.06.12)</text:p>
      <text:p text:style-name="P471">LIETUVOS RESPUBLIKOS APSKRITIES VALDYMO ĮSTATYMO 6 STRAIPSNIO PAPILDYMO ĮSTATYMAS</text:p>
      <text:p text:style-name="P472"/>
      <text:p text:style-name="P473">3.</text:p>
      <text:p text:style-name="P474">Lietuvos Respublikos Seimas, Įstatymas</text:p>
      <text:p text:style-name="P475">Nr.<text:s/><text:a xlink:href="http://www3.lrs.lt/cgi-bin/preps2?Condition1=34165&amp;Condition2=" office:target-frame-name="_top" xlink:show="replace"><text:span text:style-name="Hyperlink">VIII-33</text:span></text:a>, 96.12.12, Žin., 1996, Nr.126-2938 (96.12.31)</text:p>
      <text:p text:style-name="P476">LIETUVOS RESPUBLIKOS APSKRITIES VALDYMO ĮSTATYMO PAKEITIMO IR PAPILDYMO BEI VYRIAUSYBĖS ATSTOVO ĮSTATYMO PRIPAŽINIMO NETEKUSIU GALIOS ĮSTATYMAS</text:p>
      <text:p text:style-name="P477"/>
      <text:p text:style-name="P478">4.</text:p>
      <text:p text:style-name="P479">Lietuvos Respublikos Seimas, Įstatymas</text:p>
      <text:p text:style-name="P480">Nr.<text:s/><text:a xlink:href="http://www3.lrs.lt/cgi-bin/preps2?Condition1=36441&amp;Condition2=" office:target-frame-name="_top" xlink:show="replace"><text:span text:style-name="Hyperlink">VIII-129</text:span></text:a>, 97.02.25, Žin., 1997, Nr.21-489 (97.03.12)</text:p>
      <text:p text:style-name="P481">LIETUVOS RESPUBLIKOS APSKRITIES VALDYMO ĮSTATYMO 7 STRAIPSNIO PAPILDYMO ĮSTATYMAS</text:p>
      <text:p text:style-name="P482"/>
      <text:p text:style-name="P483">5.</text:p>
      <text:p text:style-name="P484">Lietuvos Respublikos Seimas, Įstatymas</text:p>
      <text:p text:style-name="P485">Nr.<text:s/><text:a xlink:href="http://www3.lrs.lt/cgi-bin/preps2?Condition1=41063&amp;Condition2=" office:target-frame-name="_top" xlink:show="replace"><text:span text:style-name="Hyperlink">VIII-300</text:span></text:a>, 97.06.24, Žin., 1997, Nr.62-1466 (97.07.01)</text:p>
      <text:p text:style-name="P486">LIETUVOS RESPUBLIKOS APSKRITIES VALDYMO ĮSTATYMO 8, 17, 19 STRAIPSNIŲ PAKEITIMO IR PAPILDYMO ĮSTATYMAS</text:p>
      <text:p text:style-name="P487"/>
      <text:p text:style-name="P488">6.</text:p>
      <text:p text:style-name="P489">Lietuvos Respublikos Seimas, Įstatymas</text:p>
      <text:p text:style-name="P490">Nr.<text:s/><text:a xlink:href="http://www3.lrs.lt/cgi-bin/preps2?Condition1=45123&amp;Condition2=" office:target-frame-name="_top" xlink:show="replace"><text:span text:style-name="Hyperlink">VIII-456</text:span></text:a>, 97.10.16, Žin., 1997, Nr.97-2444<text:s/>(97.10.29)</text:p>
      <text:p text:style-name="P491">LIETUVOS RESPUBLIKOS APSKRITIES VALDYMO ĮSTATYMO 9, 10 IR 12 STRAIPSNIŲ PAKEITIMO</text:p>
      <text:p text:style-name="P492"/>
      <text:p text:style-name="P493">7.</text:p>
      <text:p text:style-name="P494">Lietuvos Respublikos Seimas, Įstatymas<text:s/></text:p>
      <text:p text:style-name="P495">Nr.<text:s/><text:a xlink:href="http://www3.lrs.lt/cgi-bin/preps2?Condition1=45700&amp;Condition2=" office:target-frame-name="_top" xlink:show="replace"><text:span text:style-name="Hyperlink">VIII-471</text:span></text:a>, 97.10.21, Žin., 1997, Nr.101-2549 (97.11.07)</text:p>
      <text:p text:style-name="P496">LIETUVOS RESPUBLIKOS APSKRITIES VALDYMO ĮSTATYMO 7 STRAIPSNIO PAKEITIMO</text:p>
      <text:p text:style-name="P497"/>
      <text:p text:style-name="P498">8.</text:p>
      <text:p text:style-name="P499">Lietuvos Respublikos Seimas, Įstatymas</text:p>
      <text:p text:style-name="P500">Nr.<text:s/><text:a xlink:href="http://www3.lrs.lt/cgi-bin/preps2?Condition1=65767&amp;Condition2=" office:target-frame-name="_top" xlink:show="replace"><text:span text:style-name="Hyperlink">VIII-896</text:span></text:a>, 98.10.15, Žin., 1998, Nr.96-2655 (98.11.04)</text:p>
      <text:p text:style-name="P501">LIETUVOS RESPUBLIKOS APSKRITIES VALDYMO ĮSTATYMO PAKEITIMO IR APSKRITIES VALDYMO ĮSTATYMO ĮGYVENDINIMO ĮSTATYMO PRIPAŽINIMO NETEKUSIU GALIOS ĮSTATYMAS</text:p>
      <text:p text:style-name="P502"/>
      <text:p text:style-name="P503">9.</text:p>
      <text:p text:style-name="P504">Lietuvos Respublikos Seimas, Įstatymas</text:p>
      <text:p text:style-name="P505">Nr.<text:s/><text:a xlink:href="http://www3.lrs.lt/cgi-bin/preps2?Condition1=77014&amp;Condition2=" office:target-frame-name="_top" xlink:show="replace"><text:span text:style-name="Hyperlink">VIII-1093</text:span></text:a>, 99.03.18, Žin., 1999, Nr.30-854 (99.04.02)</text:p>
      <text:p text:style-name="P506">LIETUVOS RESPUBLIKOS APSKRITIES VALDYMO ĮSTATYMO 12 STRAIPSNIO PAPILDYMO ĮSTATYMAS</text:p>
      <text:p text:style-name="P507"/>
      <text:p text:style-name="P508">10.</text:p>
      <text:p text:style-name="P509">Lietuvos Respublikos Seimas, Įstatymas</text:p>
      <text:p text:style-name="P510">Nr.<text:s/><text:a xlink:href="http://www3.lrs.lt/cgi-bin/preps2?Condition1=81443&amp;Condition2=" office:target-frame-name="_top" xlink:show="replace"><text:span text:style-name="Hyperlink">VIII-1195</text:span></text:a>, 99.05.20, Žin., 1999, Nr.50-1602 (99.06.09)</text:p>
      <text:p text:style-name="P511">LIETUVOS RESPUBLIKOS APSKRITIES VALDYMO ĮSTATYMO 10 STRAIPSNIO PAPILDYMO ĮSTATYMAS</text:p>
      <text:p text:style-name="P512"/>
      <text:p text:style-name="P513">11.</text:p>
      <text:p text:style-name="P514">Lietuvos Respublikos Seimas, Įstatymas</text:p>
      <text:p text:style-name="P515"><text:span text:style-name="T516">Nr.<text:s/></text:span><text:a xlink:href="http://www3.lrs.lt/cgi-bin/preps2?Condition1=101061&amp;Condition2=" office:target-frame-name="_top" xlink:show="replace"><text:span text:style-name="Hyperlink">VIII-1662</text:span></text:a><text:span text:style-name="T517">, 00.05.04, Žin., 2000, Nr.42-1190 (00.05.24)</text:span></text:p>
      <text:p text:style-name="P518">APSKRITIES VALDYMO ĮSTATYMO 10 STRAIPSNIO PAPILDYMO ĮSTATYMAS</text:p>
      <text:p text:style-name="P519"/>
      <text:p text:style-name="P520">12.</text:p>
      <text:p text:style-name="P521">Lietuvos Respublikos Seimas, Įstatymas</text:p>
      <text:p text:style-name="P522"><text:span text:style-name="T523">Nr.<text:s/></text:span><text:a xlink:href="http://www3.lrs.lt/cgi-bin/preps2?Condition1=111562&amp;Condition2=" office:target-frame-name="_top" xlink:show="replace"><text:span text:style-name="Hyperlink">VIII-1991</text:span></text:a><text:span text:style-name="T524">, 00.10.10, Žin., 2000, Nr.89-2752 (00.10.25)</text:span></text:p>
      <text:p text:style-name="P525">APSKRITIES VALDYMO ĮSTATYMO 9 STRAIPSNIO PAKEITIMO ĮSTATYMAS</text:p>
      <text:p text:style-name="P526">Šis įstatymas įsigalioja nuo 2001 m. sausio 1 d.</text:p>
      <text:p text:style-name="P527"/>
      <text:p text:style-name="P528">13.</text:p>
      <text:p text:style-name="P529">Lietuvos Respublikos Seimas, Įstatymas</text:p>
      <text:p text:style-name="P530"><text:span text:style-name="T531">Nr.<text:s/></text:span><text:a xlink:href="http://www3.lrs.lt/cgi-bin/preps2?Condition1=112003&amp;Condition2=" office:target-frame-name="_top" xlink:show="replace"><text:span text:style-name="Hyperlink">VIII-2055</text:span></text:a><text:span text:style-name="T532">, 00.10.17, Žin., 2000, Nr.92-2886 (00.10.31)</text:span></text:p>
      <text:p text:style-name="P533">APSKRITIES VALDYMO ĮSTATYMO 5, 10, 12, 13, 16, 17, 19, 20 STRAIPSNIŲ PAKEITIMO IR PAPILDYMO ĮSTATYMAS</text:p>
      <text:p text:style-name="P534"/>
      <text:p text:style-name="P535">*** Pabaiga ***</text:p>
      <text:p text:style-name="P536"/>
      <text:p text:style-name="P537"/>
      <text:p text:style-name="P538">Redagavo: Aušrinė Trapinskienė (2000.11.03)</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422" meta:word-count="3298" meta:character-count="27023" meta:row-count="574" meta:non-whitespace-character-count="24147"/>
  </office:meta>
</office:document-meta>
</file>