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BodyTextIndent" style:family="paragraph">
      <style:paragraph-properties fo:line-height="100%"/>
      <style:text-properties style:font-name="Times New Roman" fo:font-size="11pt" style:font-size-asian="11pt"/>
    </style:style>
    <style:style style:name="P35" style:parent-style-name="Normal" style:family="paragraph">
      <style:paragraph-properties fo:text-align="justify"/>
      <style:text-properties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weight="bold" style:font-weight-asian="bold"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widows="0" fo:orphans="0"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style:text-properties fo:font-size="11pt" style:font-size-asian="11pt"/>
    </style:style>
    <style:style style:name="P100" style:parent-style-name="Normal" style:family="paragraph">
      <style:text-properties fo:font-weight="bold" style:font-weight-asian="bold" fo:font-size="11pt" style:font-size-asian="11pt"/>
    </style:style>
    <style:style style:name="P101" style:parent-style-name="Normal" style:family="paragraph">
      <style:paragraph-properties fo:text-indent="1.2798in"/>
      <style:text-properties fo:font-weight="bold" style:font-weight-asian="bold"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tyle="italic" style:font-style-asian="italic"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1.2798in"/>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text-properties fo:font-size="11pt" style:font-size-asian="11pt"/>
    </style:style>
    <style:style style:name="P153" style:parent-style-name="PlainText"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 style:parent-style-name="PlainText"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text-properties style:font-name="Times New Roman" fo:font-size="11pt" style:font-size-asian="11pt"/>
    </style:style>
    <style:style style:name="P159" style:parent-style-name="PlainText" style:family="paragraph">
      <style:paragraph-properties fo:text-align="justify" fo:text-indent="0.5in"/>
      <style:text-properties style:font-name="Times New Roman" fo:font-size="11pt" style:font-size-asian="11pt"/>
    </style:style>
    <style:style style:name="P160" style:parent-style-name="PlainText" style:family="paragraph">
      <style:paragraph-properties fo:text-align="justify" fo:text-indent="0.5in"/>
      <style:text-properties style:font-name="Times New Roman" fo:font-size="11pt" style:font-size-asian="11pt"/>
    </style:style>
    <style:style style:name="P161" style:parent-style-name="PlainText" style:family="paragraph">
      <style:paragraph-properties fo:text-align="justify" fo:text-indent="0.5in"/>
      <style:text-properties style:font-name="Times New Roman" fo:font-size="11pt" style:font-size-asian="11pt"/>
    </style:style>
    <style:style style:name="P162" style:parent-style-name="PlainText" style:family="paragraph">
      <style:paragraph-properties fo:text-align="justify"/>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indent="0.5in"/>
      <style:text-properties fo:font-size="11pt" style:font-size-asian="11pt"/>
    </style:style>
    <style:style style:name="P169" style:parent-style-name="PlainText" style:family="paragraph">
      <style:paragraph-properties fo:text-align="justify" fo:text-indent="0.5in"/>
      <style:text-properties style:font-name="Times New Roman" fo:font-size="11pt" style:font-size-asian="11pt"/>
    </style:style>
    <style:style style:name="P170" style:parent-style-name="PlainText"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PlainText" style:family="paragraph">
      <style:paragraph-properties fo:text-align="justify" fo:text-indent="0.5in"/>
      <style:text-properties style:font-name="Times New Roman" fo:font-size="11pt" style:font-size-asian="11pt"/>
    </style:style>
    <style:style style:name="P173" style:parent-style-name="PlainText"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 style:parent-style-name="PlainText"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PlainText" style:family="paragraph">
      <style:paragraph-properties fo:text-align="justify" fo:text-indent="0.5in"/>
      <style:text-properties style:font-name="Times New Roman" fo:font-size="11pt" style:font-size-asian="11pt"/>
    </style:style>
    <style:style style:name="P203" style:parent-style-name="PlainText" style:family="paragraph">
      <style:paragraph-properties fo:text-align="justify" fo:text-indent="0.5in"/>
      <style:text-properties style:font-name="Times New Roman" fo:font-size="11pt" style:font-size-asian="11pt"/>
    </style:style>
    <style:style style:name="P204" style:parent-style-name="PlainText" style:family="paragraph">
      <style:paragraph-properties fo:text-align="justify" fo:text-indent="0.5in"/>
      <style:text-properties style:font-name="Times New Roman" fo:font-size="11pt" style:font-size-asian="11pt"/>
    </style:style>
    <style:style style:name="P205" style:parent-style-name="PlainText" style:family="paragraph">
      <style:paragraph-properties fo:text-align="justify" fo:text-indent="0.5in"/>
      <style:text-properties style:font-name="Times New Roman" fo:font-size="11pt" style:font-size-asian="11pt"/>
    </style:style>
    <style:style style:name="P206" style:parent-style-name="PlainText" style:family="paragraph">
      <style:paragraph-properties fo:text-align="justify" fo:text-indent="0.5in"/>
      <style:text-properties style:font-name="Times New Roman" fo:font-size="11pt" style:font-size-asian="11pt"/>
    </style:style>
    <style:style style:name="P207" style:parent-style-name="PlainText"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BodyTextIndent"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PlainText"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P213" style:parent-style-name="PlainText"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PlainText"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BodyTextIndent" style:family="paragraph">
      <style:paragraph-properties fo:line-height="100%"/>
      <style:text-properties style:font-name="Times New Roman" fo:font-size="11pt" style:font-size-asian="11pt"/>
    </style:style>
    <style:style style:name="P219" style:parent-style-name="PlainText"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left="1.6875in" fo:text-indent="-1.1875in">
        <style:tab-stops/>
      </style:paragraph-properties>
      <style:text-properties fo:font-size="11pt" style:font-size-asian="11pt"/>
    </style:style>
    <style:style style:name="P25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style:text-properties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PlainText" style:family="paragraph">
      <style:paragraph-properties fo:text-align="justify" fo:text-indent="0.5in"/>
      <style:text-properties style:font-name="Times New Roman"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PlainText" style:family="paragraph">
      <style:paragraph-properties fo:text-align="justify" fo:text-indent="0.5in"/>
      <style:text-properties style:font-name="Times New Roman" fo:font-size="11pt" style:font-size-asian="11pt"/>
    </style:style>
    <style:style style:name="P275" style:parent-style-name="PlainText" style:family="paragraph">
      <style:paragraph-properties fo:text-align="justify" fo:text-indent="0.5in"/>
      <style:text-properties style:font-name="Times New Roman" fo:font-size="11pt" style:font-size-asian="11pt"/>
    </style:style>
    <style:style style:name="P276" style:parent-style-name="PlainText" style:family="paragraph">
      <style:paragraph-properties fo:text-align="justify" fo:text-indent="0.5in"/>
      <style:text-properties style:font-name="Times New Roman"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fo:font-weight="bold" style:font-weight-asian="bold" fo:font-size="11pt" style:font-size-asian="11pt"/>
    </style:style>
    <style:style style:name="P280" style:parent-style-name="PlainText" style:family="paragraph">
      <style:paragraph-properties fo:text-align="justify" fo:text-indent="0.5in"/>
      <style:text-properties style:font-name="Times New Roman"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fo:text-indent="0.5in"/>
      <style:text-properties style:font-name="Times New Roman"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PlainText"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text-properties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center"/>
      <style:text-properties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90" style:parent-style-name="Normal" style:family="paragraph">
      <style:paragraph-properties fo:text-align="justify" fo:margin-left="1.75in" fo:text-indent="-0.371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weight="bold" style:font-weight-asian="bold"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style:text-properties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weight="bold" style:font-weight-asian="bold"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BodyTextIndent" style:family="paragraph">
      <style:paragraph-properties fo:line-height="100%"/>
      <style:text-properties style:font-name="Times New Roman"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BodyTextIndent3" style:family="paragraph">
      <style:text-properties fo:font-weight="normal" style:font-weight-asian="normal"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widows="0" fo:orphans="0"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weight="bold" style:font-weight-asian="bold"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style:text-properties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text-align="justify"/>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fo:text-indent="0.5in"/>
    </style:style>
    <style:style style:name="P602" style:parent-style-name="Normal" style:family="paragraph">
      <style:paragraph-properties fo:widows="0" fo:orphans="0" fo:text-align="justify" fo:text-indent="0.5in"/>
    </style:style>
    <style:style style:name="P603" style:parent-style-name="Normal" style:family="paragraph">
      <style:paragraph-properties fo:widows="0" fo:orphans="0" fo:text-align="justify" fo:margin-left="0.5in">
        <style:tab-stops/>
      </style:paragraph-properties>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PlainText" style:family="paragraph">
      <style:paragraph-properties fo:text-align="justify" fo:margin-left="0.5in">
        <style:tab-stops/>
      </style:paragraph-properties>
      <style:text-properties style:font-name="Times New Roman"/>
    </style:style>
    <style:style style:name="P609" style:parent-style-name="PlainText" style:family="paragraph">
      <style:paragraph-properties fo:text-align="justify" fo:margin-left="0.5in">
        <style:tab-stops/>
      </style:paragraph-properties>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fo:margin-left="0.5in">
        <style:tab-stops/>
      </style:paragraph-properties>
      <style:text-properties style:font-name="Times New Roman"/>
    </style:style>
    <style:style style:name="P614" style:parent-style-name="Normal" style:family="paragraph">
      <style:paragraph-properties fo:widows="0" fo:orphans="0"/>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PlainText" style:family="paragraph">
      <style:text-properties style:font-name="Times New Roman"/>
    </style:style>
    <style:style style:name="P626"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27" style:parent-style-name="PlainText" style:family="paragraph">
      <style:text-properties style:font-name="Times New Roman"/>
    </style:style>
    <style:style style:name="P628" style:parent-style-name="PlainText" style:family="paragraph">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Normal" style:family="paragraph">
      <style:paragraph-properties fo:text-align="justify"/>
    </style:style>
    <style:style style:name="P644" style:parent-style-name="PlainText" style:family="paragraph">
      <style:paragraph-properties fo:text-align="justify"/>
      <style:text-properties style:font-name="Times New Roman"/>
    </style:style>
    <style:style style:name="P645" style:parent-style-name="PlainText" style:family="paragraph">
      <style:text-properties style:font-name="Times New Roman"/>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Normal" style:family="paragraph">
      <style:paragraph-properties fo:widows="0" fo:orphans="0" fo:text-align="justify"/>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 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text:tab/>Apskrities viršininkas atsiskaito Vyriausybei ir nustatyta tvarka jos įgaliotai institucijai.</text:p>
      <text:p text:style-name="P32"/>
      <text:p text:style-name="P33">[4 dalies redakcija nuo 2002 m. balandžio 1 d.:</text:p>
      <text:p text:style-name="P34">Apskrities viršininkas atskaitingas Vyriausybei ir jos nustatyta tvarka jos įgaliotoms institucijoms.]</text:p>
      <text:p text:style-name="P35"/>
      <text:p text:style-name="P36">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7">Straipsnio pakeitimai:</text:p>
      <text:p text:style-name="P38"><text:span text:style-name="T39">Nr.<text:s/></text:span><text:a xlink:href="http://www3.lrs.lt/cgi-bin/preps2?Condition1=65767&amp;Condition2=" office:target-frame-name="_top" xlink:show="replace"><text:span text:style-name="T40">VIII-896</text:span></text:a><text:span text:style-name="T41">, 98.10.15, Žin., 1998, Nr.96-2655 (98.11.04)</text:span></text:p>
      <text:p text:style-name="P42"><text:span text:style-name="T43">Nr.<text:s/></text:span><text:a xlink:href="http://www3.lrs.lt/cgi-bin/preps2?a=156011&amp;b=" office:target-frame-name="_top" xlink:show="replace"><text:span text:style-name="T44">IX-619</text:span></text:a><text:span text:style-name="T45">, 2001-11-27, Žin., 2001, Nr. 104-3702 (2001-12-12)</text:span></text:p>
      <text:p text:style-name="P46"><text:span text:style-name="T47">Nr.<text:s/></text:span><text:a xlink:href="http://www3.lrs.lt/cgi-bin/preps2?a=157366&amp;b=" office:target-frame-name="_top" xlink:show="replace"><text:span text:style-name="T48">IX-681</text:span></text:a><text:span text:style-name="T49">, 2001-12-21, Žin., 2001, Nr. 112-4088 (2001-12-30), įsigalioja nuo 2002-04-01</text:span></text:p>
      <text:p text:style-name="P50"/>
      <text:p text:style-name="P51"><text:tab/>5 straipsnis. Apskrities viršininko uždaviniai</text:p>
      <text:p text:style-name="P52"><text:tab/>Apskrities viršininko uždaviniai yra:</text:p>
      <text:p text:style-name="P53"><text:span text:style-name="T54">1)</text:span><text:span text:style-name="T55"><text:s/></text:span><text:span text:style-name="T56">įgyvendinti valstybės politiką regioninės plėtros, socialinio aprūpinimo, švietimo, kultūros, sveikatos priežiūros, teritorijos planavimo, paminklotvarkos, žemės naudojimo ir apsaugos bei žemės ūk</text:span><text:span text:style-name="T57">io, aplinkos apsaugos ir kitose srityse, vykdyti apskrityje valstybines ir tarpregionines programas;</text:span></text:p>
      <text:p text:style-name="P58"/>
      <text:p text:style-name="P59">[1 punkto redakcija nuo 2002 m. balandžio 1 d.:</text:p>
      <text:p text:style-name="P60">1) įgyvendinti valstybės politiką regioninės plėtros, socialinio aprūpinimo, švietimo, kultūros, sveikatos<text:s/>priežiūros, teritorijos planavimo, paminklotvarkos, žemės naudojimo ir apsaugos, aplinkos apsaugos ir kitose srityse, vykdyti apskrityje valstybines ir tarpregionines programas;]</text:p>
      <text:p text:style-name="P61"/>
      <text:p text:style-name="P62">2) koordinuoti apskrityje esančių ministerijų ir kitų Vyriausybės institucijų struktūrinių padalinių veiklą, taip pat derinti savivaldybių vykdomųjų institucijų veiklą, įgyvendinant regionines programas;</text:p>
      <text:p text:style-name="P63"><text:tab/>3) numatyti prioritetines apskrities raidos kryptis ir rengti programas.</text:p>
      <text:p text:style-name="P64">Straipsnio pakeitimai:</text:p>
      <text:p text:style-name="P65"><text:span text:style-name="T66">Nr.<text:s/></text:span><text:a xlink:href="http://www3.lrs.lt/cgi-bin/preps2?Condition1=34165&amp;Condition2=" office:target-frame-name="_top" xlink:show="replace"><text:span text:style-name="T67">VIII-33</text:span></text:a><text:span text:style-name="T68">, 96.12.12, Žin., 1996, Nr.126-2938 (96.12.31)</text:span></text:p>
      <text:p text:style-name="P69"><text:span text:style-name="T70">Nr.<text:s/></text:span><text:a xlink:href="http://www3.lrs.lt/cgi-bin/preps2?Condition1=65767&amp;Condition2=" office:target-frame-name="_top" xlink:show="replace"><text:span text:style-name="T71">VIII-896</text:span></text:a><text:span text:style-name="T72">, 98.10.15, Žin., 1998, Nr.96-2655 (98.11.04)</text:span></text:p>
      <text:p text:style-name="P73"><text:span text:style-name="T74">Nr.<text:s/></text:span><text:a xlink:href="http://www3.lrs.lt/cgi-bin/preps2?Condition1=112003&amp;Condition2=" office:target-frame-name="_top" xlink:show="replace"><text:span text:style-name="T75">VIII-2055</text:span></text:a><text:span text:style-name="T76">, 2000 10 17, Žin., 2000, Nr. 92-2886 (2000 10 31)</text:span></text:p>
      <text:p text:style-name="P77"><text:span text:style-name="T78">Nr.<text:s/></text:span><text:a xlink:href="http://www3.lrs.lt/cgi-bin/preps2?a=156011&amp;b=" office:target-frame-name="_top" xlink:show="replace"><text:span text:style-name="T79">IX-619</text:span></text:a><text:span text:style-name="T80">, 2001-11-27, Žin., 2001, Nr. 104-3702 (2001-12-</text:span><text:span text:style-name="T81">12)</text:span></text:p>
      <text:p text:style-name="P82"><text:span text:style-name="T83">Nr.<text:s/></text:span><text:a xlink:href="http://www3.lrs.lt/cgi-bin/preps2?a=157366&amp;b=" office:target-frame-name="_top" xlink:show="replace"><text:span text:style-name="T84">IX-681</text:span></text:a><text:span text:style-name="T85">, 2001-12-21, Žin., 2001, Nr. 112-4088 (2001-12-30), įsigalioja nuo 2002-04-01</text:span></text:p>
      <text:p text:style-name="P86"/>
      <text:p text:style-name="P87"><text:span text:style-name="T88"><text:tab/>6 straipsnis.</text:span><text:span text:style-name="T89"><text:s/>Neteko galios.</text:span></text:p>
      <text:p text:style-name="P90">Straipsnio pakeitimai:</text:p>
      <text:p text:style-name="P91"><text:span text:style-name="T92">Nr.<text:s/></text:span><text:a xlink:href="http://www3.lrs.lt/cgi-bin/preps2?Condition1=34165&amp;Condition2=" office:target-frame-name="_top" xlink:show="replace"><text:span text:style-name="T93">VIII-33</text:span></text:a><text:span text:style-name="T94">, 96.12.12, Žin., 1996, Nr.126-2938 (96.12.31)</text:span></text:p>
      <text:p text:style-name="P95"><text:span text:style-name="T96">Nr.<text:s/></text:span><text:a xlink:href="http://www3.lrs.lt/cgi-bin/preps2?Condition1=65767&amp;Condition2=" office:target-frame-name="_top" xlink:show="replace"><text:span text:style-name="T97">VIII-896</text:span></text:a><text:span text:style-name="T98">, 98.10.15, Žin., 1998, Nr.96-2655 (98.11.04)</text:span></text:p>
      <text:p text:style-name="P99"/>
      <text:p text:style-name="P100"><text:tab/>7 straipsnis. Apskrities<text:s/>viršininko įgaliojimai švietimo, kultūros ir socialiniais<text:s/></text:p>
      <text:p text:style-name="P101">klausimais</text:p>
      <text:p text:style-name="P102"><text:tab/>Apskrities viršininkas:</text:p>
      <text:p text:style-name="P103"><text:span text:style-name="T104"><text:tab/>1) įstatymų nustatyta tvarka steigia, reorganizuoja ir likviduoja apskrities valstybines švietimo,</text:span><text:span text:style-name="T105"><text:s/></text:span><text:span text:style-name="T106">išskyrus aukštąsias mokyklas, įstaigas, kultūros, kūno kultū</text:span><text:span text:style-name="T107">ros ir sporto, socialinės paramos ir globos įstaigas bei tarnybas, taip pat specialiųjų socialinių paslaugų institucijas;</text:span></text:p>
      <text:p text:style-name="P108"><text:tab/>2) atsako už šio straipsnio 1 punkte nurodytų valstybinių įstaigų funkcionavimą ir jų išlaikymą;</text:p>
      <text:p text:style-name="P109"><text:tab/>3) prižiūri bendrosios valstybinės<text:s/>švietimo, kultūros ir socialinės politikos vykdymą;</text:p>
      <text:p text:style-name="P110"><text:tab/>4) rengia, koordinuoja ir vykdo apskrities socialines programas ir socialinius projektus;</text:p>
      <text:p text:style-name="P111"><text:tab/>5) kontroliuoja socialinių paslaugų teikimą apskričiai priklausančiose socialinių paslaugų teikimo įstaigose;</text:p>
      <text:p text:style-name="P112"><text:tab/>6) kartu su teritorinėmis darbo biržomis sprendžia gyventojų užimtumo problemas.</text:p>
      <text:p text:style-name="P113">Straipsnio pakeitimai:</text:p>
      <text:p text:style-name="P114"><text:span text:style-name="T115">Nr.<text:s/></text:span><text:a xlink:href="http://www3.lrs.lt/cgi-bin/preps2?Condition1=28362&amp;Condition2=" office:target-frame-name="_top" xlink:show="replace"><text:span text:style-name="T116">I-1355</text:span></text:a><text:span text:style-name="T117">, 96.05.30, Žin., 1996, Nr. 55-1293 (96.06.12)</text:span></text:p>
      <text:p text:style-name="P118"><text:span text:style-name="T119">Nr.<text:s/></text:span><text:a xlink:href="http://www3.lrs.lt/cgi-bin/preps2?Condition1=34165&amp;Condition2=" office:target-frame-name="_top" xlink:show="replace"><text:span text:style-name="T120">VIII-33</text:span></text:a><text:span text:style-name="T121">, 96.12.12, Žin., 1996, Nr.126-2938 (96.12.31)</text:span></text:p>
      <text:p text:style-name="Normal"><text:span text:style-name="T122">Nr.<text:s/></text:span><text:a xlink:href="http://www3.lrs.lt/cgi-bin/preps2?Condition1=36441&amp;Condition2=" office:target-frame-name="_top" xlink:show="replace"><text:span text:style-name="T123">VIII-129</text:span></text:a><text:span text:style-name="T124">, 97.02.25, Žin., 1997, Nr.21-489 (97.03.1</text:span><text:span text:style-name="T125">2)</text:span></text:p>
      <text:p text:style-name="Normal"><text:span text:style-name="T126">Nr.<text:s/></text:span><text:a xlink:href="http://www3.lrs.lt/cgi-bin/preps2?Condition1=45700&amp;Condition2=" office:target-frame-name="_top" xlink:show="replace"><text:span text:style-name="T127">VIII-471</text:span></text:a><text:span text:style-name="T128">, 97.10.21, Žin., 1997, Nr.101-2549 (97.11.07)</text:span></text:p>
      <text:p text:style-name="P129"/>
      <text:p text:style-name="P130"><text:span text:style-name="T131"><text:tab/></text:span><text:span text:style-name="T132">8 straipsnis. Apskrities viršininko įgaliojimai sveikatos priežiūros ir farmacinės<text:s/></text:span></text:p>
      <text:p text:style-name="P133"><text:span text:style-name="T134">veiklos klausimais</text:span></text:p>
      <text:p text:style-name="P135"><text:tab/>1. Apskrities viršininkas:</text:p>
      <text:p text:style-name="P136"><text:tab/>1) organizuoja Vyriausybės patvirtintų valstybinių sveikatos strategijų ir sveikatos apsaugos reformos įgyvendinimą apskrityje;<text:s/></text:p>
      <text:p text:style-name="P137"><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38"><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39"><text:tab/>4) organizuoja valstybinių privalomųjų sveikatos programų įgyvendinimą apskrityje, regioninių visuomenės sveikatos ugdymo ir neinfekcinių ligų bei traumų profilaktikos programų rengimą ir jų įgyvendinimą;</text:p>
      <text:p text:style-name="P140"><text:tab/>5) bendradarbiauja su apskrities savivaldybėmis formuojant savivaldybių bendruomenių sveikatos tarybas ir organizuojant jų veiklą;</text:p>
      <text:p text:style-name="P141"><text:tab/>6) įstatymų nustatyta tvarka ir pagrindais teikia siūlymus Vyriausybei skelbti apskrities teritoriją ar jos dalį pavojaus ar žalos visuomenės sveikatai rajonu;<text:s/></text:p>
      <text:p text:style-name="P142"><text:tab/>7) turi kitus įstatymų nustatytus įgaliojimus sveikatos<text:s/>priežiūros klausimais.</text:p>
      <text:p text:style-name="P143">Straipsnio pakeitimai:</text:p>
      <text:p text:style-name="P144"><text:span text:style-name="T145">Nr.<text:s/></text:span><text:a xlink:href="http://www3.lrs.lt/cgi-bin/preps2?Condition1=34165&amp;Condition2=" office:target-frame-name="_top" xlink:show="replace"><text:span text:style-name="T146">VIII-33</text:span></text:a><text:span text:style-name="T147">, 96.12.12, Žin., 1996, Nr.126-2938 (96.12.31)</text:span></text:p>
      <text:p text:style-name="P148"><text:span text:style-name="T149">Nr.<text:s/></text:span><text:a xlink:href="http://www3.lrs.lt/cgi-bin/preps2?Condition1=41063&amp;Condition2=" office:target-frame-name="_top" xlink:show="replace"><text:span text:style-name="T150">VIII-300</text:span></text:a><text:span text:style-name="T151">, 97.06.24, Žin., 1997, Nr.62-1466 (97.07.01)</text:span></text:p>
      <text:p text:style-name="P152"/>
      <text:p text:style-name="P153">9 straipsnis. Apskrities viršininko įgaliojimai teritorijos planavimo ir paminklotvarkos<text:s/></text:p>
      <text:p text:style-name="P154">klausimais</text:p>
      <text:p text:style-name="P155">Apskrities viršininkas:</text:p>
      <text:p text:style-name="P156">1) organizuoja apskrities lygmens teritorijos planavimo dokumentų rengimą, dalyvauja jų derinimo procedūroje;</text:p>
      <text:p text:style-name="P157">2) kaupia ir tvarko teritorijos planavimo duomenų banką bei teritorijos planavimo duomenų registrą, teikia informaciją kitų lygių duomenų bankams;</text:p>
      <text:p text:style-name="P158">3) teikia informaciją, išvadas ir pasiūlymus Lietuvos Respublikos teritorijos bendrajam ir specialiesiems planams rengti;</text:p>
      <text:p text:style-name="P159">4) nustatyta tvarka rengia sąlygas apskrities ir savivaldybių teritorijų planavimo dokumentams;</text:p>
      <text:p text:style-name="P160">5) nustatyta tvarka atlieka savivaldybių teritorijų planavimo, statinių projektavimo, statybos, atidavimo naudoti, naudojimo ir griovimo valstybinę priežiūrą;</text:p>
      <text:p text:style-name="P161"/>
      <text:p text:style-name="P162">[5 punkto redakcija nuo 2002 m. sausio 1 d.:</text:p>
      <text:p text:style-name="P163"><text:span text:style-name="T164">5) nustatyta tvarka atlieka savivaldybių teritorijų planavimo, statinių projektavimo, statybos,</text:span><text:span text:style-name="T165"><text:s/></text:span><text:span text:style-name="T166">statinių pripažinimo tinkamais naudoti ir griovimo vals</text:span><text:span text:style-name="T167">tybinę priežiūrą; nustatyta tvarka išduoda statybos leidimus (išskyrus tuos, kurių išdavimas įstatymų pavestas savivaldybės merui (jo įgaliotam savivaldybės administratoriui ar kitam savivaldybės administracijos tarnautojui);]</text:span></text:p>
      <text:p text:style-name="P168"/>
      <text:p text:style-name="P169">6) nustatyta tvarka prižiūri<text:s/>teritorijos planavimą;</text:p>
      <text:p text:style-name="P170"><text:span text:style-name="T171">7) koordinuoja savivaldybių ir valstybės institucijų veiklą vykdant geodezijos, topografijos, kartografijos ir geoinformatikos darbus, nustatyta tvarka atlieka šių darbų valstybinę priežiūrą;</text:span></text:p>
      <text:p text:style-name="P172">8) atlieka kultūros vertybių ir paminklų<text:s/>apsaugą, tvarko jų apskaitą ir prižiūri paminklotvarką;</text:p>
      <text:p text:style-name="P173">9) atlieka apskričiai priskirtų objektų statybos užsakovo funkcijas.</text:p>
      <text:p text:style-name="P174">Straipsnio pakeitimai:</text:p>
      <text:p text:style-name="P175"><text:span text:style-name="T176">Nr.<text:s/></text:span><text:a xlink:href="http://www3.lrs.lt/cgi-bin/preps2?Condition1=34165&amp;Condition2=" office:target-frame-name="_top" xlink:show="replace"><text:span text:style-name="T177">VIII-33</text:span></text:a><text:span text:style-name="T178">, 96.12.12, Žin.</text:span><text:span text:style-name="T179">, 1996, Nr.126-2938 (96.12.31)</text:span></text:p>
      <text:p text:style-name="Normal"><text:span text:style-name="T180">Nr.<text:s/></text:span><text:a xlink:href="http://www3.lrs.lt/cgi-bin/preps2?Condition1=45123&amp;Condition2=" office:target-frame-name="_top" xlink:show="replace"><text:span text:style-name="T181">VIII-456</text:span></text:a><text:span text:style-name="T182">, 97.10.16, Žin., 1997, Nr.97-2444 (97.10.29)</text:span></text:p>
      <text:p text:style-name="P183"><text:span text:style-name="T184">Nr.<text:s/></text:span><text:a xlink:href="http://www3.lrs.lt/cgi-bin/preps2?Condition1=111562&amp;Condition2=" office:target-frame-name="_top" xlink:show="replace"><text:span text:style-name="T185">VII</text:span><text:span text:style-name="T186">I-1991</text:span></text:a><text:span text:style-name="T187">, 2000 10 10, Žin., 2000, Nr. 89-2752 (2000 10 25), įsigalioja nuo 2001 08 01</text:span></text:p>
      <text:p text:style-name="P188"><text:span text:style-name="T189">Nr.<text:s/></text:span><text:a xlink:href="http://www3.lrs.lt/cgi-bin/preps2?Condition1=116658&amp;Condition2=" office:target-frame-name="_top" xlink:show="replace"><text:span text:style-name="T190">IX-135</text:span></text:a><text:span text:style-name="T191">, 2000 12 23, Žin., 2000, Nr. 113-3622 (2000 12 30)</text:span></text:p>
      <text:p text:style-name="PlainText"><text:span text:style-name="T192">Nr.<text:s/></text:span><text:a xlink:href="http://www3.lrs.lt/cgi-bin/preps2?a=145883&amp;b=" office:target-frame-name="_top" xlink:show="replace"><text:span text:style-name="T193">IX-471</text:span></text:a><text:span text:style-name="T194">, 2001-07-12, Žin., 2001, Nr. 66-2412 (2001-08-01)</text:span></text:p>
      <text:p text:style-name="PlainText"><text:span text:style-name="T195">Nr.<text:s/></text:span><text:a xlink:href="http://www3.lrs.lt/cgi-bin/preps2?a=154660&amp;b=" office:target-frame-name="_top" xlink:show="replace"><text:span text:style-name="T196">IX-584</text:span></text:a><text:span text:style-name="T197">, 2001-11-08, Žin., 2001, Nr. 99-3518 (2001-11-28), įsigalioja nuo 2002-01-01</text:span></text:p>
      <text:p text:style-name="P198"/>
      <text:p text:style-name="P199">10 straipsnis. Apskrities viršininko įgaliojimai žemėtvarkos ir žemės ūkio klausimais</text:p>
      <text:p text:style-name="P200">Apskrities viršininkas:</text:p>
      <text:p text:style-name="P201">1) tvarko laisvos valstybinės žemės fondą, išskyrus žemę, perduotą valdyti savivaldybių institucijoms;</text:p>
      <text:p text:style-name="P202">2) įgyvendina žemės reformą;</text:p>
      <text:p text:style-name="P203">3) įstatymų nustatyta<text:s/>tvarka nustato žemės servitutus ir atlieka žemės naudojimo valstybinį reguliavimą bei žemės naudojimo valstybinę kontrolę;</text:p>
      <text:p text:style-name="P204">4) koordinuoja žemės ūkio klausimus, skirsto žemės ūkio produkcijos valstybinio supirkimo kvotas, vykdo kaimo plėtros programas, remiamas valstybės paramos bei Specialiosios žemės ūkio ir kaimo plėtros programos lėšomis;</text:p>
      <text:p text:style-name="P205">5) kontroliuoja augalų apsaugos priemonių naudojimą;</text:p>
      <text:p text:style-name="P206">6) atlieka valstybinę melioracijos ir hidrotechnikos įrenginių priežiūrą, organizuoja valstybei priklausančių melioracijos ir hidrotechnikos įrenginių eksploataciją;</text:p>
      <text:p text:style-name="P207"/>
      <text:p text:style-name="P208">[4, 5 ir 6 punktų redakcija nuo 2002 m. balandžio 1 d.:</text:p>
      <text:p text:style-name="P209"><text:span text:style-name="T210">4) koordinuoja, organizuoja ir įgyvendina regionines kaimo plėtros programas;</text:span></text:p>
      <text:p text:style-name="P211"><text:span text:style-name="T212">5) (neteko galios);</text:span></text:p>
      <text:p text:style-name="P213"><text:span text:style-name="T214">6) atlieka valstybinę melioracijos ir hidrotechnik</text:span><text:span text:style-name="T215">os įrenginių priežiūrą;]</text:span></text:p>
      <text:p text:style-name="P216"/>
      <text:p text:style-name="P217">7) prižiūri, kaip vykdomi Žemės ūkio bendrovių įstatymo reikalavimai.</text:p>
      <text:p text:style-name="P218">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219">9) sprendžia žemės paėmimo visuomenės poreikiams ir pagrindinės tikslinės žemės naudojimo paskirties keitimo klausimus.</text:p>
      <text:p text:style-name="P220">Straipsnio pakeitimai:</text:p>
      <text:p text:style-name="P221"><text:span text:style-name="T222">Nr.<text:s/></text:span><text:a xlink:href="http://www3.lrs.lt/cgi-bin/preps2?Condition1=34165&amp;Condition2=" office:target-frame-name="_top" xlink:show="replace"><text:span text:style-name="T223">VIII-33</text:span></text:a><text:span text:style-name="T224">, 96.12.12, Žin., 1996, Nr.126-2938 (96.12.31)</text:span></text:p>
      <text:p text:style-name="Normal"><text:span text:style-name="T225">Nr.<text:s/></text:span><text:a xlink:href="http://www3.lrs.lt/cgi-bin/preps2?Condition1=45123&amp;Condition2=" office:target-frame-name="_top" xlink:show="replace"><text:span text:style-name="T226">VIII-456</text:span></text:a><text:span text:style-name="T227">, 97.10.16, Žin.</text:span><text:span text:style-name="T228">, 1997, Nr.97-2444 (97.10.29)</text:span></text:p>
      <text:p text:style-name="Normal"><text:span text:style-name="T229">Nr.<text:s/></text:span><text:a xlink:href="http://www3.lrs.lt/cgi-bin/preps2?Condition1=81443&amp;Condition2=" office:target-frame-name="_top" xlink:show="replace"><text:span text:style-name="T230">VIII-1195</text:span></text:a><text:span text:style-name="T231">, 99.05.20, Žin., 1999, Nr.50-1602 (99.06.09)</text:span></text:p>
      <text:p text:style-name="P232"><text:span text:style-name="T233">Nr.<text:s/></text:span><text:a xlink:href="http://www3.lrs.lt/cgi-bin/preps2?Condition1=101061&amp;Condition2=" office:target-frame-name="_top" xlink:show="replace"><text:span text:style-name="T234">VII</text:span><text:span text:style-name="T235">I-1662</text:span></text:a><text:span text:style-name="T236">, 2000 05 04, Žin., 2000, Nr. 42-1190 (2000 05 24)</text:span></text:p>
      <text:p text:style-name="P237"><text:span text:style-name="T238">Nr.<text:s/></text:span><text:a xlink:href="http://www3.lrs.lt/cgi-bin/preps2?Condition1=112003&amp;Condition2=" office:target-frame-name="_top" xlink:show="replace"><text:span text:style-name="T239">VIII-2055</text:span></text:a><text:span text:style-name="T240">, 2000 10 17, Žin., 2000, Nr. 92-2886 (2000 10 31)</text:span></text:p>
      <text:p text:style-name="P241"><text:span text:style-name="T242">Nr.<text:s/></text:span><text:a xlink:href="http://www3.lrs.lt/cgi-bin/preps2?a=156011&amp;b=" office:target-frame-name="_top" xlink:show="replace"><text:span text:style-name="T243">IX-619</text:span></text:a><text:span text:style-name="T244">, 2001-11-27, Žin., 2001, Nr. 104-3702 (2001-12-12)</text:span></text:p>
      <text:p text:style-name="P245"><text:span text:style-name="T246">Nr.<text:s/></text:span><text:a xlink:href="http://www3.lrs.lt/cgi-bin/preps2?a=157366&amp;b=" office:target-frame-name="_top" xlink:show="replace"><text:span text:style-name="T247">IX-681</text:span></text:a><text:span text:style-name="T248">, 2001-12-21, Žin., 2001, Nr. 112-4088 (2001-12-30), įsigalioja nuo 2002-04-01</text:span></text:p>
      <text:p text:style-name="P249"/>
      <text:p text:style-name="P250">11 straipsnis. Apskrities viršininko įgaliojimai gamtos išteklių naudojimo ir aplinkos apsaugos klausimais<text:s/></text:p>
      <text:p text:style-name="P251">Apskrities viršininkas:</text:p>
      <text:p text:style-name="P252">1) organizuoja veiklą apskričiai priskirtose saugomose teritorijose ir dalyvauja valdant kitas valstybės saugomas teritorijas (išskyrus rezervatus);<text:s/></text:p>
      <text:p text:style-name="P253">2) pagal savo kompetenciją teikia pasiūlymus gamtos išteklių naudojimo limitams nustatyti;<text:s/></text:p>
      <text:p text:style-name="P254">3) rengia apskrities aplinkos apsaugos valstybines programas, investicijų projektus, organizuoja, koordinuoja jų įgyvendinimą;<text:s/></text:p>
      <text:p text:style-name="P255">4) pagal savo kompetenciją organizuoja vandens telkinių apsaugos zonų ir pakrantės apsaugos juostų tvarkymą bei vandens telkinių valdymą;<text:s/></text:p>
      <text:p text:style-name="P256">5) pagal savo kompetenciją atlieka valstybinę miškų būklės, naudojimo, atkūrimo ir apsaugos kontrolę;<text:s/></text:p>
      <text:p text:style-name="P257">6) organizuoja ekologinį švietimą.</text:p>
      <text:p text:style-name="P258">Straipsnio žymėjimas<text:s/>pakeistas:</text:p>
      <text:p text:style-name="P259"><text:span text:style-name="T260">Nr.<text:s/></text:span><text:a xlink:href="http://www3.lrs.lt/cgi-bin/preps2?Condition1=34165&amp;Condition2=" office:target-frame-name="_top" xlink:show="replace"><text:span text:style-name="T261">VIII-33</text:span></text:a><text:span text:style-name="T262">, 96.12.12, Žin., 1996, Nr.126-2938 (96.12.31)</text:span></text:p>
      <text:p text:style-name="P263">Straipsnio pakeitimai:</text:p>
      <text:p text:style-name="P264"><text:span text:style-name="T265">Nr.<text:s/></text:span><text:a xlink:href="http://www3.lrs.lt/cgi-bin/preps2?Condition1=65767&amp;Condition2=" office:target-frame-name="_top" xlink:show="replace"><text:span text:style-name="T266">VIII-896</text:span></text:a><text:span text:style-name="T267">, 98.10.15, Žin., 1998, Nr.96-2655 (98.11.04)</text:span></text:p>
      <text:p text:style-name="P268"/>
      <text:p text:style-name="P269"><text:span text:style-name="T270"><text:tab/></text:span><text:span text:style-name="T271">12 straipsnis. Apskrities viršininko įgaliojimai kitais klausimais</text:span></text:p>
      <text:p text:style-name="P272">Apskrities viršininkas, neviršydamas savo įgaliojimų:</text:p>
      <text:p text:style-name="P273">1) nagrinėja fizinių bei juridinių asmenų pareiškimus bei prašymus ir priima dėl jų sprendimus. Viršininko sprendimai gali būti apskųsti įstatymų nustatyta tvarka;</text:p>
      <text:p text:style-name="P274">2) analizuoja apskrities socialinę, ekonominę ir ekologinę būklę bei jos pokyčius ir apie tai praneša gyventojams;</text:p>
      <text:p text:style-name="P275">3) registruoja visuomeninių organizacijų, kurių veikla<text:s/>apima daugiau kaip vienos savivaldybės teritoriją ir kurių buveinės yra apskrities centre ar kitoje apskrities teritorijoje esančioje miesto ar kaimo gyvenamojoje vietovėje, įstatus;</text:p>
      <text:p text:style-name="P276">4) kontroliuoja saugaus eismo priemonių valstybinių programų įgyvendinimą<text:s/>visoje apskrities teritorijoje;</text:p>
      <text:p text:style-name="P277">5) registruoja traktorius, savaeiges važiuokles, traktorines priekabas ir kelių tiesimo mašinas;</text:p>
      <text:p text:style-name="P278"/>
      <text:p text:style-name="P279">[5 punktas netenka galios nuo 2002 m. balandžio 1 d.]</text:p>
      <text:p text:style-name="P280"/>
      <text:p text:style-name="P281">6) organizuoja stichinių nelaimių, avarijų padarinių likvidavimą, paieškos ir gelbėjimo darbus;</text:p>
      <text:p text:style-name="P282">7) steigia, reorganizuoja, likviduoja valstybės įmones, valdo apskričių viršininkams perduotų įmonių valstybei priklausančias akcijas;</text:p>
      <text:p text:style-name="P283">8) Vyriausybės įgaliotos institucijos nustatyta tvarka atstovauja valstybei akcinėse bendrovėse<text:s/>ar uždarosiose akcinėse bendrovėse, kuriose valstybei priklausančių akcijų valdytojas yra Valstybės turto fondas ar kita valstybės institucija;</text:p>
      <text:p text:style-name="P284">9) teikia Vyriausybei Apskrities administracinių ginčų komisijos narių kandidatūras, tarp jų - ir pirmininko kandidatūrą;</text:p>
      <text:p text:style-name="P285">10) Regioninės plėtros įstatymo nustatyta tvarka vykdo regionų plėtros institucijos funkcijas;</text:p>
      <text:p text:style-name="P286">11) kartu su savivaldybėmis organizuoja apskrities informacinės visuomenės plėtros programos, kurią tvirtina regiono plėtros taryba, rengimą ir koordinuoja jos įgyvendinimą.</text:p>
      <text:p text:style-name="P287"><text:tab/>Apskrities viršininkas atlieka ir kitus Lietuvos Respublikos įstatymuose ir Vyriausybės nutarimuose numatytus įgaliojimus.</text:p>
      <text:p text:style-name="P288">Straipsnio pakeitimai:</text:p>
      <text:p text:style-name="P289"><text:span text:style-name="T290">Nr.<text:s/></text:span><text:a xlink:href="http://www3.lrs.lt/cgi-bin/preps2?Condition1=26562&amp;Condition2=" office:target-frame-name="_top" xlink:show="replace"><text:span text:style-name="T291">I-</text:span><text:span text:style-name="T292">1280</text:span></text:a><text:span text:style-name="T293">, 96.04.04, Žin., 1996, Nr. 35-876 (96.04.19)</text:span></text:p>
      <text:p text:style-name="P294"><text:span text:style-name="T295">Nr.<text:s/></text:span><text:a xlink:href="http://www3.lrs.lt/cgi-bin/preps2?Condition1=34165&amp;Condition2=" office:target-frame-name="_top" xlink:show="replace"><text:span text:style-name="T296">VIII-33</text:span></text:a><text:span text:style-name="T297">, 96.12.12, Žin., 1996, Nr.126-2938 (96.12.31)</text:span></text:p>
      <text:p text:style-name="Normal"><text:span text:style-name="T298">Nr.<text:s/></text:span><text:a xlink:href="http://www3.lrs.lt/cgi-bin/preps2?Condition1=45123&amp;Condition2=" office:target-frame-name="_top" xlink:show="replace"><text:span text:style-name="T299">VIII-456</text:span></text:a><text:span text:style-name="T300">, 97.10.16, Žin., 1997, Nr.97-2444 (97.10.29)</text:span></text:p>
      <text:p text:style-name="P301"><text:span text:style-name="T302">Nr.<text:s/></text:span><text:a xlink:href="http://www3.lrs.lt/cgi-bin/preps2?Condition1=65767&amp;Condition2=" office:target-frame-name="_top" xlink:show="replace"><text:span text:style-name="T303">VIII-896</text:span></text:a><text:span text:style-name="T304">, 98.10.15, Žin., 1998, Nr.96-2655 (98.11.04)</text:span></text:p>
      <text:p text:style-name="Normal"><text:span text:style-name="T305">Nr.<text:s/></text:span><text:a xlink:href="http://www3.lrs.lt/cgi-bin/preps2?Condition1=77014&amp;Condition2=" office:target-frame-name="_top" xlink:show="replace"><text:span text:style-name="T306">VIII-1093</text:span></text:a><text:span text:style-name="T307">, 99.03.18, Žin., 1999, Nr.30-854 (99.04.02)</text:span></text:p>
      <text:p text:style-name="P308"><text:span text:style-name="T309">Nr.<text:s/></text:span><text:a xlink:href="http://www3.lrs.lt/cgi-bin/preps2?Condition1=112003&amp;Condition2=" office:target-frame-name="_top" xlink:show="replace"><text:span text:style-name="T310">VIII-2055</text:span></text:a><text:span text:style-name="T311">, 2000 10 17, Žin., 2000, Nr. 92-2886 (2000 10 31)</text:span></text:p>
      <text:p text:style-name="P312"><text:span text:style-name="T313">Nr.<text:s/></text:span><text:a xlink:href="http://www3.lrs.lt/cgi-bin/preps2?a=157366&amp;b=" office:target-frame-name="_top" xlink:show="replace"><text:span text:style-name="T314">IX-681</text:span></text:a><text:span text:style-name="T315">, 2001-12-21, Žin., 2001, Nr. 112-4088 (2001-12-30), įsigalioja nuo 2002-04-01</text:span></text:p>
      <text:p text:style-name="PlainText"><text:span text:style-name="T316">Nr.<text:s/></text:span><text:a xlink:href="http://www3.lrs.lt/cgi-bin/preps2?a=209611&amp;b=" office:target-frame-name="_top" xlink:show="replace"><text:span text:style-name="T317">IX-1413</text:span></text:a><text:span text:style-name="T318">, 2003-04-01, Žin., 2003, Nr. 38-1659 (2003-04-24)</text:span><text:span text:style-name="T319">, įsigalioja nuo 2003-07-01</text:span></text:p>
      <text:p text:style-name="P320"/>
      <text:p text:style-name="P321"><text:tab/>13 straipsnis. Apskrities viršininko teisės</text:p>
      <text:p text:style-name="P322"><text:tab/>Apskrities viršininkas, vykdydamas jam priskirtus įgaliojimus, turi teisę:</text:p>
      <text:p text:style-name="P323"><text:tab/>1) teikti pasiūlymus su apskrities teritorija susijusiais klausimais valstybinėms ir tarpregioninėms programoms rengti bei išvadas dėl parengtų valstybinių ir tarpregioninių programų projektų;</text:p>
      <text:p text:style-name="P324"><text:tab/>2) teikti pasiūlymus Vyriausybei ir kitoms valstybės valdymo institucijoms apskrities raidos klausimais;</text:p>
      <text:p text:style-name="P325">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26"><text:tab/>4) prireikus kviesti apskrityje esančių ministerijų ir kitų Vyriausybės institucijų struktūrinių padalinių vadovų pasitarimus ir jiems pirmininkauti;</text:p>
      <text:p text:style-name="P327">5) gauti iš kitų valstybės valdymo ir apskrities savivaldybių institucijų, įmonių, įstaigų ir organizacijų informaciją savo kompetencijos klausimais;</text:p>
      <text:p text:style-name="P328"><text:tab/>6) įstatymų nustatytais atvejais imtis papildomų priemonių gyventojų bei jų turto saugumui užtikrinti, tvarkai apskrityje palaikyti;</text:p>
      <text:p text:style-name="P329"><text:tab/>7) sudaryti ekspertų komisijas jo kompetencijai priskirtiems klausimams analizuoti ir išvadoms pateikti;</text:p>
      <text:p text:style-name="P330"><text:tab/>8) kooperuoti savivaldybių lėšas numatomiems<text:s/>bendriems darbams apskrityje atlikti, kai yra susitarta;</text:p>
      <text:p text:style-name="P331"><text:tab/>9) įstatymų nustatytais atvejais ir tvarka valdyti, naudoti ir disponuoti valstybės turtu;</text:p>
      <text:p text:style-name="P332"><text:tab/>10) nustatyta tvarka rengti konkursus, organizuoti pasitarimus, konferencijas ir kitus renginius;</text:p>
      <text:p text:style-name="P333">11) pagal savo kompetenciją nustatyta tvarka palaikyti ryšius su atitinkamomis užsienio valstybių regionų institucijomis ir tarptautinėmis organizacijomis.</text:p>
      <text:p text:style-name="P334">Straipsnio žymėjimas pakeistas:</text:p>
      <text:p text:style-name="P335"><text:span text:style-name="T336">Nr.<text:s/></text:span><text:a xlink:href="http://www3.lrs.lt/cgi-bin/preps2?Condition1=34165&amp;Condition2=" office:target-frame-name="_top" xlink:show="replace"><text:span text:style-name="T337">VIII-33</text:span></text:a><text:span text:style-name="T338">, 96.12.12, Žin., 1996, Nr.126-2938 (96.12.31)</text:span></text:p>
      <text:p text:style-name="P339">Straipsnio pakeitimai:</text:p>
      <text:p text:style-name="P340"><text:span text:style-name="T341">Nr.<text:s/></text:span><text:a xlink:href="http://www3.lrs.lt/cgi-bin/preps2?Condition1=65767&amp;Condition2=" office:target-frame-name="_top" xlink:show="replace"><text:span text:style-name="T342">VIII-896</text:span></text:a><text:span text:style-name="T343">, 98.10.15, Žin., 1998, Nr.96-2655 (98.11.04)</text:span></text:p>
      <text:p text:style-name="P344"><text:span text:style-name="T345">Nr.<text:s/></text:span><text:a xlink:href="http://www3.lrs.lt/cgi-bin/preps2?Condition1=112003&amp;Condition2=" office:target-frame-name="_top" xlink:show="replace"><text:span text:style-name="T346">VIII-2055</text:span></text:a><text:span text:style-name="T347">, 2000 10 17, Žin., 2000, Nr. 92-2886 (2000 10 31)</text:span></text:p>
      <text:p text:style-name="P348"><text:span text:style-name="T349">Nr.<text:s/></text:span><text:a xlink:href="http://www3.lrs.lt/cgi-bin/preps2?a=156011&amp;b=" office:target-frame-name="_top" xlink:show="replace"><text:span text:style-name="T350">IX-619</text:span></text:a><text:span text:style-name="T351">, 2001-11-27, Žin., 2001, Nr. 104-3702 (2001-12-12)</text:span></text:p>
      <text:p text:style-name="P352"/>
      <text:p text:style-name="P353"><text:span text:style-name="T354"><text:tab/>14 straipsnis.</text:span><text:span text:style-name="T355"><text:s/>N</text:span><text:span text:style-name="T356">eteko galios.</text:span></text:p>
      <text:p text:style-name="P357">Įstatymas papildytas straipsniu:</text:p>
      <text:p text:style-name="P358"><text:span text:style-name="T359">Nr.<text:s/></text:span><text:a xlink:href="http://www3.lrs.lt/cgi-bin/preps2?Condition1=34165&amp;Condition2=" office:target-frame-name="_top" xlink:show="replace"><text:span text:style-name="T360">VIII-33</text:span></text:a><text:span text:style-name="T361">, 96.12.12, Žin., 1996, Nr.126-2938 (96.12.31)</text:span></text:p>
      <text:p text:style-name="P362">Straipsnio pakeitimai:</text:p>
      <text:p text:style-name="P363"><text:span text:style-name="T364">Nr.<text:s/></text:span><text:a xlink:href="http://www3.lrs.lt/cgi-bin/preps2?Condition1=65767&amp;Condition2=" office:target-frame-name="_top" xlink:show="replace"><text:span text:style-name="T365">VIII-896</text:span></text:a><text:span text:style-name="T366">, 98.10.15, Žin., 1998, Nr.96-2655 (98.11.04)</text:span></text:p>
      <text:p text:style-name="P367"/>
      <text:p text:style-name="P368">III skyrius</text:p>
      <text:p text:style-name="P369">VALSTYBĖS VALDYMO INSTITUCIJOS APSKRITYJE</text:p>
      <text:p text:style-name="P370"/>
      <text:p text:style-name="P371"><text:tab/>15 straipsnis. Valstybės valdymo institucijos apskrityje</text:p>
      <text:p text:style-name="P372"><text:tab/>Valstybės valdymo institucijos pagal savo veiklos pobūdį Lietuvos Respublikos Seimui arba Vyriausybei leidus gali steigti apskrityje sau pavaldžias valdymo įstaigas ir organizacijas.</text:p>
      <text:p text:style-name="P373"><text:tab/>Valstybės valdymo institucijoms pavaldžios valdymo įstaigos ir organizacijos apskrityje veikia pagal šių institucijų patvirtintus nuostatus.</text:p>
      <text:p text:style-name="P374">Straipsnio žymėjimas pakeistas:</text:p>
      <text:p text:style-name="P375"><text:span text:style-name="T376">Nr.<text:s/></text:span><text:a xlink:href="http://www3.lrs.lt/cgi-bin/preps2?Condition1=34165&amp;Condition2=" office:target-frame-name="_top" xlink:show="replace"><text:span text:style-name="T377">VIII-33</text:span></text:a><text:span text:style-name="T378">, 96.12.12, Žin., 1996, Nr.126-2938 (96.12.31)</text:span></text:p>
      <text:p text:style-name="P379"/>
      <text:p text:style-name="P380">IV skyrius</text:p>
      <text:p text:style-name="P381">APSKRITIES VIRŠININKO SANTYKIAI SU SAVIVALDYBIŲ</text:p>
      <text:p text:style-name="P382">IR VALSTYBĖS VALDYMO INSTITUCIJOMIS</text:p>
      <text:p text:style-name="P383">Skyriaus pavadinimas pakeistas:</text:p>
      <text:p text:style-name="P384"><text:span text:style-name="T385">Nr.<text:s/></text:span><text:a xlink:href="http://www3.lrs.lt/cgi-bin/preps2?a=156011&amp;b=" office:target-frame-name="_top" xlink:show="replace"><text:span text:style-name="T386">IX-619</text:span></text:a><text:span text:style-name="T387">, 2001-11-27, Žin., 2001, Nr. 104-3702 (2001-12-12)</text:span></text:p>
      <text:p text:style-name="P388"/>
      <text:p text:style-name="P389">16 straipsnis. Apskrities viršininko santykiai su savivaldybių ir valstybės valdymo<text:s/></text:p>
      <text:p text:style-name="P390"><text:span text:style-name="T391">institucijomis</text:span></text:p>
      <text:p text:style-name="P392">Apskrities viršininkas, įgyvendindamas jam priskirtas funkcijas ir vykdydamas Lietuvos Respublikos įstatymus, Respublikos Prezidento dekretus ir Vyriausybės nutarimus bei kitus teisės aktus, bendradarbiauja su savivaldybių ir<text:s/>valstybės valdymo institucijomis, joms pavaldžiomis valdymo įstaigomis bei organizacijomis apskrityje.</text:p>
      <text:p text:style-name="P393">Valstybės valdymo institucijos, įsteigtos apskrityje pagal šio įstatymo 15 straipsnio nuostatas, nėra pavaldžios apskrities viršininkui. Šios įstaigos ir<text:s/>organizacijos privalo pranešti apskrities viršininkui apie savo veiklą apskrityje.</text:p>
      <text:p text:style-name="P394"><text:tab/>Apskrities viršininkas praneša atitinkamai Lietuvos Respublikos Seimui ar Vyriausybei apie valstybės valdymo institucijų padalinių apskrityje veiklą ir sprendimus, jei jie<text:s/>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395">Straipsnio žymėjimas pakeistas:</text:p>
      <text:p text:style-name="P396"><text:span text:style-name="T397">Nr.<text:s/></text:span><text:a xlink:href="http://www3.lrs.lt/cgi-bin/preps2?Condition1=34165&amp;Condition2=" office:target-frame-name="_top" xlink:show="replace"><text:span text:style-name="T398">VIII-33</text:span></text:a><text:span text:style-name="T399">, 96.12.12, Žin., 1996, Nr.126-2938 (96.12.31)</text:span></text:p>
      <text:p text:style-name="P400">Straipsnio pakeitimai:</text:p>
      <text:p text:style-name="P401"><text:span text:style-name="T402">Nr.<text:s/></text:span><text:a xlink:href="http://www3.lrs.lt/cgi-bin/preps2?Condition1=65767&amp;Condition2=" office:target-frame-name="_top" xlink:show="replace"><text:span text:style-name="T403">VIII-896</text:span></text:a><text:span text:style-name="T404">, 98.10.15, Žin., 1998, Nr.96-2655 (98.11.04)</text:span></text:p>
      <text:p text:style-name="P405"><text:span text:style-name="T406">Nr.<text:s/></text:span><text:a xlink:href="http://www3.lrs.lt/cgi-bin/preps2?Condition1=112003&amp;Condition2=" office:target-frame-name="_top" xlink:show="replace"><text:span text:style-name="T407">VIII-2055</text:span></text:a><text:span text:style-name="T408">, 2000 10 17, Žin., 2000, Nr. 92-2886 (2000<text:s/></text:span><text:span text:style-name="T409">10 31)</text:span></text:p>
      <text:p text:style-name="P410"><text:span text:style-name="T411">Nr.<text:s/></text:span><text:a xlink:href="http://www3.lrs.lt/cgi-bin/preps2?a=156011&amp;b=" office:target-frame-name="_top" xlink:show="replace"><text:span text:style-name="T412">IX-619</text:span></text:a><text:span text:style-name="T413">, 2001-11-27, Žin., 2001, Nr. 104-3702 (2001-12-12)</text:span></text:p>
      <text:p text:style-name="P414"/>
      <text:p text:style-name="P415">17 straipsnis. Regiono plėtros taryba</text:p>
      <text:p text:style-name="P416"><text:span text:style-name="T417">Apskrities viršininkas inicijuoja regiono plėtros tarybos sudarymą. Regiono plėtros t</text:span><text:span text:style-name="T418">arybos sudarymo tvarką bei funkcijas nustato Regioninės plėtros įstatymas.</text:span></text:p>
      <text:p text:style-name="P419">Straipsnio žymėjimas pakeistas:</text:p>
      <text:p text:style-name="P420"><text:span text:style-name="T421">Nr.<text:s/></text:span><text:a xlink:href="http://www3.lrs.lt/cgi-bin/preps2?Condition1=34165&amp;Condition2=" office:target-frame-name="_top" xlink:show="replace"><text:span text:style-name="T422">VIII-33</text:span></text:a><text:span text:style-name="T423">, 96.12.12, Žin., 1996, Nr.126-2938 (96.12.31)</text:span></text:p>
      <text:p text:style-name="P424">Straipsnio<text:s/>pakeitimai:</text:p>
      <text:p text:style-name="P425"><text:span text:style-name="T426">Nr.<text:s/></text:span><text:a xlink:href="http://www3.lrs.lt/cgi-bin/preps2?Condition1=41063&amp;Condition2=" office:target-frame-name="_top" xlink:show="replace"><text:span text:style-name="T427">VIII-300</text:span></text:a><text:span text:style-name="T428">, 97.06.24, Žin., 1997, Nr.62-1466 (97.07.01)</text:span></text:p>
      <text:p text:style-name="P429"><text:span text:style-name="T430">Nr.<text:s/></text:span><text:a xlink:href="http://www3.lrs.lt/cgi-bin/preps2?Condition1=65767&amp;Condition2=" office:target-frame-name="_top" xlink:show="replace"><text:span text:style-name="T431">VIII-896</text:span></text:a><text:span text:style-name="T432">, 98.10.15, Ži</text:span><text:span text:style-name="T433">n., 1998, Nr.96-2655 (98.11.04)</text:span></text:p>
      <text:p text:style-name="P434"><text:span text:style-name="T435">Nr.<text:s/></text:span><text:a xlink:href="http://www3.lrs.lt/cgi-bin/preps2?Condition1=112003&amp;Condition2=" office:target-frame-name="_top" xlink:show="replace"><text:span text:style-name="T436">VIII-2055</text:span></text:a><text:span text:style-name="T437">, 2000 10 17, Žin., 2000, Nr. 92-2886 (2000 10 31)</text:span></text:p>
      <text:p text:style-name="P438"/>
      <text:p text:style-name="P439">V skyrius</text:p>
      <text:p text:style-name="P440">APSKRITIES VIRŠININKO VEIKLOS ORGANIZAVIMAS</text:p>
      <text:p text:style-name="P441"/>
      <text:p text:style-name="P442"><text:tab/>18 straipsnis. Apskrities viršininko administracija</text:p>
      <text:p text:style-name="P443"><text:tab/>Apskrities viršininkas jam priskirtoms funkcijoms įgyvendinti formuoja administraciją ir jai vadovauja.</text:p>
      <text:p text:style-name="P444"><text:tab/>Apskrities viršininko administracija yra juridinis asmuo, turi antspaudą su Lietuvos valstybės herbu ir apskrities pavadinimu.</text:p>
      <text:p text:style-name="P445">Apskrities viršininko administracijos struktūrą ir jos nuostatus tvirtina apskrities viršininkas pagal Vyriausybės patvirtintus apskrities viršininko administracijos tipinę struktūrą ir jos tipinius nuostatus.</text:p>
      <text:p text:style-name="P446">Straipsnio žymėjimas pakeistas:</text:p>
      <text:p text:style-name="P447"><text:span text:style-name="T448">Nr.<text:s/></text:span><text:a xlink:href="http://www3.lrs.lt/cgi-bin/preps2?Condition1=34165&amp;Condition2=" office:target-frame-name="_top" xlink:show="replace"><text:span text:style-name="T449">VIII-33</text:span></text:a><text:span text:style-name="T450">, 96.12.12, Žin., 1996, Nr.126-2938 (96.12.31)</text:span></text:p>
      <text:p text:style-name="P451">Straipsnio pakeitimai:</text:p>
      <text:p text:style-name="P452"><text:span text:style-name="T453">Nr.<text:s/></text:span><text:a xlink:href="http://www3.lrs.lt/cgi-bin/preps2?Condition1=65767&amp;Condition2=" office:target-frame-name="_top" xlink:show="replace"><text:span text:style-name="T454">VIII-896</text:span></text:a><text:span text:style-name="T455">, 98.10.15</text:span><text:span text:style-name="T456">, Žin., 1998, Nr.96-2655 (98.11.04)</text:span></text:p>
      <text:p text:style-name="P457"><text:span text:style-name="T458">Nr.<text:s/></text:span><text:a xlink:href="http://www3.lrs.lt/cgi-bin/preps2?a=156011&amp;b=" office:target-frame-name="_top" xlink:show="replace"><text:span text:style-name="T459">IX-619</text:span></text:a><text:span text:style-name="T460">, 2001-11-27, Žin., 2001, Nr. 104-3702 (2001-12-12)</text:span></text:p>
      <text:p text:style-name="P461"/>
      <text:p text:style-name="P462"><text:tab/>19 straipsnis. Apskrities viršininko įgaliojimai administravimo srityje</text:p>
      <text:p text:style-name="P463"><text:tab/>Apskrities viršininkas:</text:p>
      <text:p text:style-name="P464"><text:tab/>1) organizuoja administracijos darbą ir atsako už jos veiklą;</text:p>
      <text:p text:style-name="P465"><text:tab/>2) teikia Vyriausybei apskrities lėšų sąmatos projektą;</text:p>
      <text:p text:style-name="P466">3) Valstybės tarnybos įstatymo nustatyta tvarka skiria ir atleidžia iš pareigų jam pavaldžių įstaigų vadovus, administracijos departamentų, skyrių ir padalinių vadovus;</text:p>
      <text:p text:style-name="P467">4) neviršydamas nustatyto metinio darbo apmokėjimo fondo, tvirtina administracijos pareigybių sąrašą;</text:p>
      <text:p text:style-name="P468">5) šaukia regionų plėtros tarybos pirmąjį posėdį ir vadovauja tarybos darbui, kol taryba išsirenka pirmininką ir patvirtina savo nuostatus;</text:p>
      <text:p text:style-name="P469"><text:tab/>6) vykdo kitus Lietuvos Respublikos įstatymų, Vyriausybės ir Ministro Pirmininko jam suteiktus įgaliojimus.</text:p>
      <text:p text:style-name="P470"><text:tab/>Kai apskrities viršininko nėra, jo pareigas eina apskrities viršininko pavaduotojas.</text:p>
      <text:p text:style-name="P471">Straipsnio žymėjimas pakeistas:</text:p>
      <text:p text:style-name="P472"><text:span text:style-name="T473">Nr.<text:s/></text:span><text:a xlink:href="http://www3.lrs.lt/cgi-bin/preps2?Condition1=34165&amp;Condition2=" office:target-frame-name="_top" xlink:show="replace"><text:span text:style-name="T474">VIII-33</text:span></text:a><text:span text:style-name="T475">, 96.12.12, Žin., 1996, Nr.126-2938 (96.12.31)</text:span></text:p>
      <text:p text:style-name="P476">Straipsnio pakeitimai:</text:p>
      <text:p text:style-name="P477"><text:span text:style-name="T478">Nr.<text:s/></text:span><text:a xlink:href="http://www3.lrs.lt/cgi-bin/preps2?Condition1=41063&amp;Condition2=" office:target-frame-name="_top" xlink:show="replace"><text:span text:style-name="T479">VIII-300</text:span></text:a><text:span text:style-name="T480">, 97.06.2</text:span><text:span text:style-name="T481">4, Žin., 1997, Nr.62-1466 (97.07.01)</text:span></text:p>
      <text:p text:style-name="P482"><text:span text:style-name="T483">Nr.<text:s/></text:span><text:a xlink:href="http://www3.lrs.lt/cgi-bin/preps2?Condition1=65767&amp;Condition2=" office:target-frame-name="_top" xlink:show="replace"><text:span text:style-name="T484">VIII-896</text:span></text:a><text:span text:style-name="T485">, 98.10.15, Žin., 1998, Nr.96-2655 (98.11.04)</text:span></text:p>
      <text:p text:style-name="P486"><text:span text:style-name="T487">Nr.<text:s/></text:span><text:a xlink:href="http://www3.lrs.lt/cgi-bin/preps2?Condition1=112003&amp;Condition2=" office:target-frame-name="_top" xlink:show="replace"><text:span text:style-name="T488">VIII-2055</text:span></text:a><text:span text:style-name="T489">, 2000 10 17, Žin., 2000, Nr. 92-2886 (2000 10 31)</text:span></text:p>
      <text:p text:style-name="P490"><text:span text:style-name="T491">Nr.<text:s/></text:span><text:a xlink:href="http://www3.lrs.lt/cgi-bin/preps2?a=156011&amp;b=" office:target-frame-name="_top" xlink:show="replace"><text:span text:style-name="T492">IX-619</text:span></text:a><text:span text:style-name="T493">, 2001-11-27, Žin., 2001, Nr. 104-3702 (2001-12-12)</text:span></text:p>
      <text:p text:style-name="P494"/>
      <text:p text:style-name="P495"><text:tab/>20 straipsnis. Apskrities viršininko įsakymai ir kiti teisės aktai</text:p>
      <text:p text:style-name="P496"><text:tab/>Apskrities viršininkas leidžia įsakymus ir kitus teisės aktus ir tikrina, kaip jie vykdomi.</text:p>
      <text:p text:style-name="P497"><text:span text:style-name="T498">Apskrities viršininko įsakymai ir kiti teisės aktai gali būti naikinami įstatymų nustatyta tvarka.</text:span></text:p>
      <text:p text:style-name="P499">Straipsnio žymėjimas pakeistas:</text:p>
      <text:p text:style-name="P500"><text:span text:style-name="T501">Nr.<text:s/></text:span><text:a xlink:href="http://www3.lrs.lt/cgi-bin/preps2?Condition1=34165&amp;Condition2=" office:target-frame-name="_top" xlink:show="replace"><text:span text:style-name="T502">VIII-33</text:span></text:a><text:span text:style-name="T503">, 96.12.12, Žin., 1996, Nr.126-2938 (96.12.31)</text:span></text:p>
      <text:p text:style-name="P504">Straipsnio pakeitimai:</text:p>
      <text:p text:style-name="P505"><text:span text:style-name="T506">Nr.<text:s/></text:span><text:a xlink:href="http://www3.lrs.lt/cgi-bin/preps2?Condition1=65767&amp;Condition2=" office:target-frame-name="_top" xlink:show="replace"><text:span text:style-name="T507">VIII-896</text:span></text:a><text:span text:style-name="T508">, 98.10.15, Žin., 1998, Nr.96-265</text:span><text:span text:style-name="T509">5 (98.11.04)</text:span></text:p>
      <text:p text:style-name="P510"><text:span text:style-name="T511">Nr.<text:s/></text:span><text:a xlink:href="http://www3.lrs.lt/cgi-bin/preps2?Condition1=112003&amp;Condition2=" office:target-frame-name="_top" xlink:show="replace"><text:span text:style-name="T512">VIII-2055</text:span></text:a><text:span text:style-name="T513">, 2000 10 17, Žin., 2000, Nr. 92-2886 (2000 10 31)</text:span></text:p>
      <text:p text:style-name="P514"/>
      <text:p text:style-name="P515"><text:span text:style-name="T516"><text:tab/>21 straipsnis.</text:span><text:span text:style-name="T517"><text:s/>Neteko galios.</text:span></text:p>
      <text:p text:style-name="P518">Straipsnio žymėjimas pakeistas:</text:p>
      <text:p text:style-name="P519"><text:span text:style-name="T520">Nr.<text:s/></text:span><text:a xlink:href="http://www3.lrs.lt/cgi-bin/preps2?Condition1=34165&amp;Condition2=" office:target-frame-name="_top" xlink:show="replace"><text:span text:style-name="T521">VIII-33</text:span></text:a><text:span text:style-name="T522">, 96.12.12, Žin., 1996, Nr.126-2938 (96.12.31)<text:s/></text:span></text:p>
      <text:p text:style-name="P523">Straipsnio pakeitimai:</text:p>
      <text:p text:style-name="P524"><text:span text:style-name="T525">Nr.<text:s/></text:span><text:a xlink:href="http://www3.lrs.lt/cgi-bin/preps2?Condition1=65767&amp;Condition2=" office:target-frame-name="_top" xlink:show="replace"><text:span text:style-name="T526">VIII-896</text:span></text:a><text:span text:style-name="T527">, 98.10.15, Žin., 1998, Nr.96-2655 (</text:span><text:span text:style-name="T528">98.11.04)</text:span></text:p>
      <text:p text:style-name="P529"/>
      <text:p text:style-name="P530"/>
      <text:p text:style-name="P531"><text:tab/>Skelbiu šį Lietuvos Respublikos Seimo priimtą įstatymą.<text:s/></text:p>
      <text:p text:style-name="P532"/>
      <text:p text:style-name="P533"/>
      <text:p text:style-name="P534">RESPUBLIKOS PREZIDENTAS<text:tab/><text:tab/><text:tab/><text:tab/><text:s/>ALGIRDAS BRAZAUSKAS<text:s/></text:p>
      <text:p text:style-name="P535"/>
      <text:p text:style-name="P536">_________</text:p>
      <text:p text:style-name="P537"/>
      <text:p text:style-name="P538">Pakeitimai:</text:p>
      <text:p text:style-name="P539"/>
      <text:p text:style-name="P540">1.</text:p>
      <text:p text:style-name="P541">Lietuvos Respublikos Seimas, Įstatymas</text:p>
      <text:p text:style-name="P542">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43">LIETUVOS RESPUBLIKOS APSKRITIES VALDYMO ĮSTATYMO 11 STRAIPSNIO PAPILDYMO ĮSTATYMAS</text:p>
      <text:p text:style-name="P544"/>
      <text:p text:style-name="P545">2.</text:p>
      <text:p text:style-name="P546">Lietuvos Respublikos Seimas, Įstatymas</text:p>
      <text:p text:style-name="P547">Nr.<text:s/><text:a xlink:href="http://www3.lrs.lt/cgi-bin/preps2?Condition1=28362&amp;Condition2=" office:target-frame-name="_top" xlink:show="replace"><text:span text:style-name="Hyperlink">I-1355</text:span></text:a>, 96.05.30, Žin., 1996, Nr. 55-1293 (96.06.12)</text:p>
      <text:p text:style-name="P548">LIETUVOS RESPUBLIKOS APSKRITIES VALDYMO ĮSTATYMO 6 STRAIPSNIO PAPILDYMO ĮSTATYMAS</text:p>
      <text:p text:style-name="P549"/>
      <text:p text:style-name="P550">3.</text:p>
      <text:p text:style-name="P551">Lietuvos Respublikos Seimas, Įstatymas</text:p>
      <text:p text:style-name="P552">Nr.<text:s/><text:a xlink:href="http://www3.lrs.lt/cgi-bin/preps2?Condition1=34165&amp;Condition2=" office:target-frame-name="_top" xlink:show="replace"><text:span text:style-name="Hyperlink">VIII-33</text:span></text:a>, 96.12.12, Žin., 1996, Nr.126-2938 (96.12.31)</text:p>
      <text:p text:style-name="P553">LIETUVOS RESPUBLIKOS APSKRITIES VALDYMO ĮSTATYMO PAKEITIMO IR PAPILDYMO BEI VYRIAUSYBĖS ATSTOVO ĮSTATYMO PRIPAŽINIMO NETEKUSIU GALIOS ĮSTATYMAS</text:p>
      <text:p text:style-name="P554"/>
      <text:p text:style-name="P555">4.</text:p>
      <text:p text:style-name="P556">Lietuvos Respublikos Seimas, Įstatymas</text:p>
      <text:p text:style-name="P557">Nr.<text:s/><text:a xlink:href="http://www3.lrs.lt/cgi-bin/preps2?Condition1=36441&amp;Condition2=" office:target-frame-name="_top" xlink:show="replace"><text:span text:style-name="Hyperlink">VIII-129</text:span></text:a>, 97.02.25, Žin., 1997, Nr.21-489 (97.03.12)</text:p>
      <text:p text:style-name="P558">LIETUVOS RESPUBLIKOS APSKRITIES VALDYMO ĮSTATYMO 7 STRAIPSNIO PAPILDYMO ĮSTATYMAS</text:p>
      <text:p text:style-name="P559"/>
      <text:p text:style-name="P560">5.</text:p>
      <text:p text:style-name="P561">Lietuvos Respublikos<text:s/>Seimas, Įstatymas</text:p>
      <text:p text:style-name="P562">Nr.<text:s/><text:a xlink:href="http://www3.lrs.lt/cgi-bin/preps2?Condition1=41063&amp;Condition2=" office:target-frame-name="_top" xlink:show="replace"><text:span text:style-name="Hyperlink">VIII-300</text:span></text:a>, 97.06.24, Žin., 1997, Nr.62-1466 (97.07.01)</text:p>
      <text:p text:style-name="P563">LIETUVOS RESPUBLIKOS APSKRITIES VALDYMO ĮSTATYMO 8, 17, 19 STRAIPSNIŲ PAKEITIMO IR PAPILDYMO ĮSTATYMAS</text:p>
      <text:p text:style-name="P564"/>
      <text:p text:style-name="P565">6.</text:p>
      <text:p text:style-name="P566">Lietuvos Respublikos Seimas, Įstatymas</text:p>
      <text:p text:style-name="P567">Nr.<text:s/><text:a xlink:href="http://www3.lrs.lt/cgi-bin/preps2?Condition1=45123&amp;Condition2=" office:target-frame-name="_top" xlink:show="replace"><text:span text:style-name="Hyperlink">VIII-456</text:span></text:a>, 97.10.16, Žin., 1997, Nr.97-2444 (97.10.29)</text:p>
      <text:p text:style-name="P568">LIETUVOS RESPUBLIKOS APSKRITIES VALDYMO ĮSTATYMO 9, 10 IR 12 STRAIPSNIŲ<text:s/>PAKEITIMO</text:p>
      <text:p text:style-name="P569"/>
      <text:p text:style-name="P570">7.</text:p>
      <text:p text:style-name="P571">Lietuvos Respublikos Seimas, Įstatymas<text:s/></text:p>
      <text:p text:style-name="P572">Nr.<text:s/><text:a xlink:href="http://www3.lrs.lt/cgi-bin/preps2?Condition1=45700&amp;Condition2=" office:target-frame-name="_top" xlink:show="replace"><text:span text:style-name="Hyperlink">VIII-471</text:span></text:a>, 97.10.21, Žin., 1997, Nr.101-2549 (97.11.07)</text:p>
      <text:p text:style-name="P573">LIETUVOS RESPUBLIKOS APSKRITIES VALDYMO ĮSTATYMO 7 STRAIPSNIO<text:s/>PAKEITIMO</text:p>
      <text:p text:style-name="P574"/>
      <text:p text:style-name="P575">8.</text:p>
      <text:p text:style-name="P576">Lietuvos Respublikos Seimas, Įstatymas</text:p>
      <text:p text:style-name="P577">Nr.<text:s/><text:a xlink:href="http://www3.lrs.lt/cgi-bin/preps2?Condition1=65767&amp;Condition2=" office:target-frame-name="_top" xlink:show="replace"><text:span text:style-name="Hyperlink">VIII-896</text:span></text:a>, 98.10.15, Žin., 1998, Nr.96-2655 (98.11.04)</text:p>
      <text:p text:style-name="P578">LIETUVOS RESPUBLIKOS APSKRITIES VALDYMO ĮSTATYMO PAKEITIMO IR APSKRITIES VALDYMO ĮSTATYMO ĮGYVENDINIMO ĮSTATYMO PRIPAŽINIMO NETEKUSIU GALIOS ĮSTATYMAS</text:p>
      <text:p text:style-name="P579"/>
      <text:p text:style-name="P580">9.</text:p>
      <text:p text:style-name="P581">Lietuvos Respublikos Seimas, Įstatymas</text:p>
      <text:p text:style-name="P582">Nr.<text:s/><text:a xlink:href="http://www3.lrs.lt/cgi-bin/preps2?Condition1=77014&amp;Condition2=" office:target-frame-name="_top" xlink:show="replace"><text:span text:style-name="Hyperlink">VIII-1093</text:span></text:a>, 99.03.18, Žin., 1999, Nr.30-854<text:s/>(99.04.02)</text:p>
      <text:p text:style-name="P583">LIETUVOS RESPUBLIKOS APSKRITIES VALDYMO ĮSTATYMO 12 STRAIPSNIO PAPILDYMO ĮSTATYMAS</text:p>
      <text:p text:style-name="P584"/>
      <text:p text:style-name="P585">10.</text:p>
      <text:p text:style-name="P586">Lietuvos Respublikos Seimas, Įstatymas</text:p>
      <text:p text:style-name="P587">Nr.<text:s/><text:a xlink:href="http://www3.lrs.lt/cgi-bin/preps2?Condition1=81443&amp;Condition2=" office:target-frame-name="_top" xlink:show="replace"><text:span text:style-name="Hyperlink">VIII-1195</text:span></text:a>, 99.05.20, Žin., 1999, Nr.50-1602 (99.06.09)</text:p>
      <text:p text:style-name="P588">LIETUVOS RESPUBLIKOS APSKRITIES VALDYMO ĮSTATYMO 10 STRAIPSNIO PAPILDYMO ĮSTATYMAS</text:p>
      <text:p text:style-name="P589"/>
      <text:p text:style-name="P590">11.</text:p>
      <text:p text:style-name="P591">Lietuvos Respublikos Seimas, Įstatymas</text:p>
      <text:p text:style-name="P592">Nr.<text:s/><text:a xlink:href="http://www3.lrs.lt/cgi-bin/preps2?Condition1=101061&amp;Condition2=" office:target-frame-name="_top" xlink:show="replace"><text:span text:style-name="Hyperlink">VIII-1662</text:span></text:a>, 2000 05 04,<text:s/>Žin., 2000, Nr. 42-1190 (2000 05 24)</text:p>
      <text:p text:style-name="P593">APSKRITIES VALDYMO ĮSTATYMO 10 STRAIPSNIO PAPILDYMO ĮSTATYMAS</text:p>
      <text:p text:style-name="P594"/>
      <text:p text:style-name="P595">12.</text:p>
      <text:p text:style-name="P596">Lietuvos Respublikos Seimas, Įstatymas</text:p>
      <text:p text:style-name="P597">Nr.<text:s/><text:a xlink:href="http://www3.lrs.lt/cgi-bin/preps2?Condition1=111562&amp;Condition2=" office:target-frame-name="_top" xlink:show="replace"><text:span text:style-name="Hyperlink">VIII-1991</text:span></text:a>, 2000 10 10, Žin.,<text:s/>2000, Nr. 89-2752 (2000 10 25)</text:p>
      <text:p text:style-name="P598">APSKRITIES VALDYMO ĮSTATYMO 9 STRAIPSNIO PAKEITIMO ĮSTATYMAS</text:p>
      <text:p text:style-name="P599">Pakeistas įstatymo įsigaliojimas:</text:p>
      <text:p text:style-name="P600">Šis įstatymas įsigalioja nuo 2001 m. rugpjūčio 1 d.</text:p>
      <text:p text:style-name="P601">Lietuvos Respublikos Seimas, Įstatymas</text:p>
      <text:p text:style-name="P602">Nr.<text:s/><text:a xlink:href="http://www3.lrs.lt/cgi-bin/preps2?Condition1=116658&amp;Condition2=" office:target-frame-name="_top" xlink:show="replace"><text:span text:style-name="Hyperlink">IX-135</text:span></text:a>, 2000 12 23, Žin., 2000, Nr. 113-3622 (2000 12 30)</text:p>
      <text:p text:style-name="P603">APSKRITIES VALDYMO ĮSTATYMO 9 STRAIPSNIO PAKEITIMO ĮSTATYMO 2 STRAIPSNIO PAKEITIMO ĮSTATYMAS</text:p>
      <text:p text:style-name="P604"><text:span text:style-name="T605">Įstatymai : VIII-1991 ir IX-135 neteko galios<text:s/></text:span><text:span text:style-name="T606">nuo 2001 m.<text:s/></text:span><text:span text:style-name="T607">rugpjūčio 1 d.:</text:span></text:p>
      <text:p text:style-name="P608">Lietuvos Respublikos Seimas, Įstatymas</text:p>
      <text:p text:style-name="P609"><text:span text:style-name="T610">Nr.<text:s/></text:span><text:a xlink:href="http://www3.lrs.lt/cgi-bin/preps2?a=145883&amp;b=" office:target-frame-name="_top" xlink:show="replace"><text:span text:style-name="T611">IX-471</text:span></text:a><text:span text:style-name="T612">, 2001-07-12, Žin., 2001, Nr. 66-2412 (2001-08-01)</text:span></text:p>
      <text:p text:style-name="P613">APSKRITIES VALDYMO ĮSTATYMO 9 STRAIPSNIO PAKEITIMO ĮSTATYMO IR APSKRITIES VALDYMO ĮSTATYMO 9 STRAIPSNIO PAKEITIMO ĮSTATYMO 2 STRAIPSNIO PAKEITIMO ĮSTATYMO PRIPAŽINIMO NETEKUSIAIS GALIOS ĮSTATYMAS</text:p>
      <text:p text:style-name="P614"/>
      <text:p text:style-name="P615">13.</text:p>
      <text:p text:style-name="P616">Lietuvos Respublikos Seimas, Įstatymas</text:p>
      <text:p text:style-name="P617">Nr.<text:s/><text:a xlink:href="http://www3.lrs.lt/cgi-bin/preps2?Condition1=112003&amp;Condition2=" office:target-frame-name="_top" xlink:show="replace"><text:span text:style-name="Hyperlink">VIII-2055</text:span></text:a>, 2000 10 17, Žin., 2000, Nr. 92-2886 (2000 10 31)</text:p>
      <text:p text:style-name="P618">APSKRITIES VALDYMO ĮSTATYMO 5, 10, 12, 13, 16, 17, 19, 20 STRAIPSNIŲ PAKEITIMO IR PAPILDYMO ĮSTATYMAS</text:p>
      <text:p text:style-name="P619"/>
      <text:p text:style-name="P620">14.</text:p>
      <text:p text:style-name="P621">Lietuvos Respublikos Seimas, Įstatymas</text:p>
      <text:p text:style-name="PlainText"><text:span text:style-name="T622">Nr.<text:s/></text:span><text:a xlink:href="http://www3.lrs.lt/cgi-bin/preps2?a=154660&amp;b=" office:target-frame-name="_top" xlink:show="replace"><text:span text:style-name="T623">IX-584</text:span></text:a><text:span text:style-name="T624">, 2001-11-08, Žin., 2001, Nr. 99-3518 (2001-11-28)</text:span></text:p>
      <text:p text:style-name="P625">APSKRITIES VALDYMO ĮSTATYMO 9 STRAIPSNIO PAKEITIMO ĮSTATYMAS</text:p>
      <text:p text:style-name="P626">Įstatymas įsigalioja nuo 2002 m. sausio 1 d.<text:s/></text:p>
      <text:p text:style-name="P627"/>
      <text:p text:style-name="P628">15.</text:p>
      <text:p text:style-name="P629">Lietuvos Respublikos Seimas, Įstatymas</text:p>
      <text:p text:style-name="P630"><text:span text:style-name="T631">Nr.<text:s/></text:span><text:a xlink:href="http://www3.lrs.lt/cgi-bin/preps2?a=156011&amp;b=" office:target-frame-name="_top" xlink:show="replace"><text:span text:style-name="T632">IX-619</text:span></text:a><text:span text:style-name="T633">, 2001-11-27, Žin., 2001, Nr. 104-3702 (2001-12-12)</text:span></text:p>
      <text:p text:style-name="P634">APSKRITIES VALDYMO ĮSTATYMO 4, 5, 10, 13, 16, 18, 19 STRAIPSNIŲ IR IV SKYRIAUS PAVADINIMO PAKEITIMO ĮSTATYMAS</text:p>
      <text:p text:style-name="P635"/>
      <text:p text:style-name="P636">16.</text:p>
      <text:p text:style-name="P637">Lietuvos Respublikos Seimas, Įstatymas</text:p>
      <text:p text:style-name="P638"><text:span text:style-name="T639">Nr.<text:s/></text:span><text:a xlink:href="http://www3.lrs.lt/cgi-bin/preps2?a=157366&amp;b=" office:target-frame-name="_top" xlink:show="replace"><text:span text:style-name="T640">IX-681</text:span></text:a><text:span text:style-name="T641">, 2001-12-21, Žin., 2001, Nr. 112-4088 (2001-12-30)</text:span></text:p>
      <text:p text:style-name="P642">APSKRITIES VALDYMO ĮSTATYMO 4, 5, 10 IR 12 STRAIPSNIŲ PAKEITIMO ĮSTATYMAS</text:p>
      <text:p text:style-name="P643">Šis Įstatymas įsigalioja nuo 2002 m. balandžio 1 d.<text:s/></text:p>
      <text:p text:style-name="P644">Iki šio Įstatymo įsigaliojimo apskričių viršininkai negali pertvarkyti rajonų žemės ūkio skyrių ir mažinti šiems skyriams asignavimus.</text:p>
      <text:p text:style-name="P645"/>
      <text:p text:style-name="P646">17.</text:p>
      <text:p text:style-name="P647">Lietuvos Respublikos Seimas, Įstatymas</text:p>
      <text:p text:style-name="PlainText"><text:span text:style-name="T648">Nr.<text:s/></text:span><text:a xlink:href="http://www3.lrs.lt/cgi-bin/preps2?a=209611&amp;b=" office:target-frame-name="_top" xlink:show="replace"><text:span text:style-name="T649">IX-1413</text:span></text:a><text:span text:style-name="T650">, 2003-04-01, Žin., 200</text:span><text:span text:style-name="T651">3, Nr. 38-1659 (2003-04-24)</text:span></text:p>
      <text:p text:style-name="P652">APSKRITIES VALDYMO ĮSTATYMO 12 STRAIPSNIO PAPILDYMO ĮSTATYMAS</text:p>
      <text:p text:style-name="P653">Įsigalioja nuo 2003-07-01.</text:p>
      <text:p text:style-name="P654"/>
      <text:p text:style-name="P655">*** Pabaiga ***</text:p>
      <text:p text:style-name="P656"/>
      <text:p text:style-name="P657"/>
      <text:p text:style-name="P658">Redagavo: Aušra Bodin (2003-04-24)</text:p>
      <text:p text:style-name="PlainText"><text:span text:style-name="T659"><text:s text:c="18"/></text:span><text:a xlink:href="mailto:aubodi@lrs.lt" office:target-frame-name="_top" xlink:show="replace"><text:span text:style-name="T660">aubodi@lrs.lt</text:span></text:a></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496" meta:word-count="3946" meta:character-count="32259" meta:row-count="685" meta:non-whitespace-character-count="28809"/>
  </office:meta>
</office:document-meta>
</file>