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text-properties fo:font-size="11pt" style:font-size-asian="11pt"/>
    </style:style>
    <style:style style:name="P89" style:parent-style-name="Normal" style:family="paragraph">
      <style:text-properties fo:font-weight="bold" style:font-weight-asian="bold" fo:font-size="11pt" style:font-size-asian="11pt"/>
    </style:style>
    <style:style style:name="P90" style:parent-style-name="Normal" style:family="paragraph">
      <style:paragraph-properties fo:text-indent="1.2798in"/>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tyle="italic" style:font-style-asian="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BodyTextIndent"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1.2798in"/>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ize="11pt" style:font-size-asian="11pt"/>
    </style:style>
    <style:style style:name="P151"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PlainText"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fo:font-size="11pt" style:font-size-asian="11pt"/>
    </style:style>
    <style:style style:name="P201"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 style:parent-style-name="PlainText"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Indent"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lainText"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PlainText"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Indent" style:family="paragraph">
      <style:paragraph-properties fo:line-height="100%"/>
      <style:text-properties style:font-name="Times New Roman" fo:font-size="11pt" style:font-size-asian="11pt"/>
    </style:style>
    <style:style style:name="P217" style:parent-style-name="PlainText"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left="1.6875in" fo:text-indent="-1.1875in">
        <style:tab-stops/>
      </style:paragraph-properties>
      <style:text-properties fo:font-size="11pt" style:font-size-asian="11pt"/>
    </style:style>
    <style:style style:name="P25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PlainText" style:family="paragraph">
      <style:paragraph-properties fo:text-align="justify" fo:text-indent="0.5in"/>
      <style:text-properties style:font-name="Times New Roman"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style:text-properties style:font-name="Times New Roman" fo:font-weight="bold" style:font-weight-asian="bold"/>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T321" style:parent-style-name="Hyperlink" style:family="text">
      <style:text-properties style:font-name="Times New Roman" style:font-name-asian="MS Mincho"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style:text-properties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96" style:parent-style-name="Normal" style:family="paragraph">
      <style:paragraph-properties fo:text-align="justify" fo:margin-left="1.75in" fo:text-indent="-0.3715in">
        <style:tab-stops/>
      </style:paragraph-properties>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fo:text-indent="0.5in"/>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weight="bold" style:font-weight-asian="bold"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weight="bold" style:font-weight-asian="bold"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BodyTextIndent3" style:family="paragraph">
      <style:text-properties fo:font-weight="normal" style:font-weight-asian="normal"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text-align="justify"/>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fo:text-align="justify" fo:text-indent="0.5in"/>
    </style:style>
    <style:style style:name="P606" style:parent-style-name="Normal" style:family="paragraph">
      <style:paragraph-properties fo:widows="0" fo:orphans="0" fo:text-align="justify" fo:text-indent="0.5in"/>
    </style:style>
    <style:style style:name="P607" style:parent-style-name="Normal" style:family="paragraph">
      <style:paragraph-properties fo:widows="0" fo:orphans="0" fo:text-align="justify" fo:margin-left="0.5in">
        <style:tab-stops/>
      </style:paragraph-properties>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PlainText" style:family="paragraph">
      <style:paragraph-properties fo:text-align="justify" fo:margin-left="0.5in">
        <style:tab-stops/>
      </style:paragraph-properties>
      <style:text-properties style:font-name="Times New Roman"/>
    </style:style>
    <style:style style:name="P612" style:parent-style-name="PlainText" style:family="paragraph">
      <style:paragraph-properties fo:text-align="justify" fo:margin-left="0.5in">
        <style:tab-stops/>
      </style:paragraph-properties>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PlainText" style:family="paragraph">
      <style:paragraph-properties fo:text-align="justify" fo:margin-left="0.5in">
        <style:tab-stops/>
      </style:paragraph-properties>
      <style:text-properties style:font-name="Times New Roman"/>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PlainText" style:family="paragraph">
      <style:text-properties style:font-name="Times New Roman"/>
    </style:style>
    <style:style style:name="P624" style:parent-style-name="PlainText" style:family="paragraph">
      <style:text-properties style:font-name="Times New Roman"/>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PlainText" style:family="paragraph">
      <style:text-properties style:font-name="Times New Roman"/>
    </style:style>
    <style:style style:name="P629"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30" style:parent-style-name="PlainText" style:family="paragraph">
      <style:text-properties style:font-name="Times New Roman"/>
    </style:style>
    <style:style style:name="P631" style:parent-style-name="PlainText" style:family="paragraph">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Normal" style:family="paragraph">
      <style:paragraph-properties fo:text-align="justify"/>
    </style:style>
    <style:style style:name="P647" style:parent-style-name="PlainText" style:family="paragraph">
      <style:paragraph-properties fo:text-align="justify"/>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style>
    <style:style style:name="P658" style:parent-style-name="PlainText" style:family="paragraph">
      <style:text-properties style:font-name="Times New Roma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P668" style:parent-style-name="PlainText" style:family="paragraph">
      <style:text-properties style:font-name="Times New Roman"/>
    </style:style>
    <style:style style:name="P669"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 įsigalioja nuo 2002-04-01</text:span></text:p>
      <text:p text:style-name="P46"/>
      <text:p text:style-name="P47"><text:tab/>5 straipsnis. Apskrities viršininko uždaviniai</text:p>
      <text:p text:style-name="P48"><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text:span><text:span text:style-name="T61">1.04)</text:span></text:p>
      <text:p text:style-name="P62"><text:span text:style-name="T63">Nr.<text:s/></text:span><text:a xlink:href="http://www3.lrs.lt/cgi-bin/preps2?Condition1=112003&amp;Condition2=" office:target-frame-name="_top" xlink:show="replace"><text:span text:style-name="T64">VIII-2055</text:span></text:a><text:span text:style-name="T65">, 2000 10 17, Žin., 2000, Nr. 92-2886 (2000 10 31)</text:span></text:p>
      <text:p text:style-name="P66"><text:span text:style-name="T67">Nr.<text:s/></text:span><text:a xlink:href="http://www3.lrs.lt/cgi-bin/preps2?a=156011&amp;b=" office:target-frame-name="_top" xlink:show="replace"><text:span text:style-name="T68">IX-619</text:span></text:a><text:span text:style-name="T69">, 2001-11-27, Žin., 2001, Nr. 10</text:span><text:span text:style-name="T70">4-3702 (2001-12-12)</text:span></text:p>
      <text:p text:style-name="P71"><text:span text:style-name="T72">Nr.<text:s/></text:span><text:a xlink:href="http://www3.lrs.lt/cgi-bin/preps2?a=157366&amp;b=" office:target-frame-name="_top" xlink:show="replace"><text:span text:style-name="T73">IX-681</text:span></text:a><text:span text:style-name="T74">, 2001-12-21, Žin., 2001, Nr. 112-4088 (2001-12-30), įsigalioja nuo 2002-04-01</text:span></text:p>
      <text:p text:style-name="P75"/>
      <text:p text:style-name="P76"><text:span text:style-name="T77"><text:tab/>6 straipsnis.</text:span><text:span text:style-name="T78"><text:s/>Neteko galios.</text:span></text:p>
      <text:p text:style-name="P79">Straipsnio pakeitimai:</text:p>
      <text:p text:style-name="P80"><text:span text:style-name="T81">Nr.<text:s/></text:span><text:a xlink:href="http://www3.lrs.lt/cgi-bin/preps2?Condition1=34165&amp;Condition2=" office:target-frame-name="_top" xlink:show="replace"><text:span text:style-name="T82">VIII-33</text:span></text:a><text:span text:style-name="T83">, 96.12.12, Žin., 1996, Nr.126-2938 (96.12.31)</text:span></text:p>
      <text:p text:style-name="P84"><text:span text:style-name="T85">Nr.<text:s/></text:span><text:a xlink:href="http://www3.lrs.lt/cgi-bin/preps2?Condition1=65767&amp;Condition2=" office:target-frame-name="_top" xlink:show="replace"><text:span text:style-name="T86">VIII-896</text:span></text:a><text:span text:style-name="T87">, 98.10.15, Žin., 1998, Nr.96-2655 (98.11.04)</text:span></text:p>
      <text:p text:style-name="P88"/>
      <text:p text:style-name="P89"><text:tab/>7 straipsnis. Apskrities viršininko įgaliojimai švietimo, kultūros ir socialiniais<text:s/></text:p>
      <text:p text:style-name="P90">klausimais</text:p>
      <text:p text:style-name="P91"><text:tab/>Apskrities viršininkas:</text:p>
      <text:p text:style-name="P92"><text:span text:style-name="T93"><text:tab/>1) įstatymų nustatyta tvarka steigia, reorganizuoja ir likviduoja apskrities valstybines švietimo,</text:span><text:span text:style-name="T94"><text:s/></text:span><text:span text:style-name="T95">išskyrus aukštąsias mokyklas, įstaigas, kult</text:span><text:span text:style-name="T96">ūros, kūno kultūros ir sporto, socialinės paramos ir globos įstaigas bei tarnybas, taip pat specialiųjų socialinių paslaugų institucijas;</text:span></text:p>
      <text:p text:style-name="P97"><text:tab/>2) atsako už šio straipsnio 1 punkte nurodytų valstybinių įstaigų funkcionavimą ir jų išlaikymą;</text:p>
      <text:p text:style-name="P98"><text:span text:style-name="T99">3) organizuoja</text:span><text:span text:style-name="T100"><text:s/></text:span><text:span text:style-name="T101">bendr</text:span><text:span text:style-name="T102">osios valstybinės švietimo, kultūros ir socialinės politikos vykdymo priežiūrą;<text:s/></text:span></text:p>
      <text:p text:style-name="P103"><text:tab/>4) rengia, koordinuoja ir vykdo apskrities socialines programas ir socialinius projektus;</text:p>
      <text:p text:style-name="P104"><text:tab/>5) kontroliuoja socialinių paslaugų teikimą apskričiai priklausančiose socialinių paslaugų teikimo įstaigose;</text:p>
      <text:p text:style-name="P105"><text:tab/>6) kartu su teritorinėmis darbo biržomis sprendžia gyventojų užimtumo problemas.</text:p>
      <text:p text:style-name="P106">Straipsnio pakeitimai:</text:p>
      <text:p text:style-name="P107"><text:span text:style-name="T108">Nr.<text:s/></text:span><text:a xlink:href="http://www3.lrs.lt/cgi-bin/preps2?Condition1=28362&amp;Condition2=" office:target-frame-name="_top" xlink:show="replace"><text:span text:style-name="T109">I-1355</text:span></text:a><text:span text:style-name="T110">, 96.05.30, Žin., 1996, Nr. 55-129</text:span><text:span text:style-name="T111">3 (96.06.12)</text:span></text:p>
      <text:p text:style-name="P112"><text:span text:style-name="T113">Nr.<text:s/></text:span><text:a xlink:href="http://www3.lrs.lt/cgi-bin/preps2?Condition1=34165&amp;Condition2=" office:target-frame-name="_top" xlink:show="replace"><text:span text:style-name="T114">VIII-33</text:span></text:a><text:span text:style-name="T115">, 96.12.12, Žin., 1996, Nr.126-2938 (96.12.31)</text:span></text:p>
      <text:p text:style-name="Normal"><text:span text:style-name="T116">Nr.<text:s/></text:span><text:a xlink:href="http://www3.lrs.lt/cgi-bin/preps2?Condition1=36441&amp;Condition2=" office:target-frame-name="_top" xlink:show="replace"><text:span text:style-name="T117">VIII-129</text:span></text:a><text:span text:style-name="T118">, 97.02.25, Ž</text:span><text:span text:style-name="T119">in., 1997, Nr.21-489 (97.03.12)</text:span></text:p>
      <text:p text:style-name="Normal"><text:span text:style-name="T120">Nr.<text:s/></text:span><text:a xlink:href="http://www3.lrs.lt/cgi-bin/preps2?Condition1=45700&amp;Condition2=" office:target-frame-name="_top" xlink:show="replace"><text:span text:style-name="T121">VIII-471</text:span></text:a><text:span text:style-name="T122">, 97.10.21, Žin., 1997, Nr.101-2549 (97.11.07)</text:span></text:p>
      <text:p text:style-name="PlainText"><text:span text:style-name="T123">Nr.<text:s/></text:span><text:a xlink:href="http://www3.lrs.lt/cgi-bin/preps2?a=210303&amp;b=" office:target-frame-name="_top" xlink:show="replace"><text:span text:style-name="T124">IX-1511</text:span></text:a><text:span text:style-name="T125">, 2003-04-1</text:span><text:span text:style-name="T126">7, Žin., 2003, Nr. 42-1915 (2003-05-01)</text:span></text:p>
      <text:p text:style-name="P127"/>
      <text:p text:style-name="P128"><text:span text:style-name="T129"><text:tab/></text:span><text:span text:style-name="T130">8 straipsnis. Apskrities viršininko įgaliojimai sveikatos priežiūros ir farmacinės<text:s/></text:span></text:p>
      <text:p text:style-name="P131"><text:span text:style-name="T132">veiklos klausimais</text:span></text:p>
      <text:p text:style-name="P133"><text:tab/>1. Apskrities viršininkas:</text:p>
      <text:p text:style-name="P134"><text:tab/>1) organizuoja Vyriausybės patvirtintų valstybinių sveikatos strategijų ir sveikatos apsaugos reformos įgyvendinimą apskrityje;<text:s/></text:p>
      <text:p text:style-name="P135"><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36"><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37"><text:tab/>4) organizuoja valstybinių privalomųjų sveikatos programų įgyvendinimą apskrityje, regioninių visuomenės sveikatos ugdymo ir neinfekcinių ligų bei traumų profilaktikos programų rengimą ir jų įgyvendinimą;</text:p>
      <text:p text:style-name="P138"><text:tab/>5) bendradarbiauja su apskrities savivaldybėmis formuojant savivaldybių bendruomenių sveikatos tarybas ir organizuojant jų veiklą;</text:p>
      <text:p text:style-name="P139"><text:tab/>6) įstatymų nustatyta tvarka ir pagrindais teikia siūlymus Vyriausybei skelbti apskrities teritoriją ar jos dalį pavojaus ar žalos visuomenės sveikatai rajonu;<text:s/></text:p>
      <text:p text:style-name="P140"><text:tab/>7) turi kitus įstatymų nustatytus įgaliojimus sveikatos priežiūros klausimais.</text:p>
      <text:p text:style-name="P141">Straipsnio pakeitimai:</text:p>
      <text:p text:style-name="P142"><text:span text:style-name="T143">Nr.<text:s/></text:span><text:a xlink:href="http://www3.lrs.lt/cgi-bin/preps2?Condition1=34165&amp;Condition2=" office:target-frame-name="_top" xlink:show="replace"><text:span text:style-name="T144">VIII-33</text:span></text:a><text:span text:style-name="T145">, 96.12.12, Žin., 1996, Nr.126-2938 (96.12.31)</text:span></text:p>
      <text:p text:style-name="P146"><text:span text:style-name="T147">Nr.<text:s/></text:span><text:a xlink:href="http://www3.lrs.lt/cgi-bin/preps2?Condition1=41063&amp;Condition2=" office:target-frame-name="_top" xlink:show="replace"><text:span text:style-name="T148">VIII-300</text:span></text:a><text:span text:style-name="T149">, 97.06.24, Žin., 1997, Nr.62-1466 (97.07.01)</text:span></text:p>
      <text:p text:style-name="P150"/>
      <text:p text:style-name="P151">9 straipsnis. Apskrities viršininko įgaliojimai teritorijų planavimo ir paminklotvarkos klausimais</text:p>
      <text:p text:style-name="P152">Apskrities viršininkas:</text:p>
      <text:p text:style-name="P153">1) organizuoja apskrities lygmens teritorijų planavimo dokumentų rengimą, dalyvauja jų derinimo procedūroje;</text:p>
      <text:p text:style-name="P154">2) kaupia ir tvarko teritorijų planavimo duomenų banką bei<text:s/>teritorijų planavimo duomenų registrą, teikia informaciją kitų lygių duomenų bankams;</text:p>
      <text:p text:style-name="P155">3) teikia informaciją, išvadas ir pasiūlymus Lietuvos Respublikos teritorijos bendrajam ir specialiesiems planams rengti;</text:p>
      <text:p text:style-name="P156">4) nustatyta tvarka rengia sąlygas apskrities ir savivaldybių teritorijų planavimo dokumentams;</text:p>
      <text:p text:style-name="P157"><text:span text:style-name="T158">5) nustatyta tvarka organizuoja savivaldybių teritorijų planavimo, statinių projektavimo, statybos,</text:span><text:span text:style-name="T159"><text:s/></text:span><text:span text:style-name="T160">statinių pripažinimo tinkamais naudoti ir griovimo valstybinės</text:span><text:span text:style-name="T161"><text:s/></text:span><text:span text:style-name="T162">priežiūros vykdymą; nustatyta tvarka išduoda</text:span><text:span text:style-name="T163"><text:s/>statybos leidimus (išskyrus tuos, kurių išdavimas įstatymų pavestas savivaldybės administracijos direktoriui);</text:span></text:p>
      <text:p text:style-name="P164">6) nustatyta tvarka organizuoja teritorijų planavimo priežiūrą;</text:p>
      <text:p text:style-name="P165"><text:span text:style-name="T166">7) koordinuoja savivaldybių ir valstybės institucijų veiklą vykdant geodezijos,<text:s/></text:span><text:span text:style-name="T167">topografijos, kartografijos ir geoinformatikos darbus, nustatyta tvarka organizuoja</text:span><text:span text:style-name="T168"><text:s/></text:span><text:span text:style-name="T169">šių darbų valstybinės priežiūros vykdymą;</text:span></text:p>
      <text:p text:style-name="P170">8) atlieka kultūros vertybių ir paminklų apsaugą, tvarko jų apskaitą ir organizuoja paminklotvarkos priežiūrą;</text:p>
      <text:p text:style-name="P171">9) atlieka apskričiai priskirtų objektų statybos užsakovo funkcijas.</text:p>
      <text:p text:style-name="P172">Straipsnio pakeitimai:</text:p>
      <text:p text:style-name="P173"><text:span text:style-name="T174">Nr.<text:s/></text:span><text:a xlink:href="http://www3.lrs.lt/cgi-bin/preps2?Condition1=34165&amp;Condition2=" office:target-frame-name="_top" xlink:show="replace"><text:span text:style-name="T175">VIII-33</text:span></text:a><text:span text:style-name="T176">, 96.12.12, Žin., 1996, Nr.126-2938 (96.12.31)</text:span></text:p>
      <text:p text:style-name="Normal"><text:span text:style-name="T177">Nr.<text:s/></text:span><text:a xlink:href="http://www3.lrs.lt/cgi-bin/preps2?Condition1=45123&amp;Condition2=" office:target-frame-name="_top" xlink:show="replace"><text:span text:style-name="T178">VIII-456</text:span></text:a><text:span text:style-name="T179">, 97.10.16, Žin., 1997, Nr.97-2444 (97.10.29)</text:span></text:p>
      <text:p text:style-name="P180"><text:span text:style-name="T181">Nr.<text:s/></text:span><text:a xlink:href="http://www3.lrs.lt/cgi-bin/preps2?Condition1=111562&amp;Condition2=" office:target-frame-name="_top" xlink:show="replace"><text:span text:style-name="T182">VIII-1991</text:span></text:a><text:span text:style-name="T183">, 2000 10 10, Žin., 2000, Nr. 89-2752 (2000 10 25), įsigalioja nuo 20</text:span><text:span text:style-name="T184">01 08 01</text:span></text:p>
      <text:p text:style-name="P185"><text:span text:style-name="T186">Nr.<text:s/></text:span><text:a xlink:href="http://www3.lrs.lt/cgi-bin/preps2?Condition1=116658&amp;Condition2=" office:target-frame-name="_top" xlink:show="replace"><text:span text:style-name="T187">IX-135</text:span></text:a><text:span text:style-name="T188">, 2000 12 23, Žin., 2000, Nr. 113-3622 (2000 12 30)</text:span></text:p>
      <text:p text:style-name="PlainText"><text:span text:style-name="T189">Nr.<text:s/></text:span><text:a xlink:href="http://www3.lrs.lt/cgi-bin/preps2?a=145883&amp;b=" office:target-frame-name="_top" xlink:show="replace"><text:span text:style-name="T190">IX-471</text:span></text:a><text:span text:style-name="T191">, 2001-07-12, Žin., 2001, Nr. 6</text:span><text:span text:style-name="T192">6-2412 (2001-08-01)</text:span></text:p>
      <text:p text:style-name="PlainText"><text:span text:style-name="T193">Nr.<text:s/></text:span><text:a xlink:href="http://www3.lrs.lt/cgi-bin/preps2?a=154660&amp;b=" office:target-frame-name="_top" xlink:show="replace"><text:span text:style-name="T194">IX-584</text:span></text:a><text:span text:style-name="T195">, 2001-11-08, Žin., 2001, Nr. 99-3518 (2001-11-28), įsigalioja nuo 2002-01-01</text:span></text:p>
      <text:p text:style-name="PlainText"><text:span text:style-name="T196">Nr.<text:s/></text:span><text:a xlink:href="http://www3.lrs.lt/cgi-bin/preps2?a=210303&amp;b=" office:target-frame-name="_top" xlink:show="replace"><text:span text:style-name="T197">IX-1511</text:span></text:a><text:span text:style-name="T198">, 2003-04-1</text:span><text:span text:style-name="T199">7, Žin., 2003, Nr. 42-1915 (2003-05-01)</text:span></text:p>
      <text:p text:style-name="P200"/>
      <text:p text:style-name="P201">10 straipsnis. Apskrities viršininko įgaliojimai žemėtvarkos ir žemės ūkio klausimais</text:p>
      <text:p text:style-name="P202">Apskrities viršininkas:</text:p>
      <text:p text:style-name="P203">1) tvarko laisvos valstybinės žemės fondą, išskyrus žemę, perduotą valdyti savivaldybių institucijoms;</text:p>
      <text:p text:style-name="P204">2)<text:s/>įgyvendina žemės reformą;</text:p>
      <text:p text:style-name="P205">3) įstatymų nustatyta tvarka organizuoja žemės servitutų nustatymą ir žemės naudojimo valstybinį reguliavimą bei žemės naudojimo valstybinę kontrolę;</text:p>
      <text:p text:style-name="P206"><text:span text:style-name="T207">4) koordinuoja, organizuoja ir įgyvendina regionines kaimo plėtros programas;</text:span></text:p>
      <text:p text:style-name="P208"><text:span text:style-name="T209">5</text:span><text:span text:style-name="T210">) (neteko galios);</text:span></text:p>
      <text:p text:style-name="P211"><text:span text:style-name="T212">6) organizuoja valstybinės</text:span><text:span text:style-name="T213"><text:s/></text:span><text:span text:style-name="T214">melioracijos ir hidrotechnikos įrenginių priežiūros vykdymą;</text:span></text:p>
      <text:p text:style-name="P215">7) (neteko galios);</text:p>
      <text:p text:style-name="P216">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17">9) sprendžia žemės paėmimo visuomenės poreikiams ir pagrindinės tikslinės žemės naudojimo paskirties keitimo klausimus.</text:p>
      <text:p text:style-name="P218">Straipsnio pakeitimai:</text:p>
      <text:p text:style-name="P219"><text:span text:style-name="T220">Nr.<text:s/></text:span><text:a xlink:href="http://www3.lrs.lt/cgi-bin/preps2?Condition1=34165&amp;Condition2=" office:target-frame-name="_top" xlink:show="replace"><text:span text:style-name="T221">VIII-33</text:span></text:a><text:span text:style-name="T222">, 96.12.12, Žin., 1996, Nr.126-2938 (96.12.31)</text:span></text:p>
      <text:p text:style-name="Normal"><text:span text:style-name="T223">Nr.<text:s/></text:span><text:a xlink:href="http://www3.lrs.lt/cgi-bin/preps2?Condition1=45123&amp;Condition2=" office:target-frame-name="_top" xlink:show="replace"><text:span text:style-name="T224">VIII-456</text:span></text:a><text:span text:style-name="T225">, 97.10.16, Žin., 1997, Nr.97-2444 (97.10.29)</text:span></text:p>
      <text:p text:style-name="Normal"><text:span text:style-name="T226">Nr.<text:s/></text:span><text:a xlink:href="http://www3.lrs.lt/cgi-bin/preps2?Condition1=81443&amp;Condition2=" office:target-frame-name="_top" xlink:show="replace"><text:span text:style-name="T227">VIII-1195</text:span></text:a><text:span text:style-name="T228">, 99.05.20, Žin., 1999, Nr.50-1602 (99.06.09)</text:span></text:p>
      <text:p text:style-name="P229"><text:span text:style-name="T230">Nr.<text:s/></text:span><text:a xlink:href="http://www3.lrs.lt/cgi-bin/preps2?Condition1=101061&amp;Condition2=" office:target-frame-name="_top" xlink:show="replace"><text:span text:style-name="T231">VIII-1662</text:span></text:a><text:span text:style-name="T232">, 2000 05 04, Žin., 2000, Nr. 42-1190 (2000 05 24)</text:span></text:p>
      <text:p text:style-name="P233"><text:span text:style-name="T234">Nr.<text:s/></text:span><text:a xlink:href="http://www3.lrs.lt/cgi-bin/preps2?Condition1=112003&amp;Condition2=" office:target-frame-name="_top" xlink:show="replace"><text:span text:style-name="T235">VIII-2055</text:span></text:a><text:span text:style-name="T236">, 2000 10 17, Žin., 2000, Nr. 92-2886 (2000 10 31)</text:span></text:p>
      <text:p text:style-name="P237"><text:span text:style-name="T238">Nr.<text:s/></text:span><text:a xlink:href="http://www3.lrs.lt/cgi-bin/preps2?a=156011&amp;b=" office:target-frame-name="_top" xlink:show="replace"><text:span text:style-name="T239">IX-619</text:span></text:a><text:span text:style-name="T240">, 2001-11-27, Žin., 2001, Nr. 104-3702 (2001-12-12)</text:span></text:p>
      <text:p text:style-name="P241"><text:span text:style-name="T242">Nr.<text:s/></text:span><text:a xlink:href="http://www3.lrs.lt/cgi-bin/preps2?a=157366&amp;b=" office:target-frame-name="_top" xlink:show="replace"><text:span text:style-name="T243">IX-681</text:span></text:a><text:span text:style-name="T244">, 2001-12-21, Žin., 2001, Nr. 112-4088 (2001-12-30), įsigalioja nuo 2002-04-01</text:span></text:p>
      <text:p text:style-name="PlainText"><text:span text:style-name="T245">N</text:span><text:span text:style-name="T246">r.<text:s/></text:span><text:a xlink:href="http://www3.lrs.lt/cgi-bin/preps2?a=210303&amp;b=" office:target-frame-name="_top" xlink:show="replace"><text:span text:style-name="T247">IX-1511</text:span></text:a><text:span text:style-name="T248">, 2003-04-17, Žin., 2003, Nr. 42-1915 (2003-05-01)</text:span></text:p>
      <text:p text:style-name="P249"/>
      <text:p text:style-name="P250">11 straipsnis. Apskrities viršininko įgaliojimai gamtos išteklių naudojimo ir aplinkos apsaugos klausimais<text:s/></text:p>
      <text:p text:style-name="P251">Apskrities viršininkas:</text:p>
      <text:p text:style-name="P252">1) organizuoja veiklą apskričiai priskirtose saugomose teritorijose ir dalyvauja valdant kitas valstybės saugomas teritorijas (išskyrus rezervatus);<text:s/></text:p>
      <text:p text:style-name="P253">2) pagal savo kompetenciją teikia pasiūlymus gamtos išteklių naudojimo limitams nustatyti;<text:s/></text:p>
      <text:p text:style-name="P254">3) rengia apskrities aplinkos apsaugos valstybines programas, investicijų projektus, organizuoja, koordinuoja jų įgyvendinimą;<text:s/></text:p>
      <text:p text:style-name="P255">4) pagal savo kompetenciją organizuoja vandens telkinių apsaugos zonų ir pakrantės apsaugos juostų tvarkymą bei vandens telkinių valdymą;<text:s/></text:p>
      <text:p text:style-name="P256">5)<text:s/>pagal savo kompetenciją atlieka valstybinę miškų būklės, naudojimo, atkūrimo ir apsaugos kontrolę;<text:s/></text:p>
      <text:p text:style-name="P257">6) organizuoja ekologinį švietimą.</text:p>
      <text:p text:style-name="P258">Straipsnio žymėjimas pakeistas:</text:p>
      <text:p text:style-name="P259"><text:span text:style-name="T260">Nr.<text:s/></text:span><text:a xlink:href="http://www3.lrs.lt/cgi-bin/preps2?Condition1=34165&amp;Condition2=" office:target-frame-name="_top" xlink:show="replace"><text:span text:style-name="T261">VIII-</text:span><text:span text:style-name="T262">33</text:span></text:a><text:span text:style-name="T263">, 96.12.12, Žin., 1996, Nr.126-2938 (96.12.31)</text:span></text:p>
      <text:p text:style-name="P264">Straipsnio pakeitimai:</text:p>
      <text:p text:style-name="P265"><text:span text:style-name="T266">Nr.<text:s/></text:span><text:a xlink:href="http://www3.lrs.lt/cgi-bin/preps2?Condition1=65767&amp;Condition2=" office:target-frame-name="_top" xlink:show="replace"><text:span text:style-name="T267">VIII-896</text:span></text:a><text:span text:style-name="T268">, 98.10.15, Žin., 1998, Nr.96-2655 (98.11.04)</text:span></text:p>
      <text:p text:style-name="P269"/>
      <text:p text:style-name="P270"><text:span text:style-name="T271"><text:tab/></text:span><text:span text:style-name="T272">12 straipsnis. Apskrities viršininko įgalio</text:span><text:span text:style-name="T273">jimai kitais klausimais</text:span></text:p>
      <text:p text:style-name="P274">Apskrities viršininkas, neviršydamas savo įgaliojimų:</text:p>
      <text:p text:style-name="P275">1) nagrinėja fizinių bei juridinių asmenų pareiškimus bei prašymus ir priima dėl jų sprendimus. Viršininko sprendimai gali būti apskųsti įstatymų nustatyta tvarka;</text:p>
      <text:p text:style-name="P276">2) analizuoja<text:s/>apskrities socialinę, ekonominę ir ekologinę būklę bei jos pokyčius ir apie tai praneša gyventojams;</text:p>
      <text:p text:style-name="P277">3) registruoja visuomeninių organizacijų, kurių veikla apima daugiau kaip vienos savivaldybės teritoriją ir kurių buveinės yra apskrities centre ar kitoje<text:s/>apskrities teritorijoje esančioje miesto ar kaimo gyvenamojoje vietovėje, įstatus;</text:p>
      <text:p text:style-name="P278">4) kontroliuoja saugaus eismo priemonių valstybinių programų įgyvendinimą visoje apskrities teritorijoje;</text:p>
      <text:p text:style-name="P279"><text:span text:style-name="T280">5) (neteko galios);</text:span></text:p>
      <text:p text:style-name="P281">6) organizuoja stichinių nelaimių, avarijų padarinių likvidavimą, paieškos ir gelbėjimo darbus;</text:p>
      <text:p text:style-name="P282">7) steigia, reorganizuoja, likviduoja valstybės įmones, valdo apskričių viršininkams perduotų įmonių valstybei priklausančias akcijas;</text:p>
      <text:p text:style-name="P283">8) Vyriausybės įgaliotos institucijos nustatyta tvarka atstovauja valstybei akcinėse bendrovėse ar uždarosiose akcinėse bendrovėse, kuriose valstybei priklausančių akcijų valdytojas yra Valstybės turto fondas ar kita valstybės institucija;</text:p>
      <text:p text:style-name="P284">9) teikia Vyriausybei Apskrities administracinių ginčų komisijos narių kandidatūras, tarp jų - ir pirmininko kandidatūrą;</text:p>
      <text:p text:style-name="P285">10) Regioninės plėtros įstatymo nustatyta tvarka vykdo regionų plėtros institucijos funkcijas;</text:p>
      <text:p text:style-name="P286"/>
      <text:p text:style-name="P287">1 dalis papildoma 11 punktu nuo 2003 m. liepos 1 d.:</text:p>
      <text:p text:style-name="P288">11) kartu su savivaldybėmis organizuoja apskrities informacinės visuomenės plėtros programos, kurią tvirtina regiono plėtros taryba, rengimą ir koordinuoja jos įgyvendinimą.</text:p>
      <text:p text:style-name="P289"><text:tab/>Apskrities viršininkas atlieka ir kitus Lietuvos Respublikos įstatymuose ir Vyriausybės nutarimuose numatytus įgaliojimus.</text:p>
      <text:p text:style-name="P290">Straipsnio pakeitimai:</text:p>
      <text:p text:style-name="P291"><text:span text:style-name="T292">Nr.<text:s/></text:span><text:a xlink:href="http://www3.lrs.lt/cgi-bin/preps2?Condition1=26562&amp;Condition2=" office:target-frame-name="_top" xlink:show="replace"><text:span text:style-name="T293">I-1280</text:span></text:a><text:span text:style-name="T294">, 96.04.04, Žin., 1996, Nr. 35-876 (96.04.19)</text:span></text:p>
      <text:p text:style-name="P295"><text:span text:style-name="T296">Nr.<text:s/></text:span><text:a xlink:href="http://www3.lrs.lt/cgi-bin/preps2?Condition1=34165&amp;Condition2=" office:target-frame-name="_top" xlink:show="replace"><text:span text:style-name="T297">VIII-33</text:span></text:a><text:span text:style-name="T298">, 96.12.12, Žin., 1996, Nr.126-2938 (</text:span><text:span text:style-name="T299">96.12.31)</text:span></text:p>
      <text:p text:style-name="Normal"><text:span text:style-name="T300">Nr.<text:s/></text:span><text:a xlink:href="http://www3.lrs.lt/cgi-bin/preps2?Condition1=45123&amp;Condition2=" office:target-frame-name="_top" xlink:show="replace"><text:span text:style-name="T301">VIII-456</text:span></text:a><text:span text:style-name="T302">, 97.10.16, Žin., 1997, Nr.97-2444 (97.10.29)</text:span></text:p>
      <text:p text:style-name="P303"><text:span text:style-name="T304">Nr.<text:s/></text:span><text:a xlink:href="http://www3.lrs.lt/cgi-bin/preps2?Condition1=65767&amp;Condition2=" office:target-frame-name="_top" xlink:show="replace"><text:span text:style-name="T305">VIII-896</text:span></text:a><text:span text:style-name="T306">, 98.10.15, Žin.</text:span><text:span text:style-name="T307">, 1998, Nr.96-2655 (98.11.04)</text:span></text:p>
      <text:p text:style-name="Normal"><text:span text:style-name="T308">Nr.<text:s/></text:span><text:a xlink:href="http://www3.lrs.lt/cgi-bin/preps2?Condition1=77014&amp;Condition2=" office:target-frame-name="_top" xlink:show="replace"><text:span text:style-name="T309">VIII-1093</text:span></text:a><text:span text:style-name="T310">, 99.03.18, Žin., 1999, Nr.30-854 (99.04.02)</text:span></text:p>
      <text:p text:style-name="P311"><text:span text:style-name="T312">Nr.<text:s/></text:span><text:a xlink:href="http://www3.lrs.lt/cgi-bin/preps2?Condition1=112003&amp;Condition2=" office:target-frame-name="_top" xlink:show="replace"><text:span text:style-name="T313">VIII</text:span><text:span text:style-name="T314">-2055</text:span></text:a><text:span text:style-name="T315">, 2000 10 17, Žin., 2000, Nr. 92-2886 (2000 10 31)</text:span></text:p>
      <text:p text:style-name="P316"><text:span text:style-name="T317">Nr.<text:s/></text:span><text:a xlink:href="http://www3.lrs.lt/cgi-bin/preps2?a=157366&amp;b=" office:target-frame-name="_top" xlink:show="replace"><text:span text:style-name="T318">IX-681</text:span></text:a><text:span text:style-name="T319">, 2001-12-21, Žin., 2001, Nr. 112-4088 (2001-12-30), įsigalioja nuo 2002-04-01</text:span></text:p>
      <text:p text:style-name="PlainText"><text:span text:style-name="T320">Nr.<text:s/></text:span><text:a xlink:href="http://www3.lrs.lt/cgi-bin/preps2?a=209611&amp;b=" office:target-frame-name="_top" xlink:show="replace"><text:span text:style-name="T321">IX-1413</text:span></text:a><text:span text:style-name="T322">, 2003-04-01, Žin., 2003, Nr. 38-1659 (2003-04-24), įsigalioja nuo 2003-07-01</text:span></text:p>
      <text:p text:style-name="P323"/>
      <text:p text:style-name="P324"><text:tab/>13 straipsnis. Apskrities viršininko teisės</text:p>
      <text:p text:style-name="P325"><text:tab/>Apskrities viršininkas, vykdydamas jam priskirtus įgaliojimus, turi teisę:</text:p>
      <text:p text:style-name="P326"><text:tab/>1) teikti pasiūlymus su apskrities teritorija susijusiais klausimais valstybinėms ir tarpregioninėms programoms rengti bei išvadas dėl parengtų valstybinių ir tarpregioninių programų projektų;</text:p>
      <text:p text:style-name="P327"><text:tab/>2) teikti pasiūlymus Vyriausybei ir kitoms valstybės valdymo institucijoms apskrities raidos klausimais;</text:p>
      <text:p text:style-name="P328">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29"><text:tab/>4) prireikus kviesti apskrityje esančių ministerijų ir kitų Vyriausybės institucijų struktūrinių padalinių vadovų pasitarimus ir jiems pirmininkauti;</text:p>
      <text:p text:style-name="P330">5) gauti iš kitų valstybės valdymo ir apskrities savivaldybių institucijų, įmonių, įstaigų ir organizacijų informaciją savo kompetencijos klausimais;</text:p>
      <text:p text:style-name="P331"><text:tab/>6) įstatymų nustatytais atvejais imtis papildomų priemonių gyventojų bei jų turto saugumui užtikrinti, tvarkai apskrityje palaikyti;</text:p>
      <text:p text:style-name="P332"><text:tab/>7) sudaryti ekspertų komisijas jo kompetencijai priskirtiems klausimams analizuoti ir išvadoms pateikti;</text:p>
      <text:p text:style-name="P333"><text:tab/>8) kooperuoti savivaldybių lėšas numatomiems bendriems darbams apskrityje atlikti, kai yra susitarta;</text:p>
      <text:p text:style-name="P334"><text:tab/>9) įstatymų nustatytais atvejais ir tvarka valdyti, naudoti ir disponuoti valstybės turtu;</text:p>
      <text:p text:style-name="P335"><text:tab/>10) nustatyta tvarka rengti<text:s/>konkursus, organizuoti pasitarimus, konferencijas ir kitus renginius;</text:p>
      <text:p text:style-name="P336">11) pagal savo kompetenciją nustatyta tvarka palaikyti ryšius su atitinkamomis užsienio valstybių regionų institucijomis ir tarptautinėmis organizacijomis.</text:p>
      <text:p text:style-name="P337">Straipsnio žymėjimas pakeistas:</text:p>
      <text:p text:style-name="P338"><text:span text:style-name="T339">Nr.<text:s/></text:span><text:a xlink:href="http://www3.lrs.lt/cgi-bin/preps2?Condition1=34165&amp;Condition2=" office:target-frame-name="_top" xlink:show="replace"><text:span text:style-name="T340">VIII-33</text:span></text:a><text:span text:style-name="T341">, 96.12.12, Žin., 1996, Nr.126-2938 (96.12.31)</text:span></text:p>
      <text:p text:style-name="P342">Straipsnio pakeitimai:</text:p>
      <text:p text:style-name="P343"><text:span text:style-name="T344">Nr.<text:s/></text:span><text:a xlink:href="http://www3.lrs.lt/cgi-bin/preps2?Condition1=65767&amp;Condition2=" office:target-frame-name="_top" xlink:show="replace"><text:span text:style-name="T345">VIII-896</text:span></text:a><text:span text:style-name="T346">,</text:span><text:span text:style-name="T347"><text:s/>98.10.15, Žin., 1998, Nr.96-2655 (98.11.04)</text:span></text:p>
      <text:p text:style-name="P348"><text:span text:style-name="T349">Nr.<text:s/></text:span><text:a xlink:href="http://www3.lrs.lt/cgi-bin/preps2?Condition1=112003&amp;Condition2=" office:target-frame-name="_top" xlink:show="replace"><text:span text:style-name="T350">VIII-2055</text:span></text:a><text:span text:style-name="T351">, 2000 10 17, Žin., 2000, Nr. 92-2886 (2000 10 31)</text:span></text:p>
      <text:p text:style-name="P352"><text:span text:style-name="T353">Nr.<text:s/></text:span><text:a xlink:href="http://www3.lrs.lt/cgi-bin/preps2?a=156011&amp;b=" office:target-frame-name="_top" xlink:show="replace"><text:span text:style-name="T354">IX-619</text:span></text:a><text:span text:style-name="T355">, 2001-11-27, Žin., 2001, Nr. 104-3702 (2001-12-12)</text:span></text:p>
      <text:p text:style-name="P356"/>
      <text:p text:style-name="P357"><text:span text:style-name="T358"><text:tab/>14 straipsnis.</text:span><text:span text:style-name="T359"><text:s/>Neteko galios.</text:span></text:p>
      <text:p text:style-name="P360">Įstatymas papildytas straipsniu:</text:p>
      <text:p text:style-name="P361"><text:span text:style-name="T362">Nr.<text:s/></text:span><text:a xlink:href="http://www3.lrs.lt/cgi-bin/preps2?Condition1=34165&amp;Condition2=" office:target-frame-name="_top" xlink:show="replace"><text:span text:style-name="T363">VIII-33</text:span></text:a><text:span text:style-name="T364">, 96.12.12, Žin., 1996, Nr.126-2938 (96.1</text:span><text:span text:style-name="T365">2.31)</text:span></text:p>
      <text:p text:style-name="P366">Straipsnio pakeitimai:</text:p>
      <text:p text:style-name="P367"><text:span text:style-name="T368">Nr.<text:s/></text:span><text:a xlink:href="http://www3.lrs.lt/cgi-bin/preps2?Condition1=65767&amp;Condition2=" office:target-frame-name="_top" xlink:show="replace"><text:span text:style-name="T369">VIII-896</text:span></text:a><text:span text:style-name="T370">, 98.10.15, Žin., 1998, Nr.96-2655 (98.11.04)</text:span></text:p>
      <text:p text:style-name="P371"/>
      <text:p text:style-name="P372">III skyrius</text:p>
      <text:p text:style-name="P373">VALSTYBĖS VALDYMO INSTITUCIJOS APSKRITYJE</text:p>
      <text:p text:style-name="P374"/>
      <text:p text:style-name="P375"><text:tab/>15 straipsnis. Valstybės valdymo<text:s/>institucijos apskrityje</text:p>
      <text:p text:style-name="P376"><text:tab/>Valstybės valdymo institucijos pagal savo veiklos pobūdį Lietuvos Respublikos Seimui arba Vyriausybei leidus gali steigti apskrityje sau pavaldžias valdymo įstaigas ir organizacijas.</text:p>
      <text:p text:style-name="P377"><text:tab/>Valstybės valdymo institucijoms pavaldžios valdymo įstaigos ir organizacijos apskrityje veikia pagal šių institucijų patvirtintus nuostatus.</text:p>
      <text:p text:style-name="P378">Straipsnio žymėjimas pakeistas:</text:p>
      <text:p text:style-name="P379"><text:span text:style-name="T380">Nr.<text:s/></text:span><text:a xlink:href="http://www3.lrs.lt/cgi-bin/preps2?Condition1=34165&amp;Condition2=" office:target-frame-name="_top" xlink:show="replace"><text:span text:style-name="T381">VIII-33</text:span></text:a><text:span text:style-name="T382">, 96.12.12, Žin., 1996, Nr.126-2938 (9</text:span><text:span text:style-name="T383">6.12.31)</text:span></text:p>
      <text:p text:style-name="P384"/>
      <text:p text:style-name="P385">IV skyrius</text:p>
      <text:p text:style-name="P386">APSKRITIES VIRŠININKO SANTYKIAI SU SAVIVALDYBIŲ</text:p>
      <text:p text:style-name="P387">IR VALSTYBĖS VALDYMO INSTITUCIJOMIS</text:p>
      <text:p text:style-name="P388">Skyriaus pavadinimas pakeistas:</text:p>
      <text:p text:style-name="P389"><text:span text:style-name="T390">Nr.<text:s/></text:span><text:a xlink:href="http://www3.lrs.lt/cgi-bin/preps2?a=156011&amp;b=" office:target-frame-name="_top" xlink:show="replace"><text:span text:style-name="T391">IX-619</text:span></text:a><text:span text:style-name="T392">, 2001-11-27, Žin., 2001, Nr. 104-3702 (2001-1</text:span><text:span text:style-name="T393">2-12)</text:span></text:p>
      <text:p text:style-name="P394"/>
      <text:p text:style-name="P395">16 straipsnis. Apskrities viršininko santykiai su savivaldybių ir valstybės valdymo<text:s/></text:p>
      <text:p text:style-name="P396"><text:span text:style-name="T397">institucijomis</text:span></text:p>
      <text:p text:style-name="P398">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399">Valstybės valdymo institucijos, įsteigtos apskrityje pagal šio įstatymo 15 straipsnio nuostatas, nėra pavaldžios apskrities viršininkui. Šios įstaigos ir organizacijos privalo pranešti apskrities viršininkui apie savo veiklą apskrityje.</text:p>
      <text:p text:style-name="P400"><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01">Straipsnio žymėjimas pakeistas:</text:p>
      <text:p text:style-name="P402"><text:span text:style-name="T403">Nr.<text:s/></text:span><text:a xlink:href="http://www3.lrs.lt/cgi-bin/preps2?Condition1=34165&amp;Condition2=" office:target-frame-name="_top" xlink:show="replace"><text:span text:style-name="T404">VIII-33</text:span></text:a><text:span text:style-name="T405">, 96.12.12, Ž</text:span><text:span text:style-name="T406">in., 1996, Nr.126-2938 (96.12.31)</text:span></text:p>
      <text:p text:style-name="P407">Straipsnio pakeitimai:</text:p>
      <text:p text:style-name="P408"><text:span text:style-name="T409">Nr.<text:s/></text:span><text:a xlink:href="http://www3.lrs.lt/cgi-bin/preps2?Condition1=65767&amp;Condition2=" office:target-frame-name="_top" xlink:show="replace"><text:span text:style-name="T410">VIII-896</text:span></text:a><text:span text:style-name="T411">, 98.10.15, Žin., 1998, Nr.96-2655 (98.11.04)</text:span></text:p>
      <text:p text:style-name="P412"><text:span text:style-name="T413">Nr.<text:s/></text:span><text:a xlink:href="http://www3.lrs.lt/cgi-bin/preps2?Condition1=112003&amp;Condition2=" office:target-frame-name="_top" xlink:show="replace"><text:span text:style-name="T414">VIII-2055</text:span></text:a><text:span text:style-name="T415">, 2000 10 17, Žin., 2000, Nr. 92-2886 (2000 10 31)</text:span></text:p>
      <text:p text:style-name="P416"><text:span text:style-name="T417">Nr.<text:s/></text:span><text:a xlink:href="http://www3.lrs.lt/cgi-bin/preps2?a=156011&amp;b=" office:target-frame-name="_top" xlink:show="replace"><text:span text:style-name="T418">IX-619</text:span></text:a><text:span text:style-name="T419">, 2001-11-27, Žin., 2001, Nr. 104-3702 (2001-12-12)</text:span></text:p>
      <text:p text:style-name="P420"/>
      <text:p text:style-name="P421">17 straipsnis. Regiono plėtros taryba</text:p>
      <text:p text:style-name="P422"><text:span text:style-name="T423">Apskriti</text:span><text:span text:style-name="T424">es viršininkas inicijuoja regiono plėtros tarybos sudarymą. Regiono plėtros tarybos sudarymo tvarką bei funkcijas nustato Regioninės plėtros įstatymas.</text:span></text:p>
      <text:p text:style-name="P425">Straipsnio žymėjimas pakeistas:</text:p>
      <text:p text:style-name="P426"><text:span text:style-name="T427">Nr.<text:s/></text:span><text:a xlink:href="http://www3.lrs.lt/cgi-bin/preps2?Condition1=34165&amp;Condition2=" office:target-frame-name="_top" xlink:show="replace"><text:span text:style-name="T428">VIII-33</text:span></text:a><text:span text:style-name="T429">, 96.12.12, Žin., 1996, Nr.126-2938 (96.12.31)</text:span></text:p>
      <text:p text:style-name="P430">Straipsnio pakeitimai:</text:p>
      <text:p text:style-name="P431"><text:span text:style-name="T432">Nr.<text:s/></text:span><text:a xlink:href="http://www3.lrs.lt/cgi-bin/preps2?Condition1=41063&amp;Condition2=" office:target-frame-name="_top" xlink:show="replace"><text:span text:style-name="T433">VIII-300</text:span></text:a><text:span text:style-name="T434">, 97.06.24, Žin., 1997, Nr.62-1466 (97.07.01)</text:span></text:p>
      <text:p text:style-name="P435"><text:span text:style-name="T436">Nr.<text:s/></text:span><text:a xlink:href="http://www3.lrs.lt/cgi-bin/preps2?Condition1=65767&amp;Condition2=" office:target-frame-name="_top" xlink:show="replace"><text:span text:style-name="T437">VIII-896</text:span></text:a><text:span text:style-name="T438">, 98.10.15, Žin., 1998, Nr.96-2655 (98.11.04)</text:span></text:p>
      <text:p text:style-name="P439"><text:span text:style-name="T440">Nr.<text:s/></text:span><text:a xlink:href="http://www3.lrs.lt/cgi-bin/preps2?Condition1=112003&amp;Condition2=" office:target-frame-name="_top" xlink:show="replace"><text:span text:style-name="T441">VIII-2055</text:span></text:a><text:span text:style-name="T442">, 2000 10 17, Žin., 2000, Nr. 92-2886 (2000 10 31)</text:span></text:p>
      <text:p text:style-name="P443"/>
      <text:p text:style-name="P444">V<text:s/>skyrius</text:p>
      <text:p text:style-name="P445">APSKRITIES VIRŠININKO VEIKLOS ORGANIZAVIMAS</text:p>
      <text:p text:style-name="P446"/>
      <text:p text:style-name="P447"><text:tab/>18 straipsnis. Apskrities viršininko administracija</text:p>
      <text:p text:style-name="P448"><text:tab/>Apskrities viršininkas jam priskirtoms funkcijoms įgyvendinti formuoja administraciją ir jai vadovauja.</text:p>
      <text:p text:style-name="P449"><text:tab/>Apskrities viršininko administracija yra juridinis asmuo, turi antspaudą su Lietuvos valstybės herbu ir apskrities pavadinimu.</text:p>
      <text:p text:style-name="P450">Apskrities viršininko administracijos struktūrą ir jos nuostatus tvirtina apskrities viršininkas pagal Vyriausybės patvirtintus apskrities viršininko administracijos tipinę<text:s/>struktūrą ir jos tipinius nuostatus.</text:p>
      <text:p text:style-name="P451">Straipsnio žymėjimas pakeistas:</text:p>
      <text:p text:style-name="P452"><text:span text:style-name="T453">Nr.<text:s/></text:span><text:a xlink:href="http://www3.lrs.lt/cgi-bin/preps2?Condition1=34165&amp;Condition2=" office:target-frame-name="_top" xlink:show="replace"><text:span text:style-name="T454">VIII-33</text:span></text:a><text:span text:style-name="T455">, 96.12.12, Žin., 1996, Nr.126-2938 (96.12.31)</text:span></text:p>
      <text:p text:style-name="P456">Straipsnio pakeitimai:</text:p>
      <text:p text:style-name="P457"><text:span text:style-name="T458">Nr.<text:s/></text:span><text:a xlink:href="http://www3.lrs.lt/cgi-bin/preps2?Condition1=65767&amp;Condition2=" office:target-frame-name="_top" xlink:show="replace"><text:span text:style-name="T459">VIII-896</text:span></text:a><text:span text:style-name="T460">, 98.10.15, Žin., 1998, Nr.96-2655 (98.11.04)</text:span></text:p>
      <text:p text:style-name="P461"><text:span text:style-name="T462">Nr.<text:s/></text:span><text:a xlink:href="http://www3.lrs.lt/cgi-bin/preps2?a=156011&amp;b=" office:target-frame-name="_top" xlink:show="replace"><text:span text:style-name="T463">IX-619</text:span></text:a><text:span text:style-name="T464">, 2001-11-27, Žin., 2001, Nr. 104-3702 (2001-12-12)</text:span></text:p>
      <text:p text:style-name="P465"/>
      <text:p text:style-name="P466"><text:tab/>19 straipsnis. Apskrities viršininko įgaliojimai administravimo srityje</text:p>
      <text:p text:style-name="P467"><text:tab/>Apskrities viršininkas:</text:p>
      <text:p text:style-name="P468"><text:tab/>1) organizuoja administracijos darbą ir atsako už jos veiklą;</text:p>
      <text:p text:style-name="P469"><text:tab/>2) teikia Vyriausybei apskrities lėšų sąmatos projektą;</text:p>
      <text:p text:style-name="P470">3) Valstybės tarnybos įstatymo nustatyta tvarka skiria<text:s/>ir atleidžia iš pareigų jam pavaldžių įstaigų vadovus, administracijos departamentų, skyrių ir padalinių vadovus;</text:p>
      <text:p text:style-name="P471">4) neviršydamas nustatyto metinio darbo apmokėjimo fondo, tvirtina administracijos pareigybių sąrašą;</text:p>
      <text:p text:style-name="P472">5) šaukia regionų plėtros tarybos pirmąjį posėdį ir vadovauja tarybos darbui, kol taryba išsirenka pirmininką ir patvirtina savo nuostatus;</text:p>
      <text:p text:style-name="P473"><text:tab/>6) vykdo kitus Lietuvos Respublikos įstatymų, Vyriausybės ir Ministro Pirmininko jam suteiktus įgaliojimus.</text:p>
      <text:p text:style-name="P474"><text:tab/>Kai apskrities viršininko nėra, jo pareigas eina apskrities viršininko pavaduotojas.</text:p>
      <text:p text:style-name="P475">Straipsnio žymėjimas pakeistas:</text:p>
      <text:p text:style-name="P476"><text:span text:style-name="T477">Nr.<text:s/></text:span><text:a xlink:href="http://www3.lrs.lt/cgi-bin/preps2?Condition1=34165&amp;Condition2=" office:target-frame-name="_top" xlink:show="replace"><text:span text:style-name="T478">VIII-33</text:span></text:a><text:span text:style-name="T479">, 96.12.12, Žin., 1996, Nr.126-2938 (96.12.31)</text:span></text:p>
      <text:p text:style-name="P480">Straipsnio pakeitimai:</text:p>
      <text:p text:style-name="P481"><text:span text:style-name="T482">Nr.<text:s/></text:span><text:a xlink:href="http://www3.lrs.lt/cgi-bin/preps2?Condition1=41063&amp;Condition2=" office:target-frame-name="_top" xlink:show="replace"><text:span text:style-name="T483">VIII-300</text:span></text:a><text:span text:style-name="T484">, 97.06.24, Žin., 1997, Nr.62-1466 (97.07.01)</text:span></text:p>
      <text:p text:style-name="P485"><text:span text:style-name="T486">Nr.<text:s/></text:span><text:a xlink:href="http://www3.lrs.lt/cgi-bin/preps2?Condition1=65767&amp;Condition2=" office:target-frame-name="_top" xlink:show="replace"><text:span text:style-name="T487">VIII-896</text:span></text:a><text:span text:style-name="T488">, 98.10.15, Žin., 1998, Nr.96-2655 (98.11.04)</text:span></text:p>
      <text:p text:style-name="P489"><text:span text:style-name="T490">Nr.<text:s/></text:span><text:a xlink:href="http://www3.lrs.lt/cgi-bin/preps2?Condition1=112003&amp;Condition2=" office:target-frame-name="_top" xlink:show="replace"><text:span text:style-name="T491">VIII-2055</text:span></text:a><text:span text:style-name="T492">, 2000 10 17, Žin., 2000, Nr. 92-2886 (2000 10 31)</text:span></text:p>
      <text:p text:style-name="P493"><text:span text:style-name="T494">Nr.<text:s/></text:span><text:a xlink:href="http://www3.lrs.lt/cgi-bin/preps2?a=156011&amp;b=" office:target-frame-name="_top" xlink:show="replace"><text:span text:style-name="T495">IX-619</text:span></text:a><text:span text:style-name="T496">, 2001-11-27, Žin., 2001, Nr. 104-3702 (20</text:span><text:span text:style-name="T497">01-12-12)</text:span></text:p>
      <text:p text:style-name="P498"/>
      <text:p text:style-name="P499"><text:tab/>20 straipsnis. Apskrities viršininko įsakymai ir kiti teisės aktai</text:p>
      <text:p text:style-name="P500"><text:tab/>Apskrities viršininkas leidžia įsakymus ir kitus teisės aktus ir tikrina, kaip jie vykdomi.</text:p>
      <text:p text:style-name="P501"><text:span text:style-name="T502">Apskrities viršininko įsakymai ir kiti teisės aktai gali būti naikinami įstatymų nus</text:span><text:span text:style-name="T503">tatyta tvarka.</text:span></text:p>
      <text:p text:style-name="P504">Straipsnio žymėjimas pakeistas:</text:p>
      <text:p text:style-name="P505"><text:span text:style-name="T506">Nr.<text:s/></text:span><text:a xlink:href="http://www3.lrs.lt/cgi-bin/preps2?Condition1=34165&amp;Condition2=" office:target-frame-name="_top" xlink:show="replace"><text:span text:style-name="T507">VIII-33</text:span></text:a><text:span text:style-name="T508">, 96.12.12, Žin., 1996, Nr.126-2938 (96.12.31)</text:span></text:p>
      <text:p text:style-name="P509">Straipsnio pakeitimai:</text:p>
      <text:p text:style-name="P510"><text:span text:style-name="T511">Nr.<text:s/></text:span><text:a xlink:href="http://www3.lrs.lt/cgi-bin/preps2?Condition1=65767&amp;Condition2=" office:target-frame-name="_top" xlink:show="replace"><text:span text:style-name="T512">VIII-896</text:span></text:a><text:span text:style-name="T513">, 98.10.15, Žin., 1998, Nr.96-2655 (98.11.04)</text:span></text:p>
      <text:p text:style-name="P514"><text:span text:style-name="T515">Nr.<text:s/></text:span><text:a xlink:href="http://www3.lrs.lt/cgi-bin/preps2?Condition1=112003&amp;Condition2=" office:target-frame-name="_top" xlink:show="replace"><text:span text:style-name="T516">VIII-2055</text:span></text:a><text:span text:style-name="T517">, 2000 10 17, Žin., 2000, Nr. 92-2886 (2000 10 31)</text:span></text:p>
      <text:p text:style-name="P518"/>
      <text:p text:style-name="P519"><text:span text:style-name="T520"><text:tab/>21 straipsnis.</text:span><text:span text:style-name="T521"><text:s/>Nete</text:span><text:span text:style-name="T522">ko galios.</text:span></text:p>
      <text:p text:style-name="P523">Straipsnio žymėjimas pakeistas:</text:p>
      <text:p text:style-name="P524"><text:span text:style-name="T525">Nr.<text:s/></text:span><text:a xlink:href="http://www3.lrs.lt/cgi-bin/preps2?Condition1=34165&amp;Condition2=" office:target-frame-name="_top" xlink:show="replace"><text:span text:style-name="T526">VIII-33</text:span></text:a><text:span text:style-name="T527">, 96.12.12, Žin., 1996, Nr.126-2938 (96.12.31)<text:s/></text:span></text:p>
      <text:p text:style-name="P528">Straipsnio pakeitimai:</text:p>
      <text:p text:style-name="P529"><text:span text:style-name="T530">Nr.<text:s/></text:span><text:a xlink:href="http://www3.lrs.lt/cgi-bin/preps2?Condition1=65767&amp;Condition2=" office:target-frame-name="_top" xlink:show="replace"><text:span text:style-name="T531">VIII-896</text:span></text:a><text:span text:style-name="T532">, 98.10.15, Žin., 1998, Nr.96-2655 (98.11.04)</text:span></text:p>
      <text:p text:style-name="P533"/>
      <text:p text:style-name="P534"/>
      <text:p text:style-name="P535"><text:tab/>Skelbiu šį Lietuvos Respublikos Seimo priimtą įstatymą.<text:s/></text:p>
      <text:p text:style-name="P536"/>
      <text:p text:style-name="P537"/>
      <text:p text:style-name="P538">RESPUBLIKOS PREZIDENTAS<text:tab/><text:tab/><text:tab/><text:tab/><text:s/>ALGIRDAS BRAZAUSKAS<text:s/></text:p>
      <text:p text:style-name="P539"/>
      <text:p text:style-name="P540">_________</text:p>
      <text:p text:style-name="P541"/>
      <text:p text:style-name="P542">Pakeitimai:</text:p>
      <text:p text:style-name="P543"/>
      <text:p text:style-name="P544">1.</text:p>
      <text:p text:style-name="P545">Lietuvos Respublikos Seimas, Įstatymas</text:p>
      <text:p text:style-name="P546">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47">LIETUVOS RESPUBLIKOS APSKRITIES VALDYMO ĮSTATYMO 11 STRAIPSNIO PAPILDYMO ĮSTATYMAS</text:p>
      <text:p text:style-name="P548"/>
      <text:p text:style-name="P549">2.</text:p>
      <text:p text:style-name="P550">Lietuvos Respublikos Seimas, Įstatymas</text:p>
      <text:p text:style-name="P551">Nr.<text:s/><text:a xlink:href="http://www3.lrs.lt/cgi-bin/preps2?Condition1=28362&amp;Condition2=" office:target-frame-name="_top" xlink:show="replace"><text:span text:style-name="Hyperlink">I-1355</text:span></text:a>, 96.05.30, Žin., 1996, Nr. 55-1293 (96.06.12)</text:p>
      <text:p text:style-name="P552">LIETUVOS RESPUBLIKOS APSKRITIES VALDYMO ĮSTATYMO 6 STRAIPSNIO PAPILDYMO ĮSTATYMAS</text:p>
      <text:p text:style-name="P553"/>
      <text:p text:style-name="P554">3.</text:p>
      <text:p text:style-name="P555">Lietuvos Respublikos Seimas, Įstatymas</text:p>
      <text:p text:style-name="P556">Nr.<text:s/><text:a xlink:href="http://www3.lrs.lt/cgi-bin/preps2?Condition1=34165&amp;Condition2=" office:target-frame-name="_top" xlink:show="replace"><text:span text:style-name="Hyperlink">VIII-33</text:span></text:a>, 96.12.12, Žin., 1996, Nr.126-2938 (96.12.31)</text:p>
      <text:p text:style-name="P557">LIETUVOS RESPUBLIKOS APSKRITIES VALDYMO ĮSTATYMO PAKEITIMO IR PAPILDYMO BEI VYRIAUSYBĖS ATSTOVO ĮSTATYMO PRIPAŽINIMO NETEKUSIU GALIOS ĮSTATYMAS</text:p>
      <text:p text:style-name="P558"/>
      <text:p text:style-name="P559">4.</text:p>
      <text:p text:style-name="P560">Lietuvos Respublikos Seimas, Įstatymas</text:p>
      <text:p text:style-name="P561">Nr.<text:s/><text:a xlink:href="http://www3.lrs.lt/cgi-bin/preps2?Condition1=36441&amp;Condition2=" office:target-frame-name="_top" xlink:show="replace"><text:span text:style-name="Hyperlink">VIII-129</text:span></text:a>, 97.02.25, Žin., 1997, Nr.21-489 (97.03.12)</text:p>
      <text:p text:style-name="P562">LIETUVOS RESPUBLIKOS APSKRITIES VALDYMO ĮSTATYMO 7 STRAIPSNIO PAPILDYMO ĮSTATYMAS</text:p>
      <text:p text:style-name="P563"/>
      <text:p text:style-name="P564">5.</text:p>
      <text:p text:style-name="P565">Lietuvos Respublikos Seimas, Įstatymas</text:p>
      <text:p text:style-name="P566">Nr.<text:s/><text:a xlink:href="http://www3.lrs.lt/cgi-bin/preps2?Condition1=41063&amp;Condition2=" office:target-frame-name="_top" xlink:show="replace"><text:span text:style-name="Hyperlink">VIII-300</text:span></text:a>, 97.06.24, Žin., 1997, Nr.62-1466 (97.07.01)</text:p>
      <text:p text:style-name="P567">LIETUVOS RESPUBLIKOS APSKRITIES VALDYMO ĮSTATYMO 8, 17, 19 STRAIPSNIŲ PAKEITIMO IR PAPILDYMO ĮSTATYMAS</text:p>
      <text:p text:style-name="P568"/>
      <text:p text:style-name="P569">6.</text:p>
      <text:p text:style-name="P570">Lietuvos Respublikos Seimas, Įstatymas</text:p>
      <text:p text:style-name="P571">Nr.<text:s/><text:a xlink:href="http://www3.lrs.lt/cgi-bin/preps2?Condition1=45123&amp;Condition2=" office:target-frame-name="_top" xlink:show="replace"><text:span text:style-name="Hyperlink">VIII-456</text:span></text:a>, 97.10.16, Žin., 1997, Nr.97-2444 (97.10.29)</text:p>
      <text:p text:style-name="P572">LIETUVOS RESPUBLIKOS APSKRITIES VALDYMO ĮSTATYMO 9, 10 IR 12 STRAIPSNIŲ PAKEITIMO</text:p>
      <text:p text:style-name="P573"/>
      <text:p text:style-name="P574">7.</text:p>
      <text:p text:style-name="P575">Lietuvos Respublikos Seimas, Įstatymas<text:s/></text:p>
      <text:p text:style-name="P576">Nr.<text:s/><text:a xlink:href="http://www3.lrs.lt/cgi-bin/preps2?Condition1=45700&amp;Condition2=" office:target-frame-name="_top" xlink:show="replace"><text:span text:style-name="Hyperlink">VIII-471</text:span></text:a>, 97.10.21, Žin., 1997, Nr.101-2549 (97.11.07)</text:p>
      <text:p text:style-name="P577">LIETUVOS RESPUBLIKOS APSKRITIES VALDYMO ĮSTATYMO 7 STRAIPSNIO PAKEITIMO</text:p>
      <text:p text:style-name="P578"/>
      <text:p text:style-name="P579">8.</text:p>
      <text:p text:style-name="P580">Lietuvos Respublikos Seimas, Įstatymas</text:p>
      <text:p text:style-name="P581">Nr.<text:s/><text:a xlink:href="http://www3.lrs.lt/cgi-bin/preps2?Condition1=65767&amp;Condition2=" office:target-frame-name="_top" xlink:show="replace"><text:span text:style-name="Hyperlink">VIII-896</text:span></text:a>, 98.10.15, Žin., 1998, Nr.96-2655<text:s/>(98.11.04)</text:p>
      <text:p text:style-name="P582">LIETUVOS RESPUBLIKOS APSKRITIES VALDYMO ĮSTATYMO PAKEITIMO IR APSKRITIES VALDYMO ĮSTATYMO ĮGYVENDINIMO ĮSTATYMO PRIPAŽINIMO NETEKUSIU GALIOS ĮSTATYMAS</text:p>
      <text:p text:style-name="P583"/>
      <text:p text:style-name="P584">9.</text:p>
      <text:p text:style-name="P585">Lietuvos Respublikos Seimas, Įstatymas</text:p>
      <text:p text:style-name="P586">Nr.<text:s/><text:a xlink:href="http://www3.lrs.lt/cgi-bin/preps2?Condition1=77014&amp;Condition2=" office:target-frame-name="_top" xlink:show="replace"><text:span text:style-name="Hyperlink">VIII-1093</text:span></text:a>, 99.03.18, Žin., 1999, Nr.30-854 (99.04.02)</text:p>
      <text:p text:style-name="P587">LIETUVOS RESPUBLIKOS APSKRITIES VALDYMO ĮSTATYMO 12 STRAIPSNIO PAPILDYMO ĮSTATYMAS</text:p>
      <text:p text:style-name="P588"/>
      <text:p text:style-name="P589">10.</text:p>
      <text:p text:style-name="P590">Lietuvos Respublikos Seimas, Įstatymas</text:p>
      <text:p text:style-name="P591">Nr.<text:s/><text:a xlink:href="http://www3.lrs.lt/cgi-bin/preps2?Condition1=81443&amp;Condition2=" office:target-frame-name="_top" xlink:show="replace"><text:span text:style-name="Hyperlink">VIII-1195</text:span></text:a>, 99.05.20, Žin., 1999, Nr.50-1602 (99.06.09)</text:p>
      <text:p text:style-name="P592">LIETUVOS RESPUBLIKOS APSKRITIES VALDYMO ĮSTATYMO 10 STRAIPSNIO PAPILDYMO ĮSTATYMAS</text:p>
      <text:p text:style-name="P593"/>
      <text:p text:style-name="P594">11.</text:p>
      <text:p text:style-name="P595">Lietuvos Respublikos Seimas, Įstatymas</text:p>
      <text:p text:style-name="P596">Nr.<text:s/><text:a xlink:href="http://www3.lrs.lt/cgi-bin/preps2?Condition1=101061&amp;Condition2=" office:target-frame-name="_top" xlink:show="replace"><text:span text:style-name="Hyperlink">VIII-1662</text:span></text:a>, 2000 05 04, Žin., 2000, Nr. 42-1190 (2000 05 24)</text:p>
      <text:p text:style-name="P597">APSKRITIES VALDYMO ĮSTATYMO 10 STRAIPSNIO PAPILDYMO ĮSTATYMAS</text:p>
      <text:p text:style-name="P598"/>
      <text:p text:style-name="P599">12.</text:p>
      <text:p text:style-name="P600">Lietuvos Respublikos Seimas, Įstatymas</text:p>
      <text:p text:style-name="P601">Nr.<text:s/><text:a xlink:href="http://www3.lrs.lt/cgi-bin/preps2?Condition1=111562&amp;Condition2=" office:target-frame-name="_top" xlink:show="replace"><text:span text:style-name="Hyperlink">VIII-1991</text:span></text:a>, 2000 10 10, Žin., 2000, Nr. 89-2752 (2000 10 25)</text:p>
      <text:p text:style-name="P602">APSKRITIES VALDYMO ĮSTATYMO 9 STRAIPSNIO PAKEITIMO ĮSTATYMAS</text:p>
      <text:p text:style-name="P603">Pakeistas įstatymo įsigaliojimas:</text:p>
      <text:p text:style-name="P604">Šis įstatymas įsigalioja nuo 2001 m. rugpjūčio 1 d.</text:p>
      <text:p text:style-name="P605">Lietuvos Respublikos Seimas, Įstatymas</text:p>
      <text:p text:style-name="P606">Nr.<text:s/><text:a xlink:href="http://www3.lrs.lt/cgi-bin/preps2?Condition1=116658&amp;Condition2=" office:target-frame-name="_top" xlink:show="replace"><text:span text:style-name="Hyperlink">IX-135</text:span></text:a>, 2000 12 23, Žin., 2000, Nr. 113-3622 (2000 12 30)</text:p>
      <text:p text:style-name="P607">APSKRITIES VALDYMO ĮSTATYMO 9 STRAIPSNIO PAKEITIMO ĮSTATYMO 2 STRAIPSNIO PAKEITIMO ĮSTATYMAS</text:p>
      <text:p text:style-name="P608"><text:span text:style-name="T609">Įstatymai : VIII-1991 ir IX-135 neteko galios<text:s/></text:span><text:span text:style-name="T610">nuo 2001 m. rugpjūčio 1 d.:</text:span></text:p>
      <text:p text:style-name="P611">Lietuvos Respublikos Seimas, Įstatymas</text:p>
      <text:p text:style-name="P612"><text:span text:style-name="T613">Nr.<text:s/></text:span><text:a xlink:href="http://www3.lrs.lt/cgi-bin/preps2?a=145883&amp;b=" office:target-frame-name="_top" xlink:show="replace"><text:span text:style-name="T614">IX-471</text:span></text:a><text:span text:style-name="T615">, 2001-07-12, Žin., 2001, Nr. 66-2412 (2001-08-01)</text:span></text:p>
      <text:p text:style-name="P616">APSKRITIES VALDYMO ĮSTATYMO 9 STRAIPSNIO PAKEITIMO ĮSTATYMO IR APSKRITIES VALDYMO ĮSTATYMO 9 STRAIPSNIO PAKEITIMO ĮSTATYMO 2 STRAIPSNIO PAKEITIMO ĮSTATYMO PRIPAŽINIMO NETEKUSIAIS GALIOS ĮSTATYMAS</text:p>
      <text:p text:style-name="P617"/>
      <text:p text:style-name="P618">13.</text:p>
      <text:p text:style-name="P619">Lietuvos Respublikos Seimas, Įstatymas</text:p>
      <text:p text:style-name="P620">Nr.<text:s/><text:a xlink:href="http://www3.lrs.lt/cgi-bin/preps2?Condition1=112003&amp;Condition2=" office:target-frame-name="_top" xlink:show="replace"><text:span text:style-name="Hyperlink">VIII-2055</text:span></text:a>, 2000 10 17, Žin., 2000, Nr. 92-2886 (2000 10 31)</text:p>
      <text:p text:style-name="P621">APSKRITIES VALDYMO ĮSTATYMO 5, 10, 12, 13, 16, 17, 19, 20 STRAIPSNIŲ PAKEITIMO IR PAPILDYMO ĮSTATYMAS</text:p>
      <text:p text:style-name="P622"/>
      <text:p text:style-name="P623">14.</text:p>
      <text:p text:style-name="P624">Lietuvos Respublikos<text:s/>Seimas, Įstatymas</text:p>
      <text:p text:style-name="PlainText"><text:span text:style-name="T625">Nr.<text:s/></text:span><text:a xlink:href="http://www3.lrs.lt/cgi-bin/preps2?a=154660&amp;b=" office:target-frame-name="_top" xlink:show="replace"><text:span text:style-name="T626">IX-584</text:span></text:a><text:span text:style-name="T627">, 2001-11-08, Žin., 2001, Nr. 99-3518 (2001-11-28)</text:span></text:p>
      <text:p text:style-name="P628">APSKRITIES VALDYMO ĮSTATYMO 9 STRAIPSNIO PAKEITIMO ĮSTATYMAS</text:p>
      <text:p text:style-name="P629">Įstatymas įsigalioja nuo 2002 m. sausio 1 d.<text:s/></text:p>
      <text:p text:style-name="P630"/>
      <text:p text:style-name="P631">15.</text:p>
      <text:p text:style-name="P632">Lietuvos Respublikos Seimas, Įstatymas</text:p>
      <text:p text:style-name="P633"><text:span text:style-name="T634">Nr.<text:s/></text:span><text:a xlink:href="http://www3.lrs.lt/cgi-bin/preps2?a=156011&amp;b=" office:target-frame-name="_top" xlink:show="replace"><text:span text:style-name="T635">IX-619</text:span></text:a><text:span text:style-name="T636">, 2001-11-27, Žin., 2001, Nr. 104-3702 (2001-12-12)</text:span></text:p>
      <text:p text:style-name="P637">APSKRITIES VALDYMO ĮSTATYMO 4, 5, 10, 13, 16, 18, 19 STRAIPSNIŲ IR IV SKYRIAUS PAVADINIMO PAKEITIMO ĮSTATYMAS</text:p>
      <text:p text:style-name="P638"/>
      <text:p text:style-name="P639">16.</text:p>
      <text:p text:style-name="P640">Lietuvos Respublikos Seimas, Įstatymas</text:p>
      <text:p text:style-name="P641"><text:span text:style-name="T642">Nr.<text:s/></text:span><text:a xlink:href="http://www3.lrs.lt/cgi-bin/preps2?a=157366&amp;b=" office:target-frame-name="_top" xlink:show="replace"><text:span text:style-name="T643">IX-681</text:span></text:a><text:span text:style-name="T644">, 2001-12-21, Žin., 2001, Nr. 112-4088 (2001-12-30)</text:span></text:p>
      <text:p text:style-name="P645">APSKRITIES VALDYMO ĮSTATYMO 4, 5, 10 IR 12 STRAIPSNIŲ PAKEITIMO ĮSTATYMAS</text:p>
      <text:p text:style-name="P646">Šis Įstatymas įsigalioja nuo 2002 m. balandžio 1 d.<text:s/></text:p>
      <text:p text:style-name="P647">Iki šio Įstatymo įsigaliojimo apskričių viršininkai negali pertvarkyti rajonų žemės ūkio skyrių ir mažinti šiems skyriams asignavimus.</text:p>
      <text:p text:style-name="P648"/>
      <text:p text:style-name="P649">17.</text:p>
      <text:p text:style-name="P650">Lietuvos Respublikos Seimas, Įstatymas</text:p>
      <text:p text:style-name="PlainText"><text:span text:style-name="T651">Nr.<text:s/></text:span><text:a xlink:href="http://www3.lrs.lt/cgi-bin/preps2?a=209611&amp;b=" office:target-frame-name="_top" xlink:show="replace"><text:span text:style-name="T652">IX-1413</text:span></text:a><text:span text:style-name="T653">, 2003-04-01, Žin., 2003, Nr. 38-1659 (2003-04-24)</text:span></text:p>
      <text:p text:style-name="P654">APSKRITIES VALDYMO ĮSTATYMO 12 STRAIPSNIO PAPILDYMO ĮSTATYMAS</text:p>
      <text:p text:style-name="P655">Šis Įstatymas įsigalioja nuo 2003 m. liepos 1 d.</text:p>
      <text:p text:style-name="P656"/>
      <text:p text:style-name="P657">18.</text:p>
      <text:p text:style-name="P658">Lietuvos Respublikos Seimas, Įstatymas</text:p>
      <text:p text:style-name="PlainText"><text:span text:style-name="T659">Nr.<text:s/></text:span><text:a xlink:href="http://www3.lrs.lt/cgi-bin/preps2?a=210303&amp;b=" office:target-frame-name="_top" xlink:show="replace"><text:span text:style-name="T660">IX-1511</text:span></text:a><text:span text:style-name="T661">, 2003-04-17, Žin., 2003, Nr. 42-1915 (2003-05-01)</text:span></text:p>
      <text:p text:style-name="P662">APSKRITIES VALDYMO ĮSTATYMO 7, 9 IR 10 STRAIPSNIŲ PAKEITIMO ĮSTATYMAS</text:p>
      <text:p text:style-name="P663"/>
      <text:p text:style-name="P664">*** Pabaiga ***</text:p>
      <text:p text:style-name="P665"/>
      <text:p text:style-name="P666"/>
      <text:p text:style-name="P667">Redagavo: Aušrinė Trapinskienė (2003-05-06)</text:p>
      <text:p text:style-name="P668"><text:s text:c="18"/>autrap@lrs.lt</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4:00Z</meta:creation-date>
    <dc:date>2015-02-18T04:14:00Z</dc:date>
    <meta:print-date>8910-05-16T19:52:39Z</meta:print-date>
    <meta:template xlink:href="Normal" xlink:type="simple"/>
    <meta:editing-cycles>2</meta:editing-cycles>
    <meta:editing-duration>PT0S</meta:editing-duration>
    <meta:document-statistic meta:page-count="1" meta:paragraph-count="781" meta:word-count="3699" meta:character-count="31258" meta:row-count="858" meta:non-whitespace-character-count="28340"/>
  </office:meta>
</office:document-meta>
</file>